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1" style:family="table-column">
      <style:table-column-properties style:column-width="1.4611in" style:use-optimal-column-width="false"/>
    </style:style>
    <style:style style:name="TableColumn52" style:family="table-column">
      <style:table-column-properties style:column-width="1.7333in" style:use-optimal-column-width="false"/>
    </style:style>
    <style:style style:name="TableColumn53" style:family="table-column">
      <style:table-column-properties style:column-width="2.6784in" style:use-optimal-column-width="false"/>
    </style:style>
    <style:style style:name="TableColumn54" style:family="table-column">
      <style:table-column-properties style:column-width="0.0833in" style:use-optimal-column-width="false"/>
    </style:style>
    <style:style style:name="TableColumn55" style:family="table-column">
      <style:table-column-properties style:column-width="0.1666in" style:use-optimal-column-width="false"/>
    </style:style>
    <style:style style:name="TableColumn56" style:family="table-column">
      <style:table-column-properties style:column-width="0.0833in" style:use-optimal-column-width="false"/>
    </style:style>
    <style:style style:name="TableColumn57" style:family="table-column">
      <style:table-column-properties style:column-width="0.093in" style:use-optimal-column-width="false"/>
    </style:style>
    <style:style style:name="Table50" style:family="table">
      <style:table-properties style:width="6.2993in" fo:margin-left="0in" table:align="lef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TableCell7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font-size="3pt" style:font-size-asian="3pt" style:font-size-complex="3pt" fo:hyphenate="false"/>
    </style:style>
    <style:style style:name="TableCell7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font-size="3pt" style:font-size-asian="3pt" style:font-size-complex="3pt" fo:hyphenate="false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ableRow99" style:family="table-row">
      <style:table-row-properties style:min-row-height="0.043in" style:use-optimal-row-height="false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hyphenate="false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hyphenate="false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hyphenate="false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hyphenate="false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ableRow194" style:family="table-row">
      <style:table-row-properties style:min-row-height="0.043in" style:use-optimal-row-height="false"/>
    </style:style>
    <style:style style:name="P195" style:parent-style-name="Normal" style:family="paragraph">
      <style:paragraph-properties fo:widows="0" fo:orphans="0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3" style:parent-style-name="Normal" style:family="paragraph">
      <style:paragraph-properties fo:widows="0" fo:orphans="0"/>
    </style:style>
    <style:style style:name="TableCell20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hyphenate="false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font-style="italic" style:font-style-asian="italic" style:font-style-complex="italic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ableRow216" style:family="table-row">
      <style:table-row-properties style:min-row-height="0.043in" style:use-optimal-row-height="false"/>
    </style:style>
    <style:style style:name="P217" style:parent-style-name="Normal" style:family="paragraph">
      <style:paragraph-properties fo:widows="0" fo:orphans="0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ableRow223" style:family="table-row">
      <style:table-row-properties style:min-row-height="0.043in" style:use-optimal-row-height="false"/>
    </style:style>
    <style:style style:name="P224" style:parent-style-name="Normal" style:family="paragraph">
      <style:paragraph-properties fo:widows="0" fo:orphans="0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ableRow232" style:family="table-row">
      <style:table-row-properties style:min-row-height="0.043in" style:use-optimal-row-height="false"/>
    </style:style>
    <style:style style:name="P233" style:parent-style-name="Normal" style:family="paragraph">
      <style:paragraph-properties fo:widows="0" fo:orphans="0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hyphenate="false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ableRow239" style:family="table-row">
      <style:table-row-properties style:min-row-height="0.043in" style:use-optimal-row-height="false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hyphenate="false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ableRow247" style:family="table-row">
      <style:table-row-properties style:min-row-height="0.043in" style:use-optimal-row-height="false"/>
    </style:style>
    <style:style style:name="P248" style:parent-style-name="Normal" style:family="paragraph">
      <style:paragraph-properties fo:widows="0" fo:orphans="0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hyphenate="false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ableRow255" style:family="table-row">
      <style:table-row-properties style:min-row-height="0.043in" style:use-optimal-row-height="false"/>
    </style:style>
    <style:style style:name="P256" style:parent-style-name="Normal" style:family="paragraph">
      <style:paragraph-properties fo:widows="0" fo:orphans="0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hyphenate="false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ableRow262" style:family="table-row">
      <style:table-row-properties style:min-row-height="0.043in" style:use-optimal-row-height="false"/>
    </style:style>
    <style:style style:name="P263" style:parent-style-name="Normal" style:family="paragraph">
      <style:paragraph-properties fo:widows="0" fo:orphans="0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hyphenate="false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ableRow269" style:family="table-row">
      <style:table-row-properties style:min-row-height="0.043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1" style:parent-style-name="Normal" style:family="paragraph">
      <style:paragraph-properties fo:widows="0" fo:orphans="0"/>
    </style:style>
    <style:style style:name="TableCell272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font-style="italic" style:font-style-asian="italic" style:font-style-complex="italic" fo:hyphenate="false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hyphenate="false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ableRow284" style:family="table-row">
      <style:table-row-properties style:min-row-height="0.043in" style:use-optimal-row-height="false"/>
    </style:style>
    <style:style style:name="P285" style:parent-style-name="Normal" style:family="paragraph">
      <style:paragraph-properties fo:widows="0" fo:orphans="0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ableRow291" style:family="table-row">
      <style:table-row-properties style:min-row-height="0.043in" style:use-optimal-row-height="false"/>
    </style:style>
    <style:style style:name="P292" style:parent-style-name="Normal" style:family="paragraph">
      <style:paragraph-properties fo:widows="0" fo:orphans="0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ableRow298" style:family="table-row">
      <style:table-row-properties style:min-row-height="0.043in" style:use-optimal-row-height="false"/>
    </style:style>
    <style:style style:name="P299" style:parent-style-name="Normal" style:family="paragraph">
      <style:paragraph-properties fo:widows="0" fo:orphans="0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ableRow305" style:family="table-row">
      <style:table-row-properties style:min-row-height="0.043in" style:use-optimal-row-height="false"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ableRow312" style:family="table-row">
      <style:table-row-properties style:min-row-height="0.043in" style:use-optimal-row-height="false"/>
    </style:style>
    <style:style style:name="P313" style:parent-style-name="Normal" style:family="paragraph">
      <style:paragraph-properties fo:widows="0" fo:orphans="0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hyphenate="false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ableRow319" style:family="table-row">
      <style:table-row-properties style:min-row-height="0.043in" style:use-optimal-row-height="false"/>
    </style:style>
    <style:style style:name="P320" style:parent-style-name="Normal" style:family="paragraph">
      <style:paragraph-properties fo:widows="0" fo:orphans="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ableRow328" style:family="table-row">
      <style:table-row-properties style:min-row-height="0.043in" style:use-optimal-row-height="false"/>
    </style:style>
    <style:style style:name="P329" style:parent-style-name="Normal" style:family="paragraph">
      <style:paragraph-properties fo:widows="0" fo:orphans="0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hyphenate="false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ableRow335" style:family="table-row">
      <style:table-row-properties style:min-row-height="0.043in" style:use-optimal-row-height="false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ableRow342" style:family="table-row">
      <style:table-row-properties style:min-row-height="0.043in" style:use-optimal-row-height="false"/>
    </style:style>
    <style:style style:name="P343" style:parent-style-name="Normal" style:family="paragraph">
      <style:paragraph-properties fo:widows="0" fo:orphans="0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ableRow349" style:family="table-row">
      <style:table-row-properties style:min-row-height="0.043in" style:use-optimal-row-height="false"/>
    </style:style>
    <style:style style:name="P350" style:parent-style-name="Normal" style:family="paragraph">
      <style:paragraph-properties fo:widows="0" fo:orphans="0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ableRow356" style:family="table-row">
      <style:table-row-properties style:min-row-height="0.043in" style:use-optimal-row-height="false"/>
    </style:style>
    <style:style style:name="P357" style:parent-style-name="Normal" style:family="paragraph">
      <style:paragraph-properties fo:widows="0" fo:orphans="0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ableRow363" style:family="table-row">
      <style:table-row-properties style:min-row-height="0.043in" style:use-optimal-row-height="false"/>
    </style:style>
    <style:style style:name="P364" style:parent-style-name="Normal" style:family="paragraph">
      <style:paragraph-properties fo:widows="0" fo:orphans="0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hyphenate="false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ableRow370" style:family="table-row">
      <style:table-row-properties style:min-row-height="0.043in" style:use-optimal-row-height="false"/>
    </style:style>
    <style:style style:name="P371" style:parent-style-name="Normal" style:family="paragraph">
      <style:paragraph-properties fo:widows="0" fo:orphans="0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ableRow377" style:family="table-row">
      <style:table-row-properties style:min-row-height="0.043in" style:use-optimal-row-height="false"/>
    </style:style>
    <style:style style:name="P378" style:parent-style-name="Normal" style:family="paragraph">
      <style:paragraph-properties fo:widows="0" fo:orphans="0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hyphenate="false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ableRow384" style:family="table-row">
      <style:table-row-properties style:min-row-height="0.043in" style:use-optimal-row-height="false"/>
    </style:style>
    <style:style style:name="P385" style:parent-style-name="Normal" style:family="paragraph">
      <style:paragraph-properties fo:widows="0" fo:orphans="0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hyphenate="false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ableRow391" style:family="table-row">
      <style:table-row-properties style:min-row-height="0.043in" style:use-optimal-row-height="false"/>
    </style:style>
    <style:style style:name="P392" style:parent-style-name="Normal" style:family="paragraph">
      <style:paragraph-properties fo:widows="0" fo:orphans="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hyphenate="false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ableRow398" style:family="table-row">
      <style:table-row-properties style:min-row-height="0.043in" style:use-optimal-row-height="false"/>
    </style:style>
    <style:style style:name="P399" style:parent-style-name="Normal" style:family="paragraph">
      <style:paragraph-properties fo:widows="0" fo:orphans="0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hyphenate="false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ableRow405" style:family="table-row">
      <style:table-row-properties style:min-row-height="0.043in" style:use-optimal-row-height="false"/>
    </style:style>
    <style:style style:name="P406" style:parent-style-name="Normal" style:family="paragraph">
      <style:paragraph-properties fo:widows="0" fo:orphans="0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hyphenate="false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ableRow420" style:family="table-row">
      <style:table-row-properties style:min-row-height="0.043in" style:use-optimal-row-height="false"/>
    </style:style>
    <style:style style:name="P421" style:parent-style-name="Normal" style:family="paragraph">
      <style:paragraph-properties fo:widows="0" fo:orphans="0"/>
      <style:text-properties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ableRow427" style:family="table-row">
      <style:table-row-properties style:min-row-height="0.043in" style:use-optimal-row-height="false"/>
    </style:style>
    <style:style style:name="P428" style:parent-style-name="Normal" style:family="paragraph">
      <style:paragraph-properties fo:widows="0" fo:orphans="0"/>
      <style:text-properties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ableRow434" style:family="table-row">
      <style:table-row-properties style:min-row-height="0.043in" style:use-optimal-row-height="false"/>
    </style:style>
    <style:style style:name="P435" style:parent-style-name="Normal" style:family="paragraph">
      <style:paragraph-properties fo:widows="0" fo:orphans="0"/>
      <style:text-properties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hyphenate="false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ableRow441" style:family="table-row">
      <style:table-row-properties style:min-row-height="0.043in" style:use-optimal-row-height="false"/>
    </style:style>
    <style:style style:name="P442" style:parent-style-name="Normal" style:family="paragraph">
      <style:paragraph-properties fo:widows="0" fo:orphans="0"/>
      <style:text-properties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ableRow448" style:family="table-row">
      <style:table-row-properties style:min-row-height="0.043in" style:use-optimal-row-height="false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ableRow455" style:family="table-row">
      <style:table-row-properties style:min-row-height="0.043in" style:use-optimal-row-height="false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hyphenate="false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ableRow462" style:family="table-row">
      <style:table-row-properties style:min-row-height="0.043in" style:use-optimal-row-height="false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ableRow469" style:family="table-row">
      <style:table-row-properties style:min-row-height="0.043in" style:use-optimal-row-height="false"/>
    </style:style>
    <style:style style:name="P470" style:parent-style-name="Normal" style:family="paragraph">
      <style:paragraph-properties fo:widows="0" fo:orphans="0"/>
      <style:text-properties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ableRow476" style:family="table-row">
      <style:table-row-properties style:min-row-height="0.043in" style:use-optimal-row-height="false"/>
    </style:style>
    <style:style style:name="P477" style:parent-style-name="Normal" style:family="paragraph">
      <style:paragraph-properties fo:widows="0" fo:orphans="0"/>
      <style:text-properties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hyphenate="false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ableRow483" style:family="table-row">
      <style:table-row-properties style:min-row-height="0.043in" style:use-optimal-row-height="false"/>
    </style:style>
    <style:style style:name="P484" style:parent-style-name="Normal" style:family="paragraph">
      <style:paragraph-properties fo:widows="0" fo:orphans="0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hyphenate="false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ableRow490" style:family="table-row">
      <style:table-row-properties style:min-row-height="0.043in" style:use-optimal-row-height="false"/>
    </style:style>
    <style:style style:name="P491" style:parent-style-name="Normal" style:family="paragraph">
      <style:paragraph-properties fo:widows="0" fo:orphans="0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hyphenate="false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ableRow497" style:family="table-row">
      <style:table-row-properties style:min-row-height="0.043in" style:use-optimal-row-height="false"/>
    </style:style>
    <style:style style:name="P498" style:parent-style-name="Normal" style:family="paragraph">
      <style:paragraph-properties fo:widows="0" fo:orphans="0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hyphenate="false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ableRow504" style:family="table-row">
      <style:table-row-properties style:min-row-height="0.043in" style:use-optimal-row-height="false"/>
    </style:style>
    <style:style style:name="P505" style:parent-style-name="Normal" style:family="paragraph">
      <style:paragraph-properties fo:widows="0" fo:orphans="0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ableRow511" style:family="table-row">
      <style:table-row-properties style:min-row-height="0.043in" style:use-optimal-row-height="false"/>
    </style:style>
    <style:style style:name="P512" style:parent-style-name="Normal" style:family="paragraph">
      <style:paragraph-properties fo:widows="0" fo:orphans="0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hyphenate="false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ableRow518" style:family="table-row">
      <style:table-row-properties style:min-row-height="0.043in" style:use-optimal-row-height="false"/>
    </style:style>
    <style:style style:name="P519" style:parent-style-name="Normal" style:family="paragraph">
      <style:paragraph-properties fo:widows="0" fo:orphans="0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ableRow525" style:family="table-row">
      <style:table-row-properties style:min-row-height="0.043in" style:use-optimal-row-height="false"/>
    </style:style>
    <style:style style:name="P526" style:parent-style-name="Normal" style:family="paragraph">
      <style:paragraph-properties fo:widows="0" fo:orphans="0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hyphenate="false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ableRow532" style:family="table-row">
      <style:table-row-properties style:min-row-height="0.043in" style:use-optimal-row-height="false"/>
    </style:style>
    <style:style style:name="P533" style:parent-style-name="Normal" style:family="paragraph">
      <style:paragraph-properties fo:widows="0" fo:orphans="0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hyphenate="false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ableRow539" style:family="table-row">
      <style:table-row-properties style:min-row-height="0.043in" style:use-optimal-row-height="false"/>
    </style:style>
    <style:style style:name="P540" style:parent-style-name="Normal" style:family="paragraph">
      <style:paragraph-properties fo:widows="0" fo:orphans="0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hyphenate="false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ableRow546" style:family="table-row">
      <style:table-row-properties style:min-row-height="0.043in" style:use-optimal-row-height="false"/>
    </style:style>
    <style:style style:name="P547" style:parent-style-name="Normal" style:family="paragraph">
      <style:paragraph-properties fo:widows="0" fo:orphans="0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hyphenate="false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hyphenate="false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ableRow553" style:family="table-row">
      <style:table-row-properties style:min-row-height="0.043in" style:use-optimal-row-height="false"/>
    </style:style>
    <style:style style:name="P554" style:parent-style-name="Normal" style:family="paragraph">
      <style:paragraph-properties fo:widows="0" fo:orphans="0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hyphenate="false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ableRow560" style:family="table-row">
      <style:table-row-properties style:min-row-height="0.043in" style:use-optimal-row-height="false"/>
    </style:style>
    <style:style style:name="P561" style:parent-style-name="Normal" style:family="paragraph">
      <style:paragraph-properties fo:widows="0" fo:orphans="0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hyphenate="false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hyphenate="false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hyphenate="false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ableRow575" style:family="table-row">
      <style:table-row-properties style:min-row-height="0.043in" style:use-optimal-row-height="false"/>
    </style:style>
    <style:style style:name="P576" style:parent-style-name="Normal" style:family="paragraph">
      <style:paragraph-properties fo:widows="0" fo:orphans="0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hyphenate="false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ableRow583" style:family="table-row">
      <style:table-row-properties style:min-row-height="0.043in" style:use-optimal-row-height="false"/>
    </style:style>
    <style:style style:name="P584" style:parent-style-name="Normal" style:family="paragraph">
      <style:paragraph-properties fo:widows="0" fo:orphans="0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hyphenate="false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hyphenate="false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ableRow594" style:family="table-row">
      <style:table-row-properties style:min-row-height="0.043in" style:use-optimal-row-height="false"/>
    </style:style>
    <style:style style:name="P595" style:parent-style-name="Normal" style:family="paragraph">
      <style:paragraph-properties fo:widows="0" fo:orphans="0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hyphenate="false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ableRow603" style:family="table-row">
      <style:table-row-properties style:min-row-height="0.043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5" style:parent-style-name="Normal" style:family="paragraph">
      <style:paragraph-properties fo:widows="0" fo:orphans="0"/>
    </style:style>
    <style:style style:name="TableCell60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hyphenate="false"/>
    </style:style>
    <style:style style:name="TableCell608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font-style="italic" style:font-style-asian="italic" style:font-style-complex="italic" fo:hyphenate="false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hyphenate="false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ableRow618" style:family="table-row">
      <style:table-row-properties style:min-row-height="0.043in" style:use-optimal-row-height="false"/>
    </style:style>
    <style:style style:name="P619" style:parent-style-name="Normal" style:family="paragraph">
      <style:paragraph-properties fo:widows="0" fo:orphans="0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hyphenate="false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ableRow625" style:family="table-row">
      <style:table-row-properties style:min-row-height="0.043in" style:use-optimal-row-height="false"/>
    </style:style>
    <style:style style:name="P626" style:parent-style-name="Normal" style:family="paragraph">
      <style:paragraph-properties fo:widows="0" fo:orphans="0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hyphenate="false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ableRow632" style:family="table-row">
      <style:table-row-properties style:min-row-height="0.043in" style:use-optimal-row-height="false"/>
    </style:style>
    <style:style style:name="P633" style:parent-style-name="Normal" style:family="paragraph">
      <style:paragraph-properties fo:widows="0" fo:orphans="0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hyphenate="false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ableRow639" style:family="table-row">
      <style:table-row-properties style:min-row-height="0.043in" style:use-optimal-row-height="false"/>
    </style:style>
    <style:style style:name="P640" style:parent-style-name="Normal" style:family="paragraph">
      <style:paragraph-properties fo:widows="0" fo:orphans="0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hyphenate="false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hyphenate="false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ableRow646" style:family="table-row">
      <style:table-row-properties style:min-row-height="0.043in" style:use-optimal-row-height="false"/>
    </style:style>
    <style:style style:name="P647" style:parent-style-name="Normal" style:family="paragraph">
      <style:paragraph-properties fo:widows="0" fo:orphans="0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hyphenate="false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hyphenate="false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ableRow653" style:family="table-row">
      <style:table-row-properties style:min-row-height="0.043in" style:use-optimal-row-height="false"/>
    </style:style>
    <style:style style:name="P654" style:parent-style-name="Normal" style:family="paragraph">
      <style:paragraph-properties fo:widows="0" fo:orphans="0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hyphenate="false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ableRow660" style:family="table-row">
      <style:table-row-properties style:min-row-height="0.043in" style:use-optimal-row-height="false"/>
    </style:style>
    <style:style style:name="P661" style:parent-style-name="Normal" style:family="paragraph">
      <style:paragraph-properties fo:widows="0" fo:orphans="0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hyphenate="false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hyphenate="false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ableRow667" style:family="table-row">
      <style:table-row-properties style:min-row-height="0.043in" style:use-optimal-row-height="false"/>
    </style:style>
    <style:style style:name="P668" style:parent-style-name="Normal" style:family="paragraph">
      <style:paragraph-properties fo:widows="0" fo:orphans="0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hyphenate="false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  <style:text-properties fo:hyphenate="false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ableRow674" style:family="table-row">
      <style:table-row-properties style:min-row-height="0.043in" style:use-optimal-row-height="false"/>
    </style:style>
    <style:style style:name="P675" style:parent-style-name="Normal" style:family="paragraph">
      <style:paragraph-properties fo:widows="0" fo:orphans="0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hyphenate="false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hyphenate="false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ableRow681" style:family="table-row">
      <style:table-row-properties style:min-row-height="0.043in" style:use-optimal-row-height="false"/>
    </style:style>
    <style:style style:name="P682" style:parent-style-name="Normal" style:family="paragraph">
      <style:paragraph-properties fo:widows="0" fo:orphans="0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hyphenate="false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hyphenate="false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ableRow688" style:family="table-row">
      <style:table-row-properties style:min-row-height="0.043in" style:use-optimal-row-height="false"/>
    </style:style>
    <style:style style:name="P689" style:parent-style-name="Normal" style:family="paragraph">
      <style:paragraph-properties fo:widows="0" fo:orphans="0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hyphenate="false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ableRow695" style:family="table-row">
      <style:table-row-properties style:min-row-height="0.043in" style:use-optimal-row-height="false"/>
    </style:style>
    <style:style style:name="P696" style:parent-style-name="Normal" style:family="paragraph">
      <style:paragraph-properties fo:widows="0" fo:orphans="0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hyphenate="false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hyphenate="false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ableRow703" style:family="table-row">
      <style:table-row-properties style:min-row-height="0.043in" style:use-optimal-row-height="false"/>
    </style:style>
    <style:style style:name="P704" style:parent-style-name="Normal" style:family="paragraph">
      <style:paragraph-properties fo:widows="0" fo:orphans="0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hyphenate="false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hyphenate="false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ableRow710" style:family="table-row">
      <style:table-row-properties style:min-row-height="0.043in" style:use-optimal-row-height="false"/>
    </style:style>
    <style:style style:name="P711" style:parent-style-name="Normal" style:family="paragraph">
      <style:paragraph-properties fo:widows="0" fo:orphans="0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hyphenate="false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ableRow717" style:family="table-row">
      <style:table-row-properties style:min-row-height="0.043in" style:use-optimal-row-height="false"/>
    </style:style>
    <style:style style:name="P718" style:parent-style-name="Normal" style:family="paragraph">
      <style:paragraph-properties fo:widows="0" fo:orphans="0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ableRow724" style:family="table-row">
      <style:table-row-properties style:min-row-height="0.043in" style:use-optimal-row-height="false"/>
    </style:style>
    <style:style style:name="P725" style:parent-style-name="Normal" style:family="paragraph">
      <style:paragraph-properties fo:widows="0" fo:orphans="0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hyphenate="false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ableRow731" style:family="table-row">
      <style:table-row-properties style:min-row-height="0.043in" style:use-optimal-row-height="false"/>
    </style:style>
    <style:style style:name="P732" style:parent-style-name="Normal" style:family="paragraph">
      <style:paragraph-properties fo:widows="0" fo:orphans="0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hyphenate="false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ableRow738" style:family="table-row">
      <style:table-row-properties style:min-row-height="0.043in" style:use-optimal-row-height="false"/>
    </style:style>
    <style:style style:name="P739" style:parent-style-name="Normal" style:family="paragraph">
      <style:paragraph-properties fo:widows="0" fo:orphans="0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hyphenate="false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ableRow745" style:family="table-row">
      <style:table-row-properties style:min-row-height="0.043in" style:use-optimal-row-height="false"/>
    </style:style>
    <style:style style:name="P746" style:parent-style-name="Normal" style:family="paragraph">
      <style:paragraph-properties fo:widows="0" fo:orphans="0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hyphenate="false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ableRow752" style:family="table-row">
      <style:table-row-properties style:min-row-height="0.043in" style:use-optimal-row-height="false"/>
    </style:style>
    <style:style style:name="P753" style:parent-style-name="Normal" style:family="paragraph">
      <style:paragraph-properties fo:widows="0" fo:orphans="0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hyphenate="false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hyphenate="false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ableRow759" style:family="table-row">
      <style:table-row-properties style:min-row-height="0.043in" style:use-optimal-row-height="false"/>
    </style:style>
    <style:style style:name="P760" style:parent-style-name="Normal" style:family="paragraph">
      <style:paragraph-properties fo:widows="0" fo:orphans="0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hyphenate="false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hyphenate="false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ableRow766" style:family="table-row">
      <style:table-row-properties style:min-row-height="0.043in" style:use-optimal-row-height="false"/>
    </style:style>
    <style:style style:name="P767" style:parent-style-name="Normal" style:family="paragraph">
      <style:paragraph-properties fo:widows="0" fo:orphans="0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hyphenate="false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hyphenate="false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ableRow773" style:family="table-row">
      <style:table-row-properties style:min-row-height="0.043in" style:use-optimal-row-height="false"/>
    </style:style>
    <style:style style:name="P774" style:parent-style-name="Normal" style:family="paragraph">
      <style:paragraph-properties fo:widows="0" fo:orphans="0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hyphenate="false"/>
    </style:style>
    <style:style style:name="T777" style:parent-style-name="DefaultParagraphFont" style:family="text">
      <style:text-properties fo:letter-spacing="-0.0006in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hyphenate="false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ableRow781" style:family="table-row">
      <style:table-row-properties style:min-row-height="0.043in" style:use-optimal-row-height="false"/>
    </style:style>
    <style:style style:name="P782" style:parent-style-name="Normal" style:family="paragraph">
      <style:paragraph-properties fo:widows="0" fo:orphans="0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/>
      <style:text-properties fo:hyphenate="false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ableRow788" style:family="table-row">
      <style:table-row-properties style:min-row-height="0.043in" style:use-optimal-row-height="false"/>
    </style:style>
    <style:style style:name="P789" style:parent-style-name="Normal" style:family="paragraph">
      <style:paragraph-properties fo:widows="0" fo:orphans="0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  <style:text-properties fo:hyphenate="false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hyphenate="false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ableRow795" style:family="table-row">
      <style:table-row-properties style:min-row-height="0.043in" style:use-optimal-row-height="false"/>
    </style:style>
    <style:style style:name="P796" style:parent-style-name="Normal" style:family="paragraph">
      <style:paragraph-properties fo:widows="0" fo:orphans="0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hyphenate="false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  <style:text-properties fo:hyphenate="false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ableRow802" style:family="table-row">
      <style:table-row-properties style:min-row-height="0.043in" style:use-optimal-row-height="false"/>
    </style:style>
    <style:style style:name="P803" style:parent-style-name="Normal" style:family="paragraph">
      <style:paragraph-properties fo:widows="0" fo:orphans="0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" style:family="paragraph">
      <style:paragraph-properties fo:widows="0" fo:orphans="0"/>
      <style:text-properties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/>
      <style:text-properties fo:hyphenate="false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ableRow809" style:family="table-row">
      <style:table-row-properties style:min-row-height="0.043in" style:use-optimal-row-height="false"/>
    </style:style>
    <style:style style:name="P810" style:parent-style-name="Normal" style:family="paragraph">
      <style:paragraph-properties fo:widows="0" fo:orphans="0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/>
      <style:text-properties fo:hyphenate="false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/>
      <style:text-properties fo:hyphenate="false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ableRow816" style:family="table-row">
      <style:table-row-properties style:min-row-height="0.043in" style:use-optimal-row-height="false"/>
    </style:style>
    <style:style style:name="P817" style:parent-style-name="Normal" style:family="paragraph">
      <style:paragraph-properties fo:widows="0" fo:orphans="0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  <style:text-properties fo:hyphenate="false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/>
      <style:text-properties fo:hyphenate="false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ableRow823" style:family="table-row">
      <style:table-row-properties style:min-row-height="0.043in" style:use-optimal-row-height="false"/>
    </style:style>
    <style:style style:name="P824" style:parent-style-name="Normal" style:family="paragraph">
      <style:paragraph-properties fo:widows="0" fo:orphans="0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hyphenate="false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/>
      <style:text-properties fo:hyphenate="false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ableRow830" style:family="table-row">
      <style:table-row-properties style:min-row-height="0.043in" style:use-optimal-row-height="false"/>
    </style:style>
    <style:style style:name="P831" style:parent-style-name="Normal" style:family="paragraph">
      <style:paragraph-properties fo:widows="0" fo:orphans="0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/>
      <style:text-properties fo:hyphenate="false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/>
      <style:text-properties fo:hyphenate="false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ableRow837" style:family="table-row">
      <style:table-row-properties style:min-row-height="0.043in" style:use-optimal-row-height="false"/>
    </style:style>
    <style:style style:name="P838" style:parent-style-name="Normal" style:family="paragraph">
      <style:paragraph-properties fo:widows="0" fo:orphans="0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/>
      <style:text-properties fo:hyphenate="false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/>
      <style:text-properties fo:hyphenate="false"/>
    </style:style>
    <style:style style:name="T843" style:parent-style-name="DefaultParagraphFont" style:family="text">
      <style:text-properties fo:font-style="italic" style:font-style-asian="italic"/>
    </style:style>
    <style:style style:name="TableRow844" style:family="table-row">
      <style:table-row-properties style:min-row-height="0.043in" style:use-optimal-row-height="false"/>
    </style:style>
    <style:style style:name="P845" style:parent-style-name="Normal" style:family="paragraph">
      <style:paragraph-properties fo:widows="0" fo:orphans="0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/>
      <style:text-properties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/>
      <style:text-properties fo:hyphenate="false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ableRow851" style:family="table-row">
      <style:table-row-properties style:min-row-height="0.043in" style:use-optimal-row-height="false"/>
    </style:style>
    <style:style style:name="P852" style:parent-style-name="Normal" style:family="paragraph">
      <style:paragraph-properties fo:widows="0" fo:orphans="0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/>
      <style:text-properties fo:hyphenate="false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/>
      <style:text-properties fo:hyphenate="false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ableRow858" style:family="table-row">
      <style:table-row-properties style:min-row-height="0.043in" style:use-optimal-row-height="false"/>
    </style:style>
    <style:style style:name="P859" style:parent-style-name="Normal" style:family="paragraph">
      <style:paragraph-properties fo:widows="0" fo:orphans="0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/>
      <style:text-properties fo:hyphenate="false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/>
      <style:text-properties fo:hyphenate="false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ableRow865" style:family="table-row">
      <style:table-row-properties style:min-row-height="0.043in" style:use-optimal-row-height="false"/>
    </style:style>
    <style:style style:name="P866" style:parent-style-name="Normal" style:family="paragraph">
      <style:paragraph-properties fo:widows="0" fo:orphans="0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/>
      <style:text-properties fo:hyphenate="false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/>
      <style:text-properties fo:hyphenate="false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ableRow872" style:family="table-row">
      <style:table-row-properties style:min-row-height="0.043in" style:use-optimal-row-height="false"/>
    </style:style>
    <style:style style:name="P873" style:parent-style-name="Normal" style:family="paragraph">
      <style:paragraph-properties fo:widows="0" fo:orphans="0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widows="0" fo:orphans="0"/>
      <style:text-properties fo:hyphenate="false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hyphenate="false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ableRow880" style:family="table-row">
      <style:table-row-properties style:min-row-height="0.043in" style:use-optimal-row-height="false"/>
    </style:style>
    <style:style style:name="P881" style:parent-style-name="Normal" style:family="paragraph">
      <style:paragraph-properties fo:widows="0" fo:orphans="0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hyphenate="false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hyphenate="false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8" style:parent-style-name="Normal" style:family="paragraph">
      <style:paragraph-properties fo:widows="0" fo:orphans="0" fo:text-align="center"/>
      <style:text-properties fo:hyphenate="false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3-31 iki 2014-11-19</text:span></text:p>
      <text:p text:style-name="P10"/>
      <text:p text:style-name="P11"><text:span text:style-name="T12">Įsakymas paskelbtas: Žin. 2002, Nr.<text:s/></text:span><text:a xlink:href="https://www.e-tar.lt/portal/legalAct.html?documentId=TAR.E4FC3845CA3F" office:target-frame-name="_top" xlink:show="replace"><text:span text:style-name="T13">49-1916</text:span></text:a><text:span text:style-name="T14">, i. k. 1022330ISAK00000168</text:span></text:p>
      <text:p text:style-name="P15"/>
      <text:p text:style-name="P16">Nauja redakcija nuo 2011-07-24:</text:p>
      <text:p text:style-name="Normal"><text:span text:style-name="T17">Nr.<text:s/></text:span><text:a xlink:href="https://www.e-tar.lt/portal/legalAct.html?documentId=TAR.625D62596D97" office:target-frame-name="_top" xlink:show="replace"><text:span text:style-name="T18">3D-573</text:span></text:a><text:span text:style-name="T19">, 2011-07-14, Žin. 2011, Nr. 95-4466 (2011-07-23), i. k. 1112330ISAK003D-573</text:span></text:p>
      <text:p text:style-name="P20"/>
      <text:p text:style-name="P21">LIETUVOS RESPUBLIKOS ŽEMĖS ŪKIO MINISTRAS</text:p>
      <text:p text:style-name="P22"/>
      <text:p text:style-name="P23">ĮSAKYMAS</text:p>
      <text:p text:style-name="P24">DĖL AUGALŲ GENČIŲ IR RŪŠIŲ, KURIOMS ATLIEKAMI VEISLIŲ ŪKINIO VERTINGUMO TYRIMAI, SĄRAŠO PATVIRTINIMO</text:p>
      <text:p text:style-name="P25"/>
      <text:p text:style-name="P26">2002 m. gegužės 6 d. Nr. 168</text:p>
      <text:p text:style-name="P27">Vilnius</text:p>
      <text:p text:style-name="P28"/>
      <text:p text:style-name="P29"/>
      <text:p text:style-name="P30">Vadovaudamasis Lietuvos Respublikos augalų sėklininkystės įstatymo (Žin., 2001, Nr. 102-362; 2010, Nr. 13-619) 3 straipsnio 3 dalies 3 punktu ir atsižvelgdamas į Valstybinės augalininkystės tarnybos prie Žemės ūkio ministerijos nuostatų, patvirtintų Lietuvos Respublikos žemės ūkio ministro 2010 m. gegužės 24 d. įsakymu Nr. 3D-490 (Žin., 2010, Nr.<text:s/><text:a xlink:href="https://www.e-tar.lt/portal/lt/legalAct/TAR.BB112D21F8D3" office:target-frame-name="_blank" xlink:show="new"><text:span text:style-name="T31">61-3012</text:span></text:a>, Nr.<text:s/><text:a xlink:href="https://www.e-tar.lt/portal/lt/legalAct/TAR.D595661EC32C" office:target-frame-name="_blank" xlink:show="new"><text:span text:style-name="T32">129-6604</text:span></text:a>), 9.52.3 punktą,</text:p>
      <text:p text:style-name="P33">t v i r t i n u Augalų genčių ir rūšių, kurioms atliekami veislių ūkinio vertingumo tyrimai, sąrašą (pridedama).</text:p>
      <text:p text:style-name="P34"/>
      <text:p text:style-name="P35"/>
      <text:p text:style-name="P36"/>
      <text:p text:style-name="P37">ŽEMĖS ŪKIO MINISTRAS<text:tab/>JERONIMAS KRAUJELIS</text:p>
      <text:p text:style-name="Normal"/>
      <text:soft-page-break/>
      <text:p text:style-name="P38">PATVIRTINTA</text:p>
      <text:p text:style-name="P39">Lietuvos Respublikos žemės ūkio ministro<text:s/></text:p>
      <text:p text:style-name="P40">2002 m. gegužės 6 d. įsakymu Nr. 168</text:p>
      <text:p text:style-name="P41">(Lietuvos Respublikos žemės ūkio ministro<text:s/></text:p>
      <text:p text:style-name="P42">2011 m. liepos 14 d. įsakymo Nr. 3D-573</text:p>
      <text:p text:style-name="P43">redakcija)</text:p>
      <text:p text:style-name="P44"/>
      <text:p text:style-name="P45"><text:span text:style-name="T46">AUGALŲ GENČIŲ IR RŪŠIŲ, KURIOMS ATLIEKAMI VEISLIŲ ŪKINIO VERTINGUMO TYRIMAI,<text:s/></text:span></text:p>
      <text:p text:style-name="P47"><text:span text:style-name="T48">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Augalų genčių ir rūšių grupė</text:p>
            </table:table-cell>
            <table:table-cell table:style-name="TableCell61" table:number-columns-spanned="6">
              <text:p text:style-name="P62">Augalų rūšy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>lietuviškasis pavadinimas</text:p>
            </table:table-cell>
            <table:table-cell table:style-name="TableCell68" table:number-columns-spanned="5">
              <text:p text:style-name="P69">lotyniškasis pavadinim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0"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 table:number-columns-spanned="5">
              <text:p text:style-name="P76"/>
            </table:table-cell>
            <table:covered-table-cell/>
            <table:covered-table-cell/>
            <table:covered-table-cell/>
            <table:covered-table-cell/>
          </table:table-row>
          <table:table-row table:style-name="TableRow77">
            <table:table-cell table:style-name="TableCell78">
              <text:p text:style-name="P79">1</text:p>
            </table:table-cell>
            <table:table-cell table:style-name="TableCell80">
              <text:p text:style-name="P81">2</text:p>
            </table:table-cell>
            <table:table-cell table:style-name="TableCell82" table:number-columns-spanned="5">
              <text:p text:style-name="P83">3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84">
          <table:table-cell table:style-name="TableCell85" table:number-columns-spanned="3">
            <text:p text:style-name="P86">Žemės ūkio augalai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Javai<text:s/></text:p>
          </table:table-cell>
          <table:table-cell table:style-name="TableCell94">
            <text:p text:style-name="P95">Bizantinė aviža<text:s/></text:p>
          </table:table-cell>
          <table:table-cell table:style-name="TableCell96" table:number-columns-spanned="5">
            <text:p text:style-name="P97"><text:span text:style-name="T98">Avena byzantin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Kvietrugis<text:s/></text:p>
          </table:table-cell>
          <table:table-cell table:style-name="TableCell103" table:number-columns-spanned="5">
            <text:p text:style-name="P104"><text:span text:style-name="T105">x Triticosecal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Netikšė aviža<text:s/></text:p>
          </table:table-cell>
          <table:table-cell table:style-name="TableCell111" table:number-columns-spanned="5">
            <text:p text:style-name="P112"><text:span text:style-name="T113">Avena strigos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Paprastasis kukurūzas<text:s/></text:p>
          </table:table-cell>
          <table:table-cell table:style-name="TableCell119" table:number-columns-spanned="5">
            <text:p text:style-name="P120"><text:span text:style-name="T121">Zea may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Paprastasis miežis<text:s/></text:p>
          </table:table-cell>
          <table:table-cell table:style-name="TableCell127" table:number-columns-spanned="5">
            <text:p text:style-name="P128"><text:span text:style-name="T129">Hordeum vulgar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Paprastasis kvietys<text:s/></text:p>
          </table:table-cell>
          <table:table-cell table:style-name="TableCell135" table:number-columns-spanned="5">
            <text:p text:style-name="P136"><text:span text:style-name="T137">Triticum aestiv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Plikoji aviža<text:s/></text:p>
          </table:table-cell>
          <table:table-cell table:style-name="TableCell143" table:number-columns-spanned="5">
            <text:p text:style-name="P144"><text:span text:style-name="T145">Avena nud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Sėjamasis grikis<text:s/></text:p>
          </table:table-cell>
          <table:table-cell table:style-name="TableCell151" table:number-columns-spanned="5">
            <text:p text:style-name="P152"><text:span text:style-name="T153">Fagopyrum esculentum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Sėjamasis rugys<text:s/></text:p>
          </table:table-cell>
          <table:table-cell table:style-name="TableCell159" table:number-columns-spanned="5">
            <text:p text:style-name="P160"><text:span text:style-name="T161">Secale cereal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Sėjamoji aviža <text:s/></text:p>
          </table:table-cell>
          <table:table-cell table:style-name="TableCell167" table:number-columns-spanned="5">
            <text:p text:style-name="P168"><text:span text:style-name="T169">Avena sativ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Spelta<text:s/></text:p>
          </table:table-cell>
          <table:table-cell table:style-name="TableCell175" table:number-columns-spanned="5">
            <text:p text:style-name="P176"><text:span text:style-name="T177">Triticum spel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Bulvės<text:s/></text:p>
          </table:table-cell>
          <table:table-cell table:style-name="TableCell181">
            <text:p text:style-name="P182">Bulvė<text:s/></text:p>
          </table:table-cell>
          <table:table-cell table:style-name="TableCell183" table:number-columns-spanned="5">
            <text:p text:style-name="P184"><text:span text:style-name="T185">Solanum tuberos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Runkeliai<text:s/></text:p>
          </table:table-cell>
          <table:table-cell table:style-name="TableCell189">
            <text:p text:style-name="P190">Cukrinis runkelis<text:s/></text:p>
          </table:table-cell>
          <table:table-cell table:style-name="TableCell191" table:number-columns-spanned="5">
            <text:p text:style-name="P192"><text:span text:style-name="T193">Beta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Pašarinis runkelis<text:s/></text:p>
          </table:table-cell>
          <table:table-cell table:style-name="TableCell198" table:number-columns-spanned="5">
            <text:p text:style-name="P199"><text:span text:style-name="T200">Beta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Aliejiniai ir<text:s/>pluoštiniai augalai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8">
            <text:p text:style-name="P210"/>
          </table:table-cell>
          <table:table-cell table:style-name="TableCell211">
            <text:p text:style-name="P212">Baltoji garstyčia<text:s/></text:p>
          </table:table-cell>
          <table:table-cell table:style-name="TableCell213" table:number-columns-spanned="5">
            <text:p text:style-name="P214"><text:span text:style-name="T215">Sinapis alb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Dažinis dygminas<text:s/></text:p>
          </table:table-cell>
          <table:table-cell table:style-name="TableCell220" table:number-columns-spanned="5">
            <text:p text:style-name="P221"><text:span text:style-name="T222">Carthamus tinctori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Paprastasis kmynas<text:s/></text:p>
          </table:table-cell>
          <table:table-cell table:style-name="TableCell227" table:number-columns-spanned="5">
            <text:p text:style-name="P228"><text:span text:style-name="T229">Carum</text:span><text:span text:style-name="T230"><text:s/></text:span><text:span text:style-name="T231">carvi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Pluoštinis linas<text:s/></text:p>
          </table:table-cell>
          <table:table-cell table:style-name="TableCell236" table:number-columns-spanned="5">
            <text:p text:style-name="P237"><text:span text:style-name="T238">Linum usitatissim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Rapsas<text:s/></text:p>
          </table:table-cell>
          <table:table-cell table:style-name="TableCell243" table:number-columns-spanned="5">
            <text:p text:style-name="P244"><text:span text:style-name="T245">Brassica napus<text:s/></text:span>ssp<text:span text:style-name="T246">. nap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Rapsukas<text:s/></text:p>
          </table:table-cell>
          <table:table-cell table:style-name="TableCell251" table:number-columns-spanned="5">
            <text:p text:style-name="P252"><text:span text:style-name="T253">Brassica rapa<text:s/></text:span>ssp<text:span text:style-name="T254">. oleifer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Sėmeninis linas <text:s/></text:p>
          </table:table-cell>
          <table:table-cell table:style-name="TableCell259" table:number-columns-spanned="5">
            <text:p text:style-name="P260"><text:span text:style-name="T261">Linum usitatissim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Soja<text:s/></text:p>
          </table:table-cell>
          <table:table-cell table:style-name="TableCell266" table:number-columns-spanned="5">
            <text:p text:style-name="P267"><text:span text:style-name="T268">Glycine max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Pašariniai augalai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19">
            <text:p text:style-name="P278">Ankštiniai augalai<text:s/></text:p>
          </table:table-cell>
          <table:table-cell table:style-name="TableCell279">
            <text:p text:style-name="P280">Apyninė liucerna<text:s/></text:p>
          </table:table-cell>
          <table:table-cell table:style-name="TableCell281" table:number-columns-spanned="5">
            <text:p text:style-name="P282"><text:span text:style-name="T283">Medicago lupulin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Baltasis dobilas<text:s/></text:p>
          </table:table-cell>
          <table:table-cell table:style-name="TableCell288" table:number-columns-spanned="5">
            <text:p text:style-name="P289"><text:span text:style-name="T290">Trifolium repen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Baltažiedis lubinas<text:s/></text:p>
          </table:table-cell>
          <table:table-cell table:style-name="TableCell295" table:number-columns-spanned="5">
            <text:p text:style-name="P296"><text:span text:style-name="T297">Lupinus alb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Egiptinis dobilas<text:s/></text:p>
          </table:table-cell>
          <table:table-cell table:style-name="TableCell302" table:number-columns-spanned="5">
            <text:p text:style-name="P303"><text:span text:style-name="T304">Trifolium alexandrin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Gausialapis lubinas<text:s/></text:p>
          </table:table-cell>
          <table:table-cell table:style-name="TableCell309" table:number-columns-spanned="5">
            <text:p text:style-name="P310"><text:span text:style-name="T311">Lupinus polyphyllu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Geltonasis lubinas<text:s/></text:p>
          </table:table-cell>
          <table:table-cell table:style-name="TableCell316" table:number-columns-spanned="5">
            <text:p text:style-name="P317"><text:span text:style-name="T318">Lupinus lute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Margoji liucerna<text:s/></text:p>
          </table:table-cell>
          <table:table-cell table:style-name="TableCell323" table:number-columns-spanned="5">
            <text:p text:style-name="P324"><text:span text:style-name="T325">Medicago x</text:span><text:span text:style-name="T326"><text:s/></text:span><text:span text:style-name="T327">vari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Mėlynžiedė liucerna<text:s/></text:p>
          </table:table-cell>
          <table:table-cell table:style-name="TableCell332" table:number-columns-spanned="5">
            <text:p text:style-name="P333"><text:span text:style-name="T334">Medicago sativ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Paprastasis garždenis<text:s/></text:p>
          </table:table-cell>
          <table:table-cell table:style-name="TableCell339" table:number-columns-spanned="5">
            <text:p text:style-name="P340"><text:span text:style-name="T341">Lotus corniculat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Persinis dobilas<text:s/></text:p>
          </table:table-cell>
          <table:table-cell table:style-name="TableCell346" table:number-columns-spanned="5">
            <text:p text:style-name="P347"><text:span text:style-name="T348">Trifolium resupinat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Pupa<text:s/></text:p>
          </table:table-cell>
          <table:table-cell table:style-name="TableCell353" table:number-columns-spanned="5">
            <text:p text:style-name="P354"><text:span text:style-name="T355">Vicia fab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Raudonasis dobilas<text:s/></text:p>
          </table:table-cell>
          <table:table-cell table:style-name="TableCell360" table:number-columns-spanned="5">
            <text:p text:style-name="P361"><text:span text:style-name="T362">Trifolium pratens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Rausvasis dobilas<text:s/></text:p>
          </table:table-cell>
          <table:table-cell table:style-name="TableCell367" table:number-columns-spanned="5">
            <text:p text:style-name="P368"><text:span text:style-name="T369">Trifolium hybrid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Rytinis ožiarūtis<text:s/></text:p>
          </table:table-cell>
          <table:table-cell table:style-name="TableCell374" table:number-columns-spanned="5">
            <text:p text:style-name="P375"><text:span text:style-name="T376">Galega oriental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Sėjamasis esparcetas<text:s/></text:p>
          </table:table-cell>
          <table:table-cell table:style-name="TableCell381" table:number-columns-spanned="5">
            <text:p text:style-name="P382"><text:span text:style-name="T383">Onobrychis viciifol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Sėjamasis vikis<text:s/></text:p>
          </table:table-cell>
          <table:table-cell table:style-name="TableCell388" table:number-columns-spanned="5">
            <text:p text:style-name="P389"><text:span text:style-name="T390">Vicia sativ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Sėjamasis žirnis<text:s/></text:p>
          </table:table-cell>
          <table:table-cell table:style-name="TableCell395" table:number-columns-spanned="5">
            <text:p text:style-name="P396"><text:span text:style-name="T397">Pisum sativ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Siauralapis lubinas<text:s/></text:p>
          </table:table-cell>
          <table:table-cell table:style-name="TableCell402" table:number-columns-spanned="5">
            <text:p text:style-name="P403"><text:span text:style-name="T404">Lupinus angustifoli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Vengrinis vikis<text:s/></text:p>
          </table:table-cell>
          <table:table-cell table:style-name="TableCell409" table:number-columns-spanned="5">
            <text:p text:style-name="P410"><text:span text:style-name="T411">Vicia pannonic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22">
            <text:p text:style-name="P414">Varpinės žolės</text:p>
          </table:table-cell>
          <table:table-cell table:style-name="TableCell415">
            <text:p text:style-name="P416">Bušo svidrė<text:s/></text:p>
          </table:table-cell>
          <table:table-cell table:style-name="TableCell417" table:number-columns-spanned="5">
            <text:p text:style-name="P418"><text:span text:style-name="T419">Lolium x boucheanum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Daugiametė svidrė<text:s/></text:p>
          </table:table-cell>
          <table:table-cell table:style-name="TableCell424" table:number-columns-spanned="5">
            <text:p text:style-name="P425"><text:span text:style-name="T426">Lolium perenn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Didžioji smilga<text:s/></text:p>
          </table:table-cell>
          <table:table-cell table:style-name="TableCell431" table:number-columns-spanned="5">
            <text:p text:style-name="P432"><text:span text:style-name="T433">Agrostis gigante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Gausiažiedė svidrė<text:s/></text:p>
          </table:table-cell>
          <table:table-cell table:style-name="TableCell438" table:number-columns-spanned="5">
            <text:p text:style-name="P439"><text:span text:style-name="T440">Lolium multiflor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Gojinė miglė<text:s/></text:p>
          </table:table-cell>
          <table:table-cell table:style-name="TableCell445" table:number-columns-spanned="5">
            <text:p text:style-name="P446"><text:span text:style-name="T447">Poa nemoral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Nendrinis dryžutis<text:s/></text:p>
          </table:table-cell>
          <table:table-cell table:style-name="TableCell452" table:number-columns-spanned="5">
            <text:p text:style-name="P453"><text:span text:style-name="T454">Phalaroides arundin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Nendrinis eraičinas<text:s/></text:p>
          </table:table-cell>
          <table:table-cell table:style-name="TableCell459" table:number-columns-spanned="5">
            <text:p text:style-name="P460"><text:span text:style-name="T461">Festuca arundin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Paprastoji miglė<text:s/></text:p>
          </table:table-cell>
          <table:table-cell table:style-name="TableCell466" table:number-columns-spanned="5">
            <text:p text:style-name="P467"><text:span text:style-name="T468">Poa trivial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Paprastoji smilga<text:s/></text:p>
          </table:table-cell>
          <table:table-cell table:style-name="TableCell473" table:number-columns-spanned="5">
            <text:p text:style-name="P474"><text:span text:style-name="T475">Agrostis capill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Paprastoji šunažolė<text:s/></text:p>
          </table:table-cell>
          <table:table-cell table:style-name="TableCell480" table:number-columns-spanned="5">
            <text:p text:style-name="P481"><text:span text:style-name="T482">Dactylis glomerat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Pašarinis motiejukas<text:s/></text:p>
          </table:table-cell>
          <table:table-cell table:style-name="TableCell487" table:number-columns-spanned="5">
            <text:p text:style-name="P488"><text:span text:style-name="T489">Phleum pratens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Pelkinė miglė<text:s/></text:p>
          </table:table-cell>
          <table:table-cell table:style-name="TableCell494" table:number-columns-spanned="5">
            <text:p text:style-name="P495"><text:span text:style-name="T496">Poa palust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Pievinė miglė<text:s/></text:p>
          </table:table-cell>
          <table:table-cell table:style-name="TableCell501" table:number-columns-spanned="5">
            <text:p text:style-name="P502"><text:span text:style-name="T503">Poa pratens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Pievinis pašiaušėlis<text:s/></text:p>
          </table:table-cell>
          <table:table-cell table:style-name="TableCell508" table:number-columns-spanned="5">
            <text:p text:style-name="P509"><text:span text:style-name="T510">Alopecurus pratens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Plokščioji miglė<text:s/></text:p>
          </table:table-cell>
          <table:table-cell table:style-name="TableCell515" table:number-columns-spanned="5">
            <text:p text:style-name="P516"><text:span text:style-name="T517">Poa compress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Raudonasis eraičinas<text:s/></text:p>
          </table:table-cell>
          <table:table-cell table:style-name="TableCell522" table:number-columns-spanned="5">
            <text:p text:style-name="P523"><text:span text:style-name="T524">Festuca rubr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Siūlinis eraičinas<text:s/></text:p>
          </table:table-cell>
          <table:table-cell table:style-name="TableCell529" table:number-columns-spanned="5">
            <text:p text:style-name="P530"><text:span text:style-name="T531">Festuca filiform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Smulkusis motiejukas<text:s/></text:p>
          </table:table-cell>
          <table:table-cell table:style-name="TableCell536" table:number-columns-spanned="5">
            <text:p text:style-name="P537"><text:span text:style-name="T538">Phleum nodosum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Šiurkštusis eraičinas<text:s/></text:p>
          </table:table-cell>
          <table:table-cell table:style-name="TableCell543" table:number-columns-spanned="5">
            <text:p text:style-name="P544"><text:span text:style-name="T545">Festuca trachyphyll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Tarpgentinis hibridas<text:s/></text:p>
          </table:table-cell>
          <table:table-cell table:style-name="TableCell550" table:number-columns-spanned="5">
            <text:p text:style-name="P551"><text:span text:style-name="T552">x Festuloli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Tikrasis eraičinas<text:s/></text:p>
          </table:table-cell>
          <table:table-cell table:style-name="TableCell557" table:number-columns-spanned="5">
            <text:p text:style-name="P558"><text:span text:style-name="T559">Festuca pratens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Vienametė miglė<text:s/></text:p>
          </table:table-cell>
          <table:table-cell table:style-name="TableCell564" table:number-columns-spanned="5">
            <text:p text:style-name="P565"><text:span text:style-name="T566">Poa annu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rows-spanned="4">
            <text:p text:style-name="P569">Kitų rūšių pašariniai <text:s/>augalai</text:p>
          </table:table-cell>
          <table:table-cell table:style-name="TableCell570">
            <text:p text:style-name="P571">Bitinė facelija<text:s/></text:p>
          </table:table-cell>
          <table:table-cell table:style-name="TableCell572" table:number-columns-spanned="5">
            <text:p text:style-name="P573"><text:span text:style-name="T574">Phacelia tanacetifol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Griežtis<text:s/></text:p>
          </table:table-cell>
          <table:table-cell table:style-name="TableCell579" table:number-columns-spanned="5">
            <text:p text:style-name="P580"><text:span text:style-name="T581">Brassica napus<text:s/></text:span>var<text:span text:style-name="T582">. napobrassic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Pašarinis<text:span text:style-name="T587"><text:s/></text:span>kopūstas<text:s/></text:p>
          </table:table-cell>
          <table:table-cell table:style-name="TableCell588" table:number-columns-spanned="5">
            <text:p text:style-name="P589"><text:span text:style-name="T590">Brassica oleracea</text:span><text:s/>convar.<text:s/><text:span text:style-name="T591">acephala</text:span><text:s/>var.<text:s/><text:span text:style-name="T592">medullosa<text:s/></text:span>+ var.<text:s/><text:span text:style-name="T593">viridis</text:span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Pašarinis ridikas<text:s/></text:p>
          </table:table-cell>
          <table:table-cell table:style-name="TableCell598" table:number-columns-spanned="5">
            <text:p text:style-name="P599"><text:span text:style-name="T600">Raphanus sativus<text:s/></text:span>var<text:span text:style-name="T601">. oleiformis</text:span><text:span text:style-name="T602">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>
            <text:p text:style-name="P605">Daržovės</text:p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rows-spanned="39">
            <text:p text:style-name="P612"/>
          </table:table-cell>
          <table:table-cell table:style-name="TableCell613">
            <text:p text:style-name="P614">Baklažanas<text:s/></text:p>
          </table:table-cell>
          <table:table-cell table:style-name="TableCell615" table:number-columns-spanned="5">
            <text:p text:style-name="P616"><text:span text:style-name="T617">Solanum melongen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Baltasis gūžinis kopūstas<text:s/></text:p>
          </table:table-cell>
          <table:table-cell table:style-name="TableCell622" table:number-columns-spanned="5">
            <text:p text:style-name="P623"><text:span text:style-name="T624">Brassica olerace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Briuselinis kopūstas<text:s/></text:p>
          </table:table-cell>
          <table:table-cell table:style-name="TableCell629" table:number-columns-spanned="5">
            <text:p text:style-name="P630"><text:span text:style-name="T631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Brokolinis kopūstas<text:s/></text:p>
          </table:table-cell>
          <table:table-cell table:style-name="TableCell636" table:number-columns-spanned="5">
            <text:p text:style-name="P637"><text:span text:style-name="T638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Daržinė pupelė<text:s/></text:p>
          </table:table-cell>
          <table:table-cell table:style-name="TableCell643" table:number-columns-spanned="5">
            <text:p text:style-name="P644"><text:span text:style-name="T645">Phaseolus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Daržinis poras<text:s/></text:p>
          </table:table-cell>
          <table:table-cell table:style-name="TableCell650" table:number-columns-spanned="5">
            <text:p text:style-name="P651"><text:span text:style-name="T652">Allium porr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Daržinis špinatas<text:s/></text:p>
          </table:table-cell>
          <table:table-cell table:style-name="TableCell657" table:number-columns-spanned="5">
            <text:p text:style-name="P658"><text:span text:style-name="T659">Spinaci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Dygusis artišokas<text:s/></text:p>
          </table:table-cell>
          <table:table-cell table:style-name="TableCell664" table:number-columns-spanned="5">
            <text:p text:style-name="P665"><text:span text:style-name="T666">Cynara curdunculu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Garbiniuotasis kopūstas<text:s/></text:p>
          </table:table-cell>
          <table:table-cell table:style-name="TableCell671" table:number-columns-spanned="5">
            <text:p text:style-name="P672"><text:span text:style-name="T673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Savojinis kopūstas<text:s/></text:p>
          </table:table-cell>
          <table:table-cell table:style-name="TableCell678" table:number-columns-spanned="5">
            <text:p text:style-name="P679"><text:span text:style-name="T680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Laiškinis česnakas<text:s/></text:p>
          </table:table-cell>
          <table:table-cell table:style-name="TableCell685" table:number-columns-spanned="5">
            <text:p text:style-name="P686"><text:span text:style-name="T687">Allium schoenopras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Lapinis burokėlis<text:s/></text:p>
          </table:table-cell>
          <table:table-cell table:style-name="TableCell692" table:number-columns-spanned="5">
            <text:p text:style-name="P693"><text:span text:style-name="T694">Beta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Paprastasis<text:span text:style-name="T699"><text:s/></text:span>agurkas<text:s/></text:p>
          </table:table-cell>
          <table:table-cell table:style-name="TableCell700" table:number-columns-spanned="5">
            <text:p text:style-name="P701"><text:span text:style-name="T702">Cucumis sativ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Paprastasis agurotis, cukinija<text:s/></text:p>
          </table:table-cell>
          <table:table-cell table:style-name="TableCell707" table:number-columns-spanned="5">
            <text:p text:style-name="P708"><text:span text:style-name="T709">Cucurbita pepo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Paprastasis pankolis<text:s/></text:p>
          </table:table-cell>
          <table:table-cell table:style-name="TableCell714" table:number-columns-spanned="5">
            <text:p text:style-name="P715"><text:span text:style-name="T716">Foeniculum vulgar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Paprastoji ropė<text:s/></text:p>
          </table:table-cell>
          <table:table-cell table:style-name="TableCell721" table:number-columns-spanned="5">
            <text:p text:style-name="P722"><text:span text:style-name="T723">Brassica rap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Paprastoji trūkažolė<text:s/></text:p>
          </table:table-cell>
          <table:table-cell table:style-name="TableCell728" table:number-columns-spanned="5">
            <text:p text:style-name="P729"><text:span text:style-name="T730">Cichorium intyb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Pupa<text:s/></text:p>
          </table:table-cell>
          <table:table-cell table:style-name="TableCell735" table:number-columns-spanned="5">
            <text:p text:style-name="P736"><text:span text:style-name="T737">Vicia faba</text:span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Raudonasis burokėlis <text:s/></text:p>
          </table:table-cell>
          <table:table-cell table:style-name="TableCell742" table:number-columns-spanned="5">
            <text:p text:style-name="P743"><text:span text:style-name="T744">Beta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Raudonasis gūžinis kopūstas<text:s/></text:p>
          </table:table-cell>
          <table:table-cell table:style-name="TableCell749" table:number-columns-spanned="5">
            <text:p text:style-name="P750"><text:span text:style-name="T751">Brassica olerace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Ropinis kopūstas<text:s/></text:p>
          </table:table-cell>
          <table:table-cell table:style-name="TableCell756" table:number-columns-spanned="5">
            <text:p text:style-name="P757"><text:span text:style-name="T758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Salotinė trūkažolė <text:s/></text:p>
          </table:table-cell>
          <table:table-cell table:style-name="TableCell763" table:number-columns-spanned="5">
            <text:p text:style-name="P764"><text:span text:style-name="T765">Cichorium endivi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Sėjamasis melionas<text:s/></text:p>
          </table:table-cell>
          <table:table-cell table:style-name="TableCell770" table:number-columns-spanned="5">
            <text:p text:style-name="P771"><text:span text:style-name="T772">Cucumis melo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<text:span text:style-name="T777">Sėjamoji petražolė</text:span><text:s text:c="2"/></text:p>
          </table:table-cell>
          <table:table-cell table:style-name="TableCell778" table:number-columns-spanned="5">
            <text:p text:style-name="P779"><text:span text:style-name="T780">Petroselinum crispum</text:span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Sėjamoji salota<text:s/></text:p>
          </table:table-cell>
          <table:table-cell table:style-name="TableCell785" table:number-columns-spanned="5">
            <text:p text:style-name="P786"><text:span text:style-name="T787">Lactuca sativ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Sėjamasis žirnis<text:s/></text:p>
          </table:table-cell>
          <table:table-cell table:style-name="TableCell792" table:number-columns-spanned="5">
            <text:p text:style-name="P793"><text:span text:style-name="T794">Pisum sativ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Tikrasis arbūzas<text:s/></text:p>
          </table:table-cell>
          <table:table-cell table:style-name="TableCell799" table:number-columns-spanned="5">
            <text:p text:style-name="P800"><text:span text:style-name="T801">Citrullus lanat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Tuščialaiškis česnakas<text:s/></text:p>
          </table:table-cell>
          <table:table-cell table:style-name="TableCell806" table:number-columns-spanned="5">
            <text:p text:style-name="P807"><text:span text:style-name="T808">Allium fistulos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Vaistinis smidras<text:s/></text:p>
          </table:table-cell>
          <table:table-cell table:style-name="TableCell813" table:number-columns-spanned="5">
            <text:p text:style-name="P814"><text:span text:style-name="T815">Asparagus officinal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Valgomasis česnakas<text:s/></text:p>
          </table:table-cell>
          <table:table-cell table:style-name="TableCell820" table:number-columns-spanned="5">
            <text:p text:style-name="P821"><text:span text:style-name="T822">Allium sativ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Valgomoji gelteklė<text:s/></text:p>
          </table:table-cell>
          <table:table-cell table:style-name="TableCell827" table:number-columns-spanned="5">
            <text:p text:style-name="P828"><text:span text:style-name="T829">Scorzonera hispanic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Valgomoji morka<text:s/></text:p>
          </table:table-cell>
          <table:table-cell table:style-name="TableCell834" table:number-columns-spanned="5">
            <text:p text:style-name="P835"><text:span text:style-name="T836">Daucus caro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Valgomasis pomidoras<text:s/></text:p>
          </table:table-cell>
          <table:table-cell table:style-name="TableCell841" table:number-columns-spanned="5">
            <text:p text:style-name="P842"><text:span text:style-name="T843">Solanum lycopersicum 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Valgomasis ridikas <text:s/></text:p>
          </table:table-cell>
          <table:table-cell table:style-name="TableCell848" table:number-columns-spanned="5">
            <text:p text:style-name="P849"><text:span text:style-name="T850">Raphanus sativ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Valgomasis ridikėlis<text:s/></text:p>
          </table:table-cell>
          <table:table-cell table:style-name="TableCell855" table:number-columns-spanned="5">
            <text:p text:style-name="P856"><text:span text:style-name="T857">Raphanus sativ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Valgomasis salieras<text:s/></text:p>
          </table:table-cell>
          <table:table-cell table:style-name="TableCell862" table:number-columns-spanned="5">
            <text:p text:style-name="P863"><text:span text:style-name="T864">Apium graveolen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Valgomasis svogūnas<text:s/></text:p>
          </table:table-cell>
          <table:table-cell table:style-name="TableCell869" table:number-columns-spanned="5">
            <text:p text:style-name="P870"><text:span text:style-name="T871">Allium cep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Vienametė<text:span text:style-name="T876"><text:s/></text:span>paprika<text:s/></text:p>
          </table:table-cell>
          <table:table-cell table:style-name="TableCell877" table:number-columns-spanned="5">
            <text:p text:style-name="P878"><text:span text:style-name="T879">Capsicum annu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Žiedinis kopūstas<text:s/></text:p>
          </table:table-cell>
          <table:table-cell table:style-name="TableCell884" table:number-columns-spanned="5">
            <text:p text:style-name="P885"><text:span text:style-name="T886">Brassica oleracea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7"/>
      <text:p text:style-name="P888">_________________</text:p>
      <text:p text:style-name="P889">Priedo pakeitimai:</text:p>
      <text:p text:style-name="P890"><text:span text:style-name="T891">Nr.<text:s/></text:span><text:a xlink:href="https://www.e-tar.lt/portal/legalAct.html?documentId=7013959081cc11e3903d9adbf15c062f" office:target-frame-name="_top" xlink:show="replace"><text:span text:style-name="T892">3D-21</text:span></text:a><text:span text:style-name="T893">, 2014-01-20, paskelbta TAR 2014-01-22, i. k. 2014-00429</text:span></text:p>
      <text:p text:style-name="Normal"/>
      <text:p text:style-name="P894"/>
      <text:p text:style-name="P895"/>
      <text:p text:style-name="P896"><text:span text:style-name="T897">Pakeitimai:</text:span></text:p>
      <text:p text:style-name="P898"/>
      <text:p text:style-name="P899"><text:span text:style-name="T900">1.</text:span></text:p>
      <text:p text:style-name="P901"><text:span text:style-name="T902">Lietuvos Respublikos žemės ūkio ministerija, Įsakymas</text:span></text:p>
      <text:p text:style-name="P903"><text:span text:style-name="T904">Nr.<text:s/></text:span><text:a xlink:href="https://www.e-tar.lt/portal/legalAct.html?documentId=TAR.625D62596D97" office:target-frame-name="_top" xlink:show="replace"><text:span text:style-name="T905">3D-573</text:span></text:a><text:span text:style-name="T906">, 2011-07-14, Žin., 2011, Nr. 95-4466 (2011-07-23), i. k. 1112330ISAK003D-573</text:span></text:p>
      <text:p text:style-name="P907"><text:span text:style-name="T908">Dėl žemės ūkio ministro 2002 m. gegužės 6 d. įsakymo Nr. 168 "Dėl Augalų genčių ir rūšių, ku</text:span><text:span text:style-name="T909">rių veislėms atliekami ūkinio vertingumo tyrimai, sąrašo patvirtinimo" pakeitimo</text:span></text:p>
      <text:p text:style-name="P910"/>
      <text:p text:style-name="P911"><text:span text:style-name="T912">2.</text:span></text:p>
      <text:p text:style-name="P913"><text:span text:style-name="T914">Lietuvos Respublikos žemės ūkio ministerija, Įsakymas</text:span></text:p>
      <text:p text:style-name="P915"><text:span text:style-name="T916">Nr.<text:s/></text:span><text:a xlink:href="https://www.e-tar.lt/portal/legalAct.html?documentId=7013959081cc11e3903d9adbf15c062f" office:target-frame-name="_top" xlink:show="replace"><text:span text:style-name="T917">3D-21</text:span></text:a><text:span text:style-name="T918">,<text:s/></text:span><text:span text:style-name="T919">2014-01-20, paskelbta TAR 2014-01-22, i. k. 2014-00429</text:span></text:p>
      <text:p text:style-name="P920"><text:span text:style-name="T921">Dėl žemės ūkio ministro 2002 m. gegužės 6 d. įsakymo Nr. 168 „Dėl Augalų genčių ir rūšių, kurioms atliekami veislių ūkinio vertingumo tyrimai, sąrašo patvirtinimo“ pakeitimo</text:span></text:p>
      <text:p text:style-name="P922"/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4T20:01:00Z</meta:creation-date>
    <dc:date>2016-05-04T20:01:00Z</dc:date>
    <meta:template xlink:href="Normal" xlink:type="simple"/>
    <meta:editing-cycles>2</meta:editing-cycles>
    <meta:editing-duration>PT0S</meta:editing-duration>
    <meta:document-statistic meta:page-count="6" meta:paragraph-count="341" meta:word-count="888" meta:character-count="6831" meta:row-count="523" meta:non-whitespace-character-count="6284"/>
  </office:meta>
</office:document-meta>
</file>