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7">Suvestinė redakcija nuo 2004-12-30</text:span></text:p>
      <text:p text:style-name="P8"/>
      <text:p text:style-name="P9"><text:span text:style-name="T10">Įsakymas paskelbtas: Informaciniai pranešimai 2004, Nr.<text:s/></text:span><text:a xlink:href="https://www.e-tar.lt/portal/legalAct.html?documentId=TAR.E502F76294FC" office:target-frame-name="_top" xlink:show="replace"><text:span text:style-name="T11">94-840</text:span></text:a><text:span text:style-name="T12">, i. k. 1043030ISAK01B-1079</text:span></text:p>
      <text:p text:style-name="P13"/>
      <text:p text:style-name="P14">MUITINĖS DEPARTAMENTO PRIE LIETUVOS<text:s/>RESPUBLIKOS FINANSŲ MINISTERIJOS GENERALINIS DIREKTORIUS</text:p>
      <text:p text:style-name="P15"/>
      <text:p text:style-name="P16">Į S A K Y M A S</text:p>
      <text:p text:style-name="P17">DĖL LEIDIMO STEIGTI MUITINĖS SANDĖLĮ IŠDAVIMO</text:p>
      <text:p text:style-name="P18"/>
      <text:p text:style-name="P19">2004 m. gruodžio 2 d. Nr. 1B-1079</text:p>
      <text:p text:style-name="P20">Vilnius</text:p>
      <text:p text:style-name="P21"/>
      <text:p text:style-name="P22"><text:span text:style-name="T23">Vykdydamas 1992 m. spalio 12 d. Tarybos reglamento (EEB) Nr. 2913/92, nustatančio Bendrijos<text:s/></text:span><text:span text:style-name="T24">muitinės kodeksą, ir 1993 m. liepos 2 d. Komisijos reglamento (EEB) Nr. 2454/93, išdėstančio Tarybos reglamento (EEB) Nr. 2913/92, nustatančio Bendrijos muitinės kodeksą, įgyvendinimo nuostatas, taikymo Lietuvos Respublikoje taisyklių, patvirtintų Lietuvos</text:span><text:span text:style-name="T25"><text:s/>Respublikos Vyriausybės 2004 m. spalio 27 d. nutarimu Nr. 1332 „Dėl 1992 m. spalio 12 d. Tarybos reglamento (EEB) Nr. 2913/92, nustatančio Bendrijos muitinės kodeksą, ir 1993 m. liepos 2 d. Komisijos reglamento (EEB) Nr. 2454/93, išdėstančio Tarybos regla</text:span><text:span text:style-name="T26">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7">158-5774</text:span></text:a><text:span text:style-name="T28">),<text:s/></text:span><text:span text:style-name="T29">57 punktą:</text:span></text:p>
      <text:p text:style-name="P30"><text:span text:style-name="T31">1</text:span><text:span text:style-name="T32">.<text:s/></text:span><text:span text:style-name="T33">Išduodu</text:span><text:span text:style-name="T34"><text:s/>UAB „Baltic Sewing Support“, į. k. 8313076, A tipo muitinės sandėlio steigimo leidimą Nr. 04029, muitinės sandėlio identifikacinis numeris VA0302.</text:span></text:p>
      <text:p text:style-name="P35">Punkto pakeitimai:</text:p>
      <text:p text:style-name="P36"><text:span text:style-name="T37">Nr.<text:s/></text:span><text:a xlink:href="https://www.e-tar.lt/portal/legalAct.html?documentId=TAR.29B474FBC09F" office:target-frame-name="_top" xlink:show="replace"><text:span text:style-name="T38">1B-1167</text:span></text:a><text:span text:style-name="T39">, 2004-12-22, Informaciniai pranešimai, 2004, Nr. 100-942 (2004-12-29), i. k. 1043030ISAK01B-1167</text:span></text:p>
      <text:p text:style-name="Normal"/>
      <text:p text:style-name="P40"><text:span text:style-name="T41">2</text:span><text:span text:style-name="T42">.<text:s/></text:span><text:span text:style-name="T43">Pavedu</text:span><text:span text:style-name="T44"><text:s/>Muitinės informacinių sistemų centrui (P. Jakavonis) papildyti Muitinės sandėlių, importo ir eksporto terminalų ir laisvųjų sandėlių sąrašo, patvirtinto Muitinės departamento direktoriaus 2002 m. kovo 22 d. įsakymu Nr. 152 („Valstybės žinių“ priedas „Info</text:span><text:span text:style-name="T45">rmaciniai pranešimai“, 2002, Nr.<text:s/></text:span><text:a xlink:href="https://www.e-tar.lt/portal/lt/legalAct/TAR.B8E73B82CC45" office:target-frame-name="_blank" xlink:show="new"><text:span text:style-name="T46">25-77</text:span></text:a><text:span text:style-name="T47">, Nr.<text:s/></text:span><text:a xlink:href="https://www.e-tar.lt/portal/lt/legalAct/TAR.027425F83DB2" office:target-frame-name="_blank" xlink:show="new"><text:span text:style-name="T48">49-213</text:span></text:a><text:span text:style-name="T49">) 1 skyriaus 1 skirsnį šia pastraipa</text:span><text:span text:style-name="T50">:</text:span></text:p>
      <text:p text:style-name="P51"><text:span text:style-name="T52">„UAB „ Baltic Sewing Support“, 8313076 Vilniaus g. 100C, Ukmergė, B_SEWING VA0302“.</text:span></text:p>
      <text:p text:style-name="P53"><text:span text:style-name="T54">3</text:span><text:span text:style-name="T55">. Šis įsakymas įsigalioja nuo 2004 m. gruodžio 10 d.</text:span></text:p>
      <text:p text:style-name="P56"/>
      <text:p text:style-name="P57"/>
      <text:p text:style-name="P58"/>
      <text:p text:style-name="P59"><text:span text:style-name="T60">GENERALINIS DIREKTORIUS</text:span><text:span text:style-name="T61"><text:tab/>RIMUTIS KLEVEČKA</text:span></text:p>
      <text:p text:style-name="P62"/>
      <text:p text:style-name="P63"/>
      <text:p text:style-name="P64"/>
      <text:p text:style-name="P65"><text:span text:style-name="T66">Pakeitimai:</text:span></text:p>
      <text:p text:style-name="P67"/>
      <text:p text:style-name="P68"><text:span text:style-name="T69">1.</text:span></text:p>
      <text:p text:style-name="P70"><text:span text:style-name="T71">Muitinės departamentas prie Lietuvos<text:s/></text:span><text:span text:style-name="T72">Respublikos finansų ministerijos, Įsakymas</text:span></text:p>
      <text:p text:style-name="P73"><text:span text:style-name="T74">Nr.<text:s/></text:span><text:a xlink:href="https://www.e-tar.lt/portal/legalAct.html?documentId=TAR.29B474FBC09F" office:target-frame-name="_top" xlink:show="replace"><text:span text:style-name="T75">1B-1167</text:span></text:a><text:span text:style-name="T76">, 2004-12-22, Informaciniai pranešimai, 2004, Nr. 100-942 (2004-12-29), i. k. 1043030ISAK01B-1167</text:span></text:p>
      <text:p text:style-name="P77"><text:span text:style-name="T78">Dėl Muitinės<text:s/></text:span><text:span text:style-name="T79">departamento generalinio direktoriaus 2004 m. gruodžio 2 d. įsakymo Nr. 1B-1079 "Dėl leidimo steigti muitinės sandėlį išdav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06:38:00Z</meta:creation-date>
    <dc:date>2016-09-21T06:38:00Z</dc:date>
    <meta:template xlink:href="Normal" xlink:type="simple"/>
    <meta:editing-cycles>2</meta:editing-cycles>
    <meta:editing-duration>PT0S</meta:editing-duration>
    <meta:document-statistic meta:page-count="1" meta:paragraph-count="20" meta:word-count="323" meta:character-count="2799" meta:row-count="43" meta:non-whitespace-character-count="2496"/>
  </office:meta>
</office:document-meta>
</file>