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9" style:parent-style-name="Normal" style:family="paragraph">
      <style:paragraph-properties fo:text-align="center">
        <style:tab-stops>
          <style:tab-stop style:type="left" style:position="0in"/>
        </style:tab-stops>
      </style:paragraph-properties>
    </style:style>
    <style:style style:name="P30" style:parent-style-name="Normal" style:family="paragraph">
      <style:paragraph-properties fo:text-align="center">
        <style:tab-stops>
          <style:tab-stop style:type="left" style:position="0in"/>
        </style:tab-stops>
      </style:paragraph-properties>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TimesLT" fo:font-weight="bold" style:font-weight-asian="bold" fo:color="#000000"/>
    </style:style>
    <style:style style:name="T68" style:parent-style-name="DefaultParagraphFont" style:family="text">
      <style:text-properties style:font-name="TimesLT" fo:font-weight="bold" style:font-weight-asian="bold" fo:color="#000000"/>
    </style:style>
    <style:style style:name="P69" style:parent-style-name="Normal" style:family="paragraph">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style:font-name="TimesLT" fo:font-weight="bold" style:font-weight-asian="bold" fo:color="#000000"/>
    </style:style>
    <style:style style:name="T103" style:parent-style-name="DefaultParagraphFont" style:family="text">
      <style:text-properties style:font-name="TimesLT" fo:font-weight="bold" style:font-weight-asian="bold" fo:color="#000000"/>
    </style:style>
    <style:style style:name="T104" style:parent-style-name="DefaultParagraphFont" style:family="text">
      <style:text-properties style:font-name="TimesLT" fo:font-weight="bold" style:font-weight-asian="bold" fo:color="#000000"/>
    </style:style>
    <style:style style:name="T105" style:parent-style-name="DefaultParagraphFont" style:family="text">
      <style:text-properties style:font-name="TimesLT" fo:font-weight="bold" style:font-weight-asian="bold" fo:color="#000000"/>
    </style:style>
    <style:style style:name="P106" style:parent-style-name="Normal" style:family="paragraph">
      <style:paragraph-properties fo:text-align="justify" fo:text-indent="0.533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33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533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color="#0000FF" style:text-underline-type="single" style:text-underline-style="solid" style:text-underline-width="auto" style:text-underline-mode="continuous"/>
    </style:style>
    <style:style style:name="T233" style:parent-style-name="DefaultParagraphFont" style:family="text">
      <style:text-properties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0-10-14 iki 2014-01-27</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Nauja redakcija nuo 2001-12-29:</text:p>
      <text:p text:style-name="Normal"><text:span text:style-name="T17">Nr.<text:s/></text:span><text:a xlink:href="https://www.e-tar.lt/portal/legalAct.html?documentId=TAR.1796A62F6090" office:target-frame-name="_top" xlink:show="replace"><text:span text:style-name="T18">1616</text:span></text:a><text:span text:style-name="T19">, 2001-12-22, Žin. 2001, Nr. 108-3978 (2001-12-28), i. k. 1011100NUTA00001616</text:span></text:p>
      <text:p text:style-name="P20"/>
      <text:p text:style-name="P21">LIETUVOS RESPUBLIKOS VYRIAUSYBĖ</text:p>
      <text:p text:style-name="P22"/>
      <text:p text:style-name="P23">N U T A R I M A S</text:p>
      <text:p text:style-name="P24"/>
      <text:p text:style-name="P25"><text:span text:style-name="T26">DĖL LIETUVOS RESPUBLIKOS ŽEMĖS SKLYPŲ ĮSI</text:span><text:span text:style-name="T27">GIJIMO IR NUOMOS UŽSIENIO VALSTYBIŲ DIPLOMATINĖMS ATSTOVYBĖMS IR KONSULINĖMS ĮSTAIGOMS TVARKOS BEI SĄLYGŲ ĮSTATYMO ĮGYVENDINIMO TAISYKLIŲ PATVIRTINIMO</text:span></text:p>
      <text:p text:style-name="P28"/>
      <text:p text:style-name="P29">1993 m. kovo 18 d. Nr. 182</text:p>
      <text:p text:style-name="P30">Vilnius</text:p>
      <text:p text:style-name="P31"/>
      <text:p text:style-name="P32">Pakeistas teisės akto pavadinimas:</text:p>
      <text:p text:style-name="P33"><text:span text:style-name="T34">Nr.<text:s/></text:span><text:a xlink:href="https://www.e-tar.lt/portal/legalAct.html?documentId=TAR.49BD7B9892F5" office:target-frame-name="_top" xlink:show="replace"><text:span text:style-name="T35">810</text:span></text:a><text:span text:style-name="T36">, 2005-08-04, Žin., 2005, Nr. 96-3591 (2005-08-09), i. k. 1051100NUTA00000810</text:span></text:p>
      <text:p text:style-name="Normal"/>
      <text:p text:style-name="P37"><text:span text:style-name="T38">Vadovaudamasi Lietuvos Respublikos žemės sklypų perleidimo ir nuomos užsienio valstybių diplom</text:span><text:span text:style-name="T39">atinėms atstovybėms ir konsulinėms įstaigoms tvarkos bei sąlygų įstatymu (Žin., 1993, Nr.<text:s/></text:span><text:a xlink:href="https://www.e-tar.lt/portal/lt/legalAct/TAR.CDBE4C20D83B" office:target-frame-name="_blank" xlink:show="new"><text:span text:style-name="T40">6-114</text:span></text:a><text:span text:style-name="T41">; 2001, Nr. 62-2227), Lietuvos Respublikos Vyriausybė <text:s/></text:span><text:span text:style-name="T42">nutari</text:span><text:span text:style-name="T43">a:</text:span></text:p>
      <text:p text:style-name="P44"><text:span text:style-name="T45">Patvirtint</text:span><text:span text:style-name="T46">i Lietuvos Respublikos žemės sklypų perleidimo ir nuomos užsienio valstybių diplomatinėms atstovybėms ir konsulinėms įstaigoms tvarkos bei sąlygų įstatymo įgyvendinimo taisykles (pridedama)</text:span><text:s/></text:p>
      <text:p text:style-name="P47">Pastraipos pakeitimai:</text:p>
      <text:p text:style-name="P48"><text:span text:style-name="T49">Nr.<text:s/></text:span><text:a xlink:href="https://www.e-tar.lt/portal/legalAct.html?documentId=TAR.49BD7B9892F5" office:target-frame-name="_top" xlink:show="replace"><text:span text:style-name="T50">810</text:span></text:a><text:span text:style-name="T51">, 2005-08-04, Žin., 2005, Nr. 96-3591 (2005-08-09), i. k. 1051100NUTA00000810</text:span></text:p>
      <text:p text:style-name="Normal"/>
      <text:p text:style-name="P52"/>
      <text:p text:style-name="P53"/>
      <text:p text:style-name="P54"/>
      <text:p text:style-name="P55">MINISTRAS PIRMININKAS<text:tab/>BRONISLOVAS LUBYS</text:p>
      <text:p text:style-name="P56"/>
      <text:p text:style-name="P57"/>
      <text:p text:style-name="P58"/>
      <text:p text:style-name="P59">STATYBOS IR URBANISTIKOS MINISTRAS<text:tab/>ALGIRDAS VAPŠYS</text:p>
      <text:p text:style-name="Normal"/>
      <text:soft-page-break/>
      <text:p text:style-name="P60">Patvirtinta</text:p>
      <text:p text:style-name="P61">Lietuvos<text:s/>Respublikos Vyriausybės 1993 m.</text:p>
      <text:p text:style-name="P62">kovo 18 d. nutarimu Nr. 182<text:s/></text:p>
      <text:p text:style-name="P63">(Lietuvos Respublikos</text:p>
      <text:p text:style-name="P64">Vyriausybės 2001 m. gruodžio 22 d.<text:s/></text:p>
      <text:p text:style-name="P65">nutarimo Nr. 1616 redakcija)</text:p>
      <text:p text:style-name="Normal"/>
      <text:p text:style-name="P66"><text:span text:style-name="T67">LIETUVOS RESPUBLIKOS ŽEMĖS SKLYPŲ PERLEIDIMO IR NUOMOS UŽSIENIO VALSTYBIŲ DIPLOMATINĖMS ATSTOVYBĖMS IR KONS</text:span><text:span text:style-name="T68">ULINĖMS ĮSTAIGOMS TVARKOS BEI SĄLYGŲ ĮSTATYMO ĮGYVENDINIMO AISYKLĖS</text:span></text:p>
      <text:p text:style-name="P69"/>
      <text:p text:style-name="P70">Pakeistas priedo pavadinimas:</text:p>
      <text:p text:style-name="P71"><text:span text:style-name="T72">Nr.<text:s/></text:span><text:a xlink:href="https://www.e-tar.lt/portal/legalAct.html?documentId=TAR.49BD7B9892F5" office:target-frame-name="_top" xlink:show="replace"><text:span text:style-name="T73">810</text:span></text:a><text:span text:style-name="T74">, 2005-08-04, Žin., 2005, Nr. 96-3591 (2005-08-09), i. k.<text:s/></text:span><text:span text:style-name="T75">1051100NUTA00000810</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Šios Taisyklės reglamentuoja Lietuvos Respublikos žemės sklypų perleidimo ir nuomos užsienio valstybių diplomatinėms atstovybėms ir konsulinėms įstaigoms tvarkos bei sąlygų įstatymo (Žin., 1993, Nr.<text:s/></text:span><text:a xlink:href="https://www.e-tar.lt/portal/lt/legalAct/TAR.CDBE4C20D83B" office:target-frame-name="_blank" xlink:show="new"><text:span text:style-name="T84">6-114</text:span></text:a><text:span text:style-name="T85">; 2001, Nr. 62-2227) įgyvendinimą.</text:span></text:p>
      <text:p text:style-name="P86">Punkto pakeitimai:</text:p>
      <text:p text:style-name="P87"><text:span text:style-name="T88">Nr.<text:s/></text:span><text:a xlink:href="https://www.e-tar.lt/portal/legalAct.html?documentId=TAR.49BD7B9892F5" office:target-frame-name="_top" xlink:show="replace"><text:span text:style-name="T89">810</text:span></text:a><text:span text:style-name="T90">, 2005-08-04, Žin., 2005,</text:span><text:span text:style-name="T91"><text:s/>Nr. 96-3591 (2005-08-09), i. k. 1051100NUTA00000810</text:span></text:p>
      <text:p text:style-name="Normal"/>
      <text:p text:style-name="P92">2. Detaliųjų planų ir Lietuvos Respublikos teritorijų planavimo įstatymo (Žin., 1995, Nr.<text:s/><text:a xlink:href="https://www.e-tar.lt/portal/lt/legalAct/TAR.26B563184529" office:target-frame-name="_blank" xlink:show="new"><text:span text:style-name="T93">107-2391</text:span></text:a>; 2004, Nr.<text:s/><text:a xlink:href="https://www.e-tar.lt/portal/lt/legalAct/TAR.1C65A214E386" office:target-frame-name="_blank" xlink:show="new"><text:span text:style-name="T94">21-617</text:span></text:a>; 2009, Nr.<text:s/><text:a xlink:href="https://www.e-tar.lt/portal/lt/legalAct/TAR.B9BA9457080D" office:target-frame-name="_blank" xlink:show="new"><text:span text:style-name="T95">159-7205</text:span></text:a>) 21 straipsnio nustatytais atvejais žemės sklypų planų, prilyginamų detaliesiems planams (toliau – detalieji planai), rengimą organizuoja savivaldybių, kurių teritorijose numatoma parduoti, išnuomoti, perleisti neatlygintinai ar mainų pagrindu žemės sklypus užsienio valstybių diplomatinėms atstovybėms ir konsulinėms<text:s/>įstaigoms, administracijų direktoriai.<text:s/></text:p>
      <text:p text:style-name="P96">Punkto pakeitimai:</text:p>
      <text:p text:style-name="P97"><text:span text:style-name="T98">Nr.<text:s/></text:span><text:a xlink:href="https://www.e-tar.lt/portal/legalAct.html?documentId=TAR.D04FC200D6E0" office:target-frame-name="_top" xlink:show="replace"><text:span text:style-name="T99">1430</text:span></text:a><text:span text:style-name="T100">, 2010-10-06, Žin., 2010, Nr. 121-6178 (2010-10-13), i. k. 1101100NUTA00001430</text:span></text:p>
      <text:p text:style-name="Normal"/>
      <text:p text:style-name="P101"><text:span text:style-name="T102">II</text:span><text:span text:style-name="T103">.<text:s/></text:span><text:span text:style-name="T104">ŽEMĖS SKLYPŲ<text:s/></text:span><text:span text:style-name="T105">PARDAVIMAS IR MAINAI, NAUJŲ ŽEMĖS SKLYPŲ SUTEIKIMAS NEATLYGINTINAI UŽ TURĖTUS ŽEMĖS SKLYPUS</text:span></text:p>
      <text:p text:style-name="P106"/>
      <text:p text:style-name="P107"><text:span text:style-name="T108">3</text:span><text:span text:style-name="T109">. Parduodant valstybinės žemės sklypus užsienio valstybėms, Lietuvos Respublikai atstovauja ir sutartis pasirašo<text:s/></text:span>Nacionalinės žemės tarnybos prie Žemės ūkio ministerijos (toliau vadinama – Nacionalinė žemės tarnyba) vadovas<text:span text:style-name="T110">, turėdamas Lietuvos Respublikos Vyriausybės nutarimu suteiktus įgaliojimus. Užsienio valstybė, norinti pirkti žemės sklypą, kreipiasi į Lietuvos Respublikos užsienio reikalų ministeriją (tol</text:span><text:span text:style-name="T111">iau vadinama – Užsienio reikalų ministerija).</text:span></text:p>
      <text:p text:style-name="P112">Valstybinės žemės sklypai parduodami šia tvarka:</text:p>
      <text:p text:style-name="P113">Punkto pakeitimai:</text:p>
      <text:p text:style-name="P114"><text:span text:style-name="T115">Nr.<text:s/></text:span><text:a xlink:href="https://www.e-tar.lt/portal/legalAct.html?documentId=TAR.D04FC200D6E0" office:target-frame-name="_top" xlink:show="replace"><text:span text:style-name="T116">1430</text:span></text:a><text:span text:style-name="T117">, 2010-10-06, Žin., 2010, Nr. 121-6178 (2010-10-13),</text:span><text:span text:style-name="T118"><text:s/>i. k. 1101100NUTA00001430</text:span></text:p>
      <text:p text:style-name="P119">3.1. Užsienio reikalų ministerija kartu su savivaldybės, kurios teritorijoje numatoma parduoti žemės sklypą, administracijos direktoriumi supažindina užsienio valstybei atstovaujantį asmenį su parduodamo žemės sklypo detaliuoju<text:s/>planu, taip pat kartu su Nacionaline žemės tarnyba supažindina užsienio valstybei atstovaujantį asmenį su šio sklypo pirkimo ir pardavimo sąlygomis, suderintomis su Kultūros paveldo departamentu prie Kultūros ministerijos, kai žemės sklypas yra kultūros vertybių teritorijose arba jų apsaugos zonose. Žemės sklypo pirkimo–pardavimo sutarties projektą rengia Nacionalinės žemės tarnybos teritorinis padalinys pagal parduodamo žemės sklypo buvimo vietą ir kartu su kita reikiama dokumentacija perduoda Nacionalinės žemės tarnybos vadovui, kuris parengtą pirkimo–pardavimo sutarties projektą suderina su Užsienio reikalų ministerija;<text:s/></text:p>
      <text:soft-page-break/>
      <text:p text:style-name="P120">Punkto pakeitimai:</text:p>
      <text:p text:style-name="P121"><text:span text:style-name="T122">Nr.<text:s/></text:span><text:a xlink:href="https://www.e-tar.lt/portal/legalAct.html?documentId=TAR.49BD7B9892F5" office:target-frame-name="_top" xlink:show="replace"><text:span text:style-name="T123">810</text:span></text:a><text:span text:style-name="T124">, 2005-08-04, Žin., 2005, N</text:span><text:span text:style-name="T125">r. 96-3591 (2005-08-09), i. k. 1051100NUTA00000810</text:span></text:p>
      <text:p text:style-name="P126"><text:span text:style-name="T127">Nr.<text:s/></text:span><text:a xlink:href="https://www.e-tar.lt/portal/legalAct.html?documentId=TAR.D04FC200D6E0" office:target-frame-name="_top" xlink:show="replace"><text:span text:style-name="T128">1430</text:span></text:a><text:span text:style-name="T129">, 2010-10-06, Žin., 2010, Nr. 121-6178 (2010-10-13), i. k. 1101100NUTA00001430</text:span></text:p>
      <text:p text:style-name="Normal"/>
      <text:p text:style-name="P130"><text:span text:style-name="T131">3.2</text:span><text:span text:style-name="T132">. pirkimo–pardavimo sutartis</text:span><text:span text:style-name="T133"><text:s/>sudaroma laikantis Lietuvos Respublikos civilinio kodekso (Žin., 2000, Nr.<text:s/></text:span><text:a xlink:href="https://www.e-tar.lt/portal/lt/legalAct/TAR.8A39C83848CB" office:target-frame-name="_blank" xlink:show="new"><text:span text:style-name="T134">74-2262</text:span></text:a><text:span text:style-name="T135">) ir Lietuvos Respublikos žemės įstatymo (Žin., 1994, Nr.<text:s/></text:span><text:a xlink:href="https://www.e-tar.lt/portal/lt/legalAct/TAR.CC10C5274343" office:target-frame-name="_blank" xlink:show="new"><text:span text:style-name="T136">34-620</text:span></text:a><text:span text:style-name="T137">; 2004, Nr.<text:s/></text:span><text:a xlink:href="https://www.e-tar.lt/portal/lt/legalAct/TAR.7ED447C0D254" office:target-frame-name="_blank" xlink:show="new"><text:span text:style-name="T138">28-868</text:span></text:a><text:span text:style-name="T139">) reikalavimų;</text:span></text:p>
      <text:p text:style-name="P140">Punkto pakeitimai:</text:p>
      <text:p text:style-name="P141"><text:span text:style-name="T142">Nr.<text:s/></text:span><text:a xlink:href="https://www.e-tar.lt/portal/legalAct.html?documentId=TAR.49BD7B9892F5" office:target-frame-name="_top" xlink:show="replace"><text:span text:style-name="T143">810</text:span></text:a><text:span text:style-name="T144">, 2005-08-04, Žin., 2005, Nr. 96-3591 (2005-08-09), i. k. 1051100NUTA00000810</text:span></text:p>
      <text:p text:style-name="Normal"/>
      <text:p text:style-name="P145"><text:span text:style-name="T146">3.3</text:span><text:span text:style-name="T147">. žemės sklypo pirkimo–pardavimo sutartis sudaroma lietuvių ir kitomis šalių susitarimu pasirinktomis kalbomis<text:s/></text:span><text:span text:style-name="T148">ir egzempliorių skaičiumi. Sutartį pasirašo<text:s/></text:span>Nacionalinės žemės tarnybos vadovas<text:span text:style-name="T149"><text:s/>ir užsienio valstybės diplomatinės atstovybės ar konsulinės įstaigos arba kitas užsienio valstybės atstovas, turintys atitinkamus įgaliojimus.</text:span></text:p>
      <text:p text:style-name="P150">Punkto pakeitimai:</text:p>
      <text:p text:style-name="P151"><text:span text:style-name="T152">Nr.<text:s/></text:span><text:a xlink:href="https://www.e-tar.lt/portal/legalAct.html?documentId=TAR.D04FC200D6E0" office:target-frame-name="_top" xlink:show="replace"><text:span text:style-name="T153">1430</text:span></text:a><text:span text:style-name="T154">, 2010-10-06, Žin., 2010, Nr. 121-6178 (2010-10-13), i. k. 1101100NUTA00001430</text:span></text:p>
      <text:p text:style-name="Normal"/>
      <text:p text:style-name="P155"><text:span text:style-name="T156">4</text:span><text:span text:style-name="T157">. Privačios žemės sklypo savininkas, norintis perleisti (parduoti, dovanoti, mainyti) jam<text:s/></text:span><text:span text:style-name="T158">priklausantį žemės sklypą užsienio valstybei, raštu kreipiasi į Užsienio reikalų ministeriją prašydamas sutikimo, pridėjęs sutarties projektą. Užsienio reikalų ministerija turi išnagrinėti prašymą per 15 kalendorinių dienų nuo jo gavimo ir raštu informuoti</text:span><text:span text:style-name="T159"><text:s/>pareiškėją apie priimtą sprendimą. Sprendimas neduoti sutikimo perleisti privačios žemės sklypo gali būti priimtas tik tuo atveju, jeigu toks perleidimas prieštarautų teisės aktų nustatytiems reikalavimams. Visais atvejais sprendimas neduoti sutikimo turi</text:span><text:span text:style-name="T160"><text:s/>būti motyvuotas.</text:span></text:p>
      <text:p text:style-name="P161"><text:span text:style-name="T162">Vienas sudarytos privačios žemės sklypo perleidimo užsienio valstybės nuosavybėn sutarties egzempliorius turi būti pateiktas Užsienio reikalų ministerijai ir tenai laikomas.</text:span></text:p>
      <text:p text:style-name="P163"><text:span text:style-name="T164">5</text:span><text:span text:style-name="T165">. Susitarimai dėl valstybinės žemės sklypų mainų ir perleid</text:span><text:span text:style-name="T166">imo nuosavybėn neatlygintinai už užsienio valstybių iki 1940 metų nuosavybės teise turėtus žemės sklypus įforminami vyriausybių susitarimu.</text:span></text:p>
      <text:p text:style-name="P167"><text:span text:style-name="T168">Rengiant susitarimą dėl žemės sklypų mainų ir perleidimo nuosavybėn neatlygintinai, Lietuvos Respublikai atstovauja<text:s/></text:span><text:span text:style-name="T169">ir pasiūlymus šiuo klausimu Lietuvos Respublikos Vyriausybei teikia Užsienio reikalų ministerija kartu su<text:s/></text:span>Nacionalinės žemės tarnybos vadovu<text:span text:style-name="T170">.</text:span></text:p>
      <text:p text:style-name="P171">Punkto pakeitimai:</text:p>
      <text:p text:style-name="P172"><text:span text:style-name="T173">Nr.<text:s/></text:span><text:a xlink:href="https://www.e-tar.lt/portal/legalAct.html?documentId=TAR.D04FC200D6E0" office:target-frame-name="_top" xlink:show="replace"><text:span text:style-name="T174">1430</text:span></text:a><text:span text:style-name="T175">, 201</text:span><text:span text:style-name="T176">0-10-06, Žin., 2010, Nr. 121-6178 (2010-10-13), i. k. 1101100NUTA00001430</text:span></text:p>
      <text:p text:style-name="Normal"/>
      <text:p text:style-name="P177"><text:span text:style-name="T178">6</text:span><text:span text:style-name="T179">. Užsienio valstybė įsigytą nuosavybės teise žemės sklypą gali perleisti (parduoti, mainyti) kitai valstybei jos diplomatinei atstovybei ar konsulinei įstaigai įkurti tik Lietu</text:span><text:span text:style-name="T180">vos Respublikos Vyriausybei sutikus arba perleisti Lietuvos Respublikai.</text:span></text:p>
      <text:p text:style-name="P181">Užsienio valstybė, norinti perleisti žemės sklypą kitai valstybei, apie tai informuoja Užsienio reikalų ministeriją, kuri šią informaciją kartu su savo išvadomis ir pasiūlymais<text:s/>pateikia Lietuvos Respublikos Vyriausybei.</text:p>
      <text:p text:style-name="P182"/>
      <text:p text:style-name="P183"><text:span text:style-name="T184">III</text:span><text:span text:style-name="T185">.<text:s/></text:span><text:span text:style-name="T186">ŽEMĖS SKLYPŲ NUOMA</text:span></text:p>
      <text:p text:style-name="P187"/>
      <text:p text:style-name="P188"><text:span text:style-name="T189">7</text:span><text:span text:style-name="T190">. Valstybinės žemės sklypus išnuomoja<text:s/></text:span>Nacionalinės žemės tarnybos vadovas<text:span text:style-name="T191"><text:s/>Užsienio reikalų ministerijos teikimu.</text:span></text:p>
      <text:p text:style-name="P192">Punkto pakeitimai:</text:p>
      <text:p text:style-name="P193"><text:span text:style-name="T194">Nr.<text:s/></text:span><text:a xlink:href="https://www.e-tar.lt/portal/legalAct.html?documentId=TAR.D04FC200D6E0" office:target-frame-name="_top" xlink:show="replace"><text:span text:style-name="T195">1430</text:span></text:a><text:span text:style-name="T196">, 2010-10-06, Žin., 2010, Nr. 121-6178 (2010-10-13), i. k. 1101100NUTA00001430</text:span></text:p>
      <text:p text:style-name="Normal"/>
      <text:p text:style-name="P197">8. Užsienio valstybė, norinti išsinuomoti valstybinės žemės sklypą, kreipiasi į Užsienio reikalų ministeriją, kuri kartu su savivaldybės, kurios teritorijoje numatoma išnuomoti žemės sklypą,<text:s/><text:soft-page-break/>administracijos direktoriumi supažindina užsienio valstybei atstovaujantį asmenį su išnuomojamo žemės sklypo detaliuoju planu, taip pat kartu su Nacionaline žemės tarnyba supažindina užsienio<text:s/>valstybei atstovaujantį asmenį su šio sklypo nuomos sąlygomis, suderintomis su Kultūros paveldo departamentu prie Kultūros ministerijos, kai žemės sklypas yra kultūros vertybių teritorijose arba jų apsaugos zonose. Nuomos sutarties projektą rengia Nacionalinės žemės tarnybos teritorinis padalinys pagal išnuomojamo žemės sklypo buvimo vietą ir su kita reikiama dokumentacija perduoda Nacionalinės žemės tarnybos vadovui, kuris parengtą nuomos sutarties projektą suderina su Užsienio reikalų ministerija.<text:s/></text:p>
      <text:p text:style-name="P198">Punkto pakeitimai:</text:p>
      <text:p text:style-name="P199"><text:span text:style-name="T200">Nr.<text:s/></text:span><text:a xlink:href="https://www.e-tar.lt/portal/legalAct.html?documentId=TAR.49BD7B9892F5" office:target-frame-name="_top" xlink:show="replace"><text:span text:style-name="T201">810</text:span></text:a><text:span text:style-name="T202">, 2005-08-04, Žin., 2005, Nr. 96-3591 (2005-08-09), i. k. 1051100NUTA00000810</text:span></text:p>
      <text:p text:style-name="P203"><text:span text:style-name="T204">Nr.<text:s/></text:span><text:a xlink:href="https://www.e-tar.lt/portal/legalAct.html?documentId=TAR.D04FC200D6E0" office:target-frame-name="_top" xlink:show="replace"><text:span text:style-name="T205">1430</text:span></text:a><text:span text:style-name="T206">, 2010-10-06, Žin., 2010, Nr. 121-6178 (2010-10-13), i. k. 1101100NUTA00001430</text:span></text:p>
      <text:p text:style-name="Normal"/>
      <text:p text:style-name="P207"><text:span text:style-name="T208">9</text:span><text:span text:style-name="T209">. Žemės sklypo nuomos sutartis sudaroma lietuvių ir kitomis šalių susitarimu pasirinktomis kalbomis ir egzempliorių skaičiumi. Sutartį pasirašo<text:s/></text:span>Nacionalinės<text:s/>žemės tarnybos vadovas<text:span text:style-name="T210"><text:s/>ir užsienio valstybės diplomatinės atstovybės ar konsulinės įstaigos arba kitas užsienio valstybės atstovas, turintis atitinkamus įgaliojimus.</text:span></text:p>
      <text:p text:style-name="P211">Punkto pakeitimai:</text:p>
      <text:p text:style-name="P212"><text:span text:style-name="T213">Nr.<text:s/></text:span><text:a xlink:href="https://www.e-tar.lt/portal/legalAct.html?documentId=TAR.D04FC200D6E0" office:target-frame-name="_top" xlink:show="replace"><text:span text:style-name="T214">1430</text:span></text:a><text:span text:style-name="T215">, 2010-10-06, Žin., 2010, Nr. 121-6178 (2010-10-13), i. k. 1101100NUTA00001430</text:span></text:p>
      <text:p text:style-name="Normal"/>
      <text:p text:style-name="P216"><text:span text:style-name="T217">10</text:span><text:span text:style-name="T218">. Privačios žemės sklypai išnuomojami užsienio valstybėms šalių susitarimu. Privačios žemės sklypo savininkas, norintis išnuomoti jam priklausantį<text:s/></text:span><text:span text:style-name="T219">žemės sklypą užsienio valstybei, raštu informuoja apie tai Užsienio reikalų ministeriją ne mažiau kaip prieš 15 kalendorinių dienų iki nuomos sutarties pasirašymo, pridėjęs nuomos sutarties projektą. Vienas sudarytos privačios žemės sklypo nuomos užsienio<text:s/></text:span><text:span text:style-name="T220">valstybei sutarties egzempliorius turi būti pateiktas Užsienio reikalų ministerijai ir tenai laikomas. Savininkas taip pat privalo informuoti Užsienio reikalų ministeriją apie bet kuriuos nuomos sutarties pakeitimus, pateikdamas vieną papildomų sutarčių eg</text:span><text:span text:style-name="T221">zempliorių.</text:span></text:p>
      <text:p text:style-name="P222"/>
      <text:p text:style-name="P223"><text:span text:style-name="T224">IV</text:span><text:span text:style-name="T225">.<text:s/></text:span><text:span text:style-name="T226">VALSTYBINĖS ŽEMĖS SKLYPŲ KAINA IR NUOMOS MOKESTIS</text:span></text:p>
      <text:p text:style-name="P227"/>
      <text:p text:style-name="P228">11. Valstybinės žemės sklypų pardavimo kaina ir vertė, nuo kurios skaičiuojamas nuomos mokestis, nustatomi pagal Lietuvos Respublikos Vyriausybės 1999 m. vasario 24 d.<text:s/><text:span text:style-name="T229">nutarimą</text:span><text:s/>Nr. 205 „Dėl žemės įvertinimo tvarkos“ (Žin., 1999, Nr.<text:s/><text:a xlink:href="http://www3.lrs.lt/cgi-bin/preps2?a=74902&amp;b=" office:target-frame-name="_top" xlink:show="replace"><text:span text:style-name="T230">21-597</text:span></text:a>;<text:s/><text:span text:style-name="T231">2002, Nr.<text:s/></text:span><text:a xlink:href="https://www.e-tar.lt/portal/lt/legalAct/TAR.013C9C07363B" office:target-frame-name="_blank" xlink:show="new"><text:span text:style-name="T232">102-4574</text:span></text:a><text:span text:style-name="T233">)</text:span>.<text:s/></text:p>
      <text:p text:style-name="P234">Punkto pakeitimai:</text:p>
      <text:p text:style-name="P235"><text:span text:style-name="T236">Nr.<text:s/></text:span><text:a xlink:href="https://www.e-tar.lt/portal/legalAct.html?documentId=TAR.49BD7B9892F5" office:target-frame-name="_top" xlink:show="replace"><text:span text:style-name="T237">810</text:span></text:a><text:span text:style-name="T238">, 2005-08-04, Žin., 2005, Nr. 96-3591 (2005-08-09), i. k. 1051100NUTA00000810</text:span></text:p>
      <text:p text:style-name="P239"><text:span text:style-name="T240">Nr.<text:s/></text:span><text:a xlink:href="https://www.e-tar.lt/portal/legalAct.html?documentId=TAR.D9999311CB17" office:target-frame-name="_top" xlink:show="replace"><text:span text:style-name="T241">885</text:span></text:a><text:span text:style-name="T242">, 2008</text:span><text:span text:style-name="T243">-09-03, Žin., 2008, Nr. 107-4090 (2008-09-18), i. k. 1081100NUTA00000885</text:span></text:p>
      <text:p text:style-name="Normal"/>
      <text:p text:style-name="P244"><text:span text:style-name="T245">12</text:span><text:span text:style-name="T246">. Lėšos, gautos už parduotus ir išnuomotus valstybinės žemės sklypus, paskirstomos taip: 70 procentų –į Lietuvos Respublikos valstybės biudžetą; 30 procentų – į atitinkamos sav</text:span><text:span text:style-name="T247">ivaldybės biudžetą.</text:span></text:p>
      <text:p text:style-name="P248">Punkto pakeitimai:</text:p>
      <text:p text:style-name="P249"><text:span text:style-name="T250">Nr.<text:s/></text:span><text:a xlink:href="https://www.e-tar.lt/portal/legalAct.html?documentId=TAR.49BD7B9892F5" office:target-frame-name="_top" xlink:show="replace"><text:span text:style-name="T251">810</text:span></text:a><text:span text:style-name="T252">, 2005-08-04, Žin., 2005, Nr. 96-3591 (2005-08-09), i. k. 1051100NUTA00000810</text:span></text:p>
      <text:p text:style-name="Normal"/>
      <text:p text:style-name="P253"><text:span text:style-name="T254">______________</text:span></text:p>
      <text:p text:style-name="P255">Priedo pakeitimai:</text:p>
      <text:p text:style-name="P256"><text:span text:style-name="T257">Nr.<text:s/></text:span><text:a xlink:href="https://www.e-tar.lt/portal/legalAct.html?documentId=TAR.7CA196827CF3" office:target-frame-name="_top" xlink:show="replace"><text:span text:style-name="T258">1047</text:span></text:a><text:span text:style-name="T259">, 1996-09-06, Žin., 1996, Nr. 86-2047 (1996-09-13), i. k. 0961100NUTA00001047</text:span></text:p>
      <text:p text:style-name="P260"><text:span text:style-name="T261">Nr.<text:s/></text:span><text:a xlink:href="https://www.e-tar.lt/portal/legalAct.html?documentId=TAR.1796A62F6090" office:target-frame-name="_top" xlink:show="replace"><text:span text:style-name="T262">1616</text:span></text:a><text:span text:style-name="T263">, 20</text:span><text:span text:style-name="T264">01-12-22, Žin., 2001, Nr. 108-3978 (2001-12-28), i. k. 1011100NUTA00001616</text:span></text:p>
      <text:p text:style-name="Normal"/>
      <text:p text:style-name="P265"/>
      <text:p text:style-name="P266"/>
      <text:p text:style-name="P267"><text:span text:style-name="T268">Pakeitimai:</text:span></text:p>
      <text:p text:style-name="P269"/>
      <text:p text:style-name="P270"><text:span text:style-name="T271">1.</text:span></text:p>
      <text:soft-page-break/>
      <text:p text:style-name="P272"><text:span text:style-name="T273">Lietuvos Respublikos Vyriausybė, Nutarimas</text:span></text:p>
      <text:p text:style-name="P274"><text:span text:style-name="T275">Nr.<text:s/></text:span><text:a xlink:href="https://www.e-tar.lt/portal/legalAct.html?documentId=TAR.024A508FC06C" office:target-frame-name="_top" xlink:show="replace"><text:span text:style-name="T276">712</text:span></text:a><text:span text:style-name="T277">, 1994-08-08, Žin., 1994, Nr.<text:s/></text:span><text:span text:style-name="T278">62-1222 (1994-08-12), i. k. 0941100NUTA00000712</text:span></text:p>
      <text:p text:style-name="P279"><text:span text:style-name="T280">Dėl Lietuvos Respublikos Vyriausybės 1993 m. kovo 18 d. nutarimo Nr. 182 dalini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C39D274F7890" office:target-frame-name="_top" xlink:show="replace"><text:span text:style-name="T288">1115</text:span></text:a><text:span text:style-name="T289">, 1995-08-14, Žin., 1995, Nr. 68-1655 (1995-08-18), i. k. 0951100NUTA00001115</text:span></text:p>
      <text:p text:style-name="P290"><text:span text:style-name="T291">Dėl kai kurių Lietuvos Respublikos Vyriausybės nutarimų žemės sklypų pardavimo, išnuomojimo ir</text:span><text:span text:style-name="T292"><text:s/>suteikimo klausimais dalini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EA1317F06D3D" office:target-frame-name="_top" xlink:show="replace"><text:span text:style-name="T300">1334</text:span></text:a><text:span text:style-name="T301">, 1995-10-11, Žin., 1995, Nr. 85-1928 (1995-10-18), i. k. 0951100NUTA00001334</text:span></text:p>
      <text:p text:style-name="P302"><text:span text:style-name="T303">D</text:span><text:span text:style-name="T304">ėl Lietuvos Respublikos Vyriausybės 1993 m. kovo 18 d. nutarimo Nr. 182 "Dėl Lietuvos Respublikos įstatymo "Dėl žemės sklypų pardavimo ir nuomojimo tvarkos bei sąlygų užsienio valstybių diplomatinėms ir konsulinėms įstaigoms" įgyvendinimo tvarkos patvirtin</text:span><text:span text:style-name="T305">imo" dalinio pakeitimo</text:span></text:p>
      <text:p text:style-name="P306"/>
      <text:p text:style-name="P307"><text:span text:style-name="T308">4.</text:span></text:p>
      <text:p text:style-name="P309"><text:span text:style-name="T310">Lietuvos Respublikos Vyriausybė, Nutarimas</text:span></text:p>
      <text:p text:style-name="P311"><text:span text:style-name="T312">Nr.<text:s/></text:span><text:a xlink:href="https://www.e-tar.lt/portal/legalAct.html?documentId=TAR.7CA196827CF3" office:target-frame-name="_top" xlink:show="replace"><text:span text:style-name="T313">1047</text:span></text:a><text:span text:style-name="T314">, 1996-09-06, Žin., 1996, Nr. 86-2047 (1996-09-13), i. k. 0961100NUTA00001047</text:span></text:p>
      <text:p text:style-name="P315"><text:span text:style-name="T316">Dėl Lietuvos Respu</text:span><text:span text:style-name="T317">blikos Vyriausybės 1993 m. kovo 18 d. nutarimo Nr. 182 "Dėl Lietuvos Respublikos įstatymo "Dėl žemės sklypų pardavimo ir nuomojimo tvarkos bei sąlygų užsienio valstybių diplomatinėms ir konsulinėms įstaigoms" įgyvendinimo tvarkos patvirtinimo" dalinio pake</text:span><text:span text:style-name="T318">itimo</text:span></text:p>
      <text:p text:style-name="P319"/>
      <text:p text:style-name="P320"><text:span text:style-name="T321">5.</text:span></text:p>
      <text:p text:style-name="P322"><text:span text:style-name="T323">Lietuvos Respublikos Vyriausybė, Nutarimas</text:span></text:p>
      <text:p text:style-name="P324"><text:span text:style-name="T325">Nr.<text:s/></text:span><text:a xlink:href="https://www.e-tar.lt/portal/legalAct.html?documentId=TAR.1796A62F6090" office:target-frame-name="_top" xlink:show="replace"><text:span text:style-name="T326">1616</text:span></text:a><text:span text:style-name="T327">, 2001-12-22, Žin., 2001, Nr. 108-3978 (2001-12-28), i. k. 1011100NUTA00001616</text:span></text:p>
      <text:p text:style-name="P328"><text:span text:style-name="T329">Dėl Lietuvos Respublikos Vyriausyb</text:span><text:span text:style-name="T330">ės 1993 m. kovo 18 d. nutarimo Nr. 182 "Dėl Lietuvos Respublikos žemės sklypų įsigijimo ir nuomos užsienio valstybių diplomatinėms atstovybėms ir konsulinėms įstaigoms tvarkos bei sąlygų įstatymo įgyvendinimo tvarkos patvirtinimo" dalinio pakeitimo</text:span></text:p>
      <text:p text:style-name="P331"/>
      <text:p text:style-name="P332"><text:span text:style-name="T333">6.</text:span></text:p>
      <text:p text:style-name="P334"><text:span text:style-name="T335">Lie</text:span><text:span text:style-name="T336">tuvos Respublikos Vyriausybė, Nutarimas</text:span></text:p>
      <text:p text:style-name="P337"><text:span text:style-name="T338">Nr.<text:s/></text:span><text:a xlink:href="https://www.e-tar.lt/portal/legalAct.html?documentId=TAR.49BD7B9892F5" office:target-frame-name="_top" xlink:show="replace"><text:span text:style-name="T339">810</text:span></text:a><text:span text:style-name="T340">, 2005-08-04, Žin., 2005, Nr. 96-3591 (2005-08-09), i. k. 1051100NUTA00000810</text:span></text:p>
      <text:p text:style-name="P341"><text:span text:style-name="T342">Dėl Lietuvos Respublikos Vyriausybės 1993 m. kovo</text:span><text:span text:style-name="T343"><text:s/>18 d. nutarimo Nr. 182 "Dėl Lietuvos Respublikos žemės sklypų perleidimo ir nuomos užsienio valstybių diplomatinėms atstovybėms ir konsulinėms įstaigoms tvarkos bei sąlygų įstatymo įgyvendinimo tvarkos patvirtinimo" pakeitimo</text:span></text:p>
      <text:p text:style-name="P344"/>
      <text:p text:style-name="P345"><text:span text:style-name="T346">7.</text:span></text:p>
      <text:p text:style-name="P347"><text:span text:style-name="T348">Lietuvos Respublikos Vyri</text:span><text:span text:style-name="T349">ausybė, Nutarimas</text:span></text:p>
      <text:p text:style-name="P350"><text:span text:style-name="T351">Nr.<text:s/></text:span><text:a xlink:href="https://www.e-tar.lt/portal/legalAct.html?documentId=TAR.D9999311CB17" office:target-frame-name="_top" xlink:show="replace"><text:span text:style-name="T352">885</text:span></text:a><text:span text:style-name="T353">, 2008-09-03, Žin., 2008, Nr. 107-4090 (2008-09-18), i. k. 1081100NUTA00000885</text:span></text:p>
      <text:p text:style-name="P354"><text:span text:style-name="T355">Dėl Lietuvos Respublikos Vyriausybės 1993 m. kovo 18 d. nutarimo Nr.<text:s/></text:span><text:span text:style-name="T356">182 "Dėl Lietuvos Respublikos žemės sklypų perleidimo ir nuomos užsienio valstybių diplomatinėms atstovybėms ir konsulinėms įstaigoms tvarkos bei sąlygų įstatymo įgyvendinimo taisyklių patvirtinimo" pakeitimo</text:span></text:p>
      <text:p text:style-name="P357"/>
      <text:p text:style-name="P358"><text:span text:style-name="T359">8.</text:span></text:p>
      <text:p text:style-name="P360"><text:span text:style-name="T361">Lietuvos Respublikos Vyriausybė, Nutarimas</text:span></text:p>
      <text:p text:style-name="P362"><text:span text:style-name="T363">Nr.<text:s/></text:span><text:a xlink:href="https://www.e-tar.lt/portal/legalAct.html?documentId=TAR.D04FC200D6E0" office:target-frame-name="_top" xlink:show="replace"><text:span text:style-name="T364">1430</text:span></text:a><text:span text:style-name="T365">, 2010-10-06, Žin., 2010, Nr. 121-6178 (2010-10-13), i. k. 1101100NUTA00001430</text:span></text:p>
      <text:p text:style-name="P366"><text:span text:style-name="T367">Dėl Lietuvos Respublikos Vyriausybės 1993 m. kovo 18 d. nutarimo Nr. 182 "Dėl Lietuvos<text:s/></text:span><text:span text:style-name="T368">Respublikos žemės sklypų perleidimo ir nuomos užsienio valstybių diplomatinėms atstovybėms ir konsulinėms įstaigoms tvarkos bei sąlygų įstatymo įgyvendinimo taisykli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5" meta:paragraph-count="178" meta:word-count="2137" meta:character-count="16751" meta:row-count="493" meta:non-whitespace-character-count="14792"/>
  </office:meta>
</office:document-meta>
</file>