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style>
    <style:style style:name="P33" style:parent-style-name="Normal" style:family="paragraph">
      <style:paragraph-properties fo:text-align="center">
        <style:tab-stops>
          <style:tab-stop style:type="left" style:position="0in"/>
        </style:tab-stops>
      </style:paragraph-properties>
      <style:text-properties fo:color="#000000"/>
    </style:style>
    <style:style style:name="P3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6" style:parent-style-name="Normal" style:family="paragraph">
      <style:paragraph-properties fo:text-align="center">
        <style:tab-stops>
          <style:tab-stop style:type="left" style:position="0in"/>
        </style:tab-stops>
      </style:paragraph-properties>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0" style:parent-style-name="Normal" style:family="paragraph">
      <style:paragraph-properties fo:text-align="center">
        <style:tab-stops>
          <style:tab-stop style:type="left" style:position="0in"/>
        </style:tab-stops>
      </style:paragraph-properties>
    </style:style>
    <style:style style:name="P41" style:parent-style-name="Normal" style:family="paragraph">
      <style:paragraph-properties fo:text-align="center">
        <style:tab-stops>
          <style:tab-stop style:type="left" style:position="0in"/>
        </style:tab-stops>
      </style:paragraph-properties>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style:font-name="TimesLT" fo:font-weight="bold" style:font-weight-asian="bold" fo:color="#000000"/>
    </style:style>
    <style:style style:name="P80" style:parent-style-name="Normal" style:family="paragraph">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style:font-name="TimesLT" fo:font-weight="bold" style:font-weight-asian="bold" fo:color="#000000"/>
    </style:style>
    <style:style style:name="T119" style:parent-style-name="DefaultParagraphFont" style:family="text">
      <style:text-properties style:font-name="TimesLT" fo:font-weight="bold" style:font-weight-asian="bold" fo:color="#000000"/>
    </style:style>
    <style:style style:name="T120" style:parent-style-name="DefaultParagraphFont" style:family="text">
      <style:text-properties style:font-name="TimesLT" fo:font-weight="bold" style:font-weight-asian="bold" fo:color="#000000"/>
    </style:style>
    <style:style style:name="P121" style:parent-style-name="Normal" style:family="paragraph">
      <style:paragraph-properties fo:text-align="justify" fo:text-indent="0.5333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33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533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fo:color="#000000"/>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14-01-28 iki 2017-01-27</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text:span text:style-name="T17">TAR pastaba.</text:span><text:span text:style-name="T18"><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9">ietuvos Respublikos teritorijų planavimo įstatymo pakeitimo įstatymo (2013 m. birželio 27 d. įstatymo Nr. XII-407 redakcija) 3 straipsnyje nustatyta tvarka.</text:span></text:p>
      <text:p text:style-name="P20">Lietuvos Respublikos Vyriausybė, Nutarimas</text:p>
      <text:p text:style-name="P21"><text:span text:style-name="T22">Nr.<text:s/></text:span><text:a xlink:href="https://www.e-tar.lt/portal/legalAct.html?documentId=d165e0f0875d11e3a6508050c26bd4c8" office:target-frame-name="_top" xlink:show="replace"><text:span text:style-name="T23">59</text:span></text:a><text:span text:style-name="T24">, 2014-01-22, paskelbta TAR 2014-01-27, i. k. 2014-00560</text:span></text:p>
      <text:p text:style-name="P25">Dėl Lietuvos Respublikos Vyriausybės 1993 m. kovo 18 d. nutarimo Nr. 182 „Dėl Lietuvos Respublikos žemės sklypų perleidimo ir nuomos užsienio valstybių<text:s/>diplomatinėms atstovybėms ir konsulinėms įstaigoms tvarkos bei sąlygų įstatymo įgyvendinimo taisyklių patvirtinimo“ pakeitimo</text:p>
      <text:p text:style-name="Normal"/>
      <text:p text:style-name="P26">Nauja redakcija nuo 2001-12-29:</text:p>
      <text:p text:style-name="Normal"><text:span text:style-name="T27">Nr.<text:s/></text:span><text:a xlink:href="https://www.e-tar.lt/portal/legalAct.html?documentId=TAR.1796A62F6090" office:target-frame-name="_top" xlink:show="replace"><text:span text:style-name="T28">1616</text:span></text:a><text:span text:style-name="T29">, 2001</text:span><text:span text:style-name="T30">-12-22, Žin. 2001, Nr. 108-3978 (2001-12-28), i. k. 1011100NUTA00001616</text:span></text:p>
      <text:p text:style-name="P31"/>
      <text:p text:style-name="P32">LIETUVOS RESPUBLIKOS VYRIAUSYBĖ</text:p>
      <text:p text:style-name="P33"/>
      <text:p text:style-name="P34">N U T A R I M A S</text:p>
      <text:p text:style-name="P35"/>
      <text:p text:style-name="P36"><text:span text:style-name="T37">DĖL LIETUVOS RESPUBLIKOS ŽEMĖS SKLYPŲ ĮSIGIJIMO IR NUOMOS UŽSIENIO VALSTYBIŲ DIPLOMATINĖMS ATSTOVYBĖMS IR KONSULINĖMS ĮSTAIGOMS<text:s/></text:span><text:span text:style-name="T38">TVARKOS BEI SĄLYGŲ ĮSTATYMO ĮGYVENDINIMO TAISYKLIŲ PATVIRTINIMO</text:span></text:p>
      <text:p text:style-name="P39"/>
      <text:p text:style-name="P40">1993 m. kovo 18 d. Nr. 182</text:p>
      <text:p text:style-name="P41">Vilnius</text:p>
      <text:p text:style-name="P42"/>
      <text:p text:style-name="P43">Pakeistas teisės akto pavadinimas:</text:p>
      <text:p text:style-name="P44"><text:span text:style-name="T45">Nr.<text:s/></text:span><text:a xlink:href="https://www.e-tar.lt/portal/legalAct.html?documentId=TAR.49BD7B9892F5" office:target-frame-name="_top" xlink:show="replace"><text:span text:style-name="T46">810</text:span></text:a><text:span text:style-name="T47">, 2005-08-04, Žin., 2005, Nr.</text:span><text:span text:style-name="T48"><text:s/>96-3591 (2005-08-09), i. k. 1051100NUTA00000810</text:span></text:p>
      <text:p text:style-name="Normal"/>
      <text:p text:style-name="P49"><text:span text:style-name="T50">Vadovaudamasi Lietuvos Respublikos žemės sklypų perleidimo ir nuomos užsienio valstybių diplomatinėms atstovybėms ir konsulinėms įstaigoms tvarkos bei sąlygų įstatymu (Žin., 1993, Nr.<text:s/></text:span><text:a xlink:href="https://www.e-tar.lt/portal/lt/legalAct/TAR.CDBE4C20D83B" office:target-frame-name="_blank" xlink:show="new"><text:span text:style-name="T51">6-114</text:span></text:a><text:span text:style-name="T52">; 2001, Nr. 62-2227), Lietuvos Respublikos Vyriausybė <text:s/></text:span><text:span text:style-name="T53">nutari</text:span><text:span text:style-name="T54">a:</text:span></text:p>
      <text:p text:style-name="P55"><text:span text:style-name="T56">Patvirtinti Lietuvos Respublikos žemės sklypų perleidimo ir nuomos užsienio valstybių diplomatinėms atstovybėms ir konsuli</text:span><text:span text:style-name="T57">nėms įstaigoms tvarkos bei sąlygų įstatymo įgyvendinimo taisykles (pridedama)</text:span><text:s/></text:p>
      <text:p text:style-name="P58">Pastraipos pakeitimai:</text:p>
      <text:p text:style-name="P59"><text:span text:style-name="T60">Nr.<text:s/></text:span><text:a xlink:href="https://www.e-tar.lt/portal/legalAct.html?documentId=TAR.49BD7B9892F5" office:target-frame-name="_top" xlink:show="replace"><text:span text:style-name="T61">810</text:span></text:a><text:span text:style-name="T62">, 2005-08-04, Žin., 2005, Nr. 96-3591 (2005-08-09), i. k.<text:s/></text:span><text:span text:style-name="T63">1051100NUTA00000810</text:span></text:p>
      <text:p text:style-name="Normal"/>
      <text:p text:style-name="P64"/>
      <text:p text:style-name="P65"/>
      <text:p text:style-name="P66"/>
      <text:p text:style-name="P67">MINISTRAS PIRMININKAS<text:tab/>BRONISLOVAS LUBYS</text:p>
      <text:p text:style-name="P68"/>
      <text:p text:style-name="P69"/>
      <text:p text:style-name="P70"/>
      <text:p text:style-name="P71">STATYBOS IR URBANISTIKOS MINISTRAS<text:tab/>ALGIRDAS VAPŠYS</text:p>
      <text:p text:style-name="Normal"/>
      <text:soft-page-break/>
      <text:p text:style-name="P72">Patvirtinta</text:p>
      <text:p text:style-name="P73">Lietuvos Respublikos Vyriausybės 1993 m.</text:p>
      <text:p text:style-name="P74">kovo 18 d. nutarimu Nr. 182<text:s/></text:p>
      <text:p text:style-name="P75">(Lietuvos Respublikos</text:p>
      <text:p text:style-name="P76">Vyriausybės 2001 m. gruodžio 22 d.<text:s/></text:p>
      <text:p text:style-name="P77">nutarimo Nr. 1616 redakcija)</text:p>
      <text:p text:style-name="Normal"/>
      <text:p text:style-name="P78"><text:span text:style-name="T79">LIETUVOS RESPUBLIKOS ŽEMĖS SKLYPŲ PERLEIDIMO IR NUOMOS UŽSIENIO VALSTYBIŲ DIPLOMATINĖMS ATSTOVYBĖMS IR KONSULINĖMS ĮSTAIGOMS TVARKOS BEI SĄLYGŲ ĮSTATYMO ĮGYVENDINIMO AISYKLĖS</text:span></text:p>
      <text:p text:style-name="P80"/>
      <text:p text:style-name="P81">Pakeistas priedo pavadinimas:</text:p>
      <text:p text:style-name="P82"><text:span text:style-name="T83">Nr.<text:s/></text:span><text:a xlink:href="https://www.e-tar.lt/portal/legalAct.html?documentId=TAR.49BD7B9892F5" office:target-frame-name="_top" xlink:show="replace"><text:span text:style-name="T84">810</text:span></text:a><text:span text:style-name="T85">, 2005-08-04, Žin., 2005, Nr. 96-3591 (2005-08-09), i. k. 1051100NUTA00000810</text:span></text:p>
      <text:p text:style-name="Normal"/>
      <text:p text:style-name="P86"><text:span text:style-name="T87">I</text:span><text:span text:style-name="T88">.<text:s/></text:span><text:span text:style-name="T89">BENDROSIOS NUOSTATOS</text:span></text:p>
      <text:p text:style-name="P90"/>
      <text:p text:style-name="P91"><text:span text:style-name="T92">1</text:span><text:span text:style-name="T93">. Šios Taisyklės reglamentuoja Lietuvos Respublikos žemės sklypų perleidimo ir nuomos užsienio valstybių diplomatinėms atstovybėms ir konsulinėms įstaigoms tvarkos bei sąlygų įstatymo (Žin., 1993, Nr.<text:s/></text:span><text:a xlink:href="https://www.e-tar.lt/portal/lt/legalAct/TAR.CDBE4C20D83B" office:target-frame-name="_blank" xlink:show="new"><text:span text:style-name="T94">6-114</text:span></text:a><text:span text:style-name="T95">; 2001, Nr. 62-2227) įgyvendinimą.</text:span></text:p>
      <text:p text:style-name="P96">Punkto pakeitimai:</text:p>
      <text:p text:style-name="P97"><text:span text:style-name="T98">Nr.<text:s/></text:span><text:a xlink:href="https://www.e-tar.lt/portal/legalAct.html?documentId=TAR.49BD7B9892F5" office:target-frame-name="_top" xlink:show="replace"><text:span text:style-name="T99">810</text:span></text:a><text:span text:style-name="T100">, 2005-08-04, Žin., 2005, Nr. 96-3591 (2005-08-09), i. k. 1051100NUTA00000810</text:span></text:p>
      <text:p text:style-name="Normal"/>
      <text:p text:style-name="P101"><text:span text:style-name="T102">2</text:span><text:span text:style-name="T103">. Detaliųjų planų ir žemės sklypų formavimo ir pertvarkymo projektų miestų ir miestelių teritorijose</text:span><text:span text:style-name="T104"><text:s/></text:span><text:span text:style-name="T105">rengimą organizuoja savivaldybių, kurių teritorijose numatoma parduoti, išnuomoti, perleisti neatlygintinai ar mainų pagrindu žemės sklypus užsienio<text:s/></text:span><text:span text:style-name="T106">valstybių diplomatinėms atstovybėms ir konsulinėms įstaigoms, administracijos. Žemės valdos projektų (išskyrus žemės sklypų formavimo ir pertvarkymo projektus miestuose ir miesteliuose) rengimą organizuoja Nacionalinė žemės tarnyba prie Žemės ūkio minister</text:span><text:span text:style-name="T107">ijos (toliau – Nacionalinė žemės tarnyba).</text:span><text:s/></text:p>
      <text:p text:style-name="P108">Punkto pakeitimai:</text:p>
      <text:p text:style-name="P109"><text:span text:style-name="T110">Nr.<text:s/></text:span><text:a xlink:href="https://www.e-tar.lt/portal/legalAct.html?documentId=TAR.D04FC200D6E0" office:target-frame-name="_top" xlink:show="replace"><text:span text:style-name="T111">1430</text:span></text:a><text:span text:style-name="T112">, 2010-10-06, Žin., 2010, Nr. 121-6178 (2010-10-13), i. k. 1101100NUTA00001430</text:span></text:p>
      <text:p text:style-name="P113"><text:span text:style-name="T114">Nr.<text:s/></text:span><text:a xlink:href="https://www.e-tar.lt/portal/legalAct.html?documentId=d165e0f0875d11e3a6508050c26bd4c8" office:target-frame-name="_top" xlink:show="replace"><text:span text:style-name="T115">59</text:span></text:a><text:span text:style-name="T116">, 2014-01-22, paskelbta TAR 2014-01-27, i. k. 2014-00560</text:span></text:p>
      <text:p text:style-name="Normal"/>
      <text:p text:style-name="P117"><text:span text:style-name="T118">II</text:span><text:span text:style-name="T119">.<text:s/></text:span><text:span text:style-name="T120">ŽEMĖS SKLYPŲ PARDAVIMAS IR MAINAI, NAUJŲ ŽEMĖS SKLYPŲ SUTEIKIMAS NEATLYGINTINAI UŽ TURĖTUS ŽEMĖS SKLYPUS</text:span></text:p>
      <text:p text:style-name="P121"/>
      <text:p text:style-name="P122"><text:span text:style-name="T123">3</text:span><text:span text:style-name="T124">. Parduodant valstybinės žemės sklypus užsienio valstybėms, Lietuvos Respublikai atstovauja ir sutartis pasirašo Nacionalinės žemės tarnybos vadovas, turėdamas Lietuvos Respublikos Vyriausybės nutarimu suteiktus įgaliojimus. Užsienio valstybė, norinti p</text:span><text:span text:style-name="T125">irkti žemės sklypą, kreipiasi į Lietuvos Respublikos užsienio reikalų ministeriją (toliau – Užsienio reikalų ministerija)</text:span><text:s/></text:p>
      <text:p text:style-name="P126">Punkto pakeitimai:</text:p>
      <text:p text:style-name="P127"><text:span text:style-name="T128">Nr.<text:s/></text:span><text:a xlink:href="https://www.e-tar.lt/portal/legalAct.html?documentId=TAR.D04FC200D6E0" office:target-frame-name="_top" xlink:show="replace"><text:span text:style-name="T129">1430</text:span></text:a><text:span text:style-name="T130">, 2010-10-06, Žin., 2010</text:span><text:span text:style-name="T131">, Nr. 121-6178 (2010-10-13), i. k. 1101100NUTA00001430</text:span></text:p>
      <text:p text:style-name="P132"><text:span text:style-name="T133">Nr.<text:s/></text:span><text:a xlink:href="https://www.e-tar.lt/portal/legalAct.html?documentId=d165e0f0875d11e3a6508050c26bd4c8" office:target-frame-name="_top" xlink:show="replace"><text:span text:style-name="T134">59</text:span></text:a><text:span text:style-name="T135">, 2014-01-22, paskelbta TAR 2014-01-27, i. k. 2014-00560</text:span></text:p>
      <text:p text:style-name="P136"><text:span text:style-name="T137">3.1</text:span><text:span text:style-name="T138">. Užsienio reikalų ministerija kart</text:span><text:span text:style-name="T139">u su teritorijų planavimo dokumento ar žemės valdos projekto rengimo organizatoriumi, nurodytu šio nutarimo 2 punkte, supažindina užsienio valstybei atstovaujantį asmenį su parduodamo žemės sklypo detaliuoju planu ar žemės valdos projektu, taip pat kartu s</text:span><text:span text:style-name="T140">u Nacionaline žemės tarnyba supažindina užsienio valstybei atstovaujantį asmenį su šio sklypo pirkimo ir pardavimo sąlygomis, suderintomis su Kultūros paveldo departamentu prie Kultūros ministerijos, kai žemės sklypas yra kultūros vertybių teritorijose arb</text:span><text:span text:style-name="T141">a jų apsaugos zonose. Žemės sklypo pirkimo–pardavimo sutarties projektą rengia Nacionalinės žemės tarnybos teritorinis padalinys pagal parduodamo žemės sklypo buvimo vietą ir kartu su kita reikiama dokumentacija perduoda<text:s/></text:span><text:soft-page-break/><text:span text:style-name="T142">Nacionalinės žemės tarnybos vadovui</text:span><text:span text:style-name="T143">. Nacionalinės žemės tarnybos vadovas parengtą žemės sklypo pirkimo–pardavimo sutarties projektą suderina su Užsienio reikalų ministerija;</text:span><text:s/></text:p>
      <text:p text:style-name="P144">Punkto pakeitimai:</text:p>
      <text:p text:style-name="P145"><text:span text:style-name="T146">Nr.<text:s/></text:span><text:a xlink:href="https://www.e-tar.lt/portal/legalAct.html?documentId=TAR.49BD7B9892F5" office:target-frame-name="_top" xlink:show="replace"><text:span text:style-name="T147">810</text:span></text:a><text:span text:style-name="T148">,<text:s/></text:span><text:span text:style-name="T149">2005-08-04, Žin., 2005, Nr. 96-3591 (2005-08-09), i. k. 1051100NUTA00000810</text:span></text:p>
      <text:p text:style-name="P150"><text:span text:style-name="T151">Nr.<text:s/></text:span><text:a xlink:href="https://www.e-tar.lt/portal/legalAct.html?documentId=TAR.D04FC200D6E0" office:target-frame-name="_top" xlink:show="replace"><text:span text:style-name="T152">1430</text:span></text:a><text:span text:style-name="T153">, 2010-10-06, Žin., 2010, Nr. 121-6178 (2010-10-13), i. k. 1101100NUTA00001430</text:span></text:p>
      <text:p text:style-name="P154"><text:span text:style-name="T155">Nr.<text:s/></text:span><text:a xlink:href="https://www.e-tar.lt/portal/legalAct.html?documentId=d165e0f0875d11e3a6508050c26bd4c8" office:target-frame-name="_top" xlink:show="replace"><text:span text:style-name="T156">59</text:span></text:a><text:span text:style-name="T157">, 2014-01-22, paskelbta TAR 2014-01-27, i. k. 2014-00560</text:span></text:p>
      <text:p text:style-name="Normal"/>
      <text:p text:style-name="P158"><text:span text:style-name="T159">3.2</text:span><text:span text:style-name="T160">. pirkimo–pardavimo sutartis sudaroma laikantis Lietuvos Respublikos civilinio kodekso (Žin., 2000</text:span><text:span text:style-name="T161">, Nr.<text:s/></text:span><text:a xlink:href="https://www.e-tar.lt/portal/lt/legalAct/TAR.8A39C83848CB" office:target-frame-name="_blank" xlink:show="new"><text:span text:style-name="T162">74-2262</text:span></text:a><text:span text:style-name="T163">) ir Lietuvos Respublikos žemės įstatymo (Žin., 1994, Nr.<text:s/></text:span><text:a xlink:href="https://www.e-tar.lt/portal/lt/legalAct/TAR.CC10C5274343" office:target-frame-name="_blank" xlink:show="new"><text:span text:style-name="T164">34-620</text:span></text:a><text:span text:style-name="T165">; 2004, N</text:span><text:span text:style-name="T166">r.<text:s/></text:span><text:a xlink:href="https://www.e-tar.lt/portal/lt/legalAct/TAR.7ED447C0D254" office:target-frame-name="_blank" xlink:show="new"><text:span text:style-name="T167">28-868</text:span></text:a><text:span text:style-name="T168">) reikalavimų;</text:span></text:p>
      <text:p text:style-name="P169">Punkto pakeitimai:</text:p>
      <text:p text:style-name="P170"><text:span text:style-name="T171">Nr.<text:s/></text:span><text:a xlink:href="https://www.e-tar.lt/portal/legalAct.html?documentId=TAR.49BD7B9892F5" office:target-frame-name="_top" xlink:show="replace"><text:span text:style-name="T172">810</text:span></text:a><text:span text:style-name="T173">, 2005-08-04, Žin., 2005, Nr. 96-3591<text:s/></text:span><text:span text:style-name="T174">(2005-08-09), i. k. 1051100NUTA00000810</text:span></text:p>
      <text:p text:style-name="Normal"/>
      <text:p text:style-name="P175"><text:span text:style-name="T176">3.3</text:span><text:span text:style-name="T177">. žemės sklypo pirkimo–pardavimo sutartis sudaroma lietuvių ir kitomis šalių susitarimu pasirinktomis kalbomis ir egzempliorių skaičiumi. Sutartį pasirašo<text:s/></text:span>Nacionalinės žemės tarnybos vadovas<text:span text:style-name="T178"><text:s/>ir užsienio valst</text:span><text:span text:style-name="T179">ybės diplomatinės atstovybės ar konsulinės įstaigos arba kitas užsienio valstybės atstovas, turintys atitinkamus įgaliojimus.</text:span></text:p>
      <text:p text:style-name="P180">Punkto pakeitimai:</text:p>
      <text:p text:style-name="P181"><text:span text:style-name="T182">Nr.<text:s/></text:span><text:a xlink:href="https://www.e-tar.lt/portal/legalAct.html?documentId=TAR.D04FC200D6E0" office:target-frame-name="_top" xlink:show="replace"><text:span text:style-name="T183">1430</text:span></text:a><text:span text:style-name="T184">, 2010-10-06, Žin., 2</text:span><text:span text:style-name="T185">010, Nr. 121-6178 (2010-10-13), i. k. 1101100NUTA00001430</text:span></text:p>
      <text:p text:style-name="Normal"/>
      <text:p text:style-name="P186"><text:span text:style-name="T187">4</text:span><text:span text:style-name="T188">. Privačios žemės sklypo savininkas, norintis perleisti (parduoti, dovanoti, mainyti) jam priklausantį žemės sklypą užsienio valstybei, raštu kreipiasi į Užsienio reikalų ministeriją prašyda</text:span><text:span text:style-name="T189">mas sutikimo, pridėjęs sutarties projektą. Užsienio reikalų ministerija turi išnagrinėti prašymą per 15 kalendorinių dienų nuo jo gavimo ir raštu informuoti pareiškėją apie priimtą sprendimą. Sprendimas neduoti sutikimo perleisti privačios žemės sklypo gal</text:span><text:span text:style-name="T190">i būti priimtas tik tuo atveju, jeigu toks perleidimas prieštarautų teisės aktų nustatytiems reikalavimams. Visais atvejais sprendimas neduoti sutikimo turi būti motyvuotas.</text:span></text:p>
      <text:p text:style-name="P191"><text:span text:style-name="T192">Vienas sudarytos privačios žemės sklypo perleidimo užsienio valstybės nuosavybėn<text:s/></text:span><text:span text:style-name="T193">sutarties egzempliorius turi būti pateiktas Užsienio reikalų ministerijai ir tenai laikomas.</text:span></text:p>
      <text:p text:style-name="P194"><text:span text:style-name="T195">5</text:span><text:span text:style-name="T196">. Susitarimai dėl valstybinės žemės sklypų mainų ir perleidimo nuosavybėn neatlygintinai už užsienio valstybių iki 1940 metų nuosavybės teise turėtus žemės sk</text:span><text:span text:style-name="T197">lypus įforminami vyriausybių susitarimu.</text:span></text:p>
      <text:p text:style-name="P198"><text:span text:style-name="T199">Rengiant susitarimą dėl žemės sklypų mainų ir perleidimo nuosavybėn neatlygintinai, Lietuvos Respublikai atstovauja ir pasiūlymus šiuo klausimu Lietuvos Respublikos Vyriausybei teikia Užsienio reikalų ministerija ka</text:span><text:span text:style-name="T200">rtu su<text:s/></text:span>Nacionalinės žemės tarnybos vadovu<text:span text:style-name="T201">.</text:span></text:p>
      <text:p text:style-name="P202">Punkto pakeitimai:</text:p>
      <text:p text:style-name="P203"><text:span text:style-name="T204">Nr.<text:s/></text:span><text:a xlink:href="https://www.e-tar.lt/portal/legalAct.html?documentId=TAR.D04FC200D6E0" office:target-frame-name="_top" xlink:show="replace"><text:span text:style-name="T205">1430</text:span></text:a><text:span text:style-name="T206">, 2010-10-06, Žin., 2010, Nr. 121-6178 (2010-10-13), i. k. 1101100NUTA00001430</text:span></text:p>
      <text:p text:style-name="Normal"/>
      <text:p text:style-name="P207"><text:span text:style-name="T208">6</text:span><text:span text:style-name="T209">. Užsienio valstybė</text:span><text:span text:style-name="T210"><text:s/>įsigytą nuosavybės teise žemės sklypą gali perleisti (parduoti, mainyti) kitai valstybei jos diplomatinei atstovybei ar konsulinei įstaigai įkurti tik Lietuvos Respublikos Vyriausybei sutikus arba perleisti Lietuvos Respublikai.</text:span></text:p>
      <text:p text:style-name="P211">Užsienio valstybė, norinti<text:s/>perleisti žemės sklypą kitai valstybei, apie tai informuoja Užsienio reikalų ministeriją, kuri šią informaciją kartu su savo išvadomis ir pasiūlymais pateikia Lietuvos Respublikos Vyriausybei.</text:p>
      <text:p text:style-name="P212"/>
      <text:p text:style-name="P213"><text:span text:style-name="T214">III</text:span><text:span text:style-name="T215">.<text:s/></text:span><text:span text:style-name="T216">ŽEMĖS SKLYPŲ NUOMA</text:span></text:p>
      <text:p text:style-name="P217"/>
      <text:p text:style-name="P218"><text:span text:style-name="T219">7</text:span><text:span text:style-name="T220">. Valstybinės žemės sklyp</text:span><text:span text:style-name="T221">us išnuomoja<text:s/></text:span>Nacionalinės žemės tarnybos vadovas<text:span text:style-name="T222"><text:s/>Užsienio reikalų ministerijos teikimu.</text:span></text:p>
      <text:p text:style-name="P223">Punkto pakeitimai:</text:p>
      <text:p text:style-name="P224"><text:span text:style-name="T225">Nr.<text:s/></text:span><text:a xlink:href="https://www.e-tar.lt/portal/legalAct.html?documentId=TAR.D04FC200D6E0" office:target-frame-name="_top" xlink:show="replace"><text:span text:style-name="T226">1430</text:span></text:a><text:span text:style-name="T227">, 2010-10-06, Žin., 2010, Nr. 121-6178 (2010-10-13), i. k.<text:s/></text:span><text:span text:style-name="T228">1101100NUTA00001430</text:span></text:p>
      <text:p text:style-name="Normal"/>
      <text:p text:style-name="P229"><text:span text:style-name="T230">8</text:span><text:span text:style-name="T231">. Užsienio valstybė, norinti išsinuomoti valstybinės žemės sklypą, kreipiasi į Užsienio reikalų ministeriją. Užsienio reikalų ministerija kartu su teritorijų planavimo dokumento ar žemės valdos projekto rengimo organizatoriumi, nu</text:span><text:span text:style-name="T232">rodytu šio nutarimo 2 punkte, supažindina užsienio valstybei atstovaujantį asmenį su išnuomojamo žemės sklypo detaliuoju planu</text:span><text:span text:style-name="T233"><text:s/></text:span><text:span text:style-name="T234">ar žemės valdos projektu, taip pat kartu su Nacionaline žemės tarnyba supažindina užsienio valstybei atstovaujantį asmenį su šio<text:s/></text:span><text:span text:style-name="T235">sklypo nuomos sąlygomis, suderintomis su Kultūros paveldo departamentu prie Kultūros ministerijos, kai žemės sklypas yra kultūros vertybių teritorijose arba jų apsaugos zonose. Nuomos sutarties projektą rengia Nacionalinės žemės tarnybos teritorinis padali</text:span><text:span text:style-name="T236">nys pagal išnuomojamo žemės sklypo buvimo vietą ir su kita reikiama dokumentacija perduoda Nacionalinės žemės tarnybos vadovui, kuris parengtą nuomos sutarties projektą suderina su Užsienio reikalų ministerija.</text:span><text:s/></text:p>
      <text:p text:style-name="P237">Punkto pakeitimai:</text:p>
      <text:p text:style-name="P238"><text:span text:style-name="T239">Nr.<text:s/></text:span><text:a xlink:href="https://www.e-tar.lt/portal/legalAct.html?documentId=TAR.49BD7B9892F5" office:target-frame-name="_top" xlink:show="replace"><text:span text:style-name="T240">810</text:span></text:a><text:span text:style-name="T241">, 2005-08-04, Žin., 2005, Nr. 96-3591 (2005-08-09), i. k. 1051100NUTA00000810</text:span></text:p>
      <text:p text:style-name="P242"><text:span text:style-name="T243">Nr.<text:s/></text:span><text:a xlink:href="https://www.e-tar.lt/portal/legalAct.html?documentId=TAR.D04FC200D6E0" office:target-frame-name="_top" xlink:show="replace"><text:span text:style-name="T244">1430</text:span></text:a><text:span text:style-name="T245">,<text:s/></text:span><text:span text:style-name="T246">2010-10-06, Žin., 2010, Nr. 121-6178 (2010-10-13), i. k. 1101100NUTA00001430</text:span></text:p>
      <text:p text:style-name="P247"><text:span text:style-name="T248">Nr.<text:s/></text:span><text:a xlink:href="https://www.e-tar.lt/portal/legalAct.html?documentId=d165e0f0875d11e3a6508050c26bd4c8" office:target-frame-name="_top" xlink:show="replace"><text:span text:style-name="T249">59</text:span></text:a><text:span text:style-name="T250">, 2014-01-22, paskelbta TAR 2014-01-27, i. k. 2014-00560</text:span></text:p>
      <text:p text:style-name="Normal"/>
      <text:p text:style-name="P251"><text:span text:style-name="T252">9</text:span><text:span text:style-name="T253">. Žemės skly</text:span><text:span text:style-name="T254">po nuomos sutartis sudaroma lietuvių ir kitomis šalių susitarimu pasirinktomis kalbomis ir egzempliorių skaičiumi. Sutartį pasirašo<text:s/></text:span>Nacionalinės žemės tarnybos vadovas<text:span text:style-name="T255"><text:s/>ir užsienio valstybės diplomatinės atstovybės ar konsulinės įstaigos arba kitas užsienio</text:span><text:span text:style-name="T256"><text:s/>valstybės atstovas, turintis atitinkamus įgaliojimus.</text:span></text:p>
      <text:p text:style-name="P257">Punkto pakeitimai:</text:p>
      <text:p text:style-name="P258"><text:span text:style-name="T259">Nr.<text:s/></text:span><text:a xlink:href="https://www.e-tar.lt/portal/legalAct.html?documentId=TAR.D04FC200D6E0" office:target-frame-name="_top" xlink:show="replace"><text:span text:style-name="T260">1430</text:span></text:a><text:span text:style-name="T261">, 2010-10-06, Žin., 2010, Nr. 121-6178 (2010-10-13), i. k. 1101100NUTA00001430</text:span></text:p>
      <text:p text:style-name="Normal"/>
      <text:p text:style-name="P262"><text:span text:style-name="T263">10</text:span><text:span text:style-name="T264">. Priv</text:span><text:span text:style-name="T265">ačios žemės sklypai išnuomojami užsienio valstybėms šalių susitarimu. Privačios žemės sklypo savininkas, norintis išnuomoti jam priklausantį žemės sklypą užsienio valstybei, raštu informuoja apie tai Užsienio reikalų ministeriją ne mažiau kaip prieš 15 kal</text:span><text:span text:style-name="T266">endorinių dienų iki nuomos sutarties pasirašymo, pridėjęs nuomos sutarties projektą. Vienas sudarytos privačios žemės sklypo nuomos užsienio valstybei sutarties egzempliorius turi būti pateiktas Užsienio reikalų ministerijai ir tenai laikomas. Savininkas t</text:span><text:span text:style-name="T267">aip pat privalo informuoti Užsienio reikalų ministeriją apie bet kuriuos nuomos sutarties pakeitimus, pateikdamas vieną papildomų sutarčių egzempliorių.</text:span></text:p>
      <text:p text:style-name="P268"/>
      <text:p text:style-name="P269"><text:span text:style-name="T270">IV</text:span><text:span text:style-name="T271">.<text:s/></text:span><text:span text:style-name="T272">VALSTYBINĖS ŽEMĖS SKLYPŲ KAINA IR NUOMOS MOKESTIS</text:span></text:p>
      <text:p text:style-name="P273"/>
      <text:p text:style-name="P274">11. Valstybinės žemės sklypų pardavimo kaina ir vertė, nuo kurios skaičiuojamas nuomos mokestis, nustatomi pagal Lietuvos Respublikos Vyriausybės 1999 m. vasario 24 d.<text:s/><text:span text:style-name="T275">nutarimą</text:span><text:s/>Nr. 205 „Dėl žemės įvertinimo tvarkos“ (Žin., 1999, Nr.<text:s/><text:a xlink:href="http://www3.lrs.lt/cgi-bin/preps2?a=74902&amp;b=" office:target-frame-name="_top" xlink:show="replace"><text:span text:style-name="T276">21-597</text:span></text:a>;<text:s/><text:span text:style-name="T277">2002, Nr.<text:s/></text:span><text:a xlink:href="https://www.e-tar.lt/portal/lt/legalAct/TAR.013C9C07363B" office:target-frame-name="_blank" xlink:show="new"><text:span text:style-name="T278">102-4574</text:span></text:a><text:span text:style-name="T279">)</text:span>.<text:s/></text:p>
      <text:p text:style-name="P280">Punkto pakeitimai:</text:p>
      <text:p text:style-name="P281"><text:span text:style-name="T282">Nr.<text:s/></text:span><text:a xlink:href="https://www.e-tar.lt/portal/legalAct.html?documentId=TAR.49BD7B9892F5" office:target-frame-name="_top" xlink:show="replace"><text:span text:style-name="T283">810</text:span></text:a><text:span text:style-name="T284">, 2005-08-04, Žin., 2005, Nr.<text:s/></text:span><text:span text:style-name="T285">96-3591 (2005-08-09), i. k. 1051100NUTA00000810</text:span></text:p>
      <text:p text:style-name="P286"><text:span text:style-name="T287">Nr.<text:s/></text:span><text:a xlink:href="https://www.e-tar.lt/portal/legalAct.html?documentId=TAR.D9999311CB17" office:target-frame-name="_top" xlink:show="replace"><text:span text:style-name="T288">885</text:span></text:a><text:span text:style-name="T289">, 2008-09-03, Žin., 2008, Nr. 107-4090 (2008-09-18), i. k. 1081100NUTA00000885</text:span></text:p>
      <text:p text:style-name="Normal"/>
      <text:p text:style-name="P290"><text:span text:style-name="T291">12</text:span><text:span text:style-name="T292">. Lėšos, gautos už parduotus ir i</text:span><text:span text:style-name="T293">šnuomotus valstybinės žemės sklypus, paskirstomos taip: 70 procentų –į Lietuvos Respublikos valstybės biudžetą; 30 procentų – į atitinkamos savivaldybės biudžetą.</text:span></text:p>
      <text:p text:style-name="P294">Punkto pakeitimai:</text:p>
      <text:p text:style-name="P295"><text:span text:style-name="T296">Nr.<text:s/></text:span><text:a xlink:href="https://www.e-tar.lt/portal/legalAct.html?documentId=TAR.49BD7B9892F5" office:target-frame-name="_top" xlink:show="replace"><text:span text:style-name="T297">810</text:span></text:a><text:span text:style-name="T298">, 2005-08-04, Žin., 2005, Nr. 96-3591 (2005-08-09), i. k. 1051100NUTA00000810</text:span></text:p>
      <text:p text:style-name="Normal"/>
      <text:p text:style-name="P299"><text:span text:style-name="T300">______________</text:span></text:p>
      <text:p text:style-name="P301">Priedo pakeitimai:</text:p>
      <text:p text:style-name="P302"><text:span text:style-name="T303">Nr.<text:s/></text:span><text:a xlink:href="https://www.e-tar.lt/portal/legalAct.html?documentId=TAR.7CA196827CF3" office:target-frame-name="_top" xlink:show="replace"><text:span text:style-name="T304">1047</text:span></text:a><text:span text:style-name="T305">, 1996-09-06, Žin., 1996, Nr. 86</text:span><text:span text:style-name="T306">-2047 (1996-09-13), i. k. 0961100NUTA00001047</text:span></text:p>
      <text:p text:style-name="P307"><text:span text:style-name="T308">Nr.<text:s/></text:span><text:a xlink:href="https://www.e-tar.lt/portal/legalAct.html?documentId=TAR.1796A62F6090" office:target-frame-name="_top" xlink:show="replace"><text:span text:style-name="T309">1616</text:span></text:a><text:span text:style-name="T310">, 2001-12-22, Žin., 2001, Nr. 108-3978 (2001-12-28), i. k. 1011100NUTA00001616</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text:s/></text:span><text:span text:style-name="T320">Vyriausybė, Nutarimas</text:span></text:p>
      <text:p text:style-name="P321"><text:span text:style-name="T322">Nr.<text:s/></text:span><text:a xlink:href="https://www.e-tar.lt/portal/legalAct.html?documentId=TAR.024A508FC06C" office:target-frame-name="_top" xlink:show="replace"><text:span text:style-name="T323">712</text:span></text:a><text:span text:style-name="T324">, 1994-08-08, Žin., 1994, Nr. 62-1222 (1994-08-12), i. k. 0941100NUTA00000712</text:span></text:p>
      <text:p text:style-name="P325"><text:span text:style-name="T326">Dėl Lietuvos Respublikos Vyriausybės 1993 m. kovo 18 d. nutarimo Nr</text:span><text:span text:style-name="T327">. 182 dalinio pakeitimo</text:span></text:p>
      <text:p text:style-name="P328"/>
      <text:p text:style-name="P329"><text:span text:style-name="T330">2.</text:span></text:p>
      <text:p text:style-name="P331"><text:span text:style-name="T332">Lietuvos Respublikos Vyriausybė, Nutarimas</text:span></text:p>
      <text:p text:style-name="P333"><text:span text:style-name="T334">Nr.<text:s/></text:span><text:a xlink:href="https://www.e-tar.lt/portal/legalAct.html?documentId=TAR.C39D274F7890" office:target-frame-name="_top" xlink:show="replace"><text:span text:style-name="T335">1115</text:span></text:a><text:span text:style-name="T336">, 1995-08-14, Žin., 1995, Nr. 68-1655 (1995-08-18), i. k. 0951100NUTA00001115</text:span></text:p>
      <text:p text:style-name="P337"><text:span text:style-name="T338">Dėl kai kurių Lie</text:span><text:span text:style-name="T339">tuvos Respublikos Vyriausybės nutarimų žemės sklypų pardavimo, išnuomojimo ir suteikimo klausimais dalinio pakeitimo</text:span></text:p>
      <text:p text:style-name="P340"/>
      <text:p text:style-name="P341"><text:span text:style-name="T342">3.</text:span></text:p>
      <text:p text:style-name="P343"><text:span text:style-name="T344">Lietuvos Respublikos Vyriausybė, Nutarimas</text:span></text:p>
      <text:p text:style-name="P345"><text:span text:style-name="T346">Nr.<text:s/></text:span><text:a xlink:href="https://www.e-tar.lt/portal/legalAct.html?documentId=TAR.EA1317F06D3D" office:target-frame-name="_top" xlink:show="replace"><text:span text:style-name="T347">1334</text:span></text:a><text:span text:style-name="T348">,<text:s/></text:span><text:span text:style-name="T349">1995-10-11, Žin., 1995, Nr. 85-1928 (1995-10-18), i. k. 0951100NUTA00001334</text:span></text:p>
      <text:p text:style-name="P350"><text:span text:style-name="T351">Dėl Lietuvos Respublikos Vyriausybės 1993 m. kovo 18 d. nutarimo Nr. 182 "Dėl Lietuvos Respublikos įstatymo "Dėl žemės sklypų pardavimo ir nuomojimo tvarkos bei sąlygų užsienio val</text:span><text:span text:style-name="T352">stybių diplomatinėms ir konsulinėms įstaigoms" įgyvendinimo tvarkos patvirtinimo" dalinio pakeitimo</text:span></text:p>
      <text:p text:style-name="P353"/>
      <text:p text:style-name="P354"><text:span text:style-name="T355">4.</text:span></text:p>
      <text:p text:style-name="P356"><text:span text:style-name="T357">Lietuvos Respublikos Vyriausybė, Nutarimas</text:span></text:p>
      <text:p text:style-name="P358"><text:span text:style-name="T359">Nr.<text:s/></text:span><text:a xlink:href="https://www.e-tar.lt/portal/legalAct.html?documentId=TAR.7CA196827CF3" office:target-frame-name="_top" xlink:show="replace"><text:span text:style-name="T360">1047</text:span></text:a><text:span text:style-name="T361">, 1996-09-06, Žin.,</text:span><text:span text:style-name="T362"><text:s/>1996, Nr. 86-2047 (1996-09-13), i. k. 0961100NUTA00001047</text:span></text:p>
      <text:p text:style-name="P363"><text:span text:style-name="T364">Dėl Lietuvos Respublikos Vyriausybės 1993 m. kovo 18 d. nutarimo Nr. 182 "Dėl Lietuvos Respublikos įstatymo "Dėl žemės sklypų pardavimo ir nuomojimo tvarkos bei sąlygų užsienio valstybių diplomatin</text:span><text:span text:style-name="T365">ėms ir konsulinėms įstaigoms" įgyvendinimo tvarkos patvirtinimo" dalinio pakeitimo</text:span></text:p>
      <text:p text:style-name="P366"/>
      <text:p text:style-name="P367"><text:span text:style-name="T368">5.</text:span></text:p>
      <text:p text:style-name="P369"><text:span text:style-name="T370">Lietuvos Respublikos Vyriausybė, Nutarimas</text:span></text:p>
      <text:p text:style-name="P371"><text:span text:style-name="T372">Nr.<text:s/></text:span><text:a xlink:href="https://www.e-tar.lt/portal/legalAct.html?documentId=TAR.1796A62F6090" office:target-frame-name="_top" xlink:show="replace"><text:span text:style-name="T373">1616</text:span></text:a><text:span text:style-name="T374">, 2001-12-22, Žin., 2001, Nr. 108-39</text:span><text:span text:style-name="T375">78 (2001-12-28), i. k. 1011100NUTA00001616</text:span></text:p>
      <text:p text:style-name="P376"><text:span text:style-name="T377">Dėl Lietuvos Respublikos Vyriausybės 1993 m. kovo 18 d. nutarimo Nr. 182 "Dėl Lietuvos Respublikos žemės sklypų įsigijimo ir nuomos užsienio valstybių diplomatinėms atstovybėms ir konsulinėms įstaigoms tvarkos bei</text:span><text:span text:style-name="T378"><text:s/>sąlygų įstatymo įgyvendinimo tvarkos patvirtinimo" dalinio pakeitimo</text:span></text:p>
      <text:p text:style-name="P379"/>
      <text:p text:style-name="P380"><text:span text:style-name="T381">6.</text:span></text:p>
      <text:p text:style-name="P382"><text:span text:style-name="T383">Lietuvos Respublikos Vyriausybė, Nutarimas</text:span></text:p>
      <text:p text:style-name="P384"><text:span text:style-name="T385">Nr.<text:s/></text:span><text:a xlink:href="https://www.e-tar.lt/portal/legalAct.html?documentId=TAR.49BD7B9892F5" office:target-frame-name="_top" xlink:show="replace"><text:span text:style-name="T386">810</text:span></text:a><text:span text:style-name="T387">, 2005-08-04, Žin., 2005, Nr. 96-3591<text:s/></text:span><text:span text:style-name="T388">(2005-08-09), i. k. 1051100NUTA00000810</text:span></text:p>
      <text:p text:style-name="P389"><text:span text:style-name="T390">Dėl Lietuvos Respublikos Vyriausybės 1993 m. kovo 18 d. nutarimo Nr. 182 "Dėl Lietuvos Respublikos žemės sklypų perleidimo ir nuomos užsienio valstybių diplomatinėms atstovybėms ir konsulinėms įstaigoms tvarkos bei s</text:span><text:span text:style-name="T391">ąlygų įstatymo įgyvendinimo tvarkos patvirtinimo" pakeitimo</text:span></text:p>
      <text:p text:style-name="P392"/>
      <text:p text:style-name="P393"><text:span text:style-name="T394">7.</text:span></text:p>
      <text:p text:style-name="P395"><text:span text:style-name="T396">Lietuvos Respublikos Vyriausybė, Nutarimas</text:span></text:p>
      <text:p text:style-name="P397"><text:span text:style-name="T398">Nr.<text:s/></text:span><text:a xlink:href="https://www.e-tar.lt/portal/legalAct.html?documentId=TAR.D9999311CB17" office:target-frame-name="_top" xlink:show="replace"><text:span text:style-name="T399">885</text:span></text:a><text:span text:style-name="T400">, 2008-09-03, Žin., 2008, Nr. 107-4090 (2008-09-18), i. k. 1</text:span><text:span text:style-name="T401">081100NUTA00000885</text:span></text:p>
      <text:p text:style-name="P402"><text:span text:style-name="T403">Dėl Lietuvos Respublikos Vyriausybės 1993 m. kovo 18 d. nutarimo Nr. 182 "Dėl Lietuvos Respublikos žemės sklypų perleidimo ir nuomos užsienio valstybių diplomatinėms atstovybėms ir konsulinėms įstaigoms tvarkos bei sąlygų įstatymo įgyven</text:span><text:span text:style-name="T404">dinimo taisyklių patvirtinimo" pakeitimo</text:span></text:p>
      <text:p text:style-name="P405"/>
      <text:p text:style-name="P406"><text:span text:style-name="T407">8.</text:span></text:p>
      <text:p text:style-name="P408"><text:span text:style-name="T409">Lietuvos Respublikos Vyriausybė, Nutarimas</text:span></text:p>
      <text:p text:style-name="P410"><text:span text:style-name="T411">Nr.<text:s/></text:span><text:a xlink:href="https://www.e-tar.lt/portal/legalAct.html?documentId=TAR.D04FC200D6E0" office:target-frame-name="_top" xlink:show="replace"><text:span text:style-name="T412">1430</text:span></text:a><text:span text:style-name="T413">, 2010-10-06, Žin., 2010, Nr. 121-6178 (2010-10-13), i. k. 1101100NUTA00001430</text:span></text:p>
      <text:p text:style-name="P414"><text:span text:style-name="T415">Dėl Lietuvos Respublikos Vyriausybės 1993 m. kovo 18 d. nutarimo Nr. 182 "Dėl Lietuvos Respublikos žemės sklypų perleidimo ir nuomos užsienio valstybių diplomatinėms atstovybėms ir konsulinėms įstaigoms tvarkos bei sąlygų įstatymo įgyvendinimo taisyklių p</text:span><text:span text:style-name="T416">atvirtinimo" pakeitimo</text:span></text:p>
      <text:p text:style-name="P417"/>
      <text:p text:style-name="P418"><text:span text:style-name="T419">9.</text:span></text:p>
      <text:p text:style-name="P420"><text:span text:style-name="T421">Lietuvos Respublikos Vyriausybė, Nutarimas</text:span></text:p>
      <text:soft-page-break/>
      <text:p text:style-name="P422"><text:span text:style-name="T423">Nr.<text:s/></text:span><text:a xlink:href="https://www.e-tar.lt/portal/legalAct.html?documentId=d165e0f0875d11e3a6508050c26bd4c8" office:target-frame-name="_top" xlink:show="replace"><text:span text:style-name="T424">59</text:span></text:a><text:span text:style-name="T425">, 2014-01-22, paskelbta TAR 2014-01-27, i. k. 2014-00560</text:span></text:p>
      <text:p text:style-name="P426"><text:span text:style-name="T427">Dėl Lietuvos Respublikos<text:s/></text:span><text:span text:style-name="T428">Vyriausybės 1993 m. kovo 18 d. nutarimo Nr. 182 „Dėl Lietuvos Respublikos žemės sklypų perleidimo ir nuomos užsienio valstybių diplomatinėms atstovybėms ir konsulinėms įstaigoms tvarkos bei sąlygų įstatymo įgyvendini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6" meta:paragraph-count="197" meta:word-count="2372" meta:character-count="18590" meta:row-count="547" meta:non-whitespace-character-count="16415"/>
  </office:meta>
</office:document-meta>
</file>