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16in"/>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fo:text-indent="0.4916in"/>
    </style:style>
    <style:style style:name="P45" style:parent-style-name="Normal" style:family="paragraph">
      <style:paragraph-properties fo:text-indent="0.4916in"/>
    </style:style>
    <style:style style:name="P46" style:parent-style-name="Normal" style:family="paragraph">
      <style:paragraph-properties fo:text-indent="0.4916in"/>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fo:text-indent="3.5437in"/>
    </style:style>
    <style:style style:name="P49" style:parent-style-name="Normal" style:family="paragraph">
      <style:paragraph-properties fo:break-before="page"/>
    </style:style>
    <style:style style:name="P50" style:parent-style-name="Normal" style:family="paragraph">
      <style:paragraph-properties fo:text-indent="3.5437in"/>
    </style:style>
    <style:style style:name="P51" style:parent-style-name="Normal" style:family="paragraph">
      <style:paragraph-properties fo:text-indent="3.5437in"/>
    </style:style>
    <style:style style:name="P52" style:parent-style-name="Normal" style:family="paragraph">
      <style:paragraph-properties fo:text-indent="3.5437in"/>
    </style:style>
    <style:style style:name="P53" style:parent-style-name="Normal" style:family="paragraph">
      <style:paragraph-properties fo:text-indent="0.4916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fo:color="#000000" style:font-size-complex="12pt"/>
    </style:style>
    <style:style style:name="T56" style:parent-style-name="DefaultParagraphFont" style:family="text">
      <style:text-properties fo:font-weight="bold" style:font-weight-asian="bold" fo:text-transform="uppercase" fo:color="#000000" style:font-size-complex="12pt"/>
    </style:style>
    <style:style style:name="P57" style:parent-style-name="Normal" style:family="paragraph">
      <style:paragraph-properties fo:text-indent="0.4916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fo:color="#000000" style:font-size-complex="12pt"/>
    </style:style>
    <style:style style:name="P60" style:parent-style-name="Normal" style:family="paragraph">
      <style:paragraph-properties fo:text-indent="0.4916in"/>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fo:color="#000000" style:font-size-complex="12pt"/>
    </style:style>
    <style:style style:name="P87" style:parent-style-name="Normal" style:family="paragraph">
      <style:paragraph-properties fo:text-indent="0.4916in"/>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text-properties fo:color="#000000"/>
    </style:style>
    <style:style style:name="P135" style:parent-style-name="Normal" style:family="paragraph">
      <style:paragraph-properties fo:text-indent="0.4916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text-transform="uppercase" fo:color="#000000" style:font-size-complex="12pt"/>
    </style:style>
    <style:style style:name="P138" style:parent-style-name="Normal" style:family="paragraph">
      <style:paragraph-properties fo:text-indent="0.4916in"/>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indent="0.4916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text-transform="uppercase" fo:color="#000000" style:font-size-complex="12pt"/>
    </style:style>
    <style:style style:name="P173" style:parent-style-name="Normal" style:family="paragraph">
      <style:paragraph-properties fo:text-indent="0.4916in"/>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center"/>
    </style:style>
    <style:style style:name="P196" style:parent-style-name="Normal" style:family="paragraph">
      <style:paragraph-properties fo:text-indent="0.4916in"/>
    </style:style>
    <style:style style:name="P197" style:parent-style-name="Normal" style:family="paragraph">
      <style:paragraph-properties fo:text-align="justify"/>
      <style:text-properties fo:font-weight="bold" style:font-weight-asian="bold" fo:font-size="10pt" style:font-size-asian="10pt"/>
    </style:style>
    <style:style style:name="P198" style:parent-style-name="Normal" style:family="paragraph">
      <style:paragraph-properties fo:text-align="justify"/>
      <style:text-properties fo:font-weight="bold" style:font-weight-asian="bold"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weight="bold" style:font-weight-asian="bold" fo:font-size="10pt" style:font-size-asian="10pt"/>
    </style:style>
    <style:style style:name="P201" style:parent-style-name="Normal" style:family="paragraph">
      <style:paragraph-properties fo:text-align="justify"/>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text-properties fo:font-size="10pt" style:font-size-asian="10pt"/>
    </style:style>
    <style:style style:name="P226" style:parent-style-name="Normal" style:family="paragraph">
      <style:paragraph-properties fo:widows="0" fo:orphans="0"/>
    </style:style>
  </office:automatic-styles>
  <office:body>
    <office:text text:use-soft-page-breaks="true">
      <text:p text:style-name="P1"><text:span text:style-name="T9">Suvestinė redakcija nuo 1995-08-19 iki 1995-10-18</text:span></text:p>
      <text:p text:style-name="P10"/>
      <text:p text:style-name="P11"><text:span text:style-name="T12">Nutarimas paskelbtas: Žin. 1993, Nr.<text:s/></text:span><text:a xlink:href="https://www.e-tar.lt/portal/legalAct.html?documentId=TAR.E5098EFC157D" office:target-frame-name="_top" xlink:show="replace"><text:span text:style-name="T13">10-264</text:span></text:a><text:span text:style-name="T14">, i. k. 0931100NUTA00000182</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ŽEMĖS SKLYPŲ PERLEIDIMO IR NUOMOS UŽSIENIO VALSTYBIŲ DIPLOMATINĖMS ATSTOVYBĖMS IR KONSULINĖMS ĮSTAIGOMS TVARKOS BEI SĄLYGŲ ĮSTATYMO ĮGYVENDINIMO<text:s/>TAISYKLIŲ PATVIRTINIMO</text:p>
      <text:p text:style-name="P23"/>
      <text:p text:style-name="P24">1993 m. kovo 18 d. Nr. 182</text:p>
      <text:p text:style-name="P25">Vilnius</text:p>
      <text:p text:style-name="P26"/>
      <text:p text:style-name="P27"><text:span text:style-name="T28">Vadovaudamasi Lietuvos Respublikos įstatymu „Dėl žemės sklypų pardavimo ir nuomojimo tvarkos bei sąlygų užsienio valstybių diplomatinėms ir konsulinėms įstaigoms“ (Žin., 1993, Nr.<text:s/></text:span><text:a xlink:href="https://www.e-tar.lt/portal/lt/legalAct/TAR.CDBE4C20D83B" office:target-frame-name="_blank" xlink:show="new"><text:span text:style-name="T29">6-114</text:span></text:a><text:span text:style-name="T30">), Lietuvos Respublikos Vyriausybė<text:s/></text:span><text:span text:style-name="T31">nutari</text:span><text:span text:style-name="T32">a:</text:span></text:p>
      <text:p text:style-name="P33"><text:span text:style-name="T34">1</text:span><text:span text:style-name="T35">. Patvirtinti Lietuvos Respublikos įstatymo „Dėl žemės sklypų pardavimo ir nuomojimo tvarkos bei sąlygų užsienio valstybių diplomatin</text:span><text:span text:style-name="T36">ėms ir konsulinėms įstaigoms“ įgyvendinimo tvarką (pridedama).</text:span></text:p>
      <text:p text:style-name="P37"><text:span text:style-name="T38">2</text:span><text:span text:style-name="T39">. Įpareigoti Teisingumo ministeriją iki 1993 m. balandžio 1 d. parengti ir patvirtinti žemės sklypo pirkimo-pardavimo sutarties bei žemės sklypo nuomos sutarties formas.</text:span></text:p>
      <text:p text:style-name="P40"/>
      <text:p text:style-name="P41"/>
      <text:p text:style-name="P42"/>
      <text:p text:style-name="P43">MINISTRAS<text:s/>PIRMININKAS<text:tab/>BRONISLOVAS LUBYS</text:p>
      <text:p text:style-name="P44"/>
      <text:p text:style-name="P45"/>
      <text:p text:style-name="P46"/>
      <text:p text:style-name="P47">STATYBOS IR URBANISTIKOS MINISTRAS<text:tab/>ALGIRDAS VAPŠYS</text:p>
      <text:p text:style-name="P48"/>
      <text:p text:style-name="P49"/>
      <text:soft-page-break/>
      <text:p text:style-name="P50">PATVIRTINTA</text:p>
      <text:p text:style-name="P51">Lietuvos Respublikos Vyriausybės</text:p>
      <text:p text:style-name="P52">1993 m. kovo 18 d. nutarimu Nr. 182</text:p>
      <text:p text:style-name="P53"/>
      <text:p text:style-name="P54"><text:span text:style-name="T55">Lietuvos Respublikos įstatymo „Dėl žemės sklypų pardavimo ir nuomojimo tvarkos bei<text:s/></text:span><text:span text:style-name="T56">sąlygų užsienio valstybių diplomatinėms ir konsulinėms įstaigoms“ įgyvendinimo tvarka</text:span></text:p>
      <text:p text:style-name="P57"/>
      <text:p text:style-name="P58"><text:span text:style-name="T59">Bendroji dalis</text:span></text:p>
      <text:p text:style-name="P60"/>
      <text:p text:style-name="P61"><text:span text:style-name="T62">1</text:span><text:span text:style-name="T63">. Pagal Lietuvos Respublikos įstatymą „Dėl žemės sklypų pardavimo ir nuomojimo tvarkos bei sąlygų užsienio valstybių diplomatinėms ir konsulinėms įs</text:span><text:span text:style-name="T64">taigoms“ užsienio valstybėms – jų diplomatinėms ir konsulinėms įstaigoms įkurti ir jų priklausiniams statyti – žemės sklypai gali būti parduodami, išnuomojami arba iškeičiami į lygiaverčius žemės sklypus užsienio valstybėse arba suteikiami neatlygintinai n</text:span><text:span text:style-name="T65">e didesni už turėtuosius iki 1940 metų nuosavybės teise. Jeigu turėti žemės sklypai neišlikę, valstybių susitarimu jie gali būti suteikiami kitose vietose.</text:span></text:p>
      <text:p text:style-name="P66">Punkto pakeitimai:</text:p>
      <text:p text:style-name="P67"><text:span text:style-name="T68">Nr.<text:s/></text:span><text:a xlink:href="https://www.e-tar.lt/portal/legalAct.html?documentId=TAR.C39D274F7890" office:target-frame-name="_top" xlink:show="replace"><text:span text:style-name="T69">1115</text:span></text:a><text:span text:style-name="T70">, 1995-08-14, Žin., 1995, Nr. 68-1655 (1995-08-18), i. k. 0951100NUTA00001115</text:span></text:p>
      <text:p text:style-name="Normal"/>
      <text:p text:style-name="P71"><text:span text:style-name="T72">2</text:span><text:span text:style-name="T73">. Žemės sklypai parduodami ir nuomojami ar suteikiami neatlygintinai pagal užsienio valstybių diplomatinių bei konsulinių įstaigų ir jų priklausinių sklypų teritor</text:span><text:span text:style-name="T74">inio lokalizavimo schemas, taip pat pagal Lietuvos Respublikos Vyriausybės patvirtintus diplomatinių ir konsulinių įstaigų pastatams statyti skirtų žemės sklypų planus.</text:span></text:p>
      <text:p text:style-name="P75"><text:span text:style-name="T76">Miestų (rajonų), kurių teritorijose numatoma įkurti užsienio valstybių diplomatines ir<text:s/></text:span><text:span text:style-name="T77">konsulines įstaigas, merai (valdybos) turi sudaryti šių įstaigų bei jų priklausinių sklypų suplanavimo schemas, pagal jas parengti diplomatinių ir konsulinių įstaigų pastatams statyti skirtų sklypų planus ir suderinti juos su Statybos ir urbanistikos minis</text:span><text:span text:style-name="T78">terija, Kultūros ministerija, Aplinkos apsaugos ministerija bei Užsienio reikalų ministerija.</text:span></text:p>
      <text:p text:style-name="P79">Punkto pakeitimai:</text:p>
      <text:p text:style-name="P80"><text:span text:style-name="T81">Nr.<text:s/></text:span><text:a xlink:href="https://www.e-tar.lt/portal/legalAct.html?documentId=TAR.C39D274F7890" office:target-frame-name="_top" xlink:show="replace"><text:span text:style-name="T82">1115</text:span></text:a><text:span text:style-name="T83">, 1995-08-14, Žin., 1995, Nr. 68-1655 (1995-08-18), i</text:span><text:span text:style-name="T84">. k. 0951100NUTA00001115</text:span></text:p>
      <text:p text:style-name="Normal"/>
      <text:p text:style-name="P85"><text:span text:style-name="T86">Žemės sklypų pardavimas ir apsikeitimas sklypais</text:span></text:p>
      <text:p text:style-name="P87"/>
      <text:p text:style-name="P88"><text:span text:style-name="T89">3</text:span><text:span text:style-name="T90">. Žemės sklypus užsienio valstybėms Užsienio reikalų ministerijos teikimu parduoda apskrities valdytojas Lietuvos Respublikos Vyriausybei sutikus. Užsienio valstybė,<text:s/></text:span><text:span text:style-name="T91">norėdama pirkti žemės sklypą, kreipiasi į Užsienio reikalų ministeriją. Laikomasi šios tvarkos:</text:span><text:s/></text:p>
      <text:p text:style-name="P92">Punkto pakeitimai:</text:p>
      <text:p text:style-name="P93"><text:span text:style-name="T94">Nr.<text:s/></text:span><text:a xlink:href="https://www.e-tar.lt/portal/legalAct.html?documentId=TAR.C39D274F7890" office:target-frame-name="_top" xlink:show="replace"><text:span text:style-name="T95">1115</text:span></text:a><text:span text:style-name="T96">, 1995-08-14, Žin., 1995, Nr. 68-1655 (1995-08-18)</text:span><text:span text:style-name="T97">, i. k. 0951100NUTA00001115</text:span></text:p>
      <text:p text:style-name="P98"><text:span text:style-name="T99">3.1</text:span><text:span text:style-name="T100">. apskrities valdytojas, norėdamas parduoti sklypą, pateikia šios tvarkos 3 punkte nurodytoms institucijoms parduodamo sklypo planą, be to, nurodo parduodamo sklypo kainą ir kitas susitarimo sąlygas;</text:span></text:p>
      <text:p text:style-name="P101">Punkto pakeitimai:</text:p>
      <text:p text:style-name="P102"><text:span text:style-name="T103">Nr.<text:s/></text:span><text:a xlink:href="https://www.e-tar.lt/portal/legalAct.html?documentId=TAR.C39D274F7890" office:target-frame-name="_top" xlink:show="replace"><text:span text:style-name="T104">1115</text:span></text:a><text:span text:style-name="T105">, 1995-08-14, Žin., 1995, Nr. 68-1655 (1995-08-18), i. k. 0951100NUTA00001115</text:span></text:p>
      <text:p text:style-name="Normal"/>
      <text:p text:style-name="P106"><text:span text:style-name="T107">3.2</text:span><text:span text:style-name="T108">. gavus sutikimą žemės sklypo pardavimas įforminamas pagal Lietuvos Respublikos teis</text:span><text:span text:style-name="T109">ingumo ministerijos patvirtintą žemės sklypo pirkimo-pardavimo sutarties formą;</text:span></text:p>
      <text:p text:style-name="P110"><text:span text:style-name="T111">3.3</text:span><text:span text:style-name="T112">. žemės sklypo pirkimo-pardavimo sutartis įforminama dviem kalbomis ir surašoma dviem egzemplioriais. Sutartį pasirašo apskrities valdytojas ir užsienio valstybės ambasa</text:span><text:span text:style-name="T113">dos ar konsulinės įstaigos įgaliotas asmuo.</text:span></text:p>
      <text:soft-page-break/>
      <text:p text:style-name="P114">Žemės sklypo pirkimo-pardavimo sutartis per tris mėnesius turi būti įregistruota Valstybinio žemės kadastro duomenų registre.</text:p>
      <text:p text:style-name="P115">Punkto pakeitimai:</text:p>
      <text:p text:style-name="P116"><text:span text:style-name="T117">Nr.<text:s/></text:span><text:a xlink:href="https://www.e-tar.lt/portal/legalAct.html?documentId=TAR.C39D274F7890" office:target-frame-name="_top" xlink:show="replace"><text:span text:style-name="T118">1115</text:span></text:a><text:span text:style-name="T119">, 1995-08-14, Žin., 1995, Nr. 68-1655 (1995-08-18), i. k. 0951100NUTA00001115</text:span></text:p>
      <text:p text:style-name="Normal"/>
      <text:p text:style-name="P120"><text:span text:style-name="T121">4</text:span><text:span text:style-name="T122">. Apsikeitimo žemės sklypais ir jų suteikimo neatlygintinai susitarimai įforminami vyriausybių sutartimis, pasikeičiant atitinkamomis notomis. Apsi</text:span><text:span text:style-name="T123">keitimo žemės sklypais ir jų suteikimo neatlygintinai sutartį iš Lietuvos Respublikos pusės rengia Lietuvos Respublikos užsienio reikalų ministerija ir kartu su apskrities valdytoju teikia pasiūlymus Lietuvos Respublikos Vyriausybei.</text:span></text:p>
      <text:p text:style-name="P124">Apsikeitus žemės sklypais, nuosavybės teisė į sklypą pereina atitinkamai valstybei.</text:p>
      <text:p text:style-name="P125">Punkto pakeitimai:</text:p>
      <text:p text:style-name="P126"><text:span text:style-name="T127">Nr.<text:s/></text:span><text:a xlink:href="https://www.e-tar.lt/portal/legalAct.html?documentId=TAR.C39D274F7890" office:target-frame-name="_top" xlink:show="replace"><text:span text:style-name="T128">1115</text:span></text:a><text:span text:style-name="T129">, 1995-08-14, Žin., 1995, Nr. 68-1655 (1995-08-18), i. k. 0951100NUTA00001115</text:span></text:p>
      <text:p text:style-name="Normal"/>
      <text:p text:style-name="P130"><text:span text:style-name="T131">5</text:span><text:span text:style-name="T132">.</text:span><text:span text:style-name="T133"><text:s/>Užsienio valstybė, įsigijusi nuosavybės teise žemės sklypą, gali jį perleisti nekeisdama paskirties kitai valstybei tik Lietuvos Respublikos Vyriausybės sutikimu.</text:span></text:p>
      <text:p text:style-name="P134">Užsienio valstybė, norėdama perleisti žemės sklypą kitai valstybei, apie tai informuoja Lietuvos Respublikos užsienio reikalų ministeriją, kuri šią informaciją kartu su savo išvadomis ir pasiūlymais pateikia Lietuvos Respublikos Vyriausybei.</text:p>
      <text:p text:style-name="P135"/>
      <text:p text:style-name="P136"><text:span text:style-name="T137">Žemės sklypų nuoma</text:span></text:p>
      <text:p text:style-name="P138"/>
      <text:p text:style-name="P139"><text:span text:style-name="T140">6</text:span><text:span text:style-name="T141">. Žemės sklypai užsienio valstybių diplomatinėms ir konsulinėms įstaigoms<text:s/></text:span><text:span text:style-name="T142">gali būti išnuomojami sutartyje numatytam laikotarpiui, bet ne ilgesniam kaip 99 metai. Nuomojant sklypus, laikomasi šių reikalavimų:</text:span></text:p>
      <text:p text:style-name="P143"><text:span text:style-name="T144">6.1</text:span><text:span text:style-name="T145">. žemės sklypus užsienio valstybių diplomatinėms ir konsulinėms įstaigoms išnuomoja apskrities valdytojas Lietuvos Re</text:span><text:span text:style-name="T146">spublikos užsienio reikalų ministerijos teikimu;</text:span></text:p>
      <text:p text:style-name="P147">Punkto pakeitimai:</text:p>
      <text:p text:style-name="P148"><text:span text:style-name="T149">Nr.<text:s/></text:span><text:a xlink:href="https://www.e-tar.lt/portal/legalAct.html?documentId=TAR.C39D274F7890" office:target-frame-name="_top" xlink:show="replace"><text:span text:style-name="T150">1115</text:span></text:a><text:span text:style-name="T151">, 1995-08-14, Žin., 1995, Nr. 68-1655 (1995-08-18), i. k. 0951100NUTA00001115</text:span></text:p>
      <text:p text:style-name="Normal"/>
      <text:p text:style-name="P152"><text:span text:style-name="T153">6.2</text:span><text:span text:style-name="T154">. žemės skly</text:span><text:span text:style-name="T155">pas nuomojimui įforminamas pagal Lietuvos Respublikos teisingumo ministerijos patvirtintą žemės sklypo nuomos sutarties formą;</text:span></text:p>
      <text:p text:style-name="P156"><text:span text:style-name="T157">6.3</text:span><text:span text:style-name="T158">. žemės sklypo nuomos sutartis įforminama dviem kalbomis ir surašoma dviem egzemplioriais. Sutartį pasirašo apskrities<text:s/></text:span><text:span text:style-name="T159">valdytojo įgaliotas apskrities žemėtvarkos ir geodezijos tarnybos struktūrinio padalinio vadovas ir užsienio valstybės ambasados ar konsulinės įstaigos įgaliotas asmuo.</text:span></text:p>
      <text:p text:style-name="P160">Žemės sklypo nuomos sutartis per tris mėnesius turi būti įregistruota Valstybinio žemės<text:s/>kadastro duomenų registre.</text:p>
      <text:p text:style-name="P161">Punkto pakeitimai:</text:p>
      <text:p text:style-name="P162"><text:span text:style-name="T163">Nr.<text:s/></text:span><text:a xlink:href="https://www.e-tar.lt/portal/legalAct.html?documentId=TAR.C39D274F7890" office:target-frame-name="_top" xlink:show="replace"><text:span text:style-name="T164">1115</text:span></text:a><text:span text:style-name="T165">, 1995-08-14, Žin., 1995, Nr. 68-1655 (1995-08-18), i. k. 0951100NUTA00001115</text:span></text:p>
      <text:p text:style-name="Normal"/>
      <text:p text:style-name="P166"><text:span text:style-name="T167">7</text:span><text:span text:style-name="T168">. Diplomatinei ar konsulinei įsta</text:span><text:span text:style-name="T169">igai nutraukus savo veiklą, nutraukiama ir žemės sklypo nuomos sutartis.</text:span></text:p>
      <text:p text:style-name="P170"/>
      <text:p text:style-name="P171"><text:span text:style-name="T172">Parduodamų žemės sklypų kaina ir nuomos mokestis</text:span></text:p>
      <text:p text:style-name="P173"/>
      <text:p text:style-name="P174"><text:span text:style-name="T175">8</text:span><text:span text:style-name="T176">. Parduodamų žemės sklypų kaina ir nuomos mokestis bei sąlygos nustatomos šalių susitarimu laikantis šių reikalavimų:</text:span></text:p>
      <text:p text:style-name="P177"><text:span text:style-name="T178">8.1</text:span><text:span text:style-name="T179">. žemės sklypų pradinė pardavimo kaina bei nuomos mokestis nustatomi vadovaujantis Lietuvos Respublikos statybos ir urbanistikos ministerijos patvirtinta Užsienio ambasadų bei konsulinių įstaigų teritorijų žemės vertės nustatymo metodika;</text:span></text:p>
      <text:p text:style-name="P180"><text:span text:style-name="T181">8.2</text:span><text:span text:style-name="T182">. už perka</text:span><text:span text:style-name="T183">mą žemės sklypą ir nuomojamą žemę užsienio valstybės atsiskaito konvertuojama valiuta;</text:span></text:p>
      <text:p text:style-name="P184"><text:span text:style-name="T185">8.3</text:span><text:span text:style-name="T186">. lėšos už parduotus ir nuomojamus žemės sklypus pervedamos į savivaldybės biudžetą ir naudojamos miesto tvarkymo darbams finansuoti.</text:span></text:p>
      <text:p text:style-name="P187"><text:span text:style-name="T188">Šis punktas taikomas pajamom</text:span><text:span text:style-name="T189">s, gautoms 1994 metais</text:span><text:s/></text:p>
      <text:p text:style-name="P190">Punkto pakeitimai:</text:p>
      <text:p text:style-name="P191"><text:span text:style-name="T192">Nr.<text:s/></text:span><text:a xlink:href="https://www.e-tar.lt/portal/legalAct.html?documentId=TAR.024A508FC06C" office:target-frame-name="_top" xlink:show="replace"><text:span text:style-name="T193">712</text:span></text:a><text:span text:style-name="T194">, 1994-08-08, Žin., 1994, Nr. 62-1222 (1994-08-12), i. k. 0941100NUTA00000712</text:span></text:p>
      <text:p text:style-name="Normal"/>
      <text:p text:style-name="P195">______________</text:p>
      <text:p text:style-name="P196"/>
      <text:p text:style-name="P197"/>
      <text:p text:style-name="P198"/>
      <text:p text:style-name="P199"><text:span text:style-name="T200">Pakeitimai:</text:span></text:p>
      <text:p text:style-name="P201"/>
      <text:p text:style-name="P202"><text:span text:style-name="T203">1.</text:span></text:p>
      <text:p text:style-name="P204"><text:span text:style-name="T205">Lie</text:span><text:span text:style-name="T206">tuvos Respublikos Vyriausybė, Nutarimas</text:span></text:p>
      <text:p text:style-name="P207"><text:span text:style-name="T208">Nr.<text:s/></text:span><text:a xlink:href="https://www.e-tar.lt/portal/legalAct.html?documentId=TAR.024A508FC06C" office:target-frame-name="_top" xlink:show="replace"><text:span text:style-name="T209">712</text:span></text:a><text:span text:style-name="T210">, 1994-08-08, Žin., 1994, Nr. 62-1222 (1994-08-12), i. k. 0941100NUTA00000712</text:span></text:p>
      <text:p text:style-name="P211"><text:span text:style-name="T212">Dėl Lietuvos Respublikos Vyriausybės 1993 m. kovo</text:span><text:span text:style-name="T213"><text:s/>18 d. nutarimo Nr. 182 dalinio pakeitimo</text:span></text:p>
      <text:p text:style-name="P214"/>
      <text:p text:style-name="P215"><text:span text:style-name="T216">2.</text:span></text:p>
      <text:p text:style-name="P217"><text:span text:style-name="T218">Lietuvos Respublikos Vyriausybė, Nutarimas</text:span></text:p>
      <text:p text:style-name="P219"><text:span text:style-name="T220">Nr.<text:s/></text:span><text:a xlink:href="https://www.e-tar.lt/portal/legalAct.html?documentId=TAR.C39D274F7890" office:target-frame-name="_top" xlink:show="replace"><text:span text:style-name="T221">1115</text:span></text:a><text:span text:style-name="T222">, 1995-08-14, Žin., 1995, Nr. 68-1655 (1995-08-18), i. k. 0951100NUTA00001115</text:span></text:p>
      <text:p text:style-name="P223"><text:span text:style-name="T224">Dėl kai kurių Lietuvos Respublikos Vyriausybės nutarimų žemės sklypų pardavimo, išnuomojimo ir suteikimo klausimais dalinio pakeitimo</text:span></text:p>
      <text:p text:style-name="P225"/>
      <text:p text:style-name="P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31T06:07:00Z</meta:creation-date>
    <dc:date>2017-01-31T06:07:00Z</dc:date>
    <meta:template xlink:href="Normal.dotm" xlink:type="simple"/>
    <meta:editing-cycles>2</meta:editing-cycles>
    <meta:editing-duration>PT0S</meta:editing-duration>
    <meta:document-statistic meta:page-count="4" meta:paragraph-count="200" meta:word-count="1181" meta:character-count="8802" meta:row-count="558" meta:non-whitespace-character-count="7821"/>
  </office:meta>
</office:document-meta>
</file>