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margin-left="3.5437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text-align="center"/>
      <style:text-properties fo:font-weight="bold" style:font-weight-asian="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font-size-complex="12pt"/>
    </style:style>
    <style:style style:name="P75" style:parent-style-name="Normal" style:family="paragraph">
      <style:paragraph-properties fo:text-align="center"/>
      <style:text-properties fo:font-weight="bold" style:font-weight-asian="bold" fo:text-transform="uppercase"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font-size-complex="12pt"/>
    </style:style>
    <style:style style:name="T98" style:parent-style-name="DefaultParagraphFont" style:family="text">
      <style:text-properties fo:font-weight="bold" style:font-weight-asian="bold" fo:text-transform="uppercase" fo:color="#000000" style:font-size-complex="12pt"/>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font-size-complex="12pt"/>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font-size-complex="12pt"/>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9">Suvestinė redakcija nuo 1996-09-14 iki 2001-12-28</text:span></text:p>
      <text:p text:style-name="P10"/>
      <text:p text:style-name="P11"><text:span text:style-name="T12">Nutarimas paskelbtas: Žin. 1993, Nr.<text:s/></text:span><text:a xlink:href="https://www.e-tar.lt/portal/legalAct.html?documentId=TAR.E5098EFC157D" office:target-frame-name="_top" xlink:show="replace"><text:span text:style-name="T13">10-264</text:span></text:a><text:span text:style-name="T14">, i. k. 0931100NUTA0000018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LIETUVOS RESPUBLIKOS ŽEMĖS SKLYPŲ ĮSIGIJIMO IR NUOMOS UŽSIENIO VALSTYBIŲ DIPLOMATINĖMS ATSTOVYBĖMS IR KONSULINĖMS ĮSTAIGOMS TVARKOS BEI SĄLYGŲ ĮSTATYMO ĮGYVENDINIMO T</text:span><text:span text:style-name="T24">VARKOS PATVIRTINIMO<text:s/></text:span></text:p>
      <text:p text:style-name="P25"/>
      <text:p text:style-name="P26">1993 m. kovo 18 d. Nr. 182</text:p>
      <text:p text:style-name="P27">Vilnius</text:p>
      <text:p text:style-name="P28"/>
      <text:p text:style-name="P29">Pakeistas teisės akto pavadinimas:</text:p>
      <text:p text:style-name="P30"><text:span text:style-name="T31">Nr.<text:s/></text:span><text:a xlink:href="https://www.e-tar.lt/portal/legalAct.html?documentId=TAR.7CA196827CF3" office:target-frame-name="_top" xlink:show="replace"><text:span text:style-name="T32">1047</text:span></text:a><text:span text:style-name="T33">, 1996-09-06, Žin., 1996, Nr. 86-2047 (1996-09-13), i. k. 0961100NUTA00</text:span><text:span text:style-name="T34">001047</text:span></text:p>
      <text:p text:style-name="Normal"/>
      <text:p text:style-name="P35"><text:span text:style-name="T36">Vadovaudamasi Lietuvos Respublikos įstatymu „Dėl žemės sklypų pardavimo ir nuomojimo tvarkos bei sąlygų užsienio valstybių diplomatinėms ir konsulinėms įstaigoms“ (Žin., 1993, Nr.<text:s/></text:span><text:a xlink:href="https://www.e-tar.lt/portal/lt/legalAct/TAR.CDBE4C20D83B" office:target-frame-name="_blank" xlink:show="new"><text:span text:style-name="T37">6-114</text:span></text:a><text:span text:style-name="T38">), Lietuvos Respublikos Vyriausybė<text:s/></text:span><text:span text:style-name="T39">nutari</text:span><text:span text:style-name="T40">a:</text:span></text:p>
      <text:p text:style-name="P41"><text:span text:style-name="T42">1</text:span><text:span text:style-name="T43">. Patvirtinti Lietuvos Respublikos žemės sklypų įsigijimo ir nuomos užsienio valstybių diplomatinėms atstovybėms ir konsulinėms įstaigoms tvarkos bei sąlygų įstatymo įgyvendinimo tvarką</text:span><text:span text:style-name="T44"><text:s/>(pridedama)</text:span><text:s/></text:p>
      <text:p text:style-name="P45">Punkto pakeitimai:</text:p>
      <text:p text:style-name="P46"><text:span text:style-name="T47">Nr.<text:s/></text:span><text:a xlink:href="https://www.e-tar.lt/portal/legalAct.html?documentId=TAR.7CA196827CF3" office:target-frame-name="_top" xlink:show="replace"><text:span text:style-name="T48">1047</text:span></text:a><text:span text:style-name="T49">, 1996-09-06, Žin., 1996, Nr. 86-2047 (1996-09-13), i. k. 0961100NUTA00001047</text:span></text:p>
      <text:p text:style-name="Normal"/>
      <text:p text:style-name="P50"><text:span text:style-name="T51">2</text:span><text:span text:style-name="T52">. Įpareigoti Teisingumo ministeriją iki 1993 m. b</text:span><text:span text:style-name="T53">alandžio 1 d. parengti ir patvirtinti žemės sklypo pirkimo-pardavimo sutarties bei žemės sklypo nuomos sutarties formas.</text:span></text:p>
      <text:p text:style-name="P54"/>
      <text:p text:style-name="P55"/>
      <text:p text:style-name="P56"/>
      <text:p text:style-name="P57">MINISTRAS PIRMININKAS<text:tab/>BRONISLOVAS LUBYS</text:p>
      <text:p text:style-name="P58"/>
      <text:p text:style-name="P59"/>
      <text:p text:style-name="P60"/>
      <text:p text:style-name="P61">STATYBOS IR URBANISTIKOS MINISTRAS<text:tab/>ALGIRDAS VAPŠYS</text:p>
      <text:soft-page-break/>
      <text:p text:style-name="P62"><text:span text:style-name="T63">PATVIRTINTA</text:span></text:p>
      <text:p text:style-name="P64">Lietuvos<text:s/>Respublikos Vyriausybės</text:p>
      <text:p text:style-name="P65">1993 m. kovo 18 d. nutarimu Nr. 182</text:p>
      <text:p text:style-name="P66">(Lietuvos Respublikos Vyriausybės</text:p>
      <text:p text:style-name="P67">1996 m. rugsėjo 6 d. nutarimo<text:s/></text:p>
      <text:p text:style-name="P68">Nr. 1047 redakcija)</text:p>
      <text:p text:style-name="P69"/>
      <text:p text:style-name="P70"><text:span text:style-name="T71">Lietuvos Respublikos žemės sklypų įsigijimo ir nuomos užsienio</text:span></text:p>
      <text:p text:style-name="P72">valstybių diplomatinėms atstovybėms ir konsulinėms įstaigoms</text:p>
      <text:p text:style-name="P73"><text:span text:style-name="T74">tvarkos bei sąlygų įstatymo įgyvendinimo tvarka</text:span></text:p>
      <text:p text:style-name="P75"/>
      <text:p text:style-name="P76"><text:span text:style-name="T77">Bendroji dalis</text:span></text:p>
      <text:p text:style-name="P78"/>
      <text:p text:style-name="P79"><text:span text:style-name="T80">1</text:span><text:span text:style-name="T81">. Pagal Lietuvos Respublikos žemės sklypų įsigijimo ir nuomos užsienio valstybių diplomatinėms atstovybėms ir konsulinėms įstaigoms tvarkos bei sąlygų įstatymą užsienio val</text:span><text:span text:style-name="T82">stybėms – jų diplomatinėms atstovybėms ir konsulinėms įstaigoms įkurti – gali būti perleidžiami privačios žemės sklypai bei parduodami ar mainomi į žemės sklypus užsienio valstybėse valstybinės žemės sklypai, taip pat suteikiami nuosavybėn neatlygintinai š</text:span><text:span text:style-name="T83">ių valstybių iki 1940 metų nuosavybės teise turėti žemės sklypai. Tais atvejais, kai turėti žemės sklypai perleisti privačion nuosavybėn ar užimti kitiems asmenims nuosavybės teise priklausančių pastatų, užsienio valstybėms gali būti suteikiami jų prašymu<text:s/></text:span><text:span text:style-name="T84">neatlygintinai kiti lygiaverčiai turėtiems žemės sklypai.</text:span></text:p>
      <text:p text:style-name="P85">Užsienio valstybė, įsigijusi nuosavybės teise žemės sklypą Lietuvoje, gali jį perleisti (parduoti, mainyti), Lietuvos Respublikos Vyriausybei sutikus, kitai valstybei – jos diplomatinėms atstovybėms<text:s/>ir konsulinėms įstaigoms įkurti – arba Lietuvos Respublikai.</text:p>
      <text:p text:style-name="P86">Susitarimai dėl žemės sklypų mainų bei valstybinės žemės sklypų suteikimo nuosavybėn neatlygintinai įforminami vyriausybių susitarimu.</text:p>
      <text:p text:style-name="P87"><text:span text:style-name="T88">Privačios žemės sklypai perleidžiami (parduodami,<text:s/></text:span><text:span text:style-name="T89">dovanojami, mainomi) užsienio valstybėms ir sutartys dėl šių sklypų įsigijimo nuosavybės teise registruojamos Lietuvos Respublikos žemės įstatymo nustatyta tvarka, gavus Lietuvos Respublikos užsienio reikalų ministerijos sutikimą.</text:span></text:p>
      <text:p text:style-name="P90"><text:span text:style-name="T91">2</text:span><text:span text:style-name="T92">. Valstybinės ir<text:s/></text:span><text:span text:style-name="T93">privačios žemės sklypai užsienio valstybių diplomatinėms atstovybėms ir konsulinėms įstaigoms įkurti perleidžiami ir nuomojami pagal detaliojo teritorijų planavimo dokumentus.</text:span></text:p>
      <text:p text:style-name="P94">Miestų (rajonų), kurių teritorijose numatoma parduoti ar išnuomoti žemės sklypus<text:s/>užsienio valstybių diplomatinėms atstovybėms ir konsulinėms įstaigoms, merai (valdybos) turi sudaryti ir nustatytaja tvarka patvirtinti šių atstovybių ir įstaigų bei jų priklausinių statybos detaliuosius planus.</text:p>
      <text:p text:style-name="P95"/>
      <text:p text:style-name="P96"><text:span text:style-name="T97">Žemės sklypų pardavimas bei mainai ir<text:s/></text:span><text:span text:style-name="T98">naujų žemės sklypų suteikimas neatlygintinai už turėtus žemės sklypus</text:span></text:p>
      <text:p text:style-name="P99"/>
      <text:p text:style-name="P100"><text:span text:style-name="T101">3</text:span><text:span text:style-name="T102">. Valstybinės žemės sklypus užsienio valstybėms, Užsienio reikalų ministerijai sutikus, parduoda apskrities valdytojas. Užsienio valstybė, norinti pirkti žemės sklypą, kreipiasi į<text:s/></text:span><text:span text:style-name="T103">Užsienio reikalų ministeriją. Žemės sklypai parduodami šia tvarka:</text:span></text:p>
      <text:p text:style-name="P104"><text:span text:style-name="T105">3.1</text:span><text:span text:style-name="T106">. Užsienio reikalų ministerija kartu su apskrities valdytoju supažindina užsienio valstybei atstovaujantį asmenį su parduodamų sklypų planais, nurodo parduodamo žemės sklypo kainą ir k</text:span><text:span text:style-name="T107">itas pirkimo-pardavimo sutarties sąlygas;</text:span></text:p>
      <text:p text:style-name="P108"><text:span text:style-name="T109">3.2</text:span><text:span text:style-name="T110">. jeigu yra vyriausybių susitarimas dėl esminių žemės sklypo pirkimo-pardavimo sąlygų, pirkimo-pardavimo sutartis sudaroma raštu laikantis Lietuvos Respublikos žemės įstatymo reikalavimų ir pasirašoma apskri</text:span><text:span text:style-name="T111">ties valdytojo šio susitarimo pagrindu;</text:span></text:p>
      <text:p text:style-name="P112"><text:span text:style-name="T113">3.3</text:span><text:span text:style-name="T114">. žemės sklypo pirkimo-pardavimo sutartis įforminama šalių susitarimu nustatytomis kalbomis ir egzempliorių skaičiumi. Sutartį pasirašo apskrities valdytojas ir užsienio valstybės diplomatinės atstovybės ar ko</text:span><text:span text:style-name="T115">nsulinės įstaigos arba kitas užsienio valstybės atstovas, turintys atitinkamus įgaliojimus.</text:span></text:p>
      <text:p text:style-name="P116"><text:span text:style-name="T117">4</text:span><text:span text:style-name="T118">. Susitarimai dėl žemės sklypų mainų, jų suteikimo neatlygintinai įforminami vyriausybių susitarimu.</text:span></text:p>
      <text:p text:style-name="P119"><text:span text:style-name="T120">Susitarimą dėl žemės sklypų mainų, jų suteikimo neatlygi</text:span><text:span text:style-name="T121">ntinai iš Lietuvos Respublikos pusės rengia Užsienio reikalų ministerija kartu su apskrities valdytoju ir teikia pasiūlymus šiuo klausimu Lietuvos Respublikos Vyriausybei.</text:span></text:p>
      <text:p text:style-name="P122"><text:span text:style-name="T123">5</text:span><text:span text:style-name="T124">. Užsienio valstybė, įsigijusi nuosavybės teise žemės sklypą, gali jį perleisti</text:span><text:span text:style-name="T125"><text:s/>(parduoti, mainyti) nekeisdama naudojimo paskirties kitai valstybei tik Lietuvos Respublikos Vyriausybei sutikus arba perleisti Lietuvos Respublikai.</text:span></text:p>
      <text:p text:style-name="P126"><text:span text:style-name="T127">Užsienio valstybė, norinti perleisti žemės sklypą kitai valstybei, apie tai informuoja Lietuvos Respublik</text:span><text:span text:style-name="T128">os užsienio reikalų ministeriją, kuri šią informaciją kartu su savo išvadomis ir pasiūlymais pateikia Lietuvos Respublikos Vyriausybei.</text:span></text:p>
      <text:p text:style-name="P129"><text:span text:style-name="T130">6</text:span><text:span text:style-name="T131">. Privačios žemės sklypai perleidžiami (parduodami, dovanojami, mainomi) užsienio valstybėms, gavus Lietuvos Respub</text:span><text:span text:style-name="T132">likos užsienio reikalų ministerijos sutikimą.</text:span></text:p>
      <text:p text:style-name="P133"><text:span text:style-name="T134">7</text:span><text:span text:style-name="T135">. Žemės sklypų įsigijimo sutartys per 3 mėnesius turi būti įregistruotos Valstybinio žemės kadastro duomenų registre.</text:span></text:p>
      <text:p text:style-name="P136"/>
      <text:p text:style-name="P137"><text:span text:style-name="T138">Žemės sklypų nuoma</text:span></text:p>
      <text:p text:style-name="P139"/>
      <text:p text:style-name="P140"><text:span text:style-name="T141">8</text:span><text:span text:style-name="T142">. Valstybinės ir privačios žemės sklypai užsienio valstyb</text:span><text:span text:style-name="T143">ių diplomatinėms atstovybėms ir konsulinių įstaigų reikmėms gali būti išnuomojami sutartyje numatytam laikotarpiui, bet ne ilgiau kaip 99 metams.</text:span></text:p>
      <text:p text:style-name="P144"><text:span text:style-name="T145">9</text:span><text:span text:style-name="T146">. Valstybinės žemės sklypus išnuomoja apskrities valdytojas Užsienio reikalų ministerijos teikimu.</text:span></text:p>
      <text:p text:style-name="P147"><text:span text:style-name="T148">10</text:span><text:span text:style-name="T149">. Valstybinės žemės sklypo nuomos sutartis sudaroma raštu, laikantis Lietuvos Respublikos žemės nuomos įstatymo 3 ir 4 straipsnių reikalavimų.</text:span></text:p>
      <text:p text:style-name="P150"><text:span text:style-name="T151">11</text:span><text:span text:style-name="T152">. Žemės sklypo nuomos sutartis įforminama šalių susitarimu nustatytomis kalbomis ir egzempliorių skaičiumi.</text:span><text:span text:style-name="T153"><text:s/>Sutartį pasirašo apskrities valdytojas ir užsienio valstybės diplomatinės atstovybės ar konsulinės įstaigos arba kitas užsienio valstybės atstovas, turintys atitinkamus įgaliojimus.</text:span></text:p>
      <text:p text:style-name="P154"><text:span text:style-name="T155">12</text:span><text:span text:style-name="T156">. Privačios žemės sklypai išnuomojami užsienio valstybėms šalių<text:s/></text:span><text:span text:style-name="T157">susitarimu, gavus Lietuvos Respublikos užsienio reikalų ministerijos sutikimą.</text:span></text:p>
      <text:p text:style-name="P158"><text:span text:style-name="T159">13</text:span><text:span text:style-name="T160">. Žemės sklypo nuomos sutartis per 3 mėnesius turi būti įregistruota Valstybinio žemės kadastro duomenų registre.</text:span></text:p>
      <text:p text:style-name="P161"><text:span text:style-name="T162">14</text:span><text:span text:style-name="T163">. Valstybinės ir privačios žemės nuomos sutartis pa</text:span><text:span text:style-name="T164">sibaigia pasibaigus žemės nuomos sutarties terminui arba diplomatinei atstovybei ar konsulinei įstaigai savo veiklą nutraukus.</text:span></text:p>
      <text:p text:style-name="P165"/>
      <text:p text:style-name="P166"><text:span text:style-name="T167">Parduodamų žemės sklypų kaina ir nuomos mokestis</text:span></text:p>
      <text:p text:style-name="P168"/>
      <text:p text:style-name="P169"><text:span text:style-name="T170">15</text:span><text:span text:style-name="T171">. Parduodamų valstybinės žemės sklypų kaina, nuomos mokestis ir jų<text:s/></text:span><text:span text:style-name="T172">mokėjimo sąlygos nustatomos laikantis šių reikalavimų:</text:span></text:p>
      <text:p text:style-name="P173"><text:span text:style-name="T174">15.1</text:span><text:span text:style-name="T175">. žemės sklypų pradinė pardavimo kaina ir nuomos mokestis nustatomi vadovaujantis Statybos ir urbanistikos ministerijos patvirtinta Užsienio ambasadų bei konsulinių įstaigų teritorijų žemės vertė</text:span><text:span text:style-name="T176">s nustatymo metodika arba atskiru Lietuvos Respublikos Vyriausybės nutarimu Užsienio reikalų ministerijos teikimu;</text:span></text:p>
      <text:p text:style-name="P177"><text:span text:style-name="T178">15.2</text:span><text:span text:style-name="T179">. už perkamą ir nuomojamą žemės sklypą užsienio valstybės atsiskaito konvertuojama valiuta;</text:span></text:p>
      <text:p text:style-name="P180"><text:span text:style-name="T181">15.3</text:span><text:span text:style-name="T182">. lėšos, gautos už parduotus ir n</text:span><text:span text:style-name="T183">uomojamus žemės sklypus, paskirstomos taip: 50 procentų pervedama į Lietuvos valstybės biudžetą, 20 procentų – į atitinkamos apskrities kompensacijos už valstybės išperkamą žemę (mišką) fondą, 30 procentų – į atitinkamos savivaldybės biudžetą.</text:span></text:p>
      <text:p text:style-name="P184"><text:span text:style-name="T185">16</text:span><text:span text:style-name="T186">. Pr</text:span><text:span text:style-name="T187">ivačios žemės sklypų kaina ir nuomos mokestis nustatomi šalių susitarimu.</text:span></text:p>
      <text:p text:style-name="P188"><text:span text:style-name="T189">______________</text:span></text:p>
      <text:p text:style-name="P190">Priedo pakeitimai:</text:p>
      <text:p text:style-name="P191"><text:span text:style-name="T192">Nr.<text:s/></text:span><text:a xlink:href="https://www.e-tar.lt/portal/legalAct.html?documentId=TAR.7CA196827CF3" office:target-frame-name="_top" xlink:show="replace"><text:span text:style-name="T193">1047</text:span></text:a><text:span text:style-name="T194">, 1996-09-06, Žin., 1996, Nr. 86-2047 (1996-09-13),<text:s/></text:span><text:span text:style-name="T195">i. k. 0961100NUTA00001047</text:span></text:p>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Vyriausybė, Nutarimas</text:span></text:p>
      <text:p text:style-name="P205"><text:span text:style-name="T206">Nr.<text:s/></text:span><text:a xlink:href="https://www.e-tar.lt/portal/legalAct.html?documentId=TAR.024A508FC06C" office:target-frame-name="_top" xlink:show="replace"><text:span text:style-name="T207">712</text:span></text:a><text:span text:style-name="T208">, 1994-08-08, Žin., 1994, Nr. 62-1222 (1994-08-12), i. k. 0941100NUTA00000712</text:span></text:p>
      <text:p text:style-name="P209"><text:span text:style-name="T210">Dėl Lietuvos Respublikos Vyriausybės 1993 m. kovo 18 d. nutarimo Nr. 182 dalinio pakeitimo</text:span></text:p>
      <text:p text:style-name="P211"/>
      <text:p text:style-name="P212"><text:span text:style-name="T213">2.</text:span></text:p>
      <text:p text:style-name="P214"><text:span text:style-name="T215">Lietuvos Respublikos Vyriausybė, Nutarimas</text:span></text:p>
      <text:p text:style-name="P216"><text:span text:style-name="T217">Nr.<text:s/></text:span><text:a xlink:href="https://www.e-tar.lt/portal/legalAct.html?documentId=TAR.C39D274F7890" office:target-frame-name="_top" xlink:show="replace"><text:span text:style-name="T218">1115</text:span></text:a><text:span text:style-name="T219">, 1995-08-14, Žin., 1995, Nr</text:span><text:span text:style-name="T220">. 68-1655 (1995-08-18), i. k. 0951100NUTA00001115</text:span></text:p>
      <text:p text:style-name="P221"><text:span text:style-name="T222">Dėl kai kurių Lietuvos Respublikos Vyriausybės nutarimų žemės sklypų pardavimo, išnuomojimo ir suteikimo klausimais dalinio pakeitimo</text:span></text:p>
      <text:p text:style-name="P223"/>
      <text:p text:style-name="P224"><text:span text:style-name="T225">3.</text:span></text:p>
      <text:p text:style-name="P226"><text:span text:style-name="T227">Lietuvos Respublikos Vyriausybė, Nutarimas</text:span></text:p>
      <text:p text:style-name="P228"><text:span text:style-name="T229">Nr.<text:s/></text:span><text:a xlink:href="https://www.e-tar.lt/portal/legalAct.html?documentId=TAR.EA1317F06D3D" office:target-frame-name="_top" xlink:show="replace"><text:span text:style-name="T230">1334</text:span></text:a><text:span text:style-name="T231">, 1995-10-11, Žin., 1995, Nr. 85-1928 (1995-10-18), i. k. 0951100NUTA00001334</text:span></text:p>
      <text:p text:style-name="P232"><text:span text:style-name="T233">Dėl Lietuvos Respublikos Vyriausybės 1993 m. kovo 18 d. nutarimo Nr. 182 "Dėl Lietuvos Respublikos įstatymo "Dėl<text:s/></text:span><text:span text:style-name="T234">žemės sklypų pardavimo ir nuomojimo tvarkos bei sąlygų užsienio valstybių diplomatinėms ir konsulinėms įstaigoms" įgyvendinimo tvarkos patvirtinimo" dalinio pakeitimo</text:span></text:p>
      <text:p text:style-name="P235"/>
      <text:p text:style-name="P236"><text:span text:style-name="T237">4.</text:span></text:p>
      <text:p text:style-name="P238"><text:span text:style-name="T239">Lietuvos Respublikos Vyriausybė, Nutarimas</text:span></text:p>
      <text:p text:style-name="P240"><text:span text:style-name="T241">Nr.<text:s/></text:span><text:a xlink:href="https://www.e-tar.lt/portal/legalAct.html?documentId=TAR.7CA196827CF3" office:target-frame-name="_top" xlink:show="replace"><text:span text:style-name="T242">1047</text:span></text:a><text:span text:style-name="T243">, 1996-09-06, Žin., 1996, Nr. 86-2047 (1996-09-13), i. k. 0961100NUTA00001047</text:span></text:p>
      <text:p text:style-name="P244"><text:span text:style-name="T245">Dėl Lietuvos Respublikos Vyriausybės 1993 m. kovo 18 d. nutarimo Nr. 182 "Dėl Lietuvos Respubl</text:span><text:span text:style-name="T246">ikos įstatymo "Dėl žemės sklypų pardavimo ir nuomojimo tvarkos bei sąlygų užsienio valstybių diplomatinėms ir konsulinėms įstaigoms" įgyvendinimo tvarkos patvirtinimo" dalini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06:07:00Z</meta:creation-date>
    <dc:date>2017-01-31T06:07:00Z</dc:date>
    <meta:template xlink:href="Normal.dotm" xlink:type="simple"/>
    <meta:editing-cycles>2</meta:editing-cycles>
    <meta:editing-duration>PT0S</meta:editing-duration>
    <meta:document-statistic meta:page-count="4" meta:paragraph-count="107" meta:word-count="1335" meta:character-count="10176" meta:row-count="372" meta:non-whitespace-character-count="8948"/>
  </office:meta>
</office:document-meta>
</file>