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60"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61" style:parent-style-name="Normal" style:family="paragraph">
      <style:paragraph-properties fo:margin-left="3.3472in">
        <style:tab-stops>
          <style:tab-stop style:type="left" style:position="0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fo:text-align="justify" fo:text-indent="0.3937in"/>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justify" fo:text-indent="0.3937in"/>
      <style:text-properties style:language-asian="lt" style:country-asian="LT"/>
    </style:style>
    <style:style style:name="P74" style:parent-style-name="Normal" style:family="paragraph">
      <style:paragraph-properties fo:widows="0" fo:orphans="0" fo:text-align="justify" fo:text-indent="0.3937in"/>
      <style:text-properties style:language-asian="lt" style:country-asian="LT"/>
    </style:style>
    <style:style style:name="P75" style:parent-style-name="Normal" style:family="paragraph">
      <style:paragraph-properties fo:widows="0" fo:orphans="0" fo:text-align="justify" style:line-height-at-least="0.2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3937in">
        <style:tab-stops>
          <style:tab-stop style:type="left" style:position="0.33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2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2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3937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widows="0" fo:orphans="0" fo:text-align="justify"/>
      <style:text-properties style:language-asian="lt" style:country-asian="LT"/>
    </style:style>
    <style:style style:name="P106" style:parent-style-name="Normal" style:family="paragraph">
      <style:paragraph-properties fo:text-align="justify" style:line-height-at-least="0.25in" fo:margin-right="-0.0006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margin-right="-0.0006in"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margin-right="-0.0006in"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margin-right="-0.0006in"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margin-right="-0.0006in"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margin-right="-0.0006in"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margin-right="-0.0006in"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margin-right="-0.0006in"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margin-right="-0.0006in"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margin-right="-0.0006in"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margin-right="-0.0006in"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margin-right="-0.0006in"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margin-right="-0.0006in"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margin-right="-0.0006in"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margin-right="-0.0006in"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margin-right="-0.0006in"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FF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style:line-height-at-least="0.25in"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margin-right="-0.0006in"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margin-right="-0.0006in"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margin-right="-0.0006in"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style="italic" style:font-style-asian="italic" style:font-style-complex="italic"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margin-right="-0.0006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margin-right="-0.0006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margin-right="-0.0006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margin-right="-0.0006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margin-right="-0.0006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margin-right="-0.0006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margin-right="-0.0006in"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margin-right="-0.0006in"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tyle-complex="italic" fo:color="#000000" style:language-asian="lt" style:country-asian="LT"/>
    </style:style>
    <style:style style:name="T227" style:parent-style-name="DefaultParagraphFont" style:family="text">
      <style:text-properties style:font-style-complex="italic"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margin-right="-0.0006in"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margin-right="-0.0006in"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per 66.6%"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margin-right="-0.0006in"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margin-right="-0.0006in"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margin-right="-0.0006in"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margin-right="-0.0006in"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margin-right="-0.0006in"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style:line-height-at-least="0.25in"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25in"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margin-right="-0.0006in"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margin-right="-0.0006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Verdana" style:language-asian="lt" style:country-asian="LT"/>
    </style:style>
    <style:style style:name="T282" style:parent-style-name="DefaultParagraphFont" style:family="text">
      <style:text-properties style:font-name-asian="Verdana" style:language-asian="lt" style:country-asian="LT"/>
    </style:style>
    <style:style style:name="T283" style:parent-style-name="DefaultParagraphFont" style:family="text">
      <style:text-properties style:font-name-asian="Verdana"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margin-right="-0.0006in"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asian="Arial" fo:color="#000000" style:language-asian="lt" style:country-asian="LT"/>
    </style:style>
    <style:style style:name="T289" style:parent-style-name="DefaultParagraphFont" style:family="text">
      <style:text-properties style:font-name-asian="Arial" style:language-asian="lt" style:country-asian="LT"/>
    </style:style>
    <style:style style:name="T290" style:parent-style-name="DefaultParagraphFont" style:family="text">
      <style:text-properties style:font-name-asian="Arial" fo:color="#000000" style:language-asian="lt" style:country-asian="LT"/>
    </style:style>
    <style:style style:name="T291" style:parent-style-name="DefaultParagraphFont" style:family="text">
      <style:text-properties style:font-name-asian="Arial" style:language-asian="lt" style:country-asian="LT"/>
    </style:style>
    <style:style style:name="T292" style:parent-style-name="DefaultParagraphFont" style:family="text">
      <style:text-properties style:font-name-asian="Arial" fo:color="#000000" style:language-asian="lt" style:country-asian="LT"/>
    </style:style>
    <style:style style:name="P293" style:parent-style-name="Normal" style:family="paragraph">
      <style:paragraph-properties fo:text-align="justify" style:line-height-at-least="0.25in" fo:margin-right="-0.0006in"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margin-right="-0.0006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margin-right="-0.0006in"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margin-right="-0.0006in"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margin-right="-0.0006in"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margin-right="-0.0006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margin-right="-0.0006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super 66.6%"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6.6%"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margin-right="-0.0006in"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margin-right="-0.0006in"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margin-right="-0.0006in" fo:text-indent="0.3937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margin-right="-0.0006in"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line-height-at-least="0.25in" fo:text-indent="0.3937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margin-right="-0.0006in"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line-height-at-least="0.25in" fo:margin-right="-0.0006in"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margin-right="-0.0006in"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margin-right="-0.0006in"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margin-right="-0.0006in" fo:text-indent="0.3937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margin-right="-0.0006in"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line-height-at-least="0.25in" fo:margin-right="-0.0006in"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line-height-at-least="0.25in" fo:margin-right="-0.0006in" fo:text-indent="0.3937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5in" fo:margin-right="-0.0006in"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line-height-at-least="0.25in" fo:margin-right="-0.0006in"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margin-right="-0.0006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margin-right="-0.0006in" fo:text-indent="0.3937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margin-left="-0.0138in" fo:margin-right="-0.0006in" fo:text-indent="0.393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margin-left="-0.0138in" fo:margin-right="-0.0006in" fo:text-indent="0.393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margin-left="-0.0138in" fo:margin-right="-0.0006in" fo:text-indent="0.393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margin-right="-0.0006in"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margin-left="-0.0986in" fo:margin-right="-0.0006in" fo:text-indent="0.4923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margin-left="-0.0986in" fo:margin-right="-0.0006in" fo:text-indent="0.4923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tyle-complex="italic"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margin-left="-0.0986in" fo:margin-right="-0.0006in" fo:text-indent="0.4923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style:line-height-at-least="0.25in" fo:margin-left="-0.0986in" fo:text-indent="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25in" fo:margin-left="-0.0986in" fo:text-indent="0.492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25in" fo:margin-left="-0.0986in" fo:text-indent="0.492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style:line-height-at-least="0.25in" fo:margin-left="-0.0986in" fo:text-indent="0.4923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style:line-height-at-least="0.25in" fo:margin-left="-0.0986in" fo:text-indent="0.4923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style:line-height-at-least="0.25in" fo:margin-left="-0.0986in" fo:text-indent="0.4923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5in" fo:text-indent="0.3937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style:line-height-at-least="0.25in"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style:line-height-at-least="0.25in"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style:line-height-at-least="0.25in" fo:text-indent="0.3937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style:line-height-at-least="0.25in"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style:line-height-at-least="0.25in" fo:text-indent="0.3937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5in" fo:margin-right="-0.0006in" fo:text-indent="0.3937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line-height-at-least="0.25in" fo:margin-right="-0.0006in" fo:text-indent="0.3937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line-height-at-least="0.25in" fo:margin-right="-0.0006in"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line-height-at-least="0.25in" fo:margin-right="-0.0006in" fo:text-indent="0.3937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line-height-at-least="0.25in" fo:margin-left="-0.0138in" fo:margin-right="-0.0138in" fo:text-indent="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25in" fo:margin-left="-0.0138in" fo:margin-right="-0.0138in" fo:text-indent="0.3937in">
        <style:tab-stops/>
      </style:paragraph-properties>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fo:color="#000000" style:language-asian="lt" style:country-asian="LT"/>
    </style:style>
    <style:style style:name="P514" style:parent-style-name="Normal" style:family="paragraph">
      <style:paragraph-properties fo:text-align="justify" style:line-height-at-least="0.25in" fo:margin-right="-0.0006in"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line-height-at-least="0.25in" fo:margin-right="-0.0006in"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line-height-at-least="0.25in" fo:margin-right="-0.0006in"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margin-right="-0.0006in" fo:text-indent="0.3937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line-height-at-least="0.25in" fo:margin-right="-0.0006in" fo:text-indent="0.3937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line-height-at-least="0.25in" fo:margin-right="-0.0006in"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line-height-at-least="0.25in" fo:margin-right="-0.0006in"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margin-right="-0.0006in" fo:text-indent="0.3937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line-height-at-least="0.25in" fo:margin-right="-0.0006in" fo:text-indent="0.3937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margin-right="-0.0006in"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style:line-height-at-least="0.25in" fo:margin-right="-0.0006in" fo:text-indent="0.3937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style:line-height-at-least="0.25in" fo:margin-left="-0.0138in" fo:margin-right="-0.0138in" fo:text-indent="0.3937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style:line-height-at-least="0.25in"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paragraph-properties fo:widows="0" fo:orphans="0" fo:text-align="justify" fo:text-indent="0.3937in"/>
      <style:text-properties style:language-asian="lt" style:country-asian="LT"/>
    </style:style>
    <style:style style:name="P587" style:parent-style-name="Normal" style:family="paragraph">
      <style:paragraph-properties fo:widows="0" fo:orphans="0" fo:text-align="justify" style:line-height-at-least="0.25in"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style:line-height-at-least="0.25in"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style:line-height-at-least="0.25in"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style:line-height-at-least="0.25in"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style:line-height-at-least="0.25in"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25in"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style:language-asian="lt" style:country-asian="LT"/>
    </style:style>
    <style:style style:name="T618" style:parent-style-name="DefaultParagraphFont" style:family="text">
      <style:text-properties fo:font-weight="bold" style:font-weight-asian="bold" style:font-weight-complex="bold" fo:text-transform="uppercase"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style:language-asian="lt" style:country-asian="LT"/>
    </style:style>
    <style:style style:name="P621"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622" style:parent-style-name="Normal" style:family="paragraph">
      <style:paragraph-properties fo:widows="0" fo:orphans="0" fo:text-align="justify" style:line-height-at-least="0.25in"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5in"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widows="0" fo:orphans="0" fo:text-align="justify" style:line-height-at-least="0.25in"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013in"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letter-spacing="-0.0013in" style:language-asian="lt" style:country-asian="LT"/>
    </style:style>
    <style:style style:name="P640" style:parent-style-name="Normal" style:family="paragraph">
      <style:paragraph-properties fo:widows="0" fo:orphans="0" fo:text-align="justify" style:line-height-at-least="0.25in"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style:line-height-at-least="0.25in" fo:text-indent="0.3937in"/>
    </style:style>
    <style:style style:name="T645" style:parent-style-name="DefaultParagraphFont" style:family="text">
      <style:text-properties fo:letter-spacing="-0.0013in" style:language-asian="lt" style:country-asian="LT"/>
    </style:style>
    <style:style style:name="T646" style:parent-style-name="DefaultParagraphFont" style:family="text">
      <style:text-properties fo:letter-spacing="-0.0013in" style:language-asian="lt" style:country-asian="LT"/>
    </style:style>
    <style:style style:name="T647" style:parent-style-name="DefaultParagraphFont" style:family="text">
      <style:text-properties fo:font-style="italic" style:font-style-asian="italic" fo:letter-spacing="-0.0013in" style:language-asian="lt" style:country-asian="LT"/>
    </style:style>
    <style:style style:name="P648" style:parent-style-name="Normal" style:family="paragraph">
      <style:paragraph-properties fo:widows="0" fo:orphans="0" fo:text-align="justify" style:line-height-at-least="0.25in"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line-height-at-least="0.25in"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line-height-at-least="0.25in"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style:line-height-at-least="0.25in"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style:line-height-at-least="0.25in"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style:line-height-at-least="0.25in"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line-height-at-least="0.2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center"/>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keep-with-next="always" fo:text-align="center"/>
      <style:text-properties style:language-asian="lt" style:country-asian="LT"/>
    </style:style>
    <style:style style:name="P693" style:parent-style-name="Normal" style:family="paragraph">
      <style:paragraph-properties fo:text-align="justify" style:line-height-at-least="0.25in"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8" style:parent-style-name="Normal" style:family="paragraph">
      <style:paragraph-properties>
        <style:tab-stops>
          <style:tab-stop style:type="left" style:position="4.3312in"/>
        </style:tab-stops>
      </style:paragraph-properties>
    </style:style>
    <style:style style:name="P699" style:parent-style-name="Normal" style:family="paragraph">
      <style:paragraph-properties fo:text-align="center">
        <style:tab-stops>
          <style:tab-stop style:type="left" style:position="4.3312in"/>
        </style:tab-stops>
      </style:paragraph-properties>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7">Suvestinė redakcija nuo 2024-11-29 iki 2024-12-31</text:span></text:p>
      <text:p text:style-name="P8"/>
      <text:p text:style-name="P9"><text:span text:style-name="T10">Nutarimas paskelbtas: Žin. 1998, Nr.<text:s/></text:span><text:a xlink:href="https://www.e-tar.lt/portal/legalAct.html?documentId=TAR.E50DDEBA5927" office:target-frame-name="_top" xlink:show="replace"><text:span text:style-name="T11">63-1816</text:span></text:a><text:span text:style-name="T12">; Žin. 1998, Nr.</text:span><text:a xlink:href="https://www.e-tar.lt/portal/legalAct.html?documentId=TAR.E50DDEBA5927" office:target-frame-name="_top" xlink:show="replace"><text:span text:style-name="T13">67-0</text:span></text:a><text:span text:style-name="T14">, i. k. 0981100NUTA00000851</text:span></text:p>
      <text:p text:style-name="P15"/>
      <text:p text:style-name="P16">Nauja redakcija nuo 2019-07-10:</text:p>
      <text:p text:style-name="Normal"><text:span text:style-name="T17">Nr.<text:s/></text:span><text:a xlink:href="https://www.e-tar.lt/portal/legalAct.html?documentId=76c9a3a09e4c11e9878fc525390407ce" office:target-frame-name="_top" xlink:show="replace"><text:span text:style-name="T18">675</text:span></text:a><text:span text:style-name="T19">, 2019</text:span><text:span text:style-name="T20">-07-03, paskelbta TAR 2019-07-04, i. k. 2019-11082</text:span></text:p>
      <text:p text:style-name="P21"/>
      <text:p text:style-name="P22">LIETUVOS RESPUBLIKOS VYRIAUSYBĖ</text:p>
      <text:p text:style-name="P23"/>
      <text:p text:style-name="P24">NUTARIMAS</text:p>
      <text:p text:style-name="P25">DĖL LIETUVOS RESPUBLIKOS TEISINGUMO MINISTERIJOS NUOSTATŲ PATVIRTINIMO</text:p>
      <text:p text:style-name="P26"/>
      <text:p text:style-name="P27"><text:span text:style-name="T28">1998 m. liepos 9 d. Nr. 851</text:span></text:p>
      <text:p text:style-name="P29">Vilnius</text:p>
      <text:p text:style-name="P30"/>
      <text:p text:style-name="P31"/>
      <text:p text:style-name="P32"><text:span text:style-name="T33">Vadovaudamasi Lietuvos Respublikos Vyriausybės<text:s/></text:span><text:span text:style-name="T34">įstatymo 29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4edb9a00d22d11eead77e967e3995264" office:target-frame-name="_top" xlink:show="replace"><text:span text:style-name="T40">141</text:span></text:a><text:span text:style-name="T41">, 2024-02-21, paskelbta TAR 2024-02-23, i. k. 2024-03</text:span><text:span text:style-name="T42">452</text:span></text:p>
      <text:p text:style-name="Normal"/>
      <text:p text:style-name="P43"><text:span text:style-name="T44">Patvirtinti Lietuvos Respublikos teisingumo ministerijos nuostatus (pridedama).</text:span><text:s/></text:p>
      <text:p text:style-name="P45"/>
      <text:p text:style-name="P46"/>
      <text:p text:style-name="P47"/>
      <text:p text:style-name="P48">MINISTRAS PIRMININKAS<text:tab/>GEDIMINAS VAGNORIUS</text:p>
      <text:p text:style-name="P49"/>
      <text:p text:style-name="P50"/>
      <text:p text:style-name="P51"/>
      <text:p text:style-name="P52">TEISINGUMO MINISTRAS<text:tab/>VYTAUTAS PAKALNIŠKIS</text:p>
      <text:p text:style-name="P53"/>
      <text:p text:style-name="Normal"/>
      <text:soft-page-break/>
      <text:p text:style-name="P54">PATVIRTINTA</text:p>
      <text:p text:style-name="P60">Lietuvos Respublikos Vyriausybės</text:p>
      <text:p text:style-name="P61"><text:span text:style-name="T62">2024 m. lapkričio 27 d. nutarimu<text:s/></text:span><text:span text:style-name="T63">Nr. 1016 <text:s/></text:span></text:p>
      <text:p text:style-name="P64"/>
      <text:p text:style-name="P65"><text:span text:style-name="T66">LIETUVOS RESPUBLIKOS TEISINGUMO MINISTERIJOS NUOSTATAI</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
      <text:p text:style-name="P75"><text:span text:style-name="T76">1</text:span><text:span text:style-name="T77">. Lietuvos Respublikos teisingumo ministerija yra Lietuvos Respublikos valstybės įstaiga.</text:span></text:p>
      <text:p text:style-name="P78"><text:span text:style-name="T79">2</text:span><text:span text:style-name="T80">. Teisingumo ministerija yra biudžetinė įstaiga, juridinio asmens kodas 188604955, turinti sąskaitą valstybės ižde ir antspaudą su Lietuvos valstybės herbu ir<text:s/></text:span><text:span text:style-name="T81">savo pavadinimu, taip pat ir savo logotipą. Teisingumo ministerijos buveinė – Vilnius, Gedimino pr. 30, LT-01104.<text:s/></text:span></text:p>
      <text:p text:style-name="P82"><text:span text:style-name="T83">3</text:span><text:span text:style-name="T84">. Teisingumo ministerija finansuojama iš Lietuvos Respublikos valstybės biudžeto asignavimų ir kitų teisėtai gaunamų lėšų.</text:span></text:p>
      <text:p text:style-name="P85"><text:span text:style-name="T86">4</text:span><text:span text:style-name="T87">. Teisin</text:span><text:span text:style-name="T88">gumo ministerijos savininkė yra valstybė. Teisingumo ministerijos savininko teises ir pareigas įgyvendina Lietuvos Respublikos Vyriausybė, kuri vykdo Lietuvos<text:s/></text:span><text:soft-page-break/><text:span text:style-name="T89">Respublikos biudžetinių įstaigų įstatyme ir Lietuvos Respublikos Vyriausybės įstatyme nustatytas<text:s/></text:span><text:span text:style-name="T90">funkcijas.<text:s/></text:span></text:p>
      <text:p text:style-name="P91"><text:span text:style-name="T92">5</text:span><text:span text:style-name="T93">. Teisingumo ministerija turi interneto svetainę (https://tm.lrv.lt/), kurioje skelbiami vieši pranešimai ir kita informacija. Vieši pranešimai taip pat skelbiami ir kitose visuomenės informavimo priemonėse (socialinių tinklų svetainėse „F</text:span><text:span text:style-name="T94">acebook“, „LinkedIn“ ir kt.).<text:s/></text:span></text:p>
      <text:p text:style-name="P95"><text:span text:style-name="T96">6</text:span><text:span text:style-name="T97">. Teisingumo ministerijos nuostatai keičiami Vyriausybės darbo reglamento, patvirtinto Lietuvos Respublikos Vyriausybės 1994 m. rugpjūčio 11 d. nutarimu Nr. 728 „Dėl Lietuvos Respublikos Vyriausybės darbo reglamento ir M</text:span><text:span text:style-name="T98">inistrų, Vyriausybės įstaigų, įstaigų prie ministerijų ir kitų Vyriausybei pavaldžių ir atskaitingų viešojo administravimo subjektų norminių teisės aktų projektų rengimo taisyklių patvirtinimo“, nustatyta tvarka.</text:span></text:p>
      <text:p text:style-name="Normal"/>
      <text:p text:style-name="P99"><text:span text:style-name="T100">II</text:span><text:span text:style-name="T101"><text:s/>SKYRIUS<text:s/></text:span></text:p>
      <text:p text:style-name="P102"><text:span text:style-name="T103">TEISINGUMO MINISTERIJOS<text:s/></text:span><text:span text:style-name="T104">VEIKLOS TIKSLAI IR FUNKCIJOS<text:s/></text:span></text:p>
      <text:p text:style-name="P105"/>
      <text:p text:style-name="P106"><text:span text:style-name="T107">7</text:span><text:span text:style-name="T108">.</text:span><text:span text:style-name="T109"><text:s/>Teisingumo ministerijos veiklos tikslai:<text:s/></text:span></text:p>
      <text:p text:style-name="P110"><text:span text:style-name="T111">7.1</text:span><text:span text:style-name="T112">. formuoti valstybės politiką nacionalinės teisinės sistemos plėtros srityje, organizuoti ir koordinuoti šios politikos įgyvendinimą;<text:s/></text:span></text:p>
      <text:p text:style-name="P113"><text:span text:style-name="T114">7.2</text:span><text:span text:style-name="T115">. formuoti valstybės politiką</text:span><text:span text:style-name="T116"><text:s/>teisinių paslaugų srityje, organizuoti, koordinuoti ir kontroliuoti šios politikos įgyvendinimą;</text:span></text:p>
      <text:p text:style-name="P117"><text:span text:style-name="T118">7.3</text:span><text:span text:style-name="T119">. formuoti valstybės politiką vartotojų teisių, asmens duomenų ir pramoninės nuosavybės apsaugos srityse, taip pat organizuoti, koordinuoti ir kontroli</text:span><text:span text:style-name="T120">uoti valstybės politikos įgyvendinimą vartotojų teisių bei pramoninės nuosavybės apsaugos srityse;</text:span></text:p>
      <text:p text:style-name="P121"><text:span text:style-name="T122">7.4</text:span><text:span text:style-name="T123">. formuoti valstybės politiką politinių organizacijų ir religinių bendruomenių bei bendrijų veiklos ir registravimo srityse ir ją įgyvendinti;</text:span></text:p>
      <text:p text:style-name="P124"><text:span text:style-name="T125">7.5</text:span><text:span text:style-name="T126">. formuoti valstybės politiką civilinio proceso, administracinių bylų teisenos ir mediacijos srityje;</text:span></text:p>
      <text:p text:style-name="P127"><text:span text:style-name="T128">7.6</text:span><text:span text:style-name="T129">. formuoti valstybės<text:s/></text:span><text:span text:style-name="T130">politiką civilinių teisinių santykių<text:s/></text:span><text:span text:style-name="T131">srityje;</text:span></text:p>
      <text:p text:style-name="P132"><text:span text:style-name="T133">7.7</text:span><text:span text:style-name="T134">. formuoti valstybės politiką administracinių nusižengimų teisenos, baudž</text:span><text:span text:style-name="T135">iamosios teisės ir baudžiamojo proceso (išskyrus prokuratūros, ikiteisminio tyrimo ir administracinių nusižengimų protokolus surašančių ir tyrimą atliekančių institucijų veiklą) srityje;</text:span></text:p>
      <text:p text:style-name="P136"><text:span text:style-name="T137">7.8</text:span><text:span text:style-name="T138">. formuoti valstybės politiką bausmių vykdymo sistemos srityje</text:span><text:span text:style-name="T139">, organizuoti, koordinuoti ir kontroliuoti šios politikos įgyvendinimą;</text:span></text:p>
      <text:p text:style-name="P140"><text:span text:style-name="T141">7.9</text:span><text:span text:style-name="T142">. formuoti valstybės politiką tarptautinio teisinio bendradarbiavimo srityje, organizuoti ir koordinuoti šios politikos įgyvendinimą;</text:span></text:p>
      <text:p text:style-name="P143"><text:span text:style-name="T144">7.10</text:span><text:span text:style-name="T145">. formuoti valstybės politiką atsto</text:span><text:span text:style-name="T146">vavimo Lietuvos Respublikos interesams<text:s/></text:span><text:span text:style-name="T147">nacionaliniuose ir tarptautiniuose teismuose ar ginčus nagrinėjančiose institucijose procesų užtikrinimo<text:s/></text:span><text:span text:style-name="T148">srityje, organizuoti bei koordinuoti šios politikos įgyvendinimą ir ją įgyvendinti;</text:span></text:p>
      <text:p text:style-name="P149"><text:span text:style-name="T150">7.</text:span><text:span text:style-name="T151">11</text:span><text:span text:style-name="T152">. formuoti valstybės</text:span><text:span text:style-name="T153"><text:s/>politiką valdžios institucijų neteisėtais veiksmais padarytos žalos atlyginimo, žalos atlyginimo ne teismo tvarka, smurtiniais nusikaltimais padarytos žalos kompensavimo užtikrinimo srityse ir ją įgyvendinti;</text:span></text:p>
      <text:p text:style-name="P154"><text:span text:style-name="T155">7.12</text:span><text:span text:style-name="T156">. formuoti valstybės politiką rinkimų,</text:span><text:span text:style-name="T157"><text:s/></text:span><text:span text:style-name="T158">referendumų, peticijos, piliečių įstatymų leidybos ir Lietuvos Respublikos Konstitucijos keitimo iniciatyvos teisių<text:s/></text:span><text:span text:style-name="T159">srityje;</text:span></text:p>
      <text:p text:style-name="P160"><text:span text:style-name="T161">7.13</text:span><text:span text:style-name="T162">. formuoti valstybės politiką visuomenės teisinio švietimo srityje;</text:span></text:p>
      <text:p text:style-name="P163"><text:span text:style-name="T164">7.14</text:span><text:span text:style-name="T165">. formuoti valstybės<text:s/></text:span><text:span text:style-name="T166">politiką orlaivių, laivų<text:s/></text:span><text:span text:style-name="T167">ir geležinkelių transporto avarijų ir incidentų saugos tyrimų srityje</text:span><text:span text:style-name="T168"><text:s/>ir ją įgyvendinti;</text:span></text:p>
      <text:p text:style-name="P169"><text:span text:style-name="T170">7.15</text:span><text:span text:style-name="T171">. formuoti valstybės politiką pagal Vyriausybei suteiktus įgaliojimus kovos su korupcija ir korupcijos prevencijos</text:span><text:span text:style-name="T172"><text:s/></text:span><text:span text:style-name="T173">srityse, organizuoti šios politikos įgyvendi</text:span><text:span text:style-name="T174">nimą.</text:span></text:p>
      <text:p text:style-name="P175"><text:span text:style-name="T176">8</text:span><text:span text:style-name="T177">. Teisingumo ministerija, siekdama 7 punkte nustatytų veiklos tikslų, atlieka šias funkcijas:</text:span></text:p>
      <text:p text:style-name="P178"><text:span text:style-name="T179">8.1</text:span><text:span text:style-name="T180">. rengia Lietuvos Respublikos Seimo priimamų teisės aktų, Vyriausybės nutarimų, sprendimų, rezoliucijų, kitų teisės aktų projektus, organizuoja<text:s/></text:span><text:span text:style-name="T181">ir (arba) koordinuoja priimtų teisės aktų įgyvendinimą;</text:span></text:p>
      <text:p text:style-name="P182"><text:span text:style-name="T183">8.2</text:span><text:span text:style-name="T184">. rengia teisingumo ministrui pavestų valdymo sričių planavimo dokumentus, išskyrus atvejus, kai teisingumo ministrui pavestoje valdymo srityje veikiančios konkrečios Vyriausybės įstaigos veikl</text:span><text:span text:style-name="T185">ą ar tam tikrą sritį, kurioje veikia Vyriausybės įstaiga, reglamentuojantis įstatymas nustato kitokią planavimo dokumentų, kuriais vadovaujantis organizuojama Vyriausybės įstaigos veikla, tvirtinimo tvarką, organizuoja, koordinuoja ir kontroliuoja jų įgyve</text:span><text:span text:style-name="T186">ndinimą;</text:span></text:p>
      <text:p text:style-name="P187"><text:span text:style-name="T188">8.3</text:span><text:span text:style-name="T189">. perkelia į nacionalinę teisę Europos Sąjungos teisę (</text:span><text:span text:style-name="T190">acquis communautaire</text:span><text:span text:style-name="T191">), ją įgyvendina ir vykdo kitus Lietuvos narystės Europos Sąjungoje įsipareigojimus;</text:span></text:p>
      <text:p text:style-name="P192"><text:span text:style-name="T193">8.4</text:span><text:span text:style-name="T194">. teikia išvadas dėl derinti pateiktų teisės aktų projektų, išskyrus 9.1<text:s/></text:span><text:span text:style-name="T195">ir<text:s/></text:span><text:span text:style-name="T196"><text:line-break/>9.2 papunkčiuose nurodytus atvejus;</text:span></text:p>
      <text:p text:style-name="P197"><text:span text:style-name="T198">8.5</text:span><text:span text:style-name="T199">. rengia ir derina Lietuvos Respublikos pozicijas Europos Sąjungos ir Ekonominio bendradarbiavimo ir plėtros organizacijos institucijose ir jų darbo organuose nagrinėjamais klausimais, koordinuoja teisingumo m</text:span><text:span text:style-name="T200">inistro valdymo sričiai priskirtų valstybės institucijų ir įstaigų pozicijų Europos Sąjungos ir Ekonominio bendradarbiavimo ir plėtros organizacijos institucijose ir jų darbo organuose nagrinėjamais klausimais rengimą, taip pat dalyvauja, kai pozicijas ren</text:span><text:span text:style-name="T201">gia kitos valstybės institucijos;<text:s/></text:span></text:p>
      <text:p text:style-name="P202"><text:span text:style-name="T203">8.6</text:span><text:span text:style-name="T204">. užtikrina efektyvų atstovavimą Lietuvos Respublikos interesams Europos Sąjungos institucijose, tarptautinėse<text:s/></text:span><text:soft-page-break/><text:span text:style-name="T205">organizacijose, kituose tarptautiniuose formatuose ir jų darbo organuose;</text:span></text:p>
      <text:p text:style-name="P206"><text:span text:style-name="T207">8.7</text:span><text:span text:style-name="T208">. organizuoja pranešim</text:span><text:span text:style-name="T209">ų, ataskaitų ir informacijos pagal 1984 metų Konvenciją prieš kankinimą ir kitokį žiaurų, nežmonišką ar žeminantį elgesį ir baudimą, 2006 metų Tarptautinę konvenciją dėl asmenų apsaugos nuo priverstinio dingimo ir Jungtinių Tautų Žmogaus teisių tarybos vyk</text:span><text:span text:style-name="T210">domai visuotinei periodinei peržiūrai rengimą;</text:span></text:p>
      <text:p text:style-name="P211"><text:span text:style-name="T212">8.8</text:span><text:span text:style-name="T213">. dalyvauja komisijų pranešimams, ataskaitoms ir informacijai pagal Jungtinių Tautų žmogaus teisių apsaugos konvencijas, kurių dalyvė yra Lietuvos Respublika, ir Jungtinių Tautų Žmogaus teisių tarybos vykdomai visuotinei periodinei peržiūrai rengti veikloj</text:span><text:span text:style-name="T214">e;<text:s/></text:span></text:p>
      <text:p text:style-name="P215"><text:span text:style-name="T216">8.9</text:span><text:span text:style-name="T217">. rengia atsakymus į tarptautinių ir regioninių organizacijų klausimynų, apklausų, tyrimų klausimus.</text:span></text:p>
      <text:p text:style-name="P218"><text:span text:style-name="T219">9</text:span><text:span text:style-name="T220">. Teisingumo ministerija, siekdama 7.1 papunktyje nustatyto veiklos tikslo:</text:span></text:p>
      <text:p text:style-name="P221"><text:span text:style-name="T222">9.1</text:span><text:span text:style-name="T223">.</text:span><text:span text:style-name="T224"><text:s/></text:span><text:span text:style-name="T225">teikia išvadas<text:s/></text:span><text:span text:style-name="T226">dėl tarptautinių sutarčių, susitarimų,<text:s/></text:span><text:span text:style-name="T227">sudaromų Lietuvos Respublikos ar Vyriausybės vardu, įstatymų, norminių Seimo ir Vyriausybės nutarimų projektų</text:span><text:span text:style-name="T228"><text:s/>atitikties nacionalinei teisei;</text:span></text:p>
      <text:p text:style-name="P229"><text:span text:style-name="T230">9.2</text:span><text:span text:style-name="T231">. teikia išvadas dėl teisės aktų projektų atitikties Europos Sąjungos teisei ir dėl tarptautinių sutarčių i</text:span><text:span text:style-name="T232">r susitarimų, sudaromų Lietuvos Respublikos ar Vyriausybės vardu, projektų atitikties tarptautinei teisei;</text:span></text:p>
      <text:p text:style-name="P233"><text:span text:style-name="T234">9.3</text:span><text:span text:style-name="T235">. atlieka galiojančio teisinio reguliavimo poveikio<text:s/></text:span><text:span text:style-name="T236">ex post</text:span><text:span text:style-name="T237"><text:s/>vertinimą koordinuojančios institucijos funkcijas, numatytas Lietuvos Respublikos teisėkūros pagrindų įstatymo<text:s/></text:span><text:span text:style-name="T238"><text:line-break/>24</text:span><text:span text:style-name="T239">1</text:span><text:span text:style-name="T240"><text:s/>straipsnio 3 dalyje;</text:span></text:p>
      <text:p text:style-name="P241"><text:span text:style-name="T242">9.4</text:span><text:span text:style-name="T243">. koordinuoja Europos Sąjungos teisės aktų perkėlimą į nacionalinę teisę ir įgyvendinimą joje ir teikia valstyb</text:span><text:span text:style-name="T244">ės institucijoms su tuo susijusią metodinę pagalbą;</text:span></text:p>
      <text:p text:style-name="P245"><text:span text:style-name="T246">9.5</text:span><text:span text:style-name="T247">. analizuoja Europos Sąjungos teisės aktus perkeliančių ir įgyvendinančių nacionalinių teisės aktų projektų rengimo pažangą ir apie tai informuoja Vyriausybę bei Seimą;</text:span></text:p>
      <text:p text:style-name="P248"><text:span text:style-name="T249">9.6</text:span><text:span text:style-name="T250">. informuoja Europos<text:s/></text:span><text:span text:style-name="T251">Sąjungos institucijas apie Europos Sąjungos teisės aktų nuostatų perkėlimą į nacionalinę teisę ir (ar) įgyvendinimą joje ir<text:s/></text:span><text:span text:style-name="T252">dalyvauja šių institucijų veikloje siekiant užtikrinti tinkamą Lietuvos atstovavimą Europos Sąjungos darbo organuose ir institucijos</text:span><text:span text:style-name="T253">e svarstant su Europos Sąjungos teisės perkėlimu ir įgyvendinimu susijusius klausimus</text:span><text:span text:style-name="T254">;</text:span></text:p>
      <text:p text:style-name="P255"><text:span text:style-name="T256">9.7</text:span><text:span text:style-name="T257">. koordinuoja valstybės institucijų ir įstaigų veiksmus, susijusius su Europos Komisijos pateiktais paklausimais ar pradėtomis procedūromis prieš Lietuvos Respubl</text:span><text:span text:style-name="T258">iką dėl įsipareigojimų nevykdymo, ir teikia su tuo susijusią metodinę pagalbą valstybės institucijoms ir įstaigoms.</text:span></text:p>
      <text:p text:style-name="P259"><text:span text:style-name="T260">10</text:span><text:span text:style-name="T261">. Teisingumo ministerija, siekdama 7.2 papunktyje nustatyto veiklos tikslo:</text:span></text:p>
      <text:p text:style-name="P262"><text:span text:style-name="T263">10.1</text:span><text:span text:style-name="T264">.</text:span><text:span text:style-name="T265"><text:s/>analizuoja ir apibendrina antstolių veiklos stat</text:span><text:span text:style-name="T266">istiką ir atlieka Lietuvos Respublikos antstolių įstatymo 6 straipsnio 1 ir 5 dalyse, 8 straipsnio 4 ir 7 dalyse, 21 straipsnio 9 dalyje,<text:s/></text:span><text:span text:style-name="T267"><text:line-break/></text:span><text:soft-page-break/><text:span text:style-name="T268">27 straipsnio 2 ir 7 dalyse bei 38 straipsnio 1 dalyje nurodytas funkcijas;</text:span></text:p>
      <text:p text:style-name="P269"><text:span text:style-name="T270">10.2</text:span><text:span text:style-name="T271">. atlieka Lietuvos Respublikos no</text:span><text:span text:style-name="T272">tariato įstatymo 6 straipsnio 1 dalyje, 7 straipsnio<text:s/></text:span><text:span text:style-name="T273"><text:line-break/>1 ir 2 dalyse, 8 ir 42 straipsniuose nurodytas funkcijas;</text:span></text:p>
      <text:p text:style-name="P274"><text:span text:style-name="T275">10.3</text:span><text:span text:style-name="T276">. atlieka Lietuvos Respublikos civilinės būklės aktų registravimo įstatymo<text:s/></text:span><text:span text:style-name="T277"><text:line-break/>24 straipsnio 2 dalyje nurodytą funkciją;</text:span></text:p>
      <text:p text:style-name="P278"><text:span text:style-name="T279">10.4</text:span><text:span text:style-name="T280">.</text:span><text:span text:style-name="T281"><text:s/>teikia m</text:span><text:span text:style-name="T282">etodinę pagalbą civilinės metrikacijos įstaigoms<text:s/></text:span><text:span text:style-name="T283">civilinės būklės aktų registravimo klausimais</text:span><text:span text:style-name="T284">;</text:span></text:p>
      <text:p text:style-name="P285"><text:span text:style-name="T286">10.5</text:span><text:span text:style-name="T287">. vykdo centrinės institucijos<text:s/></text:span><text:span text:style-name="T288">2016 m. liepos 6 d. Europos Parlamento ir Tarybos reglamento<text:s/></text:span><text:span text:style-name="T289">(ES) 2016/1191,<text:s/></text:span><text:span text:style-name="T290">kuriuo skatinamas laisvas piliečių judėjimas supaprastinant tam tikrų viešųjų dokumentų pateikimo Europos Sąjungoje reikalavimus ir iš dalies keičiamas Reglamentas<text:s/></text:span><text:span text:style-name="T291">(ES) Nr. 1024/2012,</text:span><text:span text:style-name="T292"><text:s/>16 straipsnyje nustatytas funkcijas;</text:span></text:p>
      <text:p text:style-name="P293"><text:span text:style-name="T294">10.6</text:span><text:span text:style-name="T295">. atlieka Lietuvos Respubli</text:span><text:span text:style-name="T296">kos valstybės garantuojamos teisinės pagalbos įstatymo<text:s/></text:span><text:span text:style-name="T297"><text:line-break/>7 straipsnio 1 dalyje nurodytas funkcijas;</text:span></text:p>
      <text:p text:style-name="P298"><text:span text:style-name="T299">10.7</text:span><text:span text:style-name="T300">. atlieka Lietuvos Respublikos advokatūros įstatymo 38 straipsnio 2 dalyje,<text:s/></text:span><text:span text:style-name="T301"><text:line-break/>42 straipsnio 2 dalyje, 44 straipsnio 5 punkte ir 51 straipsnio 2 ir 3 d</text:span><text:span text:style-name="T302">alyse nurodytas funkcijas, derina<text:s/></text:span><text:span text:style-name="T303">veiksmingų ir reguliarių teisinių paslaugų teikimo bei reikiamų Lietuvos Respublikos nacionalinės teisės žinių pakankamumo kriterijus;</text:span></text:p>
      <text:p text:style-name="P304"><text:span text:style-name="T305">10.8</text:span><text:span text:style-name="T306">. vykdo kompetentingos institucijos, atsakingos už teisininko profesinės kvalif</text:span><text:span text:style-name="T307">ikacijos pripažinimą norint užsiimti advokato profesine veikla Lietuvos Respublikoje, funkcijas;</text:span></text:p>
      <text:p text:style-name="P308"><text:span text:style-name="T309">10.9</text:span><text:span text:style-name="T310">. atlieka Lietuvos Respublikos teismo ekspertizės įstatymo 10 straipsnio 1 dalyje nurodytas funkcijas;<text:s/></text:span></text:p>
      <text:p text:style-name="P311"><text:span text:style-name="T312">10.10</text:span><text:span text:style-name="T313">. koordinuoja ir kontroliuoja valstybė</text:span><text:span text:style-name="T314">s politikos įgyvendinimą valstybės garantuojamos teisinės pagalbos teikimo, teismo ekspertizės klausimais Teisingumo ministerijai pavaldžiose įstaigose.</text:span></text:p>
      <text:p text:style-name="P315"><text:span text:style-name="T316">11</text:span><text:span text:style-name="T317">. Teisingumo ministerija, siekdama 7.3 papunktyje nustatyto veiklos tikslo:</text:span></text:p>
      <text:p text:style-name="P318"><text:span text:style-name="T319">11.1</text:span><text:span text:style-name="T320">.<text:s/></text:span><text:span text:style-name="T321">atlieka Lie</text:span><text:span text:style-name="T322">tuvos Respublikos vartotojų teisių apsaugos įstatymo 10 straipsnio<text:s/></text:span><text:span text:style-name="T323"><text:line-break/>2 dalies 2</text:span><text:span text:style-name="T324">1</text:span><text:span text:style-name="T325"><text:s/>punkte, 29</text:span><text:span text:style-name="T326">2</text:span><text:span text:style-name="T327"><text:s/>straipsnio 1, 6 ir 8 dalyse ir 33 straipsnio 2 ir 3 dalyse nurodytas funkcijas;</text:span></text:p>
      <text:p text:style-name="P328"><text:span text:style-name="T329">11.2</text:span><text:span text:style-name="T330">. atstovauja Lietuvos Respublikai Administraciniame komitete pagal Susitarim</text:span><text:span text:style-name="T331">o dėl Bendro patentų teismo 12 straipsnį ir Biudžeto komitete pagal Susitarimo dėl Bendro patentų teismo 13 straipsnį;</text:span></text:p>
      <text:p text:style-name="P332"><text:span text:style-name="T333">11.3</text:span><text:span text:style-name="T334">. koordinuoja ir kontroliuoja valstybės politikos įgyvendinimą vartotojų teisių apsaugos bei pramoninės nuosavybės apsaugos srity</text:span><text:span text:style-name="T335">se Teisingumo ministerijai pavaldžiose įstaigose</text:span><text:span text:style-name="T336">;</text:span></text:p>
      <text:p text:style-name="P337"><text:span text:style-name="T338">11.4</text:span><text:span text:style-name="T339">. vertina įstatymų, kuriais reglamentuojama vartotojų teisių, asmens duomenų ir pramoninės nuosavybės apsauga, ir su jais susijusių teisės aktų taikymo efektyvumą ir teikia siūlymus Vyriausybei dėl<text:s/></text:span><text:span text:style-name="T340">jų tobulinimo, dalyvauja svarstant dėl jų pateiktas teisėkūros iniciatyvas.</text:span></text:p>
      <text:p text:style-name="P341"><text:span text:style-name="T342">12</text:span><text:span text:style-name="T343">. Teisingumo ministerija, siekdama 7.4 papunktyje nustatyto veiklos tikslo:</text:span></text:p>
      <text:p text:style-name="P344"><text:span text:style-name="T345">12.1</text:span><text:span text:style-name="T346">. atlieka Lietuvos Respublikos politinių organizacijų įstatymo 8 straipsnio 4–6, 9 ir<text:s/></text:span><text:span text:style-name="T347"><text:line-break/>10<text:s/></text:span><text:span text:style-name="T348">dalyse ir 9 straipsnio 5 dalyje nurodytas funkcijas;</text:span></text:p>
      <text:p text:style-name="P349"><text:span text:style-name="T350">12.2</text:span><text:span text:style-name="T351">. atlieka Lietuvos Respublikos Europos politinių partijų ir Europos politinių fondų įstatymo 2 straipsnio 1 ir 4 dalyse, 3 straipsnio 4 dalyje ir 4 straipsnyje nurodytas funkcijas;</text:span></text:p>
      <text:p text:style-name="P352"><text:span text:style-name="T353">12.3</text:span><text:span text:style-name="T354">. atli</text:span><text:span text:style-name="T355">eka Lietuvos Respublikos religinių bendruomenių ir bendrijų įstatymo<text:s/></text:span><text:span text:style-name="T356"><text:line-break/>6 straipsnio 3 ir 6 dalyse, 10 straipsnio 2 ir 3 dalyse, 11 straipsnio 7 dalyje, 12 straipsnio<text:s/></text:span><text:span text:style-name="T357"><text:line-break/>2 dalyje, 20 straipsnio 1 dalyje nurodytas funkcijas;</text:span></text:p>
      <text:p text:style-name="P358"><text:span text:style-name="T359">12.4</text:span><text:span text:style-name="T360">. nagrinėja religinių bendru</text:span><text:span text:style-name="T361">omenių ir bendrijų, jų filialų ir atstovybių steigimo, reorganizavimo ir likvidavimo dokumentus, tvirtina Juridinių asmenų registrui teikiamų duomenų tikrumą, steigimo dokumentų, pakeistų steigimo dokumentų atitiktį įstatymų reikalavimams ir teikia Juridin</text:span><text:span text:style-name="T362">ių asmenų registrui išvadas dėl jų registravimo ar išregistravimo galimybės;</text:span></text:p>
      <text:p text:style-name="P363"><text:span text:style-name="T364">12.5</text:span><text:span text:style-name="T365">. informuoja visuomenę apie Lietuvoje įsikūrusias naujas religines bendrijas.</text:span></text:p>
      <text:p text:style-name="P366"><text:span text:style-name="T367">13</text:span><text:span text:style-name="T368">. Teisingumo ministerija, siekdama 7.5 papunktyje nustatyto veiklos tikslo:</text:span></text:p>
      <text:p text:style-name="P369"><text:span text:style-name="T370">13.1</text:span><text:span text:style-name="T371">. v</text:span><text:span text:style-name="T372">ertina Lietuvos Respublikos civilinio proceso kodekso, Lietuvos Respublikos administracinių bylų teisenos įstatymo, Lietuvos Respublikos ikiteisminio administracinių ginčų nagrinėjimo tvarkos įstatymo ir su jais susijusių teisės aktų taikymo efektyvumą;</text:span></text:p>
      <text:p text:style-name="P373"><text:span text:style-name="T374">13.2</text:span><text:span text:style-name="T375">. teikia siūlymus Vyriausybei dėl 13.1 papunktyje nurodytų teisės aktų tobulinimo, dalyvauja svarstant dėl jų pateiktas teisėkūros iniciatyvas;</text:span></text:p>
      <text:p text:style-name="P376"><text:span text:style-name="T377">13.3</text:span><text:span text:style-name="T378">. atlieka Lietuvos Respublikos mediacijos įstatymo 3 straipsnio 2 dalyje nurodytas funkcijas.</text:span></text:p>
      <text:p text:style-name="P379"><text:span text:style-name="T380">14</text:span><text:span text:style-name="T381">. Teisingumo ministerija, siekdama 7.6 papunktyje nustatyto veiklos tikslo:</text:span></text:p>
      <text:p text:style-name="P382"><text:span text:style-name="T383">14.1</text:span><text:span text:style-name="T384">. vertina Lietuvos Respublikos civilinio kodekso ir su juo susijusių teisės aktų taikymo efektyvumą;<text:s/></text:span></text:p>
      <text:p text:style-name="P385"><text:span text:style-name="T386">14.2</text:span><text:span text:style-name="T387">. vertina įstatymų, nustatančių gyventojų, juridinių asmenų,</text:span><text:span text:style-name="T388"><text:s/>nekilnojamojo turto, sandorių, teisių suvaržymų registravimo teisines pasekmes, ir su jais susijusių teisės aktų taikymo efektyvumą;</text:span></text:p>
      <text:p text:style-name="P389"><text:span text:style-name="T390">14.3</text:span><text:span text:style-name="T391">. teikia siūlymus Vyriausybei dėl 14.1 ir 14.2 papunkčiuose nurodytų teisės aktų tobulinimo, dalyvauja svarstant d</text:span><text:span text:style-name="T392">ėl jų pateiktas teisėkūros iniciatyvas.</text:span></text:p>
      <text:p text:style-name="P393"><text:span text:style-name="T394">15</text:span><text:span text:style-name="T395">. Teisingumo ministerija, siekdama 7.7 papunktyje nustatyto veiklos tikslo:</text:span></text:p>
      <text:p text:style-name="P396"><text:span text:style-name="T397">15.1</text:span><text:span text:style-name="T398">. vertina Lietuvos Respublikos baudžiamojo kodekso, Lietuvos Respublikos baudžiamojo proceso kodekso ir Lietuvos Respublikos a</text:span><text:span text:style-name="T399">dministracinių nusižengimų kodekso teisinio reguliavimo efektyvumą;</text:span></text:p>
      <text:p text:style-name="P400"><text:span text:style-name="T401">15.2</text:span><text:span text:style-name="T402">. teikia siūlymus Vyriausybei dėl 15.1 papunktyje nurodytų teisės aktų tobulinimo,<text:s/></text:span><text:span text:style-name="T403">dalyvauja svarstant dėl jų pateiktas teisėkūros iniciatyvas</text:span><text:span text:style-name="T404">.<text:s/></text:span></text:p>
      <text:p text:style-name="P405"><text:span text:style-name="T406">16</text:span><text:span text:style-name="T407">. Teisingumo ministerija,<text:s/></text:span><text:span text:style-name="T408">siekdama 7.8 papunktyje nustatyto veiklos tikslo:</text:span></text:p>
      <text:p text:style-name="P409"><text:span text:style-name="T410">16.1</text:span><text:span text:style-name="T411">.</text:span><text:span text:style-name="T412"><text:s/>vertina probacijos, suėmimo ir bausmių vykdymo bei valdymo procesus ir inicijuoja atitinkamas procedūras dėl šių procesų optimizavimo ir jų veiksmingumo didinimo;</text:span><text:span text:style-name="T413"><text:s/></text:span></text:p>
      <text:p text:style-name="P414"><text:span text:style-name="T415">16.2</text:span><text:span text:style-name="T416">. koordinuoja ir kontroliu</text:span><text:span text:style-name="T417">oja valstybės politikos įgyvendinimą probacijos, suėmimo ir bausmių vykdymo klausimais Teisingumo ministerijai pavaldžiose įstaigose;</text:span></text:p>
      <text:p text:style-name="P418"><text:span text:style-name="T419">16.3</text:span><text:span text:style-name="T420">. koordinuoja ir organizuoja Vyriausybės ataskaitų ir kitos informacijos rengimą bei pateikimą Europos komitetui p</text:span><text:span text:style-name="T421">rieš kankinimą ir kitokį žiaurų, nežmonišką ar žeminantį elgesį ar baudimą ir Jungtinių Tautų Komitetui prieš kankinimą.</text:span></text:p>
      <text:p text:style-name="P422"><text:span text:style-name="T423">17</text:span><text:span text:style-name="T424">. Teisingumo ministerija, siekdama 7.9 papunktyje nustatyto veiklos tikslo:</text:span></text:p>
      <text:p text:style-name="P425"><text:span text:style-name="T426">17.1</text:span><text:span text:style-name="T427">. palaiko tarptautinius ryšius su užsienio<text:s/></text:span><text:span text:style-name="T428">valstybių institucijomis ir tarptautinėmis organizacijomis ir koordinuoja tokių ryšių palaikymą;</text:span></text:p>
      <text:p text:style-name="P429"><text:span text:style-name="T430">17.2</text:span><text:span text:style-name="T431">. vertina<text:s/></text:span><text:span text:style-name="T432">teisės aktų tarptautinio teisinio bendradarbiavimo srityje</text:span><text:span text:style-name="T433"><text:s/>taikymo efektyvumą ir teikia siūlymus Vyriausybei dėl jų tobulinimo;</text:span></text:p>
      <text:p text:style-name="P434"><text:span text:style-name="T435">17.3</text:span><text:span text:style-name="T436">. ren</text:span><text:span text:style-name="T437">gia tarptautinių dvišalių teisinio bendradarbiavimo sutarčių ir kitų susitarimų projektus, derasi dėl tarptautinių <text:s/>teisinio bendradarbiavimo sutarčių, organizuoja prisijungimą prie jų ir pagal kompetenciją užtikrina jų vykdymą;</text:span></text:p>
      <text:p text:style-name="P438"><text:span text:style-name="T439">17.4</text:span><text:span text:style-name="T440">. teikia metodinę p</text:span><text:span text:style-name="T441">agalbą teismams ir kitoms įstaigoms tarptautinio teisinio bendradarbiavimo klausimais;<text:s/></text:span></text:p>
      <text:p text:style-name="P442"><text:span text:style-name="T443">17.5</text:span><text:span text:style-name="T444">. pagal Lietuvos Respublikos tarptautines sutartis ir Europos Sąjungos teisės aktus atlieka centrinės ar kompetentingos institucijos funkcijas vykdant tarptauti</text:span><text:span text:style-name="T445">nį teisinį bendradarbiavimą civilinėse ir baudžiamosiose bylose.</text:span></text:p>
      <text:p text:style-name="P446"><text:span text:style-name="T447">18</text:span><text:span text:style-name="T448">. Teisingumo ministerija, siekdama 7.10 papunktyje nustatyto veiklos tikslo:</text:span></text:p>
      <text:p text:style-name="P449"><text:span text:style-name="T450">18.1</text:span><text:span text:style-name="T451">. atstovauja valstybei Europos Sąjungos Teisingumo Teisme, Europos laisvosios prekybos asociacijos t</text:span><text:span text:style-name="T452">eisme, Europos Žmogaus Teisių Teisme ir Jungtinių Tautų Žmogaus teisių, Moterų diskriminacijos panaikinimo, Asmenų su negalia teisių, Priverstinio dingimo ir Vaiko teisių komitetuose nagrinėjamose bylose;</text:span></text:p>
      <text:p text:style-name="P453"><text:span text:style-name="T454">18.2</text:span><text:span text:style-name="T455">. koordinuoja valstybės institucijų veiksmu</text:span><text:span text:style-name="T456">s, susijusius su Europos Sąjungos Teisingumo Teisme, Europos laisvosios prekybos asociacijos teisme, Europos Žmogaus Teisių Teisme ir Jungtinių Tautų Žmogaus teisių, Moterų diskriminacijos panaikinimo, Asmenų su negalia teisių, Priverstinio dingimo ir Vaik</text:span><text:span text:style-name="T457">o teisių komitetuose nagrinėjamomis bylomis ir priimtų sprendimų įgyvendinimu;</text:span></text:p>
      <text:p text:style-name="P458"><text:span text:style-name="T459">18.3</text:span><text:span text:style-name="T460">. Vyriausybės pavedimu atstovauja valstybei ir Vyriausybei civilinėse ir administracinėse bylose.</text:span></text:p>
      <text:p text:style-name="P461"><text:span text:style-name="T462">19</text:span><text:span text:style-name="T463">. Teisingumo ministerija, siekdama 7.11 papunktyje nustatyto ve</text:span><text:span text:style-name="T464">iklos tikslo:</text:span></text:p>
      <text:p text:style-name="P465"><text:span text:style-name="T466">19.1</text:span><text:span text:style-name="T467">. vykdo teismų sprendimus ir taikos sutartis dėl žalos, atsiradusios dėl ikiteisminio tyrimo pareigūno, prokuroro, teisėjo ar teismo arba kitų valstybės institucijų neteisėtų veiksmų (aktų), atlyginimo, taip pat taikos sutartis,<text:s/></text:span><text:span text:style-name="T468">sudarytas su asmeniu, dėl kurio tarptautinė institucija yra priėmusi sprendimą dėl žalos atlyginimo (kompensacijos išmokėjimo), tačiau nėra nustačiusi piniginės kompensacijos dydžio, Europos Žmogaus Teisių Teismo sprendimus dėl žalos atlyginimo (kompensaci</text:span><text:span text:style-name="T469">jos išmokėjimo) ir kitus dokumentus įstatymų nustatytais atvejais;</text:span></text:p>
      <text:p text:style-name="P470"><text:span text:style-name="T471">19.2</text:span><text:span text:style-name="T472">. nagrinėja prašymus atlyginti žalą, atsiradusią dėl neteisėto nuteisimo, neteisėto procesinių prievartos priemonių pritaikymo, neteisėto administracinės nuobaudos – arešto paskyrim</text:span><text:span text:style-name="T473">o, ne teismo tvarka, sudaro ir vykdo taikos sutartis;</text:span></text:p>
      <text:p text:style-name="P474"><text:span text:style-name="T475">19.3</text:span><text:span text:style-name="T476">. atlieka Lietuvos Respublikos smurtiniais nusikaltimais padarytos žalos kompensavimo įstatymo 17 straipsnio 1–3 dalyse, 18 straipsnio 3 dalyje, 19 straipsnio<text:s/></text:span><text:span text:style-name="T477"><text:line-break/>3–6 dalyse nurodytas funkcijas;</text:span></text:p>
      <text:p text:style-name="P478"><text:span text:style-name="T479">19.4</text:span><text:span text:style-name="T480">. nagrinėja prašymus kompensuoti smurtiniais nusikaltimais padarytą žalą, priima ir vykdo sprendimus dėl smurtiniais nusikaltimais padarytos žalos kompensavimo;</text:span></text:p>
      <text:p text:style-name="P481"><text:span text:style-name="T482">19.5</text:span><text:span text:style-name="T483">. administruoja Nukentėjusių nuo nusikaltimų asmenų fondą.</text:span></text:p>
      <text:p text:style-name="P484"><text:span text:style-name="T485">20</text:span><text:span text:style-name="T486">. Teisingumo m</text:span><text:span text:style-name="T487">inisterija, siekdama 7.12 papunktyje nustatyto veiklos tikslo:</text:span></text:p>
      <text:p text:style-name="P488"><text:span text:style-name="T489">20.1</text:span><text:span text:style-name="T490">. vertina teisės aktų, kuriais reglamentuojama konstitucinių rinkimų, referendumo, peticijos, Lietuvos Respublikos piliečių įstatymų leidybos iniciatyvos ir Konstitucijos keitimo iniciaty</text:span><text:span text:style-name="T491">vos teisių įgyvendinimo tvarka, taikymo efektyvumą ir teikia siūlymus Vyriausybei dėl jų tobulinimo, dalyvauja svarstant dėl jų pateiktas teisėkūros iniciatyvas;</text:span></text:p>
      <text:p text:style-name="P492"><text:span text:style-name="T493">20.2</text:span><text:span text:style-name="T494">. atlieka kandidatų į apygardų<text:s/></text:span><text:span text:style-name="T495">rinkimų komisijų</text:span><text:span text:style-name="T496"><text:s/></text:span><text:span text:style-name="T497">ir savivaldybių rinkimų komisijų nariu</text:span><text:span text:style-name="T498">s<text:s/></text:span><text:span text:style-name="T499">atranką.</text:span></text:p>
      <text:p text:style-name="P500"><text:span text:style-name="T501">21</text:span><text:span text:style-name="T502">. Teisingumo ministerija, siekdama 7.13 papunktyje nustatyto veiklos tikslo:</text:span></text:p>
      <text:p text:style-name="P503"><text:span text:style-name="T504">21.1</text:span><text:span text:style-name="T505">.</text:span><text:span text:style-name="T506"><text:s/>vykdo visuomenės teisinio švietimo veiklą</text:span><text:span text:style-name="T507">;</text:span></text:p>
      <text:p text:style-name="P508"><text:span text:style-name="T509">21.2</text:span><text:span text:style-name="T510">. kartu su valstybės ir kitomis institucijomis rengia konferencijas,<text:s/></text:span><text:span text:style-name="T511">seminarus, pasitarimus,<text:s/></text:span><text:span text:style-name="T512">diskusijas, posėdžius, kitus renginius ir susitikimus</text:span><text:span text:style-name="T513"><text:s/>teisės teorijos ir praktikos klausimais, vykdo jų viešinimo veiklą.</text:span></text:p>
      <text:p text:style-name="P514"><text:span text:style-name="T515">22</text:span><text:span text:style-name="T516">. Teisingumo ministerija, siekdama 7.14 papunktyje nustatyto veiklos tikslo:</text:span></text:p>
      <text:p text:style-name="P517"><text:span text:style-name="T518">22.1</text:span><text:span text:style-name="T519">. vertina įstatymų, kuriais reglamentuojami</text:span><text:span text:style-name="T520"><text:s/>orlaivių, laivų ir geležinkelių transporto avarijų ir incidentų saugos tyrimai, ir su jais susijusių teisės aktų taikymo efektyvumą ir teikia siūlymus Vyriausybei dėl jų tobulinimo, dalyvauja svarstant dėl jų pateiktas teisėkūros iniciatyvas;</text:span></text:p>
      <text:p text:style-name="P521"><text:span text:style-name="T522">22.2</text:span><text:span text:style-name="T523">. or</text:span><text:span text:style-name="T524">ganizuoja ir vykdo orlaivių, laivų ir geležinkelių transporto avarijų ir incidentų saugos tyrimus;<text:s/></text:span></text:p>
      <text:p text:style-name="P525"><text:span text:style-name="T526">22.3</text:span><text:span text:style-name="T527">. rengia ir skelbia orlaivių, laivų ir geležinkelių transporto avarijų ir incidentų saugos tyrimų ataskaitas;</text:span></text:p>
      <text:p text:style-name="P528"><text:span text:style-name="T529">22.4</text:span><text:span text:style-name="T530">. rengia, teikia ir skelbia or</text:span><text:span text:style-name="T531">laivių, laivų ir geležinkelių transporto saugos rekomendacijas;</text:span></text:p>
      <text:p text:style-name="P532"><text:span text:style-name="T533">22.5</text:span><text:span text:style-name="T534">. stebi, kaip įgyvendinamos pateiktos orlaivių, laivų ir geležinkelių transporto saugos rekomendacijos.</text:span></text:p>
      <text:p text:style-name="P535"><text:span text:style-name="T536">23</text:span><text:span text:style-name="T537">. Teisingumo ministerija, siekdama 7.15 papunktyje nustatyto veiklos tik</text:span><text:span text:style-name="T538">slo:</text:span></text:p>
      <text:p text:style-name="P539"><text:span text:style-name="T540">23.1</text:span><text:span text:style-name="T541">. koordinuoja Lietuvos Respublikos atstovavimą kuriant tarptautinius kovos su korupcija, korupcijos prevencijos ir skaidrumą užtikrinančius standartus, koordinuoja ir (ar) pagal kompetenciją juos įgyvendina ir (ar) perkelia į nacionalinę teisę;</text:span></text:p>
      <text:p text:style-name="P542"><text:span text:style-name="T543">23.2</text:span><text:span text:style-name="T544">. koordinuoja valstybės</text:span><text:span text:style-name="T545"><text:s/>ataskaitų pagal Jungtinių Tautų konvenciją prieš korupciją, Ekonominio bendradarbiavimo ir plėtros organizacijos Konvenciją dėl kovos su užsienio pareigūnų papirkimu sudarant tarptautinius verslo sandorius teikimą Europos Ta</text:span><text:span text:style-name="T546">rybos valstybių grupei prieš korupciją (GRECO);</text:span></text:p>
      <text:p text:style-name="P547"><text:span text:style-name="T548">23.3</text:span><text:span text:style-name="T549">. vertina Lietuvos Respublikos korupcijos prevencijos įstatymo, Lietuvos Respublikos pranešėjų apsaugos įstatymo taikymo efektyvumą ir teikia siūlymus Vyriausybei dėl jų tobulinimo,<text:s/></text:span><text:span text:style-name="T550">dalyvauja svarstan</text:span><text:span text:style-name="T551">t dėl jų pateiktas teisėkūros iniciatyvas.</text:span></text:p>
      <text:p text:style-name="P552"><text:span text:style-name="T553">24</text:span><text:span text:style-name="T554">. Teisingumo ministerija taip pat:</text:span></text:p>
      <text:p text:style-name="P555"><text:span text:style-name="T556">24.1</text:span><text:span text:style-name="T557">.<text:s/></text:span><text:span text:style-name="T558">atlieka teisingumo ministro valdymo sritims priskirtų informacinių sistemų valdytojo ir duomenų valdytojo funkcijas, nurodytas Lietuvos Respublikos valstybės info</text:span><text:span text:style-name="T559">rmacinių išteklių valdymo įstatymo 26 ir 27 straipsniuose;</text:span></text:p>
      <text:p text:style-name="P560"><text:span text:style-name="T561">24.2</text:span><text:span text:style-name="T562">. atlieka Lietuvos Respublikos teismų įstatymo 93 straipsnio 1 dalyje nurodytą funkciją;</text:span></text:p>
      <text:p text:style-name="P563"><text:span text:style-name="T564">24.3</text:span><text:span text:style-name="T565">. <text:s/>atlieka plėtros programų valdytojo funkcijas, numatytas Lietuvos Respublikos strateginio<text:s/></text:span><text:span text:style-name="T566">valdymo įstatyme ir šio įstatymo įgyvendinamuosiuose teisės aktuose, paskirsto asignavimus ir kontroliuoja įsipareigojimų vykdymą;</text:span></text:p>
      <text:p text:style-name="P567"><text:span text:style-name="T568">24.4</text:span><text:span text:style-name="T569">.<text:s/></text:span><text:span text:style-name="T570">koordinuoja Europos<text:s/></text:span><text:span text:style-name="T571">Sąjungos struktūrinių fondų ir kitų paramos fondų bei tarptautinės finansinės paramos ir (ar) v</text:span><text:span text:style-name="T572">alstybės biudžeto lėšomis finansuojamų projektų įgyvendinimą ir (ar) juos įgyvendina;</text:span></text:p>
      <text:p text:style-name="P573"><text:span text:style-name="T574">24.5</text:span><text:span text:style-name="T575">. koordinuoja ir užtikrina nacionalinių atrankų į Europos Sąjungos Teisingumo Teismą, Europos Žmogaus Teisių Teismą, Europos prokuratūrą ir Europos komitetą prieš</text:span><text:span text:style-name="T576"><text:s/>kankinimą ir kitokį žiaurų, nežmonišką ar žeminantį elgesį ir baudimą organizavimą;</text:span></text:p>
      <text:p text:style-name="P577"><text:span text:style-name="T578">24.6</text:span><text:span text:style-name="T579">. informuoja visuomenę apie savo veiklą.</text:span></text:p>
      <text:p text:style-name="P580"/>
      <text:p text:style-name="P581"><text:span text:style-name="T582">III</text:span><text:span text:style-name="T583"><text:s/>SKYRIUS<text:s/></text:span></text:p>
      <text:p text:style-name="P584"><text:span text:style-name="T585">TEISINGUMO MINISTERIJOS TEISĖS<text:s/></text:span></text:p>
      <text:p text:style-name="P586"/>
      <text:p text:style-name="P587"><text:span text:style-name="T588">25</text:span><text:span text:style-name="T589">. Teisingumo ministerija, siekdama <text:s/>nustatytų veiklos tikslų ir atlikdama jos kompetencijai priskirtas funkcijas, turi teisę:</text:span></text:p>
      <text:p text:style-name="P590"><text:span text:style-name="T591">25.1</text:span><text:span text:style-name="T592">. gauti iš valstybės ir savivaldybės institucijų ir įstaigų, mokslo ir studijų institucijų ir kitų juridinių ir fizinių asme</text:span><text:span text:style-name="T593">nų informaciją, dokumentus ir pasiūlymus Teisingumo ministerijos kompetencijai priskirtais klausimais;<text:s/></text:span></text:p>
      <text:p text:style-name="P594"><text:span text:style-name="T595">25.2</text:span><text:span text:style-name="T596">. sudaryti iš ministerijų ir kitų Vyriausybės įstaigų, mokslo ir studijų institucijų, kitų įstaigų ir organizacijų atstovų ir specialistų, susit</text:span><text:span text:style-name="T597">arus su jų vadovais, darbo grupes, turinčias parengti Lietuvos Respublikos kodeksų, kitų įstatymų ir Vyriausybės nutarimų, tarptautinių teisinės pagalbos ir teisinio bendradarbiavimo sutarčių projektus ir nagrinėti kitus Teisingumo ministerijos kompetencij</text:span><text:span text:style-name="T598">ai priskirtus klausimus;</text:span></text:p>
      <text:p text:style-name="P599"><text:span text:style-name="T600">25.3</text:span><text:span text:style-name="T601">. pasitelkti, susitarus su valstybės institucijų ir įstaigų, mokslo bei studijų institucijų, kitų įstaigų ir organizacijų vadovais, šių institucijų, įstaigų ir organizacijų atstovus bei specialistus svarstant Lietuvos Respu</text:span><text:span text:style-name="T602">blikos kodeksų, kitų įstatymų ir Vyriausybės nutarimų projektus bei Europos Sąjungos teisės įgyvendinimo ir taikymo klausimus, taip pat klausimus, susijusius su atstovavimu valstybei nacionalinėse ar tarptautinėse teisminėse arba ginčus nagrinėjančiose ins</text:span><text:span text:style-name="T603">titucijose;<text:s/></text:span></text:p>
      <text:p text:style-name="P604"><text:span text:style-name="T605">25.4</text:span><text:span text:style-name="T606">. tikrinti Teisingumo ministerijai pavaldžių įstaigų veiklą, gauti ir išklausyti jų veiklos ataskaitas, prireikus teikti šioms įstaigoms metodinius nurodymus;</text:span></text:p>
      <text:p text:style-name="P607"><text:span text:style-name="T608">25.5</text:span><text:span text:style-name="T609">. pagal kompetenciją sudaryti sutartis ir susitarimus su Lietuvos Re</text:span><text:span text:style-name="T610">spublikos ir užsienio valstybių fiziniais ir juridiniais asmenimis ar šių asmenų grupe, veikiančia pagal jungtinės veiklos sutartį, taip pat su užsienio valstybių filialais bei atstovybėmis;</text:span></text:p>
      <text:p text:style-name="P611"><text:span text:style-name="T612">25.6</text:span><text:span text:style-name="T613">. gauti paramą Lietuvos Respublikos labdaros ir paramos į</text:span><text:span text:style-name="T614">statymo nustatyta tvarka.</text:span></text:p>
      <text:p text:style-name="P615"/>
      <text:p text:style-name="P616"><text:span text:style-name="T617">IV</text:span><text:span text:style-name="T618"><text:s/>SKYRIUS<text:s/></text:span></text:p>
      <text:p text:style-name="P619"><text:span text:style-name="T620">TEISINGUMO MINISTERIJOS VEIKLOS ORGANIZAVIMAS<text:s/></text:span></text:p>
      <text:p text:style-name="P621"/>
      <text:p text:style-name="P622"><text:span text:style-name="T623">26</text:span><text:span text:style-name="T624">. Teisingumo ministerijos veikla organizuojama vadovaujantis teisingumo ministro tvirtinamais teisingumo ministro valdymo sričių strateginiais veiklos plan</text:span><text:span text:style-name="T625">ais ir<text:s/></text:span><text:span text:style-name="T626">kitais planavimo dokumentais, rengiamais Strateginio valdymo</text:span><text:span text:style-name="T627"> </text:span><text:span text:style-name="T628">įstatymo ir jo įgyvendinamųjų teisės aktų nustatyta tvarka.</text:span><text:span text:style-name="T629"><text:s/></text:span></text:p>
      <text:p text:style-name="P630"><text:span text:style-name="T631">27</text:span><text:span text:style-name="T632">.<text:s/></text:span><text:span text:style-name="T633">Teisingumo ministerijos struktūra tvirtinama teisingumo ministro įsakymu.</text:span></text:p>
      <text:p text:style-name="P634"><text:span text:style-name="T635">28</text:span><text:span text:style-name="T636">.<text:s/></text:span><text:span text:style-name="T637">Teisingumo ministerijai vadovauja<text:s/></text:span><text:span text:style-name="T638">teisingumo<text:s/></text:span><text:span text:style-name="T639">ministras, kurį pagal Konstituciją skiria į pareigas ir atleidžia iš jų Respublikos Prezidentas Ministro Pirmininko teikimu.<text:s/></text:span></text:p>
      <text:p text:style-name="P640"><text:span text:style-name="T641">29</text:span><text:span text:style-name="T642">. Teisingumo ministras, vadovaudamas jam pavestoms valdymo sritims, yra atsakingas Seimui, Respublikos Prezidentu</text:span><text:span text:style-name="T643">i ir tiesiogiai pavaldus Ministrui Pirmininkui.</text:span></text:p>
      <text:p text:style-name="P644"><text:span text:style-name="T645">30</text:span><text:span text:style-name="T646">. Teisingumo ministrą laikinai pavaduoja Ministro Pirmininko paskirtas kitas Vyriausybės narys Vyriausybės įstatymo 26 straipsnio 2 dalyje nustatyta tvarka</text:span><text:span text:style-name="T647">.<text:s/></text:span></text:p>
      <text:p text:style-name="P648"><text:span text:style-name="T649">31</text:span><text:span text:style-name="T650">. Viceministrai yra atskaitingi ir tie</text:span><text:span text:style-name="T651">siogiai pavaldūs teisingumo ministrui.</text:span></text:p>
      <text:p text:style-name="P652"><text:span text:style-name="T653">32</text:span><text:span text:style-name="T654">. Viceministrus<text:s/></text:span><text:span text:style-name="T655">Lietuvos Respublikos valstybės tarnybos įstatymo nustatyta tvarka</text:span><text:span text:style-name="T656"><text:s/>priima į pareigas ir atleidžia iš jų teisingumo ministras.</text:span></text:p>
      <text:p text:style-name="P657"><text:span text:style-name="T658">33</text:span><text:span text:style-name="T659">.</text:span><text:span text:style-name="T660"><text:s/></text:span><text:span text:style-name="T661">Laikinai nesant viceministro, visas viceministro funkcijas arb</text:span><text:span text:style-name="T662">a jų dalį teisingumo ministro pavedimu atlieka kitas viceministras (viceministrai) arba ministerijos kancleris.</text:span></text:p>
      <text:p text:style-name="P663"><text:span text:style-name="T664">34</text:span><text:span text:style-name="T665">. Teisingumo ministerijos kancleris yra</text:span><text:span text:style-name="T666"><text:s/></text:span><text:span text:style-name="T667">atskaitingas ir tiesiogiai pavaldus teisingumo ministrui.<text:s/></text:span></text:p>
      <text:p text:style-name="P668"><text:span text:style-name="T669">35</text:span><text:span text:style-name="T670">. Teisingumo ministerijos kancler</text:span><text:span text:style-name="T671">į<text:s/></text:span><text:span text:style-name="T672">Valstybės tarnybos įstatymo nustatyta tvarka</text:span><text:span text:style-name="T673"><text:s/>priima į pareigas ir atleidžia iš jų teisingumo ministras.</text:span></text:p>
      <text:p text:style-name="P674"><text:span text:style-name="T675">36</text:span><text:span text:style-name="T676">. Teisingumo ministerijos kanclerį laikinai pavaduoja teisingumo ministro paskirtas vienas iš Teisingumo ministerijos struktūrinių padalinių<text:s/></text:span><text:span text:style-name="T677">vadovų, kuriam teisingumo ministras paveda atlikti dalį arba visas jo funkcijas.</text:span></text:p>
      <text:p text:style-name="P678"><text:span text:style-name="T679">37</text:span><text:span text:style-name="T680">. Teisingumo ministras, viceministrai ir Teisingumo ministerijos kancleris atlieka Vyriausybės įstatymu, kitais įstatymais ir Vyriausybės nutarimais jiems nustatytas fun</text:span><text:span text:style-name="T681">kcijas.</text:span></text:p>
      <text:p text:style-name="P682"><text:span text:style-name="T683">38</text:span><text:span text:style-name="T684">. Teisingumo ministerijos vidaus auditą atlieka Teisingumo ministerijos struktūrinis padalinys, atsakingas už vidaus auditą.</text:span><text:span text:style-name="T685"><text:s/></text:span></text:p>
      <text:p text:style-name="P686"/>
      <text:p text:style-name="P687"><text:span text:style-name="T688">V</text:span><text:span text:style-name="T689"><text:s/>SKYRIUS<text:s/></text:span></text:p>
      <text:p text:style-name="P690"><text:span text:style-name="T691">BAIGIAMOSIOS NUOSTATOS<text:s/></text:span></text:p>
      <text:p text:style-name="P692"/>
      <text:p text:style-name="P693"><text:span text:style-name="T694">39</text:span><text:span text:style-name="T695">. Teisingumo ministerija pasibaigia (panaikinama ir likviduojama ar</text:span><text:span text:style-name="T696">ba reorganizuojama) Vyriausybės įstatymo, Biudžetinių įstaigų įstatymo ir Civilinio kodekso nustatyta tvarka.<text:s/></text:span></text:p>
      <text:p text:style-name="P697"/>
      <text:p text:style-name="P698"/>
      <text:p text:style-name="P699"><text:span text:style-name="T700">––––––––––––––––––––</text:span></text:p>
      <text:p text:style-name="P701"/>
      <text:p text:style-name="P702">Priedo pakeitimai:</text:p>
      <text:p text:style-name="P703"><text:span text:style-name="T704">Nr.<text:s/></text:span><text:a xlink:href="https://www.e-tar.lt/portal/legalAct.html?documentId=TAR.F7266293C725" office:target-frame-name="_top" xlink:show="replace"><text:span text:style-name="T705">1354</text:span></text:a><text:span text:style-name="T706">, 2000</text:span><text:span text:style-name="T707">-11-07, Žin., 2000, Nr. 96-3038 (2000-11-10), i. k. 1001100NUTA00001354</text:span></text:p>
      <text:p text:style-name="P708"><text:span text:style-name="T709">Nr.<text:s/></text:span><text:a xlink:href="https://www.e-tar.lt/portal/legalAct.html?documentId=TAR.421B62D43893" office:target-frame-name="_top" xlink:show="replace"><text:span text:style-name="T710">1035</text:span></text:a><text:span text:style-name="T711">, 2002-07-03, Žin., 2002, Nr. 70-2886 (2002-07-10), i. k. 1021100NUTA00001035</text:span></text:p>
      <text:p text:style-name="P712"><text:span text:style-name="T713">Nr.<text:s/></text:span><text:a xlink:href="https://www.e-tar.lt/portal/legalAct.html?documentId=TAR.80EC6480C0B1" office:target-frame-name="_top" xlink:show="replace"><text:span text:style-name="T714">1464</text:span></text:a><text:span text:style-name="T715">, 2010-10-13, Žin., 2010, Nr. 123-6301 (2010-10-18), i. k. 1101100NUTA00001464</text:span></text:p>
      <text:p text:style-name="P716"><text:span text:style-name="T717">Nr.<text:s/></text:span><text:a xlink:href="https://www.e-tar.lt/portal/legalAct.html?documentId=a4a33532ad9011ef90b5ee8931e5ce5e" office:target-frame-name="_top" xlink:show="replace"><text:span text:style-name="T718">1016</text:span></text:a><text:span text:style-name="T719">, 2024-11-27, paskelbta TAR 2024-11-28, i. k. 2024-20806</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F7266293C725" office:target-frame-name="_top" xlink:show="replace"><text:span text:style-name="T731">1354</text:span></text:a><text:span text:style-name="T732">, 2000-11-07, Žin., 2000, Nr. 96-3038<text:s/></text:span><text:span text:style-name="T733">(2000-11-10), i. k. 1001100NUTA00001354</text:span></text:p>
      <text:p text:style-name="P734"><text:span text:style-name="T735">Dėl Lietuvos Respublikos Vyriausybės 1998 m. liepos 9 d. nutarimo Nr. 851 "Dėl Lietuvos Respublikos teisingumo ministerijos nuostatų patvirtinimo" dalini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421B62D43893" office:target-frame-name="_top" xlink:show="replace"><text:span text:style-name="T743">1035</text:span></text:a><text:span text:style-name="T744">, 2002-07-03, Žin., 2002, Nr. 70-2886 (2002-07-10), i. k. 1021100NUTA00001035</text:span></text:p>
      <text:p text:style-name="P745"><text:span text:style-name="T746">Dėl Lietuvos Respublikos Vyriausybės 1998 m. liepos 9 d. nutarimo Nr. 851 "Dėl Lietuvos Resp</text:span><text:span text:style-name="T747">ublikos teisingumo ministerijos nuostatų patvirtinimo" pakeitimo</text:span></text:p>
      <text:p text:style-name="P748"/>
      <text:p text:style-name="P749"><text:span text:style-name="T750">3.</text:span></text:p>
      <text:p text:style-name="P751"><text:span text:style-name="T752">Lietuvos Respublikos Vyriausybė, Nutarimas</text:span></text:p>
      <text:p text:style-name="P753"><text:span text:style-name="T754">Nr.<text:s/></text:span><text:a xlink:href="https://www.e-tar.lt/portal/legalAct.html?documentId=TAR.86FD4986D24B" office:target-frame-name="_top" xlink:show="replace"><text:span text:style-name="T755">799</text:span></text:a><text:span text:style-name="T756">, 2004-06-25, Žin., 2004, Nr. 100-3722 (2004-06-29), i.</text:span><text:span text:style-name="T757"><text:s/>k. 1041100NUTA00000799</text:span></text:p>
      <text:p text:style-name="P758"><text:span text:style-name="T759">Dėl Lietuvos Respublikos Vyriausybės 1998 m. liepos 9 d. nutarimo Nr. 851 "Dėl Lietuvos Respublikos teisingumo ministerijos nuostatų patvirtinimo" pakeitimo</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TAR.42A703773F3B" office:target-frame-name="_top" xlink:show="replace"><text:span text:style-name="T767">344</text:span></text:a><text:span text:style-name="T768">, 2008-04-09, Žin., 2008, Nr. 46-1733 (2008-04-22), i. k. 1081100NUTA00000344</text:span></text:p>
      <text:p text:style-name="P769"><text:span text:style-name="T770">Dėl Lietuvos Respublikos Vyriausybės 1998 m. liepos 9 d. nutarimo Nr. 851 "Dėl Lietuvos Respublikos teisingumo<text:s/></text:span><text:span text:style-name="T771">ministerijos nuostatų patvirtinimo" pakeitimo</text:span></text:p>
      <text:p text:style-name="P772"/>
      <text:p text:style-name="P773"><text:span text:style-name="T774">5.</text:span></text:p>
      <text:p text:style-name="P775"><text:span text:style-name="T776">Lietuvos Respublikos Vyriausybė, Nutarimas</text:span></text:p>
      <text:p text:style-name="P777"><text:span text:style-name="T778">Nr.<text:s/></text:span><text:a xlink:href="https://www.e-tar.lt/portal/legalAct.html?documentId=TAR.10EFD4E851E6" office:target-frame-name="_top" xlink:show="replace"><text:span text:style-name="T779">1342</text:span></text:a><text:span text:style-name="T780">, 2008-12-24, Žin., 2008, Nr. 149-6054 (2008-12-30), i. k. 1081100NUTA000</text:span><text:span text:style-name="T781">01342</text:span></text:p>
      <text:p text:style-name="P782"><text:span text:style-name="T783">Dėl Lietuvos Respublikos Vyriausybės 1998 m. liepos 9 d. nutarimo Nr. 851 "Dėl Lietuvos Respublikos teisingumo ministerijos nuostatų patvirtinimo" pakeitimo</text:span></text:p>
      <text:p text:style-name="P784"/>
      <text:p text:style-name="P785"><text:span text:style-name="T786">6.</text:span></text:p>
      <text:p text:style-name="P787"><text:span text:style-name="T788">Lietuvos Respublikos Vyriausybė, Nutarimas</text:span></text:p>
      <text:p text:style-name="P789"><text:span text:style-name="T790">Nr.<text:s/></text:span><text:a xlink:href="https://www.e-tar.lt/portal/legalAct.html?documentId=TAR.58E352FA80E4" office:target-frame-name="_top" xlink:show="replace"><text:span text:style-name="T791">437</text:span></text:a><text:span text:style-name="T792">, 2009-05-20, Žin., 2009, Nr. 62-2466 (2009-05-28), i. k. 1091100NUTA00000437</text:span></text:p>
      <text:p text:style-name="P793"><text:span text:style-name="T794">Dėl Lietuvos Respublikos Vyriausybės 1998 m. liepos 9 d. nutarimo Nr. 851 "Dėl Lietuvos Respublikos teisingumo ministerijos nuostatų<text:s/></text:span><text:span text:style-name="T795">patvirtinimo" pakeitimo</text:span></text:p>
      <text:p text:style-name="P796"/>
      <text:p text:style-name="P797"><text:span text:style-name="T798">7.</text:span></text:p>
      <text:p text:style-name="P799"><text:span text:style-name="T800">Lietuvos Respublikos Vyriausybė, Nutarimas</text:span></text:p>
      <text:p text:style-name="P801"><text:span text:style-name="T802">Nr.<text:s/></text:span><text:a xlink:href="https://www.e-tar.lt/portal/legalAct.html?documentId=TAR.80EC6480C0B1" office:target-frame-name="_top" xlink:show="replace"><text:span text:style-name="T803">1464</text:span></text:a><text:span text:style-name="T804">, 2010-10-13, Žin., 2010, Nr. 123-6301 (2010-10-18), i. k. 1101100NUTA00001464</text:span></text:p>
      <text:p text:style-name="P805"><text:span text:style-name="T806">Dėl Lietuvos Res</text:span><text:span text:style-name="T807">publikos Vyriausybės 1998 m. liepos 9 d. nutarimo Nr. 851 "Dėl Lietuvos Respublikos teisingumo ministerijos nuostatų patvirtinimo" pakeitimo</text:span></text:p>
      <text:p text:style-name="P808"/>
      <text:p text:style-name="P809"><text:span text:style-name="T810">8.</text:span></text:p>
      <text:p text:style-name="P811"><text:span text:style-name="T812">Lietuvos Respublikos Vyriausybė, Nutarimas</text:span></text:p>
      <text:p text:style-name="P813"><text:span text:style-name="T814">Nr.<text:s/></text:span><text:a xlink:href="https://www.e-tar.lt/portal/legalAct.html?documentId=TAR.EB0AB512ACB8" office:target-frame-name="_top" xlink:show="replace"><text:span text:style-name="T815">1716</text:span></text:a><text:span text:style-name="T816">, 2010-12-01, Žin., 2010, Nr. 142-7300 (2010-12-04), i. k. 1101100NUTA00001716</text:span></text:p>
      <text:p text:style-name="P817"><text:span text:style-name="T818">Dėl Lietuvos Respublikos Vyriausybės 1998 m. liepos 9 d. nutarimo Nr. 851 "Dėl Lietuvos Respublikos teisingumo ministerijos nuostatų patvirtinimo" pakeitim</text:span><text:span text:style-name="T819">o</text:span></text:p>
      <text:p text:style-name="P820"/>
      <text:p text:style-name="P821"><text:span text:style-name="T822">9.</text:span></text:p>
      <text:p text:style-name="P823"><text:span text:style-name="T824">Lietuvos Respublikos Vyriausybė, Nutarimas</text:span></text:p>
      <text:p text:style-name="P825"><text:span text:style-name="T826">Nr.<text:s/></text:span><text:a xlink:href="https://www.e-tar.lt/portal/legalAct.html?documentId=a904d150c17011e38c43fee5c144a67d" office:target-frame-name="_top" xlink:show="replace"><text:span text:style-name="T827">319</text:span></text:a><text:span text:style-name="T828">, 2014-04-09, paskelbta TAR 2014-04-11, i. k. 2014-04333</text:span></text:p>
      <text:p text:style-name="P829"><text:span text:style-name="T830">Dėl Lietuvos Respublikos Vyriausybės 1998 m.<text:s/></text:span><text:span text:style-name="T831">liepos 9 d. nutarimo Nr. 851 „Dėl Lietuvos Respublikos teisingumo ministerijos nuostatų patvirtinimo“ pakeitimo</text:span></text:p>
      <text:p text:style-name="P832"/>
      <text:p text:style-name="P833"><text:span text:style-name="T834">10.</text:span></text:p>
      <text:p text:style-name="P835"><text:span text:style-name="T836">Lietuvos Respublikos Vyriausybė, Nutarimas</text:span></text:p>
      <text:p text:style-name="P837"><text:span text:style-name="T838">Nr.<text:s/></text:span><text:a xlink:href="https://www.e-tar.lt/portal/legalAct.html?documentId=01c52bf0b71711e88f64a5ecc703f89b" office:target-frame-name="_top" xlink:show="replace"><text:span text:style-name="T839">903</text:span></text:a><text:span text:style-name="T840">, 2018-09-04, paskelbta TAR 2018-09-13, i. k. 2018-14456</text:span></text:p>
      <text:p text:style-name="P841"><text:span text:style-name="T842">Dėl Lietuvos Respublikos Vyriausybės 1998 m. liepos 9 d. nutarimo Nr. 851 „Dėl Lietuvos Respublikos<text:s/></text:span><text:span text:style-name="T843">teisingumo ministerijos nuostatų patvirtinimo“ pakeitimo</text:span></text:p>
      <text:p text:style-name="P844"/>
      <text:p text:style-name="P845"><text:span text:style-name="T846">11.</text:span></text:p>
      <text:p text:style-name="P847"><text:span text:style-name="T848">Lietuvos Respublikos Vyriausybė, Nutarimas</text:span></text:p>
      <text:p text:style-name="P849"><text:span text:style-name="T850">Nr.<text:s/></text:span><text:a xlink:href="https://www.e-tar.lt/portal/legalAct.html?documentId=76c9a3a09e4c11e9878fc525390407ce" office:target-frame-name="_top" xlink:show="replace"><text:span text:style-name="T851">675</text:span></text:a><text:span text:style-name="T852">, 2019-07-03, paskelbta TAR 2019-07-04, i. k.<text:s/></text:span><text:span text:style-name="T853">2019-11082</text:span></text:p>
      <text:p text:style-name="P854"><text:span text:style-name="T855">Dėl Lietuvos Respublikos Vyriausybės 1998 m. liepos 9 d. nutarimo Nr. 851 „Dėl Lietuvos Respublikos teisingumo ministerijos nuostatų patvirtinimo“ pakeitimo</text:span></text:p>
      <text:p text:style-name="P856"/>
      <text:p text:style-name="P857"><text:span text:style-name="T858">12.</text:span></text:p>
      <text:p text:style-name="P859"><text:span text:style-name="T860">Lietuvos Respublikos Vyriausybė, Nutarimas</text:span></text:p>
      <text:p text:style-name="P861"><text:span text:style-name="T862">Nr.<text:s/></text:span><text:a xlink:href="https://www.e-tar.lt/portal/legalAct.html?documentId=f8afcc60f6f211e99681cd81dcdca52c" office:target-frame-name="_top" xlink:show="replace"><text:span text:style-name="T863">1054</text:span></text:a><text:span text:style-name="T864">, 2019-10-16, paskelbta TAR 2019-10-25, i. k. 2019-16968</text:span></text:p>
      <text:p text:style-name="P865"><text:span text:style-name="T866">Dėl Lietuvos Respublikos Vyriausybės 1998 m. liepos 9 d. nutarimo Nr. 851 „Dėl Lietuvos Respublikos</text:span><text:span text:style-name="T867"><text:s/>teisingumo ministerijos nuostatų patvirtinimo“ pakeitimo</text:span></text:p>
      <text:p text:style-name="P868"/>
      <text:p text:style-name="P869"><text:span text:style-name="T870">13.</text:span></text:p>
      <text:p text:style-name="P871"><text:span text:style-name="T872">Lietuvos Respublikos Vyriausybė, Nutarimas</text:span></text:p>
      <text:p text:style-name="P873"><text:span text:style-name="T874">Nr.<text:s/></text:span><text:a xlink:href="https://www.e-tar.lt/portal/legalAct.html?documentId=21bef4c069d311eabee4a336e7e6fdab" office:target-frame-name="_top" xlink:show="replace"><text:span text:style-name="T875">237</text:span></text:a><text:span text:style-name="T876">, 2020-03-18, paskelbta TAR 2020-03-19, i. k.</text:span><text:span text:style-name="T877"><text:s/>2020-05749</text:span></text:p>
      <text:p text:style-name="P878"><text:span text:style-name="T879">Dėl Lietuvos Respublikos Vyriausybės 1998 m. liepos 9 d. nutarimo Nr. 851 „Dėl Lietuvos Respublikos teisingumo ministerijos nuostatų patvirtinimo“ pakeitimo</text:span></text:p>
      <text:p text:style-name="P880"/>
      <text:p text:style-name="P881"><text:span text:style-name="T882">14.</text:span></text:p>
      <text:p text:style-name="P883"><text:span text:style-name="T884">Lietuvos Respublikos Vyriausybė, Nutarimas</text:span></text:p>
      <text:p text:style-name="P885"><text:span text:style-name="T886">Nr.<text:s/></text:span><text:a xlink:href="https://www.e-tar.lt/portal/legalAct.html?documentId=214e4d303fdf11edbc04912defe897d1" office:target-frame-name="_top" xlink:show="replace"><text:span text:style-name="T887">968</text:span></text:a><text:span text:style-name="T888">, 2022-09-28, paskelbta TAR 2022-09-29, i. k. 2022-19716</text:span></text:p>
      <text:p text:style-name="P889"><text:span text:style-name="T890">Dėl Lietuvos Respublikos Vyriausybės 1998 m. liepos 9 d. nutarimo Nr.851 „Dėl Lietuvos Respublikos teisingumo ministerijos nuostatų p</text:span><text:span text:style-name="T891">atvirtinimo“ pakeitimo</text:span></text:p>
      <text:p text:style-name="P892"/>
      <text:p text:style-name="P893"><text:span text:style-name="T894">15.</text:span></text:p>
      <text:p text:style-name="P895"><text:span text:style-name="T896">Lietuvos Respublikos Vyriausybė, Nutarimas</text:span></text:p>
      <text:p text:style-name="P897"><text:span text:style-name="T898">Nr.<text:s/></text:span><text:a xlink:href="https://www.e-tar.lt/portal/legalAct.html?documentId=55423d70a0c511eea5a28c81c82193a8" office:target-frame-name="_top" xlink:show="replace"><text:span text:style-name="T899">1019</text:span></text:a><text:span text:style-name="T900">, 2023-12-20, paskelbta TAR 2023-12-22, i. k. 2023-25240</text:span></text:p>
      <text:p text:style-name="P901"><text:span text:style-name="T902">Dėl Lietuvos Respublik</text:span><text:span text:style-name="T903">os Vyriausybės 1998 m. liepos 9 d. nutarimo Nr. 851 „Dėl Lietuvos Respublikos teisingumo ministerijos nuostatų patvirtinimo“ pakeitimo</text:span></text:p>
      <text:p text:style-name="P904"/>
      <text:p text:style-name="P905"><text:span text:style-name="T906">16.</text:span></text:p>
      <text:p text:style-name="P907"><text:span text:style-name="T908">Lietuvos Respublikos Vyriausybė, Nutarimas</text:span></text:p>
      <text:p text:style-name="P909"><text:span text:style-name="T910">Nr.<text:s/></text:span><text:a xlink:href="https://www.e-tar.lt/portal/legalAct.html?documentId=4edb9a00d22d11eead77e967e3995264" office:target-frame-name="_top" xlink:show="replace"><text:span text:style-name="T911">141</text:span></text:a><text:span text:style-name="T912">, 2024-02-21, paskelbta TAR 2024-02-23, i. k. 2024-03452</text:span></text:p>
      <text:p text:style-name="P913"><text:span text:style-name="T914">Dėl Lietuvos Respublikos Vyriausybės 1998 m. liepos 9 d. nutarimo Nr. 851 „Dėl Lietuvos Respublikos<text:s/></text:span><text:span text:style-name="T915">teisingumo ministerijos nuostatų patvirtinimo“ pakeitimo</text:span></text:p>
      <text:p text:style-name="P916"/>
      <text:p text:style-name="P917"><text:span text:style-name="T918">17.</text:span></text:p>
      <text:p text:style-name="P919"><text:span text:style-name="T920">Lietuvos Respublikos Vyriausybė, Nutarimas</text:span></text:p>
      <text:p text:style-name="P921"><text:span text:style-name="T922">Nr.<text:s/></text:span><text:a xlink:href="https://www.e-tar.lt/portal/legalAct.html?documentId=a4a33532ad9011ef90b5ee8931e5ce5e" office:target-frame-name="_top" xlink:show="replace"><text:span text:style-name="T923">1016</text:span></text:a><text:span text:style-name="T924">, 2024-11-27, paskelbta TAR 2024-11-28, i. k.</text:span><text:span text:style-name="T925"><text:s/>2024-20806</text:span></text:p>
      <text:p text:style-name="P926"><text:span text:style-name="T927">Dėl Lietuvos Respublikos Vyriausybės 1998 m. liepos 9 d. nutarimo Nr. 851 „Dėl Lietuvos Respublikos teisingumo ministerijos nuostat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9</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07:28:00Z</meta:creation-date>
    <dc:date>2024-12-03T07:28:00Z</dc:date>
    <meta:template xlink:href="Normal.dotm" xlink:type="simple"/>
    <meta:editing-cycles>2</meta:editing-cycles>
    <meta:editing-duration>PT0S</meta:editing-duration>
    <meta:document-statistic meta:page-count="11" meta:paragraph-count="397" meta:word-count="4358" meta:character-count="33771" meta:row-count="1490" meta:non-whitespace-character-count="29810"/>
  </office:meta>
</office:document-meta>
</file>