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letter-spacing="0.0694in"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margin-left="3.3472in" style:page-number="1">
        <style:tab-stops>
          <style:tab-stop style:type="left" style:position="0in"/>
        </style:tab-stops>
      </style:paragraph-properties>
      <style:text-properties style:language-asian="ar" style:country-asian="SA"/>
    </style:style>
    <style:style style:name="P60" style:parent-style-name="Normal" style:family="paragraph">
      <style:paragraph-properties fo:margin-left="3.3472in">
        <style:tab-stops>
          <style:tab-stop style:type="left" style:position="0in"/>
        </style:tab-stops>
      </style:paragraph-properties>
      <style:text-properties style:language-asian="ar" style:country-asian="SA"/>
    </style:style>
    <style:style style:name="P61" style:parent-style-name="Normal" style:family="paragraph">
      <style:paragraph-properties fo:margin-left="3.3472in">
        <style:tab-stops>
          <style:tab-stop style:type="left" style:position="0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P64" style:parent-style-name="Normal" style:family="paragraph">
      <style:paragraph-properties fo:margin-left="3.3472in">
        <style:tab-stops/>
      </style:paragraph-properties>
      <style:text-properties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widows="0" fo:orphans="0" fo:text-align="justify" fo:text-indent="0.3937in"/>
      <style:text-properties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paragraph-properties fo:widows="0" fo:orphans="0" fo:text-align="justify" fo:text-indent="0.3937in"/>
      <style:text-properties style:language-asian="lt" style:country-asian="LT"/>
    </style:style>
    <style:style style:name="P74" style:parent-style-name="Normal" style:family="paragraph">
      <style:paragraph-properties fo:widows="0" fo:orphans="0" fo:text-align="justify" fo:text-indent="0.3937in"/>
      <style:text-properties style:language-asian="lt" style:country-asian="LT"/>
    </style:style>
    <style:style style:name="P75" style:parent-style-name="Normal" style:family="paragraph">
      <style:paragraph-properties fo:widows="0" fo:orphans="0" fo:text-align="justify" style:line-height-at-least="0.25in"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3937in">
        <style:tab-stops>
          <style:tab-stop style:type="left" style:position="0.33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style:line-height-at-least="0.25in"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style:line-height-at-least="0.25in"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3937in"/>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P95" style:parent-style-name="Normal" style:family="paragraph">
      <style:paragraph-properties fo:text-align="justify" style:line-height-at-least="0.25in"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widows="0" fo:orphans="0" fo:text-align="justify"/>
      <style:text-properties style:language-asian="lt" style:country-asian="LT"/>
    </style:style>
    <style:style style:name="P106" style:parent-style-name="Normal" style:family="paragraph">
      <style:paragraph-properties fo:text-align="justify" style:line-height-at-least="0.25in" fo:margin-right="-0.0006in"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style:line-height-at-least="0.25in" fo:margin-right="-0.0006in" fo:text-indent="0.3937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style:line-height-at-least="0.25in" fo:margin-right="-0.0006in" fo:text-indent="0.3937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style:line-height-at-least="0.25in" fo:margin-right="-0.0006in" fo:text-indent="0.3937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style:line-height-at-least="0.25in" fo:margin-right="-0.0006in" fo:text-indent="0.3937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style:line-height-at-least="0.25in" fo:margin-right="-0.0006in" fo:text-indent="0.3937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style:line-height-at-least="0.25in" fo:margin-right="-0.0006in" fo:text-indent="0.3937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style:line-height-at-least="0.25in" fo:margin-right="-0.0006in" fo:text-indent="0.3937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style:line-height-at-least="0.25in" fo:margin-right="-0.0006in" fo:text-indent="0.3937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style:line-height-at-least="0.25in" fo:text-indent="0.3937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text-position="super 66.6%"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line-height-at-least="0.25in" fo:margin-right="-0.0006in" fo:text-indent="0.3937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style:line-height-at-least="0.25in" fo:margin-right="-0.0006in" fo:text-indent="0.3937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style:line-height-at-least="0.25in" fo:margin-right="-0.0006in" fo:text-indent="0.3937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margin-right="-0.0006in" fo:text-indent="0.3937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style:line-height-at-least="0.25in" fo:margin-right="-0.0006in" fo:text-indent="0.3937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style:line-height-at-least="0.25in" fo:text-indent="0.3937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line-height-at-least="0.25in" fo:margin-right="-0.0006in" fo:text-indent="0.3937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FF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widows="0" fo:orphans="0" fo:text-align="justify" style:line-height-at-least="0.25in"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5in" fo:margin-right="-0.0006in" fo:text-indent="0.3937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style:line-height-at-least="0.25in" fo:margin-right="-0.0006in" fo:text-indent="0.3937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style:line-height-at-least="0.25in" fo:margin-right="-0.0006in" fo:text-indent="0.3937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font-style="italic" style:font-style-asian="italic" style:font-style-complex="italic"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style:line-height-at-least="0.25in" fo:margin-right="-0.0006in"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line-height-at-least="0.25in" fo:margin-right="-0.0006in"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line-height-at-least="0.25in" fo:margin-right="-0.0006in"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line-height-at-least="0.25in" fo:margin-right="-0.0006in"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line-height-at-least="0.25in" fo:margin-right="-0.0006in"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line-height-at-least="0.25in" fo:margin-right="-0.0006in"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line-height-at-least="0.25in" fo:margin-right="-0.0006in" fo:text-indent="0.3937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style:line-height-at-least="0.25in" fo:margin-right="-0.0006in" fo:text-indent="0.3937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tyle-complex="italic" fo:color="#000000" style:language-asian="lt" style:country-asian="LT"/>
    </style:style>
    <style:style style:name="T240" style:parent-style-name="DefaultParagraphFont" style:family="text">
      <style:text-properties style:font-style-complex="italic"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style:line-height-at-least="0.25in" fo:margin-right="-0.0006in" fo:text-indent="0.3937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style:line-height-at-least="0.25in" fo:margin-right="-0.0006in" fo:text-indent="0.3937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font-style="italic" style:font-style-asian="italic"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text-position="super 66.6%"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style:line-height-at-least="0.25in" fo:margin-right="-0.0006in" fo:text-indent="0.3937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style:line-height-at-least="0.25in" fo:margin-right="-0.0006in" fo:text-indent="0.3937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style:line-height-at-least="0.25in" fo:margin-right="-0.0006in" fo:text-indent="0.3937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style:line-height-at-least="0.25in" fo:margin-right="-0.0006in" fo:text-indent="0.3937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style:line-height-at-least="0.25in" fo:margin-right="-0.0006in" fo:text-indent="0.3937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widows="0" fo:orphans="0" fo:text-align="justify" style:line-height-at-least="0.25in" fo:text-indent="0.3937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style:line-height-at-least="0.25in"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line-height-at-least="0.25in" fo:margin-right="-0.0006in" fo:text-indent="0.3937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style:line-height-at-least="0.25in" fo:margin-right="-0.0006in"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name-asian="Verdana" style:language-asian="lt" style:country-asian="LT"/>
    </style:style>
    <style:style style:name="T293" style:parent-style-name="DefaultParagraphFont" style:family="text">
      <style:text-properties style:font-name-asian="Verdana"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style:line-height-at-least="0.25in" fo:margin-right="-0.0006in" fo:text-indent="0.3937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style:font-name-asian="Arial" fo:color="#000000" style:language-asian="lt" style:country-asian="LT"/>
    </style:style>
    <style:style style:name="T300" style:parent-style-name="DefaultParagraphFont" style:family="text">
      <style:text-properties style:font-name-asian="Arial" style:language-asian="lt" style:country-asian="LT"/>
    </style:style>
    <style:style style:name="T301" style:parent-style-name="DefaultParagraphFont" style:family="text">
      <style:text-properties style:font-name-asian="Arial" fo:color="#000000" style:language-asian="lt" style:country-asian="LT"/>
    </style:style>
    <style:style style:name="T302" style:parent-style-name="DefaultParagraphFont" style:family="text">
      <style:text-properties style:font-name-asian="Arial" fo:color="#000000" style:language-asian="lt" style:country-asian="LT"/>
    </style:style>
    <style:style style:name="T303" style:parent-style-name="DefaultParagraphFont" style:family="text">
      <style:text-properties style:font-name-asian="Arial" style:language-asian="lt" style:country-asian="LT"/>
    </style:style>
    <style:style style:name="T304" style:parent-style-name="DefaultParagraphFont" style:family="text">
      <style:text-properties style:font-name-asian="Arial" fo:color="#000000" style:language-asian="lt" style:country-asian="LT"/>
    </style:style>
    <style:style style:name="P305" style:parent-style-name="Normal" style:family="paragraph">
      <style:paragraph-properties fo:text-align="justify" style:line-height-at-least="0.25in" fo:margin-right="-0.0006in"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style:line-height-at-least="0.25in" fo:margin-right="-0.0006in"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style:line-height-at-least="0.25in" fo:margin-right="-0.0006in" fo:text-indent="0.3937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style:line-height-at-least="0.25in" fo:margin-right="-0.0006in" fo:text-indent="0.3937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style:line-height-at-least="0.25in" fo:margin-right="-0.0006in" fo:text-indent="0.3937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style:line-height-at-least="0.25in" fo:margin-right="-0.0006in"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line-height-at-least="0.25in" fo:margin-right="-0.0006in"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text-position="super 66.6%"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text-position="super 66.6%"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style:line-height-at-least="0.25in" fo:margin-right="-0.0006in" fo:text-indent="0.3937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style:line-height-at-least="0.25in" fo:margin-right="-0.0006in"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style:line-height-at-least="0.25in" fo:margin-right="-0.0006in" fo:text-indent="0.3937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style:line-height-at-least="0.25in" fo:margin-right="-0.0006in" fo:text-indent="0.3937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style:line-height-at-least="0.25in" fo:text-indent="0.3937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style:line-height-at-least="0.25in"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style:line-height-at-least="0.25in"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style:line-height-at-least="0.25in"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style:line-height-at-least="0.25in"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style:line-height-at-least="0.25in" fo:margin-right="-0.0006in" fo:text-indent="0.3937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style:line-height-at-least="0.25in" fo:margin-right="-0.0006in" fo:text-indent="0.3937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style:line-height-at-least="0.25in" fo:margin-right="-0.0006in" fo:text-indent="0.3937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style:line-height-at-least="0.25in" fo:margin-right="-0.0006in" fo:text-indent="0.3937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style:line-height-at-least="0.25in" fo:margin-right="-0.0006in" fo:text-indent="0.3937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style:line-height-at-least="0.25in" fo:margin-right="-0.0006in" fo:text-indent="0.3937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style:line-height-at-least="0.25in" fo:margin-right="-0.0006in" fo:text-indent="0.3937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style:line-height-at-least="0.25in" fo:margin-right="-0.0006in" fo:text-indent="0.3937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style:line-height-at-least="0.25in" fo:margin-right="-0.0006in" fo:text-indent="0.3937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style:line-height-at-least="0.25in" fo:margin-right="-0.0006in"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style:line-height-at-least="0.25in" fo:margin-right="-0.0006in"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style:line-height-at-least="0.25in" fo:margin-right="-0.0006in" fo:text-indent="0.3937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style:line-height-at-least="0.25in" fo:margin-left="-0.0138in" fo:margin-right="-0.0006in" fo:text-indent="0.3937in">
        <style:tab-stops/>
      </style:paragraph-properties>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style:line-height-at-least="0.25in" fo:margin-left="-0.0138in" fo:margin-right="-0.0006in" fo:text-indent="0.3937in">
        <style:tab-stops/>
      </style:paragraph-properties>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style:line-height-at-least="0.25in" fo:margin-left="-0.0138in" fo:margin-right="-0.0006in" fo:text-indent="0.3937in">
        <style:tab-stops/>
      </style:paragraph-properties>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style:line-height-at-least="0.25in" fo:text-indent="0.3937in"/>
    </style:style>
    <style:style style:name="T434" style:parent-style-name="DefaultParagraphFont" style:family="text">
      <style:text-properties style:font-name-asian="Calibri" style:language-asian="lt" style:country-asian="LT"/>
    </style:style>
    <style:style style:name="T435" style:parent-style-name="DefaultParagraphFont" style:family="text">
      <style:text-properties style:font-name-asian="Calibri" style:text-position="super 66.6%" style:language-asian="lt" style:country-asian="LT"/>
    </style:style>
    <style:style style:name="T436" style:parent-style-name="DefaultParagraphFont" style:family="text">
      <style:text-properties style:font-name-asian="Calibri" style:language-asian="lt" style:country-asian="LT"/>
    </style:style>
    <style:style style:name="T437" style:parent-style-name="DefaultParagraphFont" style:family="text">
      <style:text-properties style:font-name-asian="Calibri" style:text-position="super 66.6%" style:language-asian="lt" style:country-asian="LT"/>
    </style:style>
    <style:style style:name="T438" style:parent-style-name="DefaultParagraphFont" style:family="text">
      <style:text-properties style:font-name-asian="Calibri" style:language-asian="lt" style:country-asian="LT"/>
    </style:style>
    <style:style style:name="T439" style:parent-style-name="DefaultParagraphFont" style:family="text">
      <style:text-properties style:font-name-asian="Calibri"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line-height-at-least="0.25in" fo:margin-right="-0.0006in" fo:text-indent="0.3937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style:line-height-at-least="0.25in" fo:margin-left="-0.0986in" fo:margin-right="-0.0006in" fo:text-indent="0.4923in">
        <style:tab-stops/>
      </style:paragraph-properties>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style:line-height-at-least="0.25in" fo:margin-left="-0.0986in" fo:margin-right="-0.0006in" fo:text-indent="0.4923in">
        <style:tab-stops/>
      </style:paragraph-properties>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style:font-style-complex="italic"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style:line-height-at-least="0.25in" fo:margin-left="-0.0986in" fo:margin-right="-0.0006in" fo:text-indent="0.4923in">
        <style:tab-stops/>
      </style:paragraph-properties>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widows="0" fo:orphans="0" fo:text-align="justify" style:line-height-at-least="0.25in" fo:margin-left="-0.0986in" fo:text-indent="0.4923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widows="0" fo:orphans="0" fo:text-align="justify" style:line-height-at-least="0.25in" fo:margin-left="-0.0986in" fo:text-indent="0.4923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widows="0" fo:orphans="0" fo:text-align="justify" style:line-height-at-least="0.25in" fo:margin-left="-0.0986in" fo:text-indent="0.4923in">
        <style:tab-stops/>
      </style:paragraph-properties>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widows="0" fo:orphans="0" fo:text-align="justify" style:line-height-at-least="0.25in" fo:margin-left="-0.0986in" fo:text-indent="0.4923in">
        <style:tab-stops/>
      </style:paragraph-properties>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widows="0" fo:orphans="0" fo:text-align="justify" style:line-height-at-least="0.25in" fo:margin-left="-0.0986in" fo:text-indent="0.4923in">
        <style:tab-stops/>
      </style:paragraph-properties>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widows="0" fo:orphans="0" fo:text-align="justify" style:line-height-at-least="0.25in" fo:margin-left="-0.0986in" fo:text-indent="0.4923in">
        <style:tab-stops/>
      </style:paragraph-properties>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style:line-height-at-least="0.25in" fo:text-indent="0.3937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widows="0" fo:orphans="0" fo:text-align="justify" style:line-height-at-least="0.25in"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style:line-height-at-least="0.25in"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style:line-height-at-least="0.25in" fo:text-indent="0.3937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widows="0" fo:orphans="0" fo:text-align="justify" style:line-height-at-least="0.25in" fo:text-indent="0.3937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widows="0" fo:orphans="0" fo:text-align="justify" style:line-height-at-least="0.25in" fo:text-indent="0.3937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style:line-height-at-least="0.25in" fo:margin-right="-0.0006in" fo:text-indent="0.3937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style:line-height-at-least="0.25in" fo:margin-right="-0.0006in" fo:text-indent="0.3937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style:line-height-at-least="0.25in" fo:margin-right="-0.0006in" fo:text-indent="0.3937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style:line-height-at-least="0.25in" fo:margin-right="-0.0006in" fo:text-indent="0.3937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style:line-height-at-least="0.25in" fo:margin-left="-0.0138in" fo:margin-right="-0.0138in" fo:text-indent="0.393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style:line-height-at-least="0.25in" fo:margin-left="-0.0138in" fo:margin-right="-0.0138in" fo:text-indent="0.3937in">
        <style:tab-stops/>
      </style:paragraph-properties>
    </style:style>
    <style:style style:name="T533" style:parent-style-name="DefaultParagraphFont" style:family="text">
      <style:text-properties style:font-name-asian="Calibri" fo:color="#000000" style:language-asian="lt" style:country-asian="LT"/>
    </style:style>
    <style:style style:name="T534" style:parent-style-name="DefaultParagraphFont" style:family="text">
      <style:text-properties style:font-name-asian="Calibri" fo:color="#000000" style:language-asian="lt" style:country-asian="LT"/>
    </style:style>
    <style:style style:name="T535" style:parent-style-name="DefaultParagraphFont" style:family="text">
      <style:text-properties style:font-name-asian="Calibri" style:language-asian="lt" style:country-asian="LT"/>
    </style:style>
    <style:style style:name="T536" style:parent-style-name="DefaultParagraphFont" style:family="text">
      <style:text-properties style:font-name-asian="Calibri" fo:color="#000000" style:language-asian="lt" style:country-asian="LT"/>
    </style:style>
    <style:style style:name="P537" style:parent-style-name="Normal" style:family="paragraph">
      <style:paragraph-properties fo:text-align="justify" style:line-height-at-least="0.25in" fo:text-indent="0.3937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style:line-height-at-least="0.25in" fo:text-indent="0.3937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style:line-height-at-least="0.25in" fo:text-indent="0.3937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style:line-height-at-least="0.25in" fo:text-indent="0.3937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style:line-height-at-least="0.25in" fo:text-indent="0.3937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line-height-at-least="0.25in" fo:margin-right="-0.0006in" fo:text-indent="0.3937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style:line-height-at-least="0.25in" fo:margin-right="-0.0006in" fo:text-indent="0.3937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style:line-height-at-least="0.25in" fo:margin-right="-0.0006in" fo:text-indent="0.3937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style:line-height-at-least="0.25in" fo:margin-right="-0.0006in"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style:line-height-at-least="0.25in" fo:margin-right="-0.0006in" fo:text-indent="0.3937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style:line-height-at-least="0.25in" fo:margin-left="-0.0138in" fo:margin-right="-0.0138in" fo:text-indent="0.3937in">
        <style:tab-stops/>
      </style:paragraph-properties>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style:line-height-at-least="0.25in"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style:line-height-at-least="0.25in"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style:line-height-at-least="0.25in"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style:line-height-at-least="0.25in"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widows="0" fo:orphans="0" fo:text-align="justify" style:line-height-at-least="0.25in"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weight-complex="bold" style:language-asian="lt" style:country-asian="LT"/>
    </style:style>
    <style:style style:name="T608" style:parent-style-name="DefaultParagraphFont" style:family="text">
      <style:text-properties fo:font-weight="bold" style:font-weight-asian="bold" style:font-weight-complex="bold" style:language-asian="lt" style:country-asian="LT"/>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style:font-weight-complex="bold" style:language-asian="lt" style:country-asian="LT"/>
    </style:style>
    <style:style style:name="P611" style:parent-style-name="Normal" style:family="paragraph">
      <style:paragraph-properties fo:widows="0" fo:orphans="0" fo:text-align="justify" fo:text-indent="0.3937in"/>
      <style:text-properties style:language-asian="lt" style:country-asian="LT"/>
    </style:style>
    <style:style style:name="P612" style:parent-style-name="Normal" style:family="paragraph">
      <style:paragraph-properties fo:widows="0" fo:orphans="0" fo:text-align="justify" style:line-height-at-least="0.25in"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style:line-height-at-least="0.25in"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widows="0" fo:orphans="0" fo:text-align="justify" style:line-height-at-least="0.25in"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widows="0" fo:orphans="0" fo:text-align="justify" style:line-height-at-least="0.25in"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style:line-height-at-least="0.25in"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widows="0" fo:orphans="0" fo:text-align="justify" style:line-height-at-least="0.25in"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widows="0" fo:orphans="0" fo:text-align="justify" style:line-height-at-least="0.25in"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widows="0" fo:orphans="0" fo:text-align="center"/>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weight-complex="bold" fo:text-transform="uppercase" style:language-asian="lt" style:country-asian="LT"/>
    </style:style>
    <style:style style:name="T643" style:parent-style-name="DefaultParagraphFont" style:family="text">
      <style:text-properties fo:font-weight="bold" style:font-weight-asian="bold" style:font-weight-complex="bold" fo:text-transform="uppercase" style:language-asian="lt" style:country-asian="LT"/>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fo:text-transform="uppercase" style:language-asian="lt" style:country-asian="LT"/>
    </style:style>
    <style:style style:name="P646"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647" style:parent-style-name="Normal" style:family="paragraph">
      <style:paragraph-properties fo:widows="0" fo:orphans="0" fo:text-align="justify" style:line-height-at-least="0.25in"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fo:background-color="#FFFFFF" style:language-asian="lt" style:country-asian="LT"/>
    </style:style>
    <style:style style:name="T651" style:parent-style-name="DefaultParagraphFont" style:family="text">
      <style:text-properties fo:color="#000000" style:font-size-complex="12pt" fo:background-color="#FFFFFF" style:language-asian="lt" style:country-asian="LT"/>
    </style:style>
    <style:style style:name="T65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53" style:parent-style-name="DefaultParagraphFont" style:family="text">
      <style:text-properties fo:color="#000000" style:font-size-complex="12pt" fo:background-color="#FFFFFF"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style:line-height-at-least="0.25in"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font-weight-complex="bold" style:language-asian="lt" style:country-asian="LT"/>
    </style:style>
    <style:style style:name="P659" style:parent-style-name="Normal" style:family="paragraph">
      <style:paragraph-properties fo:widows="0" fo:orphans="0" fo:text-align="justify" style:line-height-at-least="0.25in"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fo:letter-spacing="-0.0013in"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letter-spacing="-0.0013in" style:language-asian="lt" style:country-asian="LT"/>
    </style:style>
    <style:style style:name="T665" style:parent-style-name="DefaultParagraphFont" style:family="text">
      <style:text-properties fo:letter-spacing="-0.0013in" style:language-asian="lt" style:country-asian="LT"/>
    </style:style>
    <style:style style:name="P666" style:parent-style-name="Normal" style:family="paragraph">
      <style:paragraph-properties fo:widows="0" fo:orphans="0" fo:text-align="justify" style:line-height-at-least="0.25in"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widows="0" fo:orphans="0" fo:text-align="justify" style:line-height-at-least="0.25in" fo:text-indent="0.3937in"/>
    </style:style>
    <style:style style:name="T670" style:parent-style-name="DefaultParagraphFont" style:family="text">
      <style:text-properties fo:letter-spacing="-0.0013in" style:language-asian="lt" style:country-asian="LT"/>
    </style:style>
    <style:style style:name="T671" style:parent-style-name="DefaultParagraphFont" style:family="text">
      <style:text-properties fo:letter-spacing="-0.0013in" style:language-asian="lt" style:country-asian="LT"/>
    </style:style>
    <style:style style:name="T672" style:parent-style-name="DefaultParagraphFont" style:family="text">
      <style:text-properties fo:font-style="italic" style:font-style-asian="italic" fo:letter-spacing="-0.0013in" style:language-asian="lt" style:country-asian="LT"/>
    </style:style>
    <style:style style:name="P673" style:parent-style-name="Normal" style:family="paragraph">
      <style:paragraph-properties fo:widows="0" fo:orphans="0" fo:text-align="justify" style:line-height-at-least="0.25in"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widows="0" fo:orphans="0" fo:text-align="justify" style:line-height-at-least="0.25in"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widows="0" fo:orphans="0" fo:text-align="justify" style:line-height-at-least="0.25in"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fo:font-weight="bold" style:font-weight-asian="bold"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widows="0" fo:orphans="0" fo:text-align="justify" style:line-height-at-least="0.25in"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style:line-height-at-least="0.25in"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widows="0" fo:orphans="0" fo:text-align="justify" style:line-height-at-least="0.25in"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widows="0" fo:orphans="0" fo:text-align="justify" style:line-height-at-least="0.25in"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widows="0" fo:orphans="0" fo:text-align="justify" style:line-height-at-least="0.25in"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widows="0" fo:orphans="0" fo:text-align="center"/>
    </style:style>
    <style:style style:name="P712" style:parent-style-name="Normal" style:family="paragraph">
      <style:paragraph-properties fo:keep-with-next="always" fo:text-align="center"/>
    </style:style>
    <style:style style:name="T713" style:parent-style-name="DefaultParagraphFont" style:family="text">
      <style:text-properties fo:font-weight="bold" style:font-weight-asian="bold" style:language-asian="lt" style:country-asian="LT"/>
    </style:style>
    <style:style style:name="T714" style:parent-style-name="DefaultParagraphFont" style:family="text">
      <style:text-properties fo:font-weight="bold" style:font-weight-asian="bold" style:language-asian="lt" style:country-asian="LT"/>
    </style:style>
    <style:style style:name="P715" style:parent-style-name="Normal" style:family="paragraph">
      <style:paragraph-properties fo:keep-with-next="always" fo:text-align="center"/>
    </style:style>
    <style:style style:name="T716" style:parent-style-name="DefaultParagraphFont" style:family="text">
      <style:text-properties fo:font-weight="bold" style:font-weight-asian="bold" style:language-asian="lt" style:country-asian="LT"/>
    </style:style>
    <style:style style:name="P717" style:parent-style-name="Normal" style:family="paragraph">
      <style:paragraph-properties fo:keep-with-next="always" fo:text-align="center"/>
      <style:text-properties style:language-asian="lt" style:country-asian="LT"/>
    </style:style>
    <style:style style:name="P718" style:parent-style-name="Normal" style:family="paragraph">
      <style:paragraph-properties fo:text-align="justify" style:line-height-at-least="0.25in"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3" style:parent-style-name="Normal" style:family="paragraph">
      <style:paragraph-properties>
        <style:tab-stops>
          <style:tab-stop style:type="left" style:position="4.3312in"/>
        </style:tab-stops>
      </style:paragraph-properties>
    </style:style>
    <style:style style:name="P724" style:parent-style-name="Normal" style:family="paragraph">
      <style:paragraph-properties fo:text-align="center">
        <style:tab-stops>
          <style:tab-stop style:type="left" style:position="4.3312in"/>
        </style:tab-stops>
      </style:paragraph-properties>
    </style:style>
    <style:style style:name="T725" style:parent-style-name="DefaultParagraphFont" style:family="text">
      <style:text-properties fo:color="#000000" style:language-asian="lt" style:country-asian="LT"/>
    </style:style>
    <style:style style:name="P7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Nutarimas paskelbtas: Žin. 1998, Nr.<text:s/></text:span><text:a xlink:href="https://www.e-tar.lt/portal/legalAct.html?documentId=TAR.E50DDEBA5927" office:target-frame-name="_top" xlink:show="replace"><text:span text:style-name="T11">63-1816</text:span></text:a><text:span text:style-name="T12">; Žin. 1998, Nr.</text:span><text:a xlink:href="https://www.e-tar.lt/portal/legalAct.html?documentId=TAR.E50DDEBA5927" office:target-frame-name="_top" xlink:show="replace"><text:span text:style-name="T13">67-0</text:span></text:a><text:span text:style-name="T14">, i. k. 0981100NUTA00000851</text:span></text:p>
      <text:p text:style-name="P15"/>
      <text:p text:style-name="P16">Nauja redakcija nuo 2019-07-10:</text:p>
      <text:p text:style-name="Normal"><text:span text:style-name="T17">Nr.<text:s/></text:span><text:a xlink:href="https://www.e-tar.lt/portal/legalAct.html?documentId=76c9a3a09e4c11e9878fc525390407ce" office:target-frame-name="_top" xlink:show="replace"><text:span text:style-name="T18">675</text:span></text:a><text:span text:style-name="T19">, 2019</text:span><text:span text:style-name="T20">-07-03, paskelbta TAR 2019-07-04, i. k. 2019-11082</text:span></text:p>
      <text:p text:style-name="P21"/>
      <text:p text:style-name="P22">LIETUVOS RESPUBLIKOS VYRIAUSYBĖ</text:p>
      <text:p text:style-name="P23"/>
      <text:p text:style-name="P24">NUTARIMAS</text:p>
      <text:p text:style-name="P25">DĖL LIETUVOS RESPUBLIKOS TEISINGUMO MINISTERIJOS NUOSTATŲ PATVIRTINIMO</text:p>
      <text:p text:style-name="P26"/>
      <text:p text:style-name="P27"><text:span text:style-name="T28">1998 m. liepos 9 d. Nr. 851</text:span></text:p>
      <text:p text:style-name="P29">Vilnius</text:p>
      <text:p text:style-name="P30"/>
      <text:p text:style-name="P31"/>
      <text:p text:style-name="P32"><text:span text:style-name="T33">Vadovaudamasi Lietuvos Respublikos Vyriausybės<text:s/></text:span><text:span text:style-name="T34">įstatymo 29 straipsnio 7 dalimi, Lietuvos Respublikos Vyriausybė</text:span><text:span text:style-name="T35"><text:s/>nutari</text:span><text:span text:style-name="T36">a:</text:span><text:s/></text:p>
      <text:p text:style-name="P37">Preambulės pakeitimai:</text:p>
      <text:p text:style-name="P38"><text:span text:style-name="T39">Nr.<text:s/></text:span><text:a xlink:href="https://www.e-tar.lt/portal/legalAct.html?documentId=4edb9a00d22d11eead77e967e3995264" office:target-frame-name="_top" xlink:show="replace"><text:span text:style-name="T40">141</text:span></text:a><text:span text:style-name="T41">, 2024-02-21, paskelbta TAR 2024-02-23, i. k. 2024-03</text:span><text:span text:style-name="T42">452</text:span></text:p>
      <text:p text:style-name="Normal"/>
      <text:p text:style-name="P43"><text:span text:style-name="T44">Patvirtinti Lietuvos Respublikos teisingumo ministerijos nuostatus (pridedama).</text:span><text:s/></text:p>
      <text:p text:style-name="P45"/>
      <text:p text:style-name="P46"/>
      <text:p text:style-name="P47"/>
      <text:p text:style-name="P48">MINISTRAS PIRMININKAS<text:tab/>GEDIMINAS VAGNORIUS</text:p>
      <text:p text:style-name="P49"/>
      <text:p text:style-name="P50"/>
      <text:p text:style-name="P51"/>
      <text:p text:style-name="P52">TEISINGUMO MINISTRAS<text:tab/>VYTAUTAS PAKALNIŠKIS</text:p>
      <text:p text:style-name="P53"/>
      <text:p text:style-name="Normal"/>
      <text:soft-page-break/>
      <text:p text:style-name="P54">PATVIRTINTA</text:p>
      <text:p text:style-name="P60">Lietuvos Respublikos Vyriausybės</text:p>
      <text:p text:style-name="P61"><text:span text:style-name="T62">2024 m. lapkričio 27 d. nutarimu<text:s/></text:span><text:span text:style-name="T63">Nr. 1016 <text:s/></text:span></text:p>
      <text:p text:style-name="P64"/>
      <text:p text:style-name="P65"><text:span text:style-name="T66">LIETUVOS RESPUBLIKOS TEISINGUMO MINISTERIJOS NUOSTATAI</text:span></text:p>
      <text:p text:style-name="P67"/>
      <text:p text:style-name="P68"><text:span text:style-name="T69">I</text:span><text:span text:style-name="T70"><text:s/>SKYRIUS<text:s/></text:span></text:p>
      <text:p text:style-name="P71"><text:span text:style-name="T72">BENDROSIOS NUOSTATOS<text:s/></text:span></text:p>
      <text:p text:style-name="P73"/>
      <text:p text:style-name="P74"/>
      <text:p text:style-name="P75"><text:span text:style-name="T76">1</text:span><text:span text:style-name="T77">. Lietuvos Respublikos teisingumo ministerija yra Lietuvos Respublikos valstybės įstaiga.</text:span></text:p>
      <text:p text:style-name="P78"><text:span text:style-name="T79">2</text:span><text:span text:style-name="T80">. Teisingumo ministerija yra biudžetinė įstaiga, juridinio asmens kodas 188604955, turinti sąskaitą valstybės ižde ir antspaudą su Lietuvos valstybės herbu ir<text:s/></text:span><text:span text:style-name="T81">savo pavadinimu, taip pat ir savo logotipą. Teisingumo ministerijos buveinė – Vilnius, Gedimino pr. 30, LT-01104.<text:s/></text:span></text:p>
      <text:p text:style-name="P82"><text:span text:style-name="T83">3</text:span><text:span text:style-name="T84">. Teisingumo ministerija finansuojama iš Lietuvos Respublikos valstybės biudžeto asignavimų ir kitų teisėtai gaunamų lėšų.</text:span></text:p>
      <text:p text:style-name="P85"><text:span text:style-name="T86">4</text:span><text:span text:style-name="T87">. Teisin</text:span><text:span text:style-name="T88">gumo ministerijos savininkė yra valstybė. Teisingumo ministerijos savininko teises ir pareigas įgyvendina Lietuvos Respublikos Vyriausybė, kuri vykdo Lietuvos<text:s/></text:span><text:soft-page-break/><text:span text:style-name="T89">Respublikos biudžetinių įstaigų įstatyme ir Lietuvos Respublikos Vyriausybės įstatyme nustatytas<text:s/></text:span><text:span text:style-name="T90">funkcijas.<text:s/></text:span></text:p>
      <text:p text:style-name="P91"><text:span text:style-name="T92">5</text:span><text:span text:style-name="T93">. Teisingumo ministerija turi interneto svetainę (https://tm.lrv.lt/), kurioje skelbiami vieši pranešimai ir kita informacija. Vieši pranešimai taip pat skelbiami ir kitose visuomenės informavimo priemonėse (socialinių tinklų svetainėse „F</text:span><text:span text:style-name="T94">acebook“, „LinkedIn“ ir kt.).<text:s/></text:span></text:p>
      <text:p text:style-name="P95"><text:span text:style-name="T96">6</text:span><text:span text:style-name="T97">. Teisingumo ministerijos nuostatai keičiami Vyriausybės darbo reglamento, patvirtinto Lietuvos Respublikos Vyriausybės 1994 m. rugpjūčio 11 d. nutarimu Nr. 728 „Dėl Lietuvos Respublikos Vyriausybės darbo reglamento ir M</text:span><text:span text:style-name="T98">inistrų, Vyriausybės įstaigų, įstaigų prie ministerijų ir kitų Vyriausybei pavaldžių ir atskaitingų viešojo administravimo subjektų norminių teisės aktų projektų rengimo taisyklių patvirtinimo“, nustatyta tvarka.</text:span></text:p>
      <text:p text:style-name="Normal"/>
      <text:p text:style-name="P99"><text:span text:style-name="T100">II</text:span><text:span text:style-name="T101"><text:s/>SKYRIUS<text:s/></text:span></text:p>
      <text:p text:style-name="P102"><text:span text:style-name="T103">TEISINGUMO MINISTERIJOS<text:s/></text:span><text:span text:style-name="T104">VEIKLOS TIKSLAI IR FUNKCIJOS<text:s/></text:span></text:p>
      <text:p text:style-name="P105"/>
      <text:p text:style-name="P106"><text:span text:style-name="T107">7</text:span><text:span text:style-name="T108">.</text:span><text:span text:style-name="T109"><text:s/>Teisingumo ministerijos veiklos tikslai:<text:s/></text:span></text:p>
      <text:p text:style-name="P110"><text:span text:style-name="T111">7.1</text:span><text:span text:style-name="T112">. formuoti valstybės politiką nacionalinės teisinės sistemos plėtros srityje, organizuoti ir koordinuoti šios politikos įgyvendinimą;<text:s/></text:span></text:p>
      <text:p text:style-name="P113"><text:span text:style-name="T114">7.2</text:span><text:span text:style-name="T115">. formuoti valstybės politiką</text:span><text:span text:style-name="T116"><text:s/>teisinių paslaugų srityje, organizuoti, koordinuoti ir kontroliuoti šios politikos įgyvendinimą;</text:span></text:p>
      <text:p text:style-name="P117"><text:span text:style-name="T118">7.3</text:span><text:span text:style-name="T119">. formuoti valstybės politiką vartotojų teisių, asmens duomenų ir pramoninės nuosavybės apsaugos srityse, taip pat organizuoti, koordinuoti ir kontroli</text:span><text:span text:style-name="T120">uoti valstybės politikos įgyvendinimą vartotojų teisių bei pramoninės nuosavybės apsaugos srityse;</text:span></text:p>
      <text:p text:style-name="P121"><text:span text:style-name="T122">7.4</text:span><text:span text:style-name="T123">. formuoti valstybės politiką politinių organizacijų ir religinių bendruomenių bei bendrijų veiklos ir registravimo srityse ir ją įgyvendinti;</text:span></text:p>
      <text:p text:style-name="P124"><text:span text:style-name="T125">7.5</text:span><text:span text:style-name="T126">. formuoti valstybės politiką civilinio proceso, administracinių bylų teisenos ir mediacijos srityje;</text:span></text:p>
      <text:p text:style-name="P127"><text:span text:style-name="T128">7.6</text:span><text:span text:style-name="T129">. formuoti valstybės<text:s/></text:span><text:span text:style-name="T130">politiką civilinių teisinių santykių<text:s/></text:span><text:span text:style-name="T131">srityje;</text:span></text:p>
      <text:p text:style-name="P132"><text:span text:style-name="T133">7.7</text:span><text:span text:style-name="T134">. formuoti valstybės politiką administracinių nusižengimų teisenos, baudž</text:span><text:span text:style-name="T135">iamosios teisės ir baudžiamojo proceso (išskyrus prokuratūros, ikiteisminio tyrimo ir administracinių nusižengimų protokolus surašančių ir tyrimą atliekančių institucijų veiklą) srityje;</text:span></text:p>
      <text:p text:style-name="P136"><text:span text:style-name="T137">7.8</text:span><text:span text:style-name="T138">. formuoti valstybės politiką bausmių vykdymo sistemos srityje</text:span><text:span text:style-name="T139">, organizuoti, koordinuoti ir kontroliuoti šios politikos įgyvendinimą;</text:span></text:p>
      <text:p text:style-name="P140"><text:span text:style-name="T141">7.8</text:span><text:span text:style-name="T142">1</text:span><text:span text:style-name="T143">. koordinuoti valstybės politikos žmogaus teisių ir laisvių apsaugos srityje įgyvendinimą;</text:span><text:s/></text:p>
      <text:p text:style-name="P144">Papildyta papunkčiu:</text:p>
      <text:p text:style-name="P145"><text:span text:style-name="T146">Nr.<text:s/></text:span><text:a xlink:href="https://www.e-tar.lt/portal/legalAct.html?documentId=a4a33532ad9011ef90b5ee8931e5ce5e" office:target-frame-name="_top" xlink:show="replace"><text:span text:style-name="T147">1016</text:span></text:a><text:span text:style-name="T148">, 2024-11-27, paskelbta TAR 2024-11-28, i. k. 2024-20806</text:span></text:p>
      <text:p text:style-name="Normal"/>
      <text:p text:style-name="P149"><text:span text:style-name="T150">7.9</text:span><text:span text:style-name="T151">. formuoti valstybės politiką tarptautinio teisinio bendradarbiavimo srityje, organizuoti ir koordinuoti šios politikos įgyvendinimą;</text:span></text:p>
      <text:p text:style-name="P152"><text:span text:style-name="T153">7.10</text:span><text:span text:style-name="T154">. formuoti valstybės politiką atstovavimo Lietuvos Respublikos interesams<text:s/></text:span><text:span text:style-name="T155">nacionaliniuose ir tarptautiniuose teismuose ar ginčus nagrinėjančiose institucijose procesų užtikrinimo<text:s/></text:span><text:span text:style-name="T156">srityje, organizuoti bei koordinuoti šios politikos įgyvendinimą ir ją įgyven</text:span><text:span text:style-name="T157">dinti;</text:span></text:p>
      <text:p text:style-name="P158"><text:span text:style-name="T159">7.</text:span><text:span text:style-name="T160">11</text:span><text:span text:style-name="T161">. formuoti valstybės politiką valdžios institucijų neteisėtais veiksmais padarytos žalos atlyginimo, žalos atlyginimo ne teismo tvarka, smurtiniais nusikaltimais padarytos žalos kompensavimo užtikrinimo srityse ir ją įgyvendinti;</text:span></text:p>
      <text:p text:style-name="P162"><text:span text:style-name="T163">7.12</text:span><text:span text:style-name="T164">. f</text:span><text:span text:style-name="T165">ormuoti valstybės politiką rinkimų,<text:s/></text:span><text:span text:style-name="T166">referendumų, peticijos, piliečių įstatymų leidybos ir Lietuvos Respublikos Konstitucijos keitimo iniciatyvos teisių<text:s/></text:span><text:span text:style-name="T167">srityje;</text:span></text:p>
      <text:p text:style-name="P168"><text:span text:style-name="T169">7.13</text:span><text:span text:style-name="T170">. formuoti valstybės politiką visuomenės teisinio švietimo srityje;</text:span></text:p>
      <text:p text:style-name="P171"><text:span text:style-name="T172">7.14</text:span><text:span text:style-name="T173">. formuoti<text:s/></text:span><text:span text:style-name="T174">valstybės<text:s/></text:span><text:span text:style-name="T175">politiką saugos tyrimų srityje</text:span><text:span text:style-name="T176"><text:s/>ir ją įgyvendinti;</text:span><text:s/></text:p>
      <text:p text:style-name="P177">Papunkčio pakeitimai:</text:p>
      <text:p text:style-name="P178"><text:span text:style-name="T179">Nr.<text:s/></text:span><text:a xlink:href="https://www.e-tar.lt/portal/legalAct.html?documentId=a4a33532ad9011ef90b5ee8931e5ce5e" office:target-frame-name="_top" xlink:show="replace"><text:span text:style-name="T180">1016</text:span></text:a><text:span text:style-name="T181">, 2024-11-27, paskelbta TAR 2024-11-28, i. k. 2024-20806</text:span></text:p>
      <text:p text:style-name="Normal"/>
      <text:p text:style-name="P182"><text:span text:style-name="T183">7.15</text:span><text:span text:style-name="T184">.</text:span><text:span text:style-name="T185"><text:s/>formuoti valstybės politiką pagal Vyriausybei suteiktus įgaliojimus kovos su korupcija ir korupcijos prevencijos</text:span><text:span text:style-name="T186"><text:s/></text:span><text:span text:style-name="T187">srityse, organizuoti šios politikos įgyvendinimą.</text:span></text:p>
      <text:p text:style-name="P188"><text:span text:style-name="T189">8</text:span><text:span text:style-name="T190">. Teisingumo ministerija, siekdama 7 punkte nustatytų veiklos tikslų, atlieka šias<text:s/></text:span><text:span text:style-name="T191">funkcijas:</text:span></text:p>
      <text:p text:style-name="P192"><text:span text:style-name="T193">8.1</text:span><text:span text:style-name="T194">. rengia Lietuvos Respublikos Seimo priimamų teisės aktų, Vyriausybės nutarimų, sprendimų, rezoliucijų, kitų teisės aktų projektus, organizuoja ir (arba) koordinuoja priimtų teisės aktų įgyvendinimą;</text:span></text:p>
      <text:p text:style-name="P195"><text:span text:style-name="T196">8.2</text:span><text:span text:style-name="T197">. rengia teisingumo ministrui<text:s/></text:span><text:span text:style-name="T198">pavestų valdymo sričių planavimo dokumentus, išskyrus atvejus, kai teisingumo ministrui pavestoje valdymo srityje veikiančios konkrečios Vyriausybės įstaigos veiklą ar tam tikrą sritį, kurioje veikia Vyriausybės įstaiga, reglamentuojantis įstatymas nustato</text:span><text:span text:style-name="T199"><text:s/>kitokią planavimo dokumentų, kuriais vadovaujantis organizuojama Vyriausybės įstaigos veikla, tvirtinimo tvarką, organizuoja, koordinuoja ir kontroliuoja jų įgyvendinimą;</text:span></text:p>
      <text:p text:style-name="P200"><text:span text:style-name="T201">8.3</text:span><text:span text:style-name="T202">. perkelia į nacionalinę teisę Europos Sąjungos teisę (</text:span><text:span text:style-name="T203">acquis communautaire</text:span><text:span text:style-name="T204">),</text:span><text:span text:style-name="T205"><text:s/>ją įgyvendina ir vykdo kitus Lietuvos narystės Europos Sąjungoje įsipareigojimus;</text:span></text:p>
      <text:p text:style-name="P206"><text:span text:style-name="T207">8.4</text:span><text:span text:style-name="T208">. teikia išvadas dėl derinti pateiktų teisės aktų projektų, išskyrus 9.1 ir<text:s/></text:span><text:span text:style-name="T209"><text:line-break/>9.2 papunkčiuose nurodytus atvejus;</text:span></text:p>
      <text:p text:style-name="P210"><text:span text:style-name="T211">8.5</text:span><text:span text:style-name="T212">. rengia ir derina Lietuvos Respublikos pozici</text:span><text:span text:style-name="T213">jas Europos Sąjungos ir Ekonominio bendradarbiavimo ir plėtros organizacijos institucijose ir jų darbo organuose nagrinėjamais klausimais, koordinuoja teisingumo ministro valdymo sričiai priskirtų valstybės institucijų ir įstaigų pozicijų Europos Sąjungos<text:s/></text:span><text:span text:style-name="T214">ir Ekonominio bendradarbiavimo ir plėtros organizacijos institucijose ir jų darbo organuose nagrinėjamais klausimais rengimą, taip pat dalyvauja, kai pozicijas rengia kitos valstybės institucijos;<text:s/></text:span></text:p>
      <text:p text:style-name="P215"><text:span text:style-name="T216">8.6</text:span><text:span text:style-name="T217">. užtikrina efektyvų atstovavimą Lietuvos Respublik</text:span><text:span text:style-name="T218">os interesams Europos Sąjungos institucijose, tarptautinėse organizacijose, kituose tarptautiniuose formatuose ir jų darbo organuose;</text:span></text:p>
      <text:p text:style-name="P219"><text:span text:style-name="T220">8.7</text:span><text:span text:style-name="T221">. organizuoja pranešimų, ataskaitų ir informacijos pagal 1984 metų Konvenciją prieš kankinimą ir kitokį žiaurų, než</text:span><text:span text:style-name="T222">monišką ar žeminantį elgesį ir baudimą, 2006 metų Tarptautinę konvenciją dėl asmenų apsaugos nuo priverstinio dingimo ir Jungtinių Tautų Žmogaus teisių tarybos vykdomai visuotinei periodinei peržiūrai rengimą;</text:span></text:p>
      <text:p text:style-name="P223"><text:span text:style-name="T224">8.8</text:span><text:span text:style-name="T225">. dalyvauja komisijų pranešimams, atask</text:span><text:span text:style-name="T226">aitoms ir informacijai pagal Jungtinių Tautų žmogaus teisių apsaugos konvencijas, kurių dalyvė yra Lietuvos Respublika, ir Jungtinių Tautų Žmogaus teisių tarybos vykdomai visuotinei periodinei peržiūrai rengti veikloje;<text:s/></text:span></text:p>
      <text:p text:style-name="P227"><text:span text:style-name="T228">8.9</text:span><text:span text:style-name="T229">. rengia atsakymus į tarptau</text:span><text:span text:style-name="T230">tinių ir regioninių organizacijų klausimynų, apklausų, tyrimų klausimus.</text:span></text:p>
      <text:p text:style-name="P231"><text:span text:style-name="T232">9</text:span><text:span text:style-name="T233">. Teisingumo ministerija, siekdama 7.1 papunktyje nustatyto veiklos tikslo:</text:span></text:p>
      <text:p text:style-name="P234"><text:span text:style-name="T235">9.1</text:span><text:span text:style-name="T236">.</text:span><text:span text:style-name="T237"><text:s/></text:span><text:span text:style-name="T238">teikia išvadas<text:s/></text:span><text:span text:style-name="T239">dėl tarptautinių sutarčių, susitarimų, sudaromų Lietuvos Respublikos ar Vyriau</text:span><text:span text:style-name="T240">sybės vardu, įstatymų, norminių Seimo ir Vyriausybės nutarimų projektų</text:span><text:span text:style-name="T241"><text:s/>atitikties nacionalinei teisei;</text:span></text:p>
      <text:p text:style-name="P242"><text:span text:style-name="T243">9.2</text:span><text:span text:style-name="T244">. teikia išvadas dėl teisės aktų projektų atitikties Europos Sąjungos teisei ir dėl tarptautinių sutarčių ir susitarimų, sudaromų Lietuvos Respubl</text:span><text:span text:style-name="T245">ikos ar Vyriausybės vardu, projektų atitikties tarptautinei teisei;</text:span></text:p>
      <text:p text:style-name="P246"><text:span text:style-name="T247">9.3</text:span><text:span text:style-name="T248">. atlieka galiojančio teisinio reguliavimo poveikio<text:s/></text:span><text:span text:style-name="T249">ex post</text:span><text:span text:style-name="T250"><text:s/>vertinimą koordinuojančios institucijos funkcijas, numatytas Lietuvos Respublikos teisėkūros pagrindų įstatymo<text:s/></text:span><text:span text:style-name="T251"><text:line-break/>24</text:span><text:span text:style-name="T252">1</text:span><text:span text:style-name="T253"><text:s/>straipsnio 3 dalyje;</text:span></text:p>
      <text:p text:style-name="P254"><text:span text:style-name="T255">9.4</text:span><text:span text:style-name="T256">. koordinuoja Europos Sąjungos teisės aktų perkėlimą į nacionalinę teisę ir įgyvendinimą joje ir teikia valstybės institucijoms su tuo susijusią metodinę pagalbą;</text:span></text:p>
      <text:p text:style-name="P257"><text:span text:style-name="T258">9.5</text:span><text:span text:style-name="T259">. analizuoja Europos Sąjungos teisės aktus perkeliančių i</text:span><text:span text:style-name="T260">r įgyvendinančių nacionalinių teisės aktų projektų rengimo pažangą ir apie tai informuoja Vyriausybę bei Seimą;</text:span></text:p>
      <text:p text:style-name="P261"><text:span text:style-name="T262">9.6</text:span><text:span text:style-name="T263">. informuoja Europos Sąjungos institucijas apie Europos Sąjungos teisės aktų nuostatų perkėlimą į nacionalinę teisę ir (ar) įgyvendinimą<text:s/></text:span><text:span text:style-name="T264">joje ir<text:s/></text:span><text:span text:style-name="T265">dalyvauja šių institucijų veikloje siekiant užtikrinti tinkamą Lietuvos atstovavimą Europos Sąjungos darbo organuose ir institucijose svarstant su Europos Sąjungos teisės perkėlimu ir įgyvendinimu susijusius klausimus</text:span><text:span text:style-name="T266">;</text:span></text:p>
      <text:p text:style-name="P267"><text:span text:style-name="T268">9.7</text:span><text:span text:style-name="T269">. koordinuoja valstybė</text:span><text:span text:style-name="T270">s institucijų ir įstaigų veiksmus, susijusius su Europos Komisijos pateiktais paklausimais ar pradėtomis procedūromis prieš Lietuvos Respubliką dėl įsipareigojimų nevykdymo, ir teikia su tuo susijusią metodinę pagalbą valstybės institucijoms ir įstaigoms.</text:span></text:p>
      <text:p text:style-name="P271"><text:span text:style-name="T272">10</text:span><text:span text:style-name="T273">. Teisingumo ministerija, siekdama 7.2 papunktyje nustatyto veiklos tikslo:</text:span></text:p>
      <text:p text:style-name="P274"><text:span text:style-name="T275">10.1</text:span><text:span text:style-name="T276">.</text:span><text:span text:style-name="T277"><text:s/>analizuoja ir apibendrina antstolių veiklos statistiką ir atlieka Lietuvos Respublikos antstolių įstatymo 6 straipsnio 1 ir 5 dalyse, 8 straipsnio 4 ir 7 dalyse, 21</text:span><text:span text:style-name="T278"><text:s/>straipsnio 9 dalyje,<text:s/></text:span><text:span text:style-name="T279"><text:line-break/>27 straipsnio 2 ir 7 dalyse bei 38 straipsnio 1 dalyje nurodytas funkcijas;</text:span></text:p>
      <text:p text:style-name="P280"><text:span text:style-name="T281">10.2</text:span><text:span text:style-name="T282">. atlieka Lietuvos Respublikos notariato įstatymo 6 straipsnio 1 dalyje, 7 straipsnio<text:s/></text:span><text:span text:style-name="T283"><text:line-break/>1 ir 2 dalyse, 8 ir 42 straipsniuose nurodytas funkcijas;</text:span></text:p>
      <text:p text:style-name="P284"><text:span text:style-name="T285">10</text:span><text:span text:style-name="T286">.3</text:span><text:span text:style-name="T287">. atlieka Lietuvos Respublikos civilinės būklės aktų registravimo įstatymo<text:s/></text:span><text:span text:style-name="T288"><text:line-break/>24 straipsnio 2 dalyje nurodytą funkciją;</text:span></text:p>
      <text:p text:style-name="P289"><text:span text:style-name="T290">10.4</text:span><text:span text:style-name="T291">.</text:span><text:span text:style-name="T292"><text:s/>teikia metodinę pagalbą civilinės metrikacijos įstaigoms<text:s/></text:span><text:span text:style-name="T293">civilinės būklės aktų registravimo klausimais</text:span><text:span text:style-name="T294">;</text:span></text:p>
      <text:p text:style-name="P295"><text:span text:style-name="T296">10.5</text:span><text:span text:style-name="T297">. vykdo cent</text:span><text:span text:style-name="T298">rinės institucijos<text:s/></text:span><text:span text:style-name="T299">2016 m. liepos 6 d. Europos Parlamento ir Tarybos reglamento<text:s/></text:span><text:span text:style-name="T300">(ES) 2016/1191,<text:s/></text:span><text:span text:style-name="T301">kuriuo skatinamas laisvas piliečių judėjimas supaprastinant tam tikrų viešųjų dokumentų pateikimo Europos Sąjungoje reikalavimus ir iš dalies keičiamas Reglamen</text:span><text:span text:style-name="T302">tas<text:s/></text:span><text:span text:style-name="T303">(ES) Nr. 1024/2012,</text:span><text:span text:style-name="T304"><text:s/>16 straipsnyje nustatytas funkcijas;</text:span></text:p>
      <text:p text:style-name="P305"><text:span text:style-name="T306">10.6</text:span><text:span text:style-name="T307">. atlieka Lietuvos Respublikos valstybės garantuojamos teisinės pagalbos įstatymo<text:s/></text:span><text:span text:style-name="T308"><text:line-break/>7 straipsnio 1 dalyje nurodytas funkcijas;</text:span></text:p>
      <text:p text:style-name="P309"><text:span text:style-name="T310">10.7</text:span><text:span text:style-name="T311">. atlieka Lietuvos Respublikos advokatūros įstatymo 38 straipsnio 2 dalyje,<text:s/></text:span><text:span text:style-name="T312"><text:line-break/>42 straipsnio 2 dalyje, 44 straipsnio 5 punkte ir 51 straipsnio 2 ir 3 dalyse nurodytas funkcijas, derina<text:s/></text:span><text:span text:style-name="T313">veiksmingų ir reguliarių teisinių paslaugų teikimo bei reikiamų Lietuvos<text:s/></text:span><text:span text:style-name="T314">Respublikos nacionalinės teisės žinių pakankamumo kriterijus;</text:span></text:p>
      <text:p text:style-name="P315"><text:span text:style-name="T316">10.8</text:span><text:span text:style-name="T317">. vykdo kompetentingos institucijos, atsakingos už teisininko profesinės kvalifikacijos pripažinimą norint užsiimti advokato profesine veikla Lietuvos Respublikoje, funkcijas;</text:span></text:p>
      <text:p text:style-name="P318"><text:span text:style-name="T319">10.9</text:span><text:span text:style-name="T320">. atlieka Lietuvos Respublikos teismo ekspertizės įstatymo 10 straipsnio 1 dalyje nurodytas funkcijas;<text:s/></text:span></text:p>
      <text:p text:style-name="P321"><text:span text:style-name="T322">10.10</text:span><text:span text:style-name="T323">. koordinuoja ir kontroliuoja valstybės politikos įgyvendinimą valstybės garantuojamos teisinės pagalbos teikimo, teismo ekspertizės klausimais</text:span><text:span text:style-name="T324"><text:s/>Teisingumo ministerijai pavaldžiose įstaigose.</text:span></text:p>
      <text:p text:style-name="P325"><text:span text:style-name="T326">11</text:span><text:span text:style-name="T327">. Teisingumo ministerija, siekdama 7.3 papunktyje nustatyto veiklos tikslo:</text:span></text:p>
      <text:p text:style-name="P328"><text:span text:style-name="T329">11.1</text:span><text:span text:style-name="T330">.<text:s/></text:span><text:span text:style-name="T331">atlieka Lietuvos Respublikos vartotojų teisių apsaugos įstatymo 10 straipsnio<text:s/></text:span><text:span text:style-name="T332"><text:line-break/>2 dalies 2</text:span><text:span text:style-name="T333">1</text:span><text:span text:style-name="T334"><text:s/>punkte, 29</text:span><text:span text:style-name="T335">2</text:span><text:span text:style-name="T336"><text:s/>straipsnio 1,</text:span><text:span text:style-name="T337"><text:s/>6 ir 8 dalyse ir 33 straipsnio 2 ir 3 dalyse nurodytas funkcijas;</text:span></text:p>
      <text:p text:style-name="P338"><text:span text:style-name="T339">11.2</text:span><text:span text:style-name="T340">. atstovauja Lietuvos Respublikai Administraciniame komitete pagal Susitarimo dėl Bendro patentų teismo 12 straipsnį ir Biudžeto komitete pagal Susitarimo dėl Bendro patentų teismo<text:s/></text:span><text:span text:style-name="T341">13 straipsnį;</text:span></text:p>
      <text:p text:style-name="P342"><text:span text:style-name="T343">11.3</text:span><text:span text:style-name="T344">. koordinuoja ir kontroliuoja valstybės politikos įgyvendinimą vartotojų teisių apsaugos bei pramoninės nuosavybės apsaugos srityse Teisingumo ministerijai pavaldžiose įstaigose</text:span><text:span text:style-name="T345">;</text:span></text:p>
      <text:p text:style-name="P346"><text:span text:style-name="T347">11.4</text:span><text:span text:style-name="T348">. vertina įstatymų, kuriais reglamentuojama var</text:span><text:span text:style-name="T349">totojų teisių, asmens duomenų ir pramoninės nuosavybės apsauga, ir su jais susijusių teisės aktų taikymo efektyvumą ir teikia siūlymus Vyriausybei dėl jų tobulinimo, dalyvauja svarstant dėl jų pateiktas teisėkūros iniciatyvas.</text:span></text:p>
      <text:p text:style-name="P350"><text:span text:style-name="T351">12</text:span><text:span text:style-name="T352">. Teisingumo minister</text:span><text:span text:style-name="T353">ija, siekdama 7.4 papunktyje nustatyto veiklos tikslo:</text:span></text:p>
      <text:p text:style-name="P354"><text:span text:style-name="T355">12.1</text:span><text:span text:style-name="T356">. atlieka Lietuvos Respublikos politinių organizacijų įstatymo 8 straipsnio 4–6, 9 ir<text:s/></text:span><text:span text:style-name="T357"><text:line-break/>10 dalyse ir 9 straipsnio 5 dalyje nurodytas funkcijas;</text:span></text:p>
      <text:p text:style-name="P358"><text:span text:style-name="T359">12.2</text:span><text:span text:style-name="T360">. atlieka Lietuvos Respublikos Europos<text:s/></text:span><text:span text:style-name="T361">politinių partijų ir Europos politinių fondų įstatymo 2 straipsnio 1 ir 4 dalyse, 3 straipsnio 4 dalyje ir 4 straipsnyje nurodytas funkcijas;</text:span></text:p>
      <text:p text:style-name="P362"><text:span text:style-name="T363">12.3</text:span><text:span text:style-name="T364">. atlieka Lietuvos Respublikos religinių bendruomenių ir bendrijų įstatymo<text:s/></text:span><text:span text:style-name="T365"><text:line-break/>6 straipsnio 3 ir 6 dalyse, 10</text:span><text:span text:style-name="T366"><text:s/>straipsnio 2 ir 3 dalyse, 11 straipsnio 7 dalyje, 12 straipsnio<text:s/></text:span><text:span text:style-name="T367"><text:line-break/>2 dalyje, 20 straipsnio 1 dalyje nurodytas funkcijas;</text:span></text:p>
      <text:p text:style-name="P368"><text:span text:style-name="T369">12.4</text:span><text:span text:style-name="T370">. nagrinėja religinių bendruomenių ir bendrijų, jų filialų ir atstovybių steigimo, reorganizavimo ir likvidavimo dokumentus, tvi</text:span><text:span text:style-name="T371">rtina Juridinių asmenų registrui teikiamų duomenų tikrumą, steigimo dokumentų, pakeistų steigimo dokumentų atitiktį įstatymų reikalavimams ir teikia Juridinių asmenų registrui išvadas dėl jų registravimo ar išregistravimo galimybės;</text:span></text:p>
      <text:p text:style-name="P372"><text:span text:style-name="T373">12.5</text:span><text:span text:style-name="T374">. informuoja vi</text:span><text:span text:style-name="T375">suomenę apie Lietuvoje įsikūrusias naujas religines bendrijas.</text:span></text:p>
      <text:p text:style-name="P376"><text:span text:style-name="T377">13</text:span><text:span text:style-name="T378">. Teisingumo ministerija, siekdama 7.5 papunktyje nustatyto veiklos tikslo:</text:span></text:p>
      <text:p text:style-name="P379"><text:span text:style-name="T380">13.1</text:span><text:span text:style-name="T381">. vertina Lietuvos Respublikos civilinio proceso kodekso, Lietuvos Respublikos administracinių bylų tei</text:span><text:span text:style-name="T382">senos įstatymo, Lietuvos Respublikos ikiteisminio administracinių ginčų nagrinėjimo tvarkos įstatymo ir su jais susijusių teisės aktų taikymo efektyvumą;</text:span></text:p>
      <text:p text:style-name="P383"><text:span text:style-name="T384">13.2</text:span><text:span text:style-name="T385">. teikia siūlymus Vyriausybei dėl 13.1 papunktyje nurodytų teisės aktų tobulinimo, dalyvauja s</text:span><text:span text:style-name="T386">varstant dėl jų pateiktas teisėkūros iniciatyvas;</text:span></text:p>
      <text:p text:style-name="P387"><text:span text:style-name="T388">13.3</text:span><text:span text:style-name="T389">. atlieka Lietuvos Respublikos mediacijos įstatymo 3 straipsnio 2 dalyje nurodytas funkcijas.</text:span></text:p>
      <text:p text:style-name="P390"><text:span text:style-name="T391">14</text:span><text:span text:style-name="T392">. Teisingumo ministerija, siekdama 7.6 papunktyje nustatyto veiklos tikslo:</text:span></text:p>
      <text:p text:style-name="P393"><text:span text:style-name="T394">14.1</text:span><text:span text:style-name="T395">. vertina Liet</text:span><text:span text:style-name="T396">uvos Respublikos civilinio kodekso ir su juo susijusių teisės aktų taikymo efektyvumą;<text:s/></text:span></text:p>
      <text:p text:style-name="P397"><text:span text:style-name="T398">14.2</text:span><text:span text:style-name="T399">. vertina įstatymų, nustatančių gyventojų, juridinių asmenų, nekilnojamojo turto, sandorių, teisių suvaržymų registravimo teisines pasekmes, ir su jais susijusi</text:span><text:span text:style-name="T400">ų teisės aktų taikymo efektyvumą;</text:span></text:p>
      <text:p text:style-name="P401"><text:span text:style-name="T402">14.3</text:span><text:span text:style-name="T403">. teikia siūlymus Vyriausybei dėl 14.1 ir 14.2 papunkčiuose nurodytų teisės aktų tobulinimo, dalyvauja svarstant dėl jų pateiktas teisėkūros iniciatyvas.</text:span></text:p>
      <text:p text:style-name="P404"><text:span text:style-name="T405">15</text:span><text:span text:style-name="T406">. Teisingumo ministerija, siekdama 7.7 papunktyje nu</text:span><text:span text:style-name="T407">statyto veiklos tikslo:</text:span></text:p>
      <text:p text:style-name="P408"><text:span text:style-name="T409">15.1</text:span><text:span text:style-name="T410">. vertina Lietuvos Respublikos baudžiamojo kodekso, Lietuvos Respublikos baudžiamojo proceso kodekso ir Lietuvos Respublikos administracinių nusižengimų kodekso teisinio reguliavimo efektyvumą;</text:span></text:p>
      <text:p text:style-name="P411"><text:span text:style-name="T412">15.2</text:span><text:span text:style-name="T413">. teikia siūlymus Vyriau</text:span><text:span text:style-name="T414">sybei dėl 15.1 papunktyje nurodytų teisės aktų tobulinimo,<text:s/></text:span><text:span text:style-name="T415">dalyvauja svarstant dėl jų pateiktas teisėkūros iniciatyvas</text:span><text:span text:style-name="T416">.<text:s/></text:span></text:p>
      <text:p text:style-name="P417"><text:span text:style-name="T418">16</text:span><text:span text:style-name="T419">. Teisingumo ministerija, siekdama 7.8 papunktyje nustatyto veiklos tikslo:</text:span></text:p>
      <text:p text:style-name="P420"><text:span text:style-name="T421">16.1</text:span><text:span text:style-name="T422">.</text:span><text:span text:style-name="T423"><text:s/>vertina probacijos, suėmimo ir bausmių vykdymo bei valdymo procesus ir inicijuoja atitinkamas procedūras dėl šių procesų optimizavimo ir jų veiksmingumo didinimo;</text:span><text:span text:style-name="T424"><text:s/></text:span></text:p>
      <text:p text:style-name="P425"><text:span text:style-name="T426">16.2</text:span><text:span text:style-name="T427">. koordinuoja ir kontroliuoja valstybės politikos įgyvendinimą probacijos, suėmimo<text:s/></text:span><text:span text:style-name="T428">ir bausmių vykdymo klausimais Teisingumo ministerijai pavaldžiose įstaigose;</text:span></text:p>
      <text:p text:style-name="P429"><text:span text:style-name="T430">16.3</text:span><text:span text:style-name="T431">. koordinuoja ir organizuoja Vyriausybės ataskaitų ir kitos informacijos rengimą bei pateikimą Europos komitetui prieš kankinimą ir kitokį žiaurų, nežmonišką ar žeminantį<text:s/></text:span><text:span text:style-name="T432">elgesį ar baudimą ir Jungtinių Tautų Komitetui prieš kankinimą.</text:span></text:p>
      <text:p text:style-name="P433"><text:span text:style-name="T434">16</text:span><text:span text:style-name="T435">1</text:span><text:span text:style-name="T436">. Teisingumo ministerija, siekdama 7.8</text:span><text:span text:style-name="T437">1</text:span><text:span text:style-name="T438"><text:s/>papunktyje nustatyto veiklos tikslo, koordinuoja valstybės institucijų ir įstaigų veiksmus, susijusius su tarptautinių ir iš Europos Sąjungos t</text:span><text:span text:style-name="T439">eisės kylančių įsipareigojimų žmogaus teisių ir laisvių apsaugos srityje įgyvendinimu.</text:span><text:s/></text:p>
      <text:p text:style-name="P440">Papildyta punktu:</text:p>
      <text:p text:style-name="P441"><text:span text:style-name="T442">Nr.<text:s/></text:span><text:a xlink:href="https://www.e-tar.lt/portal/legalAct.html?documentId=a4a33532ad9011ef90b5ee8931e5ce5e" office:target-frame-name="_top" xlink:show="replace"><text:span text:style-name="T443">1016</text:span></text:a><text:span text:style-name="T444">, 2024-11-27, paskelbta TAR 2024-11-28, i. k</text:span><text:span text:style-name="T445">. 2024-20806</text:span></text:p>
      <text:p text:style-name="Normal"/>
      <text:p text:style-name="P446"><text:span text:style-name="T447">17</text:span><text:span text:style-name="T448">. Teisingumo ministerija, siekdama 7.9 papunktyje nustatyto veiklos tikslo:</text:span></text:p>
      <text:p text:style-name="P449"><text:span text:style-name="T450">17.1</text:span><text:span text:style-name="T451">. palaiko tarptautinius ryšius su užsienio valstybių institucijomis ir tarptautinėmis organizacijomis ir koordinuoja tokių ryšių palaikymą;</text:span></text:p>
      <text:p text:style-name="P452"><text:span text:style-name="T453">17.2</text:span><text:span text:style-name="T454">. vert</text:span><text:span text:style-name="T455">ina<text:s/></text:span><text:span text:style-name="T456">teisės aktų tarptautinio teisinio bendradarbiavimo srityje</text:span><text:span text:style-name="T457"><text:s/>taikymo efektyvumą ir teikia siūlymus Vyriausybei dėl jų tobulinimo;</text:span></text:p>
      <text:p text:style-name="P458"><text:span text:style-name="T459">17.3</text:span><text:span text:style-name="T460">. rengia tarptautinių dvišalių teisinio bendradarbiavimo sutarčių ir kitų susitarimų projektus, derasi dėl tarptauti</text:span><text:span text:style-name="T461">nių <text:s/>teisinio bendradarbiavimo sutarčių, organizuoja prisijungimą prie jų ir pagal kompetenciją užtikrina jų vykdymą;</text:span></text:p>
      <text:p text:style-name="P462"><text:span text:style-name="T463">17.4</text:span><text:span text:style-name="T464">. teikia metodinę pagalbą teismams ir kitoms įstaigoms tarptautinio teisinio bendradarbiavimo klausimais;<text:s/></text:span></text:p>
      <text:p text:style-name="P465"><text:span text:style-name="T466">17.5</text:span><text:span text:style-name="T467">. pagal<text:s/></text:span><text:span text:style-name="T468">Lietuvos Respublikos tarptautines sutartis ir Europos Sąjungos teisės aktus atlieka centrinės ar kompetentingos institucijos funkcijas vykdant tarptautinį teisinį bendradarbiavimą civilinėse ir baudžiamosiose bylose.</text:span></text:p>
      <text:p text:style-name="P469"><text:span text:style-name="T470">18</text:span><text:span text:style-name="T471">. Teisingumo ministerija, siekd</text:span><text:span text:style-name="T472">ama 7.10 papunktyje nustatyto veiklos tikslo:</text:span></text:p>
      <text:p text:style-name="P473"><text:span text:style-name="T474">18.1</text:span><text:span text:style-name="T475">. atstovauja valstybei Europos Sąjungos Teisingumo Teisme, Europos laisvosios prekybos asociacijos teisme, Europos Žmogaus Teisių Teisme ir Jungtinių Tautų Žmogaus teisių, Moterų diskriminacijos panaikini</text:span><text:span text:style-name="T476">mo, Asmenų su negalia teisių, Priverstinio dingimo ir Vaiko teisių komitetuose nagrinėjamose bylose;</text:span></text:p>
      <text:p text:style-name="P477"><text:span text:style-name="T478">18.2</text:span><text:span text:style-name="T479">. koordinuoja valstybės institucijų veiksmus, susijusius su Europos Sąjungos Teisingumo Teisme, Europos laisvosios prekybos asociacijos teisme, Eur</text:span><text:span text:style-name="T480">opos Žmogaus Teisių Teisme ir Jungtinių Tautų Žmogaus teisių, Moterų diskriminacijos panaikinimo, Asmenų su negalia teisių, Priverstinio dingimo ir Vaiko teisių komitetuose nagrinėjamomis bylomis ir priimtų sprendimų įgyvendinimu;</text:span></text:p>
      <text:p text:style-name="P481"><text:span text:style-name="T482">18.3</text:span><text:span text:style-name="T483">. Vyriausybės pav</text:span><text:span text:style-name="T484">edimu atstovauja valstybei ir Vyriausybei civilinėse ir administracinėse bylose.</text:span></text:p>
      <text:p text:style-name="P485"><text:span text:style-name="T486">19</text:span><text:span text:style-name="T487">. Teisingumo ministerija, siekdama 7.11 papunktyje nustatyto veiklos tikslo:</text:span></text:p>
      <text:p text:style-name="P488"><text:span text:style-name="T489">19.1</text:span><text:span text:style-name="T490">. vykdo teismų sprendimus ir taikos sutartis dėl žalos, atsiradusios dėl<text:s/></text:span><text:span text:style-name="T491">ikiteisminio tyrimo pareigūno, prokuroro, teisėjo ar teismo arba kitų valstybės institucijų neteisėtų veiksmų (aktų), atlyginimo, taip pat taikos sutartis, sudarytas su asmeniu, dėl kurio tarptautinė institucija yra priėmusi sprendimą dėl žalos atlyginimo<text:s/></text:span><text:span text:style-name="T492">(kompensacijos išmokėjimo), tačiau nėra nustačiusi piniginės kompensacijos dydžio, Europos Žmogaus Teisių Teismo sprendimus dėl žalos atlyginimo (kompensacijos išmokėjimo) ir kitus dokumentus įstatymų nustatytais atvejais;</text:span></text:p>
      <text:p text:style-name="P493"><text:span text:style-name="T494">19.2</text:span><text:span text:style-name="T495">. nagrinėja prašymus atly</text:span><text:span text:style-name="T496">ginti žalą, atsiradusią dėl neteisėto nuteisimo, neteisėto procesinių prievartos priemonių pritaikymo, neteisėto administracinės nuobaudos – arešto paskyrimo, ne teismo tvarka, sudaro ir vykdo taikos sutartis;</text:span></text:p>
      <text:p text:style-name="P497"><text:span text:style-name="T498">19.3</text:span><text:span text:style-name="T499">. atlieka Lietuvos Respublikos smurtin</text:span><text:span text:style-name="T500">iais nusikaltimais padarytos žalos kompensavimo įstatymo 17 straipsnio 1–3 dalyse, 18 straipsnio 3 dalyje, 19 straipsnio<text:s/></text:span><text:span text:style-name="T501"><text:line-break/>3–6 dalyse nurodytas funkcijas;</text:span></text:p>
      <text:p text:style-name="P502"><text:span text:style-name="T503">19.4</text:span><text:span text:style-name="T504">. nagrinėja prašymus kompensuoti smurtiniais nusikaltimais padarytą žalą, priima ir vykdo spre</text:span><text:span text:style-name="T505">ndimus dėl smurtiniais nusikaltimais padarytos žalos kompensavimo;</text:span></text:p>
      <text:p text:style-name="P506"><text:span text:style-name="T507">19.5</text:span><text:span text:style-name="T508">. administruoja Nukentėjusių nuo nusikaltimų asmenų fondą.</text:span></text:p>
      <text:p text:style-name="P509"><text:span text:style-name="T510">20</text:span><text:span text:style-name="T511">. Teisingumo ministerija, siekdama 7.12 papunktyje nustatyto veiklos tikslo:</text:span></text:p>
      <text:p text:style-name="P512"><text:span text:style-name="T513">20.1</text:span><text:span text:style-name="T514">. vertina teisės aktų, kuriais<text:s/></text:span><text:span text:style-name="T515">reglamentuojama konstitucinių rinkimų, referendumo, peticijos, Lietuvos Respublikos piliečių įstatymų leidybos iniciatyvos ir Konstitucijos keitimo iniciatyvos teisių įgyvendinimo tvarka, taikymo efektyvumą ir teikia siūlymus Vyriausybei dėl jų tobulinimo,</text:span><text:span text:style-name="T516"><text:s/>dalyvauja svarstant dėl jų pateiktas teisėkūros iniciatyvas;</text:span></text:p>
      <text:p text:style-name="P517"><text:span text:style-name="T518">20.2</text:span><text:span text:style-name="T519">. atlieka kandidatų į apygardų<text:s/></text:span><text:span text:style-name="T520">rinkimų komisijų</text:span><text:span text:style-name="T521"><text:s/></text:span><text:span text:style-name="T522">ir savivaldybių rinkimų komisijų narius<text:s/></text:span><text:span text:style-name="T523">atranką.</text:span></text:p>
      <text:p text:style-name="P524"><text:span text:style-name="T525">21</text:span><text:span text:style-name="T526">. Teisingumo ministerija, siekdama 7.13 papunktyje nustatyto veiklos tikslo:</text:span></text:p>
      <text:p text:style-name="P527"><text:span text:style-name="T528">21.1</text:span><text:span text:style-name="T529">.</text:span><text:span text:style-name="T530"><text:s/>vykdo visuomenės teisinio švietimo veiklą</text:span><text:span text:style-name="T531">;</text:span></text:p>
      <text:p text:style-name="P532"><text:span text:style-name="T533">21.2</text:span><text:span text:style-name="T534">. kartu su valstybės ir kitomis institucijomis rengia konferencijas,<text:s/></text:span><text:span text:style-name="T535">seminarus, pasitarimus, diskusijas, posėdžius, kitus renginius ir susitikimus</text:span><text:span text:style-name="T536"><text:s/>teisės teorijos ir praktikos klausimais, vykdo jų viešinimo veiklą.</text:span></text:p>
      <text:p text:style-name="P537"><text:span text:style-name="T538">22</text:span><text:span text:style-name="T539">. Teisingumo ministerija, siekdama 7.14 papunktyje nustatyto veiklos tikslo:</text:span></text:p>
      <text:p text:style-name="P540"><text:span text:style-name="T541">22.1</text:span><text:span text:style-name="T542">. vertina įstatymų, kuriais reglamentuojami saugos tyrimai, ir su jais susijusių teisės aktų tai</text:span><text:span text:style-name="T543">kymo efektyvumą ir teikia siūlymus Vyriausybei dėl jų tobulinimo, dalyvauja svarstant dėl jų pateiktas teisėkūros iniciatyvas;</text:span></text:p>
      <text:p text:style-name="P544"><text:span text:style-name="T545">22.2</text:span><text:span text:style-name="T546">. atlieka Lietuvos Respublikos saugos tyrimų įstatymo 7 straipsnio 1 dalyje nurodytą funkciją;<text:s/></text:span></text:p>
      <text:p text:style-name="P547"><text:span text:style-name="T548">22.3</text:span><text:span text:style-name="T549">. rengia ir skelb</text:span><text:span text:style-name="T550">ia saugos tyrimų ataskaitas;</text:span></text:p>
      <text:p text:style-name="P551"><text:span text:style-name="T552">22.4</text:span><text:span text:style-name="T553">. stebi, kaip įgyvendinamos pateiktos saugos rekomendacijos.</text:span><text:s/></text:p>
      <text:p text:style-name="P554">Punkto pakeitimai:</text:p>
      <text:p text:style-name="P555"><text:span text:style-name="T556">Nr.<text:s/></text:span><text:a xlink:href="https://www.e-tar.lt/portal/legalAct.html?documentId=a4a33532ad9011ef90b5ee8931e5ce5e" office:target-frame-name="_top" xlink:show="replace"><text:span text:style-name="T557">1016</text:span></text:a><text:span text:style-name="T558">, 2024-11-27, paskelbta TAR 20</text:span><text:span text:style-name="T559">24-11-28, i. k. 2024-20806</text:span></text:p>
      <text:p text:style-name="Normal"/>
      <text:p text:style-name="P560"><text:span text:style-name="T561">23</text:span><text:span text:style-name="T562">. Teisingumo ministerija, siekdama 7.15 papunktyje nustatyto veiklos tikslo:</text:span></text:p>
      <text:p text:style-name="P563"><text:span text:style-name="T564">23.1</text:span><text:span text:style-name="T565">. koordinuoja Lietuvos Respublikos atstovavimą kuriant tarptautinius kovos su korupcija, korupcijos prevencijos ir skaidrumą užtikrinančius</text:span><text:span text:style-name="T566"><text:s/>standartus, koordinuoja ir (ar) pagal kompetenciją juos įgyvendina ir (ar) perkelia į nacionalinę teisę;</text:span></text:p>
      <text:p text:style-name="P567"><text:span text:style-name="T568">23.2</text:span><text:span text:style-name="T569">. koordinuoja valstybės</text:span><text:span text:style-name="T570"><text:s/>ataskaitų pagal Jungtinių Tautų konvenciją prieš korupciją, Ekonominio bendradarbiavimo ir plėtros organizacijos Konvenciją dėl kovos su užsienio pareigūnų papirkimu sudarant tarptautinius verslo sandorius teikimą Europos Tarybos valstybių grupei prieš ko</text:span><text:span text:style-name="T571">rupciją (GRECO);</text:span></text:p>
      <text:p text:style-name="P572"><text:span text:style-name="T573">23.3</text:span><text:span text:style-name="T574">. vertina Lietuvos Respublikos korupcijos prevencijos įstatymo, Lietuvos Respublikos pranešėjų apsaugos įstatymo taikymo efektyvumą ir teikia siūlymus Vyriausybei dėl jų tobulinimo,<text:s/></text:span><text:span text:style-name="T575">dalyvauja svarstant dėl jų pateiktas teisėkūros i</text:span><text:span text:style-name="T576">niciatyvas.</text:span></text:p>
      <text:p text:style-name="P577"><text:span text:style-name="T578">24</text:span><text:span text:style-name="T579">. Teisingumo ministerija taip pat:</text:span></text:p>
      <text:p text:style-name="P580"><text:span text:style-name="T581">24.1</text:span><text:span text:style-name="T582">.<text:s/></text:span><text:span text:style-name="T583">atlieka teisingumo ministro valdymo sritims priskirtų informacinių sistemų valdytojo ir duomenų valdytojo funkcijas, nurodytas Lietuvos Respublikos valstybės informacinių išteklių valdymo įstat</text:span><text:span text:style-name="T584">ymo 26 ir 27 straipsniuose;</text:span></text:p>
      <text:p text:style-name="P585"><text:span text:style-name="T586">24.2</text:span><text:span text:style-name="T587">. atlieka Lietuvos Respublikos teismų įstatymo 93 straipsnio 1 dalyje nurodytą funkciją;</text:span></text:p>
      <text:p text:style-name="P588"><text:span text:style-name="T589">24.3</text:span><text:span text:style-name="T590">. <text:s/>atlieka plėtros programų valdytojo funkcijas, numatytas Lietuvos Respublikos strateginio valdymo įstatyme ir šio įstatym</text:span><text:span text:style-name="T591">o įgyvendinamuosiuose teisės aktuose, paskirsto asignavimus ir kontroliuoja įsipareigojimų vykdymą;</text:span></text:p>
      <text:p text:style-name="P592"><text:span text:style-name="T593">24.4</text:span><text:span text:style-name="T594">.<text:s/></text:span><text:span text:style-name="T595">koordinuoja Europos<text:s/></text:span><text:span text:style-name="T596">Sąjungos struktūrinių fondų ir kitų paramos fondų bei tarptautinės finansinės paramos ir (ar) valstybės biudžeto lėšomis finan</text:span><text:span text:style-name="T597">suojamų projektų įgyvendinimą ir (ar) juos įgyvendina;</text:span></text:p>
      <text:p text:style-name="P598"><text:span text:style-name="T599">24.5</text:span><text:span text:style-name="T600">. koordinuoja ir užtikrina nacionalinių atrankų į Europos Sąjungos Teisingumo Teismą, Europos Žmogaus Teisių Teismą, Europos prokuratūrą ir Europos komitetą prieš kankinimą ir kitokį žiaurų, ne</text:span><text:span text:style-name="T601">žmonišką ar žeminantį elgesį ir baudimą organizavimą;</text:span></text:p>
      <text:p text:style-name="P602"><text:span text:style-name="T603">24.6</text:span><text:span text:style-name="T604">. informuoja visuomenę apie savo veiklą.</text:span></text:p>
      <text:p text:style-name="P605"/>
      <text:p text:style-name="P606"><text:span text:style-name="T607">III</text:span><text:span text:style-name="T608"><text:s/>SKYRIUS<text:s/></text:span></text:p>
      <text:p text:style-name="P609"><text:span text:style-name="T610">TEISINGUMO MINISTERIJOS TEISĖS<text:s/></text:span></text:p>
      <text:p text:style-name="P611"/>
      <text:p text:style-name="P612"><text:span text:style-name="T613">25</text:span><text:span text:style-name="T614">. Teisingumo ministerija, siekdama <text:s/>nustatytų veiklos tikslų ir atlikdama jos kompetencijai<text:s/></text:span><text:span text:style-name="T615">priskirtas funkcijas, turi teisę:</text:span></text:p>
      <text:p text:style-name="P616"><text:span text:style-name="T617">25.1</text:span><text:span text:style-name="T618">. gauti iš valstybės ir savivaldybės institucijų ir įstaigų, mokslo ir studijų institucijų ir kitų juridinių ir fizinių asmenų informaciją, dokumentus ir pasiūlymus Teisingumo ministerijos kompetencijai priskirtais k</text:span><text:span text:style-name="T619">lausimais;<text:s/></text:span></text:p>
      <text:p text:style-name="P620"><text:span text:style-name="T621">25.2</text:span><text:span text:style-name="T622">. sudaryti iš ministerijų ir kitų Vyriausybės įstaigų, mokslo ir studijų institucijų, kitų įstaigų ir organizacijų atstovų ir specialistų, susitarus su jų vadovais, darbo grupes, turinčias parengti Lietuvos Respublikos kodeksų, kitų<text:s/></text:span><text:span text:style-name="T623">įstatymų ir Vyriausybės nutarimų, tarptautinių teisinės pagalbos ir teisinio bendradarbiavimo sutarčių projektus ir nagrinėti kitus Teisingumo ministerijos kompetencijai priskirtus klausimus;</text:span></text:p>
      <text:p text:style-name="P624"><text:span text:style-name="T625">25.3</text:span><text:span text:style-name="T626">. pasitelkti, susitarus su valstybės institucijų ir įsta</text:span><text:span text:style-name="T627">igų, mokslo bei studijų institucijų, kitų įstaigų ir organizacijų vadovais, šių institucijų, įstaigų ir organizacijų atstovus bei specialistus svarstant Lietuvos Respublikos kodeksų, kitų įstatymų ir Vyriausybės nutarimų projektus bei Europos Sąjungos teis</text:span><text:span text:style-name="T628">ės įgyvendinimo ir taikymo klausimus, taip pat klausimus, susijusius su atstovavimu valstybei nacionalinėse ar tarptautinėse teisminėse arba ginčus nagrinėjančiose institucijose;<text:s/></text:span></text:p>
      <text:p text:style-name="P629"><text:span text:style-name="T630">25.4</text:span><text:span text:style-name="T631">. tikrinti Teisingumo ministerijai pavaldžių įstaigų veiklą, gauti i</text:span><text:span text:style-name="T632">r išklausyti jų veiklos ataskaitas, prireikus teikti šioms įstaigoms metodinius nurodymus;</text:span></text:p>
      <text:p text:style-name="P633"><text:span text:style-name="T634">25.5</text:span><text:span text:style-name="T635">. pagal kompetenciją sudaryti sutartis ir susitarimus su Lietuvos Respublikos ir užsienio valstybių fiziniais ir juridiniais asmenimis ar šių asmenų grupe, v</text:span><text:span text:style-name="T636">eikiančia pagal jungtinės veiklos sutartį, taip pat su užsienio valstybių filialais bei atstovybėmis;</text:span></text:p>
      <text:p text:style-name="P637"><text:span text:style-name="T638">25.6</text:span><text:span text:style-name="T639">. gauti paramą Lietuvos Respublikos labdaros ir paramos įstatymo nustatyta tvarka.</text:span></text:p>
      <text:p text:style-name="P640"/>
      <text:p text:style-name="P641"><text:span text:style-name="T642">IV</text:span><text:span text:style-name="T643"><text:s/>SKYRIUS<text:s/></text:span></text:p>
      <text:p text:style-name="P644"><text:span text:style-name="T645">TEISINGUMO MINISTERIJOS VEIKLOS ORGANIZAVIMAS<text:s/></text:span></text:p>
      <text:p text:style-name="P646"/>
      <text:p text:style-name="P647"><text:span text:style-name="T648">26</text:span><text:span text:style-name="T649">. Teisingumo ministerijos veikla organizuojama vadovaujantis teisingumo ministro tvirtinamais teisingumo ministro valdymo sričių strateginiais veiklos planais ir<text:s/></text:span><text:span text:style-name="T650">kitais planavimo dokumentais, rengiamais</text:span><text:span text:style-name="T651"><text:s/>Strateginio valdymo</text:span><text:span text:style-name="T652"> </text:span><text:span text:style-name="T653">įstatymo ir jo įgyvendinamųjų teisės aktų nustatyta tvarka.</text:span><text:span text:style-name="T654"><text:s/></text:span></text:p>
      <text:p text:style-name="P655"><text:span text:style-name="T656">27</text:span><text:span text:style-name="T657">.<text:s/></text:span><text:span text:style-name="T658">Teisingumo ministerijos struktūra tvirtinama teisingumo ministro įsakymu.</text:span></text:p>
      <text:p text:style-name="P659"><text:span text:style-name="T660">28</text:span><text:span text:style-name="T661">.<text:s/></text:span><text:span text:style-name="T662">Teisingumo ministerijai vadovauja<text:s/></text:span><text:span text:style-name="T663">teisingumo<text:s/></text:span><text:span text:style-name="T664">ministras, kurį pagal Konstituciją skir</text:span><text:span text:style-name="T665">ia į pareigas ir atleidžia iš jų Respublikos Prezidentas Ministro Pirmininko teikimu.<text:s/></text:span></text:p>
      <text:p text:style-name="P666"><text:span text:style-name="T667">29</text:span><text:span text:style-name="T668">. Teisingumo ministras, vadovaudamas jam pavestoms valdymo sritims, yra atsakingas Seimui, Respublikos Prezidentui ir tiesiogiai pavaldus Ministrui Pirmininkui.</text:span></text:p>
      <text:p text:style-name="P669"><text:span text:style-name="T670">30</text:span><text:span text:style-name="T671">. Teisingumo ministrą laikinai pavaduoja Ministro Pirmininko paskirtas kitas Vyriausybės narys Vyriausybės įstatymo 26 straipsnio 2 dalyje nustatyta tvarka</text:span><text:span text:style-name="T672">.<text:s/></text:span></text:p>
      <text:p text:style-name="P673"><text:span text:style-name="T674">31</text:span><text:span text:style-name="T675">. Viceministrai yra atskaitingi ir tiesiogiai pavaldūs teisingumo ministrui.</text:span></text:p>
      <text:p text:style-name="P676"><text:span text:style-name="T677">32</text:span><text:span text:style-name="T678">. Vic</text:span><text:span text:style-name="T679">eministrus<text:s/></text:span><text:span text:style-name="T680">Lietuvos Respublikos valstybės tarnybos įstatymo nustatyta tvarka</text:span><text:span text:style-name="T681"><text:s/>priima į pareigas ir atleidžia iš jų teisingumo ministras.</text:span></text:p>
      <text:p text:style-name="P682"><text:span text:style-name="T683">33</text:span><text:span text:style-name="T684">.</text:span><text:span text:style-name="T685"><text:s/></text:span><text:span text:style-name="T686">Laikinai nesant viceministro, visas viceministro funkcijas arba jų dalį teisingumo ministro pavedimu atlieka kit</text:span><text:span text:style-name="T687">as viceministras (viceministrai) arba ministerijos kancleris.</text:span></text:p>
      <text:p text:style-name="P688"><text:span text:style-name="T689">34</text:span><text:span text:style-name="T690">. Teisingumo ministerijos kancleris yra</text:span><text:span text:style-name="T691"><text:s/></text:span><text:span text:style-name="T692">atskaitingas ir tiesiogiai pavaldus teisingumo ministrui.<text:s/></text:span></text:p>
      <text:p text:style-name="P693"><text:span text:style-name="T694">35</text:span><text:span text:style-name="T695">. Teisingumo ministerijos kanclerį<text:s/></text:span><text:span text:style-name="T696">Valstybės tarnybos įstatymo nustatyta tvarka</text:span><text:span text:style-name="T697"><text:s/>pri</text:span><text:span text:style-name="T698">ima į pareigas ir atleidžia iš jų teisingumo ministras.</text:span></text:p>
      <text:p text:style-name="P699"><text:span text:style-name="T700">36</text:span><text:span text:style-name="T701">. Teisingumo ministerijos kanclerį laikinai pavaduoja teisingumo ministro paskirtas vienas iš Teisingumo ministerijos struktūrinių padalinių vadovų, kuriam teisingumo ministras paveda atlikti da</text:span><text:span text:style-name="T702">lį arba visas jo funkcijas.</text:span></text:p>
      <text:p text:style-name="P703"><text:span text:style-name="T704">37</text:span><text:span text:style-name="T705">. Teisingumo ministras, viceministrai ir Teisingumo ministerijos kancleris atlieka Vyriausybės įstatymu, kitais įstatymais ir Vyriausybės nutarimais jiems nustatytas funkcijas.</text:span></text:p>
      <text:p text:style-name="P706"><text:span text:style-name="T707">38</text:span><text:span text:style-name="T708">. Teisingumo ministerijos vidaus auditą</text:span><text:span text:style-name="T709"><text:s/>atlieka Teisingumo ministerijos struktūrinis padalinys, atsakingas už vidaus auditą.</text:span><text:span text:style-name="T710"><text:s/></text:span></text:p>
      <text:p text:style-name="P711"/>
      <text:p text:style-name="P712"><text:span text:style-name="T713">V</text:span><text:span text:style-name="T714"><text:s/>SKYRIUS<text:s/></text:span></text:p>
      <text:p text:style-name="P715"><text:span text:style-name="T716">BAIGIAMOSIOS NUOSTATOS<text:s/></text:span></text:p>
      <text:p text:style-name="P717"/>
      <text:p text:style-name="P718"><text:span text:style-name="T719">39</text:span><text:span text:style-name="T720">. Teisingumo ministerija pasibaigia (panaikinama ir likviduojama arba reorganizuojama) Vyriausybės įstatymo, Biudžetinių</text:span><text:span text:style-name="T721"><text:s/>įstaigų įstatymo ir Civilinio kodekso nustatyta tvarka.<text:s/></text:span></text:p>
      <text:p text:style-name="P722"/>
      <text:p text:style-name="P723"/>
      <text:p text:style-name="P724"><text:span text:style-name="T725">––––––––––––––––––––</text:span></text:p>
      <text:p text:style-name="P726"/>
      <text:p text:style-name="P727">Priedo pakeitimai:</text:p>
      <text:p text:style-name="P728"><text:span text:style-name="T729">Nr.<text:s/></text:span><text:a xlink:href="https://www.e-tar.lt/portal/legalAct.html?documentId=TAR.F7266293C725" office:target-frame-name="_top" xlink:show="replace"><text:span text:style-name="T730">1354</text:span></text:a><text:span text:style-name="T731">, 2000-11-07, Žin., 2000, Nr. 96-3038 (2000-11-10), i. k.<text:s/></text:span><text:span text:style-name="T732">1001100NUTA00001354</text:span></text:p>
      <text:p text:style-name="P733"><text:span text:style-name="T734">Nr.<text:s/></text:span><text:a xlink:href="https://www.e-tar.lt/portal/legalAct.html?documentId=TAR.421B62D43893" office:target-frame-name="_top" xlink:show="replace"><text:span text:style-name="T735">1035</text:span></text:a><text:span text:style-name="T736">, 2002-07-03, Žin., 2002, Nr. 70-2886 (2002-07-10), i. k. 1021100NUTA00001035</text:span></text:p>
      <text:p text:style-name="P737"><text:span text:style-name="T738">Nr.<text:s/></text:span><text:a xlink:href="https://www.e-tar.lt/portal/legalAct.html?documentId=TAR.80EC6480C0B1" office:target-frame-name="_top" xlink:show="replace"><text:span text:style-name="T739">1464</text:span></text:a><text:span text:style-name="T740">, 2010-10-13, Žin., 2010, Nr. 123-6301 (2010-10-18), i. k. 1101100NUTA00001464</text:span></text:p>
      <text:p text:style-name="P741"><text:span text:style-name="T742">Nr.<text:s/></text:span><text:a xlink:href="https://www.e-tar.lt/portal/legalAct.html?documentId=a4a33532ad9011ef90b5ee8931e5ce5e" office:target-frame-name="_top" xlink:show="replace"><text:span text:style-name="T743">1016</text:span></text:a><text:span text:style-name="T744">, 2024-11-27, paskelbta TAR 2024-11-28, i. k. 202</text:span><text:span text:style-name="T745">4-20806</text:span></text:p>
      <text:p text:style-name="Normal"/>
      <text:p text:style-name="P746"/>
      <text:p text:style-name="P747"/>
      <text:p text:style-name="P748"><text:span text:style-name="T749">Pakeitimai:</text:span></text:p>
      <text:p text:style-name="P750"/>
      <text:p text:style-name="P751"><text:span text:style-name="T752">1.</text:span></text:p>
      <text:p text:style-name="P753"><text:span text:style-name="T754">Lietuvos Respublikos Vyriausybė, Nutarimas</text:span></text:p>
      <text:p text:style-name="P755"><text:span text:style-name="T756">Nr.<text:s/></text:span><text:a xlink:href="https://www.e-tar.lt/portal/legalAct.html?documentId=TAR.F7266293C725" office:target-frame-name="_top" xlink:show="replace"><text:span text:style-name="T757">1354</text:span></text:a><text:span text:style-name="T758">, 2000-11-07, Žin., 2000, Nr. 96-3038 (2000-11-10), i. k. 1001100NUTA00001354</text:span></text:p>
      <text:p text:style-name="P759"><text:span text:style-name="T760">Dėl Lietuvos<text:s/></text:span><text:span text:style-name="T761">Respublikos Vyriausybės 1998 m. liepos 9 d. nutarimo Nr. 851 "Dėl Lietuvos Respublikos teisingumo ministerijos nuostatų patvirtinimo" dalinio pakeitimo</text:span></text:p>
      <text:p text:style-name="P762"/>
      <text:p text:style-name="P763"><text:span text:style-name="T764">2.</text:span></text:p>
      <text:p text:style-name="P765"><text:span text:style-name="T766">Lietuvos Respublikos Vyriausybė, Nutarimas</text:span></text:p>
      <text:p text:style-name="P767"><text:span text:style-name="T768">Nr.<text:s/></text:span><text:a xlink:href="https://www.e-tar.lt/portal/legalAct.html?documentId=TAR.421B62D43893" office:target-frame-name="_top" xlink:show="replace"><text:span text:style-name="T769">1035</text:span></text:a><text:span text:style-name="T770">, 2002-07-03, Žin., 2002, Nr. 70-2886 (2002-07-10), i. k. 1021100NUTA00001035</text:span></text:p>
      <text:p text:style-name="P771"><text:span text:style-name="T772">Dėl Lietuvos Respublikos Vyriausybės 1998 m. liepos 9 d. nutarimo Nr. 851 "Dėl Lietuvos Respublikos teisingumo ministerijos nuostatų patvirtinimo</text:span><text:span text:style-name="T773">" pakeitimo</text:span></text:p>
      <text:p text:style-name="P774"/>
      <text:p text:style-name="P775"><text:span text:style-name="T776">3.</text:span></text:p>
      <text:p text:style-name="P777"><text:span text:style-name="T778">Lietuvos Respublikos Vyriausybė, Nutarimas</text:span></text:p>
      <text:p text:style-name="P779"><text:span text:style-name="T780">Nr.<text:s/></text:span><text:a xlink:href="https://www.e-tar.lt/portal/legalAct.html?documentId=TAR.86FD4986D24B" office:target-frame-name="_top" xlink:show="replace"><text:span text:style-name="T781">799</text:span></text:a><text:span text:style-name="T782">, 2004-06-25, Žin., 2004, Nr. 100-3722 (2004-06-29), i. k. 1041100NUTA00000799</text:span></text:p>
      <text:p text:style-name="P783"><text:span text:style-name="T784">Dėl Lietuvos Respublikos Vyri</text:span><text:span text:style-name="T785">ausybės 1998 m. liepos 9 d. nutarimo Nr. 851 "Dėl Lietuvos Respublikos teisingumo ministerijos nuostatų patvirtinimo" pakeitimo</text:span></text:p>
      <text:p text:style-name="P786"/>
      <text:p text:style-name="P787"><text:span text:style-name="T788">4.</text:span></text:p>
      <text:p text:style-name="P789"><text:span text:style-name="T790">Lietuvos Respublikos Vyriausybė, Nutarimas</text:span></text:p>
      <text:p text:style-name="P791"><text:span text:style-name="T792">Nr.<text:s/></text:span><text:a xlink:href="https://www.e-tar.lt/portal/legalAct.html?documentId=TAR.42A703773F3B" office:target-frame-name="_top" xlink:show="replace"><text:span text:style-name="T793">344</text:span></text:a><text:span text:style-name="T794">, 2008-04-09, Žin., 2008, Nr. 46-1733 (2008-04-22), i. k. 1081100NUTA00000344</text:span></text:p>
      <text:p text:style-name="P795"><text:span text:style-name="T796">Dėl Lietuvos Respublikos Vyriausybės 1998 m. liepos 9 d. nutarimo Nr. 851 "Dėl Lietuvos Respubl</text:span><text:span text:style-name="T797">ikos teisingumo ministerijos nuostatų patvirtinimo" pakeitimo</text:span></text:p>
      <text:p text:style-name="P798"/>
      <text:p text:style-name="P799"><text:span text:style-name="T800">5.</text:span></text:p>
      <text:p text:style-name="P801"><text:span text:style-name="T802">Lietuvos Respublikos Vyriausybė, Nutarimas</text:span></text:p>
      <text:p text:style-name="P803"><text:span text:style-name="T804">Nr.<text:s/></text:span><text:a xlink:href="https://www.e-tar.lt/portal/legalAct.html?documentId=TAR.10EFD4E851E6" office:target-frame-name="_top" xlink:show="replace"><text:span text:style-name="T805">1342</text:span></text:a><text:span text:style-name="T806">, 2008-12-24, Žin., 2008, Nr. 149-6054 (2008-12-30), i. k</text:span><text:span text:style-name="T807">. 1081100NUTA00001342</text:span></text:p>
      <text:p text:style-name="P808"><text:span text:style-name="T809">Dėl Lietuvos Respublikos Vyriausybės 1998 m. liepos 9 d. nutarimo Nr. 851 "Dėl Lietuvos Respublikos teisingumo ministerijos nuostatų patvirtinimo" pakeitimo</text:span></text:p>
      <text:p text:style-name="P810"/>
      <text:p text:style-name="P811"><text:span text:style-name="T812">6.</text:span></text:p>
      <text:p text:style-name="P813"><text:span text:style-name="T814">Lietuvos Respublikos Vyriausybė, Nutarimas</text:span></text:p>
      <text:p text:style-name="P815"><text:span text:style-name="T816">Nr.<text:s/></text:span><text:a xlink:href="https://www.e-tar.lt/portal/legalAct.html?documentId=TAR.58E352FA80E4" office:target-frame-name="_top" xlink:show="replace"><text:span text:style-name="T817">437</text:span></text:a><text:span text:style-name="T818">, 2009-05-20, Žin., 2009, Nr. 62-2466 (2009-05-28), i. k. 1091100NUTA00000437</text:span></text:p>
      <text:p text:style-name="P819"><text:span text:style-name="T820">Dėl Lietuvos Respublikos Vyriausybės 1998 m. liepos 9 d. nutarimo Nr. 851 "Dėl Lietuvos Respublikos teisingumo minister</text:span><text:span text:style-name="T821">ijos nuostatų patvirtinimo" pakeitimo</text:span></text:p>
      <text:p text:style-name="P822"/>
      <text:p text:style-name="P823"><text:span text:style-name="T824">7.</text:span></text:p>
      <text:p text:style-name="P825"><text:span text:style-name="T826">Lietuvos Respublikos Vyriausybė, Nutarimas</text:span></text:p>
      <text:p text:style-name="P827"><text:span text:style-name="T828">Nr.<text:s/></text:span><text:a xlink:href="https://www.e-tar.lt/portal/legalAct.html?documentId=TAR.80EC6480C0B1" office:target-frame-name="_top" xlink:show="replace"><text:span text:style-name="T829">1464</text:span></text:a><text:span text:style-name="T830">, 2010-10-13, Žin., 2010, Nr. 123-6301 (2010-10-18), i. k. 1101100NUTA00001464</text:span></text:p>
      <text:p text:style-name="P831"><text:span text:style-name="T832">Dėl Lietuvos Respublikos Vyriausybės 1998 m. liepos 9 d. nutarimo Nr. 851 "Dėl Lietuvos Respublikos teisingumo ministerijos nuostatų patvirtinimo" pakeitimo</text:span></text:p>
      <text:p text:style-name="P833"/>
      <text:p text:style-name="P834"><text:span text:style-name="T835">8.</text:span></text:p>
      <text:p text:style-name="P836"><text:span text:style-name="T837">Lietuvos Respublikos Vyriausybė, Nutarimas</text:span></text:p>
      <text:p text:style-name="P838"><text:span text:style-name="T839">Nr.<text:s/></text:span><text:a xlink:href="https://www.e-tar.lt/portal/legalAct.html?documentId=TAR.EB0AB512ACB8" office:target-frame-name="_top" xlink:show="replace"><text:span text:style-name="T840">1716</text:span></text:a><text:span text:style-name="T841">, 2010-12-01, Žin., 2010, Nr. 142-7300 (2010-12-04), i. k. 1101100NUTA00001716</text:span></text:p>
      <text:p text:style-name="P842"><text:span text:style-name="T843">Dėl Lietuvos Respublikos Vyriausybės 1998 m. liepos 9 d. nutarimo Nr. 851 "Dėl Lietuvos Respublikos teisingumo ministerijos nuostatų patvir</text:span><text:span text:style-name="T844">tinimo" pakeitimo</text:span></text:p>
      <text:p text:style-name="P845"/>
      <text:p text:style-name="P846"><text:span text:style-name="T847">9.</text:span></text:p>
      <text:p text:style-name="P848"><text:span text:style-name="T849">Lietuvos Respublikos Vyriausybė, Nutarimas</text:span></text:p>
      <text:p text:style-name="P850"><text:span text:style-name="T851">Nr.<text:s/></text:span><text:a xlink:href="https://www.e-tar.lt/portal/legalAct.html?documentId=a904d150c17011e38c43fee5c144a67d" office:target-frame-name="_top" xlink:show="replace"><text:span text:style-name="T852">319</text:span></text:a><text:span text:style-name="T853">, 2014-04-09, paskelbta TAR 2014-04-11, i. k. 2014-04333</text:span></text:p>
      <text:p text:style-name="P854"><text:span text:style-name="T855">Dėl Lietuvos Respublikos<text:s/></text:span><text:span text:style-name="T856">Vyriausybės 1998 m. liepos 9 d. nutarimo Nr. 851 „Dėl Lietuvos Respublikos teisingumo ministerijos nuostatų patvirtinimo“ pakeitimo</text:span></text:p>
      <text:p text:style-name="P857"/>
      <text:p text:style-name="P858"><text:span text:style-name="T859">10.</text:span></text:p>
      <text:p text:style-name="P860"><text:span text:style-name="T861">Lietuvos Respublikos Vyriausybė, Nutarimas</text:span></text:p>
      <text:p text:style-name="P862"><text:span text:style-name="T863">Nr.<text:s/></text:span><text:a xlink:href="https://www.e-tar.lt/portal/legalAct.html?documentId=01c52bf0b71711e88f64a5ecc703f89b" office:target-frame-name="_top" xlink:show="replace"><text:span text:style-name="T864">903</text:span></text:a><text:span text:style-name="T865">, 2018-09-04, paskelbta TAR 2018-09-13, i. k. 2018-14456</text:span></text:p>
      <text:p text:style-name="P866"><text:span text:style-name="T867">Dėl Lietuvos Respublikos Vyriausybės 1998 m. liepos 9 d. nutarimo Nr. 851 „Dėl Lietuvos Respublikos teisingumo ministerijos nuostatų patvirtinimo“ pakeitimo</text:span></text:p>
      <text:p text:style-name="P868"/>
      <text:p text:style-name="P869"><text:span text:style-name="T870">11.</text:span></text:p>
      <text:p text:style-name="P871"><text:span text:style-name="T872">Lietuvos</text:span><text:span text:style-name="T873"><text:s/>Respublikos Vyriausybė, Nutarimas</text:span></text:p>
      <text:p text:style-name="P874"><text:span text:style-name="T875">Nr.<text:s/></text:span><text:a xlink:href="https://www.e-tar.lt/portal/legalAct.html?documentId=76c9a3a09e4c11e9878fc525390407ce" office:target-frame-name="_top" xlink:show="replace"><text:span text:style-name="T876">675</text:span></text:a><text:span text:style-name="T877">, 2019-07-03, paskelbta TAR 2019-07-04, i. k. 2019-11082</text:span></text:p>
      <text:p text:style-name="P878"><text:span text:style-name="T879">Dėl Lietuvos Respublikos Vyriausybės 1998 m. liepos 9 d. nu</text:span><text:span text:style-name="T880">tarimo Nr. 851 „Dėl Lietuvos Respublikos teisingumo ministerijos nuostatų patvirtinimo“ pakeitimo</text:span></text:p>
      <text:p text:style-name="P881"/>
      <text:p text:style-name="P882"><text:span text:style-name="T883">12.</text:span></text:p>
      <text:p text:style-name="P884"><text:span text:style-name="T885">Lietuvos Respublikos Vyriausybė, Nutarimas</text:span></text:p>
      <text:p text:style-name="P886"><text:span text:style-name="T887">Nr.<text:s/></text:span><text:a xlink:href="https://www.e-tar.lt/portal/legalAct.html?documentId=f8afcc60f6f211e99681cd81dcdca52c" office:target-frame-name="_top" xlink:show="replace"><text:span text:style-name="T888">1054</text:span></text:a><text:span text:style-name="T889">, 20</text:span><text:span text:style-name="T890">19-10-16, paskelbta TAR 2019-10-25, i. k. 2019-16968</text:span></text:p>
      <text:p text:style-name="P891"><text:span text:style-name="T892">Dėl Lietuvos Respublikos Vyriausybės 1998 m. liepos 9 d. nutarimo Nr. 851 „Dėl Lietuvos Respublikos teisingumo ministerijos nuostatų patvirtinimo“ pakeitimo</text:span></text:p>
      <text:p text:style-name="P893"/>
      <text:p text:style-name="P894"><text:span text:style-name="T895">13.</text:span></text:p>
      <text:p text:style-name="P896"><text:span text:style-name="T897">Lietuvos Respublikos Vyriausybė, Nutarima</text:span><text:span text:style-name="T898">s</text:span></text:p>
      <text:p text:style-name="P899"><text:span text:style-name="T900">Nr.<text:s/></text:span><text:a xlink:href="https://www.e-tar.lt/portal/legalAct.html?documentId=21bef4c069d311eabee4a336e7e6fdab" office:target-frame-name="_top" xlink:show="replace"><text:span text:style-name="T901">237</text:span></text:a><text:span text:style-name="T902">, 2020-03-18, paskelbta TAR 2020-03-19, i. k. 2020-05749</text:span></text:p>
      <text:p text:style-name="P903"><text:span text:style-name="T904">Dėl Lietuvos Respublikos Vyriausybės 1998 m. liepos 9 d. nutarimo Nr. 851 „Dėl Lietuvos<text:s/></text:span><text:span text:style-name="T905">Respublikos teisingumo ministerijos nuostatų patvirtinimo“ pakeitimo</text:span></text:p>
      <text:p text:style-name="P906"/>
      <text:p text:style-name="P907"><text:span text:style-name="T908">14.</text:span></text:p>
      <text:p text:style-name="P909"><text:span text:style-name="T910">Lietuvos Respublikos Vyriausybė, Nutarimas</text:span></text:p>
      <text:p text:style-name="P911"><text:span text:style-name="T912">Nr.<text:s/></text:span><text:a xlink:href="https://www.e-tar.lt/portal/legalAct.html?documentId=214e4d303fdf11edbc04912defe897d1" office:target-frame-name="_top" xlink:show="replace"><text:span text:style-name="T913">968</text:span></text:a><text:span text:style-name="T914">, 2022-09-28, paskelbta TAR 2022-0</text:span><text:span text:style-name="T915">9-29, i. k. 2022-19716</text:span></text:p>
      <text:p text:style-name="P916"><text:span text:style-name="T917">Dėl Lietuvos Respublikos Vyriausybės 1998 m. liepos 9 d. nutarimo Nr.851 „Dėl Lietuvos Respublikos teisingumo ministerijos nuostatų patvirtinimo“ pakeitimo</text:span></text:p>
      <text:p text:style-name="P918"/>
      <text:p text:style-name="P919"><text:span text:style-name="T920">15.</text:span></text:p>
      <text:p text:style-name="P921"><text:span text:style-name="T922">Lietuvos Respublikos Vyriausybė, Nutarimas</text:span></text:p>
      <text:p text:style-name="P923"><text:span text:style-name="T924">Nr.<text:s/></text:span><text:a xlink:href="https://www.e-tar.lt/portal/legalAct.html?documentId=55423d70a0c511eea5a28c81c82193a8" office:target-frame-name="_top" xlink:show="replace"><text:span text:style-name="T925">1019</text:span></text:a><text:span text:style-name="T926">, 2023-12-20, paskelbta TAR 2023-12-22, i. k. 2023-25240</text:span></text:p>
      <text:p text:style-name="P927"><text:span text:style-name="T928">Dėl Lietuvos Respublikos Vyriausybės 1998 m. liepos 9 d. nutarimo Nr. 851 „Dėl Lietuvos Respublikos</text:span><text:span text:style-name="T929"><text:s/>teisingumo ministerijos nuostatų patvirtinimo“ pakeitimo</text:span></text:p>
      <text:p text:style-name="P930"/>
      <text:p text:style-name="P931"><text:span text:style-name="T932">16.</text:span></text:p>
      <text:p text:style-name="P933"><text:span text:style-name="T934">Lietuvos Respublikos Vyriausybė, Nutarimas</text:span></text:p>
      <text:p text:style-name="P935"><text:span text:style-name="T936">Nr.<text:s/></text:span><text:a xlink:href="https://www.e-tar.lt/portal/legalAct.html?documentId=4edb9a00d22d11eead77e967e3995264" office:target-frame-name="_top" xlink:show="replace"><text:span text:style-name="T937">141</text:span></text:a><text:span text:style-name="T938">, 2024-02-21, paskelbta TAR 2024-02-23, i. k.</text:span><text:span text:style-name="T939"><text:s/>2024-03452</text:span></text:p>
      <text:p text:style-name="P940"><text:span text:style-name="T941">Dėl Lietuvos Respublikos Vyriausybės 1998 m. liepos 9 d. nutarimo Nr. 851 „Dėl Lietuvos Respublikos teisingumo ministerijos nuostatų patvirtinimo“ pakeitimo</text:span></text:p>
      <text:p text:style-name="P942"/>
      <text:p text:style-name="P943"><text:span text:style-name="T944">17.</text:span></text:p>
      <text:p text:style-name="P945"><text:span text:style-name="T946">Lietuvos Respublikos Vyriausybė, Nutarimas</text:span></text:p>
      <text:p text:style-name="P947"><text:span text:style-name="T948">Nr.<text:s/></text:span><text:a xlink:href="https://www.e-tar.lt/portal/legalAct.html?documentId=a4a33532ad9011ef90b5ee8931e5ce5e" office:target-frame-name="_top" xlink:show="replace"><text:span text:style-name="T949">1016</text:span></text:a><text:span text:style-name="T950">, 2024-11-27, paskelbta TAR 2024-11-28, i. k. 2024-20806</text:span></text:p>
      <text:p text:style-name="P951"><text:span text:style-name="T952">Dėl Lietuvos Respublikos Vyriausybės 1998 m. liepos 9 d. nutarimo Nr. 851 „Dėl Lietuvos Respublikos teisingumo ministerijos nuostatų</text:span><text:span text:style-name="T953"><text:s/>patvirtinimo“ pakeitimo</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T56" style:parent-style-name="DefaultParagraphFont" style:family="text">
      <style:text-properties style:font-name="Times New Roman"/>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7</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03T07:28:00Z</meta:creation-date>
    <dc:date>2024-12-03T07:28:00Z</dc:date>
    <meta:template xlink:href="Normal.dotm" xlink:type="simple"/>
    <meta:editing-cycles>2</meta:editing-cycles>
    <meta:editing-duration>PT0S</meta:editing-duration>
    <meta:document-statistic meta:page-count="5" meta:paragraph-count="309" meta:word-count="4529" meta:character-count="34615" meta:row-count="980" meta:non-whitespace-character-count="30395"/>
  </office:meta>
</office:document-meta>
</file>