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text-indent="3.543in"/>
    </style:style>
    <style:style style:name="P47" style:parent-style-name="Normal" style:master-page-name="MPF1" style:family="paragraph">
      <style:paragraph-properties fo:widows="0" fo:orphans="0" fo:break-before="page" fo:text-indent="3.543in" style:page-number="1"/>
    </style:style>
    <style:style style:name="T55" style:parent-style-name="DefaultParagraphFont" style:family="text">
      <style:text-properties fo:text-transform="uppercase"/>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33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text-properties style:font-style-complex="italic"/>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center"/>
      <style:text-properties fo:font-weight="bold" style:font-weight-asian="bold" style:font-weight-complex="bold" fo:text-transform="uppercase"/>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font-style="italic" style:font-style-asian="italic" fo:letter-spacing="-0.0013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letter-spacing="-0.0013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fo:text-align="justify" fo:text-indent="0.3937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center"/>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keep-with-next="always" fo:text-align="center"/>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19-10-26 iki 2020-03-19</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Nauja redakcija nuo 2019-07-10:</text:p>
      <text:p text:style-name="Normal"><text:span text:style-name="T19">Nr.<text:s/></text:span><text:a xlink:href="https://www.e-tar.lt/portal/legalAct.html?documentId=76c9a3a09e4c11e9878fc525390407ce" office:target-frame-name="_top" xlink:show="replace"><text:span text:style-name="T20">675</text:span></text:a><text:span text:style-name="T21">, 2019</text:span><text:span text:style-name="T22">-07-03, paskelbta TAR 2019-07-04, i. k. 2019-11082</text:span></text:p>
      <text:p text:style-name="P23"/>
      <text:p text:style-name="P24">LIETUVOS RESPUBLIKOS VYRIAUSYBĖ</text:p>
      <text:p text:style-name="P25">NUTARIMAS</text:p>
      <text:p text:style-name="P26">DĖL LIETUVOS RESPUBLIKOS TEISINGUMO MINISTERIJOS NUOSTATŲ PATVIRTINIMO</text:p>
      <text:p text:style-name="P27"/>
      <text:p text:style-name="P28"><text:span text:style-name="T29">1998 m. liepos 9 d. Nr. 851</text:span></text:p>
      <text:p text:style-name="P30">Vilnius</text:p>
      <text:p text:style-name="P31"/>
      <text:p text:style-name="P32"><text:span text:style-name="T33">Vadovaudamasi Lietuvos Respublikos Vyriausybės<text:s/></text:span><text:span text:style-name="T34">įstatymo 29 straipsnio 8 dalimi, Lietuvos Respublikos Vyriausybė nutaria:</text:span></text:p>
      <text:p text:style-name="P35"><text:span text:style-name="T36">Patvirtinti Lietuvos Respublikos teisingumo ministerijos nuostatus (pridedama).</text:span><text:s/></text:p>
      <text:p text:style-name="P37"/>
      <text:p text:style-name="P38"/>
      <text:p text:style-name="P39"/>
      <text:p text:style-name="P40">MINISTRAS PIRMININKAS<text:tab/>GEDIMINAS VAGNORIUS</text:p>
      <text:p text:style-name="P41"/>
      <text:p text:style-name="P42"/>
      <text:p text:style-name="P43"/>
      <text:p text:style-name="P44">TEISINGUMO MINISTRAS<text:tab/>VYTAUTAS PAKALNIŠKIS</text:p>
      <text:p text:style-name="P45"/>
      <text:p text:style-name="Normal"/>
      <text:p text:style-name="P46"/>
      <text:soft-page-break/>
      <text:p text:style-name="P47"><text:span text:style-name="T55">Patvirtinta</text:span></text:p>
      <text:p text:style-name="P56">Lietuvos Respublikos Vyriausybės<text:s/></text:p>
      <text:p text:style-name="P57"><text:span text:style-name="T58">1998 m. liepos 9 d. nutarimu Nr. 851</text:span></text:p>
      <text:p text:style-name="P59">(Lietuvos Respublikos Vyriausybės<text:s/></text:p>
      <text:p text:style-name="P60">2010 m. spalio 13<text:s/>d.<text:s/></text:p>
      <text:p text:style-name="P61">nutarimo Nr. 1464 redakcija)</text:p>
      <text:p text:style-name="P62"/>
      <text:p text:style-name="P63"><text:span text:style-name="T64">LIETUVOS RESPUBLIKOS TEISINGUMO MINISTERIJOS NUOSTATAI</text:span></text:p>
      <text:p text:style-name="P65"/>
      <text:p text:style-name="P66"><text:span text:style-name="T67">I</text:span><text:span text:style-name="T68"><text:s/></text:span><text:span text:style-name="T69">SKYRIUS<text:s/></text:span><text:span text:style-name="T70"><text:line-break/>BENDROSIOS NUOSTATOS<text:s/></text:span></text:p>
      <text:p text:style-name="P71"/>
      <text:p text:style-name="P72">Pakeistas skyriaus pavadinimas:</text:p>
      <text:p text:style-name="P73"><text:span text:style-name="T74">Nr.<text:s/></text:span><text:a xlink:href="https://www.e-tar.lt/portal/legalAct.html?documentId=76c9a3a09e4c11e9878fc525390407ce" office:target-frame-name="_top" xlink:show="replace"><text:span text:style-name="T75">675</text:span></text:a><text:span text:style-name="T76">, 2019-07-03, paskelbta TAR 2019-07-04, i. k. 2019-11082</text:span></text:p>
      <text:p text:style-name="Normal"/>
      <text:p text:style-name="P77">1. Lietuvos Respublikos teisingumo ministerija (toliau – Teisingumo ministerija, ministerija) yra<text:s/>Lietuvos Respublikos valstybės įstaiga.</text:p>
      <text:p text:style-name="P78">Teisingumo ministerija formuoja valstybės politiką, organizuoja, koordinuoja ir kontroliuoja jos įgyvendinimą, o įstatymų nustatytais atvejais – ją įgyvendina teisingumo ministrui pavestose valdymo srityse.<text:s/></text:p>
      <text:p text:style-name="P79"><text:span text:style-name="T80">2</text:span><text:span text:style-name="T81">.<text:s/></text:span><text:span text:style-name="T82">Teisingumo ministerija savo veikloje vadovaujasi Lietuvos Respublikos Konstitucija, Lietuvos Respublikos Vyriausybės įstatymu, Lietuvos Respublikos viešojo administravimo įstatymu, kitais Lietuvos Respublikos Seimo priimtais įstatymais ir teisės aktais, Li</text:span><text:span text:style-name="T83">etuvos Respublikos tarptautinėmis sutartimis, Respublikos Prezidento dekretais, Lietuvos Respublikos Vyriausybės nutarimais, Lietuvos Respublikos Ministro Pirmininko potvarkiais, taip pat šiais nuostatais.</text:span><text:s/></text:p>
      <text:p text:style-name="P84">Punkto pakeitimai:</text:p>
      <text:p text:style-name="P85"><text:span text:style-name="T86">Nr.<text:s/></text:span><text:a xlink:href="https://www.e-tar.lt/portal/legalAct.html?documentId=76c9a3a09e4c11e9878fc525390407ce" office:target-frame-name="_top" xlink:show="replace"><text:span text:style-name="T87">675</text:span></text:a><text:span text:style-name="T88">, 2019-07-03, paskelbta TAR 2019-07-04, i. k. 2019-11082</text:span></text:p>
      <text:p text:style-name="Normal"/>
      <text:p text:style-name="P89"><text:span text:style-name="T90">3</text:span><text:span text:style-name="T91">. Teisingumo ministerija yra ribotos civilinės atsakomybės viešasis juridinis asmuo, turintis sąskaitą banke ir antspa</text:span><text:span text:style-name="T92">udą su Lietuvos valstybės herbu ir savo pavadinimu. Ministerijos buveinės adresas: Vilnius, Gedimino pr. 30. Sprendimą dėl ministerijos buveinės pakeitimo priima Vyriausybė.</text:span><text:s/></text:p>
      <text:p text:style-name="P93">Punkto pakeitimai:</text:p>
      <text:p text:style-name="P94"><text:span text:style-name="T95">Nr.<text:s/></text:span><text:a xlink:href="https://www.e-tar.lt/portal/legalAct.html?documentId=a904d150c17011e38c43fee5c144a67d" office:target-frame-name="_top" xlink:show="replace"><text:span text:style-name="T96">319</text:span></text:a><text:span text:style-name="T97">, 2014-04-09, paskelbta TAR 2014-04-11, i. k. 2014-04333</text:span></text:p>
      <text:p text:style-name="Normal"/>
      <text:p text:style-name="P98">4. Teisingumo ministerija yra biudžetinė įstaiga, išlaikoma iš Lietuvos Respublikos valstybės biudžeto asignavimų ir kitų valstybės pinigų fondų lėšų.</text:p>
      <text:p text:style-name="P99"><text:span text:style-name="T100">5</text:span><text:span text:style-name="T101">. Teisingumo ministerijos savininkė yra valstybė. Teisingumo ministerijos savininko teises ir pareigas įgyvendina Vyriausybė, kuri tvirtina ir teisės aktų nustatyta tvarka keičia ministerijos nuostatus, sprendžia kitus įstatymuose jos kompetencijai pr</text:span><text:span text:style-name="T102">iskirtus klausimus.</text:span><text:s/></text:p>
      <text:p text:style-name="P103">Punkto pakeitimai:</text:p>
      <text:p text:style-name="P104"><text:span text:style-name="T105">Nr.<text:s/></text:span><text:a xlink:href="https://www.e-tar.lt/portal/legalAct.html?documentId=a904d150c17011e38c43fee5c144a67d" office:target-frame-name="_top" xlink:show="replace"><text:span text:style-name="T106">319</text:span></text:a><text:span text:style-name="T107">, 2014-04-09, paskelbta TAR 2014-04-11, i. k. 2014-04333</text:span></text:p>
      <text:p text:style-name="Normal"/>
      <text:p text:style-name="P108"><text:span text:style-name="T109">6</text:span><text:span text:style-name="T110">. Teisingumo ministerija turi interneto svetainę</text:span><text:span text:style-name="T111"><text:s/>(https://tm.lrv.lt/), kurioje skelbiami vieši pranešimai ir kita informacija. Teisės aktų nustatytais atvejais vieši pranešimai skelbiami ir kitose visuomenės informavimo priemonėse.</text:span><text:s/></text:p>
      <text:p text:style-name="P112">Punkto pakeitimai:</text:p>
      <text:p text:style-name="P113"><text:span text:style-name="T114">Nr.<text:s/></text:span><text:a xlink:href="https://www.e-tar.lt/portal/legalAct.html?documentId=76c9a3a09e4c11e9878fc525390407ce" office:target-frame-name="_top" xlink:show="replace"><text:span text:style-name="T115">675</text:span></text:a><text:span text:style-name="T116">, 2019-07-03, paskelbta TAR 2019-07-04, i. k. 2019-11082</text:span></text:p>
      <text:p text:style-name="Normal"/>
      <text:p text:style-name="P117"><text:span text:style-name="T118">II</text:span><text:span text:style-name="T119"><text:s/></text:span><text:span text:style-name="T120">SKYRIUS<text:s/></text:span><text:span text:style-name="T121"><text:line-break/>TEISINGUMO MINISTERIJOS VEIKLOS TIKSLAI IR FUNKCIJOS<text:s/></text:span></text:p>
      <text:p text:style-name="P122"/>
      <text:p text:style-name="P123">Pakeistas skyriaus pavadinimas:</text:p>
      <text:soft-page-break/>
      <text:p text:style-name="P124"><text:span text:style-name="T125">Nr.<text:s/></text:span><text:a xlink:href="https://www.e-tar.lt/portal/legalAct.html?documentId=76c9a3a09e4c11e9878fc525390407ce" office:target-frame-name="_top" xlink:show="replace"><text:span text:style-name="T126">675</text:span></text:a><text:span text:style-name="T127">, 2019-07-03, paskelbta TAR 2019-07-04, i. k. 2019-11082</text:span></text:p>
      <text:p text:style-name="Normal"/>
      <text:p text:style-name="P128"><text:span text:style-name="T129">7</text:span><text:span text:style-name="T130">. Teisingumo ministerijos veiklos tikslai yra formuoti valstybės politiką nacional</text:span><text:span text:style-name="T131">inės teisinės sistemos plėtros, civilinės teisės, civilinio proceso, baudžiamosios teisės, baudžiamojo proceso, suėmimo, bausmių ir probacijos vykdymo, administracinės teisės, administracinių nusižengimų teisenos, administracinių bylų teisenos, kovos su ko</text:span><text:span text:style-name="T132">rupcija, teisinių paslaugų, antstolių funkcionavimo, notariato, teismo ekspertizės, civilinės būklės aktų registravimo, pramoninės nuosavybės apsaugos, vartotojų teisių apsaugos, asmens duomenų apsaugos, Lietuvos Respublikos Seimo, Respublikos Prezidento,<text:s/></text:span><text:span text:style-name="T133">savivaldybių tarybų rinkimų, rinkimų į Europos Parlamentą (toliau – rinkimai) organizavimo ir vykdymo, politinių partijų steigimo, registravimo ir veiklos, religinių bendruomenių ir bendrijų registravimo bei veiklos, registrų teisinio reguliavimo srities i</text:span><text:span text:style-name="T134">r ministro valdymo sričiai priskirtų registrų bei informacinių sistemų veiklos, Europos Sąjungos teisės įgyvendinimo koordinavimo, visuomenės teisinio švietimo, tarptautinio teisinio bendradarbiavimo ir pagal kompetenciją atstovavimo Lietuvos Respublikos i</text:span><text:span text:style-name="T135">nteresams tarptautiniuose, Europos Sąjungos ir Europos laisvosios prekybos asociacijos teismuose koordinavimo (užtikrinimo) srityse ir organizuoti, koordinuoti bei kontroliuoti šios valstybės politikos įgyvendinimą.</text:span><text:s/></text:p>
      <text:p text:style-name="P136">Punkto pakeitimai:</text:p>
      <text:p text:style-name="P137"><text:span text:style-name="T138">Nr.<text:s/></text:span><text:a xlink:href="https://www.e-tar.lt/portal/legalAct.html?documentId=TAR.EB0AB512ACB8" office:target-frame-name="_top" xlink:show="replace"><text:span text:style-name="T139">1716</text:span></text:a><text:span text:style-name="T140">, 2010-12-01, Žin., 2010, Nr. 142-7300 (2010-12-04), i. k. 1101100NUTA00001716</text:span></text:p>
      <text:p text:style-name="P141"><text:span text:style-name="T142">Nr.<text:s/></text:span><text:a xlink:href="https://www.e-tar.lt/portal/legalAct.html?documentId=a904d150c17011e38c43fee5c144a67d" office:target-frame-name="_top" xlink:show="replace"><text:span text:style-name="T143">319</text:span></text:a><text:span text:style-name="T144">,<text:s/></text:span><text:span text:style-name="T145">2014-04-09, paskelbta TAR 2014-04-11, i. k. 2014-04333</text:span></text:p>
      <text:p text:style-name="P146"><text:span text:style-name="T147">Nr.<text:s/></text:span><text:a xlink:href="https://www.e-tar.lt/portal/legalAct.html?documentId=01c52bf0b71711e88f64a5ecc703f89b" office:target-frame-name="_top" xlink:show="replace"><text:span text:style-name="T148">903</text:span></text:a><text:span text:style-name="T149">, 2018-09-04, paskelbta TAR 2018-09-13, i. k. 2018-14456</text:span></text:p>
      <text:p text:style-name="P150"><text:span text:style-name="T151">Nr.<text:s/></text:span><text:a xlink:href="https://www.e-tar.lt/portal/legalAct.html?documentId=76c9a3a09e4c11e9878fc525390407ce" office:target-frame-name="_top" xlink:show="replace"><text:span text:style-name="T152">675</text:span></text:a><text:span text:style-name="T153">, 2019-07-03, paskelbta TAR 2019-07-04, i. k. 2019-11082</text:span></text:p>
      <text:p text:style-name="Normal"/>
      <text:p text:style-name="P154">8. Teisingumo ministerija, siekdama jai nustatytų veiklos tikslų, atlieka šias funkcijas:</text:p>
      <text:p text:style-name="P155"><text:span text:style-name="T156">8.1</text:span><text:span text:style-name="T157">. rengia nacionalinės teisinės si</text:span><text:span text:style-name="T158">stemos plėtros, civilinės teisės, civilinio proceso, baudžiamosios teisės, baudžiamojo proceso, suėmimo, bausmių ir probacijos vykdymo, administracinės teisės, administracinių nusižengimų teisenos, administracinių bylų teisenos, kovos su korupcija, teisini</text:span><text:span text:style-name="T159">ų paslaugų, antstolių funkcionavimo, notariato, teismo ekspertizės, civilinės būklės aktų registravimo, pramoninės nuosavybės apsaugos, vartotojų teisių apsaugos, asmens duomenų apsaugos, rinkimų organizavimo ir vykdymo, politinių partijų steigimo, registr</text:span><text:span text:style-name="T160">avimo bei veiklos, religinių bendruomenių ir bendrijų registravimo bei veiklos, ministro valdymo sričiai priskirtų registrų ir informacinių sistemų veiklos, Europos Sąjungos teisės įgyvendinimo koordinavimo, visuomenės teisinio švietimo, tarptautinio teisi</text:span><text:span text:style-name="T161">nio bendradarbiavimo ir atstovavimo Lietuvos Respublikos interesams tarptautiniuose bei Europos Sąjungos ir Europos laisvosios prekybos asociacijos teismuose koordinavimo (užtikrinimo) sričių įstatymų, Vyriausybės nutarimų ir kitų teisės aktų projektus, de</text:span><text:span text:style-name="T162">rina registrų veiklą reguliuojančių įstatymų projektus;</text:span><text:s/></text:p>
      <text:p text:style-name="P163">Papunkčio pakeitimai:</text:p>
      <text:p text:style-name="P164"><text:span text:style-name="T165">Nr.<text:s/></text:span><text:a xlink:href="https://www.e-tar.lt/portal/legalAct.html?documentId=TAR.EB0AB512ACB8" office:target-frame-name="_top" xlink:show="replace"><text:span text:style-name="T166">1716</text:span></text:a><text:span text:style-name="T167">, 2010-12-01, Žin., 2010, Nr. 142-7300 (2010-12-04), i. k. 1101100NUTA00001716</text:span></text:p>
      <text:p text:style-name="P168"><text:span text:style-name="T169">Nr.<text:s/></text:span><text:a xlink:href="https://www.e-tar.lt/portal/legalAct.html?documentId=a904d150c17011e38c43fee5c144a67d" office:target-frame-name="_top" xlink:show="replace"><text:span text:style-name="T170">319</text:span></text:a><text:span text:style-name="T171">, 2014-04-09, paskelbta TAR 2014-04-11, i. k. 2014-04333</text:span></text:p>
      <text:p text:style-name="P172"><text:span text:style-name="T173">Nr.<text:s/></text:span><text:a xlink:href="https://www.e-tar.lt/portal/legalAct.html?documentId=01c52bf0b71711e88f64a5ecc703f89b" office:target-frame-name="_top" xlink:show="replace"><text:span text:style-name="T174">903</text:span></text:a><text:span text:style-name="T175">, 2018-09-04, paskelbta TAR 2018-09-13, i. k. 2018-14456</text:span></text:p>
      <text:p text:style-name="P176"><text:span text:style-name="T177">Nr.<text:s/></text:span><text:a xlink:href="https://www.e-tar.lt/portal/legalAct.html?documentId=76c9a3a09e4c11e9878fc525390407ce" office:target-frame-name="_top" xlink:show="replace"><text:span text:style-name="T178">675</text:span></text:a><text:span text:style-name="T179">, 2019-07-03, paskelbta TAR 2019-07-04, i. k. 2019-11082</text:span></text:p>
      <text:p text:style-name="Normal"/>
      <text:p text:style-name="P180"><text:span text:style-name="T181">8.2</text:span><text:span text:style-name="T182">. sistemina civilinės te</text:span><text:span text:style-name="T183">isės, civilinio proceso, baudžiamosios teisės, baudžiamojo proceso, suėmimo, bausmių ir probacijos vykdymo, administracinės teisės, administracinių nusižengimų teisenos, administracinių bylų teisenos srities teisės aktus, rengia konsoliduotus šių sričių te</text:span><text:span text:style-name="T184">isės aktų rinkinius (kodeksus), organizuoja jų leidimą;</text:span><text:s/></text:p>
      <text:p text:style-name="P185">Papunkčio pakeitimai:</text:p>
      <text:p text:style-name="P186"><text:span text:style-name="T187">Nr.<text:s/></text:span><text:a xlink:href="https://www.e-tar.lt/portal/legalAct.html?documentId=76c9a3a09e4c11e9878fc525390407ce" office:target-frame-name="_top" xlink:show="replace"><text:span text:style-name="T188">675</text:span></text:a><text:span text:style-name="T189">, 2019-07-03, paskelbta TAR 2019-07-04, i. k. 2019-11082</text:span></text:p>
      <text:p text:style-name="Normal"/>
      <text:p text:style-name="P190"><text:span text:style-name="T191">8.3</text:span><text:span text:style-name="T192">.<text:s/></text:span><text:span text:style-name="T193">teisės aktų nustatytais atvejais ir tvarka teikia išvadas dėl teisės aktų, tarptautinių sutarčių ir kitų susitarimų projektų, taip pat vertina rengiamų teisės aktų, tarptautinių sutarčių ir kitų susitarimų projektų atitiktį Europos Sąjungos teisei;</text:span><text:s/></text:p>
      <text:p text:style-name="P194">Papunkčio pakeitimai:</text:p>
      <text:p text:style-name="P195"><text:span text:style-name="T196">Nr.<text:s/></text:span><text:a xlink:href="https://www.e-tar.lt/portal/legalAct.html?documentId=a904d150c17011e38c43fee5c144a67d" office:target-frame-name="_top" xlink:show="replace"><text:span text:style-name="T197">319</text:span></text:a><text:span text:style-name="T198">, 2014-04-09, paskelbta TAR 2014-04-11, i. k. 2014-04333</text:span></text:p>
      <text:p text:style-name="P199"><text:span text:style-name="T200">Nr.<text:s/></text:span><text:a xlink:href="https://www.e-tar.lt/portal/legalAct.html?documentId=76c9a3a09e4c11e9878fc525390407ce" office:target-frame-name="_top" xlink:show="replace"><text:span text:style-name="T201">675</text:span></text:a><text:span text:style-name="T202">, 2019-07-03, paskelbta TAR 2019-07-04, i. k. 2019-11082</text:span></text:p>
      <text:p text:style-name="Normal"/>
      <text:p text:style-name="P203"><text:span text:style-name="T204">8.4</text:span><text:span text:style-name="T205">. pagal kompetenciją perkelia į nacionalinę teisę Europos Sąjungos teisę (</text:span><text:span text:style-name="T206">acquis communautaire</text:span><text:span text:style-name="T207">), ją įgyvendina ir vykdo kitus Lietuvos narystės Europos Sąjungoje<text:s/></text:span><text:span text:style-name="T208">įsipareigojimus;</text:span><text:s/></text:p>
      <text:p text:style-name="P209">Papunkčio pakeitimai:</text:p>
      <text:p text:style-name="P210"><text:span text:style-name="T211">Nr.<text:s/></text:span><text:a xlink:href="https://www.e-tar.lt/portal/legalAct.html?documentId=76c9a3a09e4c11e9878fc525390407ce" office:target-frame-name="_top" xlink:show="replace"><text:span text:style-name="T212">675</text:span></text:a><text:span text:style-name="T213">, 2019-07-03, paskelbta TAR 2019-07-04, i. k. 2019-11082</text:span></text:p>
      <text:p text:style-name="Normal"/>
      <text:p text:style-name="P214">8.5. pagal kompetenciją teisės aktų nustatyta tvarka rengia ir derina Lietuvos Respublikos poziciją Europos Sąjungos institucijose ir jų darbo organuose nagrinėjamais klausimais, koordinuoja ministro valdymo sričiai priskirtų valstybės institucijų ir įstaigų pozicijų Europos Sąjungos institucijose ir jų<text:s/>darbo organuose nagrinėjamais klausimais rengimą, taip pat dalyvauja, kai pozicijas rengia kitos valstybės institucijos;</text:p>
      <text:p text:style-name="P215">8.6. pagal kompetenciją užtikrina efektyvų atstovavimą Lietuvos interesams Europos Sąjungos institucijose ir jų darbo organuose;<text:s/></text:p>
      <text:p text:style-name="P216"><text:span text:style-name="T217">8.7</text:span><text:span text:style-name="T218">. koordinuoja Europos Sąjungos teisės aktų perkėlimą ir įgyvendinimą nacionalinėje teisėje bei informuoja Europos Sąjungos institucijas apie Europos Sąjungos teisės aktų nuostatų perkėlimą ir (ar) įgyvendinimą nacionalinėje teisėje;</text:span><text:s/></text:p>
      <text:p text:style-name="P219">Papildyta papunkčiu:</text:p>
      <text:p text:style-name="P220"><text:span text:style-name="T221">Nr.<text:s/></text:span><text:a xlink:href="https://www.e-tar.lt/portal/legalAct.html?documentId=76c9a3a09e4c11e9878fc525390407ce" office:target-frame-name="_top" xlink:show="replace"><text:span text:style-name="T222">675</text:span></text:a><text:span text:style-name="T223">, 2019-07-03, paskelbta TAR 2019-07-04, i. k. 2019-11082</text:span></text:p>
      <text:p text:style-name="Normal"/>
      <text:p text:style-name="P224"><text:span text:style-name="T225">8.8</text:span><text:span text:style-name="T226">.<text:s/></text:span><text:span text:style-name="T227">koordinuoja valstybės institucijų ir įstaigų veiksmus, susijusius su Europos Ko</text:span><text:span text:style-name="T228">misijos pateiktais paklausimais ar pradėtomis procedūromis prieš Lietuvos Respubliką dėl įsipareigojimų nevykdymo;<text:s/></text:span></text:p>
      <text:p text:style-name="P229">Papildyta papunkčiu:</text:p>
      <text:p text:style-name="P230"><text:span text:style-name="T231">Nr.<text:s/></text:span><text:a xlink:href="https://www.e-tar.lt/portal/legalAct.html?documentId=76c9a3a09e4c11e9878fc525390407ce" office:target-frame-name="_top" xlink:show="replace"><text:span text:style-name="T232">675</text:span></text:a><text:span text:style-name="T233">, 2019-07-03,<text:s/></text:span><text:span text:style-name="T234">paskelbta TAR 2019-07-04, i. k. 2019-11082</text:span></text:p>
      <text:p text:style-name="Normal"/>
      <text:p text:style-name="P235"><text:span text:style-name="T236">8.9</text:span><text:span text:style-name="T237">. koordinuoja valstybės institucijų ir įstaigų veiksmus, susijusius su Europos Sąjungos teismuose nagrinėjamomis bylomis, bei atstovauja Lietuvos Respublikos interesams Europos Sąjungos ir Europos laisvosi</text:span><text:span text:style-name="T238">os prekybos asociacijos teisminėse institucijose;</text:span><text:s/></text:p>
      <text:p text:style-name="P239">Papildyta papunkčiu:</text:p>
      <text:p text:style-name="P240"><text:span text:style-name="T241">Nr.<text:s/></text:span><text:a xlink:href="https://www.e-tar.lt/portal/legalAct.html?documentId=76c9a3a09e4c11e9878fc525390407ce" office:target-frame-name="_top" xlink:show="replace"><text:span text:style-name="T242">675</text:span></text:a><text:span text:style-name="T243">, 2019-07-03, paskelbta TAR 2019-07-04, i. k. 2019-11082</text:span></text:p>
      <text:p text:style-name="Normal"/>
      <text:p text:style-name="P244">8.10. analizuoja<text:s/>Europos Sąjungos teisę, jos taikymo ir aiškinimo Europos Sąjungos institucijose praktiką, informuoja valstybės institucijas apie galiojančių Lietuvos Respublikos teisės aktų ir Europos Sąjungos teisės neatitikimą, Europos Sąjungos teisės taikymo ir aiškinimo praktiką, teikia valstybės institucijoms metodinę pagalbą nacionalinės teisės derinimo su Europos Sąjungos teise klausimais;</text:p>
      <text:p text:style-name="P245">Papunkčio numeracijos pakeitimas:</text:p>
      <text:p text:style-name="P246"><text:span text:style-name="T247">Nr.<text:s/></text:span><text:a xlink:href="https://www.e-tar.lt/portal/legalAct.html?documentId=76c9a3a09e4c11e9878fc525390407ce" office:target-frame-name="_top" xlink:show="replace"><text:span text:style-name="T248">675</text:span></text:a><text:span text:style-name="T249">, 2019-07-03, paskelbta TAR 2019-07-04, i. k. 2019-11082</text:span></text:p>
      <text:p text:style-name="Normal"/>
      <text:p text:style-name="P250">8.11. analizuoja Lietuvos Respublikos teisės aktų atitiktį asmens teisėms ir laisvėms ir teikia<text:s/>išvadas Vyriausybei;</text:p>
      <text:p text:style-name="P251">Papunkčio numeracijos pakeitimas:</text:p>
      <text:p text:style-name="P252"><text:span text:style-name="T253">Nr.<text:s/></text:span><text:a xlink:href="https://www.e-tar.lt/portal/legalAct.html?documentId=76c9a3a09e4c11e9878fc525390407ce" office:target-frame-name="_top" xlink:show="replace"><text:span text:style-name="T254">675</text:span></text:a><text:span text:style-name="T255">, 2019-07-03, paskelbta TAR 2019-07-04, i. k. 2019-11082</text:span></text:p>
      <text:p text:style-name="Normal"/>
      <text:p text:style-name="P256">8.12. atlieka teisės aktų stebėseną koordinuojančios institucijos funkcijas; <text:s/></text:p>
      <text:p text:style-name="P257">Papunkčio numeracijos pakeitimas:</text:p>
      <text:p text:style-name="P258"><text:span text:style-name="T259">Nr.<text:s/></text:span><text:a xlink:href="https://www.e-tar.lt/portal/legalAct.html?documentId=76c9a3a09e4c11e9878fc525390407ce" office:target-frame-name="_top" xlink:show="replace"><text:span text:style-name="T260">675</text:span></text:a><text:span text:style-name="T261">, 2019-07-03, paskelbta TAR 2019-07-04, i. k. 2019-11082</text:span></text:p>
      <text:p text:style-name="Normal"/>
      <text:p text:style-name="P262">8.13. teisės aktų nustatyta tvarka kontroliuoja antstolių darbą, apibendrina ir analizuoja antstolių veiklos statistiką;</text:p>
      <text:p text:style-name="P263">Papunkčio numeracijos pakeitimas:</text:p>
      <text:p text:style-name="P264"><text:span text:style-name="T265">Nr.<text:s/></text:span><text:a xlink:href="https://www.e-tar.lt/portal/legalAct.html?documentId=76c9a3a09e4c11e9878fc525390407ce" office:target-frame-name="_top" xlink:show="replace"><text:span text:style-name="T266">675</text:span></text:a><text:span text:style-name="T267">, 201</text:span><text:span text:style-name="T268">9-07-03, paskelbta TAR 2019-07-04, i. k. 2019-11082</text:span></text:p>
      <text:p text:style-name="Normal"/>
      <text:p text:style-name="P269">8.14. teisės aktų nustatyta tvarka prižiūri notariato veiklą, apibendrina ir analizuoja notarų veiklos statistiką;</text:p>
      <text:p text:style-name="P270">Papunkčio numeracijos pakeitimas:</text:p>
      <text:soft-page-break/>
      <text:p text:style-name="P271"><text:span text:style-name="T272">Nr.<text:s/></text:span><text:a xlink:href="https://www.e-tar.lt/portal/legalAct.html?documentId=76c9a3a09e4c11e9878fc525390407ce" office:target-frame-name="_top" xlink:show="replace"><text:span text:style-name="T273">675</text:span></text:a><text:span text:style-name="T274">, 2019-07-03, paskelbta TAR 2019-07-04, i. k. 2019-11082</text:span></text:p>
      <text:p text:style-name="Normal"/>
      <text:p text:style-name="P275">8.15. koordinuoja teismo ekspertizės įstaigų prie ministerijos veiklą;</text:p>
      <text:p text:style-name="P276">Papunkčio numeracijos pakeitimas:</text:p>
      <text:p text:style-name="P277"><text:span text:style-name="T278">Nr.<text:s/></text:span><text:a xlink:href="https://www.e-tar.lt/portal/legalAct.html?documentId=76c9a3a09e4c11e9878fc525390407ce" office:target-frame-name="_top" xlink:show="replace"><text:span text:style-name="T279">675</text:span></text:a><text:span text:style-name="T280">, 2019-07-03, paskelbta TAR 2019-07-04, i. k. 2019-11082</text:span></text:p>
      <text:p text:style-name="Normal"/>
      <text:p text:style-name="P281">8.16. nagrinėja religinių bendruomenių ir bendrijų, jų filialų ir atstovybių steigimo, reorganizavimo, pertvarkymo ir likvidavimo dokumentus, tvirtina surašytų duomenų tikrumą, steigimo dokumentų, pakeistų steigimo dokumentų ir duomenų atitiktį įstatymų reikalavimams ir teikia Juridinių asmenų registrui išvadas dėl jų registravimo ar išregistravimo<text:s/>galimybės;</text:p>
      <text:p text:style-name="P282">Papunkčio numeracijos pakeitimas:</text:p>
      <text:p text:style-name="P283"><text:span text:style-name="T284">Nr.<text:s/></text:span><text:a xlink:href="https://www.e-tar.lt/portal/legalAct.html?documentId=76c9a3a09e4c11e9878fc525390407ce" office:target-frame-name="_top" xlink:show="replace"><text:span text:style-name="T285">675</text:span></text:a><text:span text:style-name="T286">, 2019-07-03, paskelbta TAR 2019-07-04, i. k. 2019-11082</text:span></text:p>
      <text:p text:style-name="Normal"/>
      <text:p text:style-name="P287">8.17. rengia ir teikia Seimui išvadas dėl<text:s/>valstybės pripažinimo suteikimo religinėms bendrijoms;</text:p>
      <text:p text:style-name="P288">Papunkčio numeracijos pakeitimas:</text:p>
      <text:p text:style-name="P289"><text:span text:style-name="T290">Nr.<text:s/></text:span><text:a xlink:href="https://www.e-tar.lt/portal/legalAct.html?documentId=76c9a3a09e4c11e9878fc525390407ce" office:target-frame-name="_top" xlink:show="replace"><text:span text:style-name="T291">675</text:span></text:a><text:span text:style-name="T292">, 2019-07-03, paskelbta TAR 2019-07-04, i. k. 2019-11082</text:span></text:p>
      <text:p text:style-name="Normal"/>
      <text:p text:style-name="P293">8.18. kaupia informaciją apie dvasinių, ezoterinių ir religinių grupių veiklą Lietuvoje, informuoja visuomenę apie Lietuvoje įsikūrusias naujas religines grupes, dalyvauja įgyvendinant visuomenės švietimo dvasinių, ezoterinių ir religinių grupių klausimais<text:s/>projektus, bendradarbiauja su šioje srityje dirbančiais asmenimis;</text:p>
      <text:p text:style-name="P294">Papunkčio numeracijos pakeitimas:</text:p>
      <text:p text:style-name="P295"><text:span text:style-name="T296">Nr.<text:s/></text:span><text:a xlink:href="https://www.e-tar.lt/portal/legalAct.html?documentId=76c9a3a09e4c11e9878fc525390407ce" office:target-frame-name="_top" xlink:show="replace"><text:span text:style-name="T297">675</text:span></text:a><text:span text:style-name="T298">, 2019-07-03, paskelbta TAR 2019-07-04, i. k. 201</text:span><text:span text:style-name="T299">9-11082</text:span></text:p>
      <text:p text:style-name="Normal"/>
      <text:p text:style-name="P300">8.19. nagrinėja politinių partijų, jų filialų steigimo, reorganizavimo, pertvarkymo ir likvidavimo dokumentus, tvirtina surašytų duomenų tikrumą, steigimo dokumentų, programų, pakeistų steigimo dokumentų ir duomenų atitiktį įstatymų reikalavimams ir teikia Juridinių asmenų registrui išvadas dėl jų registravimo ar išregistravimo galimybės;</text:p>
      <text:p text:style-name="P301">Papunkčio numeracijos pakeitimas:</text:p>
      <text:p text:style-name="P302"><text:span text:style-name="T303">Nr.<text:s/></text:span><text:a xlink:href="https://www.e-tar.lt/portal/legalAct.html?documentId=76c9a3a09e4c11e9878fc525390407ce" office:target-frame-name="_top" xlink:show="replace"><text:span text:style-name="T304">675</text:span></text:a><text:span text:style-name="T305">, 2019-07-03, paske</text:span><text:span text:style-name="T306">lbta TAR 2019-07-04, i. k. 2019-11082</text:span></text:p>
      <text:p text:style-name="Normal"/>
      <text:p text:style-name="P307">8.20. tikrina politinių partijų narių skaičiaus atitiktį teisės aktų reikalavimams;</text:p>
      <text:p text:style-name="P308">Papunkčio numeracijos pakeitimas:</text:p>
      <text:p text:style-name="P309"><text:span text:style-name="T310">Nr.<text:s/></text:span><text:a xlink:href="https://www.e-tar.lt/portal/legalAct.html?documentId=76c9a3a09e4c11e9878fc525390407ce" office:target-frame-name="_top" xlink:show="replace"><text:span text:style-name="T311">675</text:span></text:a><text:span text:style-name="T312">, 2019-07-03, paskelbta TAR 2019-07-04, i. k. 2019-11082</text:span></text:p>
      <text:p text:style-name="Normal"/>
      <text:p text:style-name="P313"><text:span text:style-name="T314">8.20</text:span><text:span text:style-name="T315">1</text:span><text:span text:style-name="T316">. išduoda pažymą, patvirtinančią, kad steigiama Europos politinė partija arba Europos poli</text:span><text:span text:style-name="T317">tinis fondas ir jų statutai atitinka Lietuvos Respublikos teisės aktų reikalavimus, konsultuoja Europos politinių partijų ir Europos politinių fondų instituciją, teikia pagrįstą prašymą nutraukti Europos politinės partijos ar Europos politinio fondo, kurių</text:span><text:span text:style-name="T318"><text:s/>buveinės yra Lietuvos Respublikoje, registraciją, teikia Juridinių asmenų registrui išvadas dėl Europos politinių partijų ir Europos politinių fondų;</text:span><text:s/></text:p>
      <text:p text:style-name="P319">Papildyta papunkčiu:</text:p>
      <text:p text:style-name="P320"><text:span text:style-name="T321">Nr.<text:s/></text:span><text:a xlink:href="https://www.e-tar.lt/portal/legalAct.html?documentId=f8afcc60f6f211e99681cd81dcdca52c" office:target-frame-name="_top" xlink:show="replace"><text:span text:style-name="T322">1054</text:span></text:a><text:span text:style-name="T323">, 2019-10-16, paskelbta TAR 2019-10-25, i. k. 2019-16968</text:span></text:p>
      <text:p text:style-name="Normal"/>
      <text:p text:style-name="P324">8.21. metodiškai vadovauja ministro valdymo sričiai priskirtų valstybės registrų ir informacinių sistemų kūrimui ir koordinuoja jų funkcionavimą;</text:p>
      <text:p text:style-name="P325">Papunkčio numeracijos pakeitimas:</text:p>
      <text:p text:style-name="P326"><text:span text:style-name="T327">Nr.<text:s/></text:span><text:a xlink:href="https://www.e-tar.lt/portal/legalAct.html?documentId=76c9a3a09e4c11e9878fc525390407ce" office:target-frame-name="_top" xlink:show="replace"><text:span text:style-name="T328">675</text:span></text:a><text:span text:style-name="T329">, 2019-07-03, paskelbta TAR 2019-07-04, i. k. 2019-11082</text:span></text:p>
      <text:p text:style-name="Normal"/>
      <text:p text:style-name="P330">8.22. 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p>
      <text:p text:style-name="P331">Papunkčio numeracijos pakeitimas:</text:p>
      <text:soft-page-break/>
      <text:p text:style-name="P332"><text:span text:style-name="T333">Nr.<text:s/></text:span><text:a xlink:href="https://www.e-tar.lt/portal/legalAct.html?documentId=76c9a3a09e4c11e9878fc525390407ce" office:target-frame-name="_top" xlink:show="replace"><text:span text:style-name="T334">675</text:span></text:a><text:span text:style-name="T335">, 2019-07-03, paskelbta TAR 2019-07-04, i. k. 2019-11082</text:span></text:p>
      <text:p text:style-name="Normal"/>
      <text:p text:style-name="P336">8.23. padeda Vyriausybės atstovui Europos Žmogaus Teisių<text:s/>Teisme įgyvendinti jo teises ir pareigas;</text:p>
      <text:p text:style-name="P337">Papunkčio numeracijos pakeitimas:</text:p>
      <text:p text:style-name="P338"><text:span text:style-name="T339">Nr.<text:s/></text:span><text:a xlink:href="https://www.e-tar.lt/portal/legalAct.html?documentId=76c9a3a09e4c11e9878fc525390407ce" office:target-frame-name="_top" xlink:show="replace"><text:span text:style-name="T340">675</text:span></text:a><text:span text:style-name="T341">, 2019-07-03, paskelbta TAR 2019-07-04, i. k. 2019-11082</text:span></text:p>
      <text:p text:style-name="Normal"/>
      <text:p text:style-name="P342">8.24. teisės<text:s/>aktų nustatyta tvarka teikia teismams metodinę pagalbą pavedimų ir prašymų užsienio valstybių teismams ir kitoms institucijoms rengimo klausimais, organizuoja teismų susižinojimą su užsienio teismais ir kitomis užsienio įstaigomis, jeigu Lietuvos Respublikos įstatymai, Europos Sąjungos teisės aktai arba tarptautinės sutartys nenumato kitaip;</text:p>
      <text:p text:style-name="P343">Papunkčio numeracijos pakeitimas:</text:p>
      <text:p text:style-name="P344"><text:span text:style-name="T345">Nr.<text:s/></text:span><text:a xlink:href="https://www.e-tar.lt/portal/legalAct.html?documentId=76c9a3a09e4c11e9878fc525390407ce" office:target-frame-name="_top" xlink:show="replace"><text:span text:style-name="T346">675</text:span></text:a><text:span text:style-name="T347">, 2019-07-03, paskelbta TAR 2</text:span><text:span text:style-name="T348">019-07-04, i. k. 2019-11082</text:span></text:p>
      <text:p text:style-name="Normal"/>
      <text:p text:style-name="P349">8.25. teisės aktų nustatyt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erduoti arba perimti nuteistuosius asmenis;</text:p>
      <text:p text:style-name="P350">Papunkčio numeracijos pakeitimas:</text:p>
      <text:p text:style-name="P351"><text:span text:style-name="T352">Nr.<text:s/></text:span><text:a xlink:href="https://www.e-tar.lt/portal/legalAct.html?documentId=76c9a3a09e4c11e9878fc525390407ce" office:target-frame-name="_top" xlink:show="replace"><text:span text:style-name="T353">675</text:span></text:a><text:span text:style-name="T354">, 2019-07-03, paskelbta TAR 2019-07-04, i. k. 2019-11082</text:span></text:p>
      <text:p text:style-name="Normal"/>
      <text:p text:style-name="P355">8.26.<text:s/>teisės aktų nustatyta tvarka nagrinėja prašymus atlyginti ne teismo tvarka žalą, atsiradusią dėl neteisėto nuteisimo, neteisėto procesinių prievartos priemonių pritaikymo, neteisėto administracinės nuobaudos – arešto – paskyrimo, sudaro ir vykdo taikos sutartis;</text:p>
      <text:p text:style-name="P356">Papunkčio numeracijos pakeitimas:</text:p>
      <text:p text:style-name="P357"><text:span text:style-name="T358">Nr.<text:s/></text:span><text:a xlink:href="https://www.e-tar.lt/portal/legalAct.html?documentId=76c9a3a09e4c11e9878fc525390407ce" office:target-frame-name="_top" xlink:show="replace"><text:span text:style-name="T359">675</text:span></text:a><text:span text:style-name="T360">, 2019-07-03, paskelbta TAR 2019-07-04, i. k. 2019-11082</text:span></text:p>
      <text:p text:style-name="Normal"/>
      <text:p text:style-name="P361">8.27. teisės aktų nustatyta tvarka nagrinėja prašymus kompensuoti smurtiniais nusikaltimais padarytą žalą, priima ir vykdo sprendimus dėl smurtiniais nusikaltimais padarytos žalos kompensavimo, administruoja Nukentėjusių nuo nusikaltimų asmenų fondą;</text:p>
      <text:p text:style-name="P362">Papunkčio numeracijos pakeitimas:</text:p>
      <text:p text:style-name="P363"><text:span text:style-name="T364">Nr.<text:s/></text:span><text:a xlink:href="https://www.e-tar.lt/portal/legalAct.html?documentId=76c9a3a09e4c11e9878fc525390407ce" office:target-frame-name="_top" xlink:show="replace"><text:span text:style-name="T365">675</text:span></text:a><text:span text:style-name="T366">, 2019-07-03, paskelbta TAR 2019-07-04, i. k. 2019-11082</text:span></text:p>
      <text:p text:style-name="Normal"/>
      <text:p text:style-name="P367">8.28. teisės aktų nustatytais atvejais atstovauja valstybei civilinėse ir administracinėse bylose dėl žalos, atsiradusios dėl valdžios institucijų neteisėtų veiksmų, atlyginimo fiziniams ir juridiniams asmenims;</text:p>
      <text:p text:style-name="P368">Papunkčio numeracijos pakeitimas:</text:p>
      <text:p text:style-name="P369"><text:span text:style-name="T370">Nr.<text:s/></text:span><text:a xlink:href="https://www.e-tar.lt/portal/legalAct.html?documentId=76c9a3a09e4c11e9878fc525390407ce" office:target-frame-name="_top" xlink:show="replace"><text:span text:style-name="T371">675</text:span></text:a><text:span text:style-name="T372">, 2019-07-03</text:span><text:span text:style-name="T373">, paskelbta TAR 2019-07-04, i. k. 2019-11082</text:span></text:p>
      <text:p text:style-name="Normal"/>
      <text:p text:style-name="P374">8.29. vykdo teismų sprendimus ir taikos sutartis dėl žalos, atsiradusios dėl ikiteisminio tyrimo pareigūno, prokuroro, teisėjo ar teismo arba kitų valstybės institucijų neteisėtų veiksmų (aktų), atlyginimo,<text:s/>Europos Žmogaus Teisių Teismo sprendimus dėl žalos atlyginimo ir kitus dokumentus įstatymų nustatytais atvejais;</text:p>
      <text:p text:style-name="P375">Papunkčio numeracijos pakeitimas:</text:p>
      <text:p text:style-name="P376"><text:span text:style-name="T377">Nr.<text:s/></text:span><text:a xlink:href="https://www.e-tar.lt/portal/legalAct.html?documentId=76c9a3a09e4c11e9878fc525390407ce" office:target-frame-name="_top" xlink:show="replace"><text:span text:style-name="T378">675</text:span></text:a><text:span text:style-name="T379">,<text:s/></text:span><text:span text:style-name="T380">2019-07-03, paskelbta TAR 2019-07-04, i. k. 2019-11082</text:span></text:p>
      <text:p text:style-name="Normal"/>
      <text:p text:style-name="P381">8.30. prižiūri civilinės būklės aktų įrašų įrašymo civilinės metrikacijos įstaigose ir seniūnijose teisėtumą, duoda leidimus pakeisti vardą, pavardę, tautybę, teikia metodinę pagalbą civilinės metrikacijos įstaigoms;<text:s/></text:p>
      <text:p text:style-name="P382">Papunkčio numeracijos pakeitimas:</text:p>
      <text:p text:style-name="P383"><text:span text:style-name="T384">Nr.<text:s/></text:span><text:a xlink:href="https://www.e-tar.lt/portal/legalAct.html?documentId=76c9a3a09e4c11e9878fc525390407ce" office:target-frame-name="_top" xlink:show="replace"><text:span text:style-name="T385">675</text:span></text:a><text:span text:style-name="T386">, 2019-07-03, paskelbta TAR 2019-07-04, i. k. 2019-11082</text:span></text:p>
      <text:p text:style-name="Normal"/>
      <text:p text:style-name="P387"><text:span text:style-name="T388">8.31</text:span><text:span text:style-name="T389">. derina teisėjų mokymo progr</text:span><text:span text:style-name="T390">amas;</text:span><text:s/></text:p>
      <text:soft-page-break/>
      <text:p text:style-name="P391">Papunkčio pakeitimai:</text:p>
      <text:p text:style-name="P392"><text:span text:style-name="T393">Nr.<text:s/></text:span><text:a xlink:href="https://www.e-tar.lt/portal/legalAct.html?documentId=a904d150c17011e38c43fee5c144a67d" office:target-frame-name="_top" xlink:show="replace"><text:span text:style-name="T394">319</text:span></text:a><text:span text:style-name="T395">, 2014-04-09, paskelbta TAR 2014-04-11, i. k. 2014-04333</text:span></text:p>
      <text:p text:style-name="P396">Papunkčio numeracijos pakeitimas:</text:p>
      <text:p text:style-name="P397"><text:span text:style-name="T398">Nr.<text:s/></text:span><text:a xlink:href="https://www.e-tar.lt/portal/legalAct.html?documentId=76c9a3a09e4c11e9878fc525390407ce" office:target-frame-name="_top" xlink:show="replace"><text:span text:style-name="T399">675</text:span></text:a><text:span text:style-name="T400">, 2019-07-03, paskelbta TAR 2019-07-04, i. k. 2019-11082</text:span></text:p>
      <text:p text:style-name="Normal"/>
      <text:p text:style-name="P401">8.32. organizuoja civilinės metrikacijos įstaigų valstybės tarnautojų mokymą;</text:p>
      <text:p text:style-name="P402">Papunkčio numeracijos pakeitimas:</text:p>
      <text:p text:style-name="P403"><text:span text:style-name="T404">Nr.<text:s/></text:span><text:a xlink:href="https://www.e-tar.lt/portal/legalAct.html?documentId=76c9a3a09e4c11e9878fc525390407ce" office:target-frame-name="_top" xlink:show="replace"><text:span text:style-name="T405">675</text:span></text:a><text:span text:style-name="T406">, 2019-07-03, paskelbta TAR 2019-07-04, i. k. 2019-11082</text:span></text:p>
      <text:p text:style-name="Normal"/>
      <text:p text:style-name="P407">8.33. dalyvauja visuomenės teisinio švietimo veikloje;</text:p>
      <text:p text:style-name="P408">Papunkčio numeracijos pakeitimas:</text:p>
      <text:p text:style-name="P409"><text:span text:style-name="T410">Nr.<text:s/></text:span><text:a xlink:href="https://www.e-tar.lt/portal/legalAct.html?documentId=76c9a3a09e4c11e9878fc525390407ce" office:target-frame-name="_top" xlink:show="replace"><text:span text:style-name="T411">675</text:span></text:a><text:span text:style-name="T412">, 2019-07-03, paskelbta TAR 2019-07-04, i. k. 2019-11082</text:span></text:p>
      <text:p text:style-name="Normal"/>
      <text:p text:style-name="P413">8.34. kartu su valstybės ir kitomis institucijomis rengia mokslines konferencijas teisės teorijos ir praktikos klausimais, kaupia, analizuoja ir apibendrina teorinę ir praktinę teisinę medžiagą;</text:p>
      <text:p text:style-name="P414">Papunkčio numeracijos pakeitimas:</text:p>
      <text:p text:style-name="P415"><text:span text:style-name="T416">Nr.<text:s/></text:span><text:a xlink:href="https://www.e-tar.lt/portal/legalAct.html?documentId=76c9a3a09e4c11e9878fc525390407ce" office:target-frame-name="_top" xlink:show="replace"><text:span text:style-name="T417">675</text:span></text:a><text:span text:style-name="T418">, 2019-07-03, pas</text:span><text:span text:style-name="T419">kelbta TAR 2019-07-04, i. k. 2019-11082</text:span></text:p>
      <text:p text:style-name="Normal"/>
      <text:p text:style-name="P420"><text:span text:style-name="T421">8.35</text:span><text:span text:style-name="T422">. teisės aktų nustatyta tvarka nagrinėja asmenų prašymus ir skundus, priskirtinus ministerijos kompetencijai, imasi priemonių, kad būtų atsakyta į juose keliamus klausimus;</text:span><text:s/></text:p>
      <text:p text:style-name="P423">Papunkčio pakeitimai:</text:p>
      <text:p text:style-name="P424"><text:span text:style-name="T425">Nr.<text:s/></text:span><text:a xlink:href="https://www.e-tar.lt/portal/legalAct.html?documentId=f8afcc60f6f211e99681cd81dcdca52c" office:target-frame-name="_top" xlink:show="replace"><text:span text:style-name="T426">1054</text:span></text:a><text:span text:style-name="T427">, 2019-10-16, paskelbta TAR 2019-10-25, i. k. 2019-16968</text:span></text:p>
      <text:p text:style-name="P428">Papunkčio numeracijos pakeitimas:</text:p>
      <text:p text:style-name="P429"><text:span text:style-name="T430">Nr.<text:s/></text:span><text:a xlink:href="https://www.e-tar.lt/portal/legalAct.html?documentId=76c9a3a09e4c11e9878fc525390407ce" office:target-frame-name="_top" xlink:show="replace"><text:span text:style-name="T431">675</text:span></text:a><text:span text:style-name="T432">, 2019-07-03, paskelbta TAR 2019-07-04, i. k. 2019-11082</text:span></text:p>
      <text:p text:style-name="Normal"/>
      <text:p text:style-name="P433">8.36. valdo jai priskirtas kapitalo investicijų programas, skirsto asignavimus ir užtikrina jų naudojimą, rengia ir derina ministerijos numatomus įgyvendinti investicijų projektus;</text:p>
      <text:p text:style-name="P434">Papunkčio numeracijos pakeitimas:</text:p>
      <text:p text:style-name="P435"><text:span text:style-name="T436">Nr.<text:s/></text:span><text:a xlink:href="https://www.e-tar.lt/portal/legalAct.html?documentId=76c9a3a09e4c11e9878fc525390407ce" office:target-frame-name="_top" xlink:show="replace"><text:span text:style-name="T437">675</text:span></text:a><text:span text:style-name="T438">, 2019-07-03, paskelbta TAR 2019-07-04, i. k. 2019-11082</text:span></text:p>
      <text:p text:style-name="Normal"/>
      <text:p text:style-name="P439">8.37. teisės aktų nustatyta<text:s/>tvarka organizuoja ministro valdymo sričiai priskirtų įstaigų buhalterinę apskaitą ir kontroliuoja, kad racionaliai ir taupiai būtų naudojami darbo, materialiniai ir finansiniai ištekliai;</text:p>
      <text:p text:style-name="P440">Papunkčio numeracijos pakeitimas:</text:p>
      <text:p text:style-name="P441"><text:span text:style-name="T442">Nr.<text:s/></text:span><text:a xlink:href="https://www.e-tar.lt/portal/legalAct.html?documentId=76c9a3a09e4c11e9878fc525390407ce" office:target-frame-name="_top" xlink:show="replace"><text:span text:style-name="T443">675</text:span></text:a><text:span text:style-name="T444">, 2019-07-03, paskelbta TAR 2019-07-04, i. k. 2019-11082</text:span></text:p>
      <text:p text:style-name="Normal"/>
      <text:p text:style-name="P445">8.38. informuoja visuomenę apie ministerijos veiklą;</text:p>
      <text:p text:style-name="P446">Papunkčio numeracijos pakeitimas:</text:p>
      <text:p text:style-name="P447"><text:span text:style-name="T448">Nr.<text:s/></text:span><text:a xlink:href="https://www.e-tar.lt/portal/legalAct.html?documentId=76c9a3a09e4c11e9878fc525390407ce" office:target-frame-name="_top" xlink:show="replace"><text:span text:style-name="T449">675</text:span></text:a><text:span text:style-name="T450">, 2019-07-03, paskelbta TAR 2019-07-04, i. k. 2019-11082</text:span></text:p>
      <text:p text:style-name="Normal"/>
      <text:p text:style-name="P451">8.39. atlieka kitas įstatymų, Vyriausybės nutarimų ir kitų teisės aktų jai pavestas funkcijas.</text:p>
      <text:p text:style-name="P452"/>
      <text:p text:style-name="P453">Papunkčio numeracijos pakeitimas:</text:p>
      <text:p text:style-name="P454"><text:span text:style-name="T455">Nr.<text:s/></text:span><text:a xlink:href="https://www.e-tar.lt/portal/legalAct.html?documentId=76c9a3a09e4c11e9878fc525390407ce" office:target-frame-name="_top" xlink:show="replace"><text:span text:style-name="T456">675</text:span></text:a><text:span text:style-name="T457">, 2019-07-03, paskelbta TAR 2019-07-04, i. k. 2019-11082</text:span></text:p>
      <text:p text:style-name="Normal"/>
      <text:p text:style-name="P458"><text:span text:style-name="T459">III</text:span><text:span text:style-name="T460"><text:s/></text:span><text:span text:style-name="T461">SKYRIUS<text:s/></text:span><text:span text:style-name="T462"><text:line-break/>TEISINGUMO MINISTERIJOS TEISĖS<text:s/></text:span></text:p>
      <text:p text:style-name="P463"/>
      <text:p text:style-name="P464">Pakeistas skyriaus pavadinimas:</text:p>
      <text:p text:style-name="P465"><text:span text:style-name="T466">Nr.<text:s/></text:span><text:a xlink:href="https://www.e-tar.lt/portal/legalAct.html?documentId=76c9a3a09e4c11e9878fc525390407ce" office:target-frame-name="_top" xlink:show="replace"><text:span text:style-name="T467">675</text:span></text:a><text:span text:style-name="T468">, 2019-07-03, paskelbta TAR 2019-07-04, i. k. 2019-11082</text:span></text:p>
      <text:p text:style-name="Normal"/>
      <text:p text:style-name="P469">9. Teisingumo ministerija, siekdama jai nustatytų veiklos<text:s/>tikslų ir atlikdama jos kompetencijai priskirtas funkcijas, turi teisę:</text:p>
      <text:p text:style-name="P470"><text:span text:style-name="T471">9.1</text:span><text:span text:style-name="T472">. gauti iš valstybės institucijų ir įstaigų, mokslo ir studijų institucijų išvadas dėl ministerijos rengiamų Lietuvos Respublikos kodeksų, kitų įstatymų, Vyriausybės nutarimų ir k</text:span><text:span text:style-name="T473">itų teisės aktų projektų, taip pat išvadas dėl religinių bendruomenių ir bendrijų registravimo<text:s/></text:span><text:soft-page-break/><text:span text:style-name="T474">dokumentų, politinių partijų įstatų (statutų) ir programų, Europos politinių partijų ir Europos politinių fondų</text:span><text:span text:style-name="T475"><text:s/></text:span><text:span text:style-name="T476">statutų, informaciją apie religinių bendruomenių<text:s/></text:span><text:span text:style-name="T477">ir bendrijų, politinių partijų, Europos politinių partijų ir Europos politinių fondų veiklą;</text:span><text:s/></text:p>
      <text:p text:style-name="P478">Papunkčio pakeitimai:</text:p>
      <text:p text:style-name="P479"><text:span text:style-name="T480">Nr.<text:s/></text:span><text:a xlink:href="https://www.e-tar.lt/portal/legalAct.html?documentId=f8afcc60f6f211e99681cd81dcdca52c" office:target-frame-name="_top" xlink:show="replace"><text:span text:style-name="T481">1054</text:span></text:a><text:span text:style-name="T482">, 2019-10-16, paskelbta TAR<text:s/></text:span><text:span text:style-name="T483">2019-10-25, i. k. 2019-16968</text:span></text:p>
      <text:p text:style-name="Normal"/>
      <text:p text:style-name="P484">9.2. sudaryti iš ministerijų ir kitų Vyriausybės įstaigų, mokslo ir studijų institucijų, kitų įstaigų ir organizacijų atstovų ir specialistų, susitarus su jų vadovais, darbo grupes, turinčias parengti Lietuvos Respublikos<text:s/>kodeksų, kitų įstatymų ir Vyriausybės nutarimų, tarptautinių teisinės pagalbos ir teisinio bendradarbiavimo sutarčių projektus ir nagrinėti kitus ministerijos kompetencijai priskirtus klausimus;</text:p>
      <text:p text:style-name="P485"><text:span text:style-name="T486">9.3</text:span><text:span text:style-name="T487">. pasitelkti, susitarus su valstybės institucijų ir įs</text:span><text:span text:style-name="T488">taigų, mokslo bei studijų institucijų, kitų įstaigų ir organizacijų vadovais, šių institucijų, įstaigų ir organizacijų atstovus bei specialistus svarstyti Lietuvos Respublikos kodeksų, kitų įstatymų ir Vyriausybės nutarimų projektus bei Europos Sąjungos te</text:span><text:span text:style-name="T489">isės įgyvendinimo ir taikymo klausimus;</text:span><text:s/></text:p>
      <text:p text:style-name="P490">Papunkčio pakeitimai:</text:p>
      <text:p text:style-name="P491"><text:span text:style-name="T492">Nr.<text:s/></text:span><text:a xlink:href="https://www.e-tar.lt/portal/legalAct.html?documentId=76c9a3a09e4c11e9878fc525390407ce" office:target-frame-name="_top" xlink:show="replace"><text:span text:style-name="T493">675</text:span></text:a><text:span text:style-name="T494">, 2019-07-03, paskelbta TAR 2019-07-04, i. k. 2019-11082</text:span></text:p>
      <text:p text:style-name="Normal"/>
      <text:p text:style-name="P495">9.4. tikrinti ministro valdymo sričiai priskirtų įstaigų veiklą, išklausyti jų veiklos ataskaitas, prireikus teikti joms metodinius nurodymus.</text:p>
      <text:p text:style-name="P496">10. Teisingumo ministerija turi ir kitų teisių, kurias jai suteikia įstatymai, Vyriausybės nutarimai ir kiti teisės aktai.<text:s/></text:p>
      <text:p text:style-name="P497"/>
      <text:p text:style-name="P498"><text:span text:style-name="T499">IV</text:span><text:span text:style-name="T500"><text:s/></text:span><text:span text:style-name="T501">SKYRIUS<text:s/></text:span><text:span text:style-name="T502"><text:line-break/>TEISINGUMO MINISTERIJOS VEIKLOS ORGANIZAVIMAS<text:s/></text:span></text:p>
      <text:p text:style-name="P503"/>
      <text:p text:style-name="P504">Pakeistas skyriaus pavadinimas:</text:p>
      <text:p text:style-name="P505"><text:span text:style-name="T506">Nr.<text:s/></text:span><text:a xlink:href="https://www.e-tar.lt/portal/legalAct.html?documentId=76c9a3a09e4c11e9878fc525390407ce" office:target-frame-name="_top" xlink:show="replace"><text:span text:style-name="T507">675</text:span></text:a><text:span text:style-name="T508">, 2019-07-03, paskelbta TAR 2019-07-04, i. k. 2019-11082</text:span></text:p>
      <text:p text:style-name="Normal"/>
      <text:p text:style-name="P509"><text:span text:style-name="T510">1</text:span><text:span text:style-name="T511">1</text:span><text:span text:style-name="T512">. Teisingumo ministerijos veikla organizuojama vadovaujantis ministro patvirtintais ministerijos strateginiais ir metiniais veiklos planais, kitais planavimo dokumentais. Ministerijos strateginiai ir metiniai veiklos planai skelbiami ministerijos intern</text:span><text:span text:style-name="T513">eto svetainėje. Ministerijos strateginių ir metinių veiklos planų vykdymą vertina ministerijos administracijos padalinys, atsakingas už vidaus auditą.</text:span><text:s/></text:p>
      <text:p text:style-name="P514">Punkto pakeitimai:</text:p>
      <text:p text:style-name="P515"><text:span text:style-name="T516">Nr.<text:s/></text:span><text:a xlink:href="https://www.e-tar.lt/portal/legalAct.html?documentId=76c9a3a09e4c11e9878fc525390407ce" office:target-frame-name="_top" xlink:show="replace"><text:span text:style-name="T517">675</text:span></text:a><text:span text:style-name="T518">, 2019-07-03, paskelbta TAR 2019-07-04, i. k. 2019-11082</text:span></text:p>
      <text:p text:style-name="Normal"/>
      <text:p text:style-name="P519"><text:span text:style-name="T520">12</text:span><text:span text:style-name="T521">.<text:s/></text:span>Teisingumo ministerijos veikla reguliuojama teisingumo ministro tvirtinamais Teisingumo ministerijos darbo reglamentu, vidaus tvarkos taisyklėmis, ministerijos<text:s/>administracijos padalinių nuostatais, valstybės tarnautojų ir darbuotojų, dirbančių pagal darbo sutartis ir gaunančių darbo užmokestį iš valstybės biudžeto ir valstybės pinigų fondų, pareigybių aprašymais.</text:p>
      <text:p text:style-name="P522">13.<text:s/><text:span text:style-name="T523">Teisingumo ministerijai vadovauja ministra</text:span><text:span text:style-name="T524">s, kurį pagal Lietuvos Respublikos Konstituciją skiria į pareigas ir atleidžia iš jų Respublikos Prezidentas Ministro Pirmininko teikimu. Teisingumo ministrą laikinai pavaduoti gali tik Ministro Pirmininko paskirtas kitas Vyriausybės narys. Pavaduojantis m</text:span><text:span text:style-name="T525">inistras neatlieka funkcijų, nurodytų Lietuvos Respublikos Vyriausybės įstatymo 26 straipsnio 2 dalyje</text:span><text:span text:style-name="T526">.<text:s/></text:span></text:p>
      <text:p text:style-name="P527">14. Teisingumo ministras, vadovaudamas jam pavestoms Lietuvos Respublikos Vyriausybės įstatymo ir kitų įstatymų nustatytoms valdymo sritims, yra atsakingas Seimui, Respublikos Prezidentui ir tiesiogiai pavaldus Ministrui Pirmininkui.</text:p>
      <text:p text:style-name="P528">15. Teisingumo ministras atlieka<text:s/><text:span text:style-name="T529">Lietuvos Respublikos Vyriausybės įstatyme<text:s/></text:span>nustatytas, kitų įstatymų ir Vyriausybės nutarimų pavestas funkcijas.<text:s/></text:p>
      <text:p text:style-name="P530">16.<text:s/><text:span text:style-name="T531">Ministro politinio (asmeninio) pasitikėjimo valstybės tarnautojai: viceministrai,<text:s/></text:span><text:span text:style-name="T532">ministerijos kancleris,</text:span><text:span text:style-name="T533"><text:s/>ministro patarėjas (patarėjai), kiti ministro politinio (asmeninio) pasitikėjimo valstybės tarnautojai, padeda ministrui suformuoti politines nuostata</text:span><text:span text:style-name="T534">s ir prioritetus, priimti<text:s/></text:span><text:soft-page-break/><text:span text:style-name="T535">sprendimus bei juos įgyvendinti</text:span>.</text:p>
      <text:p text:style-name="P536">Ministras savo įgaliojimų laikotarpiu gali turėti visuomeninių konsultantų, kurie ministro prašymu teikia jam konsultacijas, pasiūlymus, išvadas ir kitą informaciją.</text:p>
      <text:p text:style-name="P537">Viceministrų skaičių ministro teikimu tvirtina Vyriausybė.<text:s/></text:p>
      <text:p text:style-name="P538">Punkto pakeitimai:</text:p>
      <text:p text:style-name="P539"><text:span text:style-name="T540">Nr.<text:s/></text:span><text:a xlink:href="https://www.e-tar.lt/portal/legalAct.html?documentId=76c9a3a09e4c11e9878fc525390407ce" office:target-frame-name="_top" xlink:show="replace"><text:span text:style-name="T541">675</text:span></text:a><text:span text:style-name="T542">, 2019-07-03, paskelbta TAR 2019-07-04, i. k. 2019-11082</text:span></text:p>
      <text:p text:style-name="Normal"/>
      <text:p text:style-name="P543">17. Viceministrai ministro nustatytose veiklos srityse atlieka<text:s/><text:span text:style-name="T544">Lietuvos Respublikos Vyriausybės įstatyme<text:s/></text:span>nustatytas ir kitas ministro jiems pavestas funkcijas.<text:s/></text:p>
      <text:p text:style-name="P545">18.<text:span text:style-name="T546"><text:s/></text:span>Laikinai nesant viceministro, visas jo funkcijas arba jų dalį ministro pavedimu atlieka kitas viceministras (viceministrai).</text:p>
      <text:p text:style-name="P547"><text:span text:style-name="T548">19</text:span><text:span text:style-name="T549">. Teisingumo ministerija turi savo administraciją. Jai vadovauja Teisingumo ministerijos kancleris. Teisingumo ministerijos administraciją sudaro grupės, departamentai ir skyriai, jos struktūrą tvirtina teisingumo ministras.</text:span><text:s/></text:p>
      <text:p text:style-name="P550">Punkto pakeitimai:</text:p>
      <text:p text:style-name="P551"><text:span text:style-name="T552">Nr.<text:s/></text:span><text:a xlink:href="https://www.e-tar.lt/portal/legalAct.html?documentId=76c9a3a09e4c11e9878fc525390407ce" office:target-frame-name="_top" xlink:show="replace"><text:span text:style-name="T553">675</text:span></text:a><text:span text:style-name="T554">, 2019-07-03, paskelbta TAR 2019-07-04, i. k. 2019-11082</text:span></text:p>
      <text:p text:style-name="Normal"/>
      <text:p text:style-name="P555"><text:span text:style-name="T556">20</text:span><text:span text:style-name="T557">. Teisingumo ministerijos kancleris yra<text:s/></text:span><text:span text:style-name="T558">politinio (asmeninio) pasitikėjimo</text:span><text:span text:style-name="T559"><text:s/>valstybės tarnautoj</text:span><text:span text:style-name="T560">as, ministerijos administracijos vadovas, pavaldus ministrui. Ministerijos kancleris atlieka Lietuvos Respublikos Vyriausybės įstatyme nustatytas, kitų įstatymų, Vyriausybės nutarimų ir ministro pavestas funkcijas.</text:span><text:s/></text:p>
      <text:p text:style-name="P561">Punkto pakeitimai:</text:p>
      <text:p text:style-name="P562"><text:span text:style-name="T563">Nr.<text:s/></text:span><text:a xlink:href="https://www.e-tar.lt/portal/legalAct.html?documentId=76c9a3a09e4c11e9878fc525390407ce" office:target-frame-name="_top" xlink:show="replace"><text:span text:style-name="T564">675</text:span></text:a><text:span text:style-name="T565">, 2019-07-03, paskelbta TAR 2019-07-04, i. k. 2019-11082</text:span></text:p>
      <text:p text:style-name="Normal"/>
      <text:p text:style-name="P566">21. Jeigu ministerijos kanclerio laikinai nėra, visas jo funkcijas arba jų dalį ministras paveda atlikti vienam iš ministerijos administracijos padalinių vadovų.</text:p>
      <text:p text:style-name="P567">22. Ministerijos kancleris, o kai jo laikinai nėra, ministro paskirtas ministerijos administracijos padalinio vadovas pagal kompetenciją priima potvarkius.<text:s/></text:p>
      <text:p text:style-name="P568">23.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569">24. Teisingumo ministerijoje sudaroma kolegija – ministro patariamoji institucija. Kolegija sudaroma Lietuvos Respublikos Vyriausybės įstatyme nustatyta tvarka.</text:p>
      <text:p text:style-name="P570"><text:span text:style-name="T571">25</text:span><text:span text:style-name="T572">. Teisingumo ministerijos valstybės tarnautojų ir darbuotojų, dirbančių pagal darbo sutartis bei g</text:span><text:span text:style-name="T573">aunančių darbo užmokestį iš valstybės biudžeto ir valstybės pinigų fondų, priėmimo į darbą (pareigas), darbo užmokesčio mokėjimo jiems tvarką ir sąlygas nustato Lietuvos Respublikos valstybės tarnybos įstatymas, Lietuvos Respublikos darbo kodeksas, kiti te</text:span><text:span text:style-name="T574">isės aktai.</text:span><text:s/></text:p>
      <text:p text:style-name="P575">Punkto pakeitimai:</text:p>
      <text:p text:style-name="P576"><text:span text:style-name="T577">Nr.<text:s/></text:span><text:a xlink:href="https://www.e-tar.lt/portal/legalAct.html?documentId=76c9a3a09e4c11e9878fc525390407ce" office:target-frame-name="_top" xlink:show="replace"><text:span text:style-name="T578">675</text:span></text:a><text:span text:style-name="T579">, 2019-07-03, paskelbta TAR 2019-07-04, i. k. 2019-11082</text:span></text:p>
      <text:p text:style-name="Normal"/>
      <text:p text:style-name="P580"><text:span text:style-name="T581">V</text:span><text:span text:style-name="T582"><text:s/></text:span><text:span text:style-name="T583">SKYRIUS<text:s/></text:span><text:span text:style-name="T584"><text:line-break/>MINISTERIJOS VIDAUS ADMINISTRAVIMO KONTROLĖ<text:s/></text:span></text:p>
      <text:p text:style-name="P585"/>
      <text:p text:style-name="P586">Pakeistas skyriaus pavadinimas:</text:p>
      <text:p text:style-name="P587"><text:span text:style-name="T588">Nr.<text:s/></text:span><text:a xlink:href="https://www.e-tar.lt/portal/legalAct.html?documentId=76c9a3a09e4c11e9878fc525390407ce" office:target-frame-name="_top" xlink:show="replace"><text:span text:style-name="T589">675</text:span></text:a><text:span text:style-name="T590">, 2019-07-03, paskelbta TAR 2019-07-04, i. k. 2019-11082</text:span></text:p>
      <text:p text:style-name="Normal"/>
      <text:p text:style-name="P591">26. Teisingumo ministerijos buhalterinė apskaita<text:s/>organizuojama ir finansinė atskaitomybė tvarkoma teisės aktų nustatyta tvarka.</text:p>
      <text:p text:style-name="P592">Teisingumo ministerijos finansų kontrolę atlieka teisingumo ministro paskirti ministerijos valstybės tarnautojai arba darbuotojai, dirbantys pagal darbo sutartis ir gaunantys darbo užmokestį iš valstybės biudžeto ir valstybės pinigų fondų.</text:p>
      <text:p text:style-name="P593"><text:span text:style-name="T594">27</text:span><text:span text:style-name="T595">. Teisingumo ministerijos valstybinį (finansinį ir veiklos) auditą atlieka Lietuvos Respublikos valstybės kontrolė. Ministerijos vidaus auditą atlieka ministerijos administracijos padalin</text:span><text:span text:style-name="T596">ys, atsakingas už vidaus auditą, teisės aktų nustatyta tvarka.</text:span><text:s/></text:p>
      <text:soft-page-break/>
      <text:p text:style-name="P597">Punkto pakeitimai:</text:p>
      <text:p text:style-name="P598"><text:span text:style-name="T599">Nr.<text:s/></text:span><text:a xlink:href="https://www.e-tar.lt/portal/legalAct.html?documentId=76c9a3a09e4c11e9878fc525390407ce" office:target-frame-name="_top" xlink:show="replace"><text:span text:style-name="T600">675</text:span></text:a><text:span text:style-name="T601">, 2019-07-03, paskelbta TAR 2019-07-04, i. k. 2019-11082</text:span></text:p>
      <text:p text:style-name="Normal"/>
      <text:p text:style-name="P602">28. Ministerijos strateginio veiklos plano įgyvendinimo kontrolę atlieka ministras arba ministro sudaryta strateginio planavimo grupė.</text:p>
      <text:p text:style-name="P603"/>
      <text:p text:style-name="P604"><text:span text:style-name="T605">VI</text:span><text:span text:style-name="T606"><text:s/></text:span><text:span text:style-name="T607">SKYRIUS<text:s/></text:span><text:span text:style-name="T608"><text:line-break/>BAIGIAMOSIOS NUOSTATOS<text:s/></text:span></text:p>
      <text:p text:style-name="P609"/>
      <text:p text:style-name="P610">Pakeistas skyriaus pavadinimas:</text:p>
      <text:p text:style-name="P611"><text:span text:style-name="T612">Nr.<text:s/></text:span><text:a xlink:href="https://www.e-tar.lt/portal/legalAct.html?documentId=76c9a3a09e4c11e9878fc525390407ce" office:target-frame-name="_top" xlink:show="replace"><text:span text:style-name="T613">675</text:span></text:a><text:span text:style-name="T614">, 2019-07-03, paskelbta TAR 2019-07-04, i. k. 2019-11082</text:span></text:p>
      <text:p text:style-name="Normal"/>
      <text:p text:style-name="P615"><text:span text:style-name="T616">29</text:span><text:span text:style-name="T617">. Teisingumo ministerija reorganizuojama arba likviduojama Lietuvos Respublikos civilinio kodekso, Lietuvos Respublikos Vyriausybės įstaty</text:span><text:span text:style-name="T618">mo, Lietuvos Respublikos biudžetinių įstaigų įstatymo ir kitų teisės aktų nustatyta tvarka.</text:span><text:s/></text:p>
      <text:p text:style-name="P619">Punkto pakeitimai:</text:p>
      <text:p text:style-name="P620"><text:span text:style-name="T621">Nr.<text:s/></text:span><text:a xlink:href="https://www.e-tar.lt/portal/legalAct.html?documentId=a904d150c17011e38c43fee5c144a67d" office:target-frame-name="_top" xlink:show="replace"><text:span text:style-name="T622">319</text:span></text:a><text:span text:style-name="T623">, 2014-04-09, paskelbta TAR 2014-04-11,</text:span><text:span text:style-name="T624"><text:s/>i. k. 2014-04333</text:span></text:p>
      <text:p text:style-name="Normal"/>
      <text:p text:style-name="P625">_________________</text:p>
      <text:p text:style-name="Normal"/>
      <text:p text:style-name="P626">Priedo pakeitimai:</text:p>
      <text:p text:style-name="P627"><text:span text:style-name="T628">Nr.<text:s/></text:span><text:a xlink:href="https://www.e-tar.lt/portal/legalAct.html?documentId=TAR.F7266293C725" office:target-frame-name="_top" xlink:show="replace"><text:span text:style-name="T629">1354</text:span></text:a><text:span text:style-name="T630">, 2000-11-07, Žin., 2000, Nr. 96-3038 (2000-11-10), i. k. 1001100NUTA00001354</text:span></text:p>
      <text:p text:style-name="P631"><text:span text:style-name="T632">Nr.<text:s/></text:span><text:a xlink:href="https://www.e-tar.lt/portal/legalAct.html?documentId=TAR.421B62D43893" office:target-frame-name="_top" xlink:show="replace"><text:span text:style-name="T633">1035</text:span></text:a><text:span text:style-name="T634">, 2002-07-03, Žin., 2002, Nr. 70-2886 (2002-07-10), i. k. 1021100NUTA00001035</text:span></text:p>
      <text:p text:style-name="P635"><text:span text:style-name="T636">Nr.<text:s/></text:span><text:a xlink:href="https://www.e-tar.lt/portal/legalAct.html?documentId=TAR.80EC6480C0B1" office:target-frame-name="_top" xlink:show="replace"><text:span text:style-name="T637">1464</text:span></text:a><text:span text:style-name="T638">, 2010-10-13, Žin., 201</text:span><text:span text:style-name="T639">0, Nr. 123-6301 (2010-10-18), i. k. 1101100NUTA00001464</text:span></text:p>
      <text:p text:style-name="Normal"/>
      <text:p text:style-name="P640"/>
      <text:p text:style-name="P641"/>
      <text:p text:style-name="P642"><text:span text:style-name="T643">Pakeitimai:</text:span></text:p>
      <text:p text:style-name="P644"/>
      <text:p text:style-name="P645"><text:span text:style-name="T646">1.</text:span></text:p>
      <text:p text:style-name="P647"><text:span text:style-name="T648">Lietuvos Respublikos Vyriausybė, Nutarimas</text:span></text:p>
      <text:p text:style-name="P649"><text:span text:style-name="T650">Nr.<text:s/></text:span><text:a xlink:href="https://www.e-tar.lt/portal/legalAct.html?documentId=TAR.F7266293C725" office:target-frame-name="_top" xlink:show="replace"><text:span text:style-name="T651">1354</text:span></text:a><text:span text:style-name="T652">, 2000-11-07, Žin., 2000, Nr. 96-3038<text:s/></text:span><text:span text:style-name="T653">(2000-11-10), i. k. 1001100NUTA00001354</text:span></text:p>
      <text:p text:style-name="P654"><text:span text:style-name="T655">Dėl Lietuvos Respublikos Vyriausybės 1998 m. liepos 9 d. nutarimo Nr. 851 "Dėl Lietuvos Respublikos teisingumo ministerijos nuostatų patvirtinimo" dalinio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421B62D43893" office:target-frame-name="_top" xlink:show="replace"><text:span text:style-name="T663">1035</text:span></text:a><text:span text:style-name="T664">, 2002-07-03, Žin., 2002, Nr. 70-2886 (2002-07-10), i. k. 1021100NUTA00001035</text:span></text:p>
      <text:p text:style-name="P665"><text:span text:style-name="T666">Dėl Lietuvos Respublikos Vyriausybės 1998 m. liepos 9 d. nutarimo Nr. 851 "Dėl Lietuvos Resp</text:span><text:span text:style-name="T667">ublikos teisingumo ministerijos nuostatų patvirtinimo" pakeitimo</text:span></text:p>
      <text:p text:style-name="P668"/>
      <text:p text:style-name="P669"><text:span text:style-name="T670">3.</text:span></text:p>
      <text:p text:style-name="P671"><text:span text:style-name="T672">Lietuvos Respublikos Vyriausybė, Nutarimas</text:span></text:p>
      <text:p text:style-name="P673"><text:span text:style-name="T674">Nr.<text:s/></text:span><text:a xlink:href="https://www.e-tar.lt/portal/legalAct.html?documentId=TAR.86FD4986D24B" office:target-frame-name="_top" xlink:show="replace"><text:span text:style-name="T675">799</text:span></text:a><text:span text:style-name="T676">, 2004-06-25, Žin., 2004, Nr. 100-3722 (2004-06-29), i.</text:span><text:span text:style-name="T677"><text:s/>k. 1041100NUTA00000799</text:span></text:p>
      <text:p text:style-name="P678"><text:span text:style-name="T679">Dėl Lietuvos Respublikos Vyriausybės 1998 m. liepos 9 d. nutarimo Nr. 851 "Dėl Lietuvos Respublikos teisingumo ministerijos nuostatų patvirtinimo" pakeitimo</text:span></text:p>
      <text:p text:style-name="P680"/>
      <text:p text:style-name="P681"><text:span text:style-name="T682">4.</text:span></text:p>
      <text:p text:style-name="P683"><text:span text:style-name="T684">Lietuvos Respublikos Vyriausybė, Nutarimas</text:span></text:p>
      <text:p text:style-name="P685"><text:span text:style-name="T686">Nr.<text:s/></text:span><text:a xlink:href="https://www.e-tar.lt/portal/legalAct.html?documentId=TAR.42A703773F3B" office:target-frame-name="_top" xlink:show="replace"><text:span text:style-name="T687">344</text:span></text:a><text:span text:style-name="T688">, 2008-04-09, Žin., 2008, Nr. 46-1733 (2008-04-22), i. k. 1081100NUTA00000344</text:span></text:p>
      <text:p text:style-name="P689"><text:span text:style-name="T690">Dėl Lietuvos Respublikos Vyriausybės 1998 m. liepos 9 d. nutarimo Nr. 851 "Dėl Lietuvos Respublikos teisingumo minist</text:span><text:span text:style-name="T691">erijos nuostatų patvirtinimo" pakeitimo</text:span></text:p>
      <text:p text:style-name="P692"/>
      <text:p text:style-name="P693"><text:span text:style-name="T694">5.</text:span></text:p>
      <text:p text:style-name="P695"><text:span text:style-name="T696">Lietuvos Respublikos Vyriausybė, Nutarimas</text:span></text:p>
      <text:p text:style-name="P697"><text:span text:style-name="T698">Nr.<text:s/></text:span><text:a xlink:href="https://www.e-tar.lt/portal/legalAct.html?documentId=TAR.10EFD4E851E6" office:target-frame-name="_top" xlink:show="replace"><text:span text:style-name="T699">1342</text:span></text:a><text:span text:style-name="T700">, 2008-12-24, Žin., 2008, Nr. 149-6054 (2008-12-30), i. k. 1081100NUTA00001342</text:span></text:p>
      <text:p text:style-name="P701"><text:span text:style-name="T702">Dėl Lietuvos Respublikos Vyriausybės 1998 m. liepos 9 d. nutarimo Nr. 851 "Dėl Lietuvos Respublikos teisingumo ministerijos nuostatų patvirtinimo" pakeitimo</text:span></text:p>
      <text:p text:style-name="P703"/>
      <text:p text:style-name="P704"><text:span text:style-name="T705">6.</text:span></text:p>
      <text:soft-page-break/>
      <text:p text:style-name="P706"><text:span text:style-name="T707">Lietuvos Respublikos Vyriausybė, Nutarimas</text:span></text:p>
      <text:p text:style-name="P708"><text:span text:style-name="T709">Nr.<text:s/></text:span><text:a xlink:href="https://www.e-tar.lt/portal/legalAct.html?documentId=TAR.58E352FA80E4" office:target-frame-name="_top" xlink:show="replace"><text:span text:style-name="T710">437</text:span></text:a><text:span text:style-name="T711">, 2009-05-20, Žin., 2009, Nr. 62-2466 (2009-05-28), i. k. 1091100NUTA00000437</text:span></text:p>
      <text:p text:style-name="P712"><text:span text:style-name="T713">Dėl Lietuvos Respublikos Vyriausybės 1998 m. liepos 9 d. nutarimo Nr. 851 "Dėl Lietuvos Respublikos teisingumo ministerijos nuostatų patvirti</text:span><text:span text:style-name="T714">nimo" pakeitimo</text:span></text:p>
      <text:p text:style-name="P715"/>
      <text:p text:style-name="P716"><text:span text:style-name="T717">7.</text:span></text:p>
      <text:p text:style-name="P718"><text:span text:style-name="T719">Lietuvos Respublikos Vyriausybė, Nutarimas</text:span></text:p>
      <text:p text:style-name="P720"><text:span text:style-name="T721">Nr.<text:s/></text:span><text:a xlink:href="https://www.e-tar.lt/portal/legalAct.html?documentId=TAR.80EC6480C0B1" office:target-frame-name="_top" xlink:show="replace"><text:span text:style-name="T722">1464</text:span></text:a><text:span text:style-name="T723">, 2010-10-13, Žin., 2010, Nr. 123-6301 (2010-10-18), i. k. 1101100NUTA00001464</text:span></text:p>
      <text:p text:style-name="P724"><text:span text:style-name="T725">Dėl Lietuvos Respublikos</text:span><text:span text:style-name="T726"><text:s/>Vyriausybės 1998 m. liepos 9 d. nutarimo Nr. 851 "Dėl Lietuvos Respublikos teisingumo ministerijos nuostatų patvirtinimo" pakeitimo</text:span></text:p>
      <text:p text:style-name="P727"/>
      <text:p text:style-name="P728"><text:span text:style-name="T729">8.</text:span></text:p>
      <text:p text:style-name="P730"><text:span text:style-name="T731">Lietuvos Respublikos Vyriausybė, Nutarimas</text:span></text:p>
      <text:p text:style-name="P732"><text:span text:style-name="T733">Nr.<text:s/></text:span><text:a xlink:href="https://www.e-tar.lt/portal/legalAct.html?documentId=TAR.EB0AB512ACB8" office:target-frame-name="_top" xlink:show="replace"><text:span text:style-name="T734">1716</text:span></text:a><text:span text:style-name="T735">, 2010-12-01, Žin., 2010, Nr. 142-7300 (2010-12-04), i. k. 1101100NUTA00001716</text:span></text:p>
      <text:p text:style-name="P736"><text:span text:style-name="T737">Dėl Lietuvos Respublikos Vyriausybės 1998 m. liepos 9 d. nutarimo Nr. 851 "Dėl Lietuvos Respu</text:span><text:span text:style-name="T738">blikos teisingumo ministerijos nuostatų patvirtinimo" pakeitimo</text:span></text:p>
      <text:p text:style-name="P739"/>
      <text:p text:style-name="P740"><text:span text:style-name="T741">9.</text:span></text:p>
      <text:p text:style-name="P742"><text:span text:style-name="T743">Lietuvos Respublikos Vyriausybė, Nutarimas</text:span></text:p>
      <text:p text:style-name="P744"><text:span text:style-name="T745">Nr.<text:s/></text:span><text:a xlink:href="https://www.e-tar.lt/portal/legalAct.html?documentId=a904d150c17011e38c43fee5c144a67d" office:target-frame-name="_top" xlink:show="replace"><text:span text:style-name="T746">319</text:span></text:a><text:span text:style-name="T747">, 2014-04-09, paskelbta TAR 2014-04-11,<text:s/></text:span><text:span text:style-name="T748">i. k. 2014-04333</text:span></text:p>
      <text:p text:style-name="P749"><text:span text:style-name="T750">Dėl Lietuvos Respublikos Vyriausybės 1998 m. liepos 9 d. nutarimo Nr. 851 „Dėl Lietuvos Respublikos teisingumo ministerijos nuostatų patvirtinimo“ pakeitimo</text:span></text:p>
      <text:p text:style-name="P751"/>
      <text:p text:style-name="P752"><text:span text:style-name="T753">10.</text:span></text:p>
      <text:p text:style-name="P754"><text:span text:style-name="T755">Lietuvos Respublikos Vyriausybė, Nutarimas</text:span></text:p>
      <text:p text:style-name="P756"><text:span text:style-name="T757">Nr.<text:s/></text:span><text:a xlink:href="https://www.e-tar.lt/portal/legalAct.html?documentId=01c52bf0b71711e88f64a5ecc703f89b" office:target-frame-name="_top" xlink:show="replace"><text:span text:style-name="T758">903</text:span></text:a><text:span text:style-name="T759">, 2018-09-04, paskelbta TAR 2018-09-13, i. k. 2018-14456</text:span></text:p>
      <text:p text:style-name="P760"><text:span text:style-name="T761">Dėl Lietuvos Respublikos Vyriausybės 1998 m. liepos 9 d. nutarimo Nr. 851 „Dėl Lietuvos Respublikos teisingumo ministerijos nuos</text:span><text:span text:style-name="T762">tatų patvirtinimo“ pakeitimo</text:span></text:p>
      <text:p text:style-name="P763"/>
      <text:p text:style-name="P764"><text:span text:style-name="T765">11.</text:span></text:p>
      <text:p text:style-name="P766"><text:span text:style-name="T767">Lietuvos Respublikos Vyriausybė, Nutarimas</text:span></text:p>
      <text:p text:style-name="P768"><text:span text:style-name="T769">Nr.<text:s/></text:span><text:a xlink:href="https://www.e-tar.lt/portal/legalAct.html?documentId=76c9a3a09e4c11e9878fc525390407ce" office:target-frame-name="_top" xlink:show="replace"><text:span text:style-name="T770">675</text:span></text:a><text:span text:style-name="T771">, 2019-07-03, paskelbta TAR 2019-07-04, i. k. 2019-11082</text:span></text:p>
      <text:p text:style-name="P772"><text:span text:style-name="T773">Dėl Lietuvos<text:s/></text:span><text:span text:style-name="T774">Respublikos Vyriausybės 1998 m. liepos 9 d. nutarimo Nr. 851 „Dėl Lietuvos Respublikos teisingumo ministerijos nuostatų patvirtinimo“ pakeitimo</text:span></text:p>
      <text:p text:style-name="P775"/>
      <text:p text:style-name="P776"><text:span text:style-name="T777">12.</text:span></text:p>
      <text:p text:style-name="P778"><text:span text:style-name="T779">Lietuvos Respublikos Vyriausybė, Nutarimas</text:span></text:p>
      <text:p text:style-name="P780"><text:span text:style-name="T781">Nr.<text:s/></text:span><text:a xlink:href="https://www.e-tar.lt/portal/legalAct.html?documentId=f8afcc60f6f211e99681cd81dcdca52c" office:target-frame-name="_top" xlink:show="replace"><text:span text:style-name="T782">1054</text:span></text:a><text:span text:style-name="T783">, 2019-10-16, paskelbta TAR 2019-10-25, i. k. 2019-16968</text:span></text:p>
      <text:p text:style-name="P784"><text:span text:style-name="T785">Dėl Lietuvos Respublikos Vyriausybės 1998 m. liepos 9 d. nutarimo Nr. 851 „Dėl Lietuvos Respublikos teisingumo ministerijos nuostat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25T10:12:00Z</meta:creation-date>
    <dc:date>2020-03-25T10:12:00Z</dc:date>
    <meta:template xlink:href="Normal.dotm" xlink:type="simple"/>
    <meta:editing-cycles>2</meta:editing-cycles>
    <meta:editing-duration>PT0S</meta:editing-duration>
    <meta:document-statistic meta:page-count="11" meta:paragraph-count="721" meta:word-count="4646" meta:character-count="38265" meta:row-count="1010" meta:non-whitespace-character-count="34340"/>
  </office:meta>
</office:document-meta>
</file>