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6" style:parent-style-name="Normal" style:family="paragraph">
      <style:paragraph-properties>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font-size-complex="12pt" style:language-asian="lt" style:country-asian="LT"/>
    </style:style>
    <style:style style:name="P88" style:parent-style-name="Normal" style:family="paragraph">
      <style:paragraph-properties>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family="paragraph">
      <style:paragraph-properties fo:keep-together="always" fo:break-before="page" fo:margin-left="3.1493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7" style:parent-style-name="Normal" style:family="paragraph">
      <style:paragraph-properties fo:text-align="justify" fo:text-indent="0.3937in"/>
      <style:text-properties fo:color="#000000" style:font-size-complex="12pt" style:language-asian="lt" style:country-asian="LT"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2">Suvestinė redakcija nuo 2013-11-21 iki 2014-09-17</text:span></text:p>
      <text:p text:style-name="P3"/>
      <text:p text:style-name="P4"><text:span text:style-name="T5">Įsakymas paskelbtas: Žin. 2013, Nr.<text:s/></text:span><text:a xlink:href="https://www.e-tar.lt/portal/legalAct.html?documentId=TAR.E51BE5FD6F5C" office:target-frame-name="_top" xlink:show="replace"><text:span text:style-name="T6">107-5321</text:span></text:a><text:span text:style-name="T7">, i. k. 113110MISAK00B1-646</text:span></text:p>
      <text:p text:style-name="P8"/>
      <text:p text:style-name="P9">VALSTYBINĖS MAISTO IR VETERINARIJOS TARNYBOS<text:s/>DIREKTORIAUS</text:p>
      <text:p text:style-name="P10">Į S A K Y M A S</text:p>
      <text:p text:style-name="P11"/>
      <text:p text:style-name="P12">DĖL BUFERINĖS AFRIKINIO KIAULIŲ MARO ZONOS NUSTATYMO</text:p>
      <text:p text:style-name="P13"/>
      <text:p text:style-name="P14">2013 m. spalio 10 d. Nr. B1-646</text:p>
      <text:p text:style-name="P15">Vilnius</text:p>
      <text:p text:style-name="P16"/>
      <text:p text:style-name="P17"><text:span text:style-name="T18">Vadovaudamasis Lietuvos Respublikos veterinarijos įstatymo (Žin., 1992, Nr. 2-15; 2010, Nr. 148-7563) 6 straipsnio 1 dalies 1, 8 ir</text:span><text:span text:style-name="T19"><text:s/>9 punktais ir siekdamas apsaugoti Lietuvos Respubliką nuo galimo afrikinio kiaulių maro sukėlėjų patekimo ir paplitimo joje:</text:span></text:p>
      <text:p text:style-name="P20"><text:span text:style-name="T21">1</text:span><text:span text:style-name="T22">. N u s t a t a u:</text:span></text:p>
      <text:p text:style-name="P23"><text:span text:style-name="T24">1.1</text:span><text:span text:style-name="T25">. kad, buferinė afrikinio kiaulių maro zona (toliau – buferinė zona) yra Valstybinės maisto ir veteri</text:span><text:span text:style-name="T26">narijos tarnybos oficialiai kontroliuojamas aplink afrikinio kiaulių maro židinį arba apsauginę ar grėsmės zoną esantis arealas, kuriame afrikinio kiaulių maro sukėlėjų nenustatyta ir kuriam yra taikomos veterinarinės sanitarinės priemonės, neleidžiančios<text:s/></text:span><text:span text:style-name="T27">plisti afrikinio kiaulių maro sukėlėjams;</text:span></text:p>
      <text:p text:style-name="P28"><text:span text:style-name="T29">1.2</text:span><text:span text:style-name="T30">. Lietuvos Respublikos pasienyje su Baltarusijos Respublika buferinę zoną, apimančią šio įsakymo priede nurodytas vietoves, esančias Druskininkų, Ignalinos, Lazdijų, Šalčininkų, Švenčionių, Varėnos, Vilniaus</text:span><text:span text:style-name="T31">, Visagino ir Zarasų rajonų savivaldybėse;</text:span></text:p>
      <text:p text:style-name="P32"><text:span text:style-name="T33">1.3</text:span><text:span text:style-name="T34">. kad, kiaulių laikytojai, kurių kiaulių laikymo vieta patenka į buferinę zoną, iki 2013 m. gruodžio 1 d. privalo įgyvendinti visas Biologinio saugumo priemonių reikalavimų kiaulių laikymo vietose, patvirti</text:span><text:span text:style-name="T35">ntų Valstybinės maisto ir veterinarijos tarnybos direktoriaus 2011 m. liepos 11 d. įsakymu Nr. B1-384 (Žin., 2011, Nr. 95-4498; 2012, Nr. 143-7417), nuostatas;</text:span></text:p>
      <text:p text:style-name="P36"><text:span text:style-name="T37">1.4</text:span><text:span text:style-name="T38">. kad, įsigaliojus Valstybinės maisto ir veterinarijos tarnybos direktoriaus 2013 m. gegu</text:span><text:span text:style-name="T39">žės 13 d. įsakymui Nr. B1-353 „Dėl Valstybinės maisto ir veterinarijos tarnybos direktoriaus 2012 m. gruodžio 6 d. įsakymo Nr. B1-991 „Dėl Biologinio saugumo priemonių reikalavimų kiaulių laikymo vietose“ pakeitimo“ (Žin., 2013, Nr. 51-2589), buferinėje zo</text:span><text:span text:style-name="T40">noje nebus taikoma Biologinio saugumo priemonių reikalavimų kiaulių laikymo vietose 21 punkte nurodyta išimtis;</text:span></text:p>
      <text:p text:style-name="P41"><text:span text:style-name="T42">1.5</text:span><text:span text:style-name="T43">. kad kiaulių laikytojai, kurių kiaulių laikymo vietos patenka į buferinę zoną ir neatitinka</text:span><text:span text:style-name="T44"><text:s/></text:span><text:span text:style-name="T45">Biologinio saugumo priemonių reikalavimų<text:s/></text:span><text:span text:style-name="T46">kiaulių laikymo vietose, tačiau jose po 2013 m. gruodžio 1 d. laikomos kiaulės, ne vėliau kaip iki 2013 m. gruodžio 16 d. turi paskersti kiaules, parduoti jas kitiems kiaulių laikytojams, kurių kiaulių laikymo vietos atitinka Biologinio saugumo priemonių r</text:span><text:span text:style-name="T47">eikalavimus kiaulių laikymo vietose, arba nugaišinti ir jų gaišenas perduoti šalutinių gyvūninių produktų tvarkytojui;</text:span><text:s/></text:p>
      <text:p text:style-name="P48">Papildyta punktu:</text:p>
      <text:p text:style-name="P49"><text:span text:style-name="T50">Nr.<text:s/></text:span><text:a xlink:href="https://www.e-tar.lt/portal/legalAct.html?documentId=TAR.A4B7B990F3CB" office:target-frame-name="_top" xlink:show="replace"><text:span text:style-name="T51">B1-739</text:span></text:a><text:span text:style-name="T52">, 2013-11-15, Žin., 2013,<text:s/></text:span><text:span text:style-name="T53">Nr. 119-6041 (2013-11-20), i. k. 113110MISAK00B1-739</text:span></text:p>
      <text:p text:style-name="Normal"/>
      <text:p text:style-name="P54"><text:span text:style-name="T55">1.6</text:span><text:span text:style-name="T56">. kad šio įsakymo 1.5 punkte nurodyti kiaulių laikytojai prieš kiaulių skerdimą, pardavimą ar nugaišinimą turi informuoti atitinkamą Valstybinės maisto ir veterinarijos tarnybos teritorinę valsty</text:span><text:span text:style-name="T57">binę maisto ir veterinarijos tarnybą ar įgaliotąjį veterinarijos gydytoją dėl mėginių afrikinio kiaulių maro tyrimams paėmimo;</text:span><text:s/></text:p>
      <text:p text:style-name="P58">Papildyta punktu:</text:p>
      <text:p text:style-name="P59"><text:span text:style-name="T60">Nr.<text:s/></text:span><text:a xlink:href="https://www.e-tar.lt/portal/legalAct.html?documentId=TAR.A4B7B990F3CB" office:target-frame-name="_top" xlink:show="replace"><text:span text:style-name="T61">B1-739</text:span></text:a><text:span text:style-name="T62">, 2013-11-15, Žin.</text:span><text:span text:style-name="T63">, 2013, Nr. 119-6041 (2013-11-20), i. k. 113110MISAK00B1-739</text:span></text:p>
      <text:p text:style-name="Normal"/>
      <text:p text:style-name="P64"><text:span text:style-name="T65">1.7</text:span><text:span text:style-name="T66">. kad nuo 2013 m. gruodžio 16 d. draudžiama buferinėje zonoje laikyti kiaules kiaulių laikymo vietose, neatitinkančiose Biologinio saugumo priemonių reikalavimų kiaulių<text:s/></text:span><text:soft-page-break/><text:span text:style-name="T67">laikymo vietose,<text:s/></text:span><text:span text:style-name="T68">taip pat ir kitus afrikiniam kiaulių marui imlius gyvūnus (šernus, šernakiaules) iki šio įsakymo pripažinimo netekusiu galios.</text:span><text:s/></text:p>
      <text:p text:style-name="P69">Papildyta punktu:</text:p>
      <text:p text:style-name="P70"><text:span text:style-name="T71">Nr.<text:s/></text:span><text:a xlink:href="https://www.e-tar.lt/portal/legalAct.html?documentId=TAR.A4B7B990F3CB" office:target-frame-name="_top" xlink:show="replace"><text:span text:style-name="T72">B1-739</text:span></text:a><text:span text:style-name="T73">, 2013-11-15, Žin.</text:span><text:span text:style-name="T74">, 2013, Nr. 119-6041 (2013-11-20), i. k. 113110MISAK00B1-739</text:span></text:p>
      <text:p text:style-name="Normal"/>
      <text:p text:style-name="P75"><text:span text:style-name="T76">2</text:span><text:span text:style-name="T77">. N u r o d a u Valstybinės maisto ir veterinarijos tarnybos Druskininkų, Ignalinos, Lazdijų, Šalčininkų, Švenčionių, Varėnos, Vilniaus, Visagino ir Zarasų valstybinėms maisto ir veterinari</text:span><text:span text:style-name="T78">jos tarnyboms informuoti kiaulių laikytojus, kurių kiaulių laikymo vieta patenka į buferinę zoną, apie buferinės zonos nustatymą ir sugriežtinti buferinėje zonoje esančių kiaulių laikymo vietų kontrolę.</text:span></text:p>
      <text:p text:style-name="P79"><text:span text:style-name="T80">3</text:span><text:span text:style-name="T81">. P a v e d u įsakymo vykdymo kontrolę Valstybin</text:span><text:span text:style-name="T82">ės maisto ir veterinarijos tarnybos Gyvūnų sveikatingumo ir gerovės ir Vidaus audito skyriams.</text:span></text:p>
      <text:p text:style-name="P83"/>
      <text:p text:style-name="P84"/>
      <text:p text:style-name="P85"/>
      <text:p text:style-name="P86"><text:span text:style-name="T87">Direktoriaus pavaduotojas,</text:span></text:p>
      <text:p text:style-name="P88"><text:span text:style-name="T89">pavaduojantis direktorių</text:span><text:span text:style-name="T90"><text:tab/>Vidmantas Paulauskas</text:span></text:p>
      <text:soft-page-break/>
      <text:p text:style-name="P91"><text:span text:style-name="T92">Valstybinės maisto ir veterinarijos<text:s/></text:span></text:p>
      <text:p text:style-name="P93">tarnybos direktoriaus<text:s/></text:p>
      <text:p text:style-name="P94">2013 m. spalio 10 d.<text:s/></text:p>
      <text:p text:style-name="P95">įsakymo Nr. B1-646 </text:p>
      <text:p text:style-name="P96">priedas</text:p>
      <text:p text:style-name="P97"/>
      <text:p text:style-name="P98"><text:span text:style-name="T99">LIETUVOS RESPUBLIKOS VIETOVIŲ, KURIOS ĮEINA Į BUFERINĘ ZONĄ, SĄRAŠAS</text:span></text:p>
      <text:p text:style-name="P100"/>
      <text:p text:style-name="P101"><text:span text:style-name="T102">1</text:span><text:span text:style-name="T103">.<text:s/></text:span><text:span text:style-name="T104">Druskininkų savivaldybės:</text:span></text:p>
      <text:p text:style-name="P105"><text:span text:style-name="T106">1.1</text:span><text:span text:style-name="T107">.<text:s/></text:span><text:span text:style-name="T108">Druskininkų miestas;</text:span></text:p>
      <text:p text:style-name="P109"><text:span text:style-name="T110">1.2</text:span><text:span text:style-name="T111">.<text:s/></text:span><text:span text:style-name="T112">Leipalingio sen.:</text:span><text:span text:style-name="T113"><text:s/>Baltosios Ančios HES k., Butelionių k., Černiau</text:span><text:span text:style-name="T114">skų k., Diržų k., Didžiasalio k., Dulgininkų k., Gailiūnų k., Gerdašių k., Guronių k., Kaziulių k., Krivonių k., Lipliūnų k., Miciūnų k., Mikalinos k., Mizarų k., Ringėliškės k., Sventijansko k., Vilkanastrų k.</text:span></text:p>
      <text:p text:style-name="P115"><text:span text:style-name="T116">1.3</text:span><text:span text:style-name="T117">.<text:s/></text:span><text:span text:style-name="T118">Viečiūnų sen.</text:span></text:p>
      <text:p text:style-name="P119"><text:span text:style-name="T120">2</text:span><text:span text:style-name="T121">.<text:s/></text:span><text:span text:style-name="T122">Ignalinos raj</text:span><text:span text:style-name="T123">ono savivaldybės:</text:span></text:p>
      <text:p text:style-name="P124"><text:span text:style-name="T125">2.1</text:span><text:span text:style-name="T126">.<text:s/></text:span><text:span text:style-name="T127">Ceikinių sen.:<text:s/></text:span><text:span text:style-name="T128">Viktarinės k., Rizgūnų k., Degutiškės k., Balčiulėniškės k., Šaltupio k., Augutiškės k., Ropiškės k., Mikalavėlio k., Ramutiškės k., Kandrotiškės I k., Bašiškės k., Budriškės II k., Pamiliškės k., Rubelninkų k.,<text:s/></text:span><text:span text:style-name="T129">Akmeniškės k., Šukėniškės k., Valėnų k., Gaspariškės k., Lazdinkų k., Vigadkos k., Salelės k., Kančiogino k., Merkmenų k., Nalivaikų k., Tarosaukos k., Kandrotiškės II k., Samaniškės k., Garnių k., Karačiūniškės k., Pašventės vs.</text:span></text:p>
      <text:p text:style-name="P130"><text:span text:style-name="T131">2.2</text:span><text:span text:style-name="T132">.<text:s/></text:span><text:span text:style-name="T133">Didžiasalio sen.</text:span></text:p>
      <text:p text:style-name="P134"><text:span text:style-name="T135">2.3</text:span><text:span text:style-name="T136">.<text:s/></text:span><text:span text:style-name="T137">Dūkšto sen.:</text:span><text:span text:style-name="T138"><text:s/>Alksno vs., Alksnaičio vs., Bėgūnų k., Beržininkų k., Platumų vs., Gerkonių k., Rudėniškių k., Vėderinių k., Tarasiškės k., Rojaus k., Keižių k., Bikėnų k., Čižiūnų k., Varginių vs., Ščiurio k., Varnų k., Žąsinių k., Mieleikiškės vs.,</text:span><text:span text:style-name="T139"><text:s/>Geistenių k., Medeišių k., Kamuntavo k., Liesniškės vs.</text:span></text:p>
      <text:p text:style-name="P140"><text:span text:style-name="T141">2.4</text:span><text:span text:style-name="T142">.<text:s/></text:span><text:span text:style-name="T143">Kazitiškio sen.:</text:span><text:span text:style-name="T144"><text:s/>Navikų k., Dailidžių k.</text:span></text:p>
      <text:p text:style-name="P145"><text:span text:style-name="T146">2.5</text:span><text:span text:style-name="T147">.<text:s/></text:span><text:span text:style-name="T148">Mielagėnų sen.:</text:span><text:span text:style-name="T149"><text:s/>Jaciūnų k., Kurmiškės vs., Urvelių k., Vosyliškės k., Bernotų k., Smilginiškės vs., Jurkiškės k., Žvyriniškės k., Apšiūtų k.</text:span><text:span text:style-name="T150">, Gorkų k., Ryžiškės k., Radučio vs., Kalninės k., Reketiškės k., Mėšonių k., Kikižerio vs., Mielagėnų mstl., Paliesiaus k., Pasmėlės k., Sriūbų k., Černakiškės k., Guntauninkų k., Maldanėnų k., Tumelėnų k., Triluščių k., Krikiankos vs., Krikonių I k., Raš</text:span><text:span text:style-name="T151">čiūnų k., Juodagalvių k., Motiejiškės k., Kriaučiukų k., Salomenkos k., Odesinos k., Zelenkavo k., Milašaičio k., Kėriškės k., Simiškės k., Kalviškės k., Baltojo vs., Kazliškės k., Malkūnų k., Pridotkų vs., Dubiškės k., Buckūnų k., Šilvijos vs., Edvardavo </text:span><text:span text:style-name="T152">k., Joneliškės k., Dantiškės k., Žardeliškės k., Naujo Sklypo vs., Degsnės k., Turčiškės k., Milašiaus k., Leipuškės k.</text:span></text:p>
      <text:p text:style-name="P153"><text:span text:style-name="T154">2.6</text:span><text:span text:style-name="T155">.<text:s/></text:span><text:span text:style-name="T156">Naujojo Daugėliškio sen.</text:span></text:p>
      <text:p text:style-name="P157"><text:span text:style-name="T158">2.7</text:span><text:span text:style-name="T159">.<text:s/></text:span><text:span text:style-name="T160">Rimšės sen.</text:span></text:p>
      <text:p text:style-name="P161"><text:span text:style-name="T162">2.8</text:span><text:span text:style-name="T163">.<text:s/></text:span><text:span text:style-name="T164">Vidiškių sen.:</text:span><text:span text:style-name="T165"><text:s/>Ceikiškės k., Pakalkiškės k., Betiškės k.</text:span></text:p>
      <text:p text:style-name="P166"><text:span text:style-name="T167">2.9</text:span><text:span text:style-name="T168">.<text:s/></text:span><text:span text:style-name="T169">Tvereč</text:span><text:span text:style-name="T170">iaus sen.</text:span></text:p>
      <text:p text:style-name="P171"><text:span text:style-name="T172">3</text:span><text:span text:style-name="T173">.<text:s/></text:span><text:span text:style-name="T174">Lazdijų rajono savivaldybės:</text:span></text:p>
      <text:p text:style-name="P175"><text:span text:style-name="T176">3.1</text:span><text:span text:style-name="T177"> </text:span><text:span text:style-name="T178">Kapčiamiesčio sen.:</text:span><text:span text:style-name="T179"><text:s/>Kauknorio k., Padumblių k., Burbų k., Nasūtų k., Alekniškių k., Gervelių k., Dumbliauskų k., Subačių k., Palačionių k., Kapčiamiesčio mstl., Purvinių k., Ivoškų k., Kareivonių k., Va</text:span><text:span text:style-name="T180">lentų k., Kalvių k., Burbų k., Palačionių k., Jančiulių k., Burbų k., Vainiūnų k., Menciškės k., Žmirklių k., Volskų k., Kareivonių k., Stalų k., Neviedės k., Poelenavo k., Gryckavo k., Macevičių k., Macevičių k., Elenavo k., Pertako k., Sventijansko k., B</text:span><text:span text:style-name="T181">ugiedos k., Simaniškės k., Kuodžių k., Sirguškės k., Igorkos k., Pabūdaviečio k., Varviškės k.</text:span></text:p>
      <text:p text:style-name="P182"><text:span text:style-name="T183">3.2</text:span><text:span text:style-name="T184"> </text:span><text:span text:style-name="T185">Veisiejų sen.:</text:span><text:span text:style-name="T186"><text:s/>Neliubonių k., Abarauskų k., Dvarčiškės k., Valančiūnų k., Juškonių k., Kuolonių k., Šapurų k., Smališkės k., Viktarino k., Šutronių k., P</text:span><text:span text:style-name="T187">aliepio k., Norkūnų k., Dulgininkų k., Mikalinos k.</text:span></text:p>
      <text:p text:style-name="P188"><text:span text:style-name="T189">4</text:span><text:span text:style-name="T190">.<text:s/></text:span><text:span text:style-name="T191">Švenčionių rajono savivaldybės:</text:span></text:p>
      <text:p text:style-name="P192"><text:span text:style-name="T193">4.1</text:span><text:span text:style-name="T194">.<text:s/></text:span><text:span text:style-name="T195">Adutiškės sen.</text:span></text:p>
      <text:p text:style-name="P196"><text:span text:style-name="T197">4.2</text:span><text:span text:style-name="T198">.<text:s/></text:span><text:span text:style-name="T199">Cirkliškio sen.:<text:s/></text:span><text:span text:style-name="T200">Beržynės k., Vaiškūnų k., Margumiškio k., Mylių I k., Poškonių k., Cirkliškio k., Kazliškės k., Mylių II k.,<text:s/></text:span><text:span text:style-name="T201">Modžiūnų k., Rėviškės vs., Mėžionių k., Naujasodžio k., Merlino k., Salomenkos vs., Guzėniškės vs., Ragovkos I k., Baldoniškės vs., Kunigiškės k., Peršaukščio k., Ežerinčiškės k.</text:span></text:p>
      <text:p text:style-name="P202"><text:span text:style-name="T203">4.3</text:span><text:span text:style-name="T204">.<text:s/></text:span><text:span text:style-name="T205">Magūnų sen.</text:span></text:p>
      <text:p text:style-name="P206"><text:span text:style-name="T207">4.4</text:span><text:span text:style-name="T208">.<text:s/></text:span><text:span text:style-name="T209">Pabradės sen.:<text:s/></text:span><text:span text:style-name="T210">Pažeimenės k., Papiškių vs., Guž</text:span><text:span text:style-name="T211">ių k., Ažumiškės II vs., Pušalotos k., Bielkiškės k., Burbliškės II k., Voverės vs., Kalviškės k., Katelninkų k., Svirkiškės k., Lipinos k., Padvarės vs., Zalavo k., Naujadvario k., Baliulių k., Sarokpolio k., Pavoverės k., Žukiškės k., Žvirzdžiūnų vs., As</text:span><text:span text:style-name="T212">iedliškių k., Pamerionių k., Merionių I k., Jenarališkės k., Simanavo vs., Karklinės vs., Bronislavavo vs., Mečankos vs., Maleikėnų k., Silniškių vs., Bėčių vs., Rapiejų vs., Antanavos vs., Piorkų k., Trakinės vs., Stanislavavo vs., Vincentavo k., Skirlėnų</text:span><text:span text:style-name="T213"> k., Ramutiškės vs., Naujiniškės vs., Akolionijos k., Padvarininkų k., Važeliškės vs., Ažubalio k., Cegelnės k., Vispos vs., Gaspariškių k., Juozapavo vs., Karkažiškės k., Černeliškių vs., Tebešpolio vs., Burbliškės I k., Navasiolkų k., Zatiškių k., Puočių</text:span><text:span text:style-name="T214"> k., Sarnavo vs., Darinės vs., Kločiūnų k., Algirdavo vs., Šilelių vs., Felicijanavo vs., Kločiūnų k., Ažumiškės I vs., Ceveikiškės vs., Beviršės vs., Juškų k., Šolelių vs., Nerodiškių vs., Liepavo vs.</text:span></text:p>
      <text:p text:style-name="P215"><text:span text:style-name="T216">4.5</text:span><text:span text:style-name="T217">.<text:s/></text:span><text:span text:style-name="T218">Sarių sen.:<text:s/></text:span><text:span text:style-name="T219">Sakalnicos vs., Poličichos vs., M</text:span><text:span text:style-name="T220">ichalinavo vs., Cemnukos vs., Gelednės k., Tartoko vs., Milaukos vs., Žardelių vs., Klenavo vs., Tadarinos II k., Ivoniškės vs., Daumilų k., Paglūštės vs., Tadarinos I k., Cegelnios vs., Šakimo k., Šutų k., Balevičių vs., Vaickūnų vs., Ašvaraisčio k., Druž</text:span><text:span text:style-name="T221">ulėnų k., Ašlaisčio vs., Laukiankos vs., Antasarės k., Popeliškės vs., Laukių k., Malinovkos vs., Juzinos k., Juodkiškės k., Sarių k., Navasiolkų vs., Petruškų k.</text:span></text:p>
      <text:p text:style-name="P222"><text:span text:style-name="T223">4.6</text:span><text:span text:style-name="T224">.<text:s/></text:span><text:span text:style-name="T225">Strūnaičio sen.</text:span></text:p>
      <text:p text:style-name="P226"><text:span text:style-name="T227">4.7</text:span><text:span text:style-name="T228">.<text:s/></text:span><text:span text:style-name="T229">Svirkų sen.</text:span></text:p>
      <text:p text:style-name="P230"><text:span text:style-name="T231">4.8</text:span><text:span text:style-name="T232">.<text:s/></text:span><text:span text:style-name="T233">Švenčionių miesto sen.:<text:s/></text:span><text:span text:style-name="T234">Švenčionių m.</text:span></text:p>
      <text:p text:style-name="P235"><text:span text:style-name="T236">4.9</text:span><text:span text:style-name="T237">.<text:s/></text:span><text:span text:style-name="T238">Švenčionių sen.:<text:s/></text:span><text:span text:style-name="T239">Kačėniškės k., Degutiškės vs., Jaurų vs., Stepurkiškės k., Kandrotiškės k., Steponiškės vs., Stoniūnų k., Bruktiškės vs., Karačiūniškės k., Bielionių vs., Tumėnų k., Darinės I vs., Purvėnų k., Gudelių k., Munčelių k., Kryčelių k.,</text:span><text:span text:style-name="T240"><text:s/>Kniceriškės k., Čiūlėnų k., Šutonių k., Agurjanovkos vs., Vaikūčių k., Budriškės k., Petruškų k., Aučynų k., Kriaučiūnų vs., Žukų k., Šaučiškės vs., Teodoriškės vs., Jukiškės k., Šventos k., Adomiškės k., Gražulių k., Matukų k., Obeliškės k., Misiūnų k.,<text:s/></text:span><text:span text:style-name="T241">Neversčių k., Miciūniškės vs., Lukiškės vs., Stanislavavo vs., Veličkų k., Kirkučių k., Daukšių k., Darinės vs., Gančerių vs., Stūglių k., Kurniškės vs., Bliūdelių vs., Konstantinavo vs., Raudonalaukio k., Krašuonos k., Teberiškės k., Raudonės vs., Kėriškė</text:span><text:span text:style-name="T242">s k., Masliškės k., Jasiūnų vs., Kulniškės k., Činčikų k., Adamavo k., Plentovkos vs., Beržuvio k., Nevieriškės k., Senadvario k., Janiūnų vs., Šilinių k., Naujasalio k., Trečiūnų k., Mylės vs., Antanavos vs., Paraisčio vs., Maldžiūnų vs., Kochanovkos II k</text:span><text:span text:style-name="T243">., Maliūniškės vs., Kūtelių k., Lalučių k., Peleginavo vs., Sėtikės k., Mylionių k., Želabų k., Trebučių k., Juodeliškės k., Činčikų k. dal., Kochanovkos I k., Bavainiškės vs., Grigaliūnų k., Akmenynės k., Bėlio k., Gavaitiškės vs., Lipniškės I vs., Žvirbl</text:span><text:span text:style-name="T244">iškės k., Varakalių k., Kochanovkos III k., Petriškių k., Kukiškės k., Milkuškų k., Ragaučinos k., Medišionių vs., Samadūriškės k. dal., Lygumų II k., Plytinės vs., Skarbiškės vs., Kurpių k., Skrupiškės vs., Lygumų I k., Poguliankos vs., Kazlų k., Zadvarni</text:span><text:span text:style-name="T245">nkų k., Cibulskų k., Vidžių Kelio k., Čepukėnų k., Naujųjų Zadvarninkų k., Margumiškio vs., Mielagėnų kelio k., Blėkiškės vs., Adutiškio Kelio k., Girdžiuliškės k., Jaciūnų</text:span><text:span text:style-name="T246"> </text:span><text:span text:style-name="T247">k., Joneliškės vs., Vidautiškės k., Žąsinų k., Mikštų k., Naujosios vs., Janutiškės</text:span><text:span text:style-name="T248"> k.,<text:s/></text:span><text:soft-page-break/><text:span text:style-name="T249">Joniškės vs., Trakų k., Jančiūnų k., Vigadkos k., Masliškės vs., Veraciejos k., Seno Malūno vs., Filipavos vs., Arliškių vs.</text:span></text:p>
      <text:p text:style-name="P250"><text:span text:style-name="T251">5</text:span><text:span text:style-name="T252">.<text:s/></text:span><text:span text:style-name="T253">Šalčininkų rajono savivaldybės:</text:span></text:p>
      <text:p text:style-name="P254"><text:span text:style-name="T255">5.1</text:span><text:span text:style-name="T256">.<text:s/></text:span><text:span text:style-name="T257">Akmenynės sen.</text:span></text:p>
      <text:p text:style-name="P258"><text:span text:style-name="T259">5.2</text:span><text:span text:style-name="T260">.<text:s/></text:span><text:span text:style-name="T261">Butrimonių sen.</text:span></text:p>
      <text:p text:style-name="P262"><text:span text:style-name="T263">5.3</text:span><text:span text:style-name="T264">.<text:s/></text:span><text:span text:style-name="T265">Dainavos sen.:<text:s/></text:span><text:span text:style-name="T266">Gilviniškių k., Kamičiūnų k., Dainavos k., Pajuodupio k., Mackiškių k., Kamičių k., Samarakiškių k., Vėžionių k., Užuklonių k., Liupkiškių k., Juršiškių k., Marcinkiškių k., Juršiškių vs., Druskininkų k., Miletiškių k., Naujadvario k.</text:span></text:p>
      <text:p text:style-name="P267"><text:span text:style-name="T268">5.4</text:span><text:span text:style-name="T269">.<text:s/></text:span><text:span text:style-name="T270">Dieveniškių<text:s/></text:span><text:span text:style-name="T271">sen.</text:span></text:p>
      <text:p text:style-name="P272"><text:span text:style-name="T273">5.5</text:span><text:span text:style-name="T274">.<text:s/></text:span><text:span text:style-name="T275">Eišiškių sen.</text:span></text:p>
      <text:p text:style-name="P276"><text:span text:style-name="T277">5.6</text:span><text:span text:style-name="T278">.<text:s/></text:span><text:span text:style-name="T279">Gerviškių sen.</text:span></text:p>
      <text:p text:style-name="P280"><text:span text:style-name="T281">5.7</text:span><text:span text:style-name="T282">.<text:s/></text:span><text:span text:style-name="T283">Kalesninkų sen.:<text:s/></text:span><text:span text:style-name="T284">Adomiškių k., Balandiškių k., Matuizų k., Diežiškių k., Jundiškių k., Karsokų k., Bandiškių k., Versekos I k., Didžiųjų Vaidagų Paturio k., Rukonių vs., Mantviliškių k., Versekos</text:span><text:span text:style-name="T285"><text:s/>II k., Anciuškų k., Kalesninkų k., Kudelionių k., Miežiškių k., Užberžių vs., Starkos k., Gumbiškių k., Stačionių k., Geismantų k., Šniūrų k., Krupaviesų k., Purvėnų k., Baltapetrių vs., Dabrų k., Naniškių k., Gudiškių k., Švieslaukio k., Naujasėdžių vs.,</text:span><text:span text:style-name="T286"><text:s/>Prūdelio k., Šarkučių k., Petuchavo Daugidonių k., Mangėliškių vs., Beržiškių k., Biliniškių k., Pašiškių k., Vozbūniškių k.</text:span></text:p>
      <text:p text:style-name="P287"><text:span text:style-name="T288">5.8</text:span><text:span text:style-name="T289">.<text:s/></text:span><text:span text:style-name="T290">Pabarės sen.:<text:s/></text:span><text:span text:style-name="T291">Ūtos k., Anskonių k., Papiškių k., Serbentų k., Navakonių k., Karmoniškių k., Armonų k., Pulstakų k., Manke</text:span><text:span text:style-name="T292">vičių k., Trėbuškių k., Balandžių k., Miknakiemio k., Balandiškių k., Ancevičių k., Degučių k., Kibalų k.</text:span></text:p>
      <text:p text:style-name="P293"><text:span text:style-name="T294">5.9</text:span><text:span text:style-name="T295">.<text:s/></text:span><text:span text:style-name="T296">Poškonių sen.</text:span></text:p>
      <text:p text:style-name="P297"><text:span text:style-name="T298">5.10</text:span><text:span text:style-name="T299">.<text:s/></text:span><text:span text:style-name="T300">Šalčininkų sen.</text:span></text:p>
      <text:p text:style-name="P301"><text:span text:style-name="T302">5.11</text:span><text:span text:style-name="T303">.<text:s/></text:span><text:span text:style-name="T304">Turgelių sen.</text:span></text:p>
      <text:p text:style-name="P305"><text:span text:style-name="T306">6</text:span><text:span text:style-name="T307">.<text:s/></text:span><text:span text:style-name="T308">Zarasų rajono savivaldybės Turmanto sen.</text:span></text:p>
      <text:p text:style-name="P309"><text:span text:style-name="T310">7</text:span><text:span text:style-name="T311">.<text:s/></text:span><text:span text:style-name="T312">Visagino savivaldybė</text:span></text:p>
      <text:p text:style-name="P313"><text:span text:style-name="T314">8</text:span><text:span text:style-name="T315">.<text:s/></text:span><text:span text:style-name="T316">Varėnos rajono savivaldybės:</text:span></text:p>
      <text:p text:style-name="P317"><text:span text:style-name="T318">8.1</text:span><text:span text:style-name="T319">.<text:s/></text:span><text:span text:style-name="T320">Marcinkonių sen.</text:span></text:p>
      <text:p text:style-name="P321"><text:span text:style-name="T322">8.2</text:span><text:span text:style-name="T323">.<text:s/></text:span><text:span text:style-name="T324">Matuizų sen.:<text:s/></text:span><text:span text:style-name="T325">Žagarių k., Pasgrindos k.</text:span></text:p>
      <text:p text:style-name="P326"><text:span text:style-name="T327">8.3</text:span><text:span text:style-name="T328">.<text:s/></text:span><text:span text:style-name="T329">Kaniavos sen.</text:span></text:p>
      <text:p text:style-name="P330"><text:span text:style-name="T331">8.4</text:span><text:span text:style-name="T332">.<text:s/></text:span><text:span text:style-name="T333">Vydenių sen.</text:span></text:p>
      <text:p text:style-name="P334"><text:span text:style-name="T335">9</text:span><text:span text:style-name="T336">.<text:s/></text:span><text:span text:style-name="T337">Vilniaus rajono savivaldybės:</text:span></text:p>
      <text:p text:style-name="P338"><text:span text:style-name="T339">9.1</text:span><text:span text:style-name="T340">.<text:s/></text:span><text:span text:style-name="T341">Bezdonių sen.:<text:s/></text:span><text:span text:style-name="T342">Arvydų k., Aukštųjų Bezdonių k.</text:span></text:p>
      <text:p text:style-name="P343"><text:span text:style-name="T344">9.2</text:span><text:span text:style-name="T345">.<text:s/></text:span><text:span text:style-name="T346">Buivydžių sen.</text:span></text:p>
      <text:p text:style-name="P347"><text:span text:style-name="T348">9.3</text:span><text:span text:style-name="T349">.<text:s/></text:span><text:span text:style-name="T350">Kalvelių sen.</text:span></text:p>
      <text:p text:style-name="P351"><text:span text:style-name="T352">9.4</text:span><text:span text:style-name="T353">.<text:s/></text:span><text:span text:style-name="T354">Lavoriškių sen.</text:span></text:p>
      <text:p text:style-name="P355"><text:span text:style-name="T356">9.5</text:span><text:span text:style-name="T357">.<text:s/></text:span><text:span text:style-name="T358">Marijampolio sen.:<text:s/></text:span><text:span text:style-name="T359">Akmeniškių k., Raguvėlės k.</text:span></text:p>
      <text:p text:style-name="P360"><text:span text:style-name="T361">9.6</text:span><text:span text:style-name="T362">.<text:s/></text:span><text:span text:style-name="T363">Medininkų sen.</text:span></text:p>
      <text:p text:style-name="P364"><text:span text:style-name="T365">9.7</text:span><text:span text:style-name="T366">.<text:s/></text:span><text:span text:style-name="T367">Mickūnų sen.:<text:s/></text:span><text:span text:style-name="T368">Žagariškių k., Uosininkų III k., Uosininkų II k., Dėdoniškių k.</text:span></text:p>
      <text:p text:style-name="P369"><text:span text:style-name="T370">9.8</text:span><text:span text:style-name="T371">.<text:s/></text:span><text:span text:style-name="T372">Rukainių sen.:<text:s/></text:span><text:span text:style-name="T373">Bruškiškių k., Tribilų k., Padvarninkų k., Čepurniškių k., Mūrininkų k., Šinkalaukio k., Gudžių k., Rūdynės k., Savičiūnų k., Kūlių k., Nelydiškių k., Akmenės k., Svironių vs., Kenos k., Kaniūkiškių k., Jukšėnų k., Gulbinės k., Lankelių k., Sirvydų k., Ulė</text:span><text:span text:style-name="T374">nų k., Žemaitėlių k., Naujasėdžių vs., Jurčiukų k., Mantušių k., Žemlių k., Varkalabiškių k., Valkagulių k., Kalesninkų k., Trakelių k., Skarvadiškių k., Rutkiškių k., Batviniškių k., Ančeriškių k., Tumosų k., Voverių k., Kastelių k., Senasalio k., Katutiš</text:span><text:span text:style-name="T375">kių k., Aleksandravo vs.</text:span></text:p>
      <text:p text:style-name="P376"><text:span text:style-name="T377">9.9</text:span><text:span text:style-name="T378">.<text:s/></text:span><text:span text:style-name="T379">Vilniaus rajono savivaldybės:</text:span><text:span text:style-name="T380"><text:s/>Brastelių k., Borovo k., Strėliškės k., Vladislavovos k., Jazuvkos k., Dolų k.</text:span></text:p>
      <text:p text:style-name="P381"/>
      <text:p text:style-name="P382"><text:span text:style-name="T383">___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valstybinė maisto ir veterinarijos tarnyba,<text:s/></text:span><text:span text:style-name="T393">Įsakymas</text:span></text:p>
      <text:p text:style-name="P394"><text:span text:style-name="T395">Nr.<text:s/></text:span><text:a xlink:href="https://www.e-tar.lt/portal/legalAct.html?documentId=TAR.A4B7B990F3CB" office:target-frame-name="_top" xlink:show="replace"><text:span text:style-name="T396">B1-739</text:span></text:a><text:span text:style-name="T397">, 2013-11-15, Žin., 2013, Nr. 119-6041 (2013-11-20), i. k. 113110MISAK00B1-739</text:span></text:p>
      <text:p text:style-name="P398"><text:span text:style-name="T399">Dėl Valstybinės maisto ir veterinarijos tarnybos direktoriaus 2013 m. spalio</text:span><text:span text:style-name="T400"><text:s/>10 d. įsakymo Nr. B1-646 "Dėl buferinės afrikinio kiaulių maro zonos nustaty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5-01T17:14:00Z</meta:creation-date>
    <dc:date>2016-05-01T17:14:00Z</dc:date>
    <meta:template xlink:href="Normal" xlink:type="simple"/>
    <meta:editing-cycles>2</meta:editing-cycles>
    <meta:editing-duration>PT0S</meta:editing-duration>
    <meta:document-statistic meta:page-count="6" meta:paragraph-count="457" meta:word-count="2337" meta:character-count="14175" meta:row-count="878" meta:non-whitespace-character-count="12295"/>
  </office:meta>
</office:document-meta>
</file>