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BUFERINĖS AFRIKINIO KIAULIŲ MARO ZONOS NUSTATYMO</text:p>
      <text:p text:style-name="P6"/>
      <text:p text:style-name="P7">2013 m. spalio 10 d. Nr. B1-646</text:p>
      <text:p text:style-name="P8">Vilnius</text:p>
      <text:p text:style-name="P9"/>
      <text:p text:style-name="P10"/>
      <text:p text:style-name="P11"/>
      <text:p text:style-name="P12"/>
      <text:p text:style-name="P13">Neteko galios nuo 2014-09-18</text:p>
      <text:p text:style-name="P14"><text:span text:style-name="T15">Nr.<text:s/></text:span><text:a xlink:href="https://www.e-tar.lt/portal/legalAct.html?documentId=302406403e5f11e498a79e861091cd92" office:target-frame-name="_top" xlink:show="replace"><text:span text:style-name="T16">B1-800</text:span></text:a><text:span text:style-name="T17">, 2014-09-17, paskelbta TAR 2014-09-17, i. k. 2014-123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5-01T17:14:00Z</meta:creation-date>
    <dc:date>2016-05-01T17:14:00Z</dc:date>
    <meta:template xlink:href="Normal" xlink:type="simple"/>
    <meta:editing-cycles>2</meta:editing-cycles>
    <meta:editing-duration>PT0S</meta:editing-duration>
    <meta:document-statistic meta:page-count="1" meta:paragraph-count="2" meta:word-count="51" meta:character-count="367" meta:row-count="9" meta:non-whitespace-character-count="318"/>
  </office:meta>
</office:document-meta>
</file>