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5347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5347in"/>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text-indent="0.5347in"/>
      <style:text-properties fo:color="#000000"/>
    </style:style>
    <style:style style:name="P24" style:parent-style-name="Normal" style:family="paragraph">
      <style:paragraph-properties fo:text-align="center" fo:text-indent="0.5347in"/>
    </style:style>
    <style:style style:name="T25" style:parent-style-name="DefaultParagraphFont" style:family="text">
      <style:text-properties fo:color="#000000"/>
    </style:style>
    <style:style style:name="P26" style:parent-style-name="Normal" style:family="paragraph">
      <style:paragraph-properties fo:text-align="center" fo:line-height="115%" fo:text-indent="0.5347in"/>
      <style:text-properties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line-height="150%" fo:text-indent="0.534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office:automatic-styles>
  <office:body>
    <office:text text:use-soft-page-breaks="true">
      <text:p text:style-name="P1"><text:span text:style-name="T6">Suvestinė redakcija nuo 2016-02-04</text:span></text:p>
      <text:p text:style-name="P7"/>
      <text:p text:style-name="P8"><text:span text:style-name="T9">Įsakymas paskelbtas: Žin. 2011, Nr.<text:s/></text:span><text:a xlink:href="https://www.e-tar.lt/portal/legalAct.html?documentId=TAR.E527A62B85D2" office:target-frame-name="_top" xlink:show="replace"><text:span text:style-name="T10">124-5899</text:span></text:a><text:span text:style-name="T11">, i. k. 1112310ISAK001V-752</text:span></text:p>
      <text:p text:style-name="P12"/>
      <text:p text:style-name="P13">Nauja redakcija nuo 2016-02-04:</text:p>
      <text:p text:style-name="Normal"><text:span text:style-name="T14">Nr.<text:s/></text:span><text:a xlink:href="https://www.e-tar.lt/portal/legalAct.html?documentId=81dde580ca4711e583a295d9366c7ab3" office:target-frame-name="_top" xlink:show="replace"><text:span text:style-name="T15">1V-78</text:span></text:a><text:span text:style-name="T16">, 2016-02-03, paskelbta TAR 2016-02-03, i. k. 2016-02194</text:span></text:p>
      <text:p text:style-name="P17"/>
      <text:p text:style-name="P18">LIETUVOS RESPUBLIKOS VIDAUS REIKALŲ MINISTRAS</text:p>
      <text:p text:style-name="P19"/>
      <text:p text:style-name="P20">ĮSAKYMAS</text:p>
      <text:p text:style-name="P21">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p>
      <text:p text:style-name="P22"/>
      <text:p text:style-name="P23">2011 m. spalio 10 d.<text:s/>Nr. 1V-752</text:p>
      <text:p text:style-name="P24"><text:span text:style-name="T25">Vilnius</text:span></text:p>
      <text:p text:style-name="P26"/>
      <text:p text:style-name="P27"/>
      <text:p text:style-name="P28"><text:span text:style-name="T29">Vadovaudamasis Projektų administravimo ir finansavimo taisyklių, patvirtintų Lietuvos Respublikos Vyriausybės 2007 m. gruodžio 19 d. nutarimu Nr. 1443 „Dėl Projektų administravimo ir finansavimo taisyklių patvirtinimo“, 100 ir 101 punktais, 2007–2013 m. Žm</text:span><text:span text:style-name="T30">ogiškųjų išteklių plėtros veiksmų programos 4 prioriteto „Administracinių gebėjimų stiprinimas ir viešojo administravimo efektyvumo didinimas“ įgyvendinimo priemonės VP1-4.2-VRM-02-R<text:s/></text:span><text:span text:style-name="T31">„Regioninės plėtros tobulinimas, regionų plėtros planai ir savivaldybių (</text:span><text:span text:style-name="T32">ilgalaikiai / trumpalaikiai) strateginiai plėtros planai“</text:span><text:span text:style-name="T33"><text:s/>projektų finansavimo sąlygų aprašo, patvirtinto Lietuvos Respublikos vidaus reikalų ministro 2008 m. lapkričio 27 d. įsakymu Nr. 1V-420 „Dėl 2007–2013 m. Žmogiškųjų išteklių plėtros veiksmų programo</text:span><text:span text:style-name="T34">s 4 prioriteto „Administracinių gebėjimų stiprinimas ir viešojo administravimo efektyvumo didinimas“ įgyvendinimo priemonės VP1-4.2-VRM-02-R<text:s/></text:span><text:span text:style-name="T35">„Regioninės plėtros tobulinimas, regionų plėtros planai ir savivaldybių (ilgalaikiai / trumpalaikiai) strateginiai<text:s/></text:span><text:span text:style-name="T36">plėtros planai“</text:span><text:span text:style-name="T37"><text:s/>projektų finansavimo sąlygų aprašo patvirtinimo“, 55 punktu ir atsižvelgdamas į Europos socialinio fondo agentūros 2011 m. rugsėjo 23 d. projekto Nr. VP1-4.2-VRM-04-R-32-004 tinkamumo finansuoti vertinimo ataskaitą Nr. 2011-VRM-A068,</text:span></text:p>
      <text:p text:style-name="P38"><text:span text:style-name="T39">s k </text:span><text:span text:style-name="T40">i r i u finansavimą regionų projektų planavimo būdu pateiktam Klaipėdos miesto savivaldybės administracijos projektui „Teritorinio planavimo dokumentų rengimas (II etapas)“ (projekto kodas VP1-4.2-VRM-04-R-32-004) įgyvendinti – iki 542 046,60 Eur (penkių š</text:span><text:span text:style-name="T41">imtų keturiasdešimt dviejų tūkstančių keturiasdešimt šešių eurų ir 60 centų) iš Vidaus reikalų ministerijos programos „Regionų plėtros ir Europos Sąjungos struktūrinės paramos programų įgyvendinimo užtikrinimas“ (programos kodas 03.03) (Europos Sąjungos lė</text:span><text:span text:style-name="T42">šos, finansavimo šaltinio kodas 1.3.2.3.1) pagal priemonę „Tobulinti viešojo<text:s/></text:span><text:soft-page-break/><text:span text:style-name="T43">administravimo struktūrą, gerinti veiklos valdymą, geriau įgyvendinti viešąsias ir Europos Sąjungos politikas“ (priemonės kodas 01-01-05).</text:span></text:p>
      <text:p text:style-name="P44"/>
      <text:p text:style-name="P45"/>
      <text:p text:style-name="P46"/>
      <text:p text:style-name="P47"><text:span text:style-name="T48">Vidaus reikalų ministras</text:span><text:span text:style-name="T49"><text:tab/>Raimundas<text:s/></text:span><text:span text:style-name="T50">Palaitis</text:span></text:p>
      <text:p text:style-name="Normal"/>
      <text:p text:style-name="P51"/>
      <text:p text:style-name="P52"/>
      <text:p text:style-name="P53"><text:span text:style-name="T54">Pakeitimai:</text:span></text:p>
      <text:p text:style-name="P55"/>
      <text:p text:style-name="P56"><text:span text:style-name="T57">1.</text:span></text:p>
      <text:p text:style-name="P58"><text:span text:style-name="T59">Lietuvos Respublikos vidaus reikalų ministerija, Įsakymas</text:span></text:p>
      <text:p text:style-name="P60"><text:span text:style-name="T61">Nr.<text:s/></text:span><text:a xlink:href="https://www.e-tar.lt/portal/legalAct.html?documentId=c31605e059c411e487eff7b424bd0f08" office:target-frame-name="_top" xlink:show="replace"><text:span text:style-name="T62">1V-713</text:span></text:a><text:span text:style-name="T63">, 2014-10-22, paskelbta TAR 2014-10-22, i. k. 2014-14513</text:span></text:p>
      <text:p text:style-name="P64"><text:span text:style-name="T65">Dėl</text:span><text:span text:style-name="T66"><text:s/>Lietuvos Respublikos vidaus reikalų ministro 2011 m. spalio 10 d. įsakymo Nr. 1V-752 „Dėl finansavimo skyrimo projektui, finansuojamam pagal 2007-2013 m. Žmogiškųjų išteklių plėtros veiksmų programos 4 prioriteto „Administracinių gebėjimų stiprinimas ir v</text:span><text:span text:style-name="T67">iešojo administravimo efektyvumo didinimas“ įgyvendinimo priemonę VP1-4.2-VRM-04-R „Teritorijų planavimas“ pakeitimo</text:span></text:p>
      <text:p text:style-name="P68"/>
      <text:p text:style-name="P69"><text:span text:style-name="T70">2.</text:span></text:p>
      <text:p text:style-name="P71"><text:span text:style-name="T72">Lietuvos Respublikos vidaus reikalų ministerija, Įsakymas</text:span></text:p>
      <text:p text:style-name="P73"><text:span text:style-name="T74">Nr.<text:s/></text:span><text:a xlink:href="https://www.e-tar.lt/portal/legalAct.html?documentId=81dde580ca4711e583a295d9366c7ab3" office:target-frame-name="_top" xlink:show="replace"><text:span text:style-name="T75">1V-78</text:span></text:a><text:span text:style-name="T76">, 2016-02-03, paskelbta TAR 2016-02-03, i. k. 2016-02194</text:span></text:p>
      <text:p text:style-name="P77"><text:span text:style-name="T78">Dėl finansavimo sumažinimo Klaipėdos miesto savivaldybės administracijos projektui Nr. VP1-4.2-VRM-04-R-32-004, Lietuvos Respublikos vidaus reikalų ministro 2011 m. spal</text:span><text:span text:style-name="T79">io 10 d. įsakymo Nr. 1V-752 „Dėl finansavimo skyrimo projektui, finansuojamam pagal 2007-2013 m. Žmogiškųjų išteklių plėtros veiksmų programos 4 prioriteto „Administracinių gebėjimų stiprinimas ir viešojo administravimo efektyvumo didinimas" įgyvendinimo p</text:span><text:span text:style-name="T80">riemonę VP1-4.2-VRM-04-R „Teritorijų planavimas"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11:47:00Z</meta:creation-date>
    <dc:date>2016-02-04T11:47:00Z</dc:date>
    <meta:template xlink:href="Normal" xlink:type="simple"/>
    <meta:editing-cycles>2</meta:editing-cycles>
    <meta:editing-duration>PT0S</meta:editing-duration>
    <meta:document-statistic meta:page-count="2" meta:paragraph-count="26" meta:word-count="480" meta:character-count="4128" meta:row-count="87" meta:non-whitespace-character-count="3674"/>
  </office:meta>
</office:document-meta>
</file>