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6" style:parent-style-name="DokParasas" style:family="paragraph">
      <style:paragraph-properties fo:line-height="100%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fo:font-size="11pt" style:font-size-asian="11pt"/>
    </style:style>
    <style:style style:name="P148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BodyTextIndent" style:family="paragraph">
      <style:paragraph-properties fo:text-indent="0.5in"/>
      <style:text-properties fo:font-weight="bold" style:font-weight-asian="bold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9" style:parent-style-name="Hyperlink" style:family="text">
      <style:text-properties style:font-name="Times New Roman" style:font-name-complex="Times New Roman" fo:font-style="italic" style:font-style-asian="italic"/>
    </style:style>
    <style:style style:name="T2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3" style:parent-style-name="DokTekstas" style:family="paragraph">
      <style:paragraph-properties fo:line-height="100%"/>
    </style:style>
    <style:style style:name="T25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6" style:parent-style-name="DokTekstas" style:family="paragraph">
      <style:paragraph-properties fo:line-height="100%"/>
    </style:style>
    <style:style style:name="T2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9" style:parent-style-name="DokTekstas" style:family="paragraph">
      <style:paragraph-properties fo:line-height="100%"/>
    </style:style>
    <style:style style:name="T2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3" style:parent-style-name="DokTekstas" style:family="paragraph">
      <style:paragraph-properties fo:line-height="100%"/>
    </style:style>
    <style:style style:name="T2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1" style:parent-style-name="DokTekstas" style:family="paragraph">
      <style:paragraph-properties fo:line-height="100%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P3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9" style:parent-style-name="PlainText" style:family="paragraph">
      <style:paragraph-properties fo:text-align="justify"/>
    </style:style>
    <style:style style:name="T3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3" style:parent-style-name="PlainText" style:family="paragraph">
      <style:paragraph-properties fo:text-align="justify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2" style:parent-style-name="PlainText" style:family="paragraph">
      <style:paragraph-properties fo:text-align="justify"/>
    </style:style>
    <style:style style:name="T3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6" style:parent-style-name="PlainText" style:family="paragraph">
      <style:paragraph-properties fo:text-align="justify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4" style:parent-style-name="PlainText" style:family="paragraph">
      <style:paragraph-properties fo:text-align="justify"/>
    </style:style>
    <style:style style:name="T3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8" style:parent-style-name="PlainText" style:family="paragraph">
      <style:paragraph-properties fo:text-align="justify"/>
    </style:style>
    <style:style style:name="T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7" style:parent-style-name="DokTekstas" style:family="paragraph">
      <style:paragraph-properties fo:line-height="100%"/>
    </style:style>
    <style:style style:name="T38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0" style:parent-style-name="DokTekstas" style:family="paragraph">
      <style:paragraph-properties fo:line-height="100%"/>
    </style:style>
    <style:style style:name="T4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style:text-autospace="none"/>
    </style:style>
    <style:style style:name="T4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1" style:parent-style-name="Normal" style:family="paragraph">
      <style:paragraph-properties style:text-autospace="none"/>
    </style:style>
    <style:style style:name="T4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5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26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27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2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3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36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37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3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3" style:parent-style-name="PlainText" style:family="paragraph">
      <style:paragraph-properties fo:text-align="justify"/>
    </style:style>
    <style:style style:name="T444" style:parent-style-name="DefaultParagraphFont" style:family="text">
      <style:text-properties style:font-name="Times New Roman" style:font-name-asian="MS Mincho" style:font-name-complex="Times New Roman"/>
    </style:style>
    <style:style style:name="T445" style:parent-style-name="Hyperlink" style:family="text">
      <style:text-properties style:font-name="Times New Roman" style:font-name-asian="MS Mincho" style:font-name-complex="Times New Roman"/>
    </style:style>
    <style:style style:name="T446" style:parent-style-name="DefaultParagraphFont" style:family="text">
      <style:text-properties style:font-name="Times New Roman" style:font-name-asian="MS Mincho" style:font-name-complex="Times New Roman"/>
    </style:style>
    <style:style style:name="P4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9" style:parent-style-name="PlainText" style:family="paragraph">
      <style:paragraph-properties fo:text-align="justify"/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asian="MS Mincho"/>
    </style:style>
    <style:style style:name="T453" style:parent-style-name="Hyperlink" style:family="text">
      <style:text-properties style:font-name="Times New Roman" style:font-name-asian="MS Mincho"/>
    </style:style>
    <style:style style:name="T454" style:parent-style-name="DefaultParagraphFont" style:family="text">
      <style:text-properties style:font-name="Times New Roman" style:font-name-asian="MS Mincho"/>
    </style:style>
    <style:style style:name="P455" style:parent-style-name="PlainText" style:family="paragraph">
      <style:paragraph-properties fo:text-align="justify"/>
      <style:text-properties style:font-name="Times New Roman" style:font-name-asian="MS Mincho"/>
    </style:style>
    <style:style style:name="P456" style:parent-style-name="PlainText" style:family="paragraph">
      <style:text-properties style:font-name="Times New Roman" style:font-name-asian="MS Mincho"/>
    </style:style>
    <style:style style:name="P45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9" style:parent-style-name="Normal" style:family="paragraph">
      <style:paragraph-properties style:text-autospace="none"/>
    </style:style>
    <style:style style:name="T460" style:parent-style-name="DefaultParagraphFont" style:family="text">
      <style:text-properties style:font-name="Times New Roman" fo:font-size="10pt" style:font-size-asian="10pt" fo:language="lt" fo:country="LT"/>
    </style:style>
    <style:style style:name="T461" style:parent-style-name="Hyperlink" style:family="text">
      <style:text-properties style:font-name="Times New Roman" fo:font-size="10pt" style:font-size-asian="10pt" fo:language="lt" fo:country="LT"/>
    </style:style>
    <style:style style:name="T462" style:parent-style-name="DefaultParagraphFont" style:family="text">
      <style:text-properties style:font-name="Times New Roman" fo:font-size="10pt" style:font-size-asian="10pt" fo:language="lt" fo:country="LT"/>
    </style:style>
    <style:style style:name="P46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6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65" style:parent-style-name="PlainText" style:family="paragraph">
      <style:text-properties style:font-name="Times New Roman" style:font-name-complex="Times New Roman"/>
    </style:style>
    <style:style style:name="P46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67" style:parent-style-name="PlainText" style:family="paragraph">
      <style:paragraph-properties fo:text-align="justify"/>
    </style:style>
    <style:style style:name="T468" style:parent-style-name="DefaultParagraphFont" style:family="text">
      <style:text-properties style:font-name="Times New Roman" style:font-name-complex="Times New Roman"/>
    </style:style>
    <style:style style:name="T469" style:parent-style-name="Hyperlink" style:family="text">
      <style:text-properties style:font-name="Times New Roman" style:font-name-complex="Times New Roman"/>
    </style:style>
    <style:style style:name="T470" style:parent-style-name="DefaultParagraphFont" style:family="text">
      <style:text-properties style:font-name="Times New Roman" style:font-name-complex="Times New Roman"/>
    </style:style>
    <style:style style:name="P47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72" style:parent-style-name="PlainText" style:family="paragraph">
      <style:text-properties style:font-name="Times New Roman" style:font-name-complex="Times New Roman"/>
    </style:style>
    <style:style style:name="P473" style:parent-style-name="PlainText" style:family="paragraph">
      <style:text-properties style:font-name="Times New Roman" style:font-name-complex="Times New Roman"/>
    </style:style>
    <style:style style:name="P47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75" style:parent-style-name="PlainText" style:family="paragraph">
      <style:paragraph-properties fo:text-align="justify"/>
    </style:style>
    <style:style style:name="T476" style:parent-style-name="DefaultParagraphFont" style:family="text">
      <style:text-properties style:font-name="Times New Roman" style:font-name-complex="Times New Roman"/>
    </style:style>
    <style:style style:name="T477" style:parent-style-name="Hyperlink" style:family="text">
      <style:text-properties style:font-name="Times New Roman" style:font-name-complex="Times New Roman"/>
    </style:style>
    <style:style style:name="T478" style:parent-style-name="DefaultParagraphFont" style:family="text">
      <style:text-properties style:font-name="Times New Roman" style:font-name-complex="Times New Roman"/>
    </style:style>
    <style:style style:name="P47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0" style:parent-style-name="PlainText" style:family="paragraph">
      <style:text-properties style:font-name="Times New Roman" style:font-name-complex="Times New Roman"/>
    </style:style>
    <style:style style:name="P481" style:parent-style-name="PlainText" style:family="paragraph">
      <style:text-properties style:font-name="Times New Roman" style:font-name-complex="Times New Roman"/>
    </style:style>
    <style:style style:name="P482" style:parent-style-name="PlainText" style:family="paragraph">
      <style:text-properties style:font-name="Times New Roman" style:font-name-complex="Times New Roman"/>
    </style:style>
    <style:style style:name="P483" style:parent-style-name="PlainText" style:family="paragraph">
      <style:text-properties style:font-name="Times New Roman" style:font-name-complex="Times New Roman"/>
    </style:style>
    <style:style style:name="P484" style:parent-style-name="PlainText" style:family="paragraph">
      <style:text-properties style:font-name="Times New Roman" style:font-name-complex="Times New Roman"/>
    </style:style>
    <style:style style:name="P485" style:parent-style-name="PlainText" style:family="paragraph">
      <style:text-properties style:font-name="Times New Roman" style:font-name-complex="Times New Roman"/>
    </style:style>
    <style:style style:name="P48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<text:s/></text:span><text:span text:style-name="T82">Patvirtinti<text:s/></text:span><text:span text:style-name="T83">Biudžeto ir finansų<text:s/></text:span><text:span text:style-name="T84">komiteto pirmininko pavaduotoju Seimo narį<text:s/></text:span><text:span text:style-name="T85">Juozą PALIONĮ</text:span><text:span text:style-name="T86">.</text:span></text:p>
        <text:p text:style-name="P87"><text:span text:style-name="T88">2.<text:s/></text:span><text:span text:style-name="T89">Patvirtinti</text:span><text:span text:style-name="T90"><text:s/>Seimo Biudžeto ir finansų komiteto pirmininko pavaduotoju Seimo narį Vitą MATUZĄ.</text:span></text:p>
        <text:p text:style-name="P91">Straipsnio numeracijos pakeitimai:</text:p>
        <text:p text:style-name="P92"><text:span text:style-name="T93">Nr.<text:s/></text:span><text:a xlink:href="http://www3.lrs.lt/cgi-bin/preps2?a=331550&amp;b=" office:target-frame-name="_top" xlink:show="replace"><text:span text:style-name="T94">XI-26</text:span></text:a><text:span text:style-name="T95">, 2008-11-25, Žin., 2008, Nr. 137-5391 (2008-11-29)</text:span></text:p>
        <text:p text:style-name="P96"><text:span text:style-name="T97">Nr.<text:s/></text:span><text:a xlink:href="http://www3.lrs.lt/cgi-bin/preps2?a=335501&amp;b=" office:target-frame-name="_top" xlink:show="replace"><text:span text:style-name="T98">XI-152</text:span></text:a><text:span text:style-name="T99">, 2009-01-15, Žin., 2009, Nr. 7-221 (2009-01-20)</text:span></text:p>
        <text:p text:style-name="P100"><text:span text:style-name="T101">Nr.<text:s/></text:span><text:a xlink:href="http://www3.lrs.lt/cgi-bin/preps2?a=348977&amp;b=" office:target-frame-name="_top" xlink:show="replace"><text:span text:style-name="T102">XI-339</text:span></text:a><text:span text:style-name="T103">, 2009-07-14, Žin., 2009, Nr. 85-3585 (2009-07-18)</text:span></text:p>
        <text:p text:style-name="P104"/>
        <text:p text:style-name="P105"/>
        <text:p text:style-name="P106"><text:span text:style-name="T107">7 straipsnis.</text:span></text:p>
        <text:p text:style-name="P108">Patvirtinti Seimo Ekonomikos komiteto pirmininku Seimo narį Dainių BUDRĮ.</text:p>
        <text:p text:style-name="P109">Straipsnio numeracijos pakeitimai:</text:p>
        <text:p text:style-name="P110"><text:span text:style-name="T111">Nr.<text:s/></text:span><text:a xlink:href="http://www3.lrs.lt/cgi-bin/preps2?a=331550&amp;b=" office:target-frame-name="_top" xlink:show="replace"><text:span text:style-name="T112">XI-26</text:span></text:a><text:span text:style-name="T113">, 2008-11-25, Žin., 2008, Nr. 137-5391 (2008-11-29)</text:span></text:p>
        <text:p text:style-name="P114"><text:span text:style-name="T115">Nr.<text:s/></text:span><text:a xlink:href="http://www3.lrs.lt/cgi-bin/preps2?a=335501&amp;b=" office:target-frame-name="_top" xlink:show="replace"><text:span text:style-name="T116">XI-152</text:span></text:a><text:span text:style-name="T117">, 2009-01-15, Žin., 2009, Nr. 7-221 (2009-01-20)</text:span></text:p>
        <text:p text:style-name="P118"/>
        <text:p text:style-name="P119"><text:span text:style-name="T120">8 straipsnis.</text:span></text:p>
        <text:p text:style-name="P121">Patvirtinti Seimo Ekonomikos komiteto pirmininko pavaduotoju Seimo narį Julių VESELKĄ.</text:p>
        <text:p text:style-name="P122">Straipsnio numeracijos pakeitimai:</text:p>
        <text:p text:style-name="P123"><text:span text:style-name="T124">Nr.<text:s/></text:span><text:a xlink:href="http://www3.lrs.lt/cgi-bin/preps2?a=331550&amp;b=" office:target-frame-name="_top" xlink:show="replace"><text:span text:style-name="T125">XI-26</text:span></text:a><text:span text:style-name="T126">, 2008-11-25, Žin., 2008, Nr. 137-5391 (2008-11-29)</text:span></text:p>
        <text:p text:style-name="P127"><text:span text:style-name="T128">Nr.<text:s/></text:span><text:a xlink:href="http://www3.lrs.lt/cgi-bin/preps2?a=335501&amp;b=" office:target-frame-name="_top" xlink:show="replace"><text:span text:style-name="T129">XI-152</text:span></text:a><text:span text:style-name="T130">, 2009-01-15, Žin., 2009, Nr. 7-221 (2009-01-20)</text:span></text:p>
        <text:p text:style-name="P131"/>
        <text:p text:style-name="P132">9 straipsnis.</text:p>
        <text:p text:style-name="P133">Patvirtinti Seimo Europos reikalų komiteto pirmininku Seimo narį Česlovą Vytautą STANKEVIČIŲ.</text:p>
        <text:p text:style-name="P134">Straipsnio numeracijos pakeitimai:</text:p>
        <text:p text:style-name="P135"><text:span text:style-name="T136">Nr.<text:s/></text:span><text:a xlink:href="http://www3.lrs.lt/cgi-bin/preps2?a=331550&amp;b=" office:target-frame-name="_top" xlink:show="replace"><text:span text:style-name="T137">XI-26</text:span></text:a><text:span text:style-name="T138">, 2008-11-25, Žin., 2008, Nr. 137-5391 (2008-11-29)</text:span></text:p>
        <text:p text:style-name="P139"><text:span text:style-name="T140">Nr.<text:s/></text:span><text:a xlink:href="http://www3.lrs.lt/cgi-bin/preps2?a=335501&amp;b=" office:target-frame-name="_top" xlink:show="replace"><text:span text:style-name="T141">XI-152</text:span></text:a><text:span text:style-name="T142">, 2009-01-15, Žin., 2009, Nr. 7-221 (2009-01-20)</text:span></text:p>
        <text:p text:style-name="P143"/>
        <text:p text:style-name="P144"><text:span text:style-name="T145">10 straipsnis.</text:span></text:p>
        <text:p text:style-name="P146"><text:span text:style-name="T147">1. Nustatyti, kad Europos reikalų komiteto pirmininkas turi 4 pavaduotojus.</text:span></text:p>
        <text:p text:style-name="P148">2. Patvirtinti Europos reikalų komiteto pirmininko pavaduotoju Seimo narį Vytenį Povilą ANDRIUKAITĮ.</text:p>
        <text:p text:style-name="P149">3. Patvirtinti Europos reikalų komiteto pirmininko pavaduotoju Seimo narį Petrą AUŠTREVIČIŲ.</text:p>
        <text:p text:style-name="P150">4. Patvirtinti Europos reikalų komiteto pirmininko pavaduotoju Seimo narį Dailį Alfonsą BARAKAUSKĄ.</text:p>
        <text:p text:style-name="P151">5. Patvirtinti Europos reikalų komiteto pirmininko pavaduotoju Seimo narį Vydą GEDVILĄ.</text:p>
        <text:p text:style-name="P152">Nutarimas papildytas nauju straipsniu:</text:p>
        <text:p text:style-name="P153"><text:span text:style-name="T154">Nr.<text:s/></text:span><text:a xlink:href="http://www3.lrs.lt/cgi-bin/preps2?a=331550&amp;b=" office:target-frame-name="_top" xlink:show="replace"><text:span text:style-name="T155">XI-26</text:span></text:a><text:span text:style-name="T156">, 2008-11-25, Žin., 2008, Nr. 137-5391 (2008-11-29)</text:span></text:p>
        <text:p text:style-name="P157">Straipsnio numeracijos pakeitimas:</text:p>
        <text:p text:style-name="P158"><text:span text:style-name="T159">Nr.<text:s/></text:span><text:a xlink:href="http://www3.lrs.lt/cgi-bin/preps2?a=335501&amp;b=" office:target-frame-name="_top" xlink:show="replace"><text:span text:style-name="T160">XI-152</text:span></text:a><text:span text:style-name="T161">, 2009-01-15, Žin., 2009, Nr. 7-221 (2009-01-20)</text:span></text:p>
        <text:p text:style-name="P162"/>
        <text:p text:style-name="P163">11 straipsnis.</text:p>
        <text:p text:style-name="P164">Patvirtinti Seimo Informacinės visuomenės plėtros komiteto pirmininku Seimo narį Vytautą GRUBLIAUSKĄ.</text:p>
        <text:p text:style-name="P165">Straipsnio numeracijos pakeitimai:</text:p>
        <text:p text:style-name="P166"><text:span text:style-name="T167">Nr.<text:s/></text:span><text:a xlink:href="http://www3.lrs.lt/cgi-bin/preps2?a=331550&amp;b=" office:target-frame-name="_top" xlink:show="replace"><text:span text:style-name="T168">XI-26</text:span></text:a><text:span text:style-name="T169">, 2008-11-25, Žin., 2008, Nr. 137-5391 (2008-11-29)</text:span></text:p>
        <text:p text:style-name="P170"><text:span text:style-name="T171">Nr.<text:s/></text:span><text:a xlink:href="http://www3.lrs.lt/cgi-bin/preps2?a=335501&amp;b=" office:target-frame-name="_top" xlink:show="replace"><text:span text:style-name="T172">XI-152</text:span></text:a><text:span text:style-name="T173">, 2009-01-15, Žin., 2009, Nr. 7-221 (2009-01-20)</text:span></text:p>
        <text:p text:style-name="P174"/>
        <text:p text:style-name="P175">12 straipsnis.</text:p>
        <text:p text:style-name="P176">Patvirtinti Seimo Informacinės visuomenės plėtros komiteto pirmininko pavaduotoju Seimo narį Egidijų KLUMBĮ.</text:p>
        <text:p text:style-name="P177">Straipsnio numeracijos pakeitimai:</text:p>
        <text:p text:style-name="P178"><text:span text:style-name="T179">Nr.<text:s/></text:span><text:a xlink:href="http://www3.lrs.lt/cgi-bin/preps2?a=331550&amp;b=" office:target-frame-name="_top" xlink:show="replace"><text:span text:style-name="T180">XI-26</text:span></text:a><text:span text:style-name="T181">, 2008-11-25, Žin., 2008, Nr. 137-5391 (2008-11-29)</text:span></text:p>
        <text:p text:style-name="P182"><text:span text:style-name="T183">Nr.<text:s/></text:span><text:a xlink:href="http://www3.lrs.lt/cgi-bin/preps2?a=335501&amp;b=" office:target-frame-name="_top" xlink:show="replace"><text:span text:style-name="T184">XI-152</text:span></text:a><text:span text:style-name="T185">, 2009-01-15, Žin., 2009, Nr. 7-221 (2009-01-20)</text:span></text:p>
        <text:p text:style-name="P186"/>
        <text:p text:style-name="P187">13 straipsnis.</text:p>
        <text:p text:style-name="P188">Patvirtinti Seimo Kaimo reikalų komiteto pirmininku Seimo narį Edmundą PUPIN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4 straipsnis.</text:p>
        <text:p text:style-name="P200">Patvirtinti Seimo Kaimo reikalų komiteto pirmininko pavaduotoju Seimo narį Joną STANEVIČIŲ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5 straipsnis.</text:p>
        <text:p text:style-name="P212">Patvirtinti Seimo Nacionalinio saugumo ir gynybos komiteto pirmininku Seimo narį Arvydą ANUŠAUSKĄ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6 straipsnis.</text:p>
        <text:p text:style-name="P224">Patvirtinti Seimo Nacionalinio saugumo ir gynybos komiteto pirmininko pavaduotoju Seimo narį Vytautą BOGUŠĮ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7 straipsnis.</text:p>
        <text:p text:style-name="P236">Patvirtinti Seimo Socialinių reikalų ir darbo komiteto pirmininku Seimo narį Rimantą Joną DAGĮ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</text:span><text:span text:style-name="T246">n., 2009, Nr. 7-221 (2009-01-20)</text:span></text:p>
        <text:p text:style-name="P247"><text:span text:style-name="T248">Nr.<text:s/></text:span><text:a xlink:href="http://www3.lrs.lt/cgi-bin/preps2?a=349826&amp;b=" office:target-frame-name="_top" xlink:show="replace"><text:span text:style-name="T249">XI-406</text:span></text:a><text:span text:style-name="T250">, 2009-07-23, Žin., 2009, Nr. 89-3807 (2009-07-28)</text:span></text:p>
        <text:p text:style-name="P251"/>
        <text:p text:style-name="P252"/>
        <text:p text:style-name="P253"><text:span text:style-name="T254">18 straipsnis.</text:span></text:p>
        <text:p text:style-name="P255">Patvirtinti Seimo Socialinių reikalų ir darbo komiteto pirmininko pavaduotoju Seimo narį Artūrą MELIANĄ.</text:p>
        <text:p text:style-name="P256">Straipsnio numeracijos pakeitimai:</text:p>
        <text:p text:style-name="P257"><text:span text:style-name="T258">Nr.<text:s/></text:span><text:a xlink:href="http://www3.lrs.lt/cgi-bin/preps2?a=331550&amp;b=" office:target-frame-name="_top" xlink:show="replace"><text:span text:style-name="T259">XI-26</text:span></text:a><text:span text:style-name="T260">, 2008-11-25, Žin., 2008, Nr. 137-5391 (2008-11-29)</text:span></text:p>
        <text:p text:style-name="P261"><text:span text:style-name="T262">Nr.<text:s/></text:span><text:a xlink:href="http://www3.lrs.lt/cgi-bin/preps2?a=335501&amp;b=" office:target-frame-name="_top" xlink:show="replace"><text:span text:style-name="T263">XI-152</text:span></text:a><text:span text:style-name="T264">, 2009-01-15, Žin., 2009, Nr. 7-221 (2009-01-20)</text:span></text:p>
        <text:p text:style-name="P265"/>
        <text:p text:style-name="P266"><text:span text:style-name="T267">19 straipsnis.</text:span></text:p>
        <text:p text:style-name="P268">Patvirtinti Seimo Sveikatos reikalų komiteto pirmininku Seimo narį Antaną MATULĄ.</text:p>
        <text:p text:style-name="P269">Straipsnio numeracijos pakeitimai:</text:p>
        <text:p text:style-name="P270"><text:span text:style-name="T271">Nr.<text:s/></text:span><text:a xlink:href="http://www3.lrs.lt/cgi-bin/preps2?a=331550&amp;b=" office:target-frame-name="_top" xlink:show="replace"><text:span text:style-name="T272">XI-26</text:span></text:a><text:span text:style-name="T273">, 2008-11-25, Žin., 2008, Nr. 137-5391 (2008-11-29)</text:span></text:p>
        <text:p text:style-name="P274"><text:span text:style-name="T275">Nr.<text:s/></text:span><text:a xlink:href="http://www3.lrs.lt/cgi-bin/preps2?a=335501&amp;b=" office:target-frame-name="_top" xlink:show="replace"><text:span text:style-name="T276">XI-152</text:span></text:a><text:span text:style-name="T277">, 2009-01-15, Žin., 2009, Nr. 7-221 (2009-01-20)</text:span></text:p>
        <text:p text:style-name="P278"/>
        <text:p text:style-name="P279"><text:span text:style-name="T280">20 straipsnis.</text:span></text:p>
        <text:p text:style-name="P281">Patvirtinti Sveikatos reikalų komiteto pirmininko pavaduotoju Seimo narį Joną JUOZAPAITĮ.</text:p>
        <text:p text:style-name="P282">Nutarimas papildytas nauju straipsniu:</text:p>
        <text:p text:style-name="P283"><text:span text:style-name="T284">Nr.<text:s/></text:span><text:a xlink:href="http://www3.lrs.lt/cgi-bin/preps2?a=331550&amp;b=" office:target-frame-name="_top" xlink:show="replace"><text:span text:style-name="T285">XI-26</text:span></text:a><text:span text:style-name="T286">, 2008-11-25, Žin., 2008, Nr. 137-5391 (2008-11-29)</text:span></text:p>
        <text:p text:style-name="P287">Straipsnio numeracijos pakeitimas:</text:p>
        <text:p text:style-name="P288"><text:span text:style-name="T289">Nr.<text:s/></text:span><text:a xlink:href="http://www3.lrs.lt/cgi-bin/preps2?a=335501&amp;b=" office:target-frame-name="_top" xlink:show="replace"><text:span text:style-name="T290">XI-152</text:span></text:a><text:span text:style-name="T291">, 2009-01-15, Žin., 2009, Nr. 7-221 (2009-01-20)</text:span></text:p>
        <text:p text:style-name="P292"/>
        <text:p text:style-name="P293"><text:span text:style-name="T294">21 straipsnis.</text:span></text:p>
        <text:p text:style-name="P295">Patvirtinti Seimo Švietimo, mokslo ir kultūros komiteto pirmininku Seimo narį Valentiną STUNDĮ.</text:p>
        <text:p text:style-name="P296">Straipsnio numeracijos pakeitimai:</text:p>
        <text:p text:style-name="P297"><text:span text:style-name="T298">Nr.<text:s/></text:span><text:a xlink:href="http://www3.lrs.lt/cgi-bin/preps2?a=331550&amp;b=" office:target-frame-name="_top" xlink:show="replace"><text:span text:style-name="T299">XI-26</text:span></text:a><text:span text:style-name="T300">, 2008-11-25, Žin., 2008, Nr. 137-5391 (2008-11-29)</text:span></text:p>
        <text:p text:style-name="P301"><text:span text:style-name="T302">Nr.<text:s/></text:span><text:a xlink:href="http://www3.lrs.lt/cgi-bin/preps2?a=335501&amp;b=" office:target-frame-name="_top" xlink:show="replace"><text:span text:style-name="T303">XI-152</text:span></text:a><text:span text:style-name="T304">, 2009-01-15, Žin., 2009, Nr. 7-221 (2009-01-20)</text:span></text:p>
        <text:p text:style-name="P305"/>
        <text:p text:style-name="P306"><text:span text:style-name="T307">22 straipsnis.</text:span></text:p>
        <text:p text:style-name="P308">Patvirtinti Seimo Teisės ir teisėtvarkos komiteto pirmininku Seimo narį Stasį ŠEDBARĄ.</text:p>
        <text:p text:style-name="P309">Straipsnio numeracijos pakeitimai:</text:p>
        <text:p text:style-name="P310"><text:span text:style-name="T311">Nr.<text:s/></text:span><text:a xlink:href="http://www3.lrs.lt/cgi-bin/preps2?a=331550&amp;b=" office:target-frame-name="_top" xlink:show="replace"><text:span text:style-name="T312">XI-26</text:span></text:a><text:span text:style-name="T313">, 2008-11-25, Žin., 2008, Nr. 137-5391 (2008-11-29)</text:span></text:p>
        <text:p text:style-name="P314"><text:span text:style-name="T315">Nr.<text:s/></text:span><text:a xlink:href="http://www3.lrs.lt/cgi-bin/preps2?a=335501&amp;b=" office:target-frame-name="_top" xlink:show="replace"><text:span text:style-name="T316">XI-152</text:span></text:a><text:span text:style-name="T317">, 2009-01-15, Žin., 2009, Nr. 7-221 (2009-01-20)</text:span></text:p>
        <text:p text:style-name="P318"/>
        <text:p text:style-name="P319"><text:span text:style-name="T320">23 straipsnis.</text:span></text:p>
        <text:p text:style-name="P321"><text:span text:style-name="T322">Patvirtinti Seimo Teisės ir teisėtvarkos komiteto pirmininko pavaduotoju Seimo narį</text:span><text:span text:style-name="T323"><text:s/></text:span><text:span text:style-name="T324">Julių SABATAUSKĄ.</text:span></text:p>
        <text:p text:style-name="P325">Straipsnio numeracijos pakeitimai:</text:p>
        <text:p text:style-name="P326"><text:span text:style-name="T327">Nr.<text:s/></text:span><text:a xlink:href="http://www3.lrs.lt/cgi-bin/preps2?a=331550&amp;b=" office:target-frame-name="_top" xlink:show="replace"><text:span text:style-name="T328">XI-26</text:span></text:a><text:span text:style-name="T329">, 2008-11-25, Žin., 2008, Nr. 137-5391 (2008-11-29)</text:span></text:p>
        <text:p text:style-name="P330"><text:span text:style-name="T331">Nr.<text:s/></text:span><text:a xlink:href="http://www3.lrs.lt/cgi-bin/preps2?a=335501&amp;b=" office:target-frame-name="_top" xlink:show="replace"><text:span text:style-name="T332">XI-152</text:span></text:a><text:span text:style-name="T333">, 2009-01-15, Žin., 2009, Nr. 7-221 (2009-01-20)</text:span></text:p>
        <text:p text:style-name="P334"/>
        <text:p text:style-name="P335"><text:span text:style-name="T336">24 straipsnis.</text:span></text:p>
        <text:p text:style-name="P337">Patvirtinti Seimo Užsienio reikalų komiteto pirmininku Seimo narį Audronių AŽUBALĮ.</text:p>
        <text:p text:style-name="P338">Straipsnio numeracijos pakeitimai:</text:p>
        <text:p text:style-name="P339"><text:span text:style-name="T340">Nr.<text:s/></text:span><text:a xlink:href="http://www3.lrs.lt/cgi-bin/preps2?a=331550&amp;b=" office:target-frame-name="_top" xlink:show="replace"><text:span text:style-name="T341">XI-26</text:span></text:a><text:span text:style-name="T342">, 2008-11-25, Žin., 2008, Nr. 137-5391 (2008-11-29)</text:span></text:p>
        <text:p text:style-name="P343"><text:span text:style-name="T344">Nr.<text:s/></text:span><text:a xlink:href="http://www3.lrs.lt/cgi-bin/preps2?a=335501&amp;b=" office:target-frame-name="_top" xlink:show="replace"><text:span text:style-name="T345">XI-152</text:span></text:a><text:span text:style-name="T346">, 2009-01-15, Žin., 2009, Nr. 7-221 (2009-01-20)</text:span></text:p>
        <text:p text:style-name="P347"/>
        <text:p text:style-name="P348"><text:span text:style-name="T349">25 straipsnis.</text:span></text:p>
        <text:p text:style-name="P350">Patvirtinti Seimo Užsienio reikalų komiteto pirmininko pavaduotoju Seimo narį Justiną KAROSĄ.</text:p>
        <text:p text:style-name="P351">Straipsnio numeracijos pakeitimai:</text:p>
        <text:p text:style-name="P352"><text:span text:style-name="T353">Nr.<text:s/></text:span><text:a xlink:href="http://www3.lrs.lt/cgi-bin/preps2?a=331550&amp;b=" office:target-frame-name="_top" xlink:show="replace"><text:span text:style-name="T354">XI-26</text:span></text:a><text:span text:style-name="T355">, 2008-11-25, Žin., 2008, Nr. 137-5391 (2008-11-29)</text:span></text:p>
        <text:p text:style-name="P356"><text:span text:style-name="T357">Nr.<text:s/></text:span><text:a xlink:href="http://www3.lrs.lt/cgi-bin/preps2?a=335501&amp;b=" office:target-frame-name="_top" xlink:show="replace"><text:span text:style-name="T358">XI-152</text:span></text:a><text:span text:style-name="T359">, 2009-01-15, Žin., 2009, Nr. 7-221 (2009-01-20)</text:span></text:p>
        <text:p text:style-name="P360"/>
        <text:p text:style-name="P361">26 straipsnis.</text:p>
        <text:p text:style-name="P362">Patvirtinti Seimo Valstybės valdymo ir savivaldybių komiteto pirmininku Seimo narį Vytautą KURPUVESĄ.</text:p>
        <text:p text:style-name="P363">Straipsnio numeracijos pakeitimai:</text:p>
        <text:p text:style-name="P364"><text:span text:style-name="T365">Nr.<text:s/></text:span><text:a xlink:href="http://www3.lrs.lt/cgi-bin/preps2?a=331550&amp;b=" office:target-frame-name="_top" xlink:show="replace"><text:span text:style-name="T366">XI-26</text:span></text:a><text:span text:style-name="T367">, 2008-11-25, Žin., 2008, Nr. 137-5391 (2008-11-29)</text:span></text:p>
        <text:p text:style-name="P368"><text:span text:style-name="T369">Nr.<text:s/></text:span><text:a xlink:href="http://www3.lrs.lt/cgi-bin/preps2?a=335501&amp;b=" office:target-frame-name="_top" xlink:show="replace"><text:span text:style-name="T370">XI-152</text:span></text:a><text:span text:style-name="T371">, 2009-01-15, Žin., 2009, Nr. 7-221 (2009-01-20)</text:span></text:p>
        <text:p text:style-name="P372"/>
        <text:p text:style-name="P373"><text:span text:style-name="T374">27 straipsnis.</text:span></text:p>
        <text:p text:style-name="P375">Patvirtinti Valstybės valdymo ir savivaldybių komiteto pirmininko pavaduotoju Seimo narį Algį RIMĄ.</text:p>
        <text:p text:style-name="P376">Nutarimas papildytas nauju straipsniu:</text:p>
        <text:p text:style-name="P377"><text:span text:style-name="T378">Nr.<text:s/></text:span><text:a xlink:href="http://www3.lrs.lt/cgi-bin/preps2?a=331550&amp;b=" office:target-frame-name="_top" xlink:show="replace"><text:span text:style-name="T379">XI-26</text:span></text:a><text:span text:style-name="T380">, 2008-11-25, Žin., 2008, Nr. 137-5391 (2008-11-29)</text:span></text:p>
        <text:p text:style-name="P381">Straipsnio numeracijos pakeitimas:</text:p>
        <text:p text:style-name="P382"><text:span text:style-name="T383">Nr.<text:s/></text:span><text:a xlink:href="http://www3.lrs.lt/cgi-bin/preps2?a=335501&amp;b=" office:target-frame-name="_top" xlink:show="replace"><text:span text:style-name="T384">XI-152</text:span></text:a><text:span text:style-name="T385">, 2009-01-15, Žin., 2009, Nr. 7-221 (2009-01-20)</text:span></text:p>
        <text:p text:style-name="P386"/>
        <text:p text:style-name="P387"><text:span text:style-name="T388">28 straipsnis.</text:span></text:p>
        <text:p text:style-name="P389">Patvirtinti Seimo Žmogaus teisių komiteto pirmininku Seimo narį Arminą LYDEKĄ.</text:p>
        <text:p text:style-name="P390">Straipsnio numeracijos pakeitimai:</text:p>
        <text:p text:style-name="P391"><text:span text:style-name="T392">Nr.<text:s/></text:span><text:a xlink:href="http://www3.lrs.lt/cgi-bin/preps2?a=331550&amp;b=" office:target-frame-name="_top" xlink:show="replace"><text:span text:style-name="T393">XI-26</text:span></text:a><text:span text:style-name="T394">, 2008-11-25, Žin., 2008, Nr. 137-5391 (2008-11-29)</text:span></text:p>
        <text:p text:style-name="P395"><text:span text:style-name="T396">Nr.<text:s/></text:span><text:a xlink:href="http://www3.lrs.lt/cgi-bin/preps2?a=335501&amp;b=" office:target-frame-name="_top" xlink:show="replace"><text:span text:style-name="T397">XI-152</text:span></text:a><text:span text:style-name="T398">, 2009-01-15, Žin., 2009, Nr. 7-221 (2009-01-20)</text:span></text:p>
        <text:p text:style-name="P399"/>
        <text:p text:style-name="P400"><text:span text:style-name="T401">29 straipsnis.</text:span></text:p>
        <text:p text:style-name="P402"><text:span text:style-name="T403">Patvirtinti Žmogaus teisių komiteto pirmininko pavaduotoju Seimo narį Valerijų SIMULIKĄ.</text:span></text:p>
        <text:p text:style-name="P404">Nutarimas papildytas nauju straipsniu:</text:p>
        <text:p text:style-name="P405"><text:span text:style-name="T406">Nr.<text:s/></text:span><text:a xlink:href="http://www3.lrs.lt/cgi-bin/preps2?a=339542&amp;b=" office:target-frame-name="_top" xlink:show="replace"><text:span text:style-name="T407">XI-195</text:span></text:a><text:span text:style-name="T408">, 2009-03-17, Žin., 2009, Nr. 32-1246 (2009-03-24)</text:span></text:p>
        <text:p text:style-name="P409"/>
        <text:p text:style-name="P410">30<text:s/>straipsnis.</text:p>
        <text:p text:style-name="P411">Nutarimas įsigalioja nuo priėmimo.</text:p>
        <text:p text:style-name="P412">Straipsnio numeracijos pakeitimai:</text:p>
        <text:p text:style-name="P413"><text:span text:style-name="T414">Nr.<text:s/></text:span><text:a xlink:href="http://www3.lrs.lt/cgi-bin/preps2?a=331550&amp;b=" office:target-frame-name="_top" xlink:show="replace"><text:span text:style-name="T415">XI-26</text:span></text:a><text:span text:style-name="T416">, 2008-11-25, Žin., 2008, Nr. 137-5391 (2008-11-29)</text:span></text:p>
        <text:p text:style-name="P417"><text:span text:style-name="T418">Nr.<text:s/></text:span><text:a xlink:href="http://www3.lrs.lt/cgi-bin/preps2?a=335501&amp;b=" office:target-frame-name="_top" xlink:show="replace"><text:span text:style-name="T419">XI-152</text:span></text:a><text:span text:style-name="T420">, 2009-01-15, Žin., 2009, Nr. 7-221 (2009-01-20)</text:span></text:p>
        <text:p text:style-name="P421"><text:span text:style-name="T422">Nr.<text:s/></text:span><text:a xlink:href="http://www3.lrs.lt/cgi-bin/preps2?a=339542&amp;b=" office:target-frame-name="_top" xlink:show="replace"><text:span text:style-name="T423">XI-195</text:span></text:a><text:span text:style-name="T424">, 2009-03-17, Žin., 2009, Nr. 32-1246 (2009-03-24)</text:span></text:p>
        <text:p text:style-name="P425"/>
        <text:p text:style-name="P426"/>
        <text:p text:style-name="P427"/>
        <text:p text:style-name="PlainText"><text:span text:style-name="T428">Seimo Pirmininkas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Arūnas Valinskas</text:span></text:p>
        <text:p text:style-name="P436"/>
        <text:p text:style-name="P437">_______________</text:p>
        <text:p text:style-name="P438"/>
        <text:p text:style-name="P439">Pakeitimai:</text:p>
        <text:p text:style-name="P440"/>
        <text:p text:style-name="P441">1.</text:p>
        <text:p text:style-name="P442">Lietuvos Respublikos Seimas, Nutarimas</text:p>
        <text:p text:style-name="P443"><text:span text:style-name="T444">Nr.<text:s/></text:span><text:a xlink:href="http://www3.lrs.lt/cgi-bin/preps2?a=331550&amp;b=" office:target-frame-name="_top" xlink:show="replace"><text:span text:style-name="T445">XI-26</text:span></text:a><text:span text:style-name="T446">, 2008-11-25, Žin., 2008, Nr. 137-5391 (2008-11-29)</text:span></text:p>
        <text:p text:style-name="P447">DĖL SEIMO NUTARIMO „DĖL SEIMO KOMITETŲ PIRMININKŲ IR JŲ PAVADUOTOJŲ PATVIRTINIMO“ PAKEITIMO IR PAPILDYMO</text:p>
        <text:p text:style-name="P448"/>
        <text:p text:style-name="P449">2.</text:p>
        <text:p text:style-name="P450">Lietuvos Respublikos Seimas, Nutarimas</text:p>
        <text:p text:style-name="P451"><text:span text:style-name="T452">Nr.<text:s/></text:span><text:a xlink:href="http://www3.lrs.lt/cgi-bin/preps2?a=335501&amp;b=" office:target-frame-name="_top" xlink:show="replace"><text:span text:style-name="T453">XI-152</text:span></text:a><text:span text:style-name="T454">, 2009-01-15, Žin., 2009, Nr. 7-221 (2009-01-20)</text:span></text:p>
        <text:p text:style-name="P455">DĖL SEIMO NUTARIMO „DĖL SEIMO KOMITETŲ PIRMININKŲ IR JŲ PAVADUOTOJŲ PATVIRTINIMO“ PAPILDYMO IR PAKEITIMO</text:p>
        <text:p text:style-name="P456"/>
        <text:p text:style-name="P457">3.</text:p>
        <text:p text:style-name="P458">Lietuvos Respublikos Seimas, Nutarimas</text:p>
        <text:p text:style-name="P459"><text:span text:style-name="T460">Nr.<text:s/></text:span><text:a xlink:href="http://www3.lrs.lt/cgi-bin/preps2?a=339542&amp;b=" office:target-frame-name="_top" xlink:show="replace"><text:span text:style-name="T461">XI-195</text:span></text:a><text:span text:style-name="T462">, 2009-03-17, Žin., 2009, Nr. 32-1246 (2009-03-24)</text:span></text:p>
        <text:p text:style-name="P463">DĖL SEIMO NUTARIMO<text:s/>„DĖL SEIMO KOMITETŲ PIRMININKŲ IR JŲ PAVADUOTOJŲ PATVIRTINIMO“<text:s/>PAPILDYMO IR PAKEITIMO</text:p>
        <text:p text:style-name="P464"/>
        <text:p text:style-name="P465">4.</text:p>
        <text:p text:style-name="P466">Lietuvos Respublikos Seimas, Nutarimas</text:p>
        <text:p text:style-name="P467"><text:span text:style-name="T468">Nr.<text:s/></text:span><text:a xlink:href="http://www3.lrs.lt/cgi-bin/preps2?a=348977&amp;b=" office:target-frame-name="_top" xlink:show="replace"><text:span text:style-name="T469">XI-339</text:span></text:a><text:span text:style-name="T470">, 2009-07-14, Žin., 2009, Nr. 85-3585 (2009-07-18)</text:span></text:p>
        <text:p text:style-name="P471">DĖL SEIMO NUTARIMO „DĖL SEIMO KOMITETŲ PIRMININKŲ IR JŲ PAVADUOTOJŲ PATVIRTINIMO“ 6 STRAIPSNIO PAKEITIMO</text:p>
        <text:p text:style-name="P472"/>
        <text:p text:style-name="P473">5.</text:p>
        <text:p text:style-name="P474">Lietuvos Respublikos Seimas, Nutarimas</text:p>
        <text:p text:style-name="P475"><text:span text:style-name="T476">Nr.<text:s/></text:span><text:a xlink:href="http://www3.lrs.lt/cgi-bin/preps2?a=349826&amp;b=" office:target-frame-name="_top" xlink:show="replace"><text:span text:style-name="T477">XI-406</text:span></text:a><text:span text:style-name="T478">, 2009-07-23, Žin., 2009, Nr. 89-3807 (2009-07-28)</text:span></text:p>
        <text:p text:style-name="P479">DĖL SEIMO NUTARIMO „DĖL SEIMO KOMITETŲ PIRMININKŲ IR JŲ PAVADUOTOJŲ PATVIRTINIMO“ 17 STRAIPSNIO PAKEITIMO</text:p>
        <text:p text:style-name="P480"/>
        <text:p text:style-name="P481">*** Pabaiga ***</text:p>
        <text:p text:style-name="P482"/>
        <text:p text:style-name="P483"/>
        <text:p text:style-name="P484">Redagavo Vilija Tamaliūnienė (2009-07-30)</text:p>
        <text:p text:style-name="P485"><text:s text:c="18"/>vitama@lrs.lt</text:p>
        <text:p text:style-name="P4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29:00Z</meta:creation-date>
    <dc:date>2015-02-18T15:29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245" meta:word-count="1825" meta:character-count="13721" meta:row-count="1214" meta:non-whitespace-character-count="12141"/>
  </office:meta>
</office:document-meta>
</file>