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8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3" style:parent-style-name="Hyperlink" style:family="text">
      <style:text-properties style:font-name="Times New Roman" style:font-name-complex="Times New Roman" fo:font-style="italic" style:font-style-asian="italic"/>
    </style:style>
    <style:style style:name="T9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95" style:parent-style-name="PlainText" style:family="paragraph">
      <style:text-properties style:font-name="Times New Roman" style:font-name-complex="Times New Roman" fo:font-style="italic" style:font-style-asian="italic"/>
    </style:style>
    <style:style style:name="P96" style:parent-style-name="Normal" style:family="paragraph">
      <style:paragraph-properties style:text-autospace="none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8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99" style:parent-style-name="Hyperlink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0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2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4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6" style:parent-style-name="DokParasas" style:family="paragraph">
      <style:paragraph-properties fo:line-height="100%">
        <style:tab-stops/>
      </style:paragraph-properties>
    </style:style>
    <style:style style:name="T147" style:parent-style-name="DefaultParagraphFont" style:family="text">
      <style:text-properties style:font-name="Times New Roman" style:font-weight-complex="bold" fo:font-size="11pt" style:font-size-asian="11pt"/>
    </style:style>
    <style:style style:name="P148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3" style:parent-style-name="DokTekstas" style:family="paragraph">
      <style:paragraph-properties fo:line-height="100%"/>
    </style:style>
    <style:style style:name="T1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7" style:parent-style-name="Normal" style:family="paragraph">
      <style:paragraph-properties style:text-autospace="none"/>
    </style:style>
    <style:style style:name="T1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7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9" style:parent-style-name="BodyTextIndent" style:family="paragraph">
      <style:paragraph-properties fo:text-indent="0.5in"/>
      <style:text-properties fo:font-weight="bold" style:font-weight-asian="bold"/>
    </style:style>
    <style:style style:name="P2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4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4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9" style:parent-style-name="Plain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4" style:parent-style-name="PlainText" style:family="paragraph">
      <style:paragraph-properties fo:text-align="justify"/>
    </style:style>
    <style:style style:name="T25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56" style:parent-style-name="Hyperlink" style:family="text">
      <style:text-properties style:font-name="Times New Roman" style:font-name-complex="Times New Roman" fo:font-style="italic" style:font-style-asian="italic"/>
    </style:style>
    <style:style style:name="T25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9" style:parent-style-name="DokTekstas" style:family="paragraph">
      <style:paragraph-properties fo:line-height="100%"/>
    </style:style>
    <style:style style:name="T26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7" style:parent-style-name="PlainText" style:family="paragraph">
      <style:paragraph-properties fo:text-align="justify"/>
    </style:style>
    <style:style style:name="T2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2" style:parent-style-name="DokTekstas" style:family="paragraph">
      <style:paragraph-properties fo:line-height="100%"/>
    </style:style>
    <style:style style:name="T27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0" style:parent-style-name="PlainText" style:family="paragraph">
      <style:paragraph-properties fo:text-align="justify"/>
    </style:style>
    <style:style style:name="T2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5" style:parent-style-name="DokTekstas" style:family="paragraph">
      <style:paragraph-properties fo:line-height="100%"/>
    </style:style>
    <style:style style:name="T28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9" style:parent-style-name="DokTekstas" style:family="paragraph">
      <style:paragraph-properties fo:line-height="100%"/>
    </style:style>
    <style:style style:name="T30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03" style:parent-style-name="PlainText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7" style:parent-style-name="PlainText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1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6" style:parent-style-name="PlainText" style:family="paragraph">
      <style:paragraph-properties fo:text-align="justify"/>
    </style:style>
    <style:style style:name="T3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7" style:parent-style-name="DokTekstas" style:family="paragraph">
      <style:paragraph-properties fo:line-height="100%"/>
    </style:style>
    <style:style style:name="T328" style:parent-style-name="DefaultParagraphFont" style:family="text">
      <style:text-properties style:font-name="Times New Roman" fo:font-size="11pt" style:font-size-asian="11pt"/>
    </style:style>
    <style:style style:name="T32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name="Times New Roman" fo:font-size="11pt" style:font-size-asian="11pt"/>
    </style:style>
    <style:style style:name="P33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32" style:parent-style-name="PlainText" style:family="paragraph">
      <style:paragraph-properties fo:text-align="justify"/>
    </style:style>
    <style:style style:name="T3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6" style:parent-style-name="PlainText" style:family="paragraph">
      <style:paragraph-properties fo:text-align="justify"/>
    </style:style>
    <style:style style:name="T3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4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7" style:parent-style-name="PlainText" style:family="paragraph">
      <style:paragraph-properties fo:text-align="justify"/>
    </style:style>
    <style:style style:name="T34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1" style:parent-style-name="PlainText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style:text-autospace="none" fo:text-align="justify"/>
    </style:style>
    <style:style style:name="T3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0" style:parent-style-name="Normal" style:family="paragraph">
      <style:paragraph-properties style:text-autospace="none" fo:text-align="justify"/>
    </style:style>
    <style:style style:name="T3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1" style:parent-style-name="PlainText" style:family="paragraph">
      <style:paragraph-properties fo:text-align="justify"/>
    </style:style>
    <style:style style:name="T38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85" style:parent-style-name="PlainText" style:family="paragraph">
      <style:paragraph-properties fo:text-align="justify"/>
    </style:style>
    <style:style style:name="T3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39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3" style:parent-style-name="PlainText" style:family="paragraph">
      <style:paragraph-properties fo:text-align="justify"/>
    </style:style>
    <style:style style:name="T3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2" style:parent-style-name="PlainText" style:family="paragraph">
      <style:text-properties style:font-name="Times New Roman" style:font-name-complex="Times New Roman" fo:font-style="italic" style:font-style-asian="italic"/>
    </style:style>
    <style:style style:name="T4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4" style:parent-style-name="Hyperlink" style:family="text">
      <style:text-properties style:font-name="Times New Roman" style:font-name-complex="Times New Roman" fo:font-style="italic" style:font-style-asian="italic"/>
    </style:style>
    <style:style style:name="T40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06" style:parent-style-name="Normal" style:family="paragraph">
      <style:paragraph-properties style:text-autospace="none"/>
    </style:style>
    <style:style style:name="T4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1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1" style:parent-style-name="DokTekstas" style:family="paragraph">
      <style:paragraph-properties fo:line-height="100%"/>
    </style:style>
    <style:style style:name="T4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15" style:parent-style-name="PlainText" style:family="paragraph">
      <style:paragraph-properties fo:text-align="justify"/>
    </style:style>
    <style:style style:name="T4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19" style:parent-style-name="PlainText" style:family="paragraph">
      <style:paragraph-properties fo:text-align="justify"/>
    </style:style>
    <style:style style:name="T4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4" style:parent-style-name="DokTekstas" style:family="paragraph">
      <style:paragraph-properties fo:line-height="100%"/>
    </style:style>
    <style:style style:name="T4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style:text-autospace="none"/>
    </style:style>
    <style:style style:name="T4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3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3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41" style:parent-style-name="PlainText" style:family="paragraph">
      <style:paragraph-properties fo:text-align="justify"/>
    </style:style>
    <style:style style:name="T4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7" style:parent-style-name="Normal" style:family="paragraph">
      <style:paragraph-properties style:text-autospace="none"/>
    </style:style>
    <style:style style:name="T4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53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54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55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5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8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64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65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1" style:parent-style-name="PlainText" style:family="paragraph">
      <style:paragraph-properties fo:text-align="justify"/>
    </style:style>
    <style:style style:name="T472" style:parent-style-name="DefaultParagraphFont" style:family="text">
      <style:text-properties style:font-name="Times New Roman" style:font-name-asian="MS Mincho" style:font-name-complex="Times New Roman"/>
    </style:style>
    <style:style style:name="T473" style:parent-style-name="Hyperlink" style:family="text">
      <style:text-properties style:font-name="Times New Roman" style:font-name-asian="MS Mincho" style:font-name-complex="Times New Roman"/>
    </style:style>
    <style:style style:name="T474" style:parent-style-name="DefaultParagraphFont" style:family="text">
      <style:text-properties style:font-name="Times New Roman" style:font-name-asian="MS Mincho" style:font-name-complex="Times New Roman"/>
    </style:style>
    <style:style style:name="P4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7" style:parent-style-name="PlainText" style:family="paragraph">
      <style:paragraph-properties fo:text-align="justify"/>
      <style:text-properties style:font-name="Times New Roman" style:font-name-asian="MS Mincho"/>
    </style:style>
    <style:style style:name="P478" style:parent-style-name="PlainText" style:family="paragraph">
      <style:paragraph-properties fo:text-align="justify"/>
      <style:text-properties style:font-name="Times New Roman" style:font-name-asian="MS Mincho"/>
    </style:style>
    <style:style style:name="P479" style:parent-style-name="PlainText" style:family="paragraph">
      <style:paragraph-properties fo:text-align="justify"/>
    </style:style>
    <style:style style:name="T480" style:parent-style-name="DefaultParagraphFont" style:family="text">
      <style:text-properties style:font-name="Times New Roman" style:font-name-asian="MS Mincho"/>
    </style:style>
    <style:style style:name="T481" style:parent-style-name="Hyperlink" style:family="text">
      <style:text-properties style:font-name="Times New Roman" style:font-name-asian="MS Mincho"/>
    </style:style>
    <style:style style:name="T482" style:parent-style-name="DefaultParagraphFont" style:family="text"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  <style:text-properties style:font-name="Times New Roman" style:font-name-asian="MS Mincho"/>
    </style:style>
    <style:style style:name="P484" style:parent-style-name="PlainText" style:family="paragraph">
      <style:text-properties style:font-name="Times New Roman" style:font-name-asian="MS Mincho"/>
    </style:style>
    <style:style style:name="P4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7" style:parent-style-name="Normal" style:family="paragraph">
      <style:paragraph-properties style:text-autospace="none"/>
    </style:style>
    <style:style style:name="T488" style:parent-style-name="DefaultParagraphFont" style:family="text">
      <style:text-properties style:font-name="Times New Roman" fo:font-size="10pt" style:font-size-asian="10pt" fo:language="lt" fo:country="LT"/>
    </style:style>
    <style:style style:name="T489" style:parent-style-name="Hyperlink" style:family="text">
      <style:text-properties style:font-name="Times New Roman" fo:font-size="10pt" style:font-size-asian="10pt" fo:language="lt" fo:country="LT"/>
    </style:style>
    <style:style style:name="T490" style:parent-style-name="DefaultParagraphFont" style:family="text">
      <style:text-properties style:font-name="Times New Roman" fo:font-size="10pt" style:font-size-asian="10pt" fo:language="lt" fo:country="LT"/>
    </style:style>
    <style:style style:name="P4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3" style:parent-style-name="PlainText" style:family="paragraph">
      <style:text-properties style:font-name="Times New Roman" style:font-name-complex="Times New Roman"/>
    </style:style>
    <style:style style:name="P49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5" style:parent-style-name="PlainText" style:family="paragraph">
      <style:paragraph-properties fo:text-align="justify"/>
    </style:style>
    <style:style style:name="T496" style:parent-style-name="DefaultParagraphFont" style:family="text">
      <style:text-properties style:font-name="Times New Roman" style:font-name-complex="Times New Roman"/>
    </style:style>
    <style:style style:name="T497" style:parent-style-name="Hyperlink" style:family="text">
      <style:text-properties style:font-name="Times New Roman" style:font-name-complex="Times New Roman"/>
    </style:style>
    <style:style style:name="T498" style:parent-style-name="DefaultParagraphFont" style:family="text">
      <style:text-properties style:font-name="Times New Roman" style:font-name-complex="Times New Roman"/>
    </style:style>
    <style:style style:name="P49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0" style:parent-style-name="PlainText" style:family="paragraph">
      <style:text-properties style:font-name="Times New Roman" style:font-name-complex="Times New Roman"/>
    </style:style>
    <style:style style:name="P501" style:parent-style-name="PlainText" style:family="paragraph">
      <style:text-properties style:font-name="Times New Roman" style:font-name-complex="Times New Roman"/>
    </style:style>
    <style:style style:name="P50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3" style:parent-style-name="PlainText" style:family="paragraph">
      <style:paragraph-properties fo:text-align="justify"/>
    </style:style>
    <style:style style:name="T504" style:parent-style-name="DefaultParagraphFont" style:family="text">
      <style:text-properties style:font-name="Times New Roman" style:font-name-complex="Times New Roman"/>
    </style:style>
    <style:style style:name="T505" style:parent-style-name="Hyperlink" style:family="text">
      <style:text-properties style:font-name="Times New Roman" style:font-name-complex="Times New Roman"/>
    </style:style>
    <style:style style:name="T506" style:parent-style-name="DefaultParagraphFont" style:family="text">
      <style:text-properties style:font-name="Times New Roman" style:font-name-complex="Times New Roman"/>
    </style:style>
    <style:style style:name="P50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8" style:parent-style-name="PlainText" style:family="paragraph">
      <style:text-properties style:font-name="Times New Roman" style:font-name-complex="Times New Roman"/>
    </style:style>
    <style:style style:name="P5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1" style:parent-style-name="Normal" style:family="paragraph">
      <style:paragraph-properties style:text-autospace="none" fo:text-align="justify"/>
    </style:style>
    <style:style style:name="T512" style:parent-style-name="DefaultParagraphFont" style:family="text">
      <style:text-properties style:font-name="Times New Roman" fo:font-size="10pt" style:font-size-asian="10pt" fo:language="lt" fo:country="LT"/>
    </style:style>
    <style:style style:name="T513" style:parent-style-name="Hyperlink" style:family="text">
      <style:text-properties style:font-name="Times New Roman" fo:font-size="10pt" style:font-size-asian="10pt" fo:language="lt" fo:country="LT"/>
    </style:style>
    <style:style style:name="T514" style:parent-style-name="DefaultParagraphFont" style:family="text">
      <style:text-properties style:font-name="Times New Roman" fo:font-size="10pt" style:font-size-asian="10pt" fo:language="lt" fo:country="LT"/>
    </style:style>
    <style:style style:name="P5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9" style:parent-style-name="Normal" style:family="paragraph">
      <style:paragraph-properties style:text-autospace="none" fo:text-align="justify"/>
    </style:style>
    <style:style style:name="T520" style:parent-style-name="DefaultParagraphFont" style:family="text">
      <style:text-properties style:font-name="Times New Roman" fo:font-size="10pt" style:font-size-asian="10pt" fo:language="lt" fo:country="LT"/>
    </style:style>
    <style:style style:name="T521" style:parent-style-name="Hyperlink" style:family="text">
      <style:text-properties style:font-name="Times New Roman" fo:font-size="10pt" style:font-size-asian="10pt" fo:language="lt" fo:country="LT"/>
    </style:style>
    <style:style style:name="T522" style:parent-style-name="DefaultParagraphFont" style:family="text">
      <style:text-properties style:font-name="Times New Roman" fo:font-size="10pt" style:font-size-asian="10pt" fo:language="lt" fo:country="LT"/>
    </style:style>
    <style:style style:name="P5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5" style:parent-style-name="PlainText" style:family="paragraph">
      <style:text-properties style:font-name="Times New Roman" style:font-name-complex="Times New Roman"/>
    </style:style>
    <style:style style:name="P526" style:parent-style-name="PlainText" style:family="paragraph">
      <style:text-properties style:font-name="Times New Roman" style:font-name-complex="Times New Roman"/>
    </style:style>
    <style:style style:name="T527" style:parent-style-name="DefaultParagraphFont" style:family="text">
      <style:text-properties style:font-name="Times New Roman" style:font-name-complex="Times New Roman"/>
    </style:style>
    <style:style style:name="T528" style:parent-style-name="Hyperlink" style:family="text">
      <style:text-properties style:font-name="Times New Roman" style:font-name-complex="Times New Roman"/>
    </style:style>
    <style:style style:name="T529" style:parent-style-name="DefaultParagraphFont" style:family="text">
      <style:text-properties style:font-name="Times New Roman" style:font-name-complex="Times New Roman"/>
    </style:style>
    <style:style style:name="P53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31" style:parent-style-name="PlainText" style:family="paragraph">
      <style:text-properties style:font-name="Times New Roman" style:font-name-complex="Times New Roman"/>
    </style:style>
    <style:style style:name="P53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4" style:parent-style-name="Normal" style:family="paragraph">
      <style:paragraph-properties style:text-autospace="none"/>
    </style:style>
    <style:style style:name="T535" style:parent-style-name="DefaultParagraphFont" style:family="text">
      <style:text-properties style:font-name="Times New Roman" fo:font-size="10pt" style:font-size-asian="10pt" fo:language="lt" fo:country="LT"/>
    </style:style>
    <style:style style:name="T536" style:parent-style-name="Hyperlink" style:family="text">
      <style:text-properties style:font-name="Times New Roman" fo:font-size="10pt" style:font-size-asian="10pt" fo:language="lt" fo:country="LT"/>
    </style:style>
    <style:style style:name="T537" style:parent-style-name="DefaultParagraphFont" style:family="text">
      <style:text-properties style:font-name="Times New Roman" fo:font-size="10pt" style:font-size-asian="10pt" fo:language="lt" fo:country="LT"/>
    </style:style>
    <style:style style:name="P53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2" style:parent-style-name="Normal" style:family="paragraph">
      <style:paragraph-properties style:text-autospace="none"/>
    </style:style>
    <style:style style:name="T543" style:parent-style-name="DefaultParagraphFont" style:family="text">
      <style:text-properties style:font-name="Times New Roman" fo:font-size="10pt" style:font-size-asian="10pt" fo:language="lt" fo:country="LT"/>
    </style:style>
    <style:style style:name="T544" style:parent-style-name="Hyperlink" style:family="text">
      <style:text-properties style:font-name="Times New Roman" fo:font-size="10pt" style:font-size-asian="10pt" fo:language="lt" fo:country="LT"/>
    </style:style>
    <style:style style:name="T545" style:parent-style-name="DefaultParagraphFont" style:family="text">
      <style:text-properties style:font-name="Times New Roman" fo:font-size="10pt" style:font-size-asian="10pt" fo:language="lt" fo:country="LT"/>
    </style:style>
    <style:style style:name="P54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4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4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0" style:parent-style-name="Normal" style:family="paragraph">
      <style:paragraph-properties style:text-autospace="none"/>
    </style:style>
    <style:style style:name="T551" style:parent-style-name="DefaultParagraphFont" style:family="text">
      <style:text-properties style:font-name="Times New Roman" fo:font-size="10pt" style:font-size-asian="10pt" fo:language="lt" fo:country="LT"/>
    </style:style>
    <style:style style:name="T552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53" style:parent-style-name="Hyperlink" style:family="text">
      <style:text-properties style:font-name="Times New Roman" fo:text-transform="uppercase" fo:font-size="10pt" style:font-size-asian="10pt" fo:language="lt" fo:country="LT"/>
    </style:style>
    <style:style style:name="T554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55" style:parent-style-name="DefaultParagraphFont" style:family="text">
      <style:text-properties style:font-name="Times New Roman" fo:font-size="10pt" style:font-size-asian="10pt" fo:language="lt" fo:country="LT"/>
    </style:style>
    <style:style style:name="T556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57" style:parent-style-name="DefaultParagraphFont" style:family="text">
      <style:text-properties style:font-name="Times New Roman" fo:font-size="10pt" style:font-size-asian="10pt" fo:language="lt" fo:country="LT"/>
    </style:style>
    <style:style style:name="T558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P55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6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61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62" style:parent-style-name="DefaultParagraphFont" style:family="text">
      <style:text-properties style:font-name="Times New Roman" fo:text-transform="uppercase" fo:font-size="10pt" style:font-size-asian="10pt"/>
    </style:style>
    <style:style style:name="T563" style:parent-style-name="DefaultParagraphFont" style:family="text">
      <style:text-properties style:font-name="Times New Roman" fo:font-size="10pt" style:font-size-asian="10pt"/>
    </style:style>
    <style:style style:name="T564" style:parent-style-name="DefaultParagraphFont" style:family="text">
      <style:text-properties style:font-name="Times New Roman" fo:text-transform="uppercase" fo:font-size="10pt" style:font-size-asian="10pt"/>
    </style:style>
    <style:style style:name="P565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6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67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68" style:parent-style-name="DefaultParagraphFont" style:family="text">
      <style:text-properties style:font-name="Times New Roman" fo:font-size="10pt" style:font-size-asian="10pt"/>
    </style:style>
    <style:style style:name="T569" style:parent-style-name="DefaultParagraphFont" style:family="text">
      <style:text-properties style:font-name="Times New Roman" fo:font-size="10pt" style:font-size-asian="10pt"/>
    </style:style>
    <style:style style:name="T570" style:parent-style-name="DefaultParagraphFont" style:family="text">
      <style:text-properties style:font-name="Times New Roman" fo:font-size="10pt" style:font-size-asian="10pt"/>
    </style:style>
    <style:style style:name="T571" style:parent-style-name="DefaultParagraphFont" style:family="text">
      <style:text-properties style:font-name="Times New Roman" fo:font-size="10pt" style:font-size-asian="10pt"/>
    </style:style>
    <style:style style:name="T572" style:parent-style-name="DefaultParagraphFont" style:family="text">
      <style:text-properties style:font-name="Times New Roman" fo:font-size="10pt" style:font-size-asian="10pt"/>
    </style:style>
    <style:style style:name="T573" style:parent-style-name="DefaultParagraphFont" style:family="text">
      <style:text-properties style:font-name="Times New Roman" fo:font-size="10pt" style:font-size-asian="10pt"/>
    </style:style>
    <style:style style:name="P574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75" style:parent-style-name="DefaultParagraphFont" style:family="text">
      <style:text-properties style:font-name="Times New Roman" fo:font-size="10pt" style:font-size-asian="10pt"/>
    </style:style>
    <style:style style:name="P57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<text:span text:style-name="T81">Patvirtinti Seimo Biudžeto ir finansų komiteto pirmininko pavaduotoju Seimo narį Vitą MATUZĄ.</text:span></text:p>
        <text:p text:style-name="P82">Straipsnio numeracijos pakeitimai:</text:p>
        <text:p text:style-name="P83"><text:span text:style-name="T84">Nr.<text:s/></text:span><text:a xlink:href="http://www3.lrs.lt/cgi-bin/preps2?a=331550&amp;b=" office:target-frame-name="_top" xlink:show="replace"><text:span text:style-name="T85">XI-26</text:span></text:a><text:span text:style-name="T86">, 2008-11-25, Žin., 2008, Nr. 137-5391 (2008-11-29)</text:span></text:p>
        <text:p text:style-name="P87"><text:span text:style-name="T88">Nr.<text:s/></text:span><text:a xlink:href="http://www3.lrs.lt/cgi-bin/preps2?a=335501&amp;b=" office:target-frame-name="_top" xlink:show="replace"><text:span text:style-name="T89">XI-152</text:span></text:a><text:span text:style-name="T90">, 2009-01-15, Žin., 2009, Nr. 7-221 (2009-01-20)</text:span></text:p>
        <text:p text:style-name="P91"><text:span text:style-name="T92">Nr.<text:s/></text:span><text:a xlink:href="http://www3.lrs.lt/cgi-bin/preps2?a=348977&amp;b=" office:target-frame-name="_top" xlink:show="replace"><text:span text:style-name="T93">XI-339</text:span></text:a><text:span text:style-name="T94">, 2009-07-14, Žin., 2009, Nr. 85-3585 (2009-07-18)</text:span></text:p>
        <text:p text:style-name="P95">Straipsnio pakeitimai:</text:p>
        <text:p text:style-name="P96"><text:span text:style-name="T97">Nr.</text:span><text:span text:style-name="T98"><text:s/></text:span><text:a xlink:href="http://www3.lrs.lt/cgi-bin/preps2?a=410596&amp;b=" office:target-frame-name="_top" xlink:show="replace"><text:span text:style-name="T99">XI-1640</text:span></text:a><text:span text:style-name="T100">, 2011-11-08,<text:s/></text:span><text:span text:style-name="T101">Žin</text:span><text:span text:style-name="T102">., 2011,<text:s/></text:span><text:span text:style-name="T103">Nr.</text:span><text:span text:style-name="T104"><text:s/>135-6408 (2011-11-12)</text:span></text:p>
        <text:p text:style-name="P105"/>
        <text:p text:style-name="P106"><text:span text:style-name="T107">7 straipsnis.</text:span></text:p>
        <text:p text:style-name="P108">Patvirtinti Seimo Ekonomikos komiteto pirmininku Seimo narį Dainių BUDRĮ.</text:p>
        <text:p text:style-name="P109">Straipsnio numeracijos pakeitimai:</text:p>
        <text:p text:style-name="P110"><text:span text:style-name="T111">Nr.<text:s/></text:span><text:a xlink:href="http://www3.lrs.lt/cgi-bin/preps2?a=331550&amp;b=" office:target-frame-name="_top" xlink:show="replace"><text:span text:style-name="T112">XI-26</text:span></text:a><text:span text:style-name="T113">, 2008-11-25, Žin., 2008, Nr. 137-5391 (2008-11-29)</text:span></text:p>
        <text:p text:style-name="P114"><text:span text:style-name="T115">Nr.<text:s/></text:span><text:a xlink:href="http://www3.lrs.lt/cgi-bin/preps2?a=335501&amp;b=" office:target-frame-name="_top" xlink:show="replace"><text:span text:style-name="T116">XI-152</text:span></text:a><text:span text:style-name="T117">, 2009-01-15, Žin., 2009, Nr. 7-221 (2009-01-20)</text:span></text:p>
        <text:p text:style-name="P118"/>
        <text:p text:style-name="P119"><text:span text:style-name="T120">8 straipsnis.</text:span></text:p>
        <text:p text:style-name="P121">Patvirtinti Seimo Ekonomikos komiteto pirmininko pavaduotoju Seimo narį Julių VESELKĄ.</text:p>
        <text:p text:style-name="P122">Straipsnio numeracijos pakeitimai:</text:p>
        <text:p text:style-name="P123"><text:span text:style-name="T124">Nr.<text:s/></text:span><text:a xlink:href="http://www3.lrs.lt/cgi-bin/preps2?a=331550&amp;b=" office:target-frame-name="_top" xlink:show="replace"><text:span text:style-name="T125">XI-26</text:span></text:a><text:span text:style-name="T126">, 2008-11-25, Žin., 2008, Nr. 137-5391 (2008-11-29)</text:span></text:p>
        <text:p text:style-name="P127"><text:span text:style-name="T128">Nr.<text:s/></text:span><text:a xlink:href="http://www3.lrs.lt/cgi-bin/preps2?a=335501&amp;b=" office:target-frame-name="_top" xlink:show="replace"><text:span text:style-name="T129">XI-152</text:span></text:a><text:span text:style-name="T130">, 2009-01-15, Žin., 2009, Nr. 7-221 (2009-01-20)</text:span></text:p>
        <text:p text:style-name="P131"/>
        <text:p text:style-name="P132">9 straipsnis.</text:p>
        <text:p text:style-name="P133">Patvirtinti Seimo Europos reikalų komiteto pirmininku Seimo narį Česlovą Vytautą STANKEVIČIŲ.</text:p>
        <text:p text:style-name="P134">Straipsnio numeracijos pakeitimai:</text:p>
        <text:p text:style-name="P135"><text:span text:style-name="T136">Nr.<text:s/></text:span><text:a xlink:href="http://www3.lrs.lt/cgi-bin/preps2?a=331550&amp;b=" office:target-frame-name="_top" xlink:show="replace"><text:span text:style-name="T137">XI-26</text:span></text:a><text:span text:style-name="T138">, 2008-11-25, Žin., 2008, Nr. 137-5391 (2008-11-29)</text:span></text:p>
        <text:p text:style-name="P139"><text:span text:style-name="T140">Nr.<text:s/></text:span><text:a xlink:href="http://www3.lrs.lt/cgi-bin/preps2?a=335501&amp;b=" office:target-frame-name="_top" xlink:show="replace"><text:span text:style-name="T141">XI-152</text:span></text:a><text:span text:style-name="T142">, 2009-01-15, Žin., 2009, Nr. 7-221 (2009-01-20)</text:span></text:p>
        <text:p text:style-name="P143"/>
        <text:p text:style-name="P144"><text:span text:style-name="T145">10 straipsnis.</text:span></text:p>
        <text:p text:style-name="P146"><text:span text:style-name="T147">1. Nustatyti, kad Europos reikalų komiteto pirmininkas turi 4 pavaduotojus.</text:span></text:p>
        <text:p text:style-name="P148">2. Patvirtinti Europos reikalų komiteto pirmininko pavaduotoju Seimo narį Vytenį Povilą ANDRIUKAITĮ.</text:p>
        <text:p text:style-name="P149">3. Patvirtinti Europos reikalų komiteto pirmininko pavaduotoju Seimo narį Petrą AUŠTREVIČIŲ.</text:p>
        <text:p text:style-name="P150">4. Patvirtinti Europos reikalų komiteto pirmininko pavaduotoju Seimo narį Dailį Alfonsą BARAKAUSKĄ.</text:p>
        <text:p text:style-name="P151">5. Patvirtinti Europos reikalų komiteto pirmininko pavaduotoju Seimo narį Vydą GEDVILĄ.</text:p>
        <text:p text:style-name="P152">Nutarimas papildytas nauju straipsniu:</text:p>
        <text:p text:style-name="P153"><text:span text:style-name="T154">Nr.<text:s/></text:span><text:a xlink:href="http://www3.lrs.lt/cgi-bin/preps2?a=331550&amp;b=" office:target-frame-name="_top" xlink:show="replace"><text:span text:style-name="T155">XI-26</text:span></text:a><text:span text:style-name="T156">, 2008-11-25, Žin., 2008, Nr. 137-5391 (2008-11-29)</text:span></text:p>
        <text:p text:style-name="P157">Straipsnio numeracijos pakeitimas:</text:p>
        <text:p text:style-name="P158"><text:span text:style-name="T159">Nr.<text:s/></text:span><text:a xlink:href="http://www3.lrs.lt/cgi-bin/preps2?a=335501&amp;b=" office:target-frame-name="_top" xlink:show="replace"><text:span text:style-name="T160">XI-152</text:span></text:a><text:span text:style-name="T161">, 2009-01-15, Žin., 2009, Nr. 7-221 (2009-01-20)</text:span></text:p>
        <text:p text:style-name="P162"/>
        <text:p text:style-name="P163"><text:span text:style-name="T164">11</text:span><text:span text:style-name="T165"><text:s/>straipsnis.</text:span></text:p>
        <text:p text:style-name="P166"><text:span text:style-name="T167">Patvirtinti Seimo Informacinės visuomenės plėtros komiteto pirmininku Seimo narį Arūną VALINSKĄ.</text:span></text:p>
        <text:p text:style-name="P168">Straipsnio numeracijos pakeitimai:</text:p>
        <text:p text:style-name="P169"><text:span text:style-name="T170">Nr.<text:s/></text:span><text:a xlink:href="http://www3.lrs.lt/cgi-bin/preps2?a=331550&amp;b=" office:target-frame-name="_top" xlink:show="replace"><text:span text:style-name="T171">XI-26</text:span></text:a><text:span text:style-name="T172">, 2008-11-25, Žin., 2008, Nr. 137-5391 (2008-11-29)</text:span></text:p>
        <text:p text:style-name="P173"><text:span text:style-name="T174">Nr.<text:s/></text:span><text:a xlink:href="http://www3.lrs.lt/cgi-bin/preps2?a=335501&amp;b=" office:target-frame-name="_top" xlink:show="replace"><text:span text:style-name="T175">XI-152</text:span></text:a><text:span text:style-name="T176">, 2009-01-15, Žin., 2009, Nr. 7-221 (2009-01-20)</text:span></text:p>
        <text:p text:style-name="P177"><text:span text:style-name="T178">Nr.<text:s/></text:span><text:a xlink:href="http://www3.lrs.lt/cgi-bin/preps2?a=397526&amp;b=" office:target-frame-name="_top" xlink:show="replace"><text:span text:style-name="T179">XI-1366</text:span></text:a><text:span text:style-name="T180">, 2011-04-28, Žin., 2011, Nr. 50-2428 (2011-04-30)</text:span></text:p>
        <text:p text:style-name="P181"/>
        <text:p text:style-name="P182">12 straipsnis.</text:p>
        <text:p text:style-name="P183">Patvirtinti Seimo Informacinės visuomenės plėtros komiteto pirmininko pavaduotoju Seimo narį Egidijų KLUMBĮ.</text:p>
        <text:p text:style-name="P184">Straipsnio numeracijos pakeitimai:</text:p>
        <text:p text:style-name="P185"><text:span text:style-name="T186">Nr.<text:s/></text:span><text:a xlink:href="http://www3.lrs.lt/cgi-bin/preps2?a=331550&amp;b=" office:target-frame-name="_top" xlink:show="replace"><text:span text:style-name="T187">XI-26</text:span></text:a><text:span text:style-name="T188">, 2008-11-25, Žin., 2008, Nr. 137-5391 (2008-11-29)</text:span></text:p>
        <text:p text:style-name="P189"><text:span text:style-name="T190">Nr.<text:s/></text:span><text:a xlink:href="http://www3.lrs.lt/cgi-bin/preps2?a=335501&amp;b=" office:target-frame-name="_top" xlink:show="replace"><text:span text:style-name="T191">XI-152</text:span></text:a><text:span text:style-name="T192">, 2009-01-15, Žin., 2009, Nr. 7-221 (2009-01-20)</text:span></text:p>
        <text:p text:style-name="P193"/>
        <text:p text:style-name="P194">13 straipsnis.</text:p>
        <text:p text:style-name="P195">Patvirtinti Seimo Kaimo reikalų komiteto pirmininku Seimo narį Edmundą PUPINĮ.</text:p>
        <text:p text:style-name="P196">Straipsnio numeracijos pakeitimai:</text:p>
        <text:p text:style-name="P197"><text:span text:style-name="T198">Nr.<text:s/></text:span><text:a xlink:href="http://www3.lrs.lt/cgi-bin/preps2?a=331550&amp;b=" office:target-frame-name="_top" xlink:show="replace"><text:span text:style-name="T199">XI-26</text:span></text:a><text:span text:style-name="T200">, 2008-11-25, Žin., 2008, Nr. 137-5391 (2008-11-29)</text:span></text:p>
        <text:p text:style-name="P201"><text:span text:style-name="T202">Nr.<text:s/></text:span><text:a xlink:href="http://www3.lrs.lt/cgi-bin/preps2?a=335501&amp;b=" office:target-frame-name="_top" xlink:show="replace"><text:span text:style-name="T203">XI-152</text:span></text:a><text:span text:style-name="T204">, 2009-01-15, Žin., 2009, Nr. 7-221 (2009-01-20)</text:span></text:p>
        <text:p text:style-name="P205"/>
        <text:p text:style-name="P206">14 straipsnis.</text:p>
        <text:p text:style-name="P207">Patvirtinti Seimo Kaimo reikalų komiteto pirmininko pavaduotoju Seimo narį Joną STANEVIČIŲ.</text:p>
        <text:p text:style-name="P208">Straipsnio numeracijos pakeitimai:</text:p>
        <text:p text:style-name="P209"><text:span text:style-name="T210">Nr.<text:s/></text:span><text:a xlink:href="http://www3.lrs.lt/cgi-bin/preps2?a=331550&amp;b=" office:target-frame-name="_top" xlink:show="replace"><text:span text:style-name="T211">XI-26</text:span></text:a><text:span text:style-name="T212">, 2008-11-25, Žin., 2008, Nr. 137-5391 (2008-11-29)</text:span></text:p>
        <text:p text:style-name="P213"><text:span text:style-name="T214">Nr.<text:s/></text:span><text:a xlink:href="http://www3.lrs.lt/cgi-bin/preps2?a=335501&amp;b=" office:target-frame-name="_top" xlink:show="replace"><text:span text:style-name="T215">XI-152</text:span></text:a><text:span text:style-name="T216">, 2009-01-15, Žin., 2009, Nr. 7-221 (2009-01-20)</text:span></text:p>
        <text:p text:style-name="P217"/>
        <text:p text:style-name="P218">15 straipsnis.</text:p>
        <text:p text:style-name="P219">Patvirtinti Seimo Nacionalinio saugumo ir gynybos komiteto pirmininku Seimo narį Arvydą ANUŠAUSKĄ.</text:p>
        <text:p text:style-name="P220">Straipsnio numeracijos pakeitimai:</text:p>
        <text:p text:style-name="P221"><text:span text:style-name="T222">Nr.<text:s/></text:span><text:a xlink:href="http://www3.lrs.lt/cgi-bin/preps2?a=331550&amp;b=" office:target-frame-name="_top" xlink:show="replace"><text:span text:style-name="T223">XI-26</text:span></text:a><text:span text:style-name="T224">, 2008-11-25, Žin., 2008, Nr. 137-5391 (2008-11-29)</text:span></text:p>
        <text:p text:style-name="P225"><text:span text:style-name="T226">Nr.<text:s/></text:span><text:a xlink:href="http://www3.lrs.lt/cgi-bin/preps2?a=335501&amp;b=" office:target-frame-name="_top" xlink:show="replace"><text:span text:style-name="T227">XI-152</text:span></text:a><text:span text:style-name="T228">, 2009-01-15, Žin., 2009, Nr. 7-221 (2009-01-20)</text:span></text:p>
        <text:p text:style-name="P229"/>
        <text:p text:style-name="P230">16 straipsnis.</text:p>
        <text:p text:style-name="P231">Patvirtinti Seimo Nacionalinio saugumo ir gynybos komiteto pirmininko pavaduotoju Seimo narį Vytautą BOGUŠĮ.</text:p>
        <text:p text:style-name="P232">Straipsnio numeracijos pakeitimai:</text:p>
        <text:p text:style-name="P233"><text:span text:style-name="T234">Nr.<text:s/></text:span><text:a xlink:href="http://www3.lrs.lt/cgi-bin/preps2?a=331550&amp;b=" office:target-frame-name="_top" xlink:show="replace"><text:span text:style-name="T235">XI-26</text:span></text:a><text:span text:style-name="T236">, 2008-11-25, Žin., 2008, Nr. 137-5391 (2008-11-29)</text:span></text:p>
        <text:p text:style-name="P237"><text:span text:style-name="T238">Nr.<text:s/></text:span><text:a xlink:href="http://www3.lrs.lt/cgi-bin/preps2?a=335501&amp;b=" office:target-frame-name="_top" xlink:show="replace"><text:span text:style-name="T239">XI-152</text:span></text:a><text:span text:style-name="T240">, 2009-01-15, Žin., 2009, Nr. 7-221 (2009-01-20)</text:span></text:p>
        <text:p text:style-name="P241"/>
        <text:p text:style-name="P242">17 straipsnis.</text:p>
        <text:p text:style-name="P243">Patvirtinti Seimo Socialinių reikalų ir darbo komiteto pirmininku Seimo narį Rimantą Joną DAGĮ.</text:p>
        <text:p text:style-name="P244">Straipsnio numeracijos pakeitimai:</text:p>
        <text:p text:style-name="P245"><text:span text:style-name="T246">Nr.<text:s/></text:span><text:a xlink:href="http://www3.lrs.lt/cgi-bin/preps2?a=331550&amp;b=" office:target-frame-name="_top" xlink:show="replace"><text:span text:style-name="T247">XI-26</text:span></text:a><text:span text:style-name="T248">, 2008-11-25, Žin., 2008, Nr. 137-5391 (2008-11-29)</text:span></text:p>
        <text:p text:style-name="P249"><text:span text:style-name="T250">Nr.<text:s/></text:span><text:a xlink:href="http://www3.lrs.lt/cgi-bin/preps2?a=335501&amp;b=" office:target-frame-name="_top" xlink:show="replace"><text:span text:style-name="T251">XI-152</text:span></text:a><text:span text:style-name="T252">, 2009-01-15, Ži</text:span><text:span text:style-name="T253">n., 2009, Nr. 7-221 (2009-01-20)</text:span></text:p>
        <text:p text:style-name="P254"><text:span text:style-name="T255">Nr.<text:s/></text:span><text:a xlink:href="http://www3.lrs.lt/cgi-bin/preps2?a=349826&amp;b=" office:target-frame-name="_top" xlink:show="replace"><text:span text:style-name="T256">XI-406</text:span></text:a><text:span text:style-name="T257">, 2009-07-23, Žin., 2009, Nr. 89-3807 (2009-07-28)</text:span></text:p>
        <text:p text:style-name="P258"/>
        <text:p text:style-name="P259"><text:span text:style-name="T260">18 straipsnis.</text:span></text:p>
        <text:p text:style-name="P261">Patvirtinti Seimo Socialinių reikalų ir darbo komiteto pirmininko pavaduotoju Seimo narį Artūrą MELIANĄ.</text:p>
        <text:p text:style-name="P262">Straipsnio numeracijos pakeitimai:</text:p>
        <text:p text:style-name="P263"><text:span text:style-name="T264">Nr.<text:s/></text:span><text:a xlink:href="http://www3.lrs.lt/cgi-bin/preps2?a=331550&amp;b=" office:target-frame-name="_top" xlink:show="replace"><text:span text:style-name="T265">XI-26</text:span></text:a><text:span text:style-name="T266">, 2008-11-25, Žin., 2008, Nr. 137-5391 (2008-11-29)</text:span></text:p>
        <text:p text:style-name="P267"><text:span text:style-name="T268">Nr.<text:s/></text:span><text:a xlink:href="http://www3.lrs.lt/cgi-bin/preps2?a=335501&amp;b=" office:target-frame-name="_top" xlink:show="replace"><text:span text:style-name="T269">XI-152</text:span></text:a><text:span text:style-name="T270">, 2009-01-15, Žin., 2009, Nr. 7-221 (2009-01-20)</text:span></text:p>
        <text:p text:style-name="P271"/>
        <text:p text:style-name="P272"><text:span text:style-name="T273">19 straipsnis.</text:span></text:p>
        <text:p text:style-name="P274">Patvirtinti Seimo Sveikatos reikalų komiteto pirmininku Seimo narį Antaną MATULĄ.</text:p>
        <text:p text:style-name="P275">Straipsnio numeracijos pakeitimai:</text:p>
        <text:p text:style-name="P276"><text:span text:style-name="T277">Nr.<text:s/></text:span><text:a xlink:href="http://www3.lrs.lt/cgi-bin/preps2?a=331550&amp;b=" office:target-frame-name="_top" xlink:show="replace"><text:span text:style-name="T278">XI-26</text:span></text:a><text:span text:style-name="T279">, 2008-11-25, Žin., 2008, Nr. 137-5391 (2008-11-29)</text:span></text:p>
        <text:p text:style-name="P280"><text:span text:style-name="T281">Nr.<text:s/></text:span><text:a xlink:href="http://www3.lrs.lt/cgi-bin/preps2?a=335501&amp;b=" office:target-frame-name="_top" xlink:show="replace"><text:span text:style-name="T282">XI-152</text:span></text:a><text:span text:style-name="T283">, 2009-01-15, Žin., 2009, Nr. 7-221 (2009-01-20)</text:span></text:p>
        <text:p text:style-name="P284"/>
        <text:p text:style-name="P285"><text:span text:style-name="T286">20 straipsnis.</text:span></text:p>
        <text:p text:style-name="P287">Patvirtinti Sveikatos reikalų komiteto pirmininko pavaduotoju Seimo narį Joną JUOZAPAITĮ.</text:p>
        <text:p text:style-name="P288">Nutarimas papildytas nauju straipsniu:</text:p>
        <text:p text:style-name="P289"><text:span text:style-name="T290">Nr.<text:s/></text:span><text:a xlink:href="http://www3.lrs.lt/cgi-bin/preps2?a=331550&amp;b=" office:target-frame-name="_top" xlink:show="replace"><text:span text:style-name="T291">XI-26</text:span></text:a><text:span text:style-name="T292">, 2008-11-25, Žin., 2008, Nr. 137-5391 (2008-11-29)</text:span></text:p>
        <text:p text:style-name="P293">Straipsnio numeracijos pakeitimas:</text:p>
        <text:p text:style-name="P294"><text:span text:style-name="T295">Nr.<text:s/></text:span><text:a xlink:href="http://www3.lrs.lt/cgi-bin/preps2?a=335501&amp;b=" office:target-frame-name="_top" xlink:show="replace"><text:span text:style-name="T296">XI-152</text:span></text:a><text:span text:style-name="T297">, 2009-01-15, Žin., 2009, Nr. 7-221 (2009-01-20)</text:span></text:p>
        <text:p text:style-name="P298"/>
        <text:p text:style-name="P299"><text:span text:style-name="T300">21 straipsnis.</text:span></text:p>
        <text:p text:style-name="P301">Patvirtinti Seimo Švietimo, mokslo ir kultūros komiteto pirmininku Seimo narį Valentiną STUNDĮ.</text:p>
        <text:p text:style-name="P302">Straipsnio numeracijos pakeitimai:</text:p>
        <text:p text:style-name="P303"><text:span text:style-name="T304">Nr.<text:s/></text:span><text:a xlink:href="http://www3.lrs.lt/cgi-bin/preps2?a=331550&amp;b=" office:target-frame-name="_top" xlink:show="replace"><text:span text:style-name="T305">XI-26</text:span></text:a><text:span text:style-name="T306">, 2008-11-25, Žin., 2008, Nr. 137-5391 (2008-11-29)</text:span></text:p>
        <text:p text:style-name="P307"><text:span text:style-name="T308">Nr.<text:s/></text:span><text:a xlink:href="http://www3.lrs.lt/cgi-bin/preps2?a=335501&amp;b=" office:target-frame-name="_top" xlink:show="replace"><text:span text:style-name="T309">XI-152</text:span></text:a><text:span text:style-name="T310">, 2009-01-15, Žin., 2009, Nr. 7-221 (2009-01-20)</text:span></text:p>
        <text:p text:style-name="P311"/>
        <text:p text:style-name="P312"><text:span text:style-name="T313">22 straipsnis.</text:span></text:p>
        <text:p text:style-name="P314">Patvirtinti Seimo Teisės ir teisėtvarkos komiteto pirmininku Seimo narį Stasį ŠEDBARĄ.</text:p>
        <text:p text:style-name="P315">Straipsnio numeracijos pakeitimai:</text:p>
        <text:p text:style-name="P316"><text:span text:style-name="T317">Nr.<text:s/></text:span><text:a xlink:href="http://www3.lrs.lt/cgi-bin/preps2?a=331550&amp;b=" office:target-frame-name="_top" xlink:show="replace"><text:span text:style-name="T318">XI-26</text:span></text:a><text:span text:style-name="T319">, 2008-11-25, Žin., 2008, Nr. 137-5391 (2008-11-29)</text:span></text:p>
        <text:p text:style-name="P320"><text:span text:style-name="T321">Nr.<text:s/></text:span><text:a xlink:href="http://www3.lrs.lt/cgi-bin/preps2?a=335501&amp;b=" office:target-frame-name="_top" xlink:show="replace"><text:span text:style-name="T322">XI-152</text:span></text:a><text:span text:style-name="T323">, 2009-01-15, Žin., 2009, Nr. 7-221 (2009-01-20)</text:span></text:p>
        <text:p text:style-name="P324"/>
        <text:p text:style-name="P325"><text:span text:style-name="T326">23 straipsnis.</text:span></text:p>
        <text:p text:style-name="P327"><text:span text:style-name="T328">Patvirtinti Seimo Teisės ir teisėtvarkos komiteto pirmininko pavaduotoju Seimo narį</text:span><text:span text:style-name="T329"><text:s/></text:span><text:span text:style-name="T330">Julių SABATAUSKĄ.</text:span></text:p>
        <text:p text:style-name="P331">Straipsnio numeracijos pakeitimai:</text:p>
        <text:p text:style-name="P332"><text:span text:style-name="T333">Nr.<text:s/></text:span><text:a xlink:href="http://www3.lrs.lt/cgi-bin/preps2?a=331550&amp;b=" office:target-frame-name="_top" xlink:show="replace"><text:span text:style-name="T334">XI-26</text:span></text:a><text:span text:style-name="T335">, 2008-11-25, Žin., 2008, Nr. 137-5391 (2008-11-29)</text:span></text:p>
        <text:p text:style-name="P336"><text:span text:style-name="T337">Nr.<text:s/></text:span><text:a xlink:href="http://www3.lrs.lt/cgi-bin/preps2?a=335501&amp;b=" office:target-frame-name="_top" xlink:show="replace"><text:span text:style-name="T338">XI-152</text:span></text:a><text:span text:style-name="T339">, 2009-01-15, Žin., 2009, Nr. 7-221 (2009-01-20)</text:span></text:p>
        <text:p text:style-name="P340"/>
        <text:p text:style-name="P341">24 straipsnis.<text:s/></text:p>
        <text:p text:style-name="P342"><text:span text:style-name="T343">Patvirtinti Seimo Užsienio reikalų komiteto pirmininku Seimo narį<text:s/></text:span><text:span text:style-name="T344">Emanuelį ZINGERĮ</text:span><text:span text:style-name="T345">.</text:span></text:p>
        <text:p text:style-name="P346">Straipsnio numeracijos pakeitimai:</text:p>
        <text:p text:style-name="P347"><text:span text:style-name="T348">Nr.<text:s/></text:span><text:a xlink:href="http://www3.lrs.lt/cgi-bin/preps2?a=331550&amp;b=" office:target-frame-name="_top" xlink:show="replace"><text:span text:style-name="T349">XI-26</text:span></text:a><text:span text:style-name="T350">, 2008-11-25, Žin., 2008, Nr. 137-5391 (2008-11-29)</text:span></text:p>
        <text:p text:style-name="P351"><text:span text:style-name="T352">Nr.<text:s/></text:span><text:a xlink:href="http://www3.lrs.lt/cgi-bin/preps2?a=335501&amp;b=" office:target-frame-name="_top" xlink:show="replace"><text:span text:style-name="T353">XI-152</text:span></text:a><text:span text:style-name="T354">, 2009-01-15, Žin., 2009, Nr. 7-221 (2009-01-20)</text:span></text:p>
        <text:p text:style-name="P355">Straipsnio pakeitimai:</text:p>
        <text:p text:style-name="P356"><text:span text:style-name="T357">Nr.<text:s/></text:span><text:a xlink:href="http://www3.lrs.lt/cgi-bin/preps2?a=365474&amp;b=" office:target-frame-name="_top" xlink:show="replace"><text:span text:style-name="T358">XI-676</text:span></text:a><text:span text:style-name="T359">, 2010-02-11, Žin., 2010, Nr. 21-978 (2010-02-20)</text:span></text:p>
        <text:p text:style-name="P360"><text:span text:style-name="T361">Nr.<text:s/></text:span><text:a xlink:href="http://www3.lrs.lt/cgi-bin/preps2?a=365475&amp;b=" office:target-frame-name="_top" xlink:show="replace"><text:span text:style-name="T362">XI-685</text:span></text:a><text:span text:style-name="T363">, 2010-02-11, Žin., 2010, Nr. 21-979 (2010-02-20)</text:span></text:p>
        <text:p text:style-name="P364"/>
        <text:p text:style-name="P365"><text:span text:style-name="T366">25 straipsnis.</text:span></text:p>
        <text:p text:style-name="P367">Patvirtinti Seimo Užsienio reikalų komiteto pirmininko pavaduotoju Seimo narį Justiną KAROSĄ.</text:p>
        <text:p text:style-name="P368">Straipsnio numeracijos pakeitimai:</text:p>
        <text:p text:style-name="P369"><text:span text:style-name="T370">Nr.<text:s/></text:span><text:a xlink:href="http://www3.lrs.lt/cgi-bin/preps2?a=331550&amp;b=" office:target-frame-name="_top" xlink:show="replace"><text:span text:style-name="T371">XI-26</text:span></text:a><text:span text:style-name="T372">, 2008-11-25, Žin., 2008, Nr. 137-5391 (2008-11-29)</text:span></text:p>
        <text:p text:style-name="P373"><text:span text:style-name="T374">Nr.<text:s/></text:span><text:a xlink:href="http://www3.lrs.lt/cgi-bin/preps2?a=335501&amp;b=" office:target-frame-name="_top" xlink:show="replace"><text:span text:style-name="T375">XI-152</text:span></text:a><text:span text:style-name="T376">, 2009-01-15, Žin., 2009, Nr. 7-221 (2009-01-20)</text:span></text:p>
        <text:p text:style-name="P377"/>
        <text:p text:style-name="P378">26 straipsnis.</text:p>
        <text:p text:style-name="P379">Patvirtinti Seimo Valstybės valdymo ir savivaldybių komiteto pirmininku Seimo narį Vytautą KURPUVESĄ.</text:p>
        <text:p text:style-name="P380">Straipsnio numeracijos pakeitimai:</text:p>
        <text:p text:style-name="P381"><text:span text:style-name="T382">Nr.<text:s/></text:span><text:a xlink:href="http://www3.lrs.lt/cgi-bin/preps2?a=331550&amp;b=" office:target-frame-name="_top" xlink:show="replace"><text:span text:style-name="T383">XI-26</text:span></text:a><text:span text:style-name="T384">, 2008-11-25, Žin., 2008, Nr. 137-5391 (2008-11-29)</text:span></text:p>
        <text:p text:style-name="P385"><text:span text:style-name="T386">Nr.<text:s/></text:span><text:a xlink:href="http://www3.lrs.lt/cgi-bin/preps2?a=335501&amp;b=" office:target-frame-name="_top" xlink:show="replace"><text:span text:style-name="T387">XI-152</text:span></text:a><text:span text:style-name="T388">, 2009-01-15, Žin., 2009, Nr. 7-221 (2009-01-20)</text:span></text:p>
        <text:p text:style-name="P389"/>
        <text:p text:style-name="P390">27 straipsnis.<text:s/></text:p>
        <text:p text:style-name="P391">Patvirtinti Valstybės valdymo ir savivaldybių komiteto pirmininko pavaduotoja Seimo narę Mildą PETRAUSKIENĘ.<text:s/></text:p>
        <text:p text:style-name="P392">Nutarimas papildytas nauju straipsniu:</text:p>
        <text:p text:style-name="P393"><text:span text:style-name="T394">Nr.<text:s/></text:span><text:a xlink:href="http://www3.lrs.lt/cgi-bin/preps2?a=331550&amp;b=" office:target-frame-name="_top" xlink:show="replace"><text:span text:style-name="T395">XI-26</text:span></text:a><text:span text:style-name="T396">, 2008-11-25, Žin., 2008, Nr. 137-5391 (2008-11-29)</text:span></text:p>
        <text:p text:style-name="P397">Straipsnio numeracijos pakeitimas:</text:p>
        <text:p text:style-name="P398"><text:span text:style-name="T399">Nr.<text:s/></text:span><text:a xlink:href="http://www3.lrs.lt/cgi-bin/preps2?a=335501&amp;b=" office:target-frame-name="_top" xlink:show="replace"><text:span text:style-name="T400">XI-152</text:span></text:a><text:span text:style-name="T401">, 2009-01-15, Žin., 2009, Nr. 7-221 (2009-01-20)</text:span></text:p>
        <text:p text:style-name="P402">Straipsnio pakeitimai:</text:p>
        <text:p text:style-name="PlainText"><text:span text:style-name="T403">Nr.<text:s/></text:span><text:a xlink:href="http://www3.lrs.lt/cgi-bin/preps2?a=381143&amp;b=" office:target-frame-name="_top" xlink:show="replace"><text:span text:style-name="T404">XI-1012</text:span></text:a><text:span text:style-name="T405">, 2010-09-14, Žin., 2010, Nr. 112-5695 (2010-09-23)</text:span></text:p>
        <text:p text:style-name="P406"><text:span text:style-name="T407">Nr.<text:s/></text:span><text:a xlink:href="http://www3.lrs.lt/cgi-bin/preps2?a=381288&amp;b=" office:target-frame-name="_top" xlink:show="replace"><text:span text:style-name="T408">XI-1024</text:span></text:a><text:span text:style-name="T409">, 2010-09-21, Žin., 2010, Nr. 113-5744 (2010-09-25)</text:span></text:p>
        <text:p text:style-name="P410"/>
        <text:p text:style-name="P411"><text:span text:style-name="T412">28 straipsnis.</text:span></text:p>
        <text:p text:style-name="P413">Patvirtinti Seimo Žmogaus teisių komiteto pirmininku Seimo narį Arminą LYDEKĄ.</text:p>
        <text:p text:style-name="P414">Straipsnio numeracijos pakeitimai:</text:p>
        <text:p text:style-name="P415"><text:span text:style-name="T416">Nr.<text:s/></text:span><text:a xlink:href="http://www3.lrs.lt/cgi-bin/preps2?a=331550&amp;b=" office:target-frame-name="_top" xlink:show="replace"><text:span text:style-name="T417">XI-26</text:span></text:a><text:span text:style-name="T418">, 2008-11-25, Žin., 2008, Nr. 137-5391 (2008-11-29)</text:span></text:p>
        <text:p text:style-name="P419"><text:span text:style-name="T420">Nr.<text:s/></text:span><text:a xlink:href="http://www3.lrs.lt/cgi-bin/preps2?a=335501&amp;b=" office:target-frame-name="_top" xlink:show="replace"><text:span text:style-name="T421">XI-152</text:span></text:a><text:span text:style-name="T422">, 2009-01-15, Žin., 2009, Nr. 7-221 (2009-01-20)</text:span></text:p>
        <text:p text:style-name="P423"/>
        <text:p text:style-name="P424"><text:span text:style-name="T425">29 straipsnis.</text:span></text:p>
        <text:p text:style-name="P426"><text:span text:style-name="T427">Patvirtinti Žmogaus teisių komiteto pirmininko pavaduotoju Seimo narį Valerijų SIMULIKĄ.</text:span></text:p>
        <text:p text:style-name="P428">Nutarimas papildytas nauju straipsniu:</text:p>
        <text:p text:style-name="P429"><text:span text:style-name="T430">Nr.<text:s/></text:span><text:a xlink:href="http://www3.lrs.lt/cgi-bin/preps2?a=339542&amp;b=" office:target-frame-name="_top" xlink:show="replace"><text:span text:style-name="T431">XI-195</text:span></text:a><text:span text:style-name="T432">, 2009-03-17, Žin., 2009, Nr. 32-1246 (2009-03-24)</text:span></text:p>
        <text:p text:style-name="P433"/>
        <text:p text:style-name="P434">30<text:s/>straipsnis.</text:p>
        <text:p text:style-name="P435">Nutarimas įsigalioja nuo priėmimo.</text:p>
        <text:p text:style-name="P436">Straipsnio numeracijos pakeitimai:</text:p>
        <text:p text:style-name="P437"><text:span text:style-name="T438">Nr.<text:s/></text:span><text:a xlink:href="http://www3.lrs.lt/cgi-bin/preps2?a=331550&amp;b=" office:target-frame-name="_top" xlink:show="replace"><text:span text:style-name="T439">XI-26</text:span></text:a><text:span text:style-name="T440">, 2008-11-25, Žin., 2008, Nr. 137-5391 (2008-11-29)</text:span></text:p>
        <text:p text:style-name="P441"><text:span text:style-name="T442">Nr.<text:s/></text:span><text:a xlink:href="http://www3.lrs.lt/cgi-bin/preps2?a=335501&amp;b=" office:target-frame-name="_top" xlink:show="replace"><text:span text:style-name="T443">XI-1</text:span><text:bookmark-start text:name="_Hlt272995948"/><text:bookmark-start text:name="_Hlt272995949"/><text:span text:style-name="T444">5</text:span><text:bookmark-end text:name="_Hlt272995948"/><text:bookmark-end text:name="_Hlt272995949"/><text:span text:style-name="T445">2</text:span></text:a><text:span text:style-name="T446">, 2009-01-15, Žin., 2009, Nr. 7-221 (2009-01-20)</text:span></text:p>
        <text:p text:style-name="P447"><text:span text:style-name="T448">Nr.<text:s/></text:span><text:a xlink:href="http://www3.lrs.lt/cgi-bin/preps2?a=339542&amp;b=" office:target-frame-name="_top" xlink:show="replace"><text:span text:style-name="T449">XI-</text:span><text:bookmark-start text:name="_Hlt272996019"/><text:span text:style-name="T450">1</text:span><text:bookmark-end text:name="_Hlt272996019"/><text:span text:style-name="T451">95</text:span></text:a><text:span text:style-name="T452">, 2009-03-17, Žin., 2009, Nr. 32-1246 (2009-03-24)</text:span></text:p>
        <text:p text:style-name="P453"/>
        <text:p text:style-name="P454"/>
        <text:p text:style-name="P455"/>
        <text:p text:style-name="PlainText"><text:span text:style-name="T456">Seimo Pirmininkas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Arūnas Valinskas</text:span></text:p>
        <text:p text:style-name="P464"/>
        <text:p text:style-name="P465">_______________</text:p>
        <text:p text:style-name="P466"/>
        <text:p text:style-name="P467">Pakeitimai:</text:p>
        <text:p text:style-name="P468"/>
        <text:p text:style-name="P469">1.</text:p>
        <text:p text:style-name="P470">Lietuvos Respublikos Seimas, Nutarimas</text:p>
        <text:p text:style-name="P471"><text:span text:style-name="T472">Nr.<text:s/></text:span><text:a xlink:href="http://www3.lrs.lt/cgi-bin/preps2?a=331550&amp;b=" office:target-frame-name="_top" xlink:show="replace"><text:span text:style-name="T473">XI-26</text:span></text:a><text:span text:style-name="T474">, 2008-11-25, Žin., 2008, Nr. 137-5391 (2008-11-29)</text:span></text:p>
        <text:p text:style-name="P475">DĖL SEIMO NUTARIMO „DĖL SEIMO KOMITETŲ PIRMININKŲ IR JŲ PAVADUOTOJŲ PATVIRTINIMO“ PAKEITIMO IR PAPILDYMO</text:p>
        <text:p text:style-name="P476"/>
        <text:p text:style-name="P477">2.</text:p>
        <text:p text:style-name="P478">Lietuvos Respublikos Seimas, Nutarimas</text:p>
        <text:p text:style-name="P479"><text:span text:style-name="T480">Nr.<text:s/></text:span><text:a xlink:href="http://www3.lrs.lt/cgi-bin/preps2?a=335501&amp;b=" office:target-frame-name="_top" xlink:show="replace"><text:span text:style-name="T481">XI-152</text:span></text:a><text:span text:style-name="T482">, 2009-01-15, Žin., 2009, Nr. 7-221 (2009-01-20)</text:span></text:p>
        <text:p text:style-name="P483">DĖL SEIMO NUTARIMO „DĖL SEIMO KOMITETŲ PIRMININKŲ IR JŲ PAVADUOTOJŲ PATVIRTINIMO“ PAPILDYMO IR PAKEITIMO</text:p>
        <text:p text:style-name="P484"/>
        <text:p text:style-name="P485">3.</text:p>
        <text:p text:style-name="P486">Lietuvos Respublikos Seimas, Nutarimas</text:p>
        <text:p text:style-name="P487"><text:span text:style-name="T488">Nr.<text:s/></text:span><text:a xlink:href="http://www3.lrs.lt/cgi-bin/preps2?a=339542&amp;b=" office:target-frame-name="_top" xlink:show="replace"><text:span text:style-name="T489">XI-195</text:span></text:a><text:span text:style-name="T490">, 2009-03-17, Žin., 2009, Nr. 32-1246 (2009-03-24)</text:span></text:p>
        <text:p text:style-name="P491">DĖL SEIMO NUTARIMO<text:s/>„DĖL SEIMO KOMITETŲ PIRMININKŲ IR JŲ PAVADUOTOJŲ PATVIRTINIMO“<text:s/>PAPILDYMO IR PAKEITIMO</text:p>
        <text:p text:style-name="P492"/>
        <text:p text:style-name="P493">4.</text:p>
        <text:p text:style-name="P494">Lietuvos Respublikos Seimas, Nutarimas</text:p>
        <text:p text:style-name="P495"><text:span text:style-name="T496">Nr.<text:s/></text:span><text:a xlink:href="http://www3.lrs.lt/cgi-bin/preps2?a=348977&amp;b=" office:target-frame-name="_top" xlink:show="replace"><text:span text:style-name="T497">XI-339</text:span></text:a><text:span text:style-name="T498">, 2009-07-14, Žin., 2009, Nr. 85-3585 (2009-07-18)</text:span></text:p>
        <text:p text:style-name="P499">DĖL SEIMO NUTARIMO „DĖL SEIMO KOMITETŲ PIRMININKŲ IR JŲ PAVADUOTOJŲ PATVIRTINIMO“ 6 STRAIPSNIO PAKEITIMO</text:p>
        <text:p text:style-name="P500"/>
        <text:p text:style-name="P501">5.</text:p>
        <text:p text:style-name="P502">Lietuvos Respublikos Seimas, Nutarimas</text:p>
        <text:p text:style-name="P503"><text:span text:style-name="T504">Nr.<text:s/></text:span><text:a xlink:href="http://www3.lrs.lt/cgi-bin/preps2?a=349826&amp;b=" office:target-frame-name="_top" xlink:show="replace"><text:span text:style-name="T505">XI-406</text:span></text:a><text:span text:style-name="T506">, 2009-07-23, Žin., 2009, Nr. 89-3807 (2009-07-28)</text:span></text:p>
        <text:p text:style-name="P507">DĖL SEIMO NUTARIMO „DĖL SEIMO KOMITETŲ PIRMININKŲ IR JŲ PAVADUOTOJŲ PATVIRTINIMO“ 17 STRAIPSNIO PAKEITIMO</text:p>
        <text:p text:style-name="P508"/>
        <text:p text:style-name="P509">6.</text:p>
        <text:p text:style-name="P510">Lietuvos Respublikos Seimas, Nutarimas</text:p>
        <text:p text:style-name="P511"><text:span text:style-name="T512">Nr.<text:s/></text:span><text:a xlink:href="http://www3.lrs.lt/cgi-bin/preps2?a=365474&amp;b=" office:target-frame-name="_top" xlink:show="replace"><text:span text:style-name="T513">XI-676</text:span></text:a><text:span text:style-name="T514">, 2010-02-11, Žin., 2010, Nr. 21-978 (2010-02-20)</text:span></text:p>
        <text:p text:style-name="P515">DĖL SEIMO NUTARIMO "DĖL SEIMO KOMITETŲ PIRMININKŲ IR JŲ PAVADUOTOJŲ PATVIRTINIMO" 24 STRAIPSNIO PRIPAŽINIMO NETEKUSIU GALIOS</text:p>
        <text:p text:style-name="P516"/>
        <text:p text:style-name="P517">7.</text:p>
        <text:p text:style-name="P518">Lietuvos Respublikos Seimas, Nutarimas</text:p>
        <text:p text:style-name="P519"><text:span text:style-name="T520">Nr.<text:s/></text:span><text:a xlink:href="http://www3.lrs.lt/cgi-bin/preps2?a=365475&amp;b=" office:target-frame-name="_top" xlink:show="replace"><text:span text:style-name="T521">XI-685</text:span></text:a><text:span text:style-name="T522">, 2010-02-11, Žin., 2010, Nr. 21-979 (2010-02-20)</text:span></text:p>
        <text:p text:style-name="P523">DĖL SEIMO NUTARIMO "DĖL SEIMO KOMITETŲ PIRMININKŲ IR JŲ PAVADUOTOJŲ PATVIRTINIMO" PAPILDYMO 24 STRAIPSNIU</text:p>
        <text:p text:style-name="P524"/>
        <text:p text:style-name="P525">8.</text:p>
        <text:p text:style-name="P526">Lietuvos Respublikos Seimas, Nutarimas</text:p>
        <text:p text:style-name="PlainText"><text:span text:style-name="T527">Nr.<text:s/></text:span><text:a xlink:href="http://www3.lrs.lt/cgi-bin/preps2?a=381143&amp;b=" office:target-frame-name="_top" xlink:show="replace"><text:span text:style-name="T528">XI-1012</text:span></text:a><text:span text:style-name="T529">, 2010-09-14, Žin., 2010, Nr. 112-5695 (2010-09-23)</text:span></text:p>
        <text:p text:style-name="P530">DĖL SEIMO NUTARIMO "DĖL SEIMO KOMITETŲ PIRMININKŲ IR JŲ PAVADUOTOJŲ PATVIRTINIMO" 27 STRAIPSNIO PRIPAŽINIMO NETEKUSIU GALIOS</text:p>
        <text:p text:style-name="P531"/>
        <text:p text:style-name="P532">9.</text:p>
        <text:p text:style-name="P533">Lietuvos Respublikos Seimas, Nutarimas</text:p>
        <text:p text:style-name="P534"><text:span text:style-name="T535">Nr.<text:s/></text:span><text:a xlink:href="http://www3.lrs.lt/cgi-bin/preps2?a=381288&amp;b=" office:target-frame-name="_top" xlink:show="replace"><text:span text:style-name="T536">XI-1024</text:span></text:a><text:span text:style-name="T537">, 2010-09-21, Žin., 2010, Nr. 113-5744 (2010-09-25)</text:span></text:p>
        <text:p text:style-name="P538">DĖL SEIMO NUTARIMO "DĖL SEIMO KOMITETŲ PIRMININKŲ IR JŲ PAVADUOTOJŲ PATVIRTINIMO" PAPILDYMO 27 STRAIPSNIU</text:p>
        <text:p text:style-name="P539"/>
        <text:p text:style-name="P540">10.</text:p>
        <text:p text:style-name="P541">Lietuvos Respublikos Seimas, Nutarimas</text:p>
        <text:p text:style-name="P542"><text:span text:style-name="T543">Nr.<text:s/></text:span><text:a xlink:href="http://www3.lrs.lt/cgi-bin/preps2?a=397526&amp;b=" office:target-frame-name="_top" xlink:show="replace"><text:span text:style-name="T544">XI-1366</text:span></text:a><text:span text:style-name="T545">, 2011-04-28, Žin., 2011, Nr. 50-2428 (2011-04-30)</text:span></text:p>
        <text:p text:style-name="P546">DĖL SEIMO NUTARIMO "DĖL SEIMO KOMITETŲ PIRMININKŲ IR JŲ PAVADUOTOJŲ PATVIRTINIMO" 11 STRAIPSNIO PAKEITIMO</text:p>
        <text:p text:style-name="P547"/>
        <text:p text:style-name="P548">11.</text:p>
        <text:p text:style-name="P549">Lietuvos Respublikos Seimas, Nutarimas</text:p>
        <text:p text:style-name="P550"><text:span text:style-name="T551">Nr.</text:span><text:span text:style-name="T552"><text:s/></text:span><text:a xlink:href="http://www3.lrs.lt/cgi-bin/preps2?a=410596&amp;b=" office:target-frame-name="_top" xlink:show="replace"><text:span text:style-name="T553">XI-1640</text:span></text:a><text:span text:style-name="T554">, 2011-11-08,<text:s/></text:span><text:span text:style-name="T555">Žin</text:span><text:span text:style-name="T556">., 2011,<text:s/></text:span><text:span text:style-name="T557">Nr.</text:span><text:span text:style-name="T558"><text:s/>135-6408 (2011-11-12)</text:span></text:p>
        <text:p text:style-name="P559">DĖL SEIMO NUTARIMO "DĖL SEIMO KOMITETŲ PIRMININKŲ IR JŲ PAVADUOTOJŲ PATVIRTINIMO" 6 STRAIPSNIO PAKEITIMO</text:p>
        <text:p text:style-name="P560"/>
        <text:p text:style-name="P561"><text:span text:style-name="T562">*** P</text:span><text:span text:style-name="T563">abaiga<text:s/></text:span><text:span text:style-name="T564">***</text:span></text:p>
        <text:p text:style-name="P565"/>
        <text:p text:style-name="P566"/>
        <text:p text:style-name="P567"><text:span text:style-name="T568">R</text:span><text:span text:style-name="T569">edagavo<text:s/></text:span><text:span text:style-name="T570">A</text:span><text:span text:style-name="T571">ušrinė<text:s/></text:span><text:span text:style-name="T572">T</text:span><text:span text:style-name="T573">rapinskienė (2011-11-14)</text:span></text:p>
        <text:p text:style-name="P574"><text:span text:style-name="T575"><text:s text:c="18"/>ausrine.trapinskiene@lrs.lt</text:span></text:p>
        <text:p text:style-name="P5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28:00Z</meta:creation-date>
    <dc:date>2015-02-18T15:28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180" meta:word-count="2013" meta:character-count="16210" meta:row-count="399" meta:non-whitespace-character-count="14377"/>
  </office:meta>
</office:document-meta>
</file>