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name-asian="Andale Sans UI" style:font-name-complex="Tahoma" style:language-asian="lt" style:country-asian="LT" style:language-complex="en" style:country-complex="US"/>
    </style:style>
    <style:style style:name="T28" style:parent-style-name="DefaultParagraphFont" style:family="text">
      <style:text-properties style:font-name-asian="Arial Unicode MS" style:font-name-complex="Tahoma"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name-asian="Andale Sans UI" style:font-name-complex="Tahoma" style:language-asian="lt" style:country-asian="LT" style:language-complex="en" style:country-complex="US"/>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name-asian="Andale Sans UI" style:font-name-complex="Tahoma" style:language-asian="lt" style:country-asian="LT" style:language-complex="en" style:country-complex="US"/>
    </style:style>
    <style:style style:name="T39" style:parent-style-name="DefaultParagraphFont" style:family="text">
      <style:text-properties style:font-name-asian="Andale Sans UI" style:font-name-complex="Tahoma" style:language-asian="lt" style:country-asian="LT" style:language-complex="en" style:country-complex="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52in"/>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Andale Sans UI" style:font-name-complex="Tahoma" style:language-asian="lt" style:country-asian="LT" style:language-complex="en" style:country-complex="US"/>
    </style:style>
    <style:style style:name="T58" style:parent-style-name="DefaultParagraphFont" style:family="text">
      <style:text-properties style:font-name-asian="Andale Sans UI" style:font-name-complex="Tahoma" style:language-asian="lt" style:country-asian="LT" style:language-complex="en" style:country-complex="US"/>
    </style:style>
    <style:style style:name="P59" style:parent-style-name="Normal" style:family="paragraph">
      <style:paragraph-properties fo:widows="0" fo:orphans="0" fo:text-align="justify" fo:line-height="115%"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break-before="page" style:vertical-align="middle" fo:margin-left="2.7562in" fo:text-indent="1.0833in" style:page-number="1">
        <style:tab-stops/>
      </style:paragraph-properties>
      <style:text-properties fo:color="#000000" style:font-size-complex="12pt" style:language-asian="lt" style:country-asian="LT"/>
    </style:style>
    <style:style style:name="P81"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2"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3"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84" style:parent-style-name="Normal" style:family="paragraph">
      <style:paragraph-properties fo:text-align="justify" style:vertical-align="middle" fo:margin-left="2.7562in" fo:text-indent="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margin-left="2.7562in" fo:text-indent="1.0833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end" fo:text-indent="3.543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line-height="115%"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Andale Sans UI" style:font-size-complex="12pt" style:language-asian="lt" style:country-asian="LT" style:language-complex="en" style:country-complex="U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ndale Sans UI" style:font-size-complex="12pt" style:language-asian="lt" style:country-asian="LT" style:language-complex="en" style:country-complex="US"/>
    </style:style>
    <style:style style:name="T117" style:parent-style-name="DefaultParagraphFont" style:family="text">
      <style:text-properties style:font-name-asian="Andale Sans UI" style:font-size-complex="12pt" style:language-asian="lt" style:country-asian="LT" style:language-complex="en" style:country-complex="US"/>
    </style:style>
    <style:style style:name="T118" style:parent-style-name="DefaultParagraphFont" style:family="text">
      <style:text-properties style:font-weight-complex="bold" style:font-style-complex="italic" style:font-size-complex="12pt" style:language-asian="lt" style:country-asian="L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Andale Sans UI" style:language-asian="lt" style:country-asian="LT" style:language-complex="en" style:country-complex="US"/>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Andale Sans UI" style:language-asian="lt" style:country-asian="LT" style:language-complex="en" style:country-complex="US"/>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Andale Sans UI" style:font-name-complex="Tahoma" style:language-asian="lt" style:country-asian="LT" style:language-complex="en" style:country-complex="US"/>
    </style:style>
    <style:style style:name="T127" style:parent-style-name="DefaultParagraphFont" style:family="text">
      <style:text-properties style:font-name-asian="Andale Sans UI" style:font-name-complex="Tahoma" style:language-asian="lt" style:country-asian="LT" style:language-complex="en" style:country-complex="U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EUAlbertina_Bold" style:language-asian="lt" style:country-asian="LT" style:language-complex="en" style:country-complex="US"/>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fo:background-color="#FFFFFF"/>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line-height="115%"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name-asian="EUAlbertina_Bold" style:language-asian="lt" style:country-asian="LT" style:language-complex="en" style:country-complex="US"/>
    </style:style>
    <style:style style:name="T152" style:parent-style-name="DefaultParagraphFont" style:family="text">
      <style:text-properties style:font-name-asian="EUAlbertina_Bold" style:language-asian="lt" style:country-asian="LT" style:language-complex="en" style:country-complex="US"/>
    </style:style>
    <style:style style:name="T153" style:parent-style-name="DefaultParagraphFont" style:family="text">
      <style:text-properties style:font-name-asian="EUAlbertina_Bold" style:language-asian="lt" style:country-asian="LT" style:language-complex="en" style:country-complex="US"/>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name-asian="EUAlbertina_Bold" style:language-asian="lt" style:country-asian="LT" style:language-complex="en" style:country-complex="US"/>
    </style:style>
    <style:style style:name="T156" style:parent-style-name="DefaultParagraphFont" style:family="text">
      <style:text-properties style:font-name-asian="EUAlbertina_Bold" style:language-asian="lt" style:country-asian="LT" style:language-complex="en" style:country-complex="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name-asian="Andale Sans UI" style:font-name-complex="Tahoma" style:language-asian="lt" style:country-asian="LT" style:language-complex="en" style:country-complex="US"/>
    </style:style>
    <style:style style:name="P160" style:parent-style-name="Normal" style:family="paragraph">
      <style:paragraph-properties fo:text-align="justify" fo:line-height="115%" fo:text-indent="0.3937in"/>
      <style:text-properties fo:hyphenate="false"/>
    </style:style>
    <style:style style:name="T161" style:parent-style-name="DefaultParagraphFont" style:family="text">
      <style:text-properties style:font-name-asian="Andale Sans UI" style:font-name-complex="Tahoma" style:language-asian="lt" style:country-asian="LT" style:language-complex="en" style:country-complex="US"/>
    </style:style>
    <style:style style:name="T162" style:parent-style-name="DefaultParagraphFont" style:family="text">
      <style:text-properties style:font-name-asian="Andale Sans UI" style:font-name-complex="Tahoma" style:language-asian="lt" style:country-asian="LT" style:language-complex="en" style:country-complex="US"/>
    </style:style>
    <style:style style:name="P163" style:parent-style-name="Normal" style:family="paragraph">
      <style:paragraph-properties fo:text-align="justify" fo:line-height="115%" fo:text-indent="0.3937in"/>
      <style:text-properties fo:hyphenate="false"/>
    </style:style>
    <style:style style:name="T164" style:parent-style-name="DefaultParagraphFont" style:family="text">
      <style:text-properties style:font-name-asian="Andale Sans UI" style:font-name-complex="Tahoma" style:language-asian="lt" style:country-asian="LT" style:language-complex="en" style:country-complex="US"/>
    </style:style>
    <style:style style:name="T165" style:parent-style-name="DefaultParagraphFont" style:family="text">
      <style:text-properties style:font-name-asian="Andale Sans UI" style:font-name-complex="Tahoma" style:language-asian="lt" style:country-asian="LT" style:language-complex="en" style:country-complex="US"/>
    </style:style>
    <style:style style:name="T166" style:parent-style-name="DefaultParagraphFont" style:family="text">
      <style:text-properties style:font-name-asian="Andale Sans UI" style:font-name-complex="Tahoma" style:language-asian="lt" style:country-asian="LT" style:language-complex="en" style:country-complex="US"/>
    </style:style>
    <style:style style:name="T167" style:parent-style-name="DefaultParagraphFont" style:family="text">
      <style:text-properties style:font-name-asian="Andale Sans UI" style:font-name-complex="Tahoma" style:language-asian="lt" style:country-asian="LT" style:language-complex="en" style:country-complex="US"/>
    </style:style>
    <style:style style:name="P168" style:parent-style-name="Normal" style:family="paragraph">
      <style:paragraph-properties fo:text-align="justify" fo:line-height="115%" fo:text-indent="0.3937in"/>
      <style:text-properties fo:hyphenate="false"/>
    </style:style>
    <style:style style:name="T169" style:parent-style-name="DefaultParagraphFont" style:family="text">
      <style:text-properties style:font-name-asian="Andale Sans UI" style:font-name-complex="Tahoma" style:language-asian="lt" style:country-asian="LT" style:language-complex="en" style:country-complex="US"/>
    </style:style>
    <style:style style:name="T170" style:parent-style-name="DefaultParagraphFont" style:family="text">
      <style:text-properties style:font-name-asian="Andale Sans UI" style:font-name-complex="Tahoma" style:language-asian="lt" style:country-asian="LT" style:language-complex="en" style:country-complex="US"/>
    </style:style>
    <style:style style:name="T171" style:parent-style-name="DefaultParagraphFont" style:family="text">
      <style:text-properties style:font-name-asian="Andale Sans UI" style:font-name-complex="Tahoma" style:language-asian="lt" style:country-asian="LT" style:language-complex="en" style:country-complex="US"/>
    </style:style>
    <style:style style:name="T172" style:parent-style-name="DefaultParagraphFont" style:family="text">
      <style:text-properties style:font-name-asian="Andale Sans UI" style:font-name-complex="Tahoma" style:language-asian="lt" style:country-asian="LT" style:language-complex="en" style:country-complex="US"/>
    </style:style>
    <style:style style:name="T173" style:parent-style-name="DefaultParagraphFont" style:family="text">
      <style:text-properties style:font-name-asian="Andale Sans UI" style:font-name-complex="Tahoma" fo:font-weight="bold" style:font-weight-asian="bold" style:font-weight-complex="bold" style:language-asian="lt" style:country-asian="LT" style:language-complex="en" style:country-complex="US"/>
    </style:style>
    <style:style style:name="T174" style:parent-style-name="DefaultParagraphFont" style:family="text">
      <style:text-properties style:font-name-asian="Andale Sans UI" style:font-name-complex="Tahoma" style:language-asian="lt" style:country-asian="LT" style:language-complex="en" style:country-complex="US"/>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name-asian="Andale Sans UI" style:font-name-complex="Tahoma" style:language-asian="lt" style:country-asian="LT" style:language-complex="en" style:country-complex="US"/>
    </style:style>
    <style:style style:name="T177" style:parent-style-name="DefaultParagraphFont" style:family="text">
      <style:text-properties style:font-name-asian="Andale Sans UI" style:font-name-complex="Tahoma" style:language-asian="lt" style:country-asian="LT" style:language-complex="en" style:country-complex="US"/>
    </style:style>
    <style:style style:name="T178"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79" style:parent-style-name="DefaultParagraphFont" style:family="text">
      <style:text-properties style:font-name-asian="Andale Sans UI" style:font-name-complex="Tahoma" style:language-asian="lt" style:country-asian="LT" style:language-complex="en" style:country-complex="US"/>
    </style:style>
    <style:style style:name="T180" style:parent-style-name="DefaultParagraphFont" style:family="text">
      <style:text-properties style:font-name-asian="Andale Sans UI" style:font-name-complex="Tahoma" style:language-asian="lt" style:country-asian="LT" style:language-complex="en" style:country-complex="US"/>
    </style:style>
    <style:style style:name="T181"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82" style:parent-style-name="DefaultParagraphFont" style:family="text">
      <style:text-properties style:font-name-asian="Andale Sans UI" style:font-name-complex="Tahoma" style:language-asian="lt" style:country-asian="LT" style:language-complex="en" style:country-complex="US"/>
    </style:style>
    <style:style style:name="T183" style:parent-style-name="DefaultParagraphFont" style:family="text">
      <style:text-properties style:font-name-asian="Andale Sans UI" style:font-name-complex="Tahoma" style:language-asian="lt" style:country-asian="LT" style:language-complex="en" style:country-complex="US"/>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name-asian="Andale Sans UI" style:font-name-complex="Tahoma" style:language-asian="lt" style:country-asian="LT" style:language-complex="en" style:country-complex="US"/>
    </style:style>
    <style:style style:name="T186" style:parent-style-name="DefaultParagraphFont" style:family="text">
      <style:text-properties style:font-name-asian="Andale Sans UI" style:font-name-complex="Tahoma" style:language-asian="lt" style:country-asian="LT" style:language-complex="en" style:country-complex="US"/>
    </style:style>
    <style:style style:name="T187"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88" style:parent-style-name="DefaultParagraphFont" style:family="text">
      <style:text-properties style:font-name-asian="Andale Sans UI" style:font-name-complex="Tahoma" style:language-asian="lt" style:country-asian="LT" style:language-complex="en" style:country-complex="US"/>
    </style:style>
    <style:style style:name="T189" style:parent-style-name="DefaultParagraphFont" style:family="text">
      <style:text-properties style:font-name-asian="Andale Sans UI" style:font-name-complex="Tahoma" style:language-asian="lt" style:country-asian="LT" style:language-complex="en" style:country-complex="US"/>
    </style:style>
    <style:style style:name="T190" style:parent-style-name="DefaultParagraphFont" style:family="text">
      <style:text-properties style:font-name-asian="Andale Sans UI" style:font-name-complex="Tahoma" style:text-position="sub 66.6%" style:language-asian="lt" style:country-asian="LT" style:language-complex="en" style:country-complex="US"/>
    </style:style>
    <style:style style:name="T191" style:parent-style-name="DefaultParagraphFont" style:family="text">
      <style:text-properties style:font-name-asian="Andale Sans UI" style:font-name-complex="Tahoma" style:language-asian="lt" style:country-asian="LT" style:language-complex="en" style:country-complex="US"/>
    </style:style>
    <style:style style:name="P192" style:parent-style-name="Normal" style:family="paragraph">
      <style:paragraph-properties fo:text-align="justify" fo:line-height="115%" fo:text-indent="0.3937in"/>
      <style:text-properties fo:hyphenate="false"/>
    </style:style>
    <style:style style:name="T193" style:parent-style-name="DefaultParagraphFont" style:family="text">
      <style:text-properties style:font-name-asian="Andale Sans UI" style:font-name-complex="Tahoma" style:language-asian="lt" style:country-asian="LT" style:language-complex="en" style:country-complex="US"/>
    </style:style>
    <style:style style:name="T194" style:parent-style-name="DefaultParagraphFont" style:family="text">
      <style:text-properties style:font-name-asian="Andale Sans UI" style:font-name-complex="Tahoma" style:language-asian="lt" style:country-asian="LT" style:language-complex="en" style:country-complex="US"/>
    </style:style>
    <style:style style:name="T195" style:parent-style-name="DefaultParagraphFont" style:family="text">
      <style:text-properties style:font-name-asian="Andale Sans UI" style:font-name-complex="Tahoma" style:language-asian="lt" style:country-asian="LT" style:language-complex="en" style:country-complex="US"/>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name-asian="Andale Sans UI" style:font-name-complex="Tahoma" style:language-asian="lt" style:country-asian="LT" style:language-complex="en" style:country-complex="US"/>
    </style:style>
    <style:style style:name="T198" style:parent-style-name="DefaultParagraphFont" style:family="text">
      <style:text-properties style:font-name-asian="Andale Sans UI" style:font-name-complex="Tahoma" style:language-asian="lt" style:country-asian="LT" style:language-complex="en" style:country-complex="US"/>
    </style:style>
    <style:style style:name="T199" style:parent-style-name="DefaultParagraphFont" style:family="text">
      <style:text-properties style:font-name-asian="Andale Sans UI" style:font-name-complex="Tahoma" style:language-asian="lt" style:country-asian="LT" style:language-complex="en" style:country-complex="US"/>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name-asian="Andale Sans UI" style:font-name-complex="Tahoma" style:language-asian="lt" style:country-asian="LT" style:language-complex="en" style:country-complex="US"/>
    </style:style>
    <style:style style:name="T202" style:parent-style-name="DefaultParagraphFont" style:family="text">
      <style:text-properties style:font-name-asian="Andale Sans UI" style:font-name-complex="Tahoma" style:language-asian="lt" style:country-asian="LT" style:language-complex="en" style:country-complex="US"/>
    </style:style>
    <style:style style:name="T203" style:parent-style-name="DefaultParagraphFont" style:family="text">
      <style:text-properties style:font-name-asian="Andale Sans UI" style:font-name-complex="Tahoma" style:language-complex="en" style:country-complex="US"/>
    </style:style>
    <style:style style:name="T204" style:parent-style-name="DefaultParagraphFont" style:family="text">
      <style:text-properties fo:color="#000000"/>
    </style:style>
    <style:style style:name="T205" style:parent-style-name="DefaultParagraphFont" style:family="text">
      <style:text-properties style:font-name-asian="Andale Sans UI" style:font-name-complex="Tahoma" style:language-complex="en" style:country-complex="US"/>
    </style:style>
    <style:style style:name="T206" style:parent-style-name="DefaultParagraphFont" style:family="text">
      <style:text-properties fo:color="#000000"/>
    </style:style>
    <style:style style:name="T207" style:parent-style-name="DefaultParagraphFont" style:family="text">
      <style:text-properties style:font-name-asian="Andale Sans UI" style:font-name-complex="Tahoma" style:language-complex="en" style:country-complex="US"/>
    </style:style>
    <style:style style:name="P208" style:parent-style-name="Normal" style:family="paragraph">
      <style:paragraph-properties fo:text-align="justify" fo:line-height="115%" fo:text-indent="0.3937in"/>
      <style:text-properties fo:hyphenate="false"/>
    </style:style>
    <style:style style:name="T209" style:parent-style-name="DefaultParagraphFont" style:family="text">
      <style:text-properties style:font-name-asian="Andale Sans UI" style:font-name-complex="Tahoma" style:language-complex="en" style:country-complex="US"/>
    </style:style>
    <style:style style:name="T210" style:parent-style-name="DefaultParagraphFont" style:family="text">
      <style:text-properties style:font-name-asian="Andale Sans UI" style:font-name-complex="Tahoma" style:language-complex="en" style:country-complex="US"/>
    </style:style>
    <style:style style:name="T211" style:parent-style-name="DefaultParagraphFont" style:family="text">
      <style:text-properties style:font-name-asian="EUAlbertina_Bold" style:language-asian="lt" style:country-asian="LT" style:language-complex="en" style:country-complex="US"/>
    </style:style>
    <style:style style:name="T212" style:parent-style-name="DefaultParagraphFont" style:family="text">
      <style:text-properties style:font-name-asian="EUAlbertina_Bold" style:language-asian="lt" style:country-asian="LT" style:language-complex="en" style:country-complex="US"/>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style:font-name-asian="EUAlbertina_Bold" style:language-asian="lt" style:country-asian="LT" style:language-complex="en" style:country-complex="US"/>
    </style:style>
    <style:style style:name="T215" style:parent-style-name="DefaultParagraphFont" style:family="text">
      <style:text-properties style:font-name-asian="EUAlbertina_Bold" style:language-asian="lt" style:country-asian="LT" style:language-complex="en" style:country-complex="US"/>
    </style:style>
    <style:style style:name="T216" style:parent-style-name="DefaultParagraphFont" style:family="text">
      <style:text-properties style:font-name-asian="EUAlbertina_Bold" style:language-asian="lt" style:country-asian="LT" style:language-complex="en" style:country-complex="US"/>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style:font-name-asian="EUAlbertina_Bold" style:font-size-complex="12pt" style:language-asian="lt" style:country-asian="LT" style:language-complex="en" style:country-complex="US"/>
    </style:style>
    <style:style style:name="T219" style:parent-style-name="DefaultParagraphFont" style:family="text">
      <style:text-properties style:font-name-asian="EUAlbertina_Bold" style:font-size-complex="12pt" style:language-asian="lt" style:country-asian="LT" style:language-complex="en" style:country-complex="US"/>
    </style:style>
    <style:style style:name="T220" style:parent-style-name="DefaultParagraphFont" style:family="text">
      <style:text-properties style:font-name-asian="EUAlbertina_Bold" style:language-asian="lt" style:country-asian="LT" style:language-complex="en" style:country-complex="US"/>
    </style:style>
    <style:style style:name="T221" style:parent-style-name="DefaultParagraphFont" style:family="text">
      <style:text-properties style:font-name-asian="Andale Sans UI" style:language-asian="ar" style:country-asian="SA" style:language-complex="en" style:country-complex="US"/>
    </style:style>
    <style:style style:name="T222" style:parent-style-name="DefaultParagraphFont" style:family="text">
      <style:text-properties style:font-name-asian="Andale Sans UI" style:font-size-complex="12pt" style:language-asian="ar" style:country-asian="SA" style:language-complex="en" style:country-complex="U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6.6%" style:font-size-complex="12pt" style:language-asian="lt" style:country-asian="LT"/>
    </style:style>
    <style:style style:name="T225" style:parent-style-name="DefaultParagraphFont" style:family="text">
      <style:text-properties style:font-name-asian="Andale Sans UI" style:font-size-complex="12pt" style:language-asian="ar" style:country-asian="SA" style:language-complex="en" style:country-complex="US"/>
    </style:style>
    <style:style style:name="T226" style:parent-style-name="DefaultParagraphFont" style:family="text">
      <style:text-properties style:font-name-asian="Andale Sans UI" style:language-asian="ar" style:country-asian="SA" style:language-complex="en" style:country-complex="U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b 66.6%" style:language-asian="lt" style:country-asian="LT"/>
    </style:style>
    <style:style style:name="T229" style:parent-style-name="DefaultParagraphFont" style:family="text">
      <style:text-properties style:font-name-asian="Andale Sans UI" style:language-asian="ar" style:country-asian="SA" style:language-complex="en" style:country-complex="US"/>
    </style:style>
    <style:style style:name="T230" style:parent-style-name="DefaultParagraphFont" style:family="text">
      <style:text-properties style:font-name-asian="Andale Sans UI" style:language-asian="ar" style:country-asian="SA" style:language-complex="en" style:country-complex="US"/>
    </style:style>
    <style:style style:name="T231" style:parent-style-name="DefaultParagraphFont" style:family="text">
      <style:text-properties style:font-name-asian="Andale Sans UI" style:font-name-complex="Tahoma" style:language-asian="lt" style:country-asian="LT" style:language-complex="en" style:country-complex="US"/>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name-asian="Andale Sans UI" style:font-name-complex="Tahoma" style:language-asian="lt" style:country-asian="LT" style:language-complex="en" style:country-complex="US"/>
    </style:style>
    <style:style style:name="T234" style:parent-style-name="DefaultParagraphFont" style:family="text">
      <style:text-properties style:font-name-asian="Andale Sans UI" style:font-name-complex="Tahoma" style:language-asian="lt" style:country-asian="LT" style:language-complex="en" style:country-complex="US"/>
    </style:style>
    <style:style style:name="T235" style:parent-style-name="DefaultParagraphFont" style:family="text">
      <style:text-properties style:font-name-asian="Andale Sans UI" style:font-name-complex="Tahoma" style:language-asian="lt" style:country-asian="LT" style:language-complex="en" style:country-complex="US"/>
    </style:style>
    <style:style style:name="T236" style:parent-style-name="DefaultParagraphFont" style:family="text">
      <style:text-properties style:font-name-asian="Andale Sans UI" style:font-name-complex="Tahoma" style:language-asian="lt" style:country-asian="LT" style:language-complex="en" style:country-complex="US"/>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name-asian="Andale Sans UI" style:font-name-complex="Tahoma" style:language-asian="lt" style:country-asian="LT" style:language-complex="en" style:country-complex="US"/>
    </style:style>
    <style:style style:name="T239" style:parent-style-name="DefaultParagraphFont" style:family="text">
      <style:text-properties style:font-name-asian="Andale Sans UI" style:font-name-complex="Tahoma" style:language-asian="lt" style:country-asian="LT" style:language-complex="en" style:country-complex="US"/>
    </style:style>
    <style:style style:name="T240" style:parent-style-name="DefaultParagraphFont" style:family="text">
      <style:text-properties style:font-name-asian="Andale Sans UI" style:language-asian="ar" style:country-asian="SA" style:language-complex="en" style:country-complex="US"/>
    </style:style>
    <style:style style:name="T241" style:parent-style-name="DefaultParagraphFont" style:family="text">
      <style:text-properties style:font-name-asian="Andale Sans UI" style:language-asian="ar" style:country-asian="SA" style:language-complex="en" style:country-complex="U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text-position="sub 66.6%" style:language-asian="lt" style:country-asian="LT"/>
    </style:style>
    <style:style style:name="T244" style:parent-style-name="DefaultParagraphFont" style:family="text">
      <style:text-properties style:font-name-asian="Andale Sans UI" style:language-asian="ar" style:country-asian="SA" style:language-complex="en" style:country-complex="US"/>
    </style:style>
    <style:style style:name="T245" style:parent-style-name="DefaultParagraphFont" style:family="text">
      <style:text-properties style:font-name-asian="Andale Sans UI" style:font-name-complex="Tahoma" style:language-asian="lt" style:country-asian="LT" style:language-complex="en" style:country-complex="US"/>
    </style:style>
    <style:style style:name="T246" style:parent-style-name="DefaultParagraphFont" style:family="text">
      <style:text-properties style:font-name-asian="Andale Sans UI" style:language-asian="ar" style:country-asian="SA" style:language-complex="en" style:country-complex="U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6.6%" style:language-asian="lt" style:country-asian="LT"/>
    </style:style>
    <style:style style:name="T249" style:parent-style-name="DefaultParagraphFont" style:family="text">
      <style:text-properties style:font-name-asian="Andale Sans UI" style:language-asian="ar" style:country-asian="SA" style:language-complex="en" style:country-complex="US"/>
    </style:style>
    <style:style style:name="T250" style:parent-style-name="DefaultParagraphFont" style:family="text">
      <style:text-properties style:font-name-asian="Andale Sans UI" style:language-asian="ar" style:country-asian="SA" style:language-complex="en" style:country-complex="US"/>
    </style:style>
    <style:style style:name="T251" style:parent-style-name="DefaultParagraphFont" style:family="text">
      <style:text-properties style:font-name-asian="Andale Sans UI" style:font-name-complex="Tahoma" style:language-asian="lt" style:country-asian="LT" style:language-complex="en" style:country-complex="US"/>
    </style:style>
    <style:style style:name="P252" style:parent-style-name="Normal" style:family="paragraph">
      <style:paragraph-properties fo:text-align="justify" fo:line-height="115%" fo:text-indent="0.3937in"/>
      <style:text-properties fo:hyphenate="false"/>
    </style:style>
    <style:style style:name="T253" style:parent-style-name="DefaultParagraphFont" style:family="text">
      <style:text-properties style:font-name-asian="Andale Sans UI" style:font-name-complex="Tahoma" style:language-asian="lt" style:country-asian="LT" style:language-complex="en" style:country-complex="US"/>
    </style:style>
    <style:style style:name="T254" style:parent-style-name="DefaultParagraphFont" style:family="text">
      <style:text-properties style:font-name-asian="Andale Sans UI" style:font-name-complex="Tahoma" style:language-asian="lt" style:country-asian="LT" style:language-complex="en" style:country-complex="US"/>
    </style:style>
    <style:style style:name="T255" style:parent-style-name="DefaultParagraphFont" style:family="text">
      <style:text-properties style:font-name-asian="Andale Sans UI" style:font-name-complex="Tahoma" style:language-asian="lt" style:country-asian="LT" style:language-complex="en" style:country-complex="US"/>
    </style:style>
    <style:style style:name="P256" style:parent-style-name="Normal" style:family="paragraph">
      <style:paragraph-properties fo:widows="0" fo:orphans="0" fo:text-align="justify" fo:line-height="115%" fo:text-indent="0.3937in"/>
      <style:text-properties fo:hyphenate="false"/>
    </style:style>
    <style:style style:name="T257" style:parent-style-name="DefaultParagraphFont" style:family="text">
      <style:text-properties style:font-name-asian="Andale Sans UI" style:font-name-complex="Tahoma" style:language-asian="lt" style:country-asian="LT" style:language-complex="en" style:country-complex="US"/>
    </style:style>
    <style:style style:name="T258" style:parent-style-name="DefaultParagraphFont" style:family="text">
      <style:text-properties style:font-name-asian="Andale Sans UI" style:font-name-complex="Tahoma" style:language-asian="lt" style:country-asian="LT" style:language-complex="en" style:country-complex="US"/>
    </style:style>
    <style:style style:name="T259" style:parent-style-name="DefaultParagraphFont" style:family="text">
      <style:text-properties style:font-name-asian="Andale Sans UI" style:font-name-complex="Tahoma" style:language-asian="lt" style:country-asian="LT" style:language-complex="en" style:country-complex="US"/>
    </style:style>
    <style:style style:name="P260" style:parent-style-name="Normal" style:family="paragraph">
      <style:paragraph-properties fo:widows="0" fo:orphans="0" fo:text-align="justify" fo:line-height="115%" fo:text-indent="0.3937in"/>
      <style:text-properties fo:hyphenate="false"/>
    </style:style>
    <style:style style:name="T261" style:parent-style-name="DefaultParagraphFont" style:family="text">
      <style:text-properties style:font-name-asian="Andale Sans UI" style:font-name-complex="Tahoma" style:language-asian="lt" style:country-asian="LT" style:language-complex="en" style:country-complex="US"/>
    </style:style>
    <style:style style:name="T262" style:parent-style-name="DefaultParagraphFont" style:family="text">
      <style:text-properties style:font-name-asian="Andale Sans UI" style:font-name-complex="Tahoma" style:language-asian="lt" style:country-asian="LT" style:language-complex="en" style:country-complex="US"/>
    </style:style>
    <style:style style:name="T263" style:parent-style-name="DefaultParagraphFont" style:family="text">
      <style:text-properties style:font-name-asian="Andale Sans UI" style:font-name-complex="Tahoma" style:language-asian="lt" style:country-asian="LT" style:language-complex="en" style:country-complex="US"/>
    </style:style>
    <style:style style:name="P264" style:parent-style-name="Normal" style:family="paragraph">
      <style:paragraph-properties fo:widows="0" fo:orphans="0" fo:text-align="justify" fo:line-height="115%" fo:text-indent="0.3937in"/>
      <style:text-properties fo:hyphenate="false"/>
    </style:style>
    <style:style style:name="T265" style:parent-style-name="DefaultParagraphFont" style:family="text">
      <style:text-properties style:font-name-asian="Andale Sans UI" style:font-name-complex="Tahoma" style:language-asian="lt" style:country-asian="LT" style:language-complex="en" style:country-complex="US"/>
    </style:style>
    <style:style style:name="T266" style:parent-style-name="DefaultParagraphFont" style:family="text">
      <style:text-properties style:font-name-asian="Andale Sans UI" style:font-name-complex="Tahoma" style:language-asian="lt" style:country-asian="LT" style:language-complex="en" style:country-complex="US"/>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center" fo:text-indent="0.4368in"/>
      <style:text-properties fo:hyphenate="false"/>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indent="0.3937in"/>
      <style:text-properties fo:font-weight="bold" style:font-weight-asian="bold" style:font-weight-complex="bold" fo:color="#000000" fo:hyphenate="false"/>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15%"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15%"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line-height="115%"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asian="EUAlbertina_Bold" style:language-asian="lt" style:country-asian="LT" style:language-complex="en" style:country-complex="US"/>
    </style:style>
    <style:style style:name="T305" style:parent-style-name="DefaultParagraphFont" style:family="text">
      <style:text-properties style:font-name-asian="EUAlbertina_Bold" style:language-asian="lt" style:country-asian="LT" style:language-complex="en" style:country-complex="US"/>
    </style:style>
    <style:style style:name="P306" style:parent-style-name="Normal" style:family="paragraph">
      <style:paragraph-properties fo:widows="0" fo:orphans="0" fo:text-align="justify" fo:line-height="115%"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EUAlbertina_Bold" style:language-asian="lt" style:country-asian="LT" style:language-complex="en" style:country-complex="US"/>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style:font-name-asian="EUAlbertina_Bold" style:language-asian="lt" style:country-asian="LT" style:language-complex="en" style:country-complex="US"/>
    </style:style>
    <style:style style:name="T312" style:parent-style-name="DefaultParagraphFont" style:family="text">
      <style:text-properties style:font-name-asian="EUAlbertina_Bold" style:language-asian="lt" style:country-asian="LT" style:language-complex="en" style:country-complex="US"/>
    </style:style>
    <style:style style:name="T313" style:parent-style-name="DefaultParagraphFont" style:family="text">
      <style:text-properties style:font-name-asian="EUAlbertina_Bold" style:language-asian="lt" style:country-asian="LT" style:language-complex="en" style:country-complex="US"/>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line-height="115%"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15%"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widows="0" fo:orphans="0" fo:text-align="justify" fo:line-height="115%" fo:text-indent="0.3937in"/>
      <style:text-properties fo:hyphenate="false"/>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fo:background-color="#FFFFFF"/>
    </style:style>
    <style:style style:name="P335" style:parent-style-name="Normal" style:family="paragraph">
      <style:paragraph-properties fo:widows="0" fo:orphans="0" fo:text-align="justify" fo:line-height="115%"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15%"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15%"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15%"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15%"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15%"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EUAlbertina_Bold" style:language-asian="lt" style:country-asian="LT" style:language-complex="en" style:country-complex="US"/>
    </style:style>
    <style:style style:name="T358" style:parent-style-name="DefaultParagraphFont" style:family="text">
      <style:text-properties style:font-name-asian="EUAlbertina_Bold" style:language-asian="lt" style:country-asian="LT" style:language-complex="en" style:country-complex="US"/>
    </style:style>
    <style:style style:name="P359" style:parent-style-name="Normal" style:family="paragraph">
      <style:paragraph-properties fo:widows="0" fo:orphans="0" fo:text-align="justify" fo:line-height="115%"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EUAlbertina_Bold" style:language-asian="lt" style:country-asian="LT" style:language-complex="en" style:country-complex="US"/>
    </style:style>
    <style:style style:name="P363" style:parent-style-name="Normal" style:family="paragraph">
      <style:paragraph-properties fo:widows="0" fo:orphans="0" fo:text-align="justify" fo:line-height="115%" fo:text-indent="0.3937in"/>
      <style:text-properties fo:hyphenate="false"/>
    </style:style>
    <style:style style:name="T364" style:parent-style-name="DefaultParagraphFont" style:family="text">
      <style:text-properties style:font-name-asian="EUAlbertina_Bold" style:language-asian="lt" style:country-asian="LT" style:language-complex="en" style:country-complex="US"/>
    </style:style>
    <style:style style:name="T365" style:parent-style-name="DefaultParagraphFont" style:family="text">
      <style:text-properties style:font-name-asian="EUAlbertina_Bold" style:language-asian="lt" style:country-asian="LT" style:language-complex="en" style:country-complex="US"/>
    </style:style>
    <style:style style:name="T366" style:parent-style-name="DefaultParagraphFont" style:family="text">
      <style:text-properties style:font-name-asian="EUAlbertina_Bold" style:language-asian="lt" style:country-asian="LT" style:language-complex="en" style:country-complex="US"/>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style:font-name-asian="EUAlbertina_Bold" style:language-asian="lt" style:country-asian="LT" style:language-complex="en" style:country-complex="US"/>
    </style:style>
    <style:style style:name="T369" style:parent-style-name="DefaultParagraphFont" style:family="text">
      <style:text-properties style:font-name-asian="EUAlbertina_Bold" style:language-asian="lt" style:country-asian="LT" style:language-complex="en" style:country-complex="US"/>
    </style:style>
    <style:style style:name="T370" style:parent-style-name="DefaultParagraphFont" style:family="text">
      <style:text-properties style:font-name-asian="EUAlbertina_Bold" style:language-asian="lt" style:country-asian="LT" style:language-complex="en" style:country-complex="US"/>
    </style:style>
    <style:style style:name="P371" style:parent-style-name="Normal" style:family="paragraph">
      <style:paragraph-properties fo:widows="0" fo:orphans="0" fo:text-align="justify" fo:line-height="115%"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15%"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style:font-name-asian="EUAlbertina_Bold" style:language-asian="lt" style:country-asian="LT" style:language-complex="en" style:country-complex="US"/>
    </style:style>
    <style:style style:name="T377" style:parent-style-name="DefaultParagraphFont" style:family="text">
      <style:text-properties style:font-name-asian="EUAlbertina_Bold" style:language-asian="lt" style:country-asian="LT" style:language-complex="en" style:country-complex="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fo:background-color="#FFFFFF"/>
    </style:style>
    <style:style style:name="P393" style:parent-style-name="Normal" style:family="paragraph">
      <style:paragraph-properties fo:widows="0" fo:orphans="0" fo:text-align="justify" fo:line-height="115%"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line-height="115%"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fo:text-indent="0.043in"/>
      <style:text-properties fo:hyphenate="false"/>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center"/>
      <style:text-properties fo:font-weight="bold" style:font-weight-asian="bold" style:font-weight-complex="bold" fo:color="#000000" fo:hyphenate="false"/>
    </style:style>
    <style:style style:name="P409" style:parent-style-name="Normal" style:family="paragraph">
      <style:paragraph-properties fo:widows="0" fo:orphans="0" fo:line-height="115%"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15%"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line-height="115%"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15%"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name-asian="EUAlbertina_Bold" style:language-asian="lt" style:country-asian="LT" style:language-complex="en" style:country-complex="US"/>
    </style:style>
    <style:style style:name="T425" style:parent-style-name="DefaultParagraphFont" style:family="text">
      <style:text-properties fo:color="#000000" fo:font-size="13.5pt" style:font-size-asian="13.5pt" style:font-size-complex="13.5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15%" fo:text-indent="0.3937in"/>
      <style:text-properties fo:hyphenate="false"/>
    </style:style>
    <style:style style:name="T429" style:parent-style-name="DefaultParagraphFont" style:family="text">
      <style:text-properties style:font-name-asian="EUAlbertina_Bold" style:language-asian="lt" style:country-asian="LT" style:language-complex="en" style:country-complex="US"/>
    </style:style>
    <style:style style:name="T430" style:parent-style-name="DefaultParagraphFont" style:family="text">
      <style:text-properties style:font-name-asian="EUAlbertina_Bold" style:language-asian="lt" style:country-asian="LT" style:language-complex="en" style:country-complex="US"/>
    </style:style>
    <style:style style:name="T431" style:parent-style-name="DefaultParagraphFont" style:family="text">
      <style:text-properties fo:color="#000000"/>
    </style:style>
    <style:style style:name="T432" style:parent-style-name="DefaultParagraphFont" style:family="text">
      <style:text-properties style:font-name-asian="EUAlbertina_Bold" style:language-asian="lt" style:country-asian="LT" style:language-complex="en" style:country-complex="US"/>
    </style:style>
    <style:style style:name="T433" style:parent-style-name="DefaultParagraphFont" style:family="text">
      <style:text-properties style:font-name-asian="EUAlbertina_Bold" style:language-asian="lt" style:country-asian="LT" style:language-complex="en" style:country-complex="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15%"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15%"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style:font-name-asian="EUAlbertina_Bold" fo:color="#000000" style:language-complex="en" style:country-complex="US"/>
    </style:style>
    <style:style style:name="T443" style:parent-style-name="DefaultParagraphFont" style:family="text">
      <style:text-properties style:font-name-asian="EUAlbertina_Bold" fo:color="#000000" style:language-complex="en" style:country-complex="US"/>
    </style:style>
    <style:style style:name="P444" style:parent-style-name="Normal" style:family="paragraph">
      <style:paragraph-properties fo:widows="0" fo:orphans="0" fo:text-align="justify" fo:line-height="115%" fo:text-indent="0.3937in"/>
      <style:text-properties fo:hyphenate="false"/>
    </style:style>
    <style:style style:name="T445" style:parent-style-name="DefaultParagraphFont" style:family="text">
      <style:text-properties style:font-name-asian="EUAlbertina_Bold" style:language-complex="en" style:country-complex="US"/>
    </style:style>
    <style:style style:name="T446" style:parent-style-name="DefaultParagraphFont" style:family="text">
      <style:text-properties style:font-name-asian="EUAlbertina_Bold" style:language-complex="en" style:country-complex="US"/>
    </style:style>
    <style:style style:name="T447" style:parent-style-name="DefaultParagraphFont" style:family="text">
      <style:text-properties style:font-name-asian="EUAlbertina_Bold" style:language-complex="en" style:country-complex="US"/>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line-height="115%"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15%"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15%"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line-height="115%"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15%"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line-height="115%"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15%"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15%"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together="always" fo:widows="0" fo:orphans="0" fo:text-align="center" fo:text-indent="0.043in"/>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line-height="115%"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line-height="115%" fo:text-indent="0.3937in"/>
      <style:text-properties fo:hyphenate="false"/>
    </style:style>
    <style:style style:name="T499" style:parent-style-name="DefaultParagraphFont" style:family="text">
      <style:text-properties fo:color="#000000" fo:language="it" fo:country="IT"/>
    </style:style>
    <style:style style:name="T500" style:parent-style-name="DefaultParagraphFont" style:family="text">
      <style:text-properties fo:color="#000000" fo:language="it" fo:country="IT"/>
    </style:style>
    <style:style style:name="T501" style:parent-style-name="DefaultParagraphFont" style:family="text">
      <style:text-properties fo:color="#000000"/>
    </style:style>
    <style:style style:name="T502" style:parent-style-name="DefaultParagraphFont" style:family="text">
      <style:text-properties fo:color="#000000" fo:language="it" fo:country="IT"/>
    </style:style>
    <style:style style:name="P503" style:parent-style-name="Normal" style:family="paragraph">
      <style:paragraph-properties fo:widows="0" fo:orphans="0" fo:text-align="justify" fo:line-height="115%" fo:text-indent="0.3937in"/>
      <style:text-properties fo:hyphenate="false"/>
    </style:style>
    <style:style style:name="T504" style:parent-style-name="DefaultParagraphFont" style:family="text">
      <style:text-properties fo:color="#000000" fo:language="it" fo:country="IT"/>
    </style:style>
    <style:style style:name="T505" style:parent-style-name="DefaultParagraphFont" style:family="text">
      <style:text-properties fo:color="#000000" fo:language="it" fo:country="IT"/>
    </style:style>
    <style:style style:name="T506" style:parent-style-name="DefaultParagraphFont" style:family="text">
      <style:text-properties fo:color="#000000"/>
    </style:style>
    <style:style style:name="T507" style:parent-style-name="DefaultParagraphFont" style:family="text">
      <style:text-properties fo:color="#000000" fo:language="it" fo:country="IT"/>
    </style:style>
    <style:style style:name="P508" style:parent-style-name="Normal" style:family="paragraph">
      <style:paragraph-properties fo:widows="0" fo:orphans="0" fo:text-align="justify" fo:line-height="115%" fo:text-indent="0.3937in"/>
      <style:text-properties fo:hyphenate="false"/>
    </style:style>
    <style:style style:name="T509" style:parent-style-name="DefaultParagraphFont" style:family="text">
      <style:text-properties fo:color="#000000" fo:language="it" fo:country="IT"/>
    </style:style>
    <style:style style:name="T510" style:parent-style-name="DefaultParagraphFont" style:family="text">
      <style:text-properties fo:color="#000000" fo:language="it" fo:country="I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3937in"/>
      <style:text-properties fo:hyphenate="false"/>
    </style:style>
    <style:style style:name="P518" style:parent-style-name="Normal" style:family="paragraph">
      <style:paragraph-properties fo:widows="0" fo:orphans="0" fo:text-align="justify" fo:line-height="115%" fo:text-indent="0.3937in"/>
      <style:text-properties fo:hyphenate="false"/>
    </style:style>
    <style:style style:name="P519" style:parent-style-name="Normal" style:family="paragraph">
      <style:paragraph-properties fo:widows="0" fo:orphans="0" fo:text-align="justify" fo:line-height="115%" fo:text-indent="0.3937in"/>
      <style:text-properties fo:hyphenate="false"/>
    </style:style>
    <style:style style:name="T520" style:parent-style-name="DefaultParagraphFont" style:family="text">
      <style:text-properties style:font-name-asian="Andale Sans UI" style:font-name-complex="Tahoma" style:language-asian="lt" style:country-asian="LT" style:language-complex="en" style:country-complex="US"/>
    </style:style>
    <style:style style:name="P521" style:parent-style-name="Normal" style:family="paragraph">
      <style:paragraph-properties fo:widows="0" fo:orphans="0" fo:text-align="justify" fo:line-height="115%" fo:text-indent="0.3937in"/>
      <style:text-properties fo:hyphenate="false"/>
    </style:style>
    <style:style style:name="P522" style:parent-style-name="Normal" style:family="paragraph">
      <style:paragraph-properties fo:widows="0" fo:orphans="0" fo:text-align="justify" fo:line-height="115%"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3937in"/>
      <style:text-properties fo:hyphenate="false"/>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widows="0" fo:orphans="0" fo:text-align="justify" fo:line-height="115%" fo:text-indent="0.3937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line-height="115%" fo:text-indent="0.3937in"/>
      <style:text-properties fo:hyphenate="false"/>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line-height="115%" fo:text-indent="0.3937in"/>
      <style:text-properties fo:hyphenate="false"/>
    </style:style>
    <style:style style:name="T540" style:parent-style-name="DefaultParagraphFont" style:family="text">
      <style:text-properties fo:color="#000000" fo:language="it" fo:country="IT" style:language-asian="lt" style:country-asian="LT"/>
    </style:style>
    <style:style style:name="T541" style:parent-style-name="DefaultParagraphFont" style:family="text">
      <style:text-properties fo:color="#000000" fo:language="it" fo:country="IT" style:language-asian="lt" style:country-asian="LT"/>
    </style:style>
    <style:style style:name="P542" style:parent-style-name="Normal" style:family="paragraph">
      <style:paragraph-properties fo:widows="0" fo:orphans="0" fo:text-align="justify" fo:line-height="115%" fo:text-indent="0.3937in"/>
      <style:text-properties fo:hyphenate="false"/>
    </style:style>
    <style:style style:name="T543" style:parent-style-name="DefaultParagraphFont" style:family="text">
      <style:text-properties fo:color="#000000" fo:language="it" fo:country="IT" style:language-asian="lt" style:country-asian="LT"/>
    </style:style>
    <style:style style:name="T544" style:parent-style-name="DefaultParagraphFont" style:family="text">
      <style:text-properties fo:color="#000000" fo:language="it" fo:country="I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fo:language="it" fo:country="IT" style:language-asian="lt" style:country-asian="LT"/>
    </style:style>
    <style:style style:name="P547" style:parent-style-name="Normal" style:family="paragraph">
      <style:paragraph-properties fo:widows="0" fo:orphans="0" fo:text-align="justify" fo:line-height="115%" fo:text-indent="0.3937in"/>
      <style:text-properties fo:hyphenate="false"/>
    </style:style>
    <style:style style:name="T548" style:parent-style-name="DefaultParagraphFont" style:family="text">
      <style:text-properties fo:color="#000000" fo:language="it" fo:country="IT" style:language-asian="lt" style:country-asian="LT"/>
    </style:style>
    <style:style style:name="T549" style:parent-style-name="DefaultParagraphFont" style:family="text">
      <style:text-properties fo:color="#000000" fo:language="it" fo:country="IT" style:language-asian="lt" style:country-asian="LT"/>
    </style:style>
    <style:style style:name="T550" style:parent-style-name="DefaultParagraphFont" style:family="text">
      <style:text-properties fo:color="#000000" fo:language="it" fo:country="IT"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fo:language="it" fo:country="IT" style:language-asian="lt" style:country-asian="LT"/>
    </style:style>
    <style:style style:name="P553" style:parent-style-name="Normal" style:family="paragraph">
      <style:paragraph-properties fo:widows="0" fo:orphans="0" fo:text-align="justify" fo:line-height="115%" fo:text-indent="0.3937in"/>
      <style:text-properties fo:hyphenate="false"/>
    </style:style>
    <style:style style:name="T554" style:parent-style-name="DefaultParagraphFont" style:family="text">
      <style:text-properties fo:color="#000000" fo:language="it" fo:country="IT" style:language-asian="lt" style:country-asian="LT"/>
    </style:style>
    <style:style style:name="T555" style:parent-style-name="DefaultParagraphFont" style:family="text">
      <style:text-properties fo:color="#000000" fo:language="it" fo:country="IT"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widows="0" fo:orphans="0" fo:text-align="justify" fo:line-height="115%"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line-height="115%" fo:text-indent="0.3937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line-height="115%" fo:text-indent="0.3937in"/>
      <style:text-properties fo:hyphenate="false"/>
    </style:style>
    <style:style style:name="T564" style:parent-style-name="DefaultParagraphFont" style:family="text">
      <style:text-properties fo:color="#000000" fo:language="it" fo:country="IT" style:language-asian="lt" style:country-asian="LT"/>
    </style:style>
    <style:style style:name="T565" style:parent-style-name="DefaultParagraphFont" style:family="text">
      <style:text-properties fo:color="#000000" fo:language="it" fo:country="I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fo:language="it" fo:country="IT" style:language-asian="lt" style:country-asian="LT"/>
    </style:style>
    <style:style style:name="P568" style:parent-style-name="Normal" style:family="paragraph">
      <style:paragraph-properties fo:widows="0" fo:orphans="0" fo:text-align="justify" fo:line-height="115%" fo:text-indent="0.3937in"/>
      <style:text-properties fo:hyphenate="false"/>
    </style:style>
    <style:style style:name="T569" style:parent-style-name="DefaultParagraphFont" style:family="text">
      <style:text-properties fo:color="#000000" fo:language="it" fo:country="IT" style:language-asian="lt" style:country-asian="LT"/>
    </style:style>
    <style:style style:name="T570" style:parent-style-name="DefaultParagraphFont" style:family="text">
      <style:text-properties fo:color="#000000" fo:language="it" fo:country="I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keep-together="always" fo:widows="0" fo:orphans="0" fo:text-align="center" fo:text-indent="0.043in"/>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8" style:parent-style-name="Normal" style:family="paragraph">
      <style:paragraph-properties fo:widows="0" fo:orphans="0" fo:text-align="justify" fo:line-height="115%"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15%"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line-height="115%"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15%"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15%"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15%"/>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style:style style:name="P605" style:parent-style-name="Normal" style:master-page-name="MPF2"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0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0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1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1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12" style:parent-style-name="DefaultParagraphFont" style:family="text">
      <style:text-properties style:font-name-asian="TimesNewRomanPS-BoldMT"/>
    </style:style>
    <style:style style:name="P613" style:parent-style-name="Normal" style:family="paragraph">
      <style:paragraph-properties fo:margin-left="2.6416in" fo:text-indent="0.9013in">
        <style:tab-stops/>
      </style:paragraph-properties>
    </style:style>
    <style:style style:name="T614" style:parent-style-name="DefaultParagraphFont" style:family="text">
      <style:text-properties style:font-name-asian="TimesNewRomanPS-BoldMT"/>
    </style:style>
    <style:style style:name="T615" style:parent-style-name="DefaultParagraphFont" style:family="text">
      <style:text-properties style:font-name-asian="TimesNewRomanPS-BoldM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ableColumn619" style:family="table-column">
      <style:table-column-properties style:column-width="2.0437in"/>
    </style:style>
    <style:style style:name="TableColumn620" style:family="table-column">
      <style:table-column-properties style:column-width="2.2645in"/>
    </style:style>
    <style:style style:name="TableColumn621" style:family="table-column">
      <style:table-column-properties style:column-width="2.3625in"/>
    </style:style>
    <style:style style:name="Table618" style:family="table">
      <style:table-properties style:width="6.6708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15%"/>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style:style>
    <style:style style:name="T627" style:parent-style-name="DefaultParagraphFont" style:family="text">
      <style:text-properties style:font-name-asian="Andale Sans UI" style:language-asian="lt" style:country-asian="LT" style:language-complex="en" style:country-complex="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line-height="115%"/>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line-height="115%"/>
    </style:style>
    <style:style style:name="TableRow639" style:family="table-row">
      <style:table-row-properties/>
    </style:style>
    <style:style style:name="P640" style:parent-style-name="Normal" style:family="paragraph">
      <style:paragraph-properties fo:text-align="justify" fo:line-height="115%"/>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15%"/>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style>
    <style:style style:name="TableRow645" style:family="table-row">
      <style:table-row-properties/>
    </style:style>
    <style:style style:name="P646" style:parent-style-name="Normal" style:family="paragraph">
      <style:paragraph-properties fo:text-align="justify" fo:line-height="115%"/>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line-height="115%"/>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style>
    <style:style style:name="TableRow651" style:family="table-row">
      <style:table-row-properties/>
    </style:style>
    <style:style style:name="P652" style:parent-style-name="Normal" style:family="paragraph">
      <style:paragraph-properties fo:text-align="justify" fo:line-height="115%"/>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style>
    <style:style style:name="P657" style:parent-style-name="Normal" style:family="paragraph">
      <style:paragraph-properties fo:line-height="115%"/>
      <style:text-properties fo:font-weight="bold" style:font-weight-asian="bold"/>
    </style:style>
    <style:style style:name="P658" style:parent-style-name="Normal" style:family="paragraph">
      <style:paragraph-properties fo:line-height="115%"/>
    </style:style>
    <style:style style:name="P659" style:parent-style-name="Normal" style:master-page-name="MPF3"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662"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6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6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66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666" style:parent-style-name="DefaultParagraphFont" style:family="text">
      <style:text-properties style:font-name-asian="TimesNewRomanPS-BoldMT"/>
    </style:style>
    <style:style style:name="P667" style:parent-style-name="Normal" style:family="paragraph">
      <style:paragraph-properties fo:margin-left="2.6416in" fo:text-indent="0.9013in">
        <style:tab-stops/>
      </style:paragraph-properties>
    </style:style>
    <style:style style:name="T668" style:parent-style-name="DefaultParagraphFont" style:family="text">
      <style:text-properties style:font-name-asian="TimesNewRomanPS-BoldMT"/>
    </style:style>
    <style:style style:name="T669" style:parent-style-name="DefaultParagraphFont" style:family="text">
      <style:text-properties style:font-name-asian="TimesNewRomanPS-BoldM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ableColumn674" style:family="table-column">
      <style:table-column-properties style:column-width="3.5208in"/>
    </style:style>
    <style:style style:name="TableColumn675" style:family="table-column">
      <style:table-column-properties style:column-width="3.15in"/>
    </style:style>
    <style:style style:name="Table673" style:family="table">
      <style:table-properties style:width="6.6708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fo:font-weight="bold" style:font-weight-asian="bold" style:font-weight-complex="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style>
    <style:style style:name="T692" style:parent-style-name="DefaultParagraphFont" style:family="text">
      <style:text-properties style:font-name-asian="EUAlbertina_Bold" style:font-size-complex="12pt" style:language-asian="lt" style:country-asian="LT" style:language-complex="en" style:country-complex="US"/>
    </style:style>
    <style:style style:name="T693" style:parent-style-name="DefaultParagraphFont" style:family="text">
      <style:text-properties style:font-name-asian="Andale Sans UI" style:font-size-complex="12pt" style:language-asian="ar" style:country-asian="SA" style:language-complex="en" style:country-complex="U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b 66.6%" style:font-size-complex="12pt" style:language-asian="lt" style:country-asian="LT"/>
    </style:style>
    <style:style style:name="T696" style:parent-style-name="DefaultParagraphFont" style:family="text">
      <style:text-properties style:font-name-asian="Andale Sans UI" style:font-size-complex="12pt" style:language-asian="ar" style:country-asian="SA" style:language-complex="en" style:country-complex="US"/>
    </style:style>
    <style:style style:name="T697" style:parent-style-name="DefaultParagraphFont" style:family="text">
      <style:text-properties style:font-name-asian="Andale Sans UI" style:font-size-complex="12pt" style:language-asian="ar" style:country-asian="SA" style:language-complex="en" style:country-complex="U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b 66.6%" style:font-size-complex="12pt" style:language-asian="lt" style:country-asian="LT"/>
    </style:style>
    <style:style style:name="T700" style:parent-style-name="DefaultParagraphFont" style:family="text">
      <style:text-properties style:font-name-asian="Andale Sans UI" style:font-size-complex="12pt" style:language-asian="ar" style:country-asian="SA" style:language-complex="en" style:country-complex="US"/>
    </style:style>
    <style:style style:name="T701" style:parent-style-name="DefaultParagraphFont" style:family="text">
      <style:text-properties style:font-name-asian="Andale Sans UI" style:font-size-complex="12pt" style:language-asian="ar" style:country-asian="SA" style:language-complex="en" style:country-complex="US"/>
    </style:style>
    <style:style style:name="T70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style:style>
    <style:style style:name="T71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15" style:parent-style-name="DefaultParagraphFont" style:family="text">
      <style:text-properties style:font-name-asian="Andale Sans UI" style:font-size-complex="12pt" style:language-asian="ar" style:country-asian="SA" style:language-complex="en" style:country-complex="U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style:font-name-asian="Andale Sans UI" style:font-size-complex="12pt" style:language-asian="ar" style:country-asian="SA" style:language-complex="en" style:country-complex="US"/>
    </style:style>
    <style:style style:name="T71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20" style:parent-style-name="DefaultParagraphFont" style:family="text">
      <style:text-properties style:font-name-asian="Andale Sans UI" style:font-size-complex="12pt" style:language-asian="ar" style:country-asian="SA" style:language-complex="en" style:country-complex="U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style:font-name-asian="Andale Sans UI" style:font-size-complex="12pt" style:language-asian="ar" style:country-asian="SA" style:language-complex="en" style:country-complex="US"/>
    </style:style>
    <style:style style:name="T7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language="it" fo:country="I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b 66.6%" style:font-size-complex="12pt" fo:language="it" fo:country="IT"/>
    </style:style>
    <style:style style:name="T737" style:parent-style-name="DefaultParagraphFont" style:family="text">
      <style:text-properties fo:color="#000000" style:font-size-complex="12pt" fo:language="it" fo:country="IT"/>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style>
    <style:style style:name="T741" style:parent-style-name="DefaultParagraphFont" style:family="text">
      <style:text-properties style:font-name-asian="EUAlbertina_Bold" style:font-size-complex="12pt" style:language-asian="lt" style:country-asian="LT" style:language-complex="en" style:country-complex="US"/>
    </style:style>
    <style:style style:name="T742" style:parent-style-name="DefaultParagraphFont" style:family="text">
      <style:text-properties style:font-name-asian="Andale Sans UI" style:font-size-complex="12pt" style:language-asian="ar" style:country-asian="SA" style:language-complex="en" style:country-complex="U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style:font-name-asian="Andale Sans UI" style:font-size-complex="12pt" style:language-asian="ar" style:country-asian="SA" style:language-complex="en" style:country-complex="U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b 66.6%" style:font-size-complex="12pt" style:language-asian="lt" style:country-asian="LT"/>
    </style:style>
    <style:style style:name="T748" style:parent-style-name="DefaultParagraphFont" style:family="text">
      <style:text-properties style:font-name-asian="Andale Sans UI" style:font-size-complex="12pt" style:language-asian="ar" style:country-asian="SA" style:language-complex="en" style:country-complex="US"/>
    </style:style>
    <style:style style:name="T749" style:parent-style-name="DefaultParagraphFont" style:family="text">
      <style:text-properties style:font-name-asian="Andale Sans UI" style:font-size-complex="12pt" style:language-asian="ar" style:country-asian="SA" style:language-complex="en" style:country-complex="US"/>
    </style:style>
    <style:style style:name="T7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b 66.6%"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63" style:parent-style-name="DefaultParagraphFont" style:family="text">
      <style:text-properties style:font-name-asian="Andale Sans UI" style:font-size-complex="12pt" style:language-asian="ar" style:country-asian="SA" style:language-complex="en" style:country-complex="US"/>
    </style:style>
    <style:style style:name="T764" style:parent-style-name="DefaultParagraphFont" style:family="text">
      <style:text-properties style:font-name-asian="Andale Sans UI" style:font-size-complex="12pt" style:language-asian="ar" style:country-asian="SA" style:language-complex="en" style:country-complex="U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style:font-name-asian="Andale Sans UI" style:font-size-complex="12pt" style:language-asian="ar" style:country-asian="SA" style:language-complex="en" style:country-complex="US"/>
    </style:style>
    <style:style style:name="T7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69" style:parent-style-name="DefaultParagraphFont" style:family="text">
      <style:text-properties style:font-name-asian="Andale Sans UI" style:font-size-complex="12pt" style:language-asian="ar" style:country-asian="SA" style:language-complex="en" style:country-complex="U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b 66.6%" style:font-size-complex="12pt" style:language-asian="lt" style:country-asian="LT"/>
    </style:style>
    <style:style style:name="T772" style:parent-style-name="DefaultParagraphFont" style:family="text">
      <style:text-properties style:font-name-asian="Andale Sans UI" style:font-size-complex="12pt" style:language-asian="ar" style:country-asian="SA" style:language-complex="en" style:country-complex="US"/>
    </style:style>
    <style:style style:name="T773" style:parent-style-name="DefaultParagraphFont" style:family="text">
      <style:text-properties style:font-name-asian="Andale Sans UI" style:font-size-complex="12pt" style:language-asian="ar" style:country-asian="SA" style:language-complex="en" style:country-complex="US"/>
    </style:style>
    <style:style style:name="T77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style>
    <style:style style:name="T788" style:parent-style-name="DefaultParagraphFont" style:family="text">
      <style:text-properties style:font-name-asian="EUAlbertina_Bold" style:font-size-complex="12pt" style:language-asian="lt" style:country-asian="LT" style:language-complex="en" style:country-complex="US"/>
    </style:style>
    <style:style style:name="T789" style:parent-style-name="DefaultParagraphFont" style:family="text">
      <style:text-properties style:font-name-asian="Andale Sans UI" style:font-size-complex="12pt" style:language-asian="ar" style:country-asian="SA" style:language-complex="en" style:country-complex="U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style:font-name-asian="Andale Sans UI" style:font-size-complex="12pt" style:language-asian="ar" style:country-asian="SA" style:language-complex="en" style:country-complex="U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b 66.6%" style:font-size-complex="12pt" style:language-asian="lt" style:country-asian="LT"/>
    </style:style>
    <style:style style:name="T795" style:parent-style-name="DefaultParagraphFont" style:family="text">
      <style:text-properties style:font-name-asian="Andale Sans UI" style:font-size-complex="12pt" style:language-asian="ar" style:country-asian="SA" style:language-complex="en" style:country-complex="US"/>
    </style:style>
    <style:style style:name="T796" style:parent-style-name="DefaultParagraphFont" style:family="text">
      <style:text-properties style:font-name-asian="Andale Sans UI" style:font-size-complex="12pt" style:language-asian="ar" style:country-asian="SA" style:language-complex="en" style:country-complex="US"/>
    </style:style>
    <style:style style:name="T79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color="#000000" style:font-size-complex="12pt"/>
    </style:style>
    <style:style style:name="P806" style:parent-style-name="Normal" style:family="paragraph">
      <style:paragraph-properties fo:text-align="justify"/>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style>
    <style:style style:name="T81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3" style:parent-style-name="DefaultParagraphFont" style:family="text">
      <style:text-properties style:font-name-asian="Andale Sans UI" style:font-size-complex="12pt" style:language-asian="ar" style:country-asian="SA" style:language-complex="en" style:country-complex="U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b 66.6%" style:font-size-complex="12pt" style:language-asian="lt" style:country-asian="LT"/>
    </style:style>
    <style:style style:name="T816" style:parent-style-name="DefaultParagraphFont" style:family="text">
      <style:text-properties style:font-name-asian="Andale Sans UI" style:font-size-complex="12pt" style:language-asian="ar" style:country-asian="SA" style:language-complex="en" style:country-complex="US"/>
    </style:style>
    <style:style style:name="T81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8" style:parent-style-name="DefaultParagraphFont" style:family="text">
      <style:text-properties style:font-name-asian="Andale Sans UI" style:font-size-complex="12pt" style:language-asian="ar" style:country-asian="SA" style:language-complex="en" style:country-complex="U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b 66.6%" style:font-size-complex="12pt" style:language-asian="lt" style:country-asian="LT"/>
    </style:style>
    <style:style style:name="T821" style:parent-style-name="DefaultParagraphFont" style:family="text">
      <style:text-properties style:font-name-asian="Andale Sans UI" style:font-size-complex="12pt" style:language-asian="ar" style:country-asian="SA" style:language-complex="en" style:country-complex="US"/>
    </style:style>
    <style:style style:name="T822" style:parent-style-name="DefaultParagraphFont" style:family="text">
      <style:text-properties style:font-name-asian="Andale Sans UI" style:font-size-complex="12pt" style:language-asian="ar" style:country-asian="SA" style:language-complex="en" style:country-complex="US"/>
    </style:style>
    <style:style style:name="T82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b 66.6%" style:font-size-complex="12pt" fo:language="en" fo:country="GB"/>
    </style:style>
    <style:style style:name="T831" style:parent-style-name="DefaultParagraphFont" style:family="text">
      <style:text-properties fo:color="#000000" style:font-size-complex="12pt" fo:language="en" fo:country="GB"/>
    </style:style>
    <style:style style:name="T832" style:parent-style-name="DefaultParagraphFont" style:family="text">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style>
    <style:style style:name="T835" style:parent-style-name="DefaultParagraphFont" style:family="text">
      <style:text-properties style:font-name-asian="EUAlbertina_Bold" style:font-size-complex="12pt" style:language-asian="lt" style:country-asian="LT" style:language-complex="en" style:country-complex="US"/>
    </style:style>
    <style:style style:name="T836" style:parent-style-name="DefaultParagraphFont" style:family="text">
      <style:text-properties style:font-name-asian="Andale Sans UI" style:font-size-complex="12pt" style:language-asian="ar" style:country-asian="SA" style:language-complex="en" style:country-complex="U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b 66.6%" style:font-size-complex="12pt" style:language-asian="lt" style:country-asian="LT"/>
    </style:style>
    <style:style style:name="T839" style:parent-style-name="DefaultParagraphFont" style:family="text">
      <style:text-properties style:font-name-asian="Andale Sans UI" style:font-size-complex="12pt" style:language-asian="ar" style:country-asian="SA" style:language-complex="en" style:country-complex="US"/>
    </style:style>
    <style:style style:name="T840" style:parent-style-name="DefaultParagraphFont" style:family="text">
      <style:text-properties style:font-name-asian="Andale Sans UI" style:font-size-complex="12pt" style:language-asian="ar" style:country-asian="SA" style:language-complex="en" style:country-complex="U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style:font-name-asian="Andale Sans UI" style:font-size-complex="12pt" style:language-asian="ar" style:country-asian="SA" style:language-complex="en" style:country-complex="US"/>
    </style:style>
    <style:style style:name="T844" style:parent-style-name="DefaultParagraphFont" style:family="text">
      <style:text-properties style:font-name-asian="Andale Sans UI" style:font-size-complex="12pt" style:language-asian="ar" style:country-asian="SA" style:language-complex="en" style:country-complex="US"/>
    </style:style>
    <style:style style:name="T8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fo:language="en" fo:country="GB"/>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text-position="sub 66.6%" style:font-size-complex="12pt" fo:language="en" fo:country="GB"/>
    </style:style>
    <style:style style:name="T853" style:parent-style-name="DefaultParagraphFont" style:family="text">
      <style:text-properties fo:color="#000000" style:font-size-complex="12pt" fo:language="en" fo:country="GB"/>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58" style:parent-style-name="DefaultParagraphFont" style:family="text">
      <style:text-properties style:font-name-asian="Andale Sans UI" style:font-size-complex="12pt" style:language-asian="ar" style:country-asian="SA" style:language-complex="en" style:country-complex="U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b 66.6%" style:font-size-complex="12pt" style:language-asian="lt" style:country-asian="LT"/>
    </style:style>
    <style:style style:name="T861" style:parent-style-name="DefaultParagraphFont" style:family="text">
      <style:text-properties style:font-name-asian="Andale Sans UI" style:font-size-complex="12pt" style:language-asian="ar" style:country-asian="SA" style:language-complex="en" style:country-complex="US"/>
    </style:style>
    <style:style style:name="T8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3" style:parent-style-name="DefaultParagraphFont" style:family="text">
      <style:text-properties style:font-name-asian="Andale Sans UI" style:font-size-complex="12pt" style:language-asian="ar" style:country-asian="SA" style:language-complex="en" style:country-complex="U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b 66.6%" style:font-size-complex="12pt" style:language-asian="lt" style:country-asian="LT"/>
    </style:style>
    <style:style style:name="T866" style:parent-style-name="DefaultParagraphFont" style:family="text">
      <style:text-properties style:font-name-asian="Andale Sans UI" style:font-size-complex="12pt" style:language-asian="ar" style:country-asian="SA" style:language-complex="en" style:country-complex="US"/>
    </style:style>
    <style:style style:name="T867" style:parent-style-name="DefaultParagraphFont" style:family="text">
      <style:text-properties style:font-name-asian="Andale Sans UI" style:font-size-complex="12pt" style:language-asian="ar" style:country-asian="SA" style:language-complex="en" style:country-complex="US"/>
    </style:style>
    <style:style style:name="T86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master-page-name="MPF4"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873"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74"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75"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876"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877" style:parent-style-name="DefaultParagraphFont" style:family="text">
      <style:text-properties style:font-name-asian="TimesNewRomanPS-BoldMT"/>
    </style:style>
    <style:style style:name="P878" style:parent-style-name="Normal" style:family="paragraph">
      <style:paragraph-properties fo:text-align="justify" fo:margin-left="3.5437in">
        <style:tab-stops/>
      </style:paragraph-properties>
    </style:style>
    <style:style style:name="T879" style:parent-style-name="DefaultParagraphFont" style:family="text">
      <style:text-properties style:font-name-asian="TimesNewRomanPS-BoldMT"/>
    </style:style>
    <style:style style:name="T880" style:parent-style-name="DefaultParagraphFont" style:family="text">
      <style:text-properties style:font-name-asian="TimesNewRomanPS-BoldMT"/>
    </style:style>
    <style:style style:name="P881" style:parent-style-name="Normal" style:family="paragraph">
      <style:paragraph-properties fo:text-align="justify" fo:margin-left="3.5437in">
        <style:tab-stops/>
      </style:paragraph-properties>
      <style:text-properties style:font-name-asian="TimesNewRomanPS-BoldMT"/>
    </style:style>
    <style:style style:name="P882" style:parent-style-name="Normal" style:family="paragraph">
      <style:paragraph-properties fo:text-align="center">
        <style:tab-stops>
          <style:tab-stop style:type="left" style:position="2.625in"/>
        </style:tab-stops>
      </style:paragraph-properties>
    </style:style>
    <style:style style:name="T883" style:parent-style-name="DefaultParagraphFont" style:family="text">
      <style:text-properties style:font-name-asian="TimesNewRomanPS-BoldMT" fo:font-weight="bold" style:font-weight-asian="bold" style:font-weight-complex="bold"/>
    </style:style>
    <style:style style:name="P884" style:parent-style-name="Normal" style:family="paragraph">
      <style:paragraph-properties>
        <style:tab-stops>
          <style:tab-stop style:type="left" style:position="2.625in"/>
        </style:tab-stops>
      </style:paragraph-properties>
      <style:text-properties style:font-name-asian="TimesNewRomanPS-BoldMT" fo:font-weight="bold" style:font-weight-asian="bold" style:font-weight-complex="bold"/>
    </style:style>
    <style:style style:name="P885" style:parent-style-name="Normal" style:family="paragraph">
      <style:paragraph-properties fo:text-align="justify" fo:line-height="115%" fo:text-indent="0.3937in">
        <style:tab-stops>
          <style:tab-stop style:type="left" style:position="2.625in"/>
        </style:tab-stops>
      </style:paragraph-properties>
    </style:style>
    <style:style style:name="T886" style:parent-style-name="DefaultParagraphFont" style:family="text">
      <style:text-properties style:font-name-asian="TimesNewRomanPS-BoldMT"/>
    </style:style>
    <style:style style:name="T887" style:parent-style-name="DefaultParagraphFont" style:family="text">
      <style:text-properties style:font-name-asian="TimesNewRomanPS-BoldM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line-height="115%" fo:text-indent="0.3937in">
        <style:tab-stops>
          <style:tab-stop style:type="left" style:position="2.625in"/>
        </style:tab-stops>
      </style:paragraph-properties>
    </style:style>
    <style:style style:name="T891" style:parent-style-name="DefaultParagraphFont" style:family="text">
      <style:text-properties style:font-name-asian="TimesNewRomanPS-BoldMT"/>
    </style:style>
    <style:style style:name="T892" style:parent-style-name="DefaultParagraphFont" style:family="text">
      <style:text-properties style:font-name-asian="TimesNewRomanPS-BoldMT"/>
    </style:style>
    <style:style style:name="T893" style:parent-style-name="DefaultParagraphFont" style:family="text">
      <style:text-properties style:font-name-asian="TimesNewRomanPS-BoldMT"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P896" style:parent-style-name="Normal" style:family="paragraph">
      <style:paragraph-properties fo:text-align="justify" fo:line-height="115%" fo:margin-left="0.4923in" fo:text-indent="-0.0986in">
        <style:tab-stops>
          <style:tab-stop style:type="left" style:position="2.1326in"/>
        </style:tab-stops>
      </style:paragraph-properties>
    </style:style>
    <style:style style:name="T897" style:parent-style-name="DefaultParagraphFont" style:family="text">
      <style:text-properties style:font-name-asian="TimesNewRomanPS-BoldMT"/>
    </style:style>
    <style:style style:name="T898" style:parent-style-name="DefaultParagraphFont" style:family="text">
      <style:text-properties style:font-name-asian="TimesNewRomanPS-BoldMT" style:font-size-complex="12pt"/>
    </style:style>
    <style:style style:name="T899" style:parent-style-name="DefaultParagraphFont" style:family="text">
      <style:text-properties style:font-name-asian="TimesNewRomanPS-BoldMT" style:font-size-complex="12pt"/>
    </style:style>
    <style:style style:name="T900" style:parent-style-name="DefaultParagraphFont" style:family="text">
      <style:text-properties fo:color="#000000" fo:background-color="#FFFFFF"/>
    </style:style>
    <style:style style:name="P901" style:parent-style-name="Normal" style:family="paragraph">
      <style:paragraph-properties fo:text-align="justify" fo:line-height="115%" fo:text-indent="0.3937in"/>
    </style:style>
    <style:style style:name="T902" style:parent-style-name="DefaultParagraphFont" style:family="text">
      <style:text-properties style:font-name-asian="TimesNewRomanPS-BoldMT"/>
    </style:style>
    <style:style style:name="T903" style:parent-style-name="DefaultParagraphFont" style:family="text">
      <style:text-properties style:font-name-asian="TimesNewRomanPS-BoldMT" style:font-size-complex="12pt"/>
    </style:style>
    <style:style style:name="T904" style:parent-style-name="DefaultParagraphFont" style:family="text">
      <style:text-properties style:font-name-asian="TimesNewRomanPS-BoldMT"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3937in"/>
    </style:style>
    <style:style style:name="T932" style:parent-style-name="DefaultParagraphFont" style:family="text">
      <style:text-properties fo:color="#000000" style:font-size-complex="12pt" fo:language="da" fo:country="DK" style:language-asian="lt" style:country-asian="LT"/>
    </style:style>
    <style:style style:name="T933" style:parent-style-name="DefaultParagraphFont" style:family="text">
      <style:text-properties fo:color="#000000" style:font-size-complex="12pt" fo:language="da" fo:country="DK"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style:font-name-asian="TimesNewRomanPS-BoldM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b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text-align="justify" fo:line-height="115%"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text-position="sub 66.6%" style:font-size-complex="12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name-asian="TimesNewRomanPS-BoldMT"/>
    </style:style>
    <style:style style:name="T958" style:parent-style-name="DefaultParagraphFont" style:family="text">
      <style:text-properties style:font-name-asian="TimesNewRomanPS-BoldMT"/>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text-position="sub 66.6%" style:font-size-complex="12pt" fo:background-color="#FFFFFF"/>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line-height="115%"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text-position="sub 66.6%" style:font-size-complex="12pt" fo:background-color="#FFFFFF"/>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text-position="sub 66.6%" style:font-size-complex="12pt" fo:background-color="#FFFFFF"/>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fo:line-height="115%"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text-position="sub 66.6%" style:font-size-complex="12pt" fo:background-color="#FFFFFF"/>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15%"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line-height="115%"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b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15%" fo:text-indent="0.3937in">
        <style:tab-stops>
          <style:tab-stop style:type="left" style:position="2.625in"/>
        </style:tab-stops>
      </style:paragraph-properties>
    </style:style>
    <style:style style:name="T1009" style:parent-style-name="DefaultParagraphFont" style:family="text">
      <style:text-properties style:font-name-asian="TimesNewRomanPS-BoldMT"/>
    </style:style>
    <style:style style:name="T1010" style:parent-style-name="DefaultParagraphFont" style:family="text">
      <style:text-properties style:font-name-asian="TimesNewRomanPS-BoldM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b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b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fo:text-align="justify" fo:line-height="115%" fo:text-indent="0.3937in">
        <style:tab-stops>
          <style:tab-stop style:type="left" style:position="2.62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color="#000000" style:text-position="sub 66.6%"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text-position="sub 66.6%" style:font-size-complex="12pt" fo:background-color="#FFFFFF"/>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line-height="115%" fo:text-indent="0.3937in">
        <style:tab-stops>
          <style:tab-stop style:type="left" style:position="2.625in"/>
        </style:tab-stops>
      </style:paragraph-properties>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b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2.62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2.62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b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b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2.62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b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line-height="115%" fo:text-indent="0.3937in">
        <style:tab-stops>
          <style:tab-stop style:type="left" style:position="2.62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text-position="sub 66.6%"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15%" fo:text-indent="0.3937in">
        <style:tab-stops>
          <style:tab-stop style:type="left" style:position="2.625in"/>
        </style:tab-stops>
      </style:paragraph-properties>
    </style:style>
    <style:style style:name="T1059" style:parent-style-name="DefaultParagraphFont" style:family="text">
      <style:text-properties fo:color="#000000" fo:background-color="#FFFFFF"/>
    </style:style>
    <style:style style:name="T1060" style:parent-style-name="DefaultParagraphFont" style:family="text">
      <style:text-properties fo:color="#000000" fo:background-color="#FFFFFF"/>
    </style:style>
    <style:style style:name="T1061" style:parent-style-name="DefaultParagraphFont" style:family="text">
      <style:text-properties style:font-name-asian="TimesNewRomanPS-BoldM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fo:background-color="#FFFFFF"/>
    </style:style>
    <style:style style:name="P1066" style:parent-style-name="Normal" style:family="paragraph">
      <style:paragraph-properties fo:text-align="justify" fo:line-height="115%"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2.625in"/>
        </style:tab-stops>
      </style:paragraph-properties>
    </style:style>
    <style:style style:name="T1074" style:parent-style-name="DefaultParagraphFont" style:family="text">
      <style:text-properties style:font-name-asian="TimesNewRomanPS-BoldMT"/>
    </style:style>
    <style:style style:name="T1075" style:parent-style-name="DefaultParagraphFont" style:family="text">
      <style:text-properties style:font-name-asian="TimesNewRomanPS-BoldMT" style:font-size-complex="12pt"/>
    </style:style>
    <style:style style:name="T1076" style:parent-style-name="DefaultParagraphFont" style:family="text">
      <style:text-properties fo:color="#000000" fo:background-color="#FFFFFF"/>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3937in"/>
    </style:style>
    <style:style style:name="T1082" style:parent-style-name="DefaultParagraphFont" style:family="text">
      <style:text-properties fo:color="#000000" style:font-size-complex="12pt" fo:language="da" fo:country="DK" style:language-asian="lt" style:country-asian="LT"/>
    </style:style>
    <style:style style:name="T1083" style:parent-style-name="DefaultParagraphFont" style:family="text">
      <style:text-properties fo:color="#000000" style:font-size-complex="12pt" fo:language="da" fo:country="DK"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3937in">
        <style:tab-stops>
          <style:tab-stop style:type="left" style:position="2.62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style:font-name-asian="TimesNewRomanPS-BoldMT"/>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background-color="#FFFFFF"/>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name-asian="Andale Sans UI" style:font-name-complex="Tahoma" style:language-complex="en" style:country-complex="US"/>
    </style:style>
    <style:style style:name="T1098" style:parent-style-name="DefaultParagraphFont" style:family="text">
      <style:text-properties fo:color="#000000"/>
    </style:style>
    <style:style style:name="T1099" style:parent-style-name="DefaultParagraphFont" style:family="text">
      <style:text-properties style:font-name-asian="Andale Sans UI" style:font-name-complex="Tahoma" style:language-complex="en" style:country-complex="U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fo:background-color="#FFFFFF"/>
    </style:style>
    <style:style style:name="P1106" style:parent-style-name="Normal" style:family="paragraph">
      <style:paragraph-properties fo:text-align="justify" fo:line-height="115%" fo:text-indent="0.3937in">
        <style:tab-stops>
          <style:tab-stop style:type="left" style:position="2.625in"/>
        </style:tab-stops>
      </style:paragraph-properties>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style:font-name-asian="TimesNewRomanPS-BoldMT" style:font-size-complex="12pt"/>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P1112" style:parent-style-name="Normal" style:family="paragraph">
      <style:paragraph-properties fo:text-align="justify" fo:line-height="115%"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master-page-name="MPF5" style:family="paragraph">
      <style:paragraph-properties fo:break-before="page" style:snap-to-layout-grid="false" fo:text-align="justify" fo:margin-left="3.543in" style:page-number="1">
        <style:tab-stops>
          <style:tab-stop style:type="right" style:leader-style="solid" style:leader-text="_" style:position="2.7569in"/>
        </style:tab-stops>
      </style:paragraph-properties>
      <style:text-properties style:font-weight-complex="bold"/>
    </style:style>
    <style:style style:name="P1128"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29"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30"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text-properties style:font-weight-complex="bold"/>
    </style:style>
    <style:style style:name="P1131" style:parent-style-name="Normal" style:family="paragraph">
      <style:paragraph-properties style:snap-to-layout-grid="false" fo:text-align="justify" fo:margin-left="3.543in">
        <style:tab-stops>
          <style:tab-stop style:type="right" style:leader-style="solid" style:leader-text="_" style:position="2.7569in"/>
        </style:tab-stops>
      </style:paragraph-properties>
    </style:style>
    <style:style style:name="T1132" style:parent-style-name="DefaultParagraphFont" style:family="text">
      <style:text-properties style:font-name-asian="TimesNewRomanPS-BoldMT"/>
    </style:style>
    <style:style style:name="P1133"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style>
    <style:style style:name="T1134" style:parent-style-name="DefaultParagraphFont" style:family="text">
      <style:text-properties style:font-name-asian="TimesNewRomanPS-BoldMT"/>
    </style:style>
    <style:style style:name="T1135" style:parent-style-name="DefaultParagraphFont" style:family="text">
      <style:text-properties style:font-name-asian="TimesNewRomanPS-BoldMT"/>
    </style:style>
    <style:style style:name="P1136" style:parent-style-name="Normal" style:family="paragraph">
      <style:paragraph-properties style:snap-to-layout-grid="false" fo:text-align="justify" fo:text-indent="3.543in">
        <style:tab-stops>
          <style:tab-stop style:type="right" style:leader-style="solid" style:leader-text="_" style:position="6.3in"/>
        </style:tab-stops>
      </style:paragraph-properties>
      <style:text-properties style:font-name-asian="TimesNewRomanPS-BoldMT"/>
    </style:style>
    <style:style style:name="P1137" style:parent-style-name="Normal" style:family="paragraph">
      <style:paragraph-properties fo:text-align="center">
        <style:tab-stops>
          <style:tab-stop style:type="left" style:leader-style="solid" style:leader-text="_" style:position="6.0006in"/>
        </style:tab-stops>
      </style:paragraph-properties>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tab-stops>
          <style:tab-stop style:type="left" style:leader-style="solid" style:leader-text="_" style:position="6.0006in"/>
        </style:tab-stops>
      </style:paragraph-properties>
    </style:style>
    <style:style style:name="TableColumn1141" style:family="table-column">
      <style:table-column-properties style:column-width="6.8465in"/>
    </style:style>
    <style:style style:name="Table1140" style:family="table">
      <style:table-properties style:width="6.5423in" fo:margin-left="-0.0034in" table:align="left"/>
    </style:style>
    <style:style style:name="TableRow1142" style:family="table-row">
      <style:table-row-properties style:min-row-height="8.5611in"/>
    </style:style>
    <style:style style:name="TableCell1143" style:family="table-cell">
      <style:table-cell-properties fo:border="0.0069in dashed #000000" style:writing-mode="lr-tb" fo:padding-top="0in" fo:padding-left="0.075in" fo:padding-bottom="0in" fo:padding-right="0.075in"/>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center"/>
      <style:text-properties fo:font-size="9pt" style:font-size-asian="9pt" style:font-size-complex="9pt"/>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fo:font-size="10pt" style:font-size-asian="10pt" style:language-asian="lt" style:country-asian="LT"/>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complex="Tahoma" style:font-weight-complex="bold"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center"/>
      <style:text-properties fo:font-size="9pt" style:font-size-asian="9pt" style:font-size-complex="9p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font-size-complex="12pt"/>
    </style:style>
    <style:style style:name="P11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font-size-complex="12pt"/>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style>
    <style:style style:name="P1158" style:parent-style-name="Normal" style:family="paragraph">
      <style:paragraph-properties fo:text-align="center"/>
      <style:text-properties fo:font-size="9pt" style:font-size-asian="9pt" style:font-size-complex="9pt"/>
    </style:style>
    <style:style style:name="P115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60" style:parent-style-name="Normal" style:family="paragraph">
      <style:paragraph-properties fo:text-align="center"/>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fo:language="it" fo:country="IT"/>
    </style:style>
    <style:style style:name="T1166" style:parent-style-name="DefaultParagraphFont" style:family="text">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ab-stops>
          <style:tab-stop style:type="left" style:position="2.9534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1.177in"/>
          <style:tab-stop style:type="center" style:position="2.9541in"/>
        </style:tab-stops>
      </style:paragraph-properties>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style>
    <style:style style:name="T1176" style:parent-style-name="DefaultParagraphFont" style:family="text">
      <style:text-properties style:text-position="super 66.6%" fo:font-size="9pt" style:font-size-asian="9pt" style:font-size-complex="9pt"/>
    </style:style>
    <style:style style:name="T1177" style:parent-style-name="DefaultParagraphFont" style:family="text">
      <style:text-properties fo:font-size="10pt" style:font-size-asian="10pt"/>
    </style:style>
    <style:style style:name="P1178"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79"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1180"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fo:font-size="10pt" style:font-size-asian="10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TableColumn1195" style:family="table-column">
      <style:table-column-properties style:column-width="1.6881in"/>
    </style:style>
    <style:style style:name="TableColumn1196" style:family="table-column">
      <style:table-column-properties style:column-width="1.6583in"/>
    </style:style>
    <style:style style:name="Table1194" style:family="table">
      <style:table-properties style:width="3.3465in" fo:margin-left="1.7756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fo:color="#000000" style:font-size-complex="12pt" fo:hyphenate="false"/>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fo:color="#000000" style:font-size-complex="12pt" fo:hyphenate="false"/>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fo:color="#000000"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fo:color="#000000" style:font-size-complex="12pt" fo:hyphenate="false"/>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color="#000000"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color="#000000" style:font-size-complex="12pt" fo:hyphenate="false"/>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color="#000000"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color="#000000" style:font-size-complex="12pt"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fo:color="#000000" style:font-size-complex="12pt" fo:hyphenate="false"/>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color="#000000"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color="#000000" style:font-size-complex="12pt" fo:hyphenate="false"/>
    </style:style>
    <style:style style:name="P1236"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37"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size-complex="12pt"/>
    </style:style>
    <style:style style:name="P1244" style:parent-style-name="Normal" style:family="paragraph">
      <style:paragraph-properties fo:margin-right="0.5687in">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10pt" style:font-size-asian="10pt"/>
    </style:style>
    <style:style style:name="P1245" style:parent-style-name="Normal" style:family="paragraph">
      <style:paragraph-properties fo:margin-right="0.2701in">
        <style:tab-stops>
          <style:tab-stop style:type="left" style:position="0.7875in"/>
          <style:tab-stop style:type="left" style:position="2.093in"/>
          <style:tab-stop style:type="left" style:position="2.1659in"/>
          <style:tab-stop style:type="left" style:position="2.2645in"/>
          <style:tab-stop style:type="left" style:position="2.9534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ize="9pt" style:font-size-asian="9pt" style:font-size-complex="9pt"/>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fo:font-size="10pt" style:font-size-asian="10pt" style:language-asian="lt" style:country-asian="LT"/>
    </style:style>
    <style:style style:name="P1260" style:parent-style-name="Normal" style:family="paragraph">
      <style:paragraph-properties fo:margin-left="2.093in" fo:text-indent="-0.3826in">
        <style:tab-stops/>
      </style:paragraph-properties>
      <style:text-properties fo:color="#000000" fo:font-size="10pt" style:font-size-asian="10pt" style:language-asian="lt" style:country-asian="LT"/>
    </style:style>
    <style:style style:name="P1261" style:parent-style-name="Normal" style:family="paragraph">
      <style:paragraph-properties fo:margin-left="2.093in">
        <style:tab-stops/>
      </style:paragraph-properties>
      <style:text-properties fo:color="#000000" fo:font-size="8pt" style:font-size-asian="8pt" style:font-size-complex="8pt" style:language-asian="lt" style:country-asian="LT"/>
    </style:style>
    <style:style style:name="P1262" style:parent-style-name="Normal" style:family="paragraph">
      <style:paragraph-properties fo:text-indent="0.3937in"/>
      <style:text-properties fo:font-weight="bold" style:font-weight-asian="bold" style:font-weight-complex="bold"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style:font-size-complex="12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color="#000000"/>
    </style:style>
    <style:style style:name="P1278" style:parent-style-name="Normal" style:family="paragraph">
      <style:paragraph-properties fo:text-align="justify"/>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9, Nr.<text:s/></text:span><text:a xlink:href="https://www.e-tar.lt/portal/legalAct.html?documentId=TAR.E5369713E116" office:target-frame-name="_top" xlink:show="replace"><text:span text:style-name="T8">88-3778</text:span></text:a><text:span text:style-name="T9">; Žin. 2011, Nr.</text:span><text:a xlink:href="https://www.e-tar.lt/portal/legalAct.html?documentId=TAR.E5369713E116" office:target-frame-name="_top" xlink:show="replace"><text:span text:style-name="T10">55-2670</text:span></text:a><text:span text:style-name="T11">, i. k. 109301MISAK00D1-420</text:span></text:p>
      <text:p text:style-name="P12"/>
      <text:p text:style-name="P13">Nauja redakcija nuo 2025-01-01:</text:p>
      <text:p text:style-name="Normal"><text:span text:style-name="T14">Nr.<text:s/></text:span><text:a xlink:href="https://www.e-tar.lt/portal/legalAct.html?documentId=659c2f4091d911efa605b9842742bf37" office:target-frame-name="_top" xlink:show="replace"><text:span text:style-name="T15">D1-354</text:span></text:a><text:span text:style-name="T16">, 2024-10-24, paskelbta TAR 2024-10-24, i. k. 2024-18416</text:span></text:p>
      <text:p text:style-name="P17"/>
      <text:p text:style-name="P18">LIETUVOS RESPUBLIKOS APLINKOS MINISTRAS<text:s/></text:p>
      <text:p text:style-name="P19"/>
      <text:p text:style-name="P20">ĮSAKYMAS</text:p>
      <text:p text:style-name="P21">DĖL FLUORINTŲ ŠILTNAMIO EFEKTĄ SUKELIANČIŲ DUJŲ TVARKYMO ATESTATŲ IŠDAVIMO, JŲ GALIOJIMO SUSTABDYMO, GALIOJIMO SUSTABDYMO PANAIKINIMO IR GALIOJIMO<text:s/>PANAIKINIMO Tvarkos APRAŠO PATVIRTINIMO</text:p>
      <text:p text:style-name="P22"/>
      <text:p text:style-name="P23">2009 m. liepos 20 d. Nr. D1-420</text:p>
      <text:p text:style-name="P24">Vilnius</text:p>
      <text:p text:style-name="P25"/>
      <text:p text:style-name="P26"><text:span text:style-name="T27">Vadovaudamasis Lietuvos Respublikos klimato kaitos valdymo įstatymo 18<text:s/></text:span><text:span text:style-name="T28">straipsnio 2 dalimi, 21 straipsnio 2 dalimi,<text:s/></text:span><text:span text:style-name="T29">įgyvendindamas 2024 m. vasario 7 d. Europos Parlamento ir<text:s/></text:span><text:span text:style-name="T30">Tarybos reglamento (ES) Nr. 2024/573<text:s/></text:span><text:span text:style-name="T31">dėl fluorintų šiltnamio efektą sukeliančių<text:s/></text:span><text:soft-page-break/><text:span text:style-name="T32">dujų, kuriuo iš dalies keičiama Direktyva (ES) 2019/1937 ir panaikinamas Reglamentas (ES) Nr. 517/2014, 4 straipsnio 7 dalies ir 10 straipsnio 2 dalies, Europos Komisijos patvirtintų Reglamento (ES) Nr.<text:s/></text:span><text:span text:style-name="T33">2024/573<text:s/></text:span><text:span text:style-name="T34">į</text:span><text:span text:style-name="T35">gyvendinamųjų teisės aktų, susijusių su<text:s/></text:span>oro kondicionavimo sistemomis, stacionaria šaldymo, oro kondicionavimo, šilumos siurblių įranga, izoterminių sunkvežimių, šaldymo priekabų įrenginių, kuriuose yra fluorintų šiltnamio efektą sukeliančių dujų ar jas pakeičiančių alternatyvų, stacionariomis priešgaisrinėmis sistemomis ir gesintuvais, nuostatas<text:span text:style-name="T36">:<text:s/></text:span></text:p>
      <text:p text:style-name="P37"><text:span text:style-name="T38">1</text:span><text:span text:style-name="T39">. T v i r t i n u<text:s/></text:span><text:span text:style-name="T40">Fluorintų šiltnamio efektą sukeliančių dujų tvarkymo atestatų išdavimo, jų galiojimo sustabdymo, galiojimo sustabdymo panaikinimo ir galio</text:span><text:span text:style-name="T41">jimo panaikinimo tvarkos aprašą (toliau – Tvarkos aprašas) (pridedama).</text:span></text:p>
      <text:p text:style-name="P42"><text:span text:style-name="T43">2</text:span><text:span text:style-name="T44">.<text:s/></text:span><text:span text:style-name="T45">P a v e d<text:s/></text:span><text:span text:style-name="T46">u</text:span><text:span text:style-name="T47"><text:s/>Aplinkos apsaugos agentūrai:</text:span></text:p>
      <text:p text:style-name="P48"><text:span text:style-name="T49">2.1</text:span><text:span text:style-name="T50">. vykdyti šiuo įsakymu patvirtintame Tvarkos apraše nurodytas aplinkos ministro įgaliotos institucijos funkcijas dėl<text:s/></text:span><text:span text:style-name="T51">Fluorintų šiltnamio efektą sukeliančių dujų tvarkymo atestatų (toliau – atestatas) išdavimo nagrinėjimo ir išdavimo, atestatų galiojimo sustabdymo, sustabdymo panaikinimo ir galiojimo panaikinimo;<text:s/></text:span></text:p>
      <text:p text:style-name="P52"><text:span text:style-name="T53">2.2</text:span><text:span text:style-name="T54">. perkelti duomenis apie išduotus atestatus į<text:s/></text:span><text:soft-page-break/><text:span text:style-name="T55">Aplin</text:span><text:span text:style-name="T56">kosaugos<text:s/></text:span><text:span text:style-name="T57">leidimų informacinę sistemą (toliau – ALIS) pakeičiant atestatuose įrašytas kategorijas ir veiklos rūšis į veiklos rūšies tipus, ir iki 2025 m. sausio 10 d. atestato savininkams elektroniniu paštu išsiųsti informacinius pranešimus apie prievolę na</text:span><text:span text:style-name="T58">udoti skaitmeninį atestatą arba prašyti atestatų savininkų patikslinti ar atnaujinti duomenis;</text:span></text:p>
      <text:p text:style-name="P59"><text:span text:style-name="T60">2.3</text:span><text:span text:style-name="T61">.</text:span><text:span text:style-name="T62"><text:s/>vykdyti Europos Komisijos fluorintų dujų portalo ir hidrofluorangliavandenilių licencijavimo sistemos kompetentingos institucijos funkcijas.<text:s/></text:span></text:p>
      <text:p text:style-name="P63"><text:span text:style-name="T64">3</text:span><text:span text:style-name="T65">. P</text:span><text:span text:style-name="T66"><text:s/>a v e d u Aplinkos ministerijos Klimato politikos grupei<text:s/></text:span><text:span text:style-name="T67">Europos Komisijos patvirtinto Reglamento (ES) Nr.<text:s/></text:span><text:span text:style-name="T68">2024/573<text:s/></text:span><text:span text:style-name="T69">įgyvendinamuoju teisės aktu</text:span><text:span text:style-name="T70"><text:s/>nustatyta pranešimo apie valstybių narių mokymo ir sertifikavimo programas forma rengti ir teikti ataskaitas Eu</text:span><text:span text:style-name="T71">ropos Komisijai.“</text:span><text:s/></text:p>
      <text:p text:style-name="P72"/>
      <text:p text:style-name="P73"/>
      <text:p text:style-name="P74">Laikinai einantis<text:s/></text:p>
      <text:p text:style-name="P75"><text:span text:style-name="T76">aplinkos ministro pareigas<text:s/></text:span><text:span text:style-name="T77"><text:tab/>Gediminas Kazlauskas</text:span></text:p>
      <text:p text:style-name="Normal"/>
      <text:soft-page-break/>
      <text:p text:style-name="P78">PATVIRTINTA</text:p>
      <text:p text:style-name="P81">Lietuvos Respublikos aplinkos ministro</text:p>
      <text:p text:style-name="P82">2009 m. liepos 20 d. įsakymu Nr. D1-420</text:p>
      <text:p text:style-name="P83">(Lietuvos<text:s/>Respublikos aplinkos ministro</text:p>
      <text:p text:style-name="P84"><text:span text:style-name="T85">2024 m.</text:span><text:span text:style-name="T86"><text:s/>spalio 24<text:s/></text:span><text:span text:style-name="T87">d. įsakymo<text:s/></text:span><text:span text:style-name="T88">D1-354</text:span></text:p>
      <text:p text:style-name="P89">redakcija)</text:p>
      <text:p text:style-name="P90"/>
      <text:p text:style-name="P91"/>
      <text:p text:style-name="P92"><text:span text:style-name="T93">FLUORINTŲ ŠILTNAMIO EFEKTĄ SUKELIANČIŲ DUJŲ TVARKYMO ATESTATŲ IŠDAVIMO, JŲ GALIOJIMO SUSTABDYMO, GALIOJIMO SUSTABDYMO PANAIKINIMO IR GALIOJIMO PANAIKIN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Fluorintų šiltnamio efektą sukeliančių dujų tvarkymo atestatų išdavimo, jų galiojimo sustabdymo, galiojimo sustabdymo panaikinimo ir galiojimo<text:s/></text:span><text:soft-page-break/><text:span text:style-name="T104">panaikinimo tvarkos aprašas (toliau – Tarkos aprašas) nustato fluorintų šil</text:span><text:span text:style-name="T105">tnamio efektą sukeliančių dujų tvarkymo atestatų (toliau – atestatas) išdavimo, jų galiojimo sustabdymo, galiojimo sustabdymo panaikinimo ir galiojimo panaikinimo tvarką ir sąlygas.</text:span></text:p>
      <text:p text:style-name="P106"><text:span text:style-name="T107">2</text:span><text:span text:style-name="T108">. Tvarkos aprašo nuostatos taikomos savarankiškai dirbantiems Lietuvo</text:span><text:span text:style-name="T109">s Respublikos, taip pat kitos Europos Sąjungos valstybės narės ar Europos ekonominės erdvės valstybės (toliau – valstybė narė) piliečiams, kitiems fiziniams asmenims ir</text:span><text:span text:style-name="T110"><text:s/>subjektams<text:s/></text:span><text:span text:style-name="T111">Lietuvos Respublikos teritorijoje, kurie naudojasi Europos Sąjungos teisės a</text:span><text:span text:style-name="T112">ktais jiems suteiktomis judėjimo valstybėse narėse teisėmis (toliau – fiziniai asmenys), arba Lietuvos Respublikoje ar kitoje valstybėje narėje įsteigtiems juridiniams asmenims, kitoms organizacijoms ar jų padaliniams (toliau – juridiniai asmenys),<text:s/></text:span><text:span text:style-name="T113">atlieka</text:span><text:span text:style-name="T114">ntiems</text:span><text:span text:style-name="T115"><text:s/>s</text:span><text:span text:style-name="T116">tacionarios šaldymo, oro kondicionavimo, gaisro gesinimo įrangos ir stacionarių šilumos siurblių, kuriuose yra tam tikrų fluorintų šiltnamio efektą sukeliančių dujų ir (ar) jų mišinių (toliau – F-dujos), montavimo, aptarnavimo, techninės priežiūros</text:span><text:span text:style-name="T117">, remonto ir (ar) eksploatacijos nutraukimo darbus</text:span><text:span text:style-name="T118">.</text:span><text:s/></text:p>
      <text:p text:style-name="P119"><text:span text:style-name="T120">3</text:span><text:span text:style-name="T121">. Valstybių narių atsakingų institucijų išduoti atestatai ar kiti dokumentai, suteikiantys teisę fiziniams ir juridiniams asmenims (toliau – asmenims),<text:s/></text:span><text:span text:style-name="T122">kitiems subjektams<text:s/></text:span><text:span text:style-name="T123">atlikti s</text:span><text:span text:style-name="T124">tacionarios šaldymo, oro kondicionavimo, gaisro gesinimo įrangos ir stacionarių šilumos siurblių, kuriuose yra F-dujų, montavimo, aptarnavimo, techninės priežiūros, remonto ir (ar) eksploatacijos nutraukimo darbus,<text:s/></text:span><text:span text:style-name="T125">pagal<text:s/></text:span><text:span text:style-name="T126">2014 m. balandžio 16 d. Europos Par</text:span><text:span text:style-name="T127">lamento ir Tarybos reglamento (ES) Nr. 517/2014 dėl fluorintų šiltnamio efektą sukeliančių dujų, kuriuo panaikinamas Reglamentas (EB) Nr. 842/2006,</text:span><text:span text:style-name="T128"><text:s/>arba Reglamentą (ES) Nr. 2024/573 pripažįstami valstybėse narėse vadovaujantis Reglamento (ES) Nr. 2024/573<text:s/></text:span><text:span text:style-name="T129">10 straipsnio 10 dali</text:span><text:span text:style-name="T130">mi.</text:span></text:p>
      <text:p text:style-name="P131"><text:span text:style-name="T132">4</text:span><text:span text:style-name="T133">. Tvarkos apraše vartojamos<text:s/></text:span><text:span text:style-name="T134">sąvokos atitinka<text:s/></text:span><text:span text:style-name="T135">Reglamente (ES) Nr.<text:s/></text:span><text:span text:style-name="T136">2024/573 ir<text:s/></text:span><text:span text:style-name="T137">Europos Komisijos patvirtintuose įgyvendinamuosiuose teisės aktuose, susijusiuose su<text:s/></text:span>motorinių transporto priemonių oro kondicionavimo sistemomis, stacionaria šaldymo, oro kondicionavimo, šilumos siurblių įranga, izoterminių sunkvežimių, šaldymo priekabų įrenginių, kuriuose yra F-dujų ar jas pakeičiančių alternatyvų, stacionariomis priešgaisrinėmis sistemomis ir gesintuvais, vartojamas sąvokas.</text:p>
      <text:p text:style-name="P138"/>
      <text:p text:style-name="P139"><text:span text:style-name="T140">II</text:span><text:span text:style-name="T141"><text:s/>SKYRIUS</text:span></text:p>
      <text:p text:style-name="P142"><text:span text:style-name="T143">atestatas, ATESTUOJAMOS VEIKLOS RŪŠYS, kategorijos, TIPAI ir kita susijusi INFORMACIJA</text:span></text:p>
      <text:p text:style-name="P144"/>
      <text:p text:style-name="P145"><text:span text:style-name="T146">5</text:span><text:span text:style-name="T147">. Atestatas suteikia teisę atestato turėtojui vykdyti įrangos, turinčios F-dujų arba jas pakeičiančių alternatyvų (propano, propeno, butano, anglies dio</text:span><text:span text:style-name="T148">ksido, amoniako ir kt.) turinčios įrangos, kurios veikimas priklauso nuo šių dujų, montavimo, nuotėkio patikros, techninės priežiūros, remonto, eksploatacijos nutraukimo darbus kitiems subjektams pagal atitinkamą veiklos rūšį (-is) ir jos kategoriją (-as),</text:span><text:span text:style-name="T149"><text:s/>nurodytą (-as) atestate. Taip pat pagal nurodytą paskirtį naudoti, regeneruoti ir<text:s/></text:span>užtikrinti tinkamą F-dujų, jų mišinių ar jas pakeičiančių alternatyvų, surinktų iš įrangos, perdavimą į surinkimo, regeneravimo ar sunaikinimo vietas.<text:s/></text:p>
      <text:p text:style-name="P150"><text:span text:style-name="T151">6</text:span><text:span text:style-name="T152">. Atestuojamos v</text:span><text:span text:style-name="T153">eiklos rūšys, kurioms išduodamas atestatas:</text:span></text:p>
      <text:p text:style-name="P154"><text:span text:style-name="T155">6.1</text:span><text:span text:style-name="T156">.<text:s/></text:span><text:span text:style-name="T157">stacionarios šaldymo, oro kondicionavimo, šilumos siurblių įrangos, izoterminių sunkvežimių ir priekabų šaldymo įrenginių, kuriuose yra F-dujų, montavimo, nuotėkio patikros, techninės priežiūros, remonto i</text:span><text:span text:style-name="T158">r eksploatacijos nutraukimo</text:span><text:span text:style-name="T159">;</text:span></text:p>
      <text:p text:style-name="P160"><text:span text:style-name="T161">6.1.1</text:span><text:span text:style-name="T162">. veiklos rūšis, nurodyta 6.1 papunktyje, skaidoma į kategorijas, kurios suteikia teisę atlikti:</text:span></text:p>
      <text:p text:style-name="P163"><text:span text:style-name="T164">6.1.1.1</text:span><text:span text:style-name="T165">. veiklą, susijusią su F-dujomis arba angliavandeniliais, atliekant stacionarios šaldymo, oro kondicionavimo ir<text:s/></text:span><text:span text:style-name="T166">šilumos siurblių, organinio Rankino ciklo, sunkvežimių ir jų priekabų šaldymo įrenginių, lengvųjų transporto priemonių, intermodalinių konteinerių ir traukinių vagonų šaldymo įrenginių montavimo, nuotėkio patikros, techninės priežiūros ir F-dujų surinkimo<text:s/></text:span><text:span text:style-name="T167">darbus nutraukiant eksploataciją. A1 kategorija;</text:span></text:p>
      <text:p text:style-name="P168"><text:span text:style-name="T169">6.1.1.2</text:span><text:span text:style-name="T170">. veiklą, susijusią su F-dujomis arba angliavandeniliais, atliekant stacionarios šaldymo, oro kondicionavimo ir šilumos siurblių, organinio Rankino ciklo, sunkvežimių ir jų priekabų šaldymo<text:s/></text:span><text:span text:style-name="T171">įrenginių, lengvųjų transporto priemonių, intermodalinių konteinerių ir traukinių vagonų šaldymo įrenginių montavimo, nuotėkio patikros, techninės priežiūros ir F-dujų surinkimo darbus nutraukiant eksploataciją, kuriuose yra ne daugiau kaip 3 kilogramai F-</text:span><text:span text:style-name="T172">dujų ar jų mišinių arba hermetiškuose įrenginiuose, kuriuose yra ne daugiau kaip 6 kilogramai F-dujų ar jų mišinių.</text:span><text:span text:style-name="T173"><text:s/></text:span><text:span text:style-name="T174">A2 kategorija;</text:span></text:p>
      <text:p text:style-name="P175"><text:span text:style-name="T176">6.1.1.3</text:span><text:span text:style-name="T177">. veiklą, susijusią su anglies dioksidu (CO</text:span><text:span text:style-name="T178">2</text:span><text:span text:style-name="T179">), atliekant stacionarios šaldymo, oro kondicionavimo ir šilumos siurb</text:span><text:span text:style-name="T180">lių, organinio Rankino ciklo, sunkvežimių ir jų priekabų šaldymo įrenginių, lengvųjų transporto priemonių, intermodalinių konteinerių ir traukinių vagonų šaldymo įrenginių montavimo, nuotėkio patikros, techninės priežiūros ir CO</text:span><text:span text:style-name="T181">2</text:span><text:span text:style-name="T182"><text:s/>surinkimo darbus nutraukia</text:span><text:span text:style-name="T183">nt eksploataciją. B kategorija;</text:span></text:p>
      <text:p text:style-name="P184"><text:span text:style-name="T185">6.1.1.4</text:span><text:span text:style-name="T186">. veiklą, susijusią su amoniaku (NH</text:span><text:span text:style-name="T187">3</text:span><text:span text:style-name="T188">), atliekant stacionarios šaldymo, oro kondicionavimo ir šilumos siurblių, organinio Rankino ciklo, sunkvežimių ir jų priekabų šaldymo įrenginių, lengvųjų transporto priemonių,<text:s/></text:span><text:span text:style-name="T189">intermodalinių konteinerių ir traukinių vagonų šaldymo įrenginių montavimo, nuotėkio patikros, techninės priežiūros ir NH</text:span><text:span text:style-name="T190">3</text:span><text:span text:style-name="T191"><text:s/>surinkimo darbus nutraukiant eksploataciją. C kategorija;</text:span></text:p>
      <text:p text:style-name="P192"><text:span text:style-name="T193">6.1.1.5</text:span><text:span text:style-name="T194">. F-dujų surinkimą iš įrangos, kurioje jų kiekis neviršija 3 kil</text:span><text:span text:style-name="T195">ogramų arba hermetiškų sistemų, kuriose yra ne daugiau kaip 6 kilogramai F-dujų. D kategorija;</text:span></text:p>
      <text:p text:style-name="P196"><text:span text:style-name="T197">6.1.1.6</text:span><text:span text:style-name="T198">. F-dujų turinčios įrangos nuotėkio patikros darbus, jei tokia veikla nesusijusi su darbais šaldymo grandinėje, kurioje yra F-dujų, išvardytų Reglamen</text:span><text:span text:style-name="T199">to (ES) 2024/573 I priede ir II priedo 1 skirsnyje. E kategorija;</text:span></text:p>
      <text:p text:style-name="P200"><text:span text:style-name="T201">6.2</text:span><text:span text:style-name="T202">.<text:s/></text:span><text:span text:style-name="T203">stacionarių gaisro gesinimų sistemų ir gesintuvų,<text:s/></text:span><text:span text:style-name="T204">kuriuose yra F-dujų,</text:span><text:span text:style-name="T205"><text:s/></text:span><text:span text:style-name="T206">montavimo, nuotėkio patikros, techninės priežiūros, remonto ir eksploatacijos nutraukimo</text:span><text:span text:style-name="T207">.</text:span></text:p>
      <text:p text:style-name="P208"><text:span text:style-name="T209">7</text:span><text:span text:style-name="T210">.<text:s/></text:span><text:span text:style-name="T211">Veiklos</text:span><text:span text:style-name="T212"><text:s/>rūšių, nurodytų Tvarkos aprašo 6.1 ir 6.2 papunkčiuose, tipai:<text:s/></text:span></text:p>
      <text:p text:style-name="P213"><text:span text:style-name="T214">7.1</text:span><text:span text:style-name="T215">. I tipas taikomas, kai veiklą vykdo bent vienas fizinis asmuo, turintis galiojantį fizinio asmens, dirbančio su fluorintomis šiltnamio efektą sukeliančiomis dujomis ir ozono sluoksnį ar</text:span><text:span text:style-name="T216">dančiomis medžiagomis ir jų turinčia įranga, pažymėjimą (toliau – pažymėjimas) ar lygiavertį pažymėjimą, ir gali:</text:span></text:p>
      <text:p text:style-name="P217"><text:span text:style-name="T218">7.1.1</text:span><text:span text:style-name="T219">. montuoti įrangą,</text:span><text:span text:style-name="T220"><text:s/></text:span><text:span text:style-name="T221">kurioje yra iki<text:s/></text:span><text:span text:style-name="T222">50 t<text:s/></text:span><text:span text:style-name="T223">CO</text:span><text:span text:style-name="T224">2</text:span><text:span text:style-name="T225"><text:s/>ekv</text:span><text:span text:style-name="T226">. Reglamento (ES) 2024/573 I priede išvardintų F-dujų ar 10 kilogramų Reglamento (ES) 2024/573 II priede išvardintų F-dujų ir (arba) atlikti įrangos, kurioje yra iki 500 t<text:s/></text:span><text:span text:style-name="T227">CO</text:span><text:span text:style-name="T228">2</text:span><text:span text:style-name="T229"><text:s/>ekv. Reglamento (ES) 2024/573 I priede išvardintų arba 100 kilogramų Reglamento<text:s/></text:span><text:span text:style-name="T230">(ES) 2024/573 II priede išvardintų F-dujų<text:s/></text:span><text:span text:style-name="T231">techninę priežiūrą, remontą ir arba eksploatacijos nutraukimą, jeigu Europos Komisijos teisės aktai nenustato kitaip;</text:span></text:p>
      <text:p text:style-name="P232"><text:span text:style-name="T233">7.2</text:span><text:span text:style-name="T234">. II tipas taikomas, kai veiklą vykdo du ar daugiau fizinių asmenų, turinčių galiojanči</text:span><text:span text:style-name="T235">us pažymėjimus ar lygiavertį pažymėjimą tai pačiai veiklos rūšiai. Jeigu pasirenkama Tvarkos aprašo 6.1 papunktyje nurodyta veiklos rūšis, asmenys turi turėti pažymėjimus su ta pačia kategorija (</text:span><text:span text:style-name="T236">‑omis):</text:span></text:p>
      <text:p text:style-name="P237"><text:span text:style-name="T238">7.2.1</text:span><text:span text:style-name="T239">. montuoti įrangą,<text:s/></text:span><text:span text:style-name="T240">kurioje yra daugiau kaip 50</text:span><text:span text:style-name="T241"><text:s/>t<text:s/></text:span><text:span text:style-name="T242">CO</text:span><text:span text:style-name="T243">2</text:span><text:span text:style-name="T244"><text:s/>ekv. I priede išvardintų F-dujų ar 10 kilogramų Reglamento (ES) 2024/573 II priede išvardintų F-dujų ir (arba)</text:span><text:span text:style-name="T245"><text:s/>atlikti įrangos,</text:span><text:span text:style-name="T246"><text:s/>kurioje yra daugiau kaip 500 t<text:s/></text:span><text:span text:style-name="T247">CO</text:span><text:span text:style-name="T248">2</text:span><text:span text:style-name="T249"><text:s/>ekv. Reglamento (ES) 2024/573 I priede išvardintų arba 100 kilogramų Reglamento (ES) 2</text:span><text:span text:style-name="T250">024/573 II priede išvardintų F-dujų</text:span><text:span text:style-name="T251"><text:s/>techninę priežiūrą, remontą ir (arba) eksploatacijos nutraukimą, jeigu Europos Komisijos teisės aktai nenustato kitaip.</text:span></text:p>
      <text:p text:style-name="P252"><text:span text:style-name="T253">8</text:span><text:span text:style-name="T254">. Kita susijusi informacija pateikiama, kai pasirenkamos Tvarkos aprašo 6.1.1.2 ir 6.1.1.5<text:s/></text:span><text:span text:style-name="T255">papunkčiuose nurodytos veiklos rūšių kategorijos. Atestate nurodoma, kad atestato savininkas gali atlikti su įranga susijusius darbus, kurioje jų kiekis neviršija 3 kilogramų arba hermetiškų sistemų, kuriose yra ne daugiau kaip 6 kilogramai F-dujų.</text:span></text:p>
      <text:p text:style-name="P256"><text:span text:style-name="T257">9</text:span><text:span text:style-name="T258">.<text:s/></text:span><text:span text:style-name="T259">Atestatai, išduoti pagal anksčiau galiojusią tvarką, atnaujinami, kad atitiktų Tvarkos aprašo 25 punkto reikalavimus.<text:s/></text:span></text:p>
      <text:p text:style-name="P260"><text:span text:style-name="T261">10</text:span><text:span text:style-name="T262">. Atestatų, išduotų pagal anksčiau galiojusią tvarką, veiklos rūšys keičiamos į veiklos rūšies tipus, nurodytus Tvarkos aprašo 2 pr</text:span><text:span text:style-name="T263">iede.<text:s/></text:span></text:p>
      <text:p text:style-name="P264"><text:span text:style-name="T265">11</text:span><text:span text:style-name="T266">. Atestate gali būti nurodomos kelios veiklos rūšys, kategorijos ir tipai.</text:span></text:p>
      <text:p text:style-name="P267"/>
      <text:p text:style-name="P268"><text:span text:style-name="T269">III</text:span><text:span text:style-name="T270"><text:s/>SKYRIUS</text:span></text:p>
      <text:p text:style-name="P271"><text:span text:style-name="T272">PRAŠYMO DĖL FLUORINTŲ ŠILTNAMIO EFEKTĄ SUKELIANČIŲ DUJŲ TVARKYMO ATESTATO IŠDAVIMO TEIKIMAS</text:span></text:p>
      <text:p text:style-name="P273"/>
      <text:p text:style-name="P274"><text:span text:style-name="T275">12</text:span><text:span text:style-name="T276">. Prašymas išduoti atestatą (toliau – prašymas) su</text:span><text:span text:style-name="T277"><text:s/>dokumentais, patvirtinančiais atitiktį nustatytiems reikalavimams, duomenimis ir informacija Aplinkos apsaugos agentūrai (toliau – AAA) pateikiamas pareiškėjui prisijungus per Valstybės informacinių išteklių sąveikumo platformą prie Aplinkosaugos leidimų<text:s/></text:span><text:span text:style-name="T278">išdavimo sistemos (toliau – ALIS).</text:span></text:p>
      <text:p text:style-name="P279"><text:span text:style-name="T280">13</text:span><text:span text:style-name="T281">. Prašyme teikiami šie duomenys, informacija:</text:span></text:p>
      <text:p text:style-name="P282"><text:span text:style-name="T283">13.1</text:span><text:span text:style-name="T284">. fiziniai asmenys:</text:span></text:p>
      <text:p text:style-name="P285"><text:span text:style-name="T286">13.1.1</text:span><text:span text:style-name="T287">. vardas ir pavardė;</text:span></text:p>
      <text:p text:style-name="P288"><text:span text:style-name="T289">13.1.2</text:span><text:span text:style-name="T290">. asmens kodas arba gimimo data, jeigu asmuo – ne Lietuvos Respublikos pilietis;</text:span></text:p>
      <text:p text:style-name="P291"><text:span text:style-name="T292">13.1.3</text:span><text:span text:style-name="T293">. deklaruotos</text:span><text:span text:style-name="T294"><text:s/>gyvenamosios vietos adresas (miesto ar kaimo pavadinimas, gatvės pavadinimas, namo numeris, buto numeris, pašto kodas);</text:span></text:p>
      <text:p text:style-name="P295"><text:span text:style-name="T296">13.1.4</text:span><text:span text:style-name="T297">. kontaktinis telefono numeris;</text:span></text:p>
      <text:p text:style-name="P298"><text:span text:style-name="T299">13.1.5</text:span><text:span text:style-name="T300">. elektroninis paštas;</text:span></text:p>
      <text:p text:style-name="P301"><text:span text:style-name="T302">13.1.6</text:span><text:span text:style-name="T303">.<text:s/></text:span><text:span text:style-name="T304">veiklos rūšies (-ių) pavadinimas (-ai), nurodyti</text:span><text:span text:style-name="T305"><text:s/>Tvarkos aprašo 6.1 ir 6.2 papunkčiuose;</text:span></text:p>
      <text:p text:style-name="P306"><text:span text:style-name="T307">13.1.7</text:span><text:span text:style-name="T308">.<text:s/></text:span><text:span text:style-name="T309">veiklos rūšies tipas, nurodytas Tvarkos aprašo 7.1.1 papunktyje;</text:span></text:p>
      <text:p text:style-name="P310"><text:span text:style-name="T311">13.1.8</text:span><text:span text:style-name="T312">. veiklos rūšies kategorija iš išvardytų Tvarkos aprašo 6.1.1.1–6.1.1.6 papunkčiuose, jeigu pasirenkama 6.1 papunktyje nurodyta<text:s/></text:span><text:span text:style-name="T313">veiklos rūšis;</text:span></text:p>
      <text:p text:style-name="P314">13.1.9. Tva<text:span text:style-name="T315">rkos aprašo 3 priede nurodytos</text:span><text:s/>įrangos, būtinos 6.1 ir 6.2 papunkčiuose nurodytoms atestuojamoms veikloms vykdyti, sąrašas, nuotraukos ir nuosavybę ar valdymo pagrindą (pvz., išperkamosios nuomos atveju ir kt.) patvirtinantys<text:s/>dokumentai;<text:s/></text:p>
      <text:p text:style-name="P316"><text:span text:style-name="T317">13.1.10</text:span><text:span text:style-name="T318">. jeigu fiziniam asmeniui atstovauja kitas asmuo, – tai patvirtinantis įgaliojimas;</text:span></text:p>
      <text:p text:style-name="P319"><text:span text:style-name="T320">13.1.11</text:span><text:span text:style-name="T321">. pasirenkamas planuojamas apmokėjimo būdas ir (ar) „banko išrašas“, jei rinkliava sumokama pavedimu. Rinkliavų dydžiai nurodyti<text:s/></text:span><text:span text:style-name="T322">Lietuvos</text:span><text:span text:style-name="T323"><text:s/>Respublikos Vyriausybės 2000 m. gruodžio 15 d. nutarime Nr. 1458 „Dėl Konkrečių valstybės rinkliavos dydžių sąrašo ir Valstybės rinkliavos mokėjimo ir grąžinimo taisyklių patvirtinimo“ 4.153.1 dalies papunktyje</text:span><text:span text:style-name="T324">;</text:span></text:p>
      <text:p text:style-name="P325"><text:span text:style-name="T326">13.1.12</text:span><text:span text:style-name="T327">.<text:s/></text:span><text:span text:style-name="T328">įsipareigojimas kasmet teikti<text:s/></text:span><text:span text:style-name="T329">ataskaitas pagal Lietuvos Respublikos aplinkos ministro 2010 m. sausio 17 d. įsakymo Nr. D1-12 „Dėl Duomenų apie fluorintas šiltnamio efektą sukeliančias dujas ir ozono sluoksnį ardančias medžiagas teikimo, surinkimo ir tvarkymo, šių dujų ar medžiagų turin</text:span><text:span text:style-name="T330">čios įrangos ir sistemų apskaitos Tvarkos aprašo patvirtinimo“ nuostatas;</text:span></text:p>
      <text:p text:style-name="P331"><text:span text:style-name="T332">13.1.13</text:span><text:span text:style-name="T333">.</text:span><text:span text:style-name="T334"><text:s/>sutikimas laikytis Reglamento (ES) Nr. 2024/573 nuostatų;<text:s/></text:span></text:p>
      <text:p text:style-name="P335"><text:span text:style-name="T336">13.2</text:span><text:span text:style-name="T337">. juridiniai asmenys:</text:span></text:p>
      <text:p text:style-name="P338"><text:span text:style-name="T339">13.2.1</text:span><text:span text:style-name="T340">. pavadinimas;</text:span></text:p>
      <text:p text:style-name="P341"><text:span text:style-name="T342">13.2.2</text:span><text:span text:style-name="T343">. įmonės kodas;</text:span></text:p>
      <text:p text:style-name="P344"><text:span text:style-name="T345">13.2.3</text:span><text:span text:style-name="T346">. įmonės registraci</text:span><text:span text:style-name="T347">jos adresas (miesto ar kaimo pavadinimas, gatvės pavadinimas, namo numeris, buto numeris, pašto kodas);</text:span></text:p>
      <text:p text:style-name="P348"><text:span text:style-name="T349">13.2.4</text:span><text:span text:style-name="T350">. kontaktinis telefono numeris;</text:span></text:p>
      <text:p text:style-name="P351"><text:span text:style-name="T352">13.2.5</text:span><text:span text:style-name="T353">. elektroninis paštas ;</text:span></text:p>
      <text:p text:style-name="P354"><text:span text:style-name="T355">13.2.6</text:span><text:span text:style-name="T356">.<text:s/></text:span><text:span text:style-name="T357">veiklos rūšies (-ių) pavadinimas (-ai) iš nurodytų (-i) Tvarkos<text:s/></text:span><text:span text:style-name="T358">aprašo 6.1. ir 6.2. papunkčiuose;</text:span></text:p>
      <text:p text:style-name="P359"><text:span text:style-name="T360">13.2.7</text:span><text:span text:style-name="T361">.<text:s/></text:span><text:span text:style-name="T362">veiklos rūšies tipas, nurodytas Tvarkos aprašo 7.1.1 arba 7.2.1 papunktyje;</text:span></text:p>
      <text:p text:style-name="P363"><text:span text:style-name="T364">13.2.8</text:span><text:span text:style-name="T365">. nurodoma veiklos rūšies kategorija, iš išvardytų Tvarkos aprašo 6.1.1.1 – 6.1.1.6 papunkčių, jeigu pasirenkama 6.1<text:s/></text:span><text:span text:style-name="T366">papunktyje nurodyta veiklos rūšis;</text:span></text:p>
      <text:p text:style-name="P367"><text:span text:style-name="T368">13.2.9</text:span><text:span text:style-name="T369">. darbuotojo, kuris gavo pažymėjimą kitoje ES valstybėje narėje, vardas, pavardė, asmens kodas arba gimimo data, jei asmuo – ne Lietuvos Respublikos pilietis, pažymėjimo išdavimo numeris, išdavimo data ir galioj</text:span><text:span text:style-name="T370">imo terminas, pažymėjimo kopija, veiklos rūšys ir pažymėjimo kategorija (jei yra);</text:span></text:p>
      <text:p text:style-name="P371">13.2.10. Tva<text:span text:style-name="T372">rkos aprašo 3 priede nurodytos</text:span><text:s/>įrangos, būtinos 6.1 ir 6.2 papunkčiuose nurodytoms atestuojamoms veikloms vykdyti, sąrašas, nuotraukos ir nuosavybę ar valdymo pagrindą (pvz., išperkamosios nuomos atveju ir kt.) patvirtinantys dokumentai;<text:s/></text:p>
      <text:p text:style-name="P373">13.2.11. jeigu juridiniam asmeniui atstovauja kitas asmuo,<text:span text:style-name="T374"><text:s/>– tai<text:s/></text:span>patvirtinantis įgaliojimas;</text:p>
      <text:p text:style-name="P375"><text:span text:style-name="T376">13.2.12</text:span><text:span text:style-name="T377">. pasirenkamas planuojamas</text:span><text:span text:style-name="T378"><text:s/>apmokėjimo būdas ir (ar) „banko išrašas</text:span><text:span text:style-name="T379">“, jei rinkliava sumokama pavedimu. Rinkliavų dydžiai nurodyti<text:s/></text:span><text:span text:style-name="T380">Lietuvos Respublikos Vyriausybės 2000 m. gruodžio 15 d. nutarime Nr. 1458 „Dėl Konkrečių valstybės rinkliavos dydžių sąrašo ir Valstybės rinkliavos mokėjimo ir grąžinimo taisyklių patvirtinimo“</text:span><text:span text:style-name="T381"><text:s/></text:span><text:span text:style-name="T382">4.153.2 dalies papunktyje</text:span><text:span text:style-name="T383">;</text:span></text:p>
      <text:p text:style-name="P384"><text:span text:style-name="T385">13.2.13</text:span><text:span text:style-name="T386">.</text:span><text:span text:style-name="T387"><text:s/>įsipareigojimas kasmet teikti ataskaitas pagal Lietuvos Respublikos aplinkos ministro 2010 m. sausio 17 d. įsakymo Nr. D1-12 „Dėl Duomenų apie fluorintas šiltnamio efektą sukeliančias dujas ir ozono sluoksnį ardanči</text:span><text:span text:style-name="T388">as medžiagas teikimo, surinkimo ir tvarkymo, šių dujų ar medžiagų turinčios įrangos ir sistemų apskaitos Tvarkos aprašo patvirtinimo“ nuostatas;</text:span></text:p>
      <text:p text:style-name="P389"><text:span text:style-name="T390">13.2.14</text:span><text:span text:style-name="T391">. sutikimas<text:s/></text:span><text:span text:style-name="T392">laikytis Reglamento (ES) 2024/573 nuostatų.</text:span></text:p>
      <text:p text:style-name="P393"><text:span text:style-name="T394">14</text:span><text:span text:style-name="T395">. Už dokumentų, duomenų ir<text:s/></text:span><text:span text:style-name="T396">informacijos, pateiktų pagal Tvarkos aprašo 13 punktą, patikimumą (teisingumą, išsamumą, tikslumą) atsako šių dokumentų, duomenų ir informacijos teikėjas.</text:span></text:p>
      <text:p text:style-name="P397"><text:span text:style-name="T398">15</text:span><text:span text:style-name="T399">. Visi dokumentai, pagal Tvarkos aprašo nuostatas teikiami per ALIS, turi būti parengti lietuvi</text:span><text:span text:style-name="T400">ų kalba arba išversti į lietuvių kalbą. Dokumentų, sudarytų ne lietuvių kalba, vertimas į lietuvių kalbą turi būti autorizuotas vertėjų biuro.</text:span></text:p>
      <text:p text:style-name="P401"/>
      <text:p text:style-name="P402"/>
      <text:p text:style-name="P403"><text:span text:style-name="T404">IV</text:span><text:span text:style-name="T405"><text:s/>SKYRIUS</text:span></text:p>
      <text:p text:style-name="P406"><text:span text:style-name="T407">PRAŠYMŲ NAGRINĖJIMAS IR SPRENDIMŲ PRIĖMIMAS</text:span></text:p>
      <text:p text:style-name="P408"/>
      <text:p text:style-name="P409"><text:span text:style-name="T410">16</text:span><text:span text:style-name="T411">. Prašymus nagrinėja ir sprendimus dėl<text:s/></text:span><text:span text:style-name="T412">atestatų išdavimo priima AAA.</text:span></text:p>
      <text:p text:style-name="P413"><text:span text:style-name="T414">17</text:span><text:span text:style-name="T415">. Gavusi prašymą per ALIS, AAA patikrina, ar prašyme pateikti duomenys ir informacija atitinka Tvarkos aprašo 13 punkto reikalavimus. AAA informuoja apie prašymo gavimą ir (ar) nustatytus trūkumus kaip numatyta Lietuvos<text:s/></text:span><text:span text:style-name="T416">Respublikos klimato kaitos valdymo įstatymo (toliau – įstatymo) 18 straipsnio 3 dalyje.</text:span></text:p>
      <text:p text:style-name="P417"><text:span text:style-name="T418">18</text:span><text:span text:style-name="T419">. Prašymą AAA nagrinėja ir vertina konfidencialiai, nedalyvaujant prašymą pateikusio asmens atstovams. Nagrinėjant prašymą, vertinama, ar:</text:span></text:p>
      <text:p text:style-name="P420"><text:span text:style-name="T421">18.1</text:span><text:span text:style-name="T422">. asmenys, norint</text:span><text:span text:style-name="T423">ys vykdyti Tvarkos aprašo<text:s/></text:span><text:span text:style-name="T424">6.1, papunktyje nurodytos rūšies veiklą, pateikė galiojantį (-čius) pažymėjimą (-us), patvirtinantį (-čius), kad fizinis (-iai) asmuo (-ys) baigė mokymo programą, susijusią su</text:span><text:span text:style-name="T425"><text:s/></text:span><text:span text:style-name="T426">fizinių asmenų, dirbančių su stacionaria šaldymo, oro<text:s/></text:span><text:span text:style-name="T427">kondicionavimo ir šilumos siurblių įranga, kurioje yra ozono sluoksnį ardančių medžiagų (toliau – OAM) ir F-dujų ir izoterminių sunkvežimių, šaldymo priekabų įrenginių, kuriuose yra F-dujų;</text:span></text:p>
      <text:p text:style-name="P428"><text:span text:style-name="T429">18.2</text:span><text:span text:style-name="T430">.<text:s/></text:span><text:span text:style-name="T431">asmenys, norintys vykdyti Tvarkos aprašo<text:s/></text:span><text:span text:style-name="T432">6.2. papunktyje</text:span><text:span text:style-name="T433"><text:s/>nurodytos rūšies veiklą, pateikė galiojantį (-ius) pažymėjimą (-us), patvirtinantį (-ius), kad fizinis (-iai) asmuo (-enys) baigė mokymo programą, susijusią su<text:s/></text:span><text:span text:style-name="T434">fizinių asmenų, dirbančių su stacionariomis gaisro gesinimo sistemomis ir gesintuvais, kuriuose</text:span><text:span text:style-name="T435"><text:s/>yra F-dujų ar OAM;<text:s/></text:span></text:p>
      <text:p text:style-name="P436"><text:span text:style-name="T437">18.3</text:span><text:span text:style-name="T438">. asmuo yra įdarbinęs pakankamai darbuotojų pagal pasirinktą (-as) veiklos tipą (</text:span><text:span text:style-name="T439">‑us);</text:span></text:p>
      <text:p text:style-name="P440"><text:span text:style-name="T441">18.4</text:span><text:span text:style-name="T442">. pateikta informacija ir (ar) dokumentai, patvirtinantys Tvarkos aprašo 3 priede nurodytos įrangos nuosavybę, aiškiai įskaitomi, nu</text:span><text:span text:style-name="T443">otraukose vaizdas nesusiliejęs, užrašai įskaitomi, įranga matyti visu dydžiu ir su visomis dalimis.</text:span></text:p>
      <text:p text:style-name="P444"><text:span text:style-name="T445">19</text:span><text:span text:style-name="T446">. Priimamas motyvuotas sprendimas neišduoti atestato, jei AAA nustato, kad pareiškėjas atitinka bent vieną iš įstatymo 18 straipsnio 4 dalyje<text:s/></text:span><text:span text:style-name="T447">nustatytų nuostatų.</text:span></text:p>
      <text:p text:style-name="P448"/>
      <text:p text:style-name="P449"><text:span text:style-name="T450">v</text:span><text:span text:style-name="T451"><text:s/>SKYRIUS</text:span></text:p>
      <text:p text:style-name="P452"><text:span text:style-name="T453">Atestatų galiojimo sustabdymas, galiojimo sustabdymo panaikinimas IR GALIOJIMO panaikinimas</text:span></text:p>
      <text:p text:style-name="P454"/>
      <text:p text:style-name="P455"><text:span text:style-name="T456">20</text:span><text:span text:style-name="T457">. Atestatų galiojimą sustabdo, galiojimo stabdymą panaikina ir galiojimo panaikinimą atlieka AAA vadovaudamasi įstatymo 18 straipsnio 5–7 dalimis ir gauta faktine informacija apie atestato savininką. Sprendimai priimami per 10 darbo dienų nuo aplinkybių pa</text:span><text:span text:style-name="T458">aiškėjimo dienos. Visuomenės informavimo tikslais duomenys ir informacija apie atestatus teisės aktų nustatyta tvarka skelbiami ALIS ir Licencijų informacinėje sistemoje (toliau – LIS).<text:s/></text:span></text:p>
      <text:p text:style-name="P459"><text:span text:style-name="T460">21</text:span><text:span text:style-name="T461">. Atestato galiojimas sustabdomas, kai AAA nustato kad atestatą</text:span><text:span text:style-name="T462"><text:s/>turintis asmuo atitinka bent vieną iš įstatymo 18 straipsnio 5 dalyje nurodytų kriterijų.</text:span></text:p>
      <text:p text:style-name="P463"><text:span text:style-name="T464">22</text:span><text:span text:style-name="T465">. Atestato galiojimo sustabdymas panaikinimas, kai AAA nustato, kad atestatą turintis asmuo atitinka įstatymo 18 straipsnio 6 dalyje nurodytus kriterijus. Ates</text:span><text:span text:style-name="T466">tato savininkas per 30 kalendorinių dienų per ALIS pateikia informaciją ir dokumentus apie pašalintus trūkumus.</text:span></text:p>
      <text:p text:style-name="P467"><text:span text:style-name="T468">23</text:span><text:span text:style-name="T469">. Atestato galiojimas panaikinimas, kai AAA nustato, kad atestatą turintis asmuo atitinka bent vieną iš įstatymo 18 straipsnio 7 dalyje nu</text:span><text:span text:style-name="T470">rodytų kriterijų.</text:span></text:p>
      <text:p text:style-name="P471"><text:span text:style-name="T472">24</text:span><text:span text:style-name="T473">. Atestatas gali būti panaikinamas, kai:</text:span></text:p>
      <text:p text:style-name="P474"><text:span text:style-name="T475">24.1</text:span><text:span text:style-name="T476">. juridinis asmuo likviduotas arba išregistruotas iš Registrų centro valdomo Juridinių asmenų registro;</text:span></text:p>
      <text:p text:style-name="P477"><text:span text:style-name="T478">24.2</text:span><text:span text:style-name="T479">. AAA kreipėsi į bankroto administratorių ir gavo sutikimą panaikinti ate</text:span><text:span text:style-name="T480">statą;</text:span></text:p>
      <text:p text:style-name="P481"><text:span text:style-name="T482">24.3</text:span><text:span text:style-name="T483">. nustatoma, kad fizinis asmuo teismo sprendimu pripažintas neveiksniu ar ribotai veiksniu tam tikroje srityje, teismo sprendimu paskelbtas mirusiu ar konstatuotas jo mirties faktas.</text:span></text:p>
      <text:p text:style-name="P484"/>
      <text:p text:style-name="P485"><text:span text:style-name="T486">VI</text:span><text:span text:style-name="T487"><text:s/>SKYRIUS</text:span></text:p>
      <text:p text:style-name="P488"><text:span text:style-name="T489">Atestate privaloma nurodyti informacij</text:span><text:span text:style-name="T490">a, Informacijos viešinimas ir duomenų atnaujinimas</text:span></text:p>
      <text:p text:style-name="P491"/>
      <text:p text:style-name="P492"><text:span text:style-name="T493">25</text:span><text:span text:style-name="T494">. Atestate, kurio pavyzdinė forma nustatyta Tvarkos aprašo 4 priede, įrašoma:</text:span></text:p>
      <text:p text:style-name="P495"><text:span text:style-name="T496">25.1</text:span><text:span text:style-name="T497">. įgaliotos institucijos pavadinimas;</text:span></text:p>
      <text:p text:style-name="P498"><text:span text:style-name="T499">25.2</text:span><text:span text:style-name="T500">. i</text:span><text:span text:style-name="T501">š</text:span><text:span text:style-name="T502">davimo data;</text:span></text:p>
      <text:p text:style-name="P503"><text:span text:style-name="T504">25.3</text:span><text:span text:style-name="T505">. dokumento i</text:span><text:span text:style-name="T506">š</text:span><text:span text:style-name="T507">davimo numeris;</text:span></text:p>
      <text:p text:style-name="P508"><text:span text:style-name="T509">25.4</text:span><text:span text:style-name="T510">.<text:s/></text:span><text:span text:style-name="T511">juridinio asmens pavadinimas arba fizinio asmens vardas ir pavardė;</text:span></text:p>
      <text:p text:style-name="P512"><text:span text:style-name="T513">25.5</text:span><text:span text:style-name="T514">. įmonės kodas, asmens kodas arba gimimo data</text:span><text:span text:style-name="T515">, jeigu asmuo – ne Lietuvos Respublikos pilietis</text:span><text:span text:style-name="T516">;</text:span></text:p>
      <text:p text:style-name="P517">25.6. veiklos (-ų) rūšis (-ys), išvardytos Tvarkos aprašo 6.1 ir 6.2 papunkčiuose, kurią (-ias) asmuo turi teisę vykdyti;</text:p>
      <text:p text:style-name="P518">25.7. veiklos rūšies kategorijos, jeigu yra ir datos;</text:p>
      <text:p text:style-name="P519">25.8. kita susijusi informacija, tik jeigu pasirenkamos<text:s/><text:span text:style-name="T520">Tvarkos aprašo 6.1.1.2 ir 6.1.1.5 papunkčiuose nurodytos veiklos rūšių kategorijos;</text:span></text:p>
      <text:p text:style-name="P521">25.9. veiklos (-ų) tipas (-ai), nurodyti Tvarkos aprašo 7.1 ir 7.2 papunkčiuose;<text:s/></text:p>
      <text:p text:style-name="P522"><text:span text:style-name="T523">25.10</text:span><text:span text:style-name="T524">. dokumentą išdavusio asmens vardas, pavardė, parašas.<text:s/></text:span></text:p>
      <text:p text:style-name="P525">26.<text:s/><text:span text:style-name="T526">asmenys, kuriems išduoti fluorintų šiltnamio efektą sukeliančių dujų atestatai ir kurie nustojo naudotis jai</text:span><text:span text:style-name="T527">s, pasikeitė juridinio ar fizinio asmens teisinė forma, statusas ar kiti pasikeitimai, dėl kurių nevykdomi atestato išdavimo reikalavimai, taip pat<text:s/></text:span><text:span text:style-name="T528">pasikeitus atestatą turinčio juridinio asmens pavadinimui, kodui ar buveinės adresui ar fizinio asmens, turi</text:span><text:span text:style-name="T529">nčio atestatą, vardui, pavardei ar gyvenamosios vietos adresui,</text:span><text:span text:style-name="T530"><text:s/>privalo per 10 dienų nuo aplinkybių paaiškėjimo dienos informuoti AAA. Gavusi duomenis ir informaciją, AAA įvertina, ar atestato savininkas atitinka išduodant atestatą keliamus reikalavimus, n</text:span><text:span text:style-name="T531">urodytus Tvarkos aprašo 13 punkte, ir priima motyvuotą sprendimą atestatą palikti galioti, sustabdyti jo galiojimą arba panaikinti atestatą.</text:span></text:p>
      <text:p text:style-name="P532"><text:span text:style-name="T533">27</text:span><text:span text:style-name="T534">. Visuomenės informavimo tikslais informacija apie atestatus turinčius paslaugų teikėjus ir jų veiklos<text:s/></text:span><text:span text:style-name="T535">teisėtumą viešinama ALIS ir LIS. Viešinami duomenys:</text:span></text:p>
      <text:p text:style-name="P536"><text:span text:style-name="T537">27.1</text:span><text:span text:style-name="T538">. fizinio asmens pirmo vardo pirmoji raidė ir pirmos pavardės pirmoji raidė arba juridinio asmens pavadinimas;</text:span></text:p>
      <text:p text:style-name="P539"><text:span text:style-name="T540">27.2</text:span><text:span text:style-name="T541"><text:s/>juridinio asmens kodas;</text:span></text:p>
      <text:p text:style-name="P542"><text:span text:style-name="T543">27.3</text:span><text:span text:style-name="T544">. atestato i</text:span><text:span text:style-name="T545">š</text:span><text:span text:style-name="T546">davimo data;</text:span></text:p>
      <text:p text:style-name="P547"><text:span text:style-name="T548">27.4</text:span><text:span text:style-name="T549">. dokumento</text:span><text:span text:style-name="T550"><text:s/>i</text:span><text:span text:style-name="T551">š</text:span><text:span text:style-name="T552">davimo numeris;</text:span></text:p>
      <text:p text:style-name="P553"><text:span text:style-name="T554">27.5</text:span><text:span text:style-name="T555">. veiklos r</text:span><text:span text:style-name="T556">ūšis;</text:span></text:p>
      <text:p text:style-name="P557"><text:span text:style-name="T558">27.6</text:span><text:span text:style-name="T559">. veiklos rūšies tipas;</text:span></text:p>
      <text:p text:style-name="P560"><text:span text:style-name="T561">27.7</text:span><text:span text:style-name="T562">. veiklos kategorija (jeigu yra);</text:span></text:p>
      <text:p text:style-name="P563"><text:span text:style-name="T564">27.8</text:span><text:span text:style-name="T565">. atestato b</text:span><text:span text:style-name="T566">ū</text:span><text:span text:style-name="T567">sena;<text:s/></text:span></text:p>
      <text:p text:style-name="P568"><text:span text:style-name="T569">27.9</text:span><text:span text:style-name="T570">. juridinio asmens kontaktiniai duomenys.</text:span></text:p>
      <text:p text:style-name="P571"/>
      <text:p text:style-name="P572"><text:span text:style-name="T573">VII</text:span><text:span text:style-name="T574"><text:s/>SKYRIUS</text:span></text:p>
      <text:p text:style-name="P575"><text:span text:style-name="T576">BAIGIAMOSIOS NUOSTATOS</text:span></text:p>
      <text:p text:style-name="P577"/>
      <text:p text:style-name="P578"><text:span text:style-name="T579">28</text:span><text:span text:style-name="T580">. Tvarkos</text:span><text:span text:style-name="T581"><text:s/>apraše nustatyta tvarka fizinių asmenų duomenis AAA Tvarko prašymų dėl atestatų išdavimo nagrinėjimo ir atestatų išdavimo, administravimo,<text:s/></text:span>teismo proceso ir ikiteisminio ginčų nagrinėjimo, dokumentų tvarkymo, apskaitos ir valdymo, visuomenės informavimo<text:span text:style-name="T582"><text:s/>t</text:span><text:span text:style-name="T583">ikslais, laikantis 2016 m. balandžio 27 d. Europos Parlamento ir Tarybos reglamento (ES) 2016/679 dėl fizinių asmenų apsaugos tvarkant asmens duomenis ir dėl laisvo tokių duomenų judėjimo, kuriuo panaikinama Direktyva 95/46/EB (Bendrasis duomenų apsaugos r</text:span><text:span text:style-name="T584">eglamentas), Lietuvos Respublikos asmens duomenų teisinės apsaugos įstatymo ir kitų teisės aktų, reglamentuojančių asmens duomenų tvarkymą ir apsaugą. Duomenų subjektų teisės įgyvendinamos AAA nustatyta tvarka.</text:span></text:p>
      <text:p text:style-name="P585"><text:span text:style-name="T586">29</text:span><text:span text:style-name="T587">. Aplinkos ministerija gali prašyti vie</text:span><text:span text:style-name="T588">šosios įstaigos Registrų centro valdomą Gyventojų registrą ir Juridinių asmenų registrą pateikti informaciją apie asmenis, norinčius gauti atestatą, identifikacinius, kontaktinius ir kitus duomenis, būtinus atestatų išdavimui, atnaujinimui ir tvarkymui per</text:span><text:span text:style-name="T589"><text:s/>ALIS.</text:span></text:p>
      <text:p text:style-name="P590"><text:span text:style-name="T591">30</text:span><text:span text:style-name="T592">. Aplinkos ministerija gali prašyti Valstybinio socialinio draudimo fondo pateikti informaciją apie fizinius asmenis, turinčius atestatą ir atestatą turinčiame juridiniame asmenyje dirbančius fizinius asmenis.</text:span></text:p>
      <text:p text:style-name="P593"><text:span text:style-name="T594">31</text:span><text:span text:style-name="T595">.<text:s/></text:span><text:span text:style-name="T596">Sprendimai dėl atestato<text:s/></text:span><text:span text:style-name="T597">išdavimo, galiojimo sustabdymo, galiojimo sustabdymo panaikinimo ir galiojimo panaikinimo gali būti skundžiami Lietuvos Respublikos įstatymų nustatyta tvarka.</text:span></text:p>
      <text:p text:style-name="P598"><text:span text:style-name="T599">32</text:span><text:span text:style-name="T600">. Fiziniai ir juridiniai asmenys, pažeidę Tvarkos aprašo nuostatas, atsako Lietuvos Respubl</text:span><text:span text:style-name="T601">ikos įstatymų nustatyta tvarka.<text:s/></text:span></text:p>
      <text:p text:style-name="P602"/>
      <text:p text:style-name="P603"><text:span text:style-name="T604">_________________</text:span></text:p>
      <text:p text:style-name="P605">Fluorintų šiltnamio efektą sukeliančių dujų<text:s/></text:p>
      <text:p text:style-name="P608">tvarkymo atestatų išdavimo, jų galiojimo<text:s/></text:p>
      <text:p text:style-name="P609">sustabdymo, galiojimo sustabdymo<text:s/></text:p>
      <text:p text:style-name="P610">panaikinimo ir galiojimo panaikinimo tvarkos<text:s/></text:p>
      <text:p text:style-name="P611"><text:span text:style-name="T612">aprašo</text:span></text:p>
      <text:p text:style-name="P613"><text:span text:style-name="T614">1</text:span><text:span text:style-name="T615"><text:s/>priedas</text:span></text:p>
      <text:p text:style-name="Normal"/>
      <text:p text:style-name="P616"><text:span text:style-name="T617">FLUORINTŲ ŠILTNAMIO EFEKTĄ SUKELIANČIŲ DUJŲ TVARKYMO ATESTATO KATEGORIJŲ ATITIKTIES LENTELĖ</text:span></text:p>
      <text:p text:style-name="Normal"/>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Veiklos rūšies pavadinimas<text:s/></text:p>
          </table:table-cell>
          <table:table-cell table:style-name="TableCell625">
            <text:p text:style-name="P626">Pagal Reglamento<text:s/><text:span text:style-name="T627">Nr. 2015/2067 sąlygas</text:span><text:s/>išduoto fluorintų šiltnamio efektą sukeliančių dujų tvarkymo atestato (toliau – atestatas) kategorija<text:s/></text:p>
          </table:table-cell>
          <table:table-cell table:style-name="TableCell628">
            <text:p text:style-name="P629">Po 2025 m. sausio 1 d. išduoto arba atnaujinto atestato kategorija</text:p>
          </table:table-cell>
        </table:table-row>
        <table:table-row table:style-name="TableRow630">
          <table:table-cell table:style-name="TableCell631" table:number-rows-spanned="4">
            <text:p text:style-name="P632"><text:span text:style-name="T633">Stacionarios šaldymo, oro kondicionavimo, šilumos siurblių įrangos, izoterminių sunkvežimių ir priekabų šaldymo įrenginių, kuriuose yra F-dujų, montavimo, nuot</text:span><text:span text:style-name="T634">ėkio patikros, techninės priežiūros, remonto ir eksploatacijos nutraukimo</text:span></text:p>
          </table:table-cell>
          <table:table-cell table:style-name="TableCell635">
            <text:p text:style-name="P636">I<text:s/></text:p>
          </table:table-cell>
          <table:table-cell table:style-name="TableCell637">
            <text:p text:style-name="P638">A1</text:p>
          </table:table-cell>
        </table:table-row>
        <table:table-row table:style-name="TableRow639">
          <table:covered-table-cell>
            <text:p text:style-name="P640"/>
          </table:covered-table-cell>
          <table:table-cell table:style-name="TableCell641">
            <text:p text:style-name="P642">II<text:s/></text:p>
          </table:table-cell>
          <table:table-cell table:style-name="TableCell643">
            <text:p text:style-name="P644">A1</text:p>
          </table:table-cell>
        </table:table-row>
        <table:table-row table:style-name="TableRow645">
          <table:covered-table-cell>
            <text:p text:style-name="P646"/>
          </table:covered-table-cell>
          <table:table-cell table:style-name="TableCell647">
            <text:p text:style-name="P648">III<text:s/></text:p>
          </table:table-cell>
          <table:table-cell table:style-name="TableCell649">
            <text:p text:style-name="P650">E</text:p>
          </table:table-cell>
        </table:table-row>
        <table:table-row table:style-name="TableRow651">
          <table:covered-table-cell>
            <text:p text:style-name="P652"/>
          </table:covered-table-cell>
          <table:table-cell table:style-name="TableCell653">
            <text:p text:style-name="P654">IV<text:s/></text:p>
          </table:table-cell>
          <table:table-cell table:style-name="TableCell655">
            <text:p text:style-name="P656">D</text:p>
          </table:table-cell>
        </table:table-row>
      </table:table>
      <text:p text:style-name="P657">Pastaba.</text:p>
      <text:p text:style-name="P658">Iki 2025 m. sausio 1 d. Lietuvos Respublikoje išduoti atestatai keičiami į A1 kategoriją</text:p>
      <text:p text:style-name="P659">Fluorintų šiltnamio efektą sukeliančių dujų<text:s/></text:p>
      <text:p text:style-name="P662">tvarkymo atestatų išdavimo, jų galiojimo<text:s/></text:p>
      <text:p text:style-name="P663">sustabdymo, galiojimo sustabdymo<text:s/></text:p>
      <text:p text:style-name="P664">panaikinimo ir galiojimo panaikinimo tvarkos<text:s/></text:p>
      <text:p text:style-name="P665"><text:span text:style-name="T666">aprašo</text:span></text:p>
      <text:p text:style-name="P667"><text:span text:style-name="T668">2</text:span><text:span text:style-name="T669"><text:s/>priedas</text:span></text:p>
      <text:p text:style-name="Normal"/>
      <text:p text:style-name="P670"><text:span text:style-name="T671">FLUORINTŲ ŠILTNAMIO EFEKTĄ SUKELIANČIŲ DUJŲ TVARKYMO ATESTATO VEIKLOS</text:span><text:span text:style-name="T672"><text:s/>RŪŠIES PAKEITIMO Į TIPUS LENTELĖ</text:span></text:p>
      <text:p text:style-name="Normal"/>
      <table:table table:style-name="Table673">
        <table:table-columns>
          <table:table-column table:style-name="TableColumn674"/>
          <table:table-column table:style-name="TableColumn675"/>
        </table:table-columns>
        <table:table-row table:style-name="TableRow676">
          <table:table-cell table:style-name="TableCell677">
            <text:p text:style-name="P678">Veiklos rūšis, nurodyta fluorintų šiltnamio efektą sukeliančių dujų tvarkymo atestatuose, išduotuose iki 2025 m. sausio 1 d.</text:p>
          </table:table-cell>
          <table:table-cell table:style-name="TableCell679">
            <text:p text:style-name="P680">Po 2025 m. sausio 1 d. išduoto arba atnaujinto atestato tipas</text:p>
          </table:table-cell>
        </table:table-row>
        <table:table-row table:style-name="TableRow681">
          <table:table-cell table:style-name="TableCell682">
            <text:p text:style-name="P683">I – montuoti stacionarią šaldymo, oro kondicionavimo, gaisro gesinimo įrangą ir stacionarius, šilumos siurblius, kurioje yra:</text:p>
          </table:table-cell>
          <table:table-cell table:style-name="TableCell684">
            <text:p text:style-name="P685"/>
          </table:table-cell>
        </table:table-row>
        <table:table-row table:style-name="TableRow686">
          <table:table-cell table:style-name="TableCell687">
            <text:p text:style-name="P688"><text:span text:style-name="T689">I(a) – ne daugiau kaip 3 kg arba atitinkamai paženklintą hermetišką įrangą, kurioje yra mažiau kaip 6 kg F-dujų;</text:span></text:p>
          </table:table-cell>
          <table:table-cell table:style-name="TableCell690" table:number-rows-spanned="2">
            <text:p text:style-name="P691"><text:span text:style-name="T692">I – montuoti įrangą,<text:s/></text:span><text:span text:style-name="T693">kurioje yra iki 50 t<text:s/></text:span><text:span text:style-name="T694">CO</text:span><text:span text:style-name="T695">2</text:span><text:span text:style-name="T696"><text:s/></text:span><text:span text:style-name="T697">ekv. Reglamento (ES) 2024/573 I priede išvardintų F-dujų arba 10 kilogramų Reglamento (ES) 2024/573 II priede išvardintų F-dujų ir (arba) atlikti įrangos, kurioje yra iki 500 t<text:s/></text:span><text:span text:style-name="T698">CO</text:span><text:span text:style-name="T699">2</text:span><text:span text:style-name="T700"><text:s/>ekv. Reglamento (ES) 2024/573 I priede išvardintų arba 100 kilogramų Reglam</text:span><text:span text:style-name="T701">ento (ES) 2024/573 II priede išvardintų F-dujų<text:s/></text:span><text:span text:style-name="T702">techninę priežiūrą, remontą ir arba eksploatacijos nutraukimą</text:span></text:p>
          </table:table-cell>
        </table:table-row>
        <table:table-row table:style-name="TableRow703">
          <table:table-cell table:style-name="TableCell704">
            <text:p text:style-name="P705"><text:span text:style-name="T706">I(b) – ne daugiau kaip 30 kg F-dujų</text:span></text:p>
          </table:table-cell>
          <table:covered-table-cell>
            <text:p text:style-name="P707"/>
          </table:covered-table-cell>
        </table:table-row>
        <table:table-row table:style-name="TableRow708">
          <table:table-cell table:style-name="TableCell709">
            <text:p text:style-name="P710"><text:span text:style-name="T711">I(c) – ne daugiau kaip 300 kg F-dujų</text:span></text:p>
          </table:table-cell>
          <table:table-cell table:style-name="TableCell712" table:number-rows-spanned="2">
            <text:p text:style-name="P713"><text:span text:style-name="T714">II – montuoti įrangą,<text:s/></text:span><text:span text:style-name="T715">kurioje yra daugiau kaip 50 t<text:s/></text:span><text:span text:style-name="T716">CO</text:span><text:span text:style-name="T717">2</text:span><text:span text:style-name="T718"><text:s/>ekv. I priede išvardintų F-dujų arba 10 kilogramų Reglamento (ES) 2024/573 II priede išvardintų F-dujų ir (arba)</text:span><text:span text:style-name="T719"><text:s/>atlikti įrangos,</text:span><text:span text:style-name="T720"><text:s/>kurioje yra daugiau kaip 500 t<text:s/></text:span><text:span text:style-name="T721">CO</text:span><text:span text:style-name="T722">2</text:span><text:span text:style-name="T723"><text:s/>ekv. Reglamento (ES) 2024/573 I priede išvardintų arba 100 kilogramų Reglamento (ES) 2024/573 II priede išvardintų F-dujų</text:span><text:span text:style-name="T724"><text:s/>techninę priežiūrą, remontą ir arba eksploatacijos nutraukimą</text:span></text:p>
          </table:table-cell>
        </table:table-row>
        <table:table-row table:style-name="TableRow725">
          <table:table-cell table:style-name="TableCell726">
            <text:p text:style-name="P727"><text:span text:style-name="T728">I(d) – iki 300 kg ir daugiau F-dujų</text:span></text:p>
          </table:table-cell>
          <table:covered-table-cell>
            <text:p text:style-name="P729"/>
          </table:covered-table-cell>
        </table:table-row>
        <table:table-row table:style-name="TableRow730">
          <table:table-cell table:style-name="TableCell731">
            <text:p text:style-name="P732"><text:span text:style-name="T733">I(e) – ne daugiau kaip<text:s/></text:span><text:span text:style-name="T734">50 t </text:span><text:span text:style-name="T735">CO</text:span><text:span text:style-name="T736">2</text:span><text:span text:style-name="T737"> ekv. </text:span><text:span text:style-name="T738">F-dujų</text:span></text:p>
          </table:table-cell>
          <table:table-cell table:style-name="TableCell739">
            <text:p text:style-name="P740"><text:span text:style-name="T741">I – montuoti įrangą,<text:s/></text:span><text:span text:style-name="T742">kurioje yra iki 50 t<text:s/></text:span><text:span text:style-name="T743">CO</text:span><text:span text:style-name="T744">2</text:span><text:span text:style-name="T745"><text:s/>ekv. Reglamento (ES) 2024/573 I priede išvardintų F-dujų arba 10 kilogramų Reglamento (ES) 2024/573 II priede išvardintų F-dujų ir (arba) atlikti įrangos, kurioje yra iki 500 t<text:s/></text:span><text:span text:style-name="T746">CO</text:span><text:span text:style-name="T747">2</text:span><text:span text:style-name="T748"><text:s/>ekv. Reglamento<text:s/></text:span><text:span text:style-name="T749">(ES) 2024/573 I priede išvardintų arba 100 kilogramų Reglamento (ES) 2024/573 II priede išvardintų F-dujų<text:s/></text:span><text:span text:style-name="T750">techninę priežiūrą, remontą ir arba eksploatacijos nutraukimą</text:span></text:p>
          </table:table-cell>
        </table:table-row>
        <table:table-row table:style-name="TableRow751">
          <table:table-cell table:style-name="TableCell752">
            <text:p text:style-name="P753"><text:span text:style-name="T754">I(f) – iki </text:span><text:span text:style-name="T755">50 t </text:span><text:span text:style-name="T756">CO</text:span><text:span text:style-name="T757">2</text:span><text:span text:style-name="T758"> ekv. </text:span><text:span text:style-name="T759">ir daugiau F-dujų</text:span></text:p>
          </table:table-cell>
          <table:table-cell table:style-name="TableCell760">
            <text:p text:style-name="P761"><text:span text:style-name="T762">II – montuoti įrangą,<text:s/></text:span><text:span text:style-name="T763">kurioje yra daugiau ka</text:span><text:span text:style-name="T764">ip 50 t<text:s/></text:span><text:span text:style-name="T765">CO</text:span><text:span text:style-name="T766">2</text:span><text:span text:style-name="T767"><text:s/>ekv. I priede išvardintų F-dujų arba 10 kilogramų Reglamento (ES) 2024/573 II priede išvardintų F-dujų ir (arba)</text:span><text:span text:style-name="T768"><text:s/>atlikti įrangos,</text:span><text:span text:style-name="T769"><text:s/>kurioje yra daugiau kaip 500 t<text:s/></text:span><text:span text:style-name="T770">CO</text:span><text:span text:style-name="T771">2</text:span><text:span text:style-name="T772"><text:s/>ekv. Reglamento (ES) 2024/573 I priede išvardintų arba 100 kilogramų Reglamento</text:span><text:span text:style-name="T773"><text:s/>(ES) 2024/573 II priede išvardintų F-dujų</text:span><text:span text:style-name="T774"><text:s/>techninę priežiūrą, remontą ir arba eksploatacijos nutraukimą.</text:span></text:p>
          </table:table-cell>
        </table:table-row>
        <table:table-row table:style-name="TableRow775">
          <table:table-cell table:style-name="TableCell776">
            <text:p text:style-name="P777"><text:span text:style-name="T778">II – aptarnauti, techniškai prižiūrėti, remontuoti ir (ar) nutraukti eksploataciją stacionarios šaldymo, oro kondicionavimo, gaisro gesinimo įrangos<text:s/></text:span><text:span text:style-name="T779">ir stacionarių šilumos siurblių, kuriuose yra:</text:span></text:p>
          </table:table-cell>
          <table:table-cell table:style-name="TableCell780">
            <text:p text:style-name="P781"/>
          </table:table-cell>
        </table:table-row>
        <table:table-row table:style-name="TableRow782">
          <table:table-cell table:style-name="TableCell783">
            <text:p text:style-name="P784"><text:span text:style-name="T785">II(a) – ne daugiau kaip 3 kg arba atitinkamai paženklintą hermetišką įrangą, kurioje yra mažiau kaip 6 kg F-dujų</text:span></text:p>
          </table:table-cell>
          <table:table-cell table:style-name="TableCell786" table:number-rows-spanned="3">
            <text:p text:style-name="P787"><text:span text:style-name="T788">I – montuoti įrangą,<text:s/></text:span><text:span text:style-name="T789">kurioje yra iki 50 t<text:s/></text:span><text:span text:style-name="T790">CO</text:span><text:span text:style-name="T791">2</text:span><text:span text:style-name="T792"><text:s/>ekv. Reglamento (ES) 2024/573 I priede išvardintų F-dujų arba 10 kilogramų Reglamento (ES) 2024/573 II priede išvardintų F-dujų ir (arba) atlikti įrangos, kurioje yra iki 500 t<text:s/></text:span><text:span text:style-name="T793">CO</text:span><text:span text:style-name="T794">2</text:span><text:span text:style-name="T795"><text:s/>ekv. Reglamento (ES) 2024/573 I priede išvardintų arba 100 kilogramų Regla</text:span><text:span text:style-name="T796">mento (ES) 2024/573 II priede išvardintų F-dujų<text:s/></text:span><text:span text:style-name="T797">techninę priežiūrą, remontą ir (arba) eksploatacijos nutraukimą</text:span></text:p>
          </table:table-cell>
        </table:table-row>
        <table:table-row table:style-name="TableRow798">
          <table:table-cell table:style-name="TableCell799">
            <text:p text:style-name="P800"><text:span text:style-name="T801">II(b) – ne daugiau kaip 30 kg F-dujų</text:span></text:p>
          </table:table-cell>
          <table:covered-table-cell>
            <text:p text:style-name="P802"/>
          </table:covered-table-cell>
        </table:table-row>
        <table:table-row table:style-name="TableRow803">
          <table:table-cell table:style-name="TableCell804">
            <text:p text:style-name="P805">II(c) – ne daugiau kaip 300 kg F-dujų</text:p>
          </table:table-cell>
          <table:covered-table-cell>
            <text:p text:style-name="P806"/>
          </table:covered-table-cell>
        </table:table-row>
        <table:table-row table:style-name="TableRow807">
          <table:table-cell table:style-name="TableCell808">
            <text:p text:style-name="P809">II(d) – iki 300 kg ir daugiau F-dujų</text:p>
          </table:table-cell>
          <table:table-cell table:style-name="TableCell810">
            <text:p text:style-name="P811"><text:span text:style-name="T812">II – montuoti įrangą,<text:s/></text:span><text:span text:style-name="T813">kurioje yra daugiau kaip 50 t<text:s/></text:span><text:span text:style-name="T814">CO</text:span><text:span text:style-name="T815">2</text:span><text:span text:style-name="T816"><text:s/>ekv. I priede išvardintų F-dujų arba 10 kilogramų Reglamento (ES) 2024/573 II priede išvardintų F-dujų ir (arba)</text:span><text:span text:style-name="T817"><text:s/>atlikti įrangos,</text:span><text:span text:style-name="T818"><text:s/>kurioje yra daugiau kaip 500 t<text:s/></text:span><text:span text:style-name="T819">CO</text:span><text:span text:style-name="T820">2</text:span><text:span text:style-name="T821"><text:s/>ekv. Reglamento (ES) 2024/573 I priede išvardintų arba 10</text:span><text:span text:style-name="T822">0 kilogramų Reglamento (ES) 2024/573 II priede išvardintų F-dujų</text:span><text:span text:style-name="T823"><text:s/>techninę priežiūrą, remontą ir (arba) eksploatacijos nutraukimą</text:span></text:p>
          </table:table-cell>
        </table:table-row>
        <table:table-row table:style-name="TableRow824">
          <table:table-cell table:style-name="TableCell825">
            <text:p text:style-name="P826"><text:span text:style-name="T827">II(e) – ne daugiau kaip </text:span><text:span text:style-name="T828">500 t </text:span><text:span text:style-name="T829">CO</text:span><text:span text:style-name="T830">2</text:span><text:span text:style-name="T831"> ekv. </text:span><text:span text:style-name="T832">F-dujų</text:span></text:p>
          </table:table-cell>
          <table:table-cell table:style-name="TableCell833">
            <text:p text:style-name="P834"><text:span text:style-name="T835">I – montuoti įrangą,<text:s/></text:span><text:span text:style-name="T836">kurioje yra iki 50 t<text:s/></text:span><text:span text:style-name="T837">CO</text:span><text:span text:style-name="T838">2</text:span><text:span text:style-name="T839"><text:s/>ekv. Reglamento (ES) 2024/573 I pr</text:span><text:span text:style-name="T840">iede išvardintų F-dujų arba 10 kilogramų Reglamento (ES) 2024/573 II priede išvardintų F-dujų ir (arba) atlikti įrangos, kurioje yra iki 500 t<text:s/></text:span><text:span text:style-name="T841">CO</text:span><text:span text:style-name="T842">2</text:span><text:span text:style-name="T843"><text:s/>ekv. Reglamento (ES) 2024/573 I priede išvardintų arba 100 kilogramų Reglamento (ES) 2024/573 II priede išvar</text:span><text:span text:style-name="T844">dintų F-dujų<text:s/></text:span><text:span text:style-name="T845">techninę priežiūrą, remontą ir (arba) eksploatacijos nutraukimą</text:span></text:p>
          </table:table-cell>
        </table:table-row>
        <table:table-row table:style-name="TableRow846">
          <table:table-cell table:style-name="TableCell847">
            <text:p text:style-name="P848"><text:span text:style-name="T849">II(f) – iki </text:span><text:span text:style-name="T850">500 t </text:span><text:span text:style-name="T851">CO</text:span><text:span text:style-name="T852">2</text:span><text:span text:style-name="T853"> ekv. </text:span><text:span text:style-name="T854">ir daugiau F-dujų</text:span></text:p>
          </table:table-cell>
          <table:table-cell table:style-name="TableCell855">
            <text:p text:style-name="P856"><text:span text:style-name="T857">II – montuoti įrangą,<text:s/></text:span><text:span text:style-name="T858">kurioje yra daugiau kaip 50 t<text:s/></text:span><text:span text:style-name="T859">CO</text:span><text:span text:style-name="T860">2</text:span><text:span text:style-name="T861"><text:s/>ekv. I priede išvardintų F-dujų arba 10 kilogramų Reglamento (ES) 2024/573 II priede išvardintų F-dujų ir (arba)</text:span><text:span text:style-name="T862"><text:s/>atlikti įrangos,</text:span><text:span text:style-name="T863"><text:s/>kurioje yra daugiau kaip 500 t<text:s/></text:span><text:span text:style-name="T864">CO</text:span><text:span text:style-name="T865">2</text:span><text:span text:style-name="T866"><text:s/>ekv. Reglamento (ES) 2024/573 I priede išvardintų arba 100 kilogramų Reglamento (ES) 2024/</text:span><text:span text:style-name="T867">573 II priede išvardintų F-dujų</text:span><text:span text:style-name="T868"><text:s/>techninę priežiūrą, remontą ir (arba) eksploatacijos nutraukimą</text:span></text:p>
          </table:table-cell>
        </table:table-row>
      </table:table>
      <text:p text:style-name="P869"/>
      <text:p text:style-name="P870">Fluorintų šiltnamio efektą sukeliančių dujų<text:s/></text:p>
      <text:p text:style-name="P873">tvarkymo atestatų išdavimo, jų<text:s/></text:p>
      <text:p text:style-name="P874">galiojimo sustabdymo, galiojimo sustabdymo<text:s/></text:p>
      <text:p text:style-name="P875">panaikinimo ir galiojimo panaikinimo tvarkos<text:s/></text:p>
      <text:p text:style-name="P876"><text:span text:style-name="T877">aprašo</text:span></text:p>
      <text:p text:style-name="P878"><text:span text:style-name="T879">3</text:span><text:span text:style-name="T880"><text:s/>priedas</text:span></text:p>
      <text:p text:style-name="P881"/>
      <text:p text:style-name="P882"><text:span text:style-name="T883">ĮRANGOS IR KITŲ PRIEMONIŲ SĄRAŠAS</text:span></text:p>
      <text:p text:style-name="P884"/>
      <text:p text:style-name="P885"><text:span text:style-name="T886">1</text:span><text:span text:style-name="T887">. S</text:span><text:span text:style-name="T888">tacionarios šaldymo, oro kondicionavimo, šilumos siurblių įrangos, izoterminių sunkvežimių ir priekabų šaldymo įrenginių, kuriuose yra F-dujų, montavimo,<text:s/></text:span><text:span text:style-name="T889">nuotėkio patikros, techninės priežiūros ir eksploatacijos nutraukimo veiklos rūšies A1 ir A2 kategorijas norintys vykdyti asmenys privalo turėti bent šią įrangą:</text:span></text:p>
      <text:p text:style-name="P890"><text:span text:style-name="T891">1.1</text:span><text:span text:style-name="T892">.</text:span><text:span text:style-name="T893"><text:s/></text:span><text:span text:style-name="T894">elektroninį nuotėkio ieškiklį fluorintų šiltnamio efektą sukeliančių dujų (toliau – F-d</text:span><text:span text:style-name="T895">ujos) nuotėkio patikrai ir putų nuotėkiui aptikti;</text:span></text:p>
      <text:p text:style-name="P896"><text:span text:style-name="T897">1.</text:span><text:span text:style-name="T898">2</text:span><text:span text:style-name="T899">.<text:s/></text:span><text:span text:style-name="T900">mechaninį arba elektroninį kolektorių (manometrą) F-dujų slėgio matavimams;</text:span></text:p>
      <text:p text:style-name="P901"><text:span text:style-name="T902">1.</text:span><text:span text:style-name="T903">3</text:span><text:span text:style-name="T904">.<text:s/></text:span><text:span text:style-name="T905">termometrą (gali būti komplektuojamas su manometrų stotele) F-dujų sistemų temperatūrai matuoti;</text:span></text:p>
      <text:p text:style-name="P906"><text:span text:style-name="T907">1.4</text:span><text:span text:style-name="T908">.<text:s/></text:span><text:span text:style-name="T909">F-dujų atsiurbimo / recirkuliacijos stotelę su tepalo atskyrimo funkcija;</text:span></text:p>
      <text:p text:style-name="P910"><text:span text:style-name="T911">1.5</text:span><text:span text:style-name="T912">. vakuuminį siurblį dujinių priemaišų ir drėgmės pašalinimui iš sistemos prieš pripildant šaldymo agentu;</text:span></text:p>
      <text:p text:style-name="P913"><text:span text:style-name="T914">1.6</text:span><text:span text:style-name="T915">. vakuumetrą (gali būti įmontuotas į vakuuminį siurblį) sistem</text:span><text:span text:style-name="T916">os vakuumui matuoti;</text:span></text:p>
      <text:p text:style-name="P917"><text:span text:style-name="T918">1.7</text:span><text:span text:style-name="T919">. pripildymo žarnas su uždaromaisiais ventiliais F-dujoms surinkti iš įrangos ir sistemų ir (ar) F-dujomis pripildyti įrangą ir sistemas;</text:span></text:p>
      <text:p text:style-name="P920"><text:span text:style-name="T921">1.8</text:span><text:span text:style-name="T922">. slėgimines dujas ir įrankius (reduktorius, atskiros žarnos, manometras) sistemų h</text:span><text:span text:style-name="T923">ermetiškumo patikrai;</text:span></text:p>
      <text:p text:style-name="P924"><text:span text:style-name="T925">1.9</text:span><text:span text:style-name="T926">. F-dujų balionus su dvigubais ventiliais joms išsiurbti. Vienas dujų balionas gali būti naudojamas darbui tik su vienu šaldymo agentu siekiant išvengti atitinkamo šaldymo agento užteršimo likučiais;</text:span></text:p>
      <text:p text:style-name="P927"><text:span text:style-name="T928">1.10</text:span><text:span text:style-name="T929">. servisinių ventil</text:span><text:span text:style-name="T930">ių šerdžių keitimo įrankius;</text:span></text:p>
      <text:p text:style-name="P931"><text:span text:style-name="T932">1.11</text:span><text:span text:style-name="T933">. elektronines svarstykl</text:span><text:span text:style-name="T934">es F-dujų balionams sverti.</text:span></text:p>
      <text:p text:style-name="P935"><text:span text:style-name="T936">2</text:span><text:span text:style-name="T937">.</text:span><text:span text:style-name="T938"><text:s/></text:span><text:span text:style-name="T939">S</text:span><text:span text:style-name="T940">tacionarios šaldymo, oro kondicionavimo, šilumos siurblių įrangos, izoterminių sunkvežimių ir priekabų šaldymo įrenginių, kuriuose yra F-dujų, montavimo, nuo</text:span><text:span text:style-name="T941">tėkio patikros, techninės priežiūros ir eksploatacijos nutraukimo veiklos rūšies B kategoriją norintys vykdyti asmenys privalo turėti bent šią įrangą (</text:span><text:span text:style-name="T942">Įranga ir jos dalys, kurios tiesiogiai sąveikauja su aukšto slėgio CO</text:span><text:span text:style-name="T943">2</text:span><text:span text:style-name="T944"><text:s/>šaldymo agentu, privalo atlaikyti ne mažesnį kaip 150 barų slėgį.</text:span><text:span text:style-name="T945">)</text:span><text:span text:style-name="T946">:</text:span><text:span text:style-name="T947"><text:s/></text:span></text:p>
      <text:p text:style-name="P948"><text:span text:style-name="T949">2.1</text:span><text:span text:style-name="T950">.</text:span><text:span text:style-name="T951"><text:s/></text:span><text:span text:style-name="T952">elektroninį nuotėkio ieškiklį anglies dioksido (toliau – CO</text:span><text:span text:style-name="T953">2</text:span><text:span text:style-name="T954">) nuotėkio patikrai ar putų nuotėkiui aptikti;</text:span><text:span text:style-name="T955"><text:s/></text:span></text:p>
      <text:p text:style-name="P956"><text:span text:style-name="T957">2.2</text:span><text:span text:style-name="T958">.<text:s/></text:span><text:span text:style-name="T959">mechaninį arba elektroninį kolektorių (manometrą)<text:s/></text:span><text:span text:style-name="T960">CO</text:span><text:span text:style-name="T961">2<text:s/></text:span><text:span text:style-name="T962">slėgių m</text:span><text:span text:style-name="T963">atavimams;</text:span><text:span text:style-name="T964"><text:s/></text:span></text:p>
      <text:p text:style-name="P965"><text:span text:style-name="T966">2.3</text:span><text:span text:style-name="T967">.</text:span><text:span text:style-name="T968"><text:s/></text:span><text:span text:style-name="T969">termometrą (gali būti komplektuojamas su manometrų stotele)<text:s/></text:span><text:span text:style-name="T970">CO</text:span><text:span text:style-name="T971">2</text:span><text:span text:style-name="T972"><text:s/>sistemų temperatūroms matuoti;</text:span></text:p>
      <text:p text:style-name="P973"><text:span text:style-name="T974">2.4</text:span><text:span text:style-name="T975">.</text:span><text:span text:style-name="T976"><text:s/></text:span><text:span text:style-name="T977">vakuuminį siurblį dujinių priemaišų ir drėgmės pašalinimui iš sistemos prieš pripildant<text:s/></text:span><text:span text:style-name="T978">CO</text:span><text:span text:style-name="T979">2</text:span><text:span text:style-name="T980">;</text:span></text:p>
      <text:p text:style-name="P981"><text:span text:style-name="T982">2.5</text:span><text:span text:style-name="T983">. vakuumetrą (gali būti<text:s/></text:span><text:span text:style-name="T984">integruotas į vakuuminį siurblį) sistemos vakuumui matuoti;</text:span><text:span text:style-name="T985"><text:s/></text:span></text:p>
      <text:p text:style-name="P986"><text:span text:style-name="T987">2.6</text:span><text:span text:style-name="T988">.</text:span><text:span text:style-name="T989"><text:s/></text:span><text:span text:style-name="T990">pripildymo žarnas su ventiliais<text:s/></text:span><text:span text:style-name="T991">CO</text:span><text:span text:style-name="T992">2</text:span><text:span text:style-name="T993"><text:s/>įrangai ir sistemoms pripildyti;</text:span><text:span text:style-name="T994"><text:s/></text:span></text:p>
      <text:p text:style-name="P995"><text:span text:style-name="T996">2.7</text:span><text:span text:style-name="T997">.</text:span><text:span text:style-name="T998"><text:s/></text:span><text:span text:style-name="T999">slėgimines dujas ir įrankius (reduktorius, atskiros žarnos, manometras) sistemų hermetiškumo patikrai;</text:span><text:span text:style-name="T1000"><text:s/></text:span></text:p>
      <text:p text:style-name="P1001"><text:span text:style-name="T1002">2.8</text:span><text:span text:style-name="T1003">.</text:span><text:span text:style-name="T1004"><text:s/></text:span><text:span text:style-name="T1005">elektronines svarstykles CO</text:span><text:span text:style-name="T1006">2</text:span><text:span text:style-name="T1007"><text:s/>balionams sverti.</text:span></text:p>
      <text:p text:style-name="P1008"><text:span text:style-name="T1009">3</text:span><text:span text:style-name="T1010">. S</text:span><text:span text:style-name="T1011">tacionarios šaldymo, oro kondicionavimo, šilumos siurblių įrangos, izoterminių sunkvežimių ir priekabų šaldymo įrenginių, kuriuose yra F-dujų, montavimo, nuotėkio patikros, techninės priežiūro</text:span><text:span text:style-name="T1012">s ir eksploatacijos nutraukimo veiklos rūšies C kategoriją norintys vykdyti asmenys privalo turėti bent šią įrangą (</text:span><text:span text:style-name="T1013">Įranga ir jos dalys, kurios tiesiogiai liečiasi su NH</text:span><text:span text:style-name="T1014">3,</text:span><text:span text:style-name="T1015"><text:s/>turi būti pagamintos iš plieno ar kitos alternatyvios medžiagos, kuri sąlyčio metu c</text:span><text:span text:style-name="T1016">hemiškai nereaguotų su NH</text:span><text:span text:style-name="T1017">3</text:span><text:span text:style-name="T1018">. Vario ir jo priemaišų turinti įranga, jos dalys neturėtų būti naudojamos.)</text:span><text:span text:style-name="T1019">:<text:s/></text:span></text:p>
      <text:p text:style-name="P1020"><text:span text:style-name="T1021">3.1</text:span><text:span text:style-name="T1022">.<text:s/></text:span><text:span text:style-name="T1023">mechaninį arba elektroninį kolektorius (manometrą)<text:s/></text:span><text:span text:style-name="T1024">amoniakinių (toliau – NH</text:span><text:span text:style-name="T1025">3</text:span><text:span text:style-name="T1026">) sistemų</text:span><text:span text:style-name="T1027"><text:s/></text:span><text:span text:style-name="T1028">slėgių matavimams;</text:span></text:p>
      <text:p text:style-name="P1029"><text:span text:style-name="T1030">3.2</text:span><text:span text:style-name="T1031">.<text:s/></text:span><text:span text:style-name="T1032">vakuuminį siurblį dujinių prie</text:span><text:span text:style-name="T1033">maišų ir drėgmės pašalinimui iš sistemos prieš pripildant NH</text:span><text:span text:style-name="T1034">3</text:span><text:span text:style-name="T1035">;</text:span></text:p>
      <text:p text:style-name="P1036"><text:span text:style-name="T1037">3.3</text:span><text:span text:style-name="T1038">. vakuumetrą (gali būti integruotas į vakuuminį siurblį) sistemos vakuumui matuoti;</text:span></text:p>
      <text:p text:style-name="P1039"><text:span text:style-name="T1040">3.4</text:span><text:span text:style-name="T1041">. pripildymo žarnas NH</text:span><text:span text:style-name="T1042">3<text:s/></text:span><text:span text:style-name="T1043">surinkti iš įrangos ir sistemų ir (ar) NH</text:span><text:span text:style-name="T1044">3<text:s/></text:span><text:span text:style-name="T1045">pripildyti įrangą ir<text:s/></text:span><text:span text:style-name="T1046">sistemas;</text:span></text:p>
      <text:p text:style-name="P1047"><text:span text:style-name="T1048">3.5</text:span><text:span text:style-name="T1049">. slėgimines dujas ir įrankius (reduktorius, atskiros žarnos, manometras) NH</text:span><text:span text:style-name="T1050">3</text:span><text:span text:style-name="T1051"><text:s/>pripildytų sistemų hermetiškumo patikrai;</text:span></text:p>
      <text:p text:style-name="P1052"><text:span text:style-name="T1053">3.6</text:span><text:span text:style-name="T1054">. asmens apsaugos priemones (chemiškai atsparūs apsauginiai akiniai arba veido apsaugos skydelis, nuo cheminio,<text:s/></text:span><text:span text:style-name="T1055">mechaninio pavojaus ir šalčio apsaugančios pirštinės, filtruojanti dujokaukė su filtrais, apsaugančiais nuo NH</text:span><text:span text:style-name="T1056">3</text:span><text:span text:style-name="T1057">, atsarginis tokių filtrų komplektas).</text:span></text:p>
      <text:p text:style-name="P1058"><text:span text:style-name="T1059">4</text:span><text:span text:style-name="T1060">.<text:s/></text:span><text:span text:style-name="T1061">S</text:span><text:span text:style-name="T1062">tacionarios šaldymo, oro kondicionavimo, šilumos siurblių įrangos, izoterminių sunkvežimių ir pr</text:span><text:span text:style-name="T1063">iekabų šaldymo įrenginių, kuriuose yra F-dujų, montavimo, nuotėkio patikros, techninės priežiūros ir eksploatacijos nutraukimo veiklos rūšies D kategoriją norintys vykdyti asmenys privalo turėti bent šią įrangą</text:span><text:span text:style-name="T1064">:</text:span><text:span text:style-name="T1065"><text:s/></text:span></text:p>
      <text:p text:style-name="P1066"><text:span text:style-name="T1067">4.1</text:span><text:span text:style-name="T1068">. F-dujų atsiurbimo / recirkuliacijos<text:s/></text:span><text:span text:style-name="T1069">stotelę su tepalo atskyrimo funkcija;</text:span></text:p>
      <text:p text:style-name="P1070"><text:span text:style-name="T1071">4.2</text:span><text:span text:style-name="T1072">. žarnas su uždaromaisiais ventiliais F-dujoms surinkti iš įrangos ir sistemų;</text:span></text:p>
      <text:p text:style-name="P1073"><text:span text:style-name="T1074">4.3</text:span><text:span text:style-name="T1075">.<text:s/></text:span><text:span text:style-name="T1076">mechaninį arba elektroninį kolektorių (manometrą) F-dujų slėgių matavimams;</text:span></text:p>
      <text:p text:style-name="P1077"><text:span text:style-name="T1078">4.4</text:span><text:span text:style-name="T1079">. F-dujų balionus su dvigubais ventiliai</text:span><text:span text:style-name="T1080">s joms išsiurbti. Vienas dujų balionas gali būti naudojamas darbui tik su vienu šaldymo agentu siekiant išvengti atitinkamo šaldymo agento užteršimo likučiais;</text:span></text:p>
      <text:p text:style-name="P1081"><text:span text:style-name="T1082">4.5</text:span><text:span text:style-name="T1083">. elektronines svarstykl</text:span><text:span text:style-name="T1084">es F-dujų balionams sverti.</text:span></text:p>
      <text:p text:style-name="P1085"><text:span text:style-name="T1086">5</text:span><text:span text:style-name="T1087">.</text:span><text:span text:style-name="T1088"><text:s/></text:span><text:span text:style-name="T1089">S</text:span><text:span text:style-name="T1090">tacionarios šaldymo, oro kondicionavimo, šilumos siurblių įrangos, izoterminių sunkvežimių ir priekabų šaldymo įrenginių, kuriuose yra F-dujų, montavimo, nuotėkio patikros, techninės priežiūros ir eksploatacijos nutraukimo veiklos rūšies E kategoriją norin</text:span><text:span text:style-name="T1091">tys vykdyti asmenys privalo turėti bent<text:s/></text:span><text:span text:style-name="T1092"><text:s/>e</text:span><text:span text:style-name="T1093">lektroninį nuotėkio ieškiklį F-dujų nuotėkio patikrai ar putų nuotėkiui aptikti.</text:span></text:p>
      <text:p text:style-name="P1094"><text:span text:style-name="T1095">6</text:span><text:span text:style-name="T1096">.<text:s/></text:span><text:span text:style-name="T1097">Stacionarių gaisro gesinimo sistemų ir gesintuvų,<text:s/></text:span><text:span text:style-name="T1098">kuriuose yra F-dujų,</text:span><text:span text:style-name="T1099"><text:s/></text:span><text:span text:style-name="T1100">montavimo, nuotėkio patikros, techninės priežiūros ir e</text:span><text:span text:style-name="T1101">ksploatacijos nutraukimo veiklos rūšį norintys vykdyti asmenys privalo turėti bent šią įrangą:</text:span></text:p>
      <text:p text:style-name="P1102"><text:span text:style-name="T1103">6.1</text:span><text:span text:style-name="T1104">.<text:s/></text:span><text:span text:style-name="T1105">elektroninį nuotėkio ieškiklį F-dujų nuotėkio patikrai arba putų nuotėkiui aptikti;</text:span></text:p>
      <text:p text:style-name="P1106"><text:span text:style-name="T1107">6.2</text:span><text:span text:style-name="T1108">.</text:span><text:span text:style-name="T1109"><text:s/></text:span><text:span text:style-name="T1110">mechaninį arba elektroninį kolektorių (manometrą) F-dujų slėg</text:span><text:span text:style-name="T1111">iui matuoti;</text:span></text:p>
      <text:p text:style-name="P1112"><text:span text:style-name="T1113">6.3</text:span><text:span text:style-name="T1114">. elektronines svarstykles arba ultragarsinį prietaisą F-dujų kiekiui talpykloje nustatyti;</text:span></text:p>
      <text:p text:style-name="P1115"><text:span text:style-name="T1116">6.4</text:span><text:span text:style-name="T1117">. techninių raktų komplektą, skirtą F-dujomis užpildytų talpyklų montavimui prie sistemos arba išmontavimui;</text:span></text:p>
      <text:p text:style-name="P1118"><text:span text:style-name="T1119">6.5</text:span><text:span text:style-name="T1120">. rankinį vežimėlį,<text:s/></text:span><text:span text:style-name="T1121">skirtą saugiai transportuoti F-dujomis užpildytas talpyklas.</text:span></text:p>
      <text:p text:style-name="P1122"/>
      <text:p text:style-name="P1123"><text:span text:style-name="T1124">_________________</text:span></text:p>
      <text:p text:style-name="P1125">Fluorintų šiltnamio efektą sukeliančių dujų<text:s/></text:p>
      <text:p text:style-name="P1128">tvarkymo atestatų išdavimo, jų galiojimo<text:s/></text:p>
      <text:p text:style-name="P1129">sustabdymo, galiojimo sustabdymo<text:s/></text:p>
      <text:p text:style-name="P1130">panaikinimo ir galiojimo panaikinimo tvarkos<text:s/></text:p>
      <text:p text:style-name="P1131"><text:span text:style-name="T1132">aprašo</text:span></text:p>
      <text:p text:style-name="P1133"><text:span text:style-name="T1134">4</text:span><text:span text:style-name="T1135"><text:s/>priedas</text:span></text:p>
      <text:p text:style-name="P1136"/>
      <text:p text:style-name="P1137"><text:span text:style-name="T1138">(Fluorintų šiltnamio efektą sukeliančių dujų tvarkymo atestato formos pavyzdys)</text:span></text:p>
      <text:p text:style-name="P1139"/>
      <table:table table:style-name="Table1140">
        <table:table-columns>
          <table:table-column table:style-name="TableColumn1141"/>
        </table:table-columns>
        <table:table-row table:style-name="TableRow1142">
          <table:table-cell table:style-name="TableCell1143">
            <text:p text:style-name="P1144"/>
            <text:p text:style-name="P1145">_________________________________________________________________________</text:p>
            <text:p text:style-name="P1146"><text:span text:style-name="T1147">(įgaliotosios institucijos pavad</text:span><text:span text:style-name="T1148">inimas</text:span><text:span text:style-name="T1149"><text:s/>/</text:span><text:span text:style-name="T1150"><text:s/></text:span><text:span text:style-name="T1151">Competent authority</text:span><text:span text:style-name="T1152">)</text:span></text:p>
            <text:p text:style-name="P1153"/>
            <text:p text:style-name="P1154"/>
            <text:p text:style-name="P1155">FLUORINTŲ ŠILTNAMIO EFEKTĄ SUKELIANČIŲ DUJŲ IR JAS PAKEIČIANČIŲ ALTERNATYVŲ TVARKYMO ATESTATAS /<text:s/></text:p>
            <text:p text:style-name="P1156">CERTIFICATE FOR HANDLING FLUORINATED GREENHOUSE GASES AND ALTERNATIVE REFRIGERANTS</text:p>
            <text:p text:style-name="P1157"/>
            <text:p text:style-name="P1158"/>
            <text:p text:style-name="P1159">DD-MM-MMMM</text:p>
            <text:p text:style-name="P1160">(išdavimo data / date of<text:s/>issue)</text:p>
            <text:p text:style-name="P1161"/>
            <text:p text:style-name="P1162">_____________________</text:p>
            <text:p text:style-name="P1163"><text:span text:style-name="T1164">(dokumento išdavimo Nr. / d</text:span><text:span text:style-name="T1165">ocument issue No.</text:span><text:span text:style-name="T1166">)</text:span></text:p>
            <text:p text:style-name="P1167"/>
            <text:p text:style-name="P1168">_________________________________</text:p>
            <text:p text:style-name="P1169"><text:span text:style-name="T1170">(juridinio asmens pavadinimas arba fizinio asmens vardas ir pavardė /</text:span><text:s/><text:span text:style-name="T1171">the name of a legal entity or the name and surname of a natural person)</text:span></text:p>
            <text:p text:style-name="P1172"/>
            <text:p text:style-name="P1173">_________________________________</text:p>
            <text:p text:style-name="P1174"><text:span text:style-name="T1175">(juridinio asmens kodas arba fizinio asmens gimimo data</text:span><text:span text:style-name="T1176"><text:s/></text:span><text:span text:style-name="T1177">/ Legal person code or natural person date of birth)</text:span></text:p>
            <text:p text:style-name="P1178"/>
            <text:p text:style-name="P1179"/>
            <text:p text:style-name="P1180"><text:span text:style-name="T1181">Veiklos (</text:span><text:span text:style-name="T1182">‑ų) rūšis (</text:span><text:span text:style-name="T1183">‑ys), kurią (</text:span><text:span text:style-name="T1184">‑ias) fizinis ar juridinis asmuo turi teisę vykdyti</text:span><text:span text:style-name="T1185">1</text:span><text:span text:style-name="T1186"> / Type (s)<text:s/></text:span><text:span text:style-name="T1187">of activity (ies) that a natural or legal person has the right to perform</text:span><text:span text:style-name="T1188">1</text:span><text:span text:style-name="T1189">:</text:span><text:span text:style-name="T1190">_______________________________________________</text:span><text:span text:style-name="T1191">______________________________________________________________________________________________________________________________________</text:span><text:span text:style-name="T1192">___________________</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Veiklos rūšies kategorijos</text:span><text:span text:style-name="T1201">2</text:span><text:span text:style-name="T1202"><text:s/>/ Activity type categories</text:span><text:span text:style-name="T1203">2</text:span></text:p>
                </table:table-cell>
                <table:table-cell table:style-name="TableCell1204">
                  <text:p text:style-name="P1205">Galioja iki / Valid till</text:p>
                </table:table-cell>
              </table:table-row>
              <table:table-row table:style-name="TableRow1206">
                <table:table-cell table:style-name="TableCell1207">
                  <text:p text:style-name="P1208">A1</text:p>
                </table:table-cell>
                <table:table-cell table:style-name="TableCell1209">
                  <text:p text:style-name="P1210">DD-MM-MMMM</text:p>
                </table:table-cell>
              </table:table-row>
              <table:table-row table:style-name="TableRow1211">
                <table:table-cell table:style-name="TableCell1212">
                  <text:p text:style-name="P1213">A2</text:p>
                </table:table-cell>
                <table:table-cell table:style-name="TableCell1214">
                  <text:p text:style-name="P1215"/>
                </table:table-cell>
              </table:table-row>
              <table:table-row table:style-name="TableRow1216">
                <table:table-cell table:style-name="TableCell1217">
                  <text:p text:style-name="P1218">B</text:p>
                </table:table-cell>
                <table:table-cell table:style-name="TableCell1219">
                  <text:p text:style-name="P1220"/>
                </table:table-cell>
              </table:table-row>
              <table:table-row table:style-name="TableRow1221">
                <table:table-cell table:style-name="TableCell1222">
                  <text:p text:style-name="P1223">C</text:p>
                </table:table-cell>
                <table:table-cell table:style-name="TableCell1224">
                  <text:p text:style-name="P1225"/>
                </table:table-cell>
              </table:table-row>
              <table:table-row table:style-name="TableRow1226">
                <table:table-cell table:style-name="TableCell1227">
                  <text:p text:style-name="P1228">D</text:p>
                </table:table-cell>
                <table:table-cell table:style-name="TableCell1229">
                  <text:p text:style-name="P1230"/>
                </table:table-cell>
              </table:table-row>
              <table:table-row table:style-name="TableRow1231">
                <table:table-cell table:style-name="TableCell1232">
                  <text:p text:style-name="P1233">E</text:p>
                </table:table-cell>
                <table:table-cell table:style-name="TableCell1234">
                  <text:p text:style-name="P1235"/>
                </table:table-cell>
              </table:table-row>
            </table:table>
            <text:p text:style-name="P1236"/>
            <text:p text:style-name="P1237"><text:span text:style-name="T1238">Papildoma informacija</text:span><text:span text:style-name="T1239">3</text:span><text:span text:style-name="T1240"> / Additional information</text:span><text:span text:style-name="T1241">3</text:span><text:span text:style-name="T1242">: ____________________________</text:span></text:p>
            <text:p text:style-name="P1243">_____________________________________________________________________</text:p>
            <text:p text:style-name="P1244"/>
            <text:p text:style-name="P1245"><text:span text:style-name="T1246">Veiklos (</text:span><text:span text:style-name="T1247">‑ų) tipas (</text:span><text:span text:style-name="T1248">‑ai)</text:span><text:span text:style-name="T1249">4 </text:span><text:span text:style-name="T1250">/ Activity (ies) type (s)</text:span><text:span text:style-name="T1251">4</text:span><text:span text:style-name="T1252">:</text:span><text:span text:style-name="T1253">_________________________________________</text:span></text:p>
            <text:p text:style-name="P1254"/>
            <text:p text:style-name="P1255"/>
            <text:p text:style-name="P1256"><text:span text:style-name="T1257">Nekvalifikuotu el. parašu pasirašė ir išdavė /Signed with non-qualified e-signature and<text:s/></text:span><text:span text:style-name="T1258">issued by:</text:span><text:span text:style-name="T1259"><text:s/>____________________________________________________________</text:span></text:p>
            <text:p text:style-name="P1260">(vardas, pavardė, parašas / name, surname and signature)</text:p>
            <text:p text:style-name="P1261"/>
          </table:table-cell>
        </table:table-row>
      </table:table>
      <text:p text:style-name="P1262">Pastabos:<text:s/></text:p>
      <text:p text:style-name="P1263"><text:span text:style-name="T1264">1. Veiklos rūšių pavadinimai nurodyti<text:s/></text:span><text:span text:style-name="T1265">Fluorintų šiltnamio efektą sukeliančių dujų tvarkymo atestatų išdavimo, jų g</text:span><text:span text:style-name="T1266">aliojimo sustabdymo, galiojimo sustabdymo panaikinimo ir galiojimo panaikinimo tvarkos aprašo</text:span><text:span text:style-name="T1267"><text:s/>(toliau – Tvarkos aprašas) 6.1 ir 6.2 papunkčiuose.</text:span></text:p>
      <text:p text:style-name="P1268">2. Veiklos rūšies kategorijos nurodytos Tvarkos aprašo 6.1.1.1–6.1.1.6 papunkčiuose.</text:p>
      <text:p text:style-name="P1269"><text:span text:style-name="T1270">3. Pildoma, kai pasirenka</text:span><text:span text:style-name="T1271">ma bent viena iš Tvarkos aprašo<text:s/></text:span><text:span text:style-name="T1272">6.1.1.2 ir 6.1.1.5 papunkčiuose nurodytų veiklos rūšių kategorijų</text:span><text:span text:style-name="T1273">.</text:span></text:p>
      <text:p text:style-name="P1274">4. Veiklos rūšių tipai nurodyti Tvarkos aprašo 7.1.1 ir 7.2.1 papunkčiuose.<text:s/></text:p>
      <text:p text:style-name="P1275"/>
      <text:p text:style-name="P1276"><text:span text:style-name="T1277">_________________</text:span></text:p>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aplinkos<text:s/></text:span><text:span text:style-name="T1287">ministerija, Įsakymas</text:span></text:p>
      <text:p text:style-name="P1288"><text:span text:style-name="T1289">Nr.<text:s/></text:span><text:a xlink:href="https://www.e-tar.lt/portal/legalAct.html?documentId=TAR.2861D869B7B3" office:target-frame-name="_top" xlink:show="replace"><text:span text:style-name="T1290">D1-372</text:span></text:a><text:span text:style-name="T1291">, 2011-05-04, Žin., 2011, Nr. 55-2670 (2011-05-10), i. k. 111301MISAK00D1-372</text:span></text:p>
      <text:p text:style-name="P1292"><text:span text:style-name="T1293">Dėl Lietuvos Respublikos aplinkos ministro 2009 m. liepos 20 d.<text:s/></text:span><text:span text:style-name="T1294">įsakymo Nr. D1-420 "Dėl Įmonių, tvarkančių fluorintas šiltnamio efektą sukeliančias dujas, atestavimo tvarkos aprašo patvirtinimo" pakeitimo</text:span></text:p>
      <text:p text:style-name="P1295"/>
      <text:p text:style-name="P1296"><text:span text:style-name="T1297">2.</text:span></text:p>
      <text:p text:style-name="P1298"><text:span text:style-name="T1299">Lietuvos Respublikos aplinkos ministerija, Įsakymas</text:span></text:p>
      <text:p text:style-name="P1300"><text:span text:style-name="T1301">Nr.<text:s/></text:span><text:a xlink:href="https://www.e-tar.lt/portal/legalAct.html?documentId=TAR.5AFB878C1777" office:target-frame-name="_top" xlink:show="replace"><text:span text:style-name="T1302">D1-779</text:span></text:a><text:span text:style-name="T1303">, 2013-10-22, Žin., 2013, Nr. 112-5606 (2013-10-26), i. k. 113301MISAK00D1-779</text:span></text:p>
      <text:p text:style-name="P1304"><text:span text:style-name="T1305">Dėl Lietuvos Respublikos aplinkos ministro 2009 m. liepos 20 d. įsakymo Nr. D1-420 "Dėl Fluorintų šiltnamio efektą sukeliančių dujų tvarkymo ate</text:span><text:span text:style-name="T1306">statų išdavimo, jų galiojimo sustabdymo, galiojimo sustabdymo panaikinimo ir galiojimo panaikinimo tvarkos aprašo patvirtinimo" pakeitimo</text:span></text:p>
      <text:p text:style-name="P1307"/>
      <text:p text:style-name="P1308"><text:span text:style-name="T1309">3.</text:span></text:p>
      <text:p text:style-name="P1310"><text:span text:style-name="T1311">Lietuvos Respublikos aplinkos ministerija, Įsakymas</text:span></text:p>
      <text:p text:style-name="P1312"><text:span text:style-name="T1313">Nr.<text:s/></text:span><text:a xlink:href="https://www.e-tar.lt/portal/legalAct.html?documentId=d4ed35f0963b11e4b2ad80a31abdfd33" office:target-frame-name="_top" xlink:show="replace"><text:span text:style-name="T1314">D1-1052</text:span></text:a><text:span text:style-name="T1315">, 2014-12-19, paskelbta TAR 2015-01-07, i. k. 2015-00231</text:span></text:p>
      <text:p text:style-name="P1316"><text:span text:style-name="T1317">Dėl Lietuvos Respublikos aplinkos ministro 2009 m. liepos 20 d. įsakymo Nr. D1-420 „Dėl Fluorintų šiltnamio efektą sukeliančių dujų tvarkymo atestatų iš</text:span><text:span text:style-name="T1318">davimo, jų galiojimo sustabdymo, galiojimo sustabdymo panaikinimo ir galiojimo panaikinimo tvarkos aprašo patvirtinimo“ pakeitimo</text:span></text:p>
      <text:p text:style-name="P1319"/>
      <text:p text:style-name="P1320"><text:span text:style-name="T1321">4.</text:span></text:p>
      <text:p text:style-name="P1322"><text:span text:style-name="T1323">Lietuvos Respublikos aplinkos ministerija, Įsakymas</text:span></text:p>
      <text:p text:style-name="P1324"><text:span text:style-name="T1325">Nr.<text:s/></text:span><text:a xlink:href="https://www.e-tar.lt/portal/legalAct.html?documentId=943389402a9211ecad73e69048767e8c" office:target-frame-name="_top" xlink:show="replace"><text:span text:style-name="T1326">D1-577</text:span></text:a><text:span text:style-name="T1327">, 2021-10-11, paskelbta TAR 2021-10-11, i. k. 2021-21306</text:span></text:p>
      <text:p text:style-name="P1328"><text:span text:style-name="T1329">Dėl Lietuvos Respublikos aplinkos ministro 2009 m. liepos 20 d. įsakymo Nr. D1-420 „Dėl Fluorintų šiltnamio efektą sukeliančių dujų tvarkymo atestatų išdavimo, j</text:span><text:span text:style-name="T1330">ų galiojimo sustabdymo, galiojimo sustabdymo panaikinimo ir galiojimo panaikinimo tvarkos aprašo patvirtinimo“ pakeitimo</text:span></text:p>
      <text:p text:style-name="P1331"/>
      <text:p text:style-name="P1332"><text:span text:style-name="T1333">5.</text:span></text:p>
      <text:p text:style-name="P1334"><text:span text:style-name="T1335">Lietuvos Respublikos aplinkos ministerija, Įsakymas</text:span></text:p>
      <text:p text:style-name="P1336"><text:span text:style-name="T1337">Nr.<text:s/></text:span><text:a xlink:href="https://www.e-tar.lt/portal/legalAct.html?documentId=659c2f4091d911efa605b9842742bf37" office:target-frame-name="_top" xlink:show="replace"><text:span text:style-name="T1338">D1-354</text:span></text:a><text:span text:style-name="T1339">, 2024-10-24, paskelbta TAR 2024-10-24, i. k. 2024-18416</text:span></text:p>
      <text:p text:style-name="P1340"><text:span text:style-name="T1341">Dėl Lietuvos Respublikos aplinkos ministro 2009 m. liepos 20 d. įsakymo Nr. D1-420 „Dėl Fluorintų</text:span><text:span text:style-name="T1342"><text:s/>šiltnamio efektą sukeliančių dujų tvarkymo atestatų išdavimo, jų galiojimo sustabdymo, galiojimo sustabdymo panaikinimo ir galiojimo panaikinimo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71" style:parent-style-name="Normal" style:family="paragraph">
      <style:paragraph-properties fo:text-align="center">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79"><text:page-number text:fixed="false">3</text:page-number></text:p>
      </style:header>
    </style:master-page>
    <style:master-page style:next-style-name="MP1" style:name="MPF1" style:page-layout-name="PL1">
      <style:header>
        <text:p text:style-name="P80"/>
      </style:header>
    </style:master-page>
    <style:master-page style:name="MP2" style:page-layout-name="PL2">
      <style:header>
        <text:p text:style-name="P606"><text:page-number text:fixed="false">3</text:page-number></text:p>
      </style:header>
    </style:master-page>
    <style:master-page style:next-style-name="MP2" style:name="MPF2" style:page-layout-name="PL2">
      <style:header>
        <text:p text:style-name="P607"/>
      </style:header>
    </style:master-page>
    <style:master-page style:name="MP3" style:page-layout-name="PL3">
      <style:header>
        <text:p text:style-name="P660"><text:page-number text:fixed="false">3</text:page-number></text:p>
      </style:header>
    </style:master-page>
    <style:master-page style:next-style-name="MP3" style:name="MPF3" style:page-layout-name="PL3">
      <style:header>
        <text:p text:style-name="P661"/>
      </style:header>
    </style:master-page>
    <style:master-page style:name="MP4" style:page-layout-name="PL4">
      <style:header>
        <text:p text:style-name="P871"><text:page-number text:fixed="false">3</text:page-number></text:p>
      </style:header>
    </style:master-page>
    <style:master-page style:next-style-name="MP4" style:name="MPF4" style:page-layout-name="PL4">
      <style:header>
        <text:p text:style-name="P872"/>
      </style:header>
    </style:master-page>
    <style:master-page style:name="MP5" style:page-layout-name="PL5">
      <style:header>
        <text:p text:style-name="P1126"><text:page-number text:fixed="false">3</text:page-number></text:p>
      </style:header>
    </style:master-page>
    <style:master-page style:next-style-name="MP5" style:name="MPF5" style:page-layout-name="PL5">
      <style:header>
        <text:p text:style-name="P11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25T19:22:00Z</meta:creation-date>
    <dc:date>2024-10-25T19:22:00Z</dc:date>
    <meta:template xlink:href="Normal.dotm" xlink:type="simple"/>
    <meta:editing-cycles>2</meta:editing-cycles>
    <meta:editing-duration>PT0S</meta:editing-duration>
    <meta:document-statistic meta:page-count="5" meta:paragraph-count="348" meta:word-count="5226" meta:character-count="40833" meta:row-count="1123" meta:non-whitespace-character-count="35955"/>
  </office:meta>
</office:document-meta>
</file>