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Andale Sans UI" style:font-name-complex="Tahoma" style:language-asian="lt" style:country-asian="LT" style:language-complex="en" style:country-complex="US"/>
    </style:style>
    <style:style style:name="T30" style:parent-style-name="DefaultParagraphFont" style:family="text">
      <style:text-properties style:font-name-asian="Arial Unicode MS" style:font-name-complex="Tahoma" style:language-asian="lt" style:country-asian="LT"/>
    </style:style>
    <style:style style:name="T31" style:parent-style-name="DefaultParagraphFont" style:family="text">
      <style:text-properties style:font-name-asian="Arial Unicode MS" style:font-name-complex="Tahoma" style:text-position="super 66.6%" style:language-asian="lt" style:country-asian="LT"/>
    </style:style>
    <style:style style:name="T32" style:parent-style-name="DefaultParagraphFont" style:family="text">
      <style:text-properties style:font-name-asian="Arial Unicode MS" style:font-name-complex="Tahoma"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EUAlbertina_Bold" style:language-asian="lt" style:country-asian="LT" style:language-complex="en" style:country-complex="US"/>
    </style:style>
    <style:style style:name="T35" style:parent-style-name="DefaultParagraphFont" style:family="text">
      <style:text-properties style:font-name-asian="EUAlbertina_Bold" style:language-asian="lt" style:country-asian="LT" style:language-complex="en" style:country-complex="US"/>
    </style:style>
    <style:style style:name="T36" style:parent-style-name="DefaultParagraphFont" style:family="text">
      <style:text-properties style:font-name-asian="EUAlbertina.Bold+01" style:language-asian="lt" style:country-asian="LT" style:language-complex="en" style:country-complex="US"/>
    </style:style>
    <style:style style:name="T37" style:parent-style-name="DefaultParagraphFont" style:family="text">
      <style:text-properties style:font-name-asian="EUAlbertina_Bold" style:language-asian="lt" style:country-asian="LT" style:language-complex="en" style:country-complex="US"/>
    </style:style>
    <style:style style:name="T38" style:parent-style-name="DefaultParagraphFont" style:family="text">
      <style:text-properties style:font-name-asian="EUAlbertina_Bold" style:language-asian="lt" style:country-asian="LT" style:language-complex="en" style:country-complex="US"/>
    </style:style>
    <style:style style:name="T39" style:parent-style-name="DefaultParagraphFont" style:family="text">
      <style:text-properties style:font-name-asian="EUAlbertina.Bold+01" style:language-asian="lt" style:country-asian="LT" style:language-complex="en" style:country-complex="US"/>
    </style:style>
    <style:style style:name="T40" style:parent-style-name="DefaultParagraphFont" style:family="text">
      <style:text-properties style:font-name-asian="EUAlbertina_Bold" style:language-asian="lt" style:country-asian="LT" style:language-complex="en" style:country-complex="US"/>
    </style:style>
    <style:style style:name="T41" style:parent-style-name="DefaultParagraphFont" style:family="text">
      <style:text-properties style:font-name-asian="EUAlbertina.Bold+01" style:language-asian="lt" style:country-asian="LT" style:language-complex="en" style:country-complex="US"/>
    </style:style>
    <style:style style:name="T42" style:parent-style-name="DefaultParagraphFont" style:family="text">
      <style:text-properties style:font-name-asian="EUAlbertina_Bold" style:language-asian="lt" style:country-asian="LT" style:language-complex="en" style:country-complex="US"/>
    </style:style>
    <style:style style:name="T43" style:parent-style-name="DefaultParagraphFont" style:family="text">
      <style:text-properties style:font-name-asian="EUAlbertina.Bold+01" style:language-asian="lt" style:country-asian="LT" style:language-complex="en" style:country-complex="US"/>
    </style:style>
    <style:style style:name="T44" style:parent-style-name="DefaultParagraphFont" style:family="text">
      <style:text-properties style:font-name-asian="EUAlbertina_Bold" style:language-asian="lt" style:country-asian="LT" style:language-complex="en" style:country-complex="US"/>
    </style:style>
    <style:style style:name="T45" style:parent-style-name="DefaultParagraphFont" style:family="text">
      <style:text-properties style:font-name-asian="EUAlbertina.Bold+01" style:language-asian="lt" style:country-asian="LT" style:language-complex="en" style:country-complex="US"/>
    </style:style>
    <style:style style:name="T46" style:parent-style-name="DefaultParagraphFont" style:family="text">
      <style:text-properties style:font-name-asian="EUAlbertina_Bold" style:language-asian="lt" style:country-asian="LT" style:language-complex="en" style:country-complex="US"/>
    </style:style>
    <style:style style:name="T47" style:parent-style-name="DefaultParagraphFont" style:family="text">
      <style:text-properties style:font-name-asian="EUAlbertina.Bold+01" style:language-asian="lt" style:country-asian="LT" style:language-complex="en" style:country-complex="US"/>
    </style:style>
    <style:style style:name="T48" style:parent-style-name="DefaultParagraphFont" style:family="text">
      <style:text-properties style:font-name-asian="EUAlbertina_Bold" style:language-asian="lt" style:country-asian="LT" style:language-complex="en" style:country-complex="US"/>
    </style:style>
    <style:style style:name="T49" style:parent-style-name="DefaultParagraphFont" style:family="text">
      <style:text-properties style:font-name-asian="EUAlbertina.Bold+01" style:language-asian="lt" style:country-asian="LT" style:language-complex="en" style:country-complex="US"/>
    </style:style>
    <style:style style:name="T50" style:parent-style-name="DefaultParagraphFont" style:family="text">
      <style:text-properties style:font-name-asian="EUAlbertina_Bold" style:language-asian="lt" style:country-asian="LT" style:language-complex="en" style:country-complex="US"/>
    </style:style>
    <style:style style:name="T51" style:parent-style-name="DefaultParagraphFont" style:family="text">
      <style:text-properties style:font-name-asian="EUAlbertina_Bold" style:language-asian="lt" style:country-asian="LT" style:language-complex="en" style:country-complex="US"/>
    </style:style>
    <style:style style:name="T52" style:parent-style-name="DefaultParagraphFont" style:family="text">
      <style:text-properties style:font-name-asian="EUAlbertina.Bold+01" style:language-asian="lt" style:country-asian="LT" style:language-complex="en" style:country-complex="US"/>
    </style:style>
    <style:style style:name="T53" style:parent-style-name="DefaultParagraphFont" style:family="text">
      <style:text-properties style:font-name-asian="EUAlbertina_Bold" style:language-asian="lt" style:country-asian="LT" style:language-complex="en" style:country-complex="US"/>
    </style:style>
    <style:style style:name="T54" style:parent-style-name="DefaultParagraphFont" style:family="text">
      <style:text-properties style:font-name-asian="EUAlbertina.Bold+01" style:language-asian="lt" style:country-asian="LT" style:language-complex="en" style:country-complex="US"/>
    </style:style>
    <style:style style:name="T55" style:parent-style-name="DefaultParagraphFont" style:family="text">
      <style:text-properties style:font-name-asian="EUAlbertina_Bold" style:language-asian="lt" style:country-asian="LT" style:language-complex="en" style:country-complex="US"/>
    </style:style>
    <style:style style:name="T56" style:parent-style-name="DefaultParagraphFont" style:family="text">
      <style:text-properties style:font-name-asian="EUAlbertina.Bold+01" style:language-asian="lt" style:country-asian="LT" style:language-complex="en" style:country-complex="US"/>
    </style:style>
    <style:style style:name="T57" style:parent-style-name="DefaultParagraphFont" style:family="text">
      <style:text-properties style:font-name-asian="EUAlbertina_Bold" style:language-asian="lt" style:country-asian="LT" style:language-complex="en" style:country-complex="US"/>
    </style:style>
    <style:style style:name="T58" style:parent-style-name="DefaultParagraphFont" style:family="text">
      <style:text-properties style:font-name-asian="EUAlbertina.Bold+01" style:language-asian="lt" style:country-asian="LT" style:language-complex="en" style:country-complex="US"/>
    </style:style>
    <style:style style:name="T59" style:parent-style-name="DefaultParagraphFont" style:family="text">
      <style:text-properties style:font-name-asian="EUAlbertina_Bold" style:language-asian="lt" style:country-asian="LT" style:language-complex="en" style:country-complex="US"/>
    </style:style>
    <style:style style:name="T60" style:parent-style-name="DefaultParagraphFont" style:family="text">
      <style:text-properties style:font-name-asian="EUAlbertina.Bold+01" style:language-asian="lt" style:country-asian="LT" style:language-complex="en" style:country-complex="US"/>
    </style:style>
    <style:style style:name="T61" style:parent-style-name="DefaultParagraphFont" style:family="text">
      <style:text-properties style:font-name-asian="EUAlbertina_Bold" style:language-asian="lt" style:country-asian="LT" style:language-complex="en" style:country-complex="US"/>
    </style:style>
    <style:style style:name="T62" style:parent-style-name="DefaultParagraphFont" style:family="text">
      <style:text-properties style:font-name-asian="EUAlbertina.Bold+01" style:language-asian="lt" style:country-asian="LT" style:language-complex="en" style:country-complex="US"/>
    </style:style>
    <style:style style:name="T63" style:parent-style-name="DefaultParagraphFont" style:family="text">
      <style:text-properties style:font-name-asian="EUAlbertina_Bold" style:language-asian="lt" style:country-asian="LT" style:language-complex="en" style:country-complex="US"/>
    </style:style>
    <style:style style:name="T64" style:parent-style-name="DefaultParagraphFont" style:family="text">
      <style:text-properties style:font-name-asian="EUAlbertina.Bold+01" style:language-asian="lt" style:country-asian="LT" style:language-complex="en" style:country-complex="US"/>
    </style:style>
    <style:style style:name="T65" style:parent-style-name="DefaultParagraphFont" style:family="text">
      <style:text-properties style:font-name-asian="EUAlbertina_Bold" style:language-asian="lt" style:country-asian="LT" style:language-complex="en" style:country-complex="US"/>
    </style:style>
    <style:style style:name="T66" style:parent-style-name="DefaultParagraphFont" style:family="text">
      <style:text-properties style:font-name-asian="EUAlbertina.Bold+01" style:language-asian="lt" style:country-asian="LT" style:language-complex="en" style:country-complex="US"/>
    </style:style>
    <style:style style:name="T67" style:parent-style-name="DefaultParagraphFont" style:family="text">
      <style:text-properties style:font-name-asian="EUAlbertina_Bold" style:language-asian="lt" style:country-asian="LT" style:language-complex="en" style:country-complex="US"/>
    </style:style>
    <style:style style:name="T68" style:parent-style-name="DefaultParagraphFont" style:family="text">
      <style:text-properties style:font-name-asian="EUAlbertina.Bold+01" style:language-asian="lt" style:country-asian="LT" style:language-complex="en" style:country-complex="US"/>
    </style:style>
    <style:style style:name="T69" style:parent-style-name="DefaultParagraphFont" style:family="text">
      <style:text-properties style:font-name-asian="EUAlbertina_Bold" style:language-asian="lt" style:country-asian="LT" style:language-complex="en" style:country-complex="US"/>
    </style:style>
    <style:style style:name="T70" style:parent-style-name="DefaultParagraphFont" style:family="text">
      <style:text-properties style:font-name-asian="EUAlbertina.Bold+01" style:language-asian="lt" style:country-asian="LT" style:language-complex="en" style:country-complex="US"/>
    </style:style>
    <style:style style:name="T71" style:parent-style-name="DefaultParagraphFont" style:family="text">
      <style:text-properties style:font-name-asian="EUAlbertina_Bold" style:language-asian="lt" style:country-asian="LT" style:language-complex="en" style:country-complex="US"/>
    </style:style>
    <style:style style:name="T72" style:parent-style-name="DefaultParagraphFont" style:family="text">
      <style:text-properties style:font-name-asian="EUAlbertina.Bold+01" style:language-asian="lt" style:country-asian="LT" style:language-complex="en" style:country-complex="US"/>
    </style:style>
    <style:style style:name="T73" style:parent-style-name="DefaultParagraphFont" style:family="text">
      <style:text-properties style:font-name-asian="EUAlbertina_Bold" style:language-asian="lt" style:country-asian="LT" style:language-complex="en" style:country-complex="US"/>
    </style:style>
    <style:style style:name="T74" style:parent-style-name="DefaultParagraphFont" style:family="text">
      <style:text-properties style:font-name-asian="Andale Sans UI" style:language-asian="lt" style:country-asian="LT" style:language-complex="en" style:country-complex="US"/>
    </style:style>
    <style:style style:name="T75" style:parent-style-name="DefaultParagraphFont" style:family="text">
      <style:text-properties style:font-name-asian="EUAlbertina_Bold" style:language-asian="lt" style:country-asian="LT" style:language-complex="en" style:country-complex="US"/>
    </style:style>
    <style:style style:name="T76" style:parent-style-name="DefaultParagraphFont" style:family="text">
      <style:text-properties style:font-name-asian="Andale Sans UI" style:font-name-complex="Tahoma" style:language-asian="lt" style:country-asian="LT" style:language-complex="en" style:country-complex="US"/>
    </style:style>
    <style:style style:name="T77" style:parent-style-name="DefaultParagraphFont" style:family="text">
      <style:text-properties style:font-name-asian="Andale Sans UI" style:font-name-complex="Tahoma" style:language-asian="lt" style:country-asian="LT" style:language-complex="en" style:country-complex="US"/>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Andale Sans UI" style:font-name-complex="Tahoma" style:language-asian="lt" style:country-asian="LT" style:language-complex="en" style:country-complex="US"/>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Andale Sans UI" style:language-asian="lt" style:country-asian="LT" style:language-complex="en" style:country-complex="US"/>
    </style:style>
    <style:style style:name="T82" style:parent-style-name="DefaultParagraphFont" style:family="text">
      <style:text-properties style:font-name-asian="Andale Sans UI" style:language-asian="lt" style:country-asian="LT" style:language-complex="en" style:country-complex="US"/>
    </style:style>
    <style:style style:name="T83" style:parent-style-name="DefaultParagraphFont" style:family="text">
      <style:text-properties style:font-name-asian="EUAlbertina_Bold" style:language-asian="lt" style:country-asian="LT" style:language-complex="en" style:country-complex="US"/>
    </style:style>
    <style:style style:name="T84" style:parent-style-name="DefaultParagraphFont" style:family="text">
      <style:text-properties style:font-name-asian="EUAlbertina.Bold+01" style:language-asian="lt" style:country-asian="LT" style:language-complex="en" style:country-complex="US"/>
    </style:style>
    <style:style style:name="T85" style:parent-style-name="DefaultParagraphFont" style:family="text">
      <style:text-properties style:font-name-asian="Andale Sans UI" style:font-name-complex="Tahoma" style:language-asian="lt" style:country-asian="LT" style:language-complex="en" style:country-complex="US"/>
    </style:style>
    <style:style style:name="T86" style:parent-style-name="DefaultParagraphFont" style:family="text">
      <style:text-properties style:font-name-asian="EUAlbertina_Bold" style:language-asian="lt" style:country-asian="LT" style:language-complex="en" style:country-complex="US"/>
    </style:style>
    <style:style style:name="T87" style:parent-style-name="DefaultParagraphFont" style:family="text">
      <style:text-properties style:font-name-asian="EUAlbertina.Bold+01" style:language-asian="lt" style:country-asian="LT" style:language-complex="en" style:country-complex="US"/>
    </style:style>
    <style:style style:name="T88" style:parent-style-name="DefaultParagraphFont" style:family="text">
      <style:text-properties style:font-name-asian="EUAlbertina_Bold" style:language-asian="lt" style:country-asian="LT" style:language-complex="en" style:country-complex="US"/>
    </style:style>
    <style:style style:name="T89" style:parent-style-name="DefaultParagraphFont" style:family="text">
      <style:text-properties style:font-name-asian="EUAlbertina.Bold+01" style:language-asian="lt" style:country-asian="LT" style:language-complex="en" style:country-complex="US"/>
    </style:style>
    <style:style style:name="T90" style:parent-style-name="DefaultParagraphFont" style:family="text">
      <style:text-properties style:font-name-asian="EUAlbertina_Bold" style:language-asian="lt" style:country-asian="LT" style:language-complex="en" style:country-complex="US"/>
    </style:style>
    <style:style style:name="T91" style:parent-style-name="DefaultParagraphFont" style:family="text">
      <style:text-properties style:font-name-asian="EUAlbertina_Bold" style:language-asian="lt" style:country-asian="LT" style:language-complex="en" style:country-complex="US"/>
    </style:style>
    <style:style style:name="T92" style:parent-style-name="DefaultParagraphFont" style:family="text">
      <style:text-properties style:font-name-asian="EUAlbertina.Bold+01" style:language-asian="lt" style:country-asian="LT" style:language-complex="en" style:country-complex="US"/>
    </style:style>
    <style:style style:name="T93" style:parent-style-name="DefaultParagraphFont" style:family="text">
      <style:text-properties style:font-name-asian="EUAlbertina_Bold" style:language-asian="lt" style:country-asian="LT" style:language-complex="en" style:country-complex="US"/>
    </style:style>
    <style:style style:name="T94" style:parent-style-name="DefaultParagraphFont" style:family="text">
      <style:text-properties style:font-name-asian="EUAlbertina.Bold+01" style:language-asian="lt" style:country-asian="LT" style:language-complex="en" style:country-complex="US"/>
    </style:style>
    <style:style style:name="T95" style:parent-style-name="DefaultParagraphFont" style:family="text">
      <style:text-properties style:font-name-asian="EUAlbertina_Bold" style:language-asian="lt" style:country-asian="LT" style:language-complex="en" style:country-complex="US"/>
    </style:style>
    <style:style style:name="T96" style:parent-style-name="DefaultParagraphFont" style:family="text">
      <style:text-properties style:font-name-asian="EUAlbertina.Bold+01" style:language-asian="lt" style:country-asian="LT" style:language-complex="en" style:country-complex="US"/>
    </style:style>
    <style:style style:name="T97" style:parent-style-name="DefaultParagraphFont" style:family="text">
      <style:text-properties style:font-name-asian="EUAlbertina_Bold" style:language-asian="lt" style:country-asian="LT" style:language-complex="en" style:country-complex="US"/>
    </style:style>
    <style:style style:name="T98" style:parent-style-name="DefaultParagraphFont" style:family="text">
      <style:text-properties style:font-name-asian="EUAlbertina.Bold+01" style:language-asian="lt" style:country-asian="LT" style:language-complex="en" style:country-complex="US"/>
    </style:style>
    <style:style style:name="T99" style:parent-style-name="DefaultParagraphFont" style:family="text">
      <style:text-properties style:font-name-asian="EUAlbertina_Bold" style:language-asian="lt" style:country-asian="LT" style:language-complex="en" style:country-complex="US"/>
    </style:style>
    <style:style style:name="T100" style:parent-style-name="DefaultParagraphFont" style:family="text">
      <style:text-properties style:font-name-asian="EUAlbertina.Bold+01" style:language-asian="lt" style:country-asian="LT" style:language-complex="en" style:country-complex="US"/>
    </style:style>
    <style:style style:name="T101" style:parent-style-name="DefaultParagraphFont" style:family="text">
      <style:text-properties style:font-name-asian="EUAlbertina_Bold" style:language-asian="lt" style:country-asian="LT" style:language-complex="en" style:country-complex="US"/>
    </style:style>
    <style:style style:name="T102" style:parent-style-name="DefaultParagraphFont" style:family="text">
      <style:text-properties style:font-name-asian="EUAlbertina_Bold" style:language-asian="lt" style:country-asian="LT" style:language-complex="en" style:country-complex="US"/>
    </style:style>
    <style:style style:name="T103" style:parent-style-name="DefaultParagraphFont" style:family="text">
      <style:text-properties style:font-name-asian="EUAlbertina.Bold+01" style:language-asian="lt" style:country-asian="LT" style:language-complex="en" style:country-complex="US"/>
    </style:style>
    <style:style style:name="T104" style:parent-style-name="DefaultParagraphFont" style:family="text">
      <style:text-properties style:font-name-asian="EUAlbertina_Bold" style:language-asian="lt" style:country-asian="LT" style:language-complex="en" style:country-complex="US"/>
    </style:style>
    <style:style style:name="T105" style:parent-style-name="DefaultParagraphFont" style:family="text">
      <style:text-properties style:font-name-asian="EUAlbertina.Bold+01" style:language-asian="lt" style:country-asian="LT" style:language-complex="en" style:country-complex="US"/>
    </style:style>
    <style:style style:name="T106" style:parent-style-name="DefaultParagraphFont" style:family="text">
      <style:text-properties style:font-name-asian="EUAlbertina_Bold" style:language-asian="lt" style:country-asian="LT" style:language-complex="en" style:country-complex="US"/>
    </style:style>
    <style:style style:name="T107" style:parent-style-name="DefaultParagraphFont" style:family="text">
      <style:text-properties style:font-name-asian="EUAlbertina.Bold+01" style:language-asian="lt" style:country-asian="LT" style:language-complex="en" style:country-complex="US"/>
    </style:style>
    <style:style style:name="T108" style:parent-style-name="DefaultParagraphFont" style:family="text">
      <style:text-properties style:font-name-asian="EUAlbertina_Bold" style:language-asian="lt" style:country-asian="LT" style:language-complex="en" style:country-complex="US"/>
    </style:style>
    <style:style style:name="T109" style:parent-style-name="DefaultParagraphFont" style:family="text">
      <style:text-properties style:font-name-asian="EUAlbertina.Bold+01" style:language-asian="lt" style:country-asian="LT" style:language-complex="en" style:country-complex="US"/>
    </style:style>
    <style:style style:name="T110" style:parent-style-name="DefaultParagraphFont" style:family="text">
      <style:text-properties style:font-name-asian="EUAlbertina_Bold" style:language-asian="lt" style:country-asian="LT" style:language-complex="en" style:country-complex="US"/>
    </style:style>
    <style:style style:name="T111" style:parent-style-name="DefaultParagraphFont" style:family="text">
      <style:text-properties style:font-name-asian="EUAlbertina.Bold+01" style:language-asian="lt" style:country-asian="LT" style:language-complex="en" style:country-complex="US"/>
    </style:style>
    <style:style style:name="T112" style:parent-style-name="DefaultParagraphFont" style:family="text">
      <style:text-properties style:font-name-asian="EUAlbertina_Bold" style:language-asian="lt" style:country-asian="LT" style:language-complex="en" style:country-complex="US"/>
    </style:style>
    <style:style style:name="T113" style:parent-style-name="DefaultParagraphFont" style:family="text">
      <style:text-properties style:font-name-asian="Andale Sans UI" style:language-asian="lt" style:country-asian="LT" style:language-complex="en" style:country-complex="US"/>
    </style:style>
    <style:style style:name="T114" style:parent-style-name="DefaultParagraphFont" style:family="text">
      <style:text-properties style:font-name-asian="EUAlbertina_Bold" style:language-asian="lt" style:country-asian="LT" style:language-complex="en" style:country-complex="US"/>
    </style:style>
    <style:style style:name="T115" style:parent-style-name="DefaultParagraphFont" style:family="text">
      <style:text-properties style:font-name-asian="Andale Sans UI" style:font-name-complex="Tahoma" style:language-asian="lt" style:country-asian="LT" style:language-complex="en" style:country-complex="US"/>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152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F1" style:family="paragraph">
      <style:paragraph-properties fo:widows="0" fo:orphans="0" fo:break-before="page" fo:text-indent="3.543in" style:page-number="1"/>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ndale Sans UI" style:font-size-complex="12pt" style:language-asian="lt" style:country-asian="LT" style:language-complex="en" style:country-complex="US"/>
    </style:style>
    <style:style style:name="T198" style:parent-style-name="DefaultParagraphFont" style:family="text">
      <style:text-properties style:font-name-asian="Andale Sans UI" style:font-size-complex="12pt" style:language-asian="lt" style:country-asian="LT" style:language-complex="en" style:country-complex="U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asian="lt" style:country-asian="LT" style:language-complex="en" style:country-complex="US"/>
    </style:style>
    <style:style style:name="T211" style:parent-style-name="DefaultParagraphFont" style:family="text">
      <style:text-properties style:font-name-asian="Andale Sans UI" style:language-asian="lt" style:country-asian="LT" style:language-complex="en" style:country-complex="US"/>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ndale Sans UI" style:font-name-complex="Tahoma" style:language-asian="lt" style:country-asian="LT" style:language-complex="en" style:country-complex="U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EUAlbertina_Bold" style:language-asian="lt" style:country-asian="LT" style:language-complex="en" style:country-complex="US"/>
    </style:style>
    <style:style style:name="T217" style:parent-style-name="DefaultParagraphFont" style:family="text">
      <style:text-properties style:font-name-asian="Andale Sans UI" style:language-asian="lt" style:country-asian="LT" style:language-complex="en" style:country-complex="US"/>
    </style:style>
    <style:style style:name="T218" style:parent-style-name="DefaultParagraphFont" style:family="text">
      <style:text-properties style:font-name-asian="Andale Sans UI" style:font-name-complex="Tahoma" style:language-asian="lt" style:country-asian="LT" style:language-complex="en" style:country-complex="US"/>
    </style:style>
    <style:style style:name="T219" style:parent-style-name="DefaultParagraphFont" style:family="text">
      <style:text-properties style:font-name-asian="EUAlbertina_Bold" style:language-asian="lt" style:country-asian="LT" style:language-complex="en" style:country-complex="US"/>
    </style:style>
    <style:style style:name="T220" style:parent-style-name="DefaultParagraphFont" style:family="text">
      <style:text-properties style:font-name-asian="Andale Sans UI" style:language-asian="lt" style:country-asian="LT" style:language-complex="en" style:country-complex="US"/>
    </style:style>
    <style:style style:name="T221" style:parent-style-name="DefaultParagraphFont" style:family="text">
      <style:text-properties style:font-name-asian="EUAlbertina_Bold" style:language-asian="lt" style:country-asian="LT" style:language-complex="en" style:country-complex="U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Andale Sans UI" style:language-asian="lt" style:country-asian="LT" style:language-complex="en" style:country-complex="US"/>
    </style:style>
    <style:style style:name="T225" style:parent-style-name="DefaultParagraphFont" style:family="text">
      <style:text-properties style:font-name-asian="Andale Sans UI" fo:language="en" fo:country="GB" style:language-asian="lt" style:country-asian="LT" style:language-complex="en" style:country-complex="US"/>
    </style:style>
    <style:style style:name="T226" style:parent-style-name="DefaultParagraphFont" style:family="text">
      <style:text-properties style:font-name-asian="Andale Sans UI" style:language-asian="lt" style:country-asian="LT" style:language-complex="en" style:country-complex="US"/>
    </style:style>
    <style:style style:name="T227" style:parent-style-name="DefaultParagraphFont" style:family="text">
      <style:text-properties style:font-name-asian="EUAlbertina_Bold" style:language-asian="lt" style:country-asian="LT" style:language-complex="en" style:country-complex="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asian="Andale Sans UI" style:language-asian="lt" style:country-asian="LT" style:language-complex="en" style:country-complex="U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EUAlbertina_Bold" style:language-asian="lt" style:country-asian="LT" style:language-complex="en" style:country-complex="US"/>
    </style:style>
    <style:style style:name="T280" style:parent-style-name="DefaultParagraphFont" style:family="text">
      <style:text-properties style:font-name-asian="EUAlbertina_Bold" style:language-asian="lt" style:country-asian="LT" style:language-complex="en" style:country-complex="US"/>
    </style:style>
    <style:style style:name="T281" style:parent-style-name="DefaultParagraphFont" style:family="text">
      <style:text-properties style:font-name-asian="EUAlbertina_Bold" style:language-asian="lt" style:country-asian="LT" style:language-complex="en" style:country-complex="US"/>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EUAlbertina_Bold" fo:language="en" fo:country="GB" style:language-asian="lt" style:country-asian="LT" style:language-complex="en" style:country-complex="US"/>
    </style:style>
    <style:style style:name="T284" style:parent-style-name="DefaultParagraphFont" style:family="text">
      <style:text-properties style:font-name-asian="EUAlbertina_Bold" fo:language="en" fo:country="GB" style:language-asian="lt" style:country-asian="LT" style:language-complex="en" style:country-complex="US"/>
    </style:style>
    <style:style style:name="T285" style:parent-style-name="DefaultParagraphFont" style:family="text">
      <style:text-properties style:font-name-asian="EUAlbertina_Bold" style:language-asian="lt" style:country-asian="LT" style:language-complex="en" style:country-complex="US"/>
    </style:style>
    <style:style style:name="T286" style:parent-style-name="DefaultParagraphFont" style:family="text">
      <style:text-properties style:font-name-asian="Andale Sans UI" style:font-name-complex="Tahoma" style:language-asian="lt" style:country-asian="LT" style:language-complex="en" style:country-complex="US"/>
    </style:style>
    <style:style style:name="T287" style:parent-style-name="DefaultParagraphFont" style:family="text">
      <style:text-properties style:font-name-asian="Andale Sans UI" style:font-name-complex="Tahoma"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288" style:parent-style-name="DefaultParagraphFont" style:family="text">
      <style:text-properties style:font-name-asian="Andale Sans UI" style:font-name-complex="Tahoma" style:language-asian="lt" style:country-asian="LT" style:language-complex="en" style:country-complex="US"/>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anguage="en" fo:country="GB" style:language-asian="lt" style:country-asian="LT"/>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style:font-name-asian="Andale Sans UI" style:language-asian="ar" style:country-asian="SA" style:language-complex="en" style:country-complex="U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text-position="sub 66.6%" fo:language="en" fo:country="GB" style:language-asian="lt" style:country-asian="LT"/>
    </style:style>
    <style:style style:name="T295" style:parent-style-name="DefaultParagraphFont" style:family="text">
      <style:text-properties style:font-name-asian="Andale Sans UI" style:language-asian="ar" style:country-asian="SA" style:language-complex="en" style:country-complex="US"/>
    </style:style>
    <style:style style:name="T296" style:parent-style-name="DefaultParagraphFont" style:family="text">
      <style:text-properties style:font-name-asian="Andale Sans UI" style:font-name-complex="Tahoma" style:language-asian="lt" style:country-asian="LT" style:language-complex="en" style:country-complex="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anguage="en" fo:country="GB" style:language-asian="lt" style:country-asian="LT"/>
    </style:style>
    <style:style style:name="T299" style:parent-style-name="DefaultParagraphFont" style:family="text">
      <style:text-properties fo:language="en" fo:country="GB" style:language-asian="lt" style:country-asian="LT"/>
    </style:style>
    <style:style style:name="T300" style:parent-style-name="DefaultParagraphFont" style:family="text">
      <style:text-properties style:font-name-asian="Andale Sans UI" style:language-asian="ar" style:country-asian="SA" style:language-complex="en" style:country-complex="U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b 66.6%" fo:language="en" fo:country="GB" style:language-asian="lt" style:country-asian="LT"/>
    </style:style>
    <style:style style:name="T303" style:parent-style-name="DefaultParagraphFont" style:family="text">
      <style:text-properties style:font-name-asian="Andale Sans UI" style:language-asian="ar" style:country-asian="SA" style:language-complex="en" style:country-complex="US"/>
    </style:style>
    <style:style style:name="T304" style:parent-style-name="DefaultParagraphFont" style:family="text">
      <style:text-properties style:font-name-asian="Andale Sans UI" style:font-name-complex="Tahoma" style:language-asian="lt" style:country-asian="LT" style:language-complex="en" style:country-complex="US"/>
    </style:style>
    <style:style style:name="T305" style:parent-style-name="DefaultParagraphFont" style:family="text">
      <style:text-properties style:font-name-asian="Andale Sans UI" style:font-name-complex="Tahoma" style:language-asian="lt" style:country-asian="LT" style:language-complex="en" style:country-complex="US"/>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anguage="en" fo:country="GB" style:language-asian="lt" style:country-asian="LT"/>
    </style:style>
    <style:style style:name="T308" style:parent-style-name="DefaultParagraphFont" style:family="text">
      <style:text-properties fo:language="en" fo:country="GB" style:language-asian="lt" style:country-asian="LT"/>
    </style:style>
    <style:style style:name="T309" style:parent-style-name="DefaultParagraphFont" style:family="text">
      <style:text-properties style:font-name-asian="Andale Sans UI" style:language-asian="ar" style:country-asian="SA" style:language-complex="en" style:country-complex="US"/>
    </style:style>
    <style:style style:name="T310" style:parent-style-name="DefaultParagraphFont" style:family="text">
      <style:text-properties style:font-name-asian="Andale Sans UI" style:font-name-complex="Tahoma" style:language-asian="lt" style:country-asian="LT" style:language-complex="en" style:country-complex="US"/>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EUAlbertina_Bold" fo:language="en" fo:country="GB" style:language-asian="lt" style:country-asian="LT" style:language-complex="en" style:country-complex="US"/>
    </style:style>
    <style:style style:name="T313" style:parent-style-name="DefaultParagraphFont" style:family="text">
      <style:text-properties style:font-name-asian="Andale Sans UI" style:font-name-complex="Tahoma" style:language-asian="lt" style:country-asian="LT" style:language-complex="en" style:country-complex="US"/>
    </style:style>
    <style:style style:name="T314" style:parent-style-name="DefaultParagraphFont" style:family="text">
      <style:text-properties style:font-name-asian="Andale Sans UI" style:font-name-complex="Tahoma" style:language-asian="lt" style:country-asian="LT" style:language-complex="en" style:country-complex="US"/>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language="en" fo:country="GB" style:language-asian="lt" style:country-asian="LT"/>
    </style:style>
    <style:style style:name="T317" style:parent-style-name="DefaultParagraphFont" style:family="text">
      <style:text-properties fo:language="en" fo:country="GB" style:language-asian="lt" style:country-asian="LT"/>
    </style:style>
    <style:style style:name="T318" style:parent-style-name="DefaultParagraphFont" style:family="text">
      <style:text-properties style:font-name-asian="Andale Sans UI" style:language-asian="ar" style:country-asian="SA" style:language-complex="en" style:country-complex="U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b 66.6%" fo:language="en" fo:country="GB" style:language-asian="lt" style:country-asian="LT"/>
    </style:style>
    <style:style style:name="T321" style:parent-style-name="DefaultParagraphFont" style:family="text">
      <style:text-properties style:font-name-asian="Andale Sans UI" style:language-asian="ar" style:country-asian="SA" style:language-complex="en" style:country-complex="US"/>
    </style:style>
    <style:style style:name="T322" style:parent-style-name="DefaultParagraphFont" style:family="text">
      <style:text-properties style:font-name-asian="Andale Sans UI" style:font-name-complex="Tahoma" style:language-asian="lt" style:country-asian="LT" style:language-complex="en" style:country-complex="US"/>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font-name-asian="Andale Sans UI" style:language-asian="ar" style:country-asian="SA" style:language-complex="en" style:country-complex="U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b 66.6%" fo:language="en" fo:country="GB" style:language-asian="lt" style:country-asian="LT"/>
    </style:style>
    <style:style style:name="T329" style:parent-style-name="DefaultParagraphFont" style:family="text">
      <style:text-properties style:font-name-asian="Andale Sans UI" style:language-asian="ar" style:country-asian="SA" style:language-complex="en" style:country-complex="US"/>
    </style:style>
    <style:style style:name="T330" style:parent-style-name="DefaultParagraphFont" style:family="text">
      <style:text-properties style:font-name-asian="Andale Sans UI" style:font-name-complex="Tahoma" style:language-asian="lt" style:country-asian="LT" style:language-complex="en" style:country-complex="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anguage="en" fo:country="GB" style:language-asian="lt" style:country-asian="LT"/>
    </style:style>
    <style:style style:name="T333" style:parent-style-name="DefaultParagraphFont" style:family="text">
      <style:text-properties fo:language="en" fo:country="GB" style:language-asian="lt" style:country-asian="LT"/>
    </style:style>
    <style:style style:name="T334" style:parent-style-name="DefaultParagraphFont" style:family="text">
      <style:text-properties style:font-name-asian="Andale Sans UI" style:language-asian="ar" style:country-asian="SA" style:language-complex="en" style:country-complex="US"/>
    </style:style>
    <style:style style:name="T335" style:parent-style-name="DefaultParagraphFont" style:family="text">
      <style:text-properties style:font-name-asian="Andale Sans UI" style:font-name-complex="Tahoma" style:language-asian="lt" style:country-asian="LT" style:language-complex="en" style:country-complex="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Andale Sans UI" style:language-asian="lt" style:country-asian="LT" style:language-complex="en" style:country-complex="U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6" style:parent-style-name="DefaultParagraphFont" style:family="text">
      <style:text-properties style:font-name-asian="Andale Sans UI" style:font-name-complex="Tahoma" style:font-weight-complex="bold" style:font-size-complex="12pt" style:language-complex="en" style:country-complex="US"/>
    </style:style>
    <style:style style:name="T3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TimesLT"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name="TimesLT" style:font-weight-complex="bold"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fo:language="en" fo:country="GB"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fo:language="en" fo:country="GB"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fo:language="en" fo:country="GB"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fo:language="en" fo:country="GB"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ndale Sans UI" style:font-name-complex="Tahoma" style:font-weight-complex="bold" style:font-size-complex="12pt" style:language-complex="en" style:country-complex="US"/>
    </style:style>
    <style:style style:name="T700" style:parent-style-name="DefaultParagraphFont" style:family="text">
      <style:text-properties style:font-name-asian="Andale Sans UI" style:font-name-complex="Tahoma" style:font-weight-complex="bold" style:font-size-complex="12pt" style:language-complex="en" style:country-complex="US"/>
    </style:style>
    <style:style style:name="T701" style:parent-style-name="DefaultParagraphFont" style:family="text">
      <style:text-properties style:font-name-asian="Andale Sans UI" style:font-size-complex="12pt" style:language-asian="lt" style:country-asian="LT" style:language-complex="en" style:country-complex="US"/>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P786" style:parent-style-name="Normal" style:master-page-name="MPF2" style:family="paragraph">
      <style:paragraph-properties fo:break-before="page" fo:margin-left="3.9375in" style:page-number="1">
        <style:tab-stops/>
      </style:paragraph-properties>
      <style:text-properties style:font-size-complex="12pt" style:language-asian="ar" style:country-asian="SA" fo:hyphenate="false"/>
    </style:style>
    <style:style style:name="P789" style:parent-style-name="Normal" style:family="paragraph">
      <style:paragraph-properties fo:margin-left="3.9375in">
        <style:tab-stops/>
      </style:paragraph-properties>
      <style:text-properties style:font-size-complex="12pt" style:language-asian="ar" style:country-asian="SA" fo:hyphenate="false"/>
    </style:style>
    <style:style style:name="P790" style:parent-style-name="Normal" style:family="paragraph">
      <style:paragraph-properties fo:margin-left="3.9375in">
        <style:tab-stops/>
      </style:paragraph-properties>
      <style:text-properties style:font-size-complex="12pt" style:language-asian="ar" style:country-asian="SA" fo:hyphenate="false"/>
    </style:style>
    <style:style style:name="P791" style:parent-style-name="Normal" style:family="paragraph">
      <style:paragraph-properties fo:margin-left="3.9375in">
        <style:tab-stops/>
      </style:paragraph-properties>
      <style:text-properties style:font-size-complex="12pt" style:language-asian="ar" style:country-asian="SA" fo:hyphenate="false"/>
    </style:style>
    <style:style style:name="P792" style:parent-style-name="Normal" style:family="paragraph">
      <style:paragraph-properties fo:margin-left="3.9375in">
        <style:tab-stops/>
      </style:paragraph-properties>
      <style:text-properties style:font-size-complex="12pt" style:language-asian="ar" style:country-asian="SA" fo:hyphenate="false"/>
    </style:style>
    <style:style style:name="P793" style:parent-style-name="Normal" style:family="paragraph">
      <style:paragraph-properties fo:margin-left="3.93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margin-left="3.9979in">
        <style:tab-stops/>
      </style:paragraph-properties>
      <style:text-properties style:font-size-complex="12pt" style:language-asian="ar" style:country-asian="SA" fo:hyphenate="false"/>
    </style:style>
    <style:style style:name="P797" style:parent-style-name="Normal" style:family="paragraph">
      <style:paragraph-properties fo:margin-left="3.9979in">
        <style:tab-stops/>
      </style:paragraph-properties>
      <style:text-properties style:font-size-complex="12pt" style:language-asian="ar" style:country-asian="SA" fo:hyphenate="false"/>
    </style:style>
    <style:style style:name="P798" style:parent-style-name="Normal" style:family="paragraph">
      <style:paragraph-properties fo:text-align="justify" fo:text-indent="0.2166in"/>
      <style:text-properties style:font-size-complex="12pt" style:language-asian="ar" style:country-asian="SA" fo:hyphenate="false"/>
    </style:style>
    <style:style style:name="P799" style:parent-style-name="Normal" style:family="paragraph">
      <style:paragraph-properties style:snap-to-layout-grid="false" fo:text-align="center"/>
      <style:text-properties fo:hyphenate="false"/>
    </style:style>
    <style:style style:name="T800"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asian="lt" style:country-asian="LT" style:language-complex="en" style:country-complex="US"/>
    </style:style>
    <style:style style:name="P801" style:parent-style-name="Normal" style:family="paragraph">
      <style:paragraph-properties style:snap-to-layout-grid="false" fo:text-align="justify"/>
      <style:text-properties style:font-name-asian="EUAlbertina_Bold" style:font-name-complex="EUAlbertina_Bold" style:font-size-complex="12pt" style:language-asian="lt" style:country-asian="LT" style:language-complex="en" style:country-complex="US" fo:hyphenate="false"/>
    </style:style>
    <style:style style:name="TableColumn803" style:family="table-column">
      <style:table-column-properties style:column-width="0.5645in"/>
    </style:style>
    <style:style style:name="TableColumn804" style:family="table-column">
      <style:table-column-properties style:column-width="5.243in"/>
    </style:style>
    <style:style style:name="TableColumn805" style:family="table-column">
      <style:table-column-properties style:column-width="0.9625in"/>
    </style:style>
    <style:style style:name="Table802" style:family="table">
      <style:table-properties style:width="6.7701in" style:rel-width="100%" fo:margin-left="0in" table:align="left"/>
    </style:style>
    <style:style style:name="TableRow806" style:family="table-row">
      <style:table-row-properties style:min-row-height="0.3027in"/>
    </style:style>
    <style:style style:name="TableCell807" style:family="table-cell">
      <style:table-cell-properties fo:border="0.0034in solid #000000" style:writing-mode="lr-tb" fo:padding-top="0.0381in" fo:padding-left="0.0381in" fo:padding-bottom="0.0381in" fo:padding-right="0.0381in"/>
    </style:style>
    <style:style style:name="P80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09" style:family="table-cell">
      <style:table-cell-properties fo:border="0.0034in solid #000000" style:writing-mode="lr-tb" fo:padding-top="0.0381in" fo:padding-left="0.0381in" fo:padding-bottom="0.0381in" fo:padding-right="0.0381in"/>
    </style:style>
    <style:style style:name="P81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11" style:family="table-cell">
      <style:table-cell-properties fo:border="0.0034in solid #000000" style:writing-mode="lr-tb" fo:padding-top="0.0381in" fo:padding-left="0.0381in" fo:padding-bottom="0.0381in" fo:padding-right="0.0381in"/>
    </style:style>
    <style:style style:name="P812" style:parent-style-name="Normal" style:family="paragraph">
      <style:paragraph-properties style:snap-to-layout-grid="false" fo:text-align="center"/>
      <style:text-properties fo:hyphenate="false"/>
    </style:style>
    <style:style style:name="T813" style:parent-style-name="DefaultParagraphFont" style:family="text">
      <style:text-properties style:font-name-asian="EUAlbertina_Bold" style:font-name-complex="EUAlbertina_Bold" fo:font-size="11pt" style:font-size-asian="11pt" style:font-size-complex="11pt" style:language-asian="lt" style:country-asian="LT" style:language-complex="en" style:country-complex="US"/>
    </style:style>
    <style:style style:name="TableRow814" style:family="table-row">
      <style:table-row-properties style:min-row-height="0.3208in"/>
    </style:style>
    <style:style style:name="TableCell815" style:family="table-cell">
      <style:table-cell-properties fo:border="0.0034in solid #000000" style:writing-mode="lr-tb" fo:padding-top="0.0381in" fo:padding-left="0.0381in" fo:padding-bottom="0.0381in" fo:padding-right="0.0381in"/>
    </style:style>
    <style:style style:name="P816"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Cell817" style:family="table-cell">
      <style:table-cell-properties fo:border="0.0034in solid #000000" style:writing-mode="lr-tb" fo:padding-top="0.0381in" fo:padding-left="0.0381in" fo:padding-bottom="0.0381in" fo:padding-right="0.0381in"/>
    </style:style>
    <style:style style:name="P818" style:parent-style-name="Normal" style:family="paragraph">
      <style:text-properties fo:font-size="11pt" style:font-size-asian="11pt" style:font-size-complex="11pt" style:language-asian="lt" style:country-asian="LT" fo:hyphenate="false"/>
    </style:style>
    <style:style style:name="TableCell819" style:family="table-cell">
      <style:table-cell-properties fo:border="0.0034in solid #000000" style:writing-mode="lr-tb"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21" style:family="table-row">
      <style:table-row-properties style:min-row-height="0.3208in"/>
    </style:style>
    <style:style style:name="TableCell822" style:family="table-cell">
      <style:table-cell-properties fo:border="0.0034in solid #000000" style:writing-mode="lr-tb" fo:padding-top="0.0381in" fo:padding-left="0.0381in" fo:padding-bottom="0.0381in" fo:padding-right="0.0381in"/>
    </style:style>
    <style:style style:name="P82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2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2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26" style:family="table-cell">
      <style:table-cell-properties fo:border="0.0034in solid #000000" style:writing-mode="lr-tb" fo:padding-top="0.0381in" fo:padding-left="0.0381in" fo:padding-bottom="0.0381in" fo:padding-right="0.0381in"/>
    </style:style>
    <style:style style:name="P82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28" style:parent-style-name="Normal" style:family="paragraph">
      <style:text-properties fo:hyphenate="false"/>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style:text-position="sub 63.6%" fo:font-size="11pt" style:font-size-asian="11pt" style:font-size-complex="11pt" fo:language="en" fo:country="GB"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fo:hyphenate="false"/>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style:text-position="sub 63.6%" fo:font-size="11pt" style:font-size-asian="11pt" style:font-size-complex="11pt" fo:language="en" fo:country="GB"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34in solid #000000" style:writing-mode="lr-tb" fo:padding-top="0.0381in" fo:padding-left="0.0381in" fo:padding-bottom="0.0381in" fo:padding-right="0.0381in"/>
    </style:style>
    <style:style style:name="P83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1"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842" style:family="table-row">
      <style:table-row-properties style:min-row-height="0.3208in"/>
    </style:style>
    <style:style style:name="TableCell843" style:family="table-cell">
      <style:table-cell-properties fo:border="0.0034in solid #000000" style:writing-mode="lr-tb"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48" style:family="table-cell">
      <style:table-cell-properties fo:border="0.0034in solid #000000" style:writing-mode="lr-tb" fo:padding-top="0.0381in" fo:padding-left="0.0381in" fo:padding-bottom="0.0381in" fo:padding-right="0.0381in"/>
    </style:style>
    <style:style style:name="P84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50" style:parent-style-name="Normal" style:family="paragraph">
      <style:text-properties fo:hyphenate="false"/>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style:text-position="sub 63.6%" fo:font-size="11pt" style:font-size-asian="11pt" style:font-size-complex="11pt" fo:language="en" fo:country="GB"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style:text-position="sub 63.6%" fo:font-size="11pt" style:font-size-asian="11pt" style:font-size-complex="11pt" fo:language="en" fo:country="GB"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34in solid #000000" style:writing-mode="lr-tb"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865" style:family="table-row">
      <style:table-row-properties style:min-row-height="0.3208in"/>
    </style:style>
    <style:style style:name="TableCell866" style:family="table-cell">
      <style:table-cell-properties fo:border="0.0034in solid #000000" style:writing-mode="lr-tb" fo:padding-top="0.0381in" fo:padding-left="0.0381in" fo:padding-bottom="0.0381in" fo:padding-right="0.0381in"/>
    </style:style>
    <style:style style:name="P86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68" style:family="table-cell">
      <style:table-cell-properties fo:border="0.0034in solid #000000" style:writing-mode="lr-tb" fo:padding-top="0.0381in" fo:padding-left="0.0381in" fo:padding-bottom="0.0381in" fo:padding-right="0.0381in"/>
    </style:style>
    <style:style style:name="P869" style:parent-style-name="Normal" style:family="paragraph">
      <style:text-properties fo:font-size="11pt" style:font-size-asian="11pt" style:font-size-complex="11pt" style:language-asian="lt" style:country-asian="LT" fo:hyphenate="false"/>
    </style:style>
    <style:style style:name="TableCell870" style:family="table-cell">
      <style:table-cell-properties fo:border="0.0034in solid #000000" style:writing-mode="lr-tb" fo:padding-top="0.0381in" fo:padding-left="0.0381in" fo:padding-bottom="0.0381in" fo:padding-right="0.0381in"/>
    </style:style>
    <style:style style:name="P87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872" style:family="table-row">
      <style:table-row-properties style:min-row-height="0.3208in"/>
    </style:style>
    <style:style style:name="TableCell873" style:family="table-cell">
      <style:table-cell-properties fo:border="0.0034in solid #000000" style:writing-mode="lr-tb" fo:padding-top="0.0381in" fo:padding-left="0.0381in" fo:padding-bottom="0.0381in" fo:padding-right="0.0381in"/>
    </style:style>
    <style:style style:name="P87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7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7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77" style:family="table-cell">
      <style:table-cell-properties fo:border="0.0034in solid #000000" style:writing-mode="lr-tb" fo:padding-top="0.0381in" fo:padding-left="0.0381in" fo:padding-bottom="0.0381in" fo:padding-right="0.0381in"/>
    </style:style>
    <style:style style:name="P87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79" style:parent-style-name="Normal" style:family="paragraph">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style:text-position="sub 63.6%" fo:font-size="11pt" style:font-size-asian="11pt" style:font-size-complex="11pt" fo:language="en" fo:country="GB"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fo:hyphenate="false"/>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b 63.6%" fo:font-size="11pt" style:font-size-asian="11pt" style:font-size-complex="11pt" fo:language="en" fo:country="GB"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34in solid #000000" style:writing-mode="lr-tb" fo:padding-top="0.0381in" fo:padding-left="0.0381in" fo:padding-bottom="0.0381in" fo:padding-right="0.0381in"/>
    </style:style>
    <style:style style:name="P89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2"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893" style:family="table-row">
      <style:table-row-properties style:min-row-height="0.3208in"/>
    </style:style>
    <style:style style:name="TableCell89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9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9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9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900" style:parent-style-name="Normal" style:family="paragraph">
      <style:text-properties fo:hyphenate="false"/>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b 63.6%" fo:font-size="11pt" style:font-size-asian="11pt" style:font-size-complex="11pt" fo:language="en" fo:country="GB"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fo:hyphenate="false"/>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style:text-position="sub 63.6%" fo:font-size="11pt" style:font-size-asian="11pt" style:font-size-complex="11pt" fo:language="en" fo:country="GB"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1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4"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915" style:parent-style-name="Normal" style:family="paragraph">
      <style:paragraph-properties fo:text-align="center" fo:text-indent="0.2166in"/>
      <style:text-properties fo:hyphenate="false"/>
    </style:style>
    <style:style style:name="T916" style:parent-style-name="DefaultParagraphFont" style:family="text">
      <style:text-properties style:font-name="TimesLT" style:font-weight-complex="bold" style:font-size-complex="12pt" fo:language="en" fo:country="US"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3" style:family="paragraph">
      <style:paragraph-properties fo:break-before="page" style:snap-to-layout-grid="false" fo:text-indent="3.543in" style:page-number="1"/>
      <style:text-properties style:font-weight-complex="bold"/>
    </style:style>
    <style:style style:name="P929" style:parent-style-name="Normal" style:family="paragraph">
      <style:paragraph-properties style:snap-to-layout-grid="false" fo:text-indent="3.543in"/>
      <style:text-properties style:font-weight-complex="bold"/>
    </style:style>
    <style:style style:name="P930" style:parent-style-name="Normal" style:family="paragraph">
      <style:paragraph-properties style:snap-to-layout-grid="false" fo:text-indent="3.543in"/>
      <style:text-properties style:font-weight-complex="bold"/>
    </style:style>
    <style:style style:name="P931" style:parent-style-name="Normal" style:family="paragraph">
      <style:paragraph-properties style:snap-to-layout-grid="false" fo:text-indent="3.543in"/>
      <style:text-properties style:font-weight-complex="bold"/>
    </style:style>
    <style:style style:name="P932" style:parent-style-name="Normal" style:family="paragraph">
      <style:paragraph-properties style:snap-to-layout-grid="false" fo:text-indent="3.543in"/>
    </style:style>
    <style:style style:name="T933" style:parent-style-name="DefaultParagraphFont" style:family="text">
      <style:text-properties style:font-weight-complex="bold"/>
    </style:style>
    <style:style style:name="T934" style:parent-style-name="DefaultParagraphFont" style:family="text">
      <style:text-properties style:font-name-asian="TimesNewRomanPS-BoldMT" style:font-name-complex="TimesNewRomanPS-BoldMT"/>
    </style:style>
    <style:style style:name="P935" style:parent-style-name="Normal" style:family="paragraph">
      <style:paragraph-properties style:snap-to-layout-grid="false" fo:text-indent="3.543in"/>
    </style:style>
    <style:style style:name="T936" style:parent-style-name="DefaultParagraphFont" style:family="text">
      <style:text-properties style:font-name-asian="TimesNewRomanPS-BoldMT" style:font-name-complex="TimesNewRomanPS-BoldMT"/>
    </style:style>
    <style:style style:name="T937" style:parent-style-name="DefaultParagraphFont" style:family="text">
      <style:text-properties style:font-name-asian="TimesNewRomanPS-BoldMT" style:font-name-complex="TimesNewRomanPS-BoldMT"/>
    </style:style>
    <style:style style:name="P938" style:parent-style-name="Normal" style:family="paragraph">
      <style:paragraph-properties style:snap-to-layout-grid="false" fo:text-align="justify"/>
      <style:text-properties fo:text-transform="uppercase"/>
    </style:style>
    <style:style style:name="P939" style:parent-style-name="Normal" style:family="paragraph">
      <style:paragraph-properties style:snap-to-layout-grid="false" fo:text-align="center"/>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style:snap-to-layout-grid="false" fo:text-align="justify"/>
      <style:text-properties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EUAlbertina_Bold" style:language-complex="en" style:country-complex="US"/>
    </style:style>
    <style:style style:name="T945" style:parent-style-name="DefaultParagraphFont" style:family="text">
      <style:text-properties style:font-name-asian="EUAlbertina_Bold" style:language-complex="en" style:country-complex="US"/>
    </style:style>
    <style:style style:name="T946" style:parent-style-name="DefaultParagraphFont" style:family="text">
      <style:text-properties style:font-name-asian="EUAlbertina_Bold" style:language-complex="en" style:country-complex="US"/>
    </style:style>
    <style:style style:name="T947" style:parent-style-name="DefaultParagraphFont" style:family="text">
      <style:text-properties style:font-name-asian="EUAlbertina_Bold" style:language-complex="en" style:country-complex="US"/>
    </style:style>
    <style:style style:name="P948" style:parent-style-name="Normal" style:family="paragraph">
      <style:paragraph-properties style:snap-to-layout-grid="false" fo:text-align="justify" fo:text-indent="0.3937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name-asian="TimesNewRomanPS-BoldMT" style:font-name-complex="TimesNewRomanPS-BoldMT"/>
    </style:style>
    <style:style style:name="T952" style:parent-style-name="DefaultParagraphFont" style:family="text">
      <style:text-properties style:font-weight-complex="bold"/>
    </style:style>
    <style:style style:name="T953" style:parent-style-name="DefaultParagraphFont" style:family="text">
      <style:text-properties style:font-name-asian="TimesNewRomanPS-BoldMT" style:font-name-complex="TimesNewRomanPS-BoldM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name-asian="Andale Sans UI" style:font-name-complex="Tahoma" style:font-weight-complex="bold" style:language-complex="en" style:country-complex="US"/>
    </style:style>
    <style:style style:name="T957" style:parent-style-name="DefaultParagraphFont" style:family="text">
      <style:text-properties style:font-weight-complex="bold"/>
    </style:style>
    <style:style style:name="T958" style:parent-style-name="DefaultParagraphFont" style:family="text">
      <style:text-properties style:font-name-asian="Andale Sans UI" style:font-name-complex="Tahoma" style:font-weight-complex="bold" style:language-complex="en" style:country-complex="US"/>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name-asian="Andale Sans UI" style:font-name-complex="Tahoma" style:font-weight-complex="bold" style:language-complex="en" style:country-complex="US"/>
    </style:style>
    <style:style style:name="T961" style:parent-style-name="DefaultParagraphFont" style:family="text">
      <style:text-properties style:font-name-asian="Andale Sans UI" style:font-name-complex="Tahoma" style:font-weight-complex="bold" style:language-complex="en" style:country-complex="US"/>
    </style:style>
    <style:style style:name="T962" style:parent-style-name="DefaultParagraphFont" style:family="text">
      <style:text-properties style:font-weight-complex="bold"/>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style:snap-to-layout-grid="false" fo:text-align="justify" fo:text-indent="0.3937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style:snap-to-layout-grid="false" fo:text-align="justify" fo:text-indent="0.3937in"/>
    </style:style>
    <style:style style:name="T973" style:parent-style-name="DefaultParagraphFont" style:family="text">
      <style:text-properties style:font-name-asian="EUAlbertina_Bold" style:font-name-complex="EUAlbertina_Bold" style:language-complex="en" style:country-complex="US"/>
    </style:style>
    <style:style style:name="T974" style:parent-style-name="DefaultParagraphFont" style:family="text">
      <style:text-properties style:font-name-asian="EUAlbertina_Bold" style:font-name-complex="EUAlbertina_Bold" style:language-complex="en" style:country-complex="US"/>
    </style:style>
    <style:style style:name="T975" style:parent-style-name="DefaultParagraphFont" style:family="text">
      <style:text-properties style:font-name-asian="EUAlbertina_Bold" style:font-name-complex="EUAlbertina_Bold" style:language-complex="en" style:country-complex="US"/>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snap-to-layout-grid="false" fo:text-align="justify" fo:text-indent="0.3937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name-asian="TimesNewRomanPS-BoldMT" style:font-name-complex="TimesNewRomanPS-BoldMT"/>
    </style:style>
    <style:style style:name="T990" style:parent-style-name="DefaultParagraphFont" style:family="text">
      <style:text-properties style:font-name-asian="TimesNewRomanPS-BoldMT" style:font-name-complex="TimesNewRomanPS-BoldMT"/>
    </style:style>
    <style:style style:name="P991" style:parent-style-name="Normal" style:family="paragraph">
      <style:paragraph-properties fo:text-align="center"/>
    </style:style>
    <style:style style:name="P992" style:parent-style-name="Normal" style:master-page-name="MPF4" style:family="paragraph">
      <style:paragraph-properties fo:break-before="page" style:snap-to-layout-grid="false" fo:text-indent="3.543in"/>
      <style:text-properties style:font-weight-complex="bold"/>
    </style:style>
    <style:style style:name="P995" style:parent-style-name="Normal" style:family="paragraph">
      <style:paragraph-properties style:snap-to-layout-grid="false" fo:text-indent="3.543in"/>
      <style:text-properties style:font-weight-complex="bold"/>
    </style:style>
    <style:style style:name="P996" style:parent-style-name="Normal" style:family="paragraph">
      <style:paragraph-properties style:snap-to-layout-grid="false" fo:text-indent="3.543in"/>
      <style:text-properties style:font-weight-complex="bold"/>
    </style:style>
    <style:style style:name="P997" style:parent-style-name="Normal" style:family="paragraph">
      <style:paragraph-properties style:snap-to-layout-grid="false" fo:text-indent="3.543in"/>
      <style:text-properties style:font-weight-complex="bold"/>
    </style:style>
    <style:style style:name="P998" style:parent-style-name="Normal" style:family="paragraph">
      <style:paragraph-properties style:snap-to-layout-grid="false" fo:text-indent="3.543in"/>
    </style:style>
    <style:style style:name="T999" style:parent-style-name="DefaultParagraphFont" style:family="text">
      <style:text-properties style:font-weight-complex="bold"/>
    </style:style>
    <style:style style:name="T1000" style:parent-style-name="DefaultParagraphFont" style:family="text">
      <style:text-properties style:font-name-asian="TimesNewRomanPS-BoldMT" style:font-name-complex="TimesNewRomanPS-BoldMT"/>
    </style:style>
    <style:style style:name="P1001" style:parent-style-name="Normal" style:family="paragraph">
      <style:paragraph-properties style:snap-to-layout-grid="false" fo:text-indent="3.543in"/>
    </style:style>
    <style:style style:name="T1002" style:parent-style-name="DefaultParagraphFont" style:family="text">
      <style:text-properties style:font-name-asian="TimesNewRomanPS-BoldMT" style:font-name-complex="TimesNewRomanPS-BoldMT"/>
    </style:style>
    <style:style style:name="T1003" style:parent-style-name="DefaultParagraphFont" style:family="text">
      <style:text-properties style:font-name-asian="TimesNewRomanPS-BoldMT" style:font-name-complex="TimesNewRomanPS-BoldMT"/>
    </style:style>
    <style:style style:name="P100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100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06" style:parent-style-name="DefaultParagraphFont" style:family="text">
      <style:text-properties style:font-name-asian="TimesNewRomanPS-BoldMT" fo:font-weight="bold" style:font-weight-asian="bold" style:font-weight-complex="bold"/>
    </style:style>
    <style:style style:name="P1007"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1008"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1009"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1010"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101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1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14"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5"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1016"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101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101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19" style:parent-style-name="DefaultParagraphFont" style:family="text">
      <style:text-properties style:font-name-asian="TimesNewRomanPSMT" fo:font-weight="bold" style:font-weight-asian="bold" style:font-weight-complex="bold" fo:text-transform="uppercase"/>
    </style:style>
    <style:style style:name="P102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2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1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1026"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2"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9"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104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104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1057" style:parent-style-name="DefaultParagraphFont" style:family="text">
      <style:text-properties style:font-name-asian="TimesNewRomanPS-BoldMT"/>
    </style:style>
    <style:style style:name="T1058" style:parent-style-name="DefaultParagraphFont" style:family="text">
      <style:text-properties style:font-name-asian="TimesNewRomanPS-BoldMT"/>
    </style:style>
    <style:style style:name="P105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60" style:parent-style-name="DefaultParagraphFont" style:family="text">
      <style:text-properties style:font-name-asian="TimesNewRomanPSMT" style:language-asian="ar" style:country-asian="SA"/>
    </style:style>
    <style:style style:name="T1061" style:parent-style-name="DefaultParagraphFont" style:family="text">
      <style:text-properties style:font-name-asian="TimesNewRomanPSMT" style:language-asian="ar" style:country-asian="SA"/>
    </style:style>
    <style:style style:name="P106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1064" style:family="table-column">
      <style:table-column-properties style:column-width="2.518in"/>
    </style:style>
    <style:style style:name="TableColumn1065" style:family="table-column">
      <style:table-column-properties style:column-width="1.7791in"/>
    </style:style>
    <style:style style:name="TableColumn1066" style:family="table-column">
      <style:table-column-properties style:column-width="2.0013in"/>
    </style:style>
    <style:style style:name="Table1063"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ext-properties style:font-name-asian="TimesNewRomanPSMT" fo:font-size="11pt" style:font-size-asian="11pt"/>
    </style:style>
    <style:style style:name="P1070" style:parent-style-name="Normal" style:family="paragraph">
      <style:paragraph-properties fo:widows="0" fo:orphans="0"/>
      <style:text-properties style:font-name-asian="TimesNewRomanPSMT" fo:font-size="11pt" style:font-size-asian="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center"/>
      <style:text-properties style:font-name-asian="TimesNewRomanPSMT" fo:font-size="11pt" style:font-size-asian="11pt"/>
    </style:style>
    <style:style style:name="P1073" style:parent-style-name="Normal" style:family="paragraph">
      <style:paragraph-properties fo:widows="0" fo:orphans="0" fo:text-align="center"/>
      <style:text-properties style:font-name-asian="TimesNewRomanPSMT" fo:font-size="11pt" style:font-size-asian="11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fo:text-align="center"/>
      <style:text-properties style:font-name-asian="TimesNewRomanPSMT" fo:font-size="11pt" style:font-size-asian="11pt"/>
    </style:style>
    <style:style style:name="P1076" style:parent-style-name="Normal" style:family="paragraph">
      <style:paragraph-properties fo:widows="0" fo:orphans="0" fo:text-align="center"/>
      <style:text-properties style:font-name-asian="TimesNewRomanPSMT" fo:font-size="11pt" style:font-size-asian="11pt"/>
    </style:style>
    <style:style style:name="P107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107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79" style:parent-style-name="DefaultParagraphFont" style:family="text">
      <style:text-properties style:font-name-asian="TimesNewRomanPSMT" fo:font-weight="bold" style:font-weight-asian="bold"/>
    </style:style>
    <style:style style:name="T1080" style:parent-style-name="DefaultParagraphFont" style:family="text">
      <style:text-properties style:font-name-asian="TimesNewRomanPSMT"/>
    </style:style>
    <style:style style:name="P108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82" style:parent-style-name="DefaultParagraphFont" style:family="text">
      <style:text-properties style:font-name-asian="TimesNewRomanPSM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5" style:family="paragraph">
      <style:paragraph-properties fo:widows="0" fo:orphans="0" fo:break-before="page" fo:text-indent="3.9375in" style:page-number="1">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2"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3"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4"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5" style:parent-style-name="Normal" style:family="paragraph">
      <style:paragraph-properties fo:widows="0" fo:orphans="0" fo:text-indent="3.9375in">
        <style:tab-stops>
          <style:tab-stop style:type="left" style:leader-style="solid" style:leader-text="_" style:position="6.0006in"/>
        </style:tab-stops>
      </style:paragraph-properties>
      <style:text-properties fo:hyphenate="false"/>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name-asian="TimesNewRomanPS-BoldMT" style:language-asian="lt" style:country-asian="LT"/>
    </style:style>
    <style:style style:name="P1098" style:parent-style-name="Normal" style:family="paragraph">
      <style:paragraph-properties fo:widows="0" fo:orphans="0" style:snap-to-layout-grid="false" fo:text-indent="3.9375in">
        <style:tab-stops>
          <style:tab-stop style:type="left" style:leader-style="solid" style:leader-text="_" style:position="6.0006in"/>
        </style:tab-stops>
      </style:paragraph-properties>
      <style:text-properties fo:hyphenate="false"/>
    </style:style>
    <style:style style:name="T1099" style:parent-style-name="DefaultParagraphFont" style:family="text">
      <style:text-properties style:font-name-asian="TimesNewRomanPS-BoldMT" style:language-asian="lt" style:country-asian="LT"/>
    </style:style>
    <style:style style:name="T1100" style:parent-style-name="DefaultParagraphFont" style:family="text">
      <style:text-properties style:font-name-asian="TimesNewRomanPS-BoldMT" style:language-asian="lt" style:country-asian="LT"/>
    </style:style>
    <style:style style:name="P1101"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110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03" style:parent-style-name="DefaultParagraphFont" style:family="text">
      <style:text-properties style:font-name-asian="TimesNewRomanPS-BoldMT" fo:font-weight="bold" style:font-weight-asian="bold" style:language-asian="lt" style:country-asian="LT"/>
    </style:style>
    <style:style style:name="P110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110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0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07" style:parent-style-name="DefaultParagraphFont" style:family="text">
      <style:text-properties style:font-name-asian="TimesNewRomanPS-BoldMT" fo:font-size="11pt" style:font-size-asian="11pt" style:language-asian="lt" style:country-asian="LT"/>
    </style:style>
    <style:style style:name="T1108" style:parent-style-name="DefaultParagraphFont" style:family="text">
      <style:text-properties style:font-weight-complex="bold" fo:font-size="11pt" style:font-size-asian="11pt" style:language-asian="lt" style:country-asian="LT"/>
    </style:style>
    <style:style style:name="T1109" style:parent-style-name="DefaultParagraphFont" style:family="text">
      <style:text-properties style:font-name-asian="TimesNewRomanPS-BoldMT" fo:font-size="11pt" style:font-size-asian="11pt" style:language-asian="lt" style:country-asian="LT"/>
    </style:style>
    <style:style style:name="T1110" style:parent-style-name="DefaultParagraphFont" style:family="text">
      <style:text-properties style:font-name-asian="TimesNewRomanPS-BoldMT" fo:font-size="11pt" style:font-size-asian="11pt" style:language-asian="lt" style:country-asian="LT"/>
    </style:style>
    <style:style style:name="P111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language-asian="lt" style:country-asian="LT" fo:hyphenate="false"/>
    </style:style>
    <style:style style:name="P111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13" style:parent-style-name="DefaultParagraphFont" style:family="text">
      <style:text-properties style:font-name-asian="TimesNewRomanPS-BoldMT" fo:font-weight="bold" style:font-weight-asian="bold" style:language-asian="lt" style:country-asian="LT"/>
    </style:style>
    <style:style style:name="P111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1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1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17" style:parent-style-name="DefaultParagraphFont" style:family="text">
      <style:text-properties style:font-weight-complex="bold" fo:font-size="11pt" style:font-size-asian="11pt" style:language-asian="lt" style:country-asian="LT"/>
    </style:style>
    <style:style style:name="P1118"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1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TableColumn1121" style:family="table-column">
      <style:table-column-properties style:column-width="0.593in"/>
    </style:style>
    <style:style style:name="TableColumn1122" style:family="table-column">
      <style:table-column-properties style:column-width="3.9076in"/>
    </style:style>
    <style:style style:name="TableColumn1123" style:family="table-column">
      <style:table-column-properties style:column-width="2.343in"/>
    </style:style>
    <style:style style:name="Table1120" style:family="table">
      <style:table-properties style:width="6.8437in" style:rel-width="100%"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29" style:parent-style-name="DefaultParagraphFont" style:family="text">
      <style:text-properties style:font-weight-complex="bold" fo:font-size="11pt" style:font-size-asian="11pt" style:language-asian="lt" style:country-asian="LT"/>
    </style:style>
    <style:style style:name="T1130" style:parent-style-name="DefaultParagraphFont" style:family="text">
      <style:text-properties style:font-weight-complex="bold" style:text-position="super 63.6%" fo:font-size="11pt" style:font-size-asian="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33" style:parent-style-name="DefaultParagraphFont" style:family="text">
      <style:text-properties style:font-name-asian="TimesNewRomanPS-BoldMT" fo:font-size="11pt" style:font-size-asian="11pt" style:language-asian="lt" style:country-asian="LT"/>
    </style:style>
    <style:style style:name="T1134" style:parent-style-name="DefaultParagraphFont" style:family="text">
      <style:text-properties style:font-name-asian="TimesNewRomanPS-BoldMT" style:text-position="super 63.6%" fo:font-size="11pt" style:font-size-asian="11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P118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8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8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9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language-asian="lt" style:country-asian="LT" fo:hyphenate="false"/>
    </style:style>
    <style:style style:name="P1192" style:parent-style-name="Normal" style:family="paragraph">
      <style:paragraph-properties style:snap-to-layout-grid="false"/>
      <style:text-properties fo:hyphenate="false"/>
    </style:style>
    <style:style style:name="T1193" style:parent-style-name="DefaultParagraphFont" style:family="text">
      <style:text-properties style:font-name-asian="TimesNewRomanPS-BoldMT" fo:font-weight="bold" style:font-weight-asian="bold" style:language-asian="lt" style:country-asian="LT"/>
    </style:style>
    <style:style style:name="T1194" style:parent-style-name="DefaultParagraphFont" style:family="text">
      <style:text-properties style:font-name-asian="TimesNewRomanPS-BoldMT" style:language-asian="lt" style:country-asian="LT"/>
    </style:style>
    <style:style style:name="P1195" style:parent-style-name="Normal" style:family="paragraph">
      <style:paragraph-properties fo:widows="0" fo:orphans="0" fo:text-align="justify">
        <style:tab-stops>
          <style:tab-stop style:type="left" style:leader-style="solid" style:leader-text="_" style:position="6.0006in"/>
        </style:tab-stops>
      </style:paragraph-properties>
      <style:text-properties fo:hyphenate="false"/>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P1202" style:parent-style-name="Normal" style:family="paragraph">
      <style:paragraph-properties fo:text-align="justify"/>
      <style:text-properties style:language-asian="ar" style:country-asian="SA" fo:hyphenate="false"/>
    </style:style>
    <style:style style:name="P1203" style:parent-style-name="Normal" style:family="paragraph">
      <style:paragraph-properties fo:text-align="justify"/>
      <style:text-properties style:language-asian="ar" style:country-asian="SA" fo:hyphenate="false"/>
    </style:style>
    <style:style style:name="P1204" style:parent-style-name="Normal" style:family="paragraph">
      <style:paragraph-properties fo:text-align="justify"/>
      <style:text-properties style:language-asian="ar" style:country-asian="SA" fo:hyphenate="false"/>
    </style:style>
    <style:style style:name="P1205" style:parent-style-name="Normal" style:family="paragraph">
      <style:paragraph-properties fo:text-align="justify"/>
      <style:text-properties style:language-asian="ar" style:country-asian="SA" fo:hyphenate="false"/>
    </style:style>
    <style:style style:name="P1206" style:parent-style-name="Normal" style:family="paragraph">
      <style:paragraph-properties fo:text-align="justify"/>
      <style:text-properties style:language-asian="ar" style:country-asian="SA" fo:hyphenate="false"/>
    </style:style>
    <style:style style:name="P1207" style:parent-style-name="Normal" style:family="paragraph">
      <style:paragraph-properties fo:text-align="justify"/>
      <style:text-properties style:language-asian="ar" style:country-asian="SA" fo:hyphenate="false"/>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style:language-asian="ar" style:country-asian="SA"/>
    </style:style>
    <style:style style:name="T1210" style:parent-style-name="DefaultParagraphFont" style:family="text">
      <style:text-properties fo:language="en" fo:country="GB" style:language-asian="ar" style:country-asian="SA"/>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text-position="sub 66.6%" fo:language="en" fo:country="GB" style:language-asian="lt" style:country-asian="LT"/>
    </style:style>
    <style:style style:name="T1213" style:parent-style-name="DefaultParagraphFont" style:family="text">
      <style:text-properties fo:language="en" fo:country="GB" style:language-asian="ar" style:country-asian="SA"/>
    </style:style>
    <style:style style:name="T1214" style:parent-style-name="DefaultParagraphFont" style:family="text">
      <style:text-properties style:language-asian="ar" style:country-asian="SA"/>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style:language-asian="ar" style:country-asian="SA"/>
    </style:style>
    <style:style style:name="T1217" style:parent-style-name="DefaultParagraphFont" style:family="text">
      <style:text-properties fo:language="en" fo:country="GB" style:language-asian="ar" style:country-asian="SA"/>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text-position="sub 66.6%" fo:language="en" fo:country="GB" style:language-asian="lt" style:country-asian="LT"/>
    </style:style>
    <style:style style:name="T1220" style:parent-style-name="DefaultParagraphFont" style:family="text">
      <style:text-properties fo:language="en" fo:country="GB" style:language-asian="ar" style:country-asian="SA"/>
    </style:style>
    <style:style style:name="T1221" style:parent-style-name="DefaultParagraphFont" style:family="text">
      <style:text-properties style:language-asian="ar" style:country-asian="SA"/>
    </style:style>
    <style:style style:name="P1222" style:parent-style-name="Normal" style:family="paragraph">
      <style:paragraph-properties fo:text-align="justify"/>
      <style:text-properties style:language-asian="ar" style:country-asian="SA" fo:hyphenate="false"/>
    </style:style>
    <style:style style:name="P1223" style:parent-style-name="Normal" style:family="paragraph">
      <style:paragraph-properties fo:text-align="justify"/>
      <style:text-properties style:language-asian="ar" style:country-asian="SA" fo:hyphenate="false"/>
    </style:style>
    <style:style style:name="P1224" style:parent-style-name="Normal" style:family="paragraph">
      <style:paragraph-properties fo:text-align="justify"/>
      <style:text-properties style:language-asian="ar" style:country-asian="SA" fo:hyphenate="false"/>
    </style:style>
    <style:style style:name="P1225" style:parent-style-name="Normal" style:family="paragraph">
      <style:paragraph-properties fo:text-align="justify"/>
      <style:text-properties style:language-asian="ar" style:country-asian="SA" fo:hyphenate="false"/>
    </style:style>
    <style:style style:name="P1226" style:parent-style-name="Normal" style:family="paragraph">
      <style:paragraph-properties fo:text-align="justify"/>
      <style:text-properties style:language-asian="ar" style:country-asian="SA" fo:hyphenate="false"/>
    </style:style>
    <style:style style:name="P1227" style:parent-style-name="Normal" style:family="paragraph">
      <style:paragraph-properties fo:text-align="justify"/>
      <style:text-properties style:language-asian="ar" style:country-asian="SA" fo:hyphenate="false"/>
    </style:style>
    <style:style style:name="P1228" style:parent-style-name="Normal" style:family="paragraph">
      <style:paragraph-properties fo:text-align="justify"/>
      <style:text-properties style:language-asian="ar" style:country-asian="SA" fo:hyphenate="false"/>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fo:language="en" fo:country="GB" style:language-asian="ar" style:country-asian="SA"/>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text-position="sub 66.6%" fo:language="en" fo:country="GB" style:language-asian="lt" style:country-asian="LT"/>
    </style:style>
    <style:style style:name="T1234" style:parent-style-name="DefaultParagraphFont" style:family="text">
      <style:text-properties fo:language="en" fo:country="GB" style:language-asian="ar" style:country-asian="SA"/>
    </style:style>
    <style:style style:name="T1235" style:parent-style-name="DefaultParagraphFont" style:family="text">
      <style:text-properties style:language-asian="ar" style:country-asian="SA"/>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style:language-asian="ar" style:country-asian="SA"/>
    </style:style>
    <style:style style:name="T1238" style:parent-style-name="DefaultParagraphFont" style:family="text">
      <style:text-properties fo:language="en" fo:country="GB" style:language-asian="ar" style:country-asian="SA"/>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text-position="sub 66.6%" fo:language="en" fo:country="GB" style:language-asian="lt" style:country-asian="LT"/>
    </style:style>
    <style:style style:name="T1241" style:parent-style-name="DefaultParagraphFont" style:family="text">
      <style:text-properties fo:language="en" fo:country="GB" style:language-asian="ar" style:country-asian="SA"/>
    </style:style>
    <style:style style:name="T1242" style:parent-style-name="DefaultParagraphFont" style:family="text">
      <style:text-properties style:language-asian="ar" style:country-asian="SA"/>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6" style:family="paragraph">
      <style:paragraph-properties fo:break-before="page" style:snap-to-layout-grid="false" fo:text-indent="3.543in" style:page-number="1"/>
      <style:text-properties style:font-weight-complex="bold"/>
    </style:style>
    <style:style style:name="P1251" style:parent-style-name="Normal" style:family="paragraph">
      <style:paragraph-properties style:snap-to-layout-grid="false" fo:text-indent="3.543in"/>
      <style:text-properties style:font-weight-complex="bold"/>
    </style:style>
    <style:style style:name="P1252" style:parent-style-name="Normal" style:family="paragraph">
      <style:paragraph-properties style:snap-to-layout-grid="false" fo:text-indent="3.543in"/>
      <style:text-properties style:font-weight-complex="bold"/>
    </style:style>
    <style:style style:name="P1253" style:parent-style-name="Normal" style:family="paragraph">
      <style:paragraph-properties style:snap-to-layout-grid="false" fo:text-indent="3.543in"/>
      <style:text-properties style:font-weight-complex="bold"/>
    </style:style>
    <style:style style:name="P1254" style:parent-style-name="Normal" style:family="paragraph">
      <style:paragraph-properties style:snap-to-layout-grid="false" fo:text-indent="3.543in"/>
    </style:style>
    <style:style style:name="T1255" style:parent-style-name="DefaultParagraphFont" style:family="text">
      <style:text-properties style:font-weight-complex="bold"/>
    </style:style>
    <style:style style:name="T1256" style:parent-style-name="DefaultParagraphFont" style:family="text">
      <style:text-properties style:font-name-asian="TimesNewRomanPS-BoldMT"/>
    </style:style>
    <style:style style:name="P1257" style:parent-style-name="Normal" style:family="paragraph">
      <style:paragraph-properties style:snap-to-layout-grid="false" fo:text-indent="3.543in"/>
    </style:style>
    <style:style style:name="T1258" style:parent-style-name="DefaultParagraphFont" style:family="text">
      <style:text-properties style:font-name-asian="TimesNewRomanPS-BoldMT"/>
    </style:style>
    <style:style style:name="T1259" style:parent-style-name="DefaultParagraphFont" style:family="text">
      <style:text-properties style:font-name-asian="TimesNewRomanPS-BoldMT"/>
    </style:style>
    <style:style style:name="P1260" style:parent-style-name="Normal" style:family="paragraph">
      <style:paragraph-properties style:snap-to-layout-grid="false"/>
      <style:text-properties style:font-name-asian="TimesNewRomanPS-BoldMT"/>
    </style:style>
    <style:style style:name="P1261" style:parent-style-name="Normal" style:family="paragraph">
      <style:paragraph-properties style:snap-to-layout-grid="false" fo:text-align="center"/>
    </style:style>
    <style:style style:name="T1262" style:parent-style-name="DefaultParagraphFont" style:family="text">
      <style:text-properties style:font-name-asian="TimesNewRomanPS-BoldMT" fo:font-weight="bold" style:font-weight-asian="bold"/>
    </style:style>
    <style:style style:name="P1263" style:parent-style-name="Normal" style:family="paragraph">
      <style:paragraph-properties style:snap-to-layout-grid="false"/>
      <style:text-properties style:font-name-asian="TimesNewRomanPS-BoldMT"/>
    </style:style>
    <style:style style:name="P1264"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65" style:parent-style-name="Normal" style:family="paragraph">
      <style:paragraph-properties style:snap-to-layout-grid="false" fo:text-align="center"/>
    </style:style>
    <style:style style:name="T1266" style:parent-style-name="DefaultParagraphFont" style:family="text">
      <style:text-properties style:font-name-asian="TimesNewRomanPS-BoldMT" fo:font-size="11pt" style:font-size-asian="11pt"/>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style:font-name-asian="TimesNewRomanPS-BoldMT" fo:font-size="11pt" style:font-size-asian="11pt"/>
    </style:style>
    <style:style style:name="P1269" style:parent-style-name="Normal" style:family="paragraph">
      <style:paragraph-properties style:snap-to-layout-grid="false" fo:text-align="center"/>
      <style:text-properties style:font-name-asian="TimesNewRomanPS-BoldMT" fo:font-weight="bold" style:font-weight-asian="bold"/>
    </style:style>
    <style:style style:name="P1270" style:parent-style-name="Normal" style:family="paragraph">
      <style:paragraph-properties style:snap-to-layout-grid="false" fo:text-align="center"/>
      <style:text-properties style:font-weight-complex="bold"/>
    </style:style>
    <style:style style:name="P1271" style:parent-style-name="Normal" style:family="paragraph">
      <style:paragraph-properties style:snap-to-layout-grid="false" fo:text-align="center"/>
    </style:style>
    <style:style style:name="T1272" style:parent-style-name="DefaultParagraphFont" style:family="text">
      <style:text-properties style:font-name-asian="EUAlbertina_Bold" fo:font-weight="bold" style:font-weight-asian="bold" fo:text-transform="uppercase" style:language-complex="en" style:country-complex="US"/>
    </style:style>
    <style:style style:name="T1273" style:parent-style-name="DefaultParagraphFont" style:family="text">
      <style:text-properties style:font-name-asian="TimesNewRomanPS-BoldMT" fo:font-weight="bold" style:font-weight-asian="bold"/>
    </style:style>
    <style:style style:name="P1274" style:parent-style-name="Normal" style:family="paragraph">
      <style:paragraph-properties style:snap-to-layout-grid="false" fo:text-align="center"/>
      <style:text-properties style:font-name-asian="TimesNewRomanPS-BoldMT"/>
    </style:style>
    <style:style style:name="P127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76" style:parent-style-name="Normal" style:family="paragraph">
      <style:paragraph-properties style:snap-to-layout-grid="false" fo:text-align="center"/>
    </style:style>
    <style:style style:name="T1277" style:parent-style-name="DefaultParagraphFont" style:family="text">
      <style:text-properties style:font-weight-complex="bold" fo:font-size="11pt" style:font-size-asian="11pt"/>
    </style:style>
    <style:style style:name="P1278"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79" style:parent-style-name="Normal" style:family="paragraph">
      <style:paragraph-properties style:snap-to-layout-grid="false" fo:text-align="center"/>
      <style:text-properties style:font-name-asian="TimesNewRomanPS-BoldMT" fo:font-weight="bold" style:font-weight-asian="bold"/>
    </style:style>
    <style:style style:name="P1280" style:parent-style-name="Normal" style:family="paragraph">
      <style:paragraph-properties style:snap-to-layout-grid="false" fo:text-align="center"/>
      <style:text-properties style:font-name-asian="TimesNewRomanPS-BoldMT" fo:font-weight="bold" style:font-weight-asian="bold"/>
    </style:style>
    <style:style style:name="TableColumn1282" style:family="table-column">
      <style:table-column-properties style:column-width="1.3562in"/>
    </style:style>
    <style:style style:name="TableColumn1283" style:family="table-column">
      <style:table-column-properties style:column-width="0.7854in"/>
    </style:style>
    <style:style style:name="TableColumn1284" style:family="table-column">
      <style:table-column-properties style:column-width="1.0166in"/>
    </style:style>
    <style:style style:name="TableColumn1285" style:family="table-column">
      <style:table-column-properties style:column-width="1.0104in"/>
    </style:style>
    <style:style style:name="TableColumn1286" style:family="table-column">
      <style:table-column-properties style:column-width="0.8305in"/>
    </style:style>
    <style:style style:name="TableColumn1287" style:family="table-column">
      <style:table-column-properties style:column-width="1.3256in"/>
    </style:style>
    <style:style style:name="Table1281" style:family="table">
      <style:table-properties style:width="6.325in" fo:margin-left="0in" table:align="left"/>
    </style:style>
    <style:style style:name="TableRow1288" style:family="table-row">
      <style:table-row-properties style:min-row-height="0.3687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style>
    <style:style style:name="T1291" style:parent-style-name="DefaultParagraphFont" style:family="text">
      <style:text-properties style:font-name-asian="TimesNewRomanPS-BoldMT" fo:font-size="11pt" style:font-size-asian="11pt"/>
    </style:style>
    <style:style style:name="T1292" style:parent-style-name="DefaultParagraphFont" style:family="text">
      <style:text-properties style:font-name-asian="TimesNewRomanPS-BoldMT" style:text-position="super 63.6%"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style>
    <style:style style:name="T1295" style:parent-style-name="DefaultParagraphFont" style:family="text">
      <style:text-properties style:font-name-asian="TimesNewRomanPS-BoldMT" fo:font-size="11pt" style:font-size-asian="11pt"/>
    </style:style>
    <style:style style:name="T1296" style:parent-style-name="DefaultParagraphFont" style:family="text">
      <style:text-properties style:font-name-asian="TimesNewRomanPS-BoldMT" fo:font-size="11pt" style:font-size-asian="11pt"/>
    </style:style>
    <style:style style:name="T1297" style:parent-style-name="DefaultParagraphFont" style:family="text">
      <style:text-properties style:font-name-asian="TimesNewRomanPS-BoldMT" style:text-position="super 63.6%"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style>
    <style:style style:name="T1300" style:parent-style-name="DefaultParagraphFont" style:family="text">
      <style:text-properties style:font-name-asian="TimesNewRomanPS-BoldMT" fo:font-size="11pt" style:font-size-asian="11pt"/>
    </style:style>
    <style:style style:name="T1301" style:parent-style-name="DefaultParagraphFont" style:family="text">
      <style:text-properties style:font-name-asian="TimesNewRomanPS-BoldMT" style:text-position="super 63.6%"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style:text-position="super 63.6%"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style>
    <style:style style:name="T1308" style:parent-style-name="DefaultParagraphFont" style:family="text">
      <style:text-properties style:font-name-asian="TimesNewRomanPS-BoldMT" fo:font-size="11pt" style:font-size-asian="11pt"/>
    </style:style>
    <style:style style:name="T1309" style:parent-style-name="DefaultParagraphFont" style:family="text">
      <style:text-properties style:font-name-asian="TimesNewRomanPS-BoldMT" style:text-position="super 63.6%"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snap-to-layout-grid="false" fo:text-align="center"/>
    </style:style>
    <style:style style:name="T1312" style:parent-style-name="DefaultParagraphFont" style:family="text">
      <style:text-properties style:font-name-asian="TimesNewRomanPS-BoldMT" fo:font-size="11pt" style:font-size-asian="11pt"/>
    </style:style>
    <style:style style:name="T1313" style:parent-style-name="DefaultParagraphFont" style:family="text">
      <style:text-properties style:font-name-asian="TimesNewRomanPS-BoldMT" style:text-position="super 63.6%" fo:font-size="11pt" style:font-size-asian="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justify"/>
      <style:text-properties style:font-name-asian="TimesNewRomanPS-BoldMT"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justify"/>
      <style:text-properties style:font-name-asian="TimesNewRomanPS-BoldMT"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justify"/>
      <style:text-properties style:font-name-asian="TimesNewRomanPS-BoldMT"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justify"/>
      <style:text-properties style:font-name-asian="TimesNewRomanPS-BoldMT"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justify"/>
      <style:text-properties style:font-name-asian="TimesNewRomanPS-BoldMT"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text-align="justify"/>
      <style:text-properties style:font-name-asian="TimesNewRomanPS-BoldMT" fo:font-size="11pt" style:font-size-asian="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justify"/>
      <style:text-properties style:font-name-asian="TimesNewRomanPS-BoldMT"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justify"/>
      <style:text-properties style:font-name-asian="TimesNewRomanPS-BoldMT"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justify"/>
      <style:text-properties style:font-name-asian="TimesNewRomanPS-BoldMT"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justify"/>
      <style:text-properties style:font-name-asian="TimesNewRomanPS-BoldMT"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justify"/>
      <style:text-properties style:font-name-asian="TimesNewRomanPS-BoldMT"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justify"/>
      <style:text-properties style:font-name-asian="TimesNewRomanPS-BoldMT" fo:font-size="11pt" style:font-size-asian="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justify"/>
      <style:text-properties style:font-name-asian="TimesNewRomanPS-BoldMT"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justify"/>
      <style:text-properties style:font-name-asian="TimesNewRomanPS-BoldMT"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justify"/>
      <style:text-properties style:font-name-asian="TimesNewRomanPS-BoldMT"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justify"/>
      <style:text-properties style:font-name-asian="TimesNewRomanPS-BoldMT"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justify"/>
      <style:text-properties style:font-name-asian="TimesNewRomanPS-BoldMT"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justify"/>
      <style:text-properties style:font-name-asian="TimesNewRomanPS-BoldMT" fo:font-size="11pt" style:font-size-asian="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justify"/>
      <style:text-properties style:font-name-asian="TimesNewRomanPS-BoldMT"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justify"/>
      <style:text-properties style:font-name-asian="TimesNewRomanPS-BoldMT"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justify"/>
      <style:text-properties style:font-name-asian="TimesNewRomanPS-BoldMT"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justify"/>
      <style:text-properties style:font-name-asian="TimesNewRomanPS-BoldMT"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justify"/>
      <style:text-properties style:font-name-asian="TimesNewRomanPS-BoldMT"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justify"/>
      <style:text-properties style:font-name-asian="TimesNewRomanPS-BoldMT"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justify"/>
      <style:text-properties style:font-name-asian="TimesNewRomanPS-BoldMT"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justify"/>
      <style:text-properties style:font-name-asian="TimesNewRomanPS-BoldMT"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justify"/>
      <style:text-properties style:font-name-asian="TimesNewRomanPS-BoldMT"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justify"/>
      <style:text-properties style:font-name-asian="TimesNewRomanPS-BoldMT"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justify"/>
      <style:text-properties style:font-name-asian="TimesNewRomanPS-BoldMT"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justify"/>
      <style:text-properties style:font-name-asian="TimesNewRomanPS-BoldMT" fo:font-size="11pt" style:font-size-asian="11pt"/>
    </style:style>
    <style:style style:name="P1379" style:parent-style-name="Normal" style:family="paragraph">
      <style:paragraph-properties style:snap-to-layout-grid="false" fo:text-align="justify"/>
      <style:text-properties style:font-name-asian="TimesNewRomanPS-BoldMT"/>
    </style:style>
    <style:style style:name="P1380" style:parent-style-name="Normal" style:family="paragraph">
      <style:paragraph-properties style:snap-to-layout-grid="false" fo:text-align="justify"/>
      <style:text-properties style:font-name-asian="TimesNewRomanPS-BoldMT"/>
    </style:style>
    <style:style style:name="P1381" style:parent-style-name="Normal" style:family="paragraph">
      <style:paragraph-properties style:snap-to-layout-grid="false" fo:text-align="justify"/>
      <style:text-properties style:font-name-asian="TimesNewRomanPS-BoldMT" fo:font-size="11pt" style:font-size-asian="11pt"/>
    </style:style>
    <style:style style:name="P1382" style:parent-style-name="Normal" style:family="paragraph">
      <style:paragraph-properties style:snap-to-layout-grid="false" fo:text-align="justify"/>
      <style:text-properties style:font-name-asian="TimesNewRomanPS-BoldMT"/>
    </style:style>
    <style:style style:name="P1383" style:parent-style-name="Normal" style:family="paragraph">
      <style:paragraph-properties style:snap-to-layout-grid="false" fo:text-align="justify"/>
      <style:text-properties style:font-name-asian="TimesNewRomanPS-BoldMT" fo:font-size="11pt" style:font-size-asian="11pt"/>
    </style:style>
    <style:style style:name="P1384" style:parent-style-name="Normal" style:family="paragraph">
      <style:paragraph-properties style:snap-to-layout-grid="false" fo:text-align="justify"/>
      <style:text-properties style:font-name-asian="TimesNewRomanPS-BoldMT"/>
    </style:style>
    <style:style style:name="P1385" style:parent-style-name="Normal" style:family="paragraph">
      <style:paragraph-properties style:snap-to-layout-grid="false" fo:text-align="justify"/>
      <style:text-properties style:font-name-asian="TimesNewRomanPS-BoldMT" fo:font-size="11pt" style:font-size-asian="11pt"/>
    </style:style>
    <style:style style:name="P1386" style:parent-style-name="Normal" style:family="paragraph">
      <style:paragraph-properties style:snap-to-layout-grid="false" fo:text-align="justify"/>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EUAlbertina_Bold" fo:font-size="11pt" style:font-size-asian="11pt" style:language-complex="en" style:country-complex="US"/>
    </style:style>
    <style:style style:name="T1391" style:parent-style-name="DefaultParagraphFont" style:family="text">
      <style:text-properties style:font-name-asian="EUAlbertina_Bold" fo:font-size="11pt" style:font-size-asian="11pt" style:language-complex="en" style:country-complex="US"/>
    </style:style>
    <style:style style:name="T1392" style:parent-style-name="DefaultParagraphFont" style:family="text">
      <style:text-properties style:font-name-asian="EUAlbertina_Bold" fo:font-size="11pt" style:font-size-asian="11pt" style:language-complex="en" style:country-complex="US"/>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weight-complex="bold"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name-asian="TimesNewRomanPS-BoldMT"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name-asian="TimesNewRomanPS-BoldMT" fo:font-size="11pt" style:font-size-asian="11pt"/>
    </style:style>
    <style:style style:name="T1418" style:parent-style-name="DefaultParagraphFont" style:family="text">
      <style:text-properties style:font-name-asian="TimesNewRomanPS-BoldMT"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TimesNewRomanPS-BoldMT" fo:font-size="11pt" style:font-size-asian="11pt"/>
    </style:style>
    <style:style style:name="T1426" style:parent-style-name="DefaultParagraphFont" style:family="text">
      <style:text-properties style:font-name-asian="TimesNewRomanPS-BoldMT"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P1429" style:parent-style-name="Normal" style:master-page-name="MPF7" style:family="paragraph">
      <style:paragraph-properties fo:break-before="page" style:snap-to-layout-grid="false" fo:text-indent="3.543in" style:page-number="1"/>
      <style:text-properties style:font-weight-complex="bold"/>
    </style:style>
    <style:style style:name="P1432" style:parent-style-name="Normal" style:family="paragraph">
      <style:paragraph-properties style:snap-to-layout-grid="false" fo:text-indent="3.543in"/>
      <style:text-properties style:font-weight-complex="bold"/>
    </style:style>
    <style:style style:name="P1433" style:parent-style-name="Normal" style:family="paragraph">
      <style:paragraph-properties style:snap-to-layout-grid="false" fo:text-indent="3.543in"/>
      <style:text-properties style:font-weight-complex="bold"/>
    </style:style>
    <style:style style:name="P1434" style:parent-style-name="Normal" style:family="paragraph">
      <style:paragraph-properties style:snap-to-layout-grid="false" fo:text-indent="3.543in"/>
      <style:text-properties style:font-weight-complex="bold"/>
    </style:style>
    <style:style style:name="P1435" style:parent-style-name="Normal" style:family="paragraph">
      <style:paragraph-properties style:snap-to-layout-grid="false" fo:text-indent="3.543in"/>
    </style:style>
    <style:style style:name="T1436" style:parent-style-name="DefaultParagraphFont" style:family="text">
      <style:text-properties style:font-weight-complex="bold"/>
    </style:style>
    <style:style style:name="T1437" style:parent-style-name="DefaultParagraphFont" style:family="text">
      <style:text-properties style:font-name-asian="TimesNewRomanPS-BoldMT"/>
    </style:style>
    <style:style style:name="P1438" style:parent-style-name="Normal" style:family="paragraph">
      <style:paragraph-properties style:snap-to-layout-grid="false" fo:text-indent="3.543in"/>
    </style:style>
    <style:style style:name="T1439" style:parent-style-name="DefaultParagraphFont" style:family="text">
      <style:text-properties style:font-name-asian="TimesNewRomanPS-BoldMT"/>
    </style:style>
    <style:style style:name="T1440" style:parent-style-name="DefaultParagraphFont" style:family="text">
      <style:text-properties style:font-name-asian="TimesNewRomanPS-BoldMT"/>
    </style:style>
    <style:style style:name="P1441" style:parent-style-name="Normal" style:family="paragraph">
      <style:paragraph-properties fo:text-indent="3.543in"/>
    </style:style>
    <style:style style:name="P1442" style:parent-style-name="Normal" style:family="paragraph">
      <style:paragraph-properties fo:text-align="center">
        <style:tab-stops>
          <style:tab-stop style:type="right" style:leader-style="solid" style:leader-text="_" style:position="6.3in"/>
        </style:tab-stops>
      </style:paragraph-properties>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445" style:parent-style-name="Normal" style:family="paragraph">
      <style:paragraph-properties fo:text-align="center">
        <style:tab-stops>
          <style:tab-stop style:type="right" style:leader-style="solid" style:leader-text="_" style:position="6.3in"/>
        </style:tab-stops>
      </style:paragraph-properties>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448" style:parent-style-name="DefaultParagraphFont" style:family="text">
      <style:text-properties fo:font-weight="bold" style:font-weight-asian="bold" fo:text-transform="uppercase"/>
    </style:style>
    <style:style style:name="P1449"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45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4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4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5"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457" style:family="table-column">
      <style:table-column-properties style:column-width="1.4298in" style:use-optimal-column-width="false"/>
    </style:style>
    <style:style style:name="TableColumn1458" style:family="table-column">
      <style:table-column-properties style:column-width="2.3951in" style:use-optimal-column-width="false"/>
    </style:style>
    <style:style style:name="TableColumn1459" style:family="table-column">
      <style:table-column-properties style:column-width="1.6666in" style:use-optimal-column-width="false"/>
    </style:style>
    <style:style style:name="TableColumn1460" style:family="table-column">
      <style:table-column-properties style:column-width="0.8069in" style:use-optimal-column-width="false"/>
    </style:style>
    <style:style style:name="Table1456" style:family="table">
      <style:table-properties style:width="6.2986in" fo:margin-left="0.075in" table:align="lef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style:text-position="super 63.6%" fo:font-size="11pt" style:font-size-asian="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11pt" style:font-size-asian="11pt" style:font-size-complex="11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1478"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92" style:family="table-row">
      <style:table-row-properties style:use-optimal-row-height="false"/>
    </style:style>
    <style:style style:name="P149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500" style:family="table-row">
      <style:table-row-properties style:min-row-height="0.1583in" style:use-optimal-row-height="false"/>
    </style:style>
    <style:style style:name="P150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50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0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5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51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5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tab-stops>
          <style:tab-stop style:type="right" style:leader-style="solid" style:leader-text="_" style:position="6.3in"/>
        </style:tab-stops>
      </style:paragraph-properties>
    </style:style>
    <style:style style:name="P1529" style:parent-style-name="Normal" style:master-page-name="MPF8" style:family="paragraph">
      <style:paragraph-properties fo:break-before="page" style:snap-to-layout-grid="false" fo:text-indent="3.543in" style:page-number="1">
        <style:tab-stops>
          <style:tab-stop style:type="right" style:leader-style="solid" style:leader-text="_" style:position="6.3in"/>
        </style:tab-stops>
      </style:paragraph-properties>
      <style:text-properties style:font-weight-complex="bold"/>
    </style:style>
    <style:style style:name="P1532"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3"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4"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5"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536" style:parent-style-name="DefaultParagraphFont" style:family="text">
      <style:text-properties style:font-weight-complex="bold"/>
    </style:style>
    <style:style style:name="T1537" style:parent-style-name="DefaultParagraphFont" style:family="text">
      <style:text-properties style:font-name-asian="TimesNewRomanPS-BoldMT"/>
    </style:style>
    <style:style style:name="P1538"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539" style:parent-style-name="DefaultParagraphFont" style:family="text">
      <style:text-properties style:font-name-asian="TimesNewRomanPS-BoldMT"/>
    </style:style>
    <style:style style:name="T1540" style:parent-style-name="DefaultParagraphFont" style:family="text">
      <style:text-properties style:font-name-asian="TimesNewRomanPS-BoldMT"/>
    </style:style>
    <style:style style:name="P154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44" style:parent-style-name="DefaultParagraphFont" style:family="text">
      <style:text-properties style:font-name-complex="Tahoma" fo:font-weight="bold" style:font-weight-asian="bold" style:font-weight-complex="bold"/>
    </style:style>
    <style:style style:name="T1545" style:parent-style-name="DefaultParagraphFont" style:family="text">
      <style:text-properties style:font-name-complex="Tahoma" fo:font-weight="bold" style:font-weight-asian="bold" style:font-weight-complex="bold"/>
    </style:style>
    <style:style style:name="P15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5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5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3" style:parent-style-name="DefaultParagraphFont" style:family="text">
      <style:text-properties style:font-name-complex="Tahoma" fo:font-weight="bold" style:font-weight-asian="bold" style:font-weight-complex="bold"/>
    </style:style>
    <style:style style:name="P15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6" style:parent-style-name="DefaultParagraphFont" style:family="text">
      <style:text-properties style:font-name-complex="Tahoma" fo:font-weight="bold" style:font-weight-asian="bold"/>
    </style:style>
    <style:style style:name="P15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60" style:parent-style-name="DefaultParagraphFont" style:family="text">
      <style:text-properties style:font-name-complex="Tahoma" fo:font-size="11pt" style:font-size-asian="11pt"/>
    </style:style>
    <style:style style:name="T1561" style:parent-style-name="DefaultParagraphFont" style:family="text">
      <style:text-properties style:font-name-complex="Tahoma" fo:font-size="11pt" style:font-size-asian="11pt"/>
    </style:style>
    <style:style style:name="T1562" style:parent-style-name="DefaultParagraphFont" style:family="text">
      <style:text-properties style:font-name-asian="TimesNewRomanPS-BoldMT" style:font-name-complex="TimesNewRomanPS-BoldMT" style:font-weight-complex="bold" fo:font-size="11pt" style:font-size-asian="11pt"/>
    </style:style>
    <style:style style:name="T1563" style:parent-style-name="DefaultParagraphFont" style:family="text">
      <style:text-properties style:font-name-complex="Tahoma" fo:font-size="11pt" style:font-size-asian="11pt"/>
    </style:style>
    <style:style style:name="P156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67" style:parent-style-name="DefaultParagraphFont" style:family="text">
      <style:text-properties style:font-name-complex="Tahoma" fo:font-size="11pt" style:font-size-asian="11pt"/>
    </style:style>
    <style:style style:name="T1568" style:parent-style-name="DefaultParagraphFont" style:family="text">
      <style:text-properties style:font-name-complex="Tahoma" fo:font-size="11pt" style:font-size-asian="11pt" fo:language="en" fo:country="GB"/>
    </style:style>
    <style:style style:name="T1569" style:parent-style-name="DefaultParagraphFont" style:family="text">
      <style:text-properties style:font-name-complex="Tahoma" fo:font-size="11pt" style:font-size-asian="11pt"/>
    </style:style>
    <style:style style:name="T1570" style:parent-style-name="DefaultParagraphFont" style:family="text">
      <style:text-properties style:font-name-complex="Tahoma" fo:font-size="11pt" style:font-size-asian="11pt" fo:language="en" fo:country="GB"/>
    </style:style>
    <style:style style:name="T1571" style:parent-style-name="DefaultParagraphFont" style:family="text">
      <style:text-properties style:font-name-complex="Tahoma" fo:font-size="11pt" style:font-size-asian="11pt"/>
    </style:style>
    <style:style style:name="P157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5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577" style:parent-style-name="DefaultParagraphFont" style:family="text">
      <style:text-properties style:font-name-complex="Tahoma"/>
    </style:style>
    <style:style style:name="T1578" style:parent-style-name="DefaultParagraphFont" style:family="text">
      <style:text-properties style:font-name-complex="Tahoma" fo:language="en" fo:country="GB"/>
    </style:style>
    <style:style style:name="T1579" style:parent-style-name="DefaultParagraphFont" style:family="text">
      <style:text-properties style:font-name-complex="Tahoma"/>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58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3"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4"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5"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5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590" style:parent-style-name="DefaultParagraphFont" style:family="text">
      <style:text-properties style:font-name-complex="Tahoma"/>
    </style:style>
    <style:style style:name="T1591" style:parent-style-name="DefaultParagraphFont" style:family="text">
      <style:text-properties style:font-name-complex="Tahoma" fo:language="en" fo:country="GB"/>
    </style:style>
    <style:style style:name="T1592" style:parent-style-name="DefaultParagraphFont" style:family="text">
      <style:text-properties style:font-name-complex="Tahoma"/>
    </style:style>
    <style:style style:name="T1593" style:parent-style-name="DefaultParagraphFont" style:family="text">
      <style:text-properties style:font-name-complex="Tahoma" fo:language="en" fo:country="GB"/>
    </style:style>
    <style:style style:name="T1594" style:parent-style-name="DefaultParagraphFont" style:family="text">
      <style:text-properties style:font-name-complex="Tahoma"/>
    </style:style>
    <style:style style:name="P1595"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596" style:parent-style-name="DefaultParagraphFont" style:family="text">
      <style:text-properties style:font-name-complex="Tahoma" fo:font-size="11pt" style:font-size-asian="11pt"/>
    </style:style>
    <style:style style:name="T1597" style:parent-style-name="DefaultParagraphFont" style:family="text">
      <style:text-properties style:font-name-complex="Tahoma" fo:font-size="11pt" style:font-size-asian="11pt" fo:language="en" fo:country="GB"/>
    </style:style>
    <style:style style:name="T1598" style:parent-style-name="DefaultParagraphFont" style:family="text">
      <style:text-properties style:font-name-complex="Tahoma" fo:font-size="11pt" style:font-size-asian="11pt"/>
    </style:style>
    <style:style style:name="P1599"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601" style:family="table-column">
      <style:table-column-properties style:column-width="2.6708in"/>
    </style:style>
    <style:style style:name="TableColumn1602" style:family="table-column">
      <style:table-column-properties style:column-width="1.7916in"/>
    </style:style>
    <style:style style:name="TableColumn1603" style:family="table-column">
      <style:table-column-properties style:column-width="1.8361in"/>
    </style:style>
    <style:style style:name="Table1600"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607" style:parent-style-name="Normal" style:family="paragraph">
      <style:paragraph-properties>
        <style:tab-stops>
          <style:tab-stop style:type="left" style:leader-style="solid" style:leader-text="_" style:position="6.0006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fo:language="fr" fo:country="FR"/>
    </style:style>
    <style:style style:name="T1610" style:parent-style-name="DefaultParagraphFont" style:family="text">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613" style:parent-style-name="Normal" style:family="paragraph">
      <style:paragraph-properties fo:text-align="center">
        <style:tab-stops>
          <style:tab-stop style:type="left" style:leader-style="solid" style:leader-text="_" style:position="6.0006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fo:language="en" fo:country="GB"/>
    </style:style>
    <style:style style:name="T1616" style:parent-style-name="DefaultParagraphFont" style:family="text">
      <style:text-properties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619" style:parent-style-name="Normal" style:family="paragraph">
      <style:paragraph-properties fo:text-align="center">
        <style:tab-stops>
          <style:tab-stop style:type="left" style:leader-style="solid" style:leader-text="_" style:position="6.0006in"/>
        </style:tab-stops>
      </style:paragraph-properties>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tab-stops>
          <style:tab-stop style:type="left" style:leader-style="solid" style:leader-text="_" style:position="6.0006in"/>
        </style:tab-stops>
      </style:paragraph-properties>
    </style:style>
    <style:style style:name="P1622" style:parent-style-name="Normal" style:family="paragraph">
      <style:paragraph-properties fo:text-align="center">
        <style:tab-stops>
          <style:tab-stop style:type="left" style:leader-style="solid" style:leader-text="_" style:position="6.0006in"/>
        </style:tab-stops>
      </style:paragraph-properties>
    </style:style>
    <style:style style:name="T1623" style:parent-style-name="DefaultParagraphFont" style:family="text">
      <style:text-properties style:font-name-complex="Tahoma"/>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3">Suvestinė redakcija nuo 2021-10-12 iki 2024-12-31</text:span></text:p>
      <text:p text:style-name="P4"/>
      <text:p text:style-name="P5"><text:span text:style-name="T6">Įsakymas paskelbtas: Žin. 2009, Nr.<text:s/></text:span><text:a xlink:href="https://www.e-tar.lt/portal/legalAct.html?documentId=TAR.E5369713E116" office:target-frame-name="_top" xlink:show="replace"><text:span text:style-name="T7">88-3778</text:span></text:a><text:span text:style-name="T8">; Žin.<text:s/></text:span><text:span text:style-name="T9">2011, Nr.</text:span><text:a xlink:href="https://www.e-tar.lt/portal/legalAct.html?documentId=TAR.E5369713E116" office:target-frame-name="_top" xlink:show="replace"><text:span text:style-name="T10">55-2670</text:span></text:a><text:span text:style-name="T11">, i. k. 109301MISAK00D1-420</text:span></text:p>
      <text:p text:style-name="P12"/>
      <text:p text:style-name="P13">Nauja redakcija nuo 2011-05-11:</text:p>
      <text:p text:style-name="Normal"><text:span text:style-name="T14">Nr.<text:s/></text:span><text:a xlink:href="https://www.e-tar.lt/portal/legalAct.html?documentId=TAR.2861D869B7B3" office:target-frame-name="_top" xlink:show="replace"><text:span text:style-name="T15">D1-372</text:span></text:a><text:span text:style-name="T16">, 201</text:span><text:span text:style-name="T17">1-05-04, Žin. 2011, Nr. 55-2670 (2011-05-10), i. k. 111301MISAK00D1-372</text:span></text:p>
      <text:p text:style-name="P18"/>
      <text:p text:style-name="P19">LIETUVOS RESPUBLIKOS APLINKOS MINISTRAS<text:s/></text:p>
      <text:p text:style-name="P20"/>
      <text:p text:style-name="P21">ĮSAKYMAS</text:p>
      <text:p text:style-name="P22">DĖL FLUORINTŲ ŠILTNAMIO EFEKTĄ SUKELIANČIŲ DUJŲ TVARKYMO ATESTATŲ IŠDAVIMO, JŲ GALIOJIMO SUSTABDYMO, GALIOJIMO SUSTABDYMO PANAIKINIMO IR GALIOJIMO PANAIKINIMO Tvarkos APRAŠO PATVIRTINIMO</text:p>
      <text:p text:style-name="P23"/>
      <text:p text:style-name="P24">2009 m. liepos 20 d. Nr. D1-420</text:p>
      <text:p text:style-name="P25">Vilnius</text:p>
      <text:p text:style-name="P26"/>
      <text:p text:style-name="P27"/>
      <text:p text:style-name="P28"><text:span text:style-name="T29">Vadovaudamasis Lietuvos Respublikos klimato kaitos valdymo finansinių instrumentų įstatymo<text:s/></text:span><text:span text:style-name="T30">12</text:span><text:span text:style-name="T31">1</text:span><text:span text:style-name="T32"><text:s/>straipsnio 2 dalimi,<text:s/></text:span><text:span text:style-name="T33">įgyvendindamas<text:s/></text:span><text:span text:style-name="T34">2008 m. balandžio 2 d.<text:s/></text:span><text:span text:style-name="T35">Komisijos reglamento (EB) Nr. 304/2008, kuriuo pagal Europos Parlamento ir Tarybos reglament</text:span><text:span text:style-name="T36">ą<text:s/></text:span><text:span text:style-name="T37">(EB)<text:s/></text:span><text:soft-page-break/><text:span text:style-name="T38">Nr. 842/2006 nustatomi b</text:span><text:span text:style-name="T39">ū</text:span><text:span text:style-name="T40">tiniausi<text:s/></text:span><text:span text:style-name="T41">į</text:span><text:span text:style-name="T42">moni</text:span><text:span text:style-name="T43">ų<text:s/></text:span><text:span text:style-name="T44">sertifikavimo ir darbuotoj</text:span><text:span text:style-name="T45">ų<text:s/></text:span><text:span text:style-name="T46">atestavimo, susijusio su stacionariomis prie</text:span><text:span text:style-name="T47">š</text:span><text:span text:style-name="T48">gaisrin</text:span><text:span text:style-name="T49">ė</text:span><text:span text:style-name="T50">mis sistemomis ir gesintuvais, kuri</text:span><text:span text:style-name="T51">uose yra tam tikr</text:span><text:span text:style-name="T52">ų<text:s/></text:span><text:span text:style-name="T53">fluorint</text:span><text:span text:style-name="T54">ų š</text:span><text:span text:style-name="T55">iltnamio efekt</text:span><text:span text:style-name="T56">ą<text:s/></text:span><text:span text:style-name="T57">sukelian</text:span><text:span text:style-name="T58">č</text:span><text:span text:style-name="T59">i</text:span><text:span text:style-name="T60">ų<text:s/></text:span><text:span text:style-name="T61">duj</text:span><text:span text:style-name="T62">ų</text:span><text:span text:style-name="T63">, reikalavimai ir pa</text:span><text:span text:style-name="T64">ž</text:span><text:span text:style-name="T65">ym</text:span><text:span text:style-name="T66">ė</text:span><text:span text:style-name="T67">jim</text:span><text:span text:style-name="T68">ų<text:s/></text:span><text:span text:style-name="T69">abipusio pripa</text:span><text:span text:style-name="T70">ž</text:span><text:span text:style-name="T71">inimo s</text:span><text:span text:style-name="T72">ą</text:span><text:span text:style-name="T73">lygos (toliau – Reglamentas (EB)<text:s/></text:span><text:span text:style-name="T74">Nr. 304/2008)</text:span><text:span text:style-name="T75">, 10 straipsnio 1 dalies nuostatas,</text:span><text:span text:style-name="T76"><text:s/>2014 m. balandžio 16 d. Europos Parlamento ir Tarybos reglam</text:span><text:span text:style-name="T77">ento (ES) Nr. 517/2014 dėl fluorintų šiltnamio efektą sukeliančių dujų, kuriuo panaikinamas Reglamentas (EB) Nr. 842/2006<text:s/></text:span><text:span text:style-name="T78">(toliau – Reglamentas (ES) Nr. 517/2014),</text:span><text:span text:style-name="T79"><text:s/></text:span><text:span text:style-name="T80">10 straipsnio 6 dalies nuostatas ir<text:s/></text:span><text:span text:style-name="T81">2015 m. lapkričio 17 d. Komisijos įgyvendinimo reglament</text:span><text:span text:style-name="T82">o (ES) Nr. 2015/2067, kuriuo</text:span><text:span text:style-name="T83"><text:s/>pagal Europos Parlamento ir Tarybos reglament</text:span><text:span text:style-name="T84">ą<text:s/></text:span><text:span text:style-name="T85">(ES) Nr. 517/2014<text:s/></text:span><text:span text:style-name="T86">nustatomi fizinių asmenų sertifikavimo, susijusio su stacionaria<text:s/></text:span><text:span text:style-name="T87">š</text:span><text:span text:style-name="T88">aldymo, oro kondicionavimo,<text:s/></text:span><text:span text:style-name="T89">š</text:span><text:span text:style-name="T90">ilumos siurblių įranga ir izoterminių sunkvežimių ir priekabų šaldy</text:span><text:span text:style-name="T91">mo įrenginiais, kuriuose yra fluorint</text:span><text:span text:style-name="T92">ų š</text:span><text:span text:style-name="T93">iltnamio efekt</text:span><text:span text:style-name="T94">ą<text:s/></text:span><text:span text:style-name="T95">sukelian</text:span><text:span text:style-name="T96">č</text:span><text:span text:style-name="T97">i</text:span><text:span text:style-name="T98">ų<text:s/></text:span><text:span text:style-name="T99">duj</text:span><text:span text:style-name="T100">ų</text:span><text:span text:style-name="T101">, ir įmonių sertifikavimo, susijusio su stacionaria šaldymo, oro kondicionavimo ir šilumos siurblių įranga, kurioje yra fluorintų šiltnamio efektą sukeliančių dujų, būtiniausi reikalav</text:span><text:span text:style-name="T102">imai ir pa</text:span><text:span text:style-name="T103">ž</text:span><text:span text:style-name="T104">ym</text:span><text:span text:style-name="T105">ė</text:span><text:span text:style-name="T106">jim</text:span><text:span text:style-name="T107">ų<text:s/></text:span><text:span text:style-name="T108">abipusio pripa</text:span><text:span text:style-name="T109">ž</text:span><text:span text:style-name="T110">inimo s</text:span><text:span text:style-name="T111">ą</text:span><text:span text:style-name="T112">lygos (toliau – Reglamentas<text:s/></text:span><text:span text:style-name="T113">Nr. 2015/2067)</text:span><text:span text:style-name="T114">,<text:s/></text:span><text:span text:style-name="T115">7 straipsnio 1 dalies nuostatas,</text:span><text:span text:style-name="T116"><text:s/></text:span></text:p>
      <text:p text:style-name="P117">Preambulės pakeitimai:</text:p>
      <text:p text:style-name="P118"><text:span text:style-name="T119">Nr.<text:s/></text:span><text:a xlink:href="https://www.e-tar.lt/portal/legalAct.html?documentId=d4ed35f0963b11e4b2ad80a31abdfd33" office:target-frame-name="_top" xlink:show="replace"><text:span text:style-name="T120">D1-1052</text:span></text:a><text:span text:style-name="T121">,<text:s/></text:span><text:span text:style-name="T122">2014-12-19, paskelbta TAR 2015-01-07, i. k. 2015-00231</text:span></text:p>
      <text:soft-page-break/>
      <text:p text:style-name="P123"><text:span text:style-name="T124">Nr.<text:s/></text:span><text:a xlink:href="https://www.e-tar.lt/portal/legalAct.html?documentId=943389402a9211ecad73e69048767e8c" office:target-frame-name="_top" xlink:show="replace"><text:span text:style-name="T125">D1-577</text:span></text:a><text:span text:style-name="T126">, 2021-10-11, paskelbta TAR 2021-10-11, i. k. 2021-21306</text:span></text:p>
      <text:p text:style-name="Normal"/>
      <text:p text:style-name="P127"><text:span text:style-name="T128">1</text:span><text:span text:style-name="T129">.<text:s/></text:span><text:span text:style-name="T130">Tvirtinu</text:span><text:span text:style-name="T131"><text:s/>Fluorintų šiltnamio</text:span><text:span text:style-name="T132"><text:s/>efektą sukeliančių dujų tvarkymo atestatų išdavimo, jų galiojimo sustabdymo, galiojimo sustabdymo panaikinimo ir galiojimo panaikinimo tvarkos aprašą (toliau – Tvarkos aprašas) (pridedama).</text:span></text:p>
      <text:p text:style-name="P133"><text:span text:style-name="T134">2</text:span><text:span text:style-name="T135">.<text:s/></text:span><text:span text:style-name="T136">Paved</text:span><text:span text:style-name="T137">u</text:span><text:span text:style-name="T138">:</text:span></text:p>
      <text:p text:style-name="P139"><text:span text:style-name="T140">2.1</text:span><text:span text:style-name="T141">. Aplinkos apsaugos agentūrai vykdyti šiuo įs</text:span><text:span text:style-name="T142">akymu patvirtintame Tvarkos apraše nurodytos Aplinkos ministerijos įgaliotos institucijos funkcijas;</text:span></text:p>
      <text:p text:style-name="P143"><text:span text:style-name="T144">2.2</text:span><text:span text:style-name="T145">. Aplinkos ministerijai, vadovaujantis 2015 m. lapkričio 17 d. Komisijos įgyvendinimo reglamento (ES) Nr. 2015/2065, kuriuo pagal Europos Parlamento</text:span><text:span text:style-name="T146"><text:s/>ir Tarybos reglamentą (ES) Nr. 517/2014 nustatoma pranešimo apie valstybių narių mokymo ir sertifikavimo programas forma, nuostatomis, rengti ir teikti ataskaitas Europos Komisijai;</text:span><text:s/></text:p>
      <text:p text:style-name="P147">Punkto pakeitimai:</text:p>
      <text:p text:style-name="P148"><text:span text:style-name="T149">Nr.<text:s/></text:span><text:a xlink:href="https://www.e-tar.lt/portal/legalAct.html?documentId=943389402a9211ecad73e69048767e8c" office:target-frame-name="_top" xlink:show="replace"><text:span text:style-name="T150">D1-577</text:span></text:a><text:span text:style-name="T151">, 2021-10-11, paskelbta TAR 2021-10-11, i. k. 2021-21306</text:span></text:p>
      <text:p text:style-name="Normal"/>
      <text:p text:style-name="P152"><text:span text:style-name="T153">2.3</text:span><text:span text:style-name="T154">. Aplinkos apsaugos agentūrai organizuoti Fluorintų šiltnamio efektą sukeliančių dujų tvarkymo atestatų spausdinimą.</text:span><text:s/></text:p>
      <text:p text:style-name="P155">Punkto pakeitimai:</text:p>
      <text:p text:style-name="P156"><text:span text:style-name="T157">Nr.<text:s/></text:span><text:a xlink:href="https://www.e-tar.lt/portal/legalAct.html?documentId=943389402a9211ecad73e69048767e8c" office:target-frame-name="_top" xlink:show="replace"><text:span text:style-name="T158">D1-577</text:span></text:a><text:span text:style-name="T159">, 2021-10-11, paskelbta TAR 2021-10-11, i. k. 2021-21306</text:span></text:p>
      <text:p text:style-name="Normal"/>
      <text:p text:style-name="P160"/>
      <text:p text:style-name="P161"/>
      <text:p text:style-name="P162">Laikinai einantis<text:s/></text:p>
      <text:p text:style-name="P163"><text:span text:style-name="T164">aplinkos ministro pareigas<text:s/></text:span><text:span text:style-name="T165"><text:tab/>Gediminas Kazlauskas</text:span></text:p>
      <text:p text:style-name="Normal"/>
      <text:soft-page-break/>
      <text:p text:style-name="P166">PATVIRTINTA</text:p>
      <text:p text:style-name="P169">Lietuvos Respublikos aplinkos ministro<text:s/></text:p>
      <text:p text:style-name="P170">2009 m. liepos 20 d.<text:s/></text:p>
      <text:p text:style-name="P171">įsakymu Nr. D1-420</text:p>
      <text:p text:style-name="P172">(Lietuvos Respublikos aplinkos ministro<text:s/></text:p>
      <text:p text:style-name="P173">2011 m. gegužės 4 d.<text:s/></text:p>
      <text:p text:style-name="P174">įsakymo Nr. D1-372 redakcija)</text:p>
      <text:p text:style-name="P175"/>
      <text:p text:style-name="P176"><text:span text:style-name="T177">FLUORINTŲ ŠILTNAMIO EFEKTĄ<text:s/></text:span><text:span text:style-name="T178">SUKELIANČIŲ DUJŲ TVARKYMO ATESTATŲ IŠDAVIMO, JŲ GALIOJIMO SUSTABDYMO, GALIOJIMO SUSTABDYMO PANAIKINIMO IR GALIOJIMO PANAIKINIMO Tvarkos APRAŠAS</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Fluorintų šiltnamio efektą sukeliančių dujų tvarkymo atestatų išdavimo, jų<text:s/></text:span><text:span text:style-name="T188">galiojimo sustabdymo, galiojimo sustabdymo panaikinimo ir galiojimo panaikinimo tvarkos aprašas (toliau – Tvarkos aprašas) nustato Fluorintų šiltnamio efektą sukeliančių dujų tvarkymo atestatų (toliau – Atestatas) išdavimo, jų galiojimo sustabdymo, galioji</text:span><text:span text:style-name="T189">mo sustabdymo panaikinimo ir galiojimo panaikinimo tvarką ir sąlygas.</text:span></text:p>
      <text:p text:style-name="P190"><text:span text:style-name="T191">2</text:span><text:span text:style-name="T192">. Tvarkos aprašo nuostatos taikomos savarankiškai dirbantiems Lietuvos Respublikos, taip pat kitos Europos Sąjungos valstybės narės ar Europos ekonominės erdvės valstybės (toliau –V</text:span><text:span text:style-name="T193">alstybė narė) piliečiams, kitiems fiziniams asmenims, kurie naudojasi Europos Sąjungos teisės aktų jiems suteiktomis judėjimo Valstybėse narėse teisėmis (toliau – Fiziniai asmenys), arba Lietuvos Respublikoje ar kitoje Valstybėje narėje įsteigtiems juridin</text:span><text:span text:style-name="T194">iams asmenims, kitoms organizacijoms ar jų padaliniams (toliau – Juridiniai asmenys),<text:s/></text:span><text:span text:style-name="T195">atliekantiems</text:span><text:span text:style-name="T196"><text:s/>s</text:span><text:span text:style-name="T197">tacionarios šaldymo, oro kondicionavimo, gaisro gesinimo įrangos ir stacionarių šilumos siurblių, kuriuose yra tam tikrų fluorintų šiltnamio efektą sukelia</text:span><text:span text:style-name="T198">nčių dujų ir (ar) jų mišinių (toliau – F-dujos), montavimo, aptarnavimo, techninės priežiūros, remonto ir (ar) eksploatacijos nutraukimo darbus kitiems subjektams<text:s/></text:span><text:span text:style-name="T199">Lietuvos Respublikos teritorijoje</text:span><text:span text:style-name="T200">.</text:span><text:s/></text:p>
      <text:p text:style-name="P201">Punkto pakeitimai:</text:p>
      <text:p text:style-name="P202"><text:span text:style-name="T203">Nr.<text:s/></text:span><text:a xlink:href="https://www.e-tar.lt/portal/legalAct.html?documentId=d4ed35f0963b11e4b2ad80a31abdfd33" office:target-frame-name="_top" xlink:show="replace"><text:span text:style-name="T204">D1-1052</text:span></text:a><text:span text:style-name="T205">, 2014-12-19, paskelbta TAR 2015-01-07, i. k. 2015-00231</text:span></text:p>
      <text:p text:style-name="Normal"/>
      <text:p text:style-name="P206"><text:span text:style-name="T207">3</text:span><text:span text:style-name="T208">. Valstybių narių atsakingų institucijų išduodami Atestatai ar kiti dokumentai, suteikiant</text:span><text:span text:style-name="T209">ys teisę Fiziniams ir Juridiniams asmenims atlikti s</text:span><text:span text:style-name="T210">tacionarios šaldymo, oro kondicionavimo, gaisro gesinimo įrangos ir stacionarių šilumos siurblių, kuriuose yra F-dujų, montavimo, aptarnavimo, techninės priežiūros, remonto ir (ar) eksploatacijos nutrauki</text:span><text:span text:style-name="T211">mo darbus kitiems subjektams<text:s/></text:span><text:span text:style-name="T212">ir išduoti vadovaujantis<text:s/></text:span><text:span text:style-name="T213">2006 m. gegužės 17 d. Europos Parlamento ir Tarybos reglamento (EB) Nr. 842/2006 dėl tam tikrų fluorintų šiltnamio efektą sukeliančių dujų su paskutiniais pakeitimais<text:s/></text:span><text:span text:style-name="T214">5 straipsnio nuostatomis arba Regla</text:span><text:span text:style-name="T215">mento (ES) Nr. 517/2014 10 straipsnio nuostatomis,<text:s/></text:span><text:span text:style-name="T216">Reglamento<text:s/></text:span><text:span text:style-name="T217">(ES) Nr. 2015/2067</text:span><text:span text:style-name="T218"><text:s/>5 straipsnio nuostatomis ir<text:s/></text:span><text:span text:style-name="T219">Reglamento (EB)<text:s/></text:span><text:span text:style-name="T220">Nr. 304/2008 7 straipsnio</text:span><text:span text:style-name="T221"><text:s/>nuostatomis</text:span><text:span text:style-name="T222">, pripažįstami Lietuvos Respublikoje. Atestatai, išduoti pagal šio Tvarkos aprašo nuostatas, p</text:span><text:span text:style-name="T223">ripažįstami valstybėse narėse vadovaujantis Reglamento (ES) Nr. 517/2014 10 straipsnio 10 dalies, R</text:span><text:span text:style-name="T224">eglamento (ES) Nr. 2015/2067<text:s/></text:span><text:span text:style-name="T225">10</text:span><text:span text:style-name="T226"><text:s/>straipsnio nuostatomis ir R</text:span><text:span text:style-name="T227">eglamento (EB) Nr. 304/2008 13 straipsnio nuostatomis.</text:span><text:s/></text:p>
      <text:p text:style-name="P228">Punkto pakeitimai:</text:p>
      <text:p text:style-name="P229"><text:span text:style-name="T230">Nr.<text:s/></text:span><text:a xlink:href="https://www.e-tar.lt/portal/legalAct.html?documentId=d4ed35f0963b11e4b2ad80a31abdfd33" office:target-frame-name="_top" xlink:show="replace"><text:span text:style-name="T231">D1-1052</text:span></text:a><text:span text:style-name="T232">, 2014-12-19, paskelbta TAR 2015-01-07, i. k. 2015-00231</text:span></text:p>
      <text:p text:style-name="P233"><text:span text:style-name="T234">Nr.<text:s/></text:span><text:a xlink:href="https://www.e-tar.lt/portal/legalAct.html?documentId=943389402a9211ecad73e69048767e8c" office:target-frame-name="_top" xlink:show="replace"><text:span text:style-name="T235">D1-577</text:span></text:a><text:span text:style-name="T236">, 2021-10-11, paskelbta TAR 2021-10-11, i. k. 2021-21306</text:span></text:p>
      <text:p text:style-name="Normal"/>
      <text:p text:style-name="P237"><text:span text:style-name="T238">4</text:span><text:span text:style-name="T239">. Tvarkos apraše naudojamos sąvokos:</text:span></text:p>
      <text:p text:style-name="P240"><text:span text:style-name="T241">4.1</text:span><text:span text:style-name="T242">. F-dujų tvarkymas – tai veiksmai, atliekami su F-dujomis stacionarios šaldymo, oro kondicionavimo ir gaisro gesinimo įrangos ir stacionarių šilumos siurblių, kuriuose yra F-dujų, montavimo, aptarnavimo, techninės priežiūros, remonto ir (ar) eksploatacijos</text:span><text:span text:style-name="T243"><text:s/>nutraukimo metu: surinkimas, užpildymas, pakartotinis naudojimas, regeneravimas, suardymas, temperatūros matavimas, slėgio matavimas, svėrimas ar kitoks veiksmas arba veiksmai;<text:s/></text:span></text:p>
      <text:p text:style-name="P244">Punkto pakeitimai:</text:p>
      <text:p text:style-name="P245"><text:span text:style-name="T246">Nr.<text:s/></text:span><text:a xlink:href="https://www.e-tar.lt/portal/legalAct.html?documentId=d4ed35f0963b11e4b2ad80a31abdfd33" office:target-frame-name="_top" xlink:show="replace"><text:span text:style-name="T247">D1-1052</text:span></text:a><text:span text:style-name="T248">, 2014-12-19, paskelbta TAR 2015-01-07, i. k. 2015-00231</text:span></text:p>
      <text:p text:style-name="Normal"/>
      <text:p text:style-name="P249"><text:span text:style-name="T250">4.2</text:span><text:span text:style-name="T251">. kitos Tvarkos apraše vartojamos sąvokos atitinka Reglamente (ES) Nr. 517/2014, Reglamente<text:s/></text:span><text:span text:style-name="T252">(ES) Nr. 2015/2067</text:span><text:span text:style-name="T253"><text:s/>ir Reglamente (EB) Nr. 304/20</text:span><text:span text:style-name="T254">08 vartojamas sąvokas.</text:span><text:s/></text:p>
      <text:p text:style-name="P255">Punkto pakeitimai:</text:p>
      <text:p text:style-name="P256"><text:span text:style-name="T257">Nr.<text:s/></text:span><text:a xlink:href="https://www.e-tar.lt/portal/legalAct.html?documentId=d4ed35f0963b11e4b2ad80a31abdfd33" office:target-frame-name="_top" xlink:show="replace"><text:span text:style-name="T258">D1-1052</text:span></text:a><text:span text:style-name="T259">, 2014-12-19, paskelbta TAR 2015-01-07, i. k. 2015-00231</text:span></text:p>
      <text:p text:style-name="P260"><text:span text:style-name="T261">Nr.<text:s/></text:span><text:a xlink:href="https://www.e-tar.lt/portal/legalAct.html?documentId=943389402a9211ecad73e69048767e8c" office:target-frame-name="_top" xlink:show="replace"><text:span text:style-name="T262">D1-577</text:span></text:a><text:span text:style-name="T263">, 2021-10-11, paskelbta TAR 2021-10-11, i. k. 2021-21306</text:span></text:p>
      <text:p text:style-name="Normal"/>
      <text:p text:style-name="P264">Punkto pakeitimai:</text:p>
      <text:p text:style-name="P265"><text:span text:style-name="T266">Nr.<text:s/></text:span><text:a xlink:href="https://www.e-tar.lt/portal/legalAct.html?documentId=TAR.5AFB878C1777" office:target-frame-name="_top" xlink:show="replace"><text:span text:style-name="T267">D1-779</text:span></text:a><text:span text:style-name="T268">, 2013-10-22, Žin., 2013</text:span><text:span text:style-name="T269">, Nr. 112-5606 (2013-10-26), i. k. 113301MISAK00D1-779</text:span></text:p>
      <text:p text:style-name="Normal"/>
      <text:p text:style-name="P270"><text:span text:style-name="T271">II</text:span><text:span text:style-name="T272">.<text:s/></text:span><text:span text:style-name="T273">ATESTUOJAMOS VEIKLOS RŪŠYS</text:span></text:p>
      <text:p text:style-name="P274"/>
      <text:p text:style-name="P275"><text:span text:style-name="T276">5</text:span><text:span text:style-name="T277">. Atestatas suteikia teisę Atestato turėtojui atlikti veiklos rūšį ar rūšis, nurodytas Atestate. <text:s/></text:span></text:p>
      <text:p text:style-name="P278"><text:span text:style-name="T279">6</text:span><text:span text:style-name="T280">. Veiklos rūšys, kurioms atlikti išduodamas<text:s/></text:span><text:span text:style-name="T281">Atestatas:</text:span></text:p>
      <text:p text:style-name="P282"><text:span text:style-name="T283">6.1</text:span><text:span text:style-name="T284">.</text:span><text:span text:style-name="T285"><text:s/></text:span><text:span text:style-name="T286">stacionarios šaldymo, oro kondicionavimo, ir</text:span><text:span text:style-name="T287"><text:s/></text:span><text:span text:style-name="T288">šilumos siurblių įrangos:</text:span></text:p>
      <text:p text:style-name="P289"><text:span text:style-name="T290">6.1.1</text:span><text:span text:style-name="T291">.</text:span><text:span text:style-name="T292"><text:s/>kurioje yra ne daugiau kaip 50 t<text:s/></text:span><text:span text:style-name="T293">CO</text:span><text:span text:style-name="T294">2</text:span><text:span text:style-name="T295"><text:s/>ekv. F-dujų,<text:s/></text:span><text:span text:style-name="T296">montavimas;</text:span></text:p>
      <text:p text:style-name="P297"><text:span text:style-name="T298">6.1.2</text:span><text:span text:style-name="T299">.</text:span><text:span text:style-name="T300"><text:s/>kurioje yra ne daugiau kaip 500 t<text:s/></text:span><text:span text:style-name="T301">CO</text:span><text:span text:style-name="T302">2</text:span><text:span text:style-name="T303"><text:s/>ekv. F-dujų,<text:s/></text:span><text:span text:style-name="T304">aptarnavimas, techninė priežiūra,<text:s/></text:span><text:span text:style-name="T305">remontas ir (ar) eksploatacijos nutraukimas;</text:span></text:p>
      <text:p text:style-name="P306"><text:span text:style-name="T307">6.1.3</text:span><text:span text:style-name="T308">.</text:span><text:span text:style-name="T309"><text:s/></text:span><text:span text:style-name="T310">montavimas, aptarnavimas, techninė priežiūra, remontas ir (ar) eksploatacijos nutraukimas;</text:span></text:p>
      <text:p text:style-name="P311"><text:span text:style-name="T312">6.</text:span><text:span text:style-name="T313">2</text:span><text:span text:style-name="T314">. stacionarios gaisro gesinimo įrangos:</text:span></text:p>
      <text:p text:style-name="P315"><text:span text:style-name="T316">6.2.1</text:span><text:span text:style-name="T317">.</text:span><text:span text:style-name="T318"><text:s/>kurioje yra ne daugiau kaip 50 t<text:s/></text:span><text:span text:style-name="T319">CO</text:span><text:span text:style-name="T320">2</text:span><text:span text:style-name="T321"><text:s/>ekv. F-dujų,<text:s/></text:span><text:span text:style-name="T322">montavimas;</text:span></text:p>
      <text:p text:style-name="P323"><text:span text:style-name="T324">6.2.2</text:span><text:span text:style-name="T325">.</text:span><text:span text:style-name="T326"><text:s/>kurioje yra ne daugiau kaip 500 t<text:s/></text:span><text:span text:style-name="T327">CO</text:span><text:span text:style-name="T328">2</text:span><text:span text:style-name="T329"><text:s/>ekv. F-dujų,<text:s/></text:span><text:span text:style-name="T330">aptarnavimas, techninė priežiūra, remontas ir (ar) eksploatacijos nutraukimas;</text:span></text:p>
      <text:p text:style-name="P331"><text:span text:style-name="T332">6.2.3</text:span><text:span text:style-name="T333">.</text:span><text:span text:style-name="T334"><text:s/></text:span><text:span text:style-name="T335">montavimas, aptarnavimas, techninė priežiūra, remontas ir (ar) eksploatacijos nutraukimas.</text:span><text:s/></text:p>
      <text:p text:style-name="P336">Punkto pakeitimai:</text:p>
      <text:p text:style-name="P337"><text:span text:style-name="T338">Nr.<text:s/></text:span><text:a xlink:href="https://www.e-tar.lt/portal/legalAct.html?documentId=d4ed35f0963b11e4b2ad80a31abdfd33" office:target-frame-name="_top" xlink:show="replace"><text:span text:style-name="T339">D1-1052</text:span></text:a><text:span text:style-name="T340">, 2014-12-19, paskelbta TAR 2015-01-07, i. k. 2015-00231</text:span></text:p>
      <text:p text:style-name="P341"><text:span text:style-name="T342">Nr.<text:s/></text:span><text:a xlink:href="https://www.e-tar.lt/portal/legalAct.html?documentId=943389402a9211ecad73e69048767e8c" office:target-frame-name="_top" xlink:show="replace"><text:span text:style-name="T343">D1-577</text:span></text:a><text:span text:style-name="T344">, 2021-10-11, paskelbta TAR 2021-10-11, i. k. 2021-21306</text:span></text:p>
      <text:p text:style-name="Normal"/>
      <text:p text:style-name="P345"><text:span text:style-name="T346">III</text:span><text:span text:style-name="T347">.<text:s/></text:span><text:span text:style-name="T348">Atestatų išdavimo tvarka</text:span></text:p>
      <text:p text:style-name="P349"/>
      <text:p text:style-name="P350"><text:span text:style-name="T351">7</text:span><text:span text:style-name="T352">. Atestatai išduodami Aplinkos ministerijos įgaliotos institucijos (toliau – Įgaliota institucija) sprendimu.<text:s/></text:span><text:span text:style-name="T353">Sprendimai dėl Atestato išdavimo priimami atsižvelgiant į Lietuvos Respublikos viešojo administravimo įstatymo nuostatas. Sprendimai dėl Atestato išdavimo privalo būti pagrįsti ir gali būti skundžiami Lietuvos Respublikos įstatymų nustatyta tvarka.</text:span></text:p>
      <text:p text:style-name="P354"><text:span text:style-name="T355">8</text:span><text:span text:style-name="T356">.<text:s/></text:span><text:span text:style-name="T357">Atestatai išduodami neterminuotam laikui Tvarkos aprašo 2 punkte nurodytiems Fiziniams ir Juridiniams asmenims, kurie atitinka šiuos reikalavimus:</text:span></text:p>
      <text:p text:style-name="P358"><text:span text:style-name="T359">8.1</text:span><text:span text:style-name="T360">. Juridiniame asmenyje atestuojamai veiklai atlikti dirba ne mažesnis kaip Tvarkos aprašo 1 priede nusta</text:span><text:span text:style-name="T361">tytas skaičius darbuotojų, turinčių dokumentus, išduotus vadovaujantis Reglamento (ES) Nr. 517/2014 10 straipsnio, Reglamento<text:s/></text:span><text:span text:style-name="T362">(ES) Nr. 2015/2067</text:span><text:span text:style-name="T363"><text:s/>3 straipsnio ir Reglamento (EB) Nr. 304/2008 4 straipsnio nuostatomis, patvirtinančius darbuotojo kvalifikaciją</text:span><text:span text:style-name="T364"><text:s/>atlikti stacionarios šaldymo, oro kondicionavimo, šilumos siurblių ir gaisro gesinimo įrangos, kuriuose yra F-dujų, patikrą dėl F-dujų nuotėkio, kai įrangoje fluorintų šiltnamio efektą sukeliančių dujų yra ne mažiau kaip 5 tonos CO2 ekvivalentu ir dujos y</text:span><text:span text:style-name="T365">ra ne putose (nebent tokia įranga yra hermetiška, atitinkamai paženklinta ir joje fluorintų šiltnamio efektą sukeliančių dujų yra mažiau kaip 10 tonų CO2 ekvivalentu), sumontuoti, aptarnauti, atlikti šios įrangos techninę priežiūrą, ją remontuoti, nutraukt</text:span><text:span text:style-name="T366">i jos eksploataciją ir (ar) surinkti F-dujas iš šios įrangos (toliau – pažymėjimas), o Fizinis asmuo turi pažymėjimą. Fizinis asmuo gali atlikti tik atestuojamą veiklą, , kuriai atlikti reikia ne daugiau kaip vieno darbuotojo, kaip nustatyta Tvarkos aprašo</text:span><text:span text:style-name="T367"><text:s/>1 priede;</text:span></text:p>
      <text:p text:style-name="P368">Punkto pakeitimai:</text:p>
      <text:p text:style-name="P369"><text:span text:style-name="T370">Nr.<text:s/></text:span><text:a xlink:href="https://www.e-tar.lt/portal/legalAct.html?documentId=TAR.5AFB878C1777" office:target-frame-name="_top" xlink:show="replace"><text:span text:style-name="T371">D1-779</text:span></text:a><text:span text:style-name="T372">, 2013-10-22, Žin., 2013, Nr. 112-5606 (2013-10-26), i. k. 113301MISAK00D1-779</text:span></text:p>
      <text:p text:style-name="P373"><text:span text:style-name="T374">Nr.<text:s/></text:span><text:a xlink:href="https://www.e-tar.lt/portal/legalAct.html?documentId=d4ed35f0963b11e4b2ad80a31abdfd33" office:target-frame-name="_top" xlink:show="replace"><text:span text:style-name="T375">D1-1052</text:span></text:a><text:span text:style-name="T376">, 2014-12-19, paskelbta TAR 2015-01-07, i. k. 2015-00231</text:span></text:p>
      <text:p text:style-name="P377"><text:span text:style-name="T378">Nr.<text:s/></text:span><text:a xlink:href="https://www.e-tar.lt/portal/legalAct.html?documentId=943389402a9211ecad73e69048767e8c" office:target-frame-name="_top" xlink:show="replace"><text:span text:style-name="T379">D1-577</text:span></text:a><text:span text:style-name="T380">, 2021-10-11, paskelbta TAR 2021-10-1</text:span><text:span text:style-name="T381">1, i. k. 2021-21306</text:span></text:p>
      <text:p text:style-name="Normal"/>
      <text:p text:style-name="P382"><text:span text:style-name="T383">8.2</text:span><text:span text:style-name="T384">. Juridinis asmuo ir Fizinis asmuo turi atestuojamai veiklai atlikti būtiną techninę įrangą, atitinkančią Tvarkos aprašo 2 priede nustatytus reikalavimus ir<text:s/></text:span><text:span text:style-name="T385">sudarančią sąlygas atlikti<text:s/></text:span><text:span text:style-name="T386">stacionarios šaldymo, oro kondicionavimo, gaisro gesinimo įrangos ir stacionarių šilumos siurblių, kuriuose yra F-dujų,<text:s/></text:span><text:span text:style-name="T387">montavimo, aptarnavimo, techninė priežiūros, remonto ir (ar) eksploatacijos nutraukimo<text:s/></text:span><text:span text:style-name="T388">darbus nesukeliant F-dujų nuotėkio.</text:span><text:s/></text:p>
      <text:p text:style-name="P389">Punkto pakeitimai:</text:p>
      <text:p text:style-name="P390"><text:span text:style-name="T391">Nr.<text:s/></text:span><text:a xlink:href="https://www.e-tar.lt/portal/legalAct.html?documentId=d4ed35f0963b11e4b2ad80a31abdfd33" office:target-frame-name="_top" xlink:show="replace"><text:span text:style-name="T392">D1-1052</text:span></text:a><text:span text:style-name="T393">, 2014-12-19, paskelbta TAR 2015-01-07, i. k. 2015-00231</text:span></text:p>
      <text:p text:style-name="Normal"/>
      <text:p text:style-name="P394"><text:span text:style-name="T395">9</text:span><text:span text:style-name="T396">. Tvarkos aprašo 2 punkte nurodyti Fiziniai ir Juridiniai asmenys, norintys</text:span><text:span text:style-name="T397"><text:s/>gauti Atestatą, Įgaliotai institucijai pateikia:</text:span></text:p>
      <text:p text:style-name="P398"><text:span text:style-name="T399">9.1</text:span><text:span text:style-name="T400">. Tvarkos aprašo 3 priede nustatytos formos prašymą;<text:s/></text:span></text:p>
      <text:p text:style-name="P401"><text:span text:style-name="T402">9.2</text:span><text:span text:style-name="T403">. darbuotojų, atliekančių atestuojamą veiklą, darbo sutarčių arba kito Juridinio asmens išduoto dokumento, patvirtinančio, kad Tvarkos apraš</text:span><text:span text:style-name="T404">o 8.1 papunktyje nurodyti darbuotojai, turintys pažymėjimą, dirba įmonėje, kopijas, fiziniai asmenys –pažymėjimo kopiją;</text:span><text:s/></text:p>
      <text:p text:style-name="P405">Punkto pakeitimai:</text:p>
      <text:p text:style-name="P406"><text:span text:style-name="T407">Nr.<text:s/></text:span><text:a xlink:href="https://www.e-tar.lt/portal/legalAct.html?documentId=943389402a9211ecad73e69048767e8c" office:target-frame-name="_top" xlink:show="replace"><text:span text:style-name="T408">D1-577</text:span></text:a><text:span text:style-name="T409">,<text:s/></text:span><text:span text:style-name="T410">2021-10-11, paskelbta TAR 2021-10-11, i. k. 2021-21306</text:span></text:p>
      <text:p text:style-name="Normal"/>
      <text:p text:style-name="P411"><text:span text:style-name="T412">9.3</text:span><text:span text:style-name="T413">. Tvarkos aprašo 4 priede nustatytos formos Fluorintų šiltnamio efektą sukeliančių dujų ir (ar) jų preparatų, naudojamų atliekant atestuojamą veiklos rūšį ar rūšis, sąrašą;<text:s/></text:span></text:p>
      <text:p text:style-name="P414"><text:span text:style-name="T415">9.4</text:span><text:span text:style-name="T416">. Tvarkos ap</text:span><text:span text:style-name="T417">rašo 5 priede nustatytos formos Techninės įrangos, skirtos atlikti atestuojamą veiklos rūšį ar rūšis, sąrašą;</text:span></text:p>
      <text:p text:style-name="P418"><text:span text:style-name="T419">9.5</text:span><text:span text:style-name="T420">. dokumento, patvirtinančio valstybės mokesčio rinkliavos sumokėjimą pagal Lietuvos Respublikos Vyriausybės 2000 m. gruodžio 15 d. nutarimą</text:span><text:span text:style-name="T421"><text:s/>Nr. 1458 „Dėl konkrečių valstybės rinkliavos dydžių ir šios rinkliavos mokėjimo ir grąžinimo taisyklių patvirtinimo“ (Žin., 2000, Nr. </text:span><text:a xlink:href="https://www.e-tar.lt/portal/lt/legalAct/TAR.E3A145C8DD49" office:target-frame-name="_blank" xlink:show="new"><text:span text:style-name="T422">108-3463</text:span></text:a><text:span text:style-name="T423">), su banko žymomis kopiją.</text:span><text:s/></text:p>
      <text:p text:style-name="P424">Papildyta punktu:</text:p>
      <text:p text:style-name="P425"><text:span text:style-name="T426">Nr.<text:s/></text:span><text:a xlink:href="https://www.e-tar.lt/portal/legalAct.html?documentId=TAR.5AFB878C1777" office:target-frame-name="_top" xlink:show="replace"><text:span text:style-name="T427">D1-779</text:span></text:a><text:span text:style-name="T428">, 2013-10-22, Žin., 2013, Nr. 112-5606 (2013-10-26), i. k. 113301MISAK00D1-779</text:span></text:p>
      <text:p text:style-name="Normal"/>
      <text:p text:style-name="P429"><text:span text:style-name="T430">10.</text:span><text:span text:style-name="T431"><text:s/>Neteko galios nuo 2013-10-27</text:span></text:p>
      <text:p text:style-name="P432">Punkto naikinimas:</text:p>
      <text:p text:style-name="P433"><text:span text:style-name="T434">Nr.<text:s/></text:span><text:a xlink:href="https://www.e-tar.lt/portal/legalAct.html?documentId=TAR.5AFB878C1777" office:target-frame-name="_top" xlink:show="replace"><text:span text:style-name="T435">D1-779</text:span></text:a><text:span text:style-name="T436">, 2013-10-22, Žin. 2013, Nr. 112-5606 (2013-10-26), i. k. 113301MISAK00D1-779</text:span></text:p>
      <text:p text:style-name="Normal"/>
      <text:p text:style-name="P437"><text:span text:style-name="T438">11</text:span><text:span text:style-name="T439">. Fiziniai ir Juridiniai asmenys, norintys gauti Atestatą, Tvarkos aprašo 9 punkte nurod</text:span><text:span text:style-name="T440">ytus dokumentus ir kitą informaciją Įgaliotai institucijai gali pateikti tiesiogiai, paštu, elektroniniu paštu ar kitomis elektroninių ryšių priemonėmis su saugiu elektroniniu parašu.</text:span><text:s/></text:p>
      <text:p text:style-name="P441">Punkto pakeitimai:</text:p>
      <text:p text:style-name="P442"><text:span text:style-name="T443">Nr.<text:s/></text:span><text:a xlink:href="https://www.e-tar.lt/portal/legalAct.html?documentId=TAR.5AFB878C1777" office:target-frame-name="_top" xlink:show="replace"><text:span text:style-name="T444">D1-779</text:span></text:a><text:span text:style-name="T445">, 2013-10-22, Žin., 2013, Nr. 112-5606 (2013-10-26), i. k. 113301MISAK00D1-779</text:span></text:p>
      <text:p text:style-name="Normal"/>
      <text:p text:style-name="P446"><text:span text:style-name="T447">12</text:span><text:span text:style-name="T448">. Už dokumentų ir duomenų, pateiktų pagal Tvarkos aprašo 9 punkto nuostatas, patikimumą (teisingumą) atsako šių dokumentų ir duome</text:span><text:span text:style-name="T449">nų teikėjas.<text:s/></text:span></text:p>
      <text:p text:style-name="P450"><text:span text:style-name="T451">13</text:span><text:span text:style-name="T452">. Visi dokumentai, kurie pagal Tvarkos aprašo nuostatas teikiami Įgaliotai institucijai, turi būti parengti lietuvių kalba arba išversti į lietuvių kalbą. Dokumentų, sudarytų ne lietuvių kalba, vertimas į lietuvių kalbą turi būti patvir</text:span><text:span text:style-name="T453">tintas jį atlikusio vertėjo parašu.</text:span></text:p>
      <text:p text:style-name="P454"><text:span text:style-name="T455">14</text:span><text:span text:style-name="T456">. Įgaliota institucija, gavusi pagal Tvarkos aprašo 9 punkto nuostatas pateiktus dokumentus:<text:s/></text:span></text:p>
      <text:p text:style-name="P457"><text:span text:style-name="T458">14.1</text:span><text:span text:style-name="T459">. registruoja gautą prašymą ir per 5 darbo dienas nuo prašymo gavimo dienos išsiunčia prašymą pateikusiam asmeniui</text:span><text:span text:style-name="T460"><text:s/>patvirtinimą, kad prašymas gautas. Šiame patvirtinime turi būti nurodyta:</text:span></text:p>
      <text:p text:style-name="P461"><text:span text:style-name="T462">14.1.1</text:span><text:span text:style-name="T463">. terminas, per kurį privalo būti išnagrinėtas prašymas;</text:span></text:p>
      <text:p text:style-name="P464"><text:span text:style-name="T465">14.1.2</text:span><text:span text:style-name="T466">. galimos prašymą pateikusio asmens teisių gynimo priemonės, kuriomis galima naudotis, jeigu kiltų Įgaliot</text:span><text:span text:style-name="T467">os institucijos ir prašymą pateikusio asmens ginčų;</text:span></text:p>
      <text:p text:style-name="P468"><text:span text:style-name="T469">14.1.3</text:span><text:span text:style-name="T470">. nuostata, kad Įgaliotai institucijai nepateikus atsakymo per nustatytą terminą, nelaikoma, kad Atestatas išduotas;</text:span></text:p>
      <text:p text:style-name="P471"><text:span text:style-name="T472">14.2</text:span><text:span text:style-name="T473">. vertina pateiktą prašymą ir kartu su juo pateiktus dokumentus:</text:span></text:p>
      <text:p text:style-name="P474"><text:span text:style-name="T475">14</text:span><text:span text:style-name="T476">.2.1</text:span><text:span text:style-name="T477">. jeigu pateiktas prašymas ir (ar) kartu su juo pateikti dokumentai neišsamūs ar netinkamai įforminti, Įgaliota institucija per 5 darbo dienas nuo prašymo ir dokumentų gavimo dienos praneša šį prašymą pateikusiam asmeniui apie būtinybę pateikti patik</text:span><text:span text:style-name="T478">slintą prašymą ir (ar) dokumentus ir apie tai, kad terminas Atestatui išduoti skaičiuojamas nuo visų tinkamai įformintų dokumentų pateikimo dienos;<text:s/></text:span></text:p>
      <text:p text:style-name="P479"><text:span text:style-name="T480">14.2.2</text:span><text:span text:style-name="T481">. siekdama nustatyti dokumentuose pateiktos informacijos patikimumą, Įgaliota institucija turi teisę per 15 darbo dienų nuo prašymo ir dokumentų gavimo dienos atlikti<text:s/></text:span><text:span text:style-name="T482">techninės įrangos, kuri būtina atestuojamai veiklos rūšiai ar rūšims atlikti,<text:s/></text:span><text:span text:style-name="T483">patikrinimu</text:span><text:span text:style-name="T484">s įrangos<text:s/></text:span><text:span text:style-name="T485">saugojimo vietoje. Šiame Tvarkos aprašo papunktyje nurodytas terminas įskaičiuojamas į Atestato išdavimo terminą;</text:span><text:s/></text:p>
      <text:p text:style-name="P486">Punkto pakeitimai:</text:p>
      <text:p text:style-name="P487"><text:span text:style-name="T488">Nr.<text:s/></text:span><text:a xlink:href="https://www.e-tar.lt/portal/legalAct.html?documentId=d4ed35f0963b11e4b2ad80a31abdfd33" office:target-frame-name="_top" xlink:show="replace"><text:span text:style-name="T489">D1-1052</text:span></text:a><text:span text:style-name="T490">, 2</text:span><text:span text:style-name="T491">014-12-19, paskelbta TAR 2015-01-07, i. k. 2015-00231</text:span></text:p>
      <text:p text:style-name="Normal"/>
      <text:p text:style-name="P492"><text:span text:style-name="T493">14.2.3</text:span><text:span text:style-name="T494">. vadovaudamasi Tvarkos aprašo 2 priede nustatyta Pasirengimo vykdyti atestuojamą veiklos rūšį ar rūšis vertinimo metodika, Įgaliota institucija užpildo Tvarkos aprašo 6 priede nustatytą Pasi</text:span><text:span text:style-name="T495">rengimo vykdyti atestuojamą veiklos rūšį ar rūšis vertinimo lentelę ir įvertina pateiktą prašymą, dokumentus ir prašymą pateikusio asmens atitiktį reikalavimams, nustatytiems Tvarkos aprašo 8 punkte;</text:span><text:s/></text:p>
      <text:p text:style-name="P496">Punkto pakeitimai:</text:p>
      <text:p text:style-name="P497"><text:span text:style-name="T498">Nr.<text:s/></text:span><text:a xlink:href="https://www.e-tar.lt/portal/legalAct.html?documentId=943389402a9211ecad73e69048767e8c" office:target-frame-name="_top" xlink:show="replace"><text:span text:style-name="T499">D1-577</text:span></text:a><text:span text:style-name="T500">, 2021-10-11, paskelbta TAR 2021-10-11, i. k. 2021-21306</text:span></text:p>
      <text:p text:style-name="Normal"/>
      <text:p text:style-name="P501"><text:span text:style-name="T502">14.3</text:span><text:span text:style-name="T503">. priima sprendimą, ar išduoti Atestatą prašymą pateikusiam asmeniui. Įgaliotos institucijos vadovo sprendimu turi<text:s/></text:span><text:span text:style-name="T504">būti sudaryta komisija siūlymams dėl Atestatų išdavimo teikti.</text:span><text:s/></text:p>
      <text:p text:style-name="P505">Punkto pakeitimai:</text:p>
      <text:p text:style-name="P506"><text:span text:style-name="T507">Nr.<text:s/></text:span><text:a xlink:href="https://www.e-tar.lt/portal/legalAct.html?documentId=943389402a9211ecad73e69048767e8c" office:target-frame-name="_top" xlink:show="replace"><text:span text:style-name="T508">D1-577</text:span></text:a><text:span text:style-name="T509">, 2021-10-11, paskelbta TAR 2021-10-11, i. k. 2021-21306</text:span></text:p>
      <text:p text:style-name="Normal"/>
      <text:p text:style-name="P510"><text:span text:style-name="T511">15</text:span><text:span text:style-name="T512">. Įgaliota institucija turi teisę pasitelkti ekspertus Tvarkos aprašo 14.2.2 punkte nurodytoms vertinimo funkcijoms atlikti. Ekspertų paslaugos perkamos viešuosius pirkimus reglamentuojančių teisės aktų nustatyta tvarka.</text:span></text:p>
      <text:p text:style-name="P513"><text:span text:style-name="T514">16</text:span><text:span text:style-name="T515">. Įgaliota institucija užtik</text:span><text:span text:style-name="T516">rina, kad asmenų, norinčių gauti Atestatą, pateikta informacija bus naudojama tik šių asmenų atitikčiai Tvarkos aprašo 8 punkte nustatytiems reikalavimams tikrinti ir vertinti.</text:span></text:p>
      <text:p text:style-name="P517"><text:span text:style-name="T518">17</text:span><text:span text:style-name="T519">. Įgaliotai institucijai priėmus sprendimą išduoti Atestatą, jis išduodam</text:span><text:span text:style-name="T520">as ne vėliau kaip per 20 darbo dienų nuo visų tinkamai įformintų dokumentų ir reikalingos Atestatui gauti informacijos pateikimo dienos. Įgaliota institucija informaciją apie priimtą sprendimą išduoti Atestatą paskelbia savo tinklalapyje. Jeigu per nustaty</text:span><text:span text:style-name="T521">tą terminą sprendimas išduoti Atestatą nepriimamas, nelaikoma, kad Atestatas išduotas. Jeigu sprendimui priimti reikalinga papildoma informacija iš kitų institucijų, įstaigų arba kitų fizinių ar juridinių asmenų, sprendimo priėmimo terminas gali būti vieną</text:span><text:span text:style-name="T522"><text:s/>kartą pratęstas iki 10 darbo dienų, apie tai informavus prašymą pateikusį asmenį iki šiame punkte nurodyto Atestato išdavimo termino pabaigos.</text:span></text:p>
      <text:p text:style-name="P523"><text:span text:style-name="T524">18</text:span><text:span text:style-name="T525">. Įgaliotai institucijai priėmus sprendimą neišduoti Atestato, apie tai prašymą pateikęs asmuo informuojam</text:span><text:span text:style-name="T526">as raštu ne vėliau kaip per 20 darbo dienų nuo visų tinkamai įformintų dokumentų ir reikalingos Atestatui gauti informacijos pateikimo dienos arba tuo atveju, kai buvo pateikti ne visi reikiami dokumentai ir informacija, šiame punkte nurodytas terminas ska</text:span><text:span text:style-name="T527">ičiuojamas nuo Tvarkos aprašo 14.2.1 punkte nurodytos dienos. Įgaliota institucija nurodo Atestato neišdavimo priežastis ir sprendimo neišduoti Atestato apskundimo tvarką. Atsisakymas išduoti Atestatą privalo būti pagrįstas.<text:s/></text:span></text:p>
      <text:p text:style-name="P528"><text:span text:style-name="T529">19</text:span><text:span text:style-name="T530">. Atestatas neišduodamas</text:span><text:span text:style-name="T531">, jeigu:</text:span></text:p>
      <text:p text:style-name="P532"><text:span text:style-name="T533">19.1</text:span><text:span text:style-name="T534">. pateikti ne visi dokumentai arba dokumentai neatitinka nustatytų reikalavimų ir per institucijos nustatytą laiką trūkumai nėra pašalinti;</text:span><text:s/></text:p>
      <text:p text:style-name="P535">Punkto pakeitimai:</text:p>
      <text:p text:style-name="P536"><text:span text:style-name="T537">Nr.<text:s/></text:span><text:a xlink:href="https://www.e-tar.lt/portal/legalAct.html?documentId=d4ed35f0963b11e4b2ad80a31abdfd33" office:target-frame-name="_top" xlink:show="replace"><text:span text:style-name="T538">D1-1052</text:span></text:a><text:span text:style-name="T539">, 2014-12-19, paskelbta TAR 2015-01-07, i. k. 2015-00231</text:span></text:p>
      <text:p text:style-name="Normal"/>
      <text:p text:style-name="P540"><text:span text:style-name="T541">19.2</text:span><text:span text:style-name="T542">. pateiktuose dokumentuose nurodyti neteisingi duomenys ar pateikti suklastoti dokumentai;</text:span></text:p>
      <text:p text:style-name="P543"><text:span text:style-name="T544">19.3</text:span><text:span text:style-name="T545">. Tvarkos aprašo 2 punkte nurodytas Fizinis ar Juridinis asmuo<text:s/></text:span><text:span text:style-name="T546">neatitinka Tvarkos aprašo 8 punkte nustatytų reikalavimų, t. y. jei Tvarkos aprašo 6 priede nustatytoje Pasirengimo vykdyti atestuojamą veiklos rūšį ar rūšis vertinimo lentelėje yra bent vienas neigiamas įvertinimas;</text:span></text:p>
      <text:p text:style-name="P547"><text:span text:style-name="T548">19.4</text:span><text:span text:style-name="T549">. Atestato galiojimas buvo pana</text:span><text:span text:style-name="T550">ikintas ir nuo Atestato galiojimo panaikinimo nepraėjo vieneri metai, išskyrus atvejus, kai Atestato galiojimas buvo panaikintas jo turėtojo prašymu;</text:span></text:p>
      <text:p text:style-name="P551"><text:span text:style-name="T552">19.5</text:span><text:span text:style-name="T553">. nesumokėta valstybės rinkliava.</text:span></text:p>
      <text:p text:style-name="P554"><text:span text:style-name="T555">20</text:span><text:span text:style-name="T556">. Juridiniai asmenys, turintys pagal Tvarkos aprašo nuos</text:span><text:span text:style-name="T557">tatas išduotą Atestatą, Įgaliotai institucijai privalo teikti informaciją apie:</text:span></text:p>
      <text:p text:style-name="P558"><text:span text:style-name="T559">20.1</text:span><text:span text:style-name="T560">. Lietuvos Respublikoje įsteigtus padalinius ir dukterines bendroves, kurie ketina pradėti arba nustojo naudotis Juridiniam asmeniui išduotu Atestatu pagal Lietuvos<text:s/></text:span><text:span text:style-name="T561">Respublikos paslaugų įstatymo 8 straipsnio 3 dalį;</text:span><text:s/></text:p>
      <text:p text:style-name="P562">Punkto pakeitimai:</text:p>
      <text:p text:style-name="P563"><text:span text:style-name="T564">Nr.<text:s/></text:span><text:a xlink:href="https://www.e-tar.lt/portal/legalAct.html?documentId=943389402a9211ecad73e69048767e8c" office:target-frame-name="_top" xlink:show="replace"><text:span text:style-name="T565">D1-577</text:span></text:a><text:span text:style-name="T566">, 2021-10-11, paskelbta TAR 2021-10-11, i. k. 2021-21306</text:span></text:p>
      <text:p text:style-name="Normal"/>
      <text:p text:style-name="P567"><text:span text:style-name="T568">20.2</text:span><text:span text:style-name="T569">. su Juridi</text:span><text:span text:style-name="T570">nio asmens ir (ar) jo įsteigtų padalinių ar dukterinių bendrovių, kurios naudojasi Juridiniam asmeniui išduotu Atestatu, veikla susijusių sąlygų pasikeitimus, taip pat teisinės formos, teisinio statuso ar kitus pasikeitimus, dėl kurių nebevykdomi Atestato<text:s/></text:span><text:span text:style-name="T571">išdavimo reikalavimai.</text:span></text:p>
      <text:p text:style-name="P572"><text:span text:style-name="T573">21</text:span><text:span text:style-name="T574">. Fiziniai asmenys, turintys pagal Tvarkos aprašo nuostatas išduotą Atestatą, Įgaliotai institucijai privalo teikti informaciją apie sąlygų, susijusių su jų vykdoma veikla, pasikeitimus, taip pat apie teisinės formos, teisini</text:span><text:span text:style-name="T575">o statuso ar kitus pasikeitimus, dėl kurių nebevykdomi Atestato išdavimo reikalavimai.</text:span></text:p>
      <text:p text:style-name="P576"><text:span text:style-name="T577">22</text:span><text:span text:style-name="T578">. Tvarkos aprašo 20 ir 21 punktuose nustatytą informaciją asmenys, turintys Atestatą, išduotą pagal Tvarkos aprašo nuostatas, Įgaliotai institucijai privalo pateik</text:span><text:span text:style-name="T579">ti per 10 darbo dienų nuo tos dienos, kai informacija jiems tapo ar turėjo tapti žinoma.</text:span></text:p>
      <text:p text:style-name="P580"><text:span text:style-name="T581">23</text:span><text:span text:style-name="T582">. Pasikeitus Atestatą turinčio Juridinio asmens pavadinimui, teisinei formai, kodui ar buveinės adresui, ir Fizinio asmens, turinčio Atestatą, vardui, pavardei a</text:span><text:span text:style-name="T583">r gyvenamosios vietos adresui, Juridinis ar Fizinis asmuo privalo ne vėliau kaip per 10 darbo dienų nuo duomenų pasikeitimo pateikti rašytinį prašymą patikslinti Atestato duomenis, dokumentus, patvirtinančius duomenų pasikeitimą, ir pateikti šio Tvarkos ap</text:span><text:span text:style-name="T584">rašo 9.2-9.4 papunkčiuose nurodytą informaciją arba Juridinio asmens vadovo ar jo įgalioto asmens ar Fizinio asmens pasirašytą dokumentą (pažymą), patvirtinantį, kad ši informacija nepasikeitė. Atestato duomenys patikslinami ne vėliau kaip per 10 dienų, ka</text:span><text:span text:style-name="T585">i gaunamas šiame punkte nurodytų asmenų rašytinis prašymas patikslinti Atestato duomenis. Atsiimdami naują Atestatą, šiame punkte nurodyti asmenys privalo grąžinti seną. Naujas Atestatas šiame punkte nurodytu atveju išduodamas neatlygintinai.</text:span><text:s/></text:p>
      <text:p text:style-name="P586">Punkto pakeitimai:</text:p>
      <text:p text:style-name="P587"><text:span text:style-name="T588">Nr.<text:s/></text:span><text:a xlink:href="https://www.e-tar.lt/portal/legalAct.html?documentId=TAR.5AFB878C1777" office:target-frame-name="_top" xlink:show="replace"><text:span text:style-name="T589">D1-779</text:span></text:a><text:span text:style-name="T590">, 2013-10-22, Žin., 2013, Nr. 112-5606 (2013-10-26), i. k. 113301MISAK00D1-779</text:span></text:p>
      <text:p text:style-name="P591"><text:span text:style-name="T592">Nr.<text:s/></text:span><text:a xlink:href="https://www.e-tar.lt/portal/legalAct.html?documentId=943389402a9211ecad73e69048767e8c" office:target-frame-name="_top" xlink:show="replace"><text:span text:style-name="T593">D1-577</text:span></text:a><text:span text:style-name="T594">, 2021-10-11, paskelbta TAR 2021-10-11, i. k. 2021-21306</text:span></text:p>
      <text:p text:style-name="Normal"/>
      <text:p text:style-name="P595"><text:span text:style-name="T596">24</text:span><text:span text:style-name="T597">. Pametus ar kitaip praradus Atestatą, Įgaliota institucija išduoda Atestato dublikatą su žyma „Dublikatas“. Atestato dublikatas išduodamas ne vėliau kaip per 10 darbo dienų nuo asmens, pametusio ar kitaip praradusio Atestatą, prašymo išduoti Atestato dubl</text:span><text:span text:style-name="T598">ikatą ir dokumento, patvirtinančio valstybės rinkliavos sumokėjimą pagal Lietuvos Respublikos Vyriausybės 2000 m. gruodžio 15 d. nutarimą Nr. 1458 „Dėl Konkrečių valstybės rinkliavos dydžių sąrašo ir<text:s/></text:span><text:span text:style-name="T599">šios</text:span><text:span text:style-name="T600"><text:s/>Valstybės rinkliavos mokėjimo ir grąžinimo taisykli</text:span><text:span text:style-name="T601">ų patvirtinimo“, gavimo dienos.</text:span><text:span text:style-name="T602"><text:s/></text:span></text:p>
      <text:p text:style-name="P603">Punkto pakeitimai:</text:p>
      <text:p text:style-name="P604"><text:span text:style-name="T605">Nr.<text:s/></text:span><text:a xlink:href="https://www.e-tar.lt/portal/legalAct.html?documentId=TAR.5AFB878C1777" office:target-frame-name="_top" xlink:show="replace"><text:span text:style-name="T606">D1-779</text:span></text:a><text:span text:style-name="T607">, 2013-10-22, Žin., 2013, Nr. 112-5606 (2013-10-26), i. k. 113301MISAK00D1-779</text:span></text:p>
      <text:p text:style-name="P608"><text:span text:style-name="T609">Nr.<text:s/></text:span><text:a xlink:href="https://www.e-tar.lt/portal/legalAct.html?documentId=943389402a9211ecad73e69048767e8c" office:target-frame-name="_top" xlink:show="replace"><text:span text:style-name="T610">D1-577</text:span></text:a><text:span text:style-name="T611">, 2021-10-11, paskelbta TAR 2021-10-11, i. k. 2021-21306</text:span></text:p>
      <text:p text:style-name="Normal"/>
      <text:p text:style-name="P612"><text:span text:style-name="T613">IV</text:span><text:span text:style-name="T614">.<text:s/></text:span><text:span text:style-name="T615">ATESTATŲ galiojimo sustabdymo, galiojimo sustabdymo panaikinimo IR atestatų GALIOJIMO panaikinimo TVARKA</text:span></text:p>
      <text:p text:style-name="P616"/>
      <text:p text:style-name="P617"><text:span text:style-name="T618">25</text:span><text:span text:style-name="T619">.</text:span><text:span text:style-name="T620"><text:s/>Atestatų galiojimas sustabdomas, galiojimo sustabdymas panaikinamas ir galiojimas panaikinamas Įgaliotos institucijos sprendimu. Sprendimai dėl Atestato galiojimo sustabdymo, galiojimo sustabdymo panaikinimo ir galiojimo panaikinimo priimami atsižvelgiant</text:span><text:span text:style-name="T621"><text:s/>į Lietuvos Respublikos viešojo administravimo įstatymo nuostatas. Sprendimai dėl Atestato galiojimo sustabdymo, galiojimo sustabdymo panaikinimo ir galiojimo panaikinimo privalo būti pagrįsti ir gali būti skundžiami Lietuvos Respublikos įstatymų nustatyta</text:span><text:span text:style-name="T622"><text:s/>tvarka.<text:s/></text:span></text:p>
      <text:p text:style-name="P623"><text:span text:style-name="T624">26</text:span><text:span text:style-name="T625">. Atestato galiojimas sustabdomas:</text:span></text:p>
      <text:p text:style-name="P626"><text:span text:style-name="T627">26.1</text:span><text:span text:style-name="T628">. kai paaiškėja, kad Atestatui gauti buvo pateikti neteisingi duomenys;</text:span></text:p>
      <text:p text:style-name="P629"><text:span text:style-name="T630">26.2</text:span><text:span text:style-name="T631">. kai nustatoma, kad Atestato turėtojas nebeatitinka Tvarkos aprašo 8 punkte nustatytų reikalavimų;</text:span></text:p>
      <text:p text:style-name="P632"><text:span text:style-name="T633">26.3</text:span><text:span text:style-name="T634">. Atestato<text:s/></text:span><text:span text:style-name="T635">turėtojo prašymu.<text:s/></text:span></text:p>
      <text:p text:style-name="P636"><text:span text:style-name="T637">27</text:span><text:span text:style-name="T638">. Atestato galiojimo sustabdymas panaikinamas:</text:span></text:p>
      <text:p text:style-name="P639"><text:span text:style-name="T640">27.1</text:span><text:span text:style-name="T641">. Atestato turėtojui per<text:s/></text:span><text:span text:style-name="T642">30 dien</text:span><text:span text:style-name="T643">ų pateikus patikslintus duomenis, kai Atestato galiojimas sustabdytas Tvarkos aprašo 26.1 papunktyje numatytais pagrindais, išskyrus atvejus,<text:s/></text:span><text:span text:style-name="T644">kai buvo pateikti suklastoti dokumentai;</text:span><text:s/></text:p>
      <text:p text:style-name="P645">Punkto pakeitimai:</text:p>
      <text:p text:style-name="P646"><text:span text:style-name="T647">Nr.<text:s/></text:span><text:a xlink:href="https://www.e-tar.lt/portal/legalAct.html?documentId=943389402a9211ecad73e69048767e8c" office:target-frame-name="_top" xlink:show="replace"><text:span text:style-name="T648">D1-577</text:span></text:a><text:span text:style-name="T649">, 2021-10-11, paskelbta TAR 2021-10-11, i. k. 2021-21306</text:span></text:p>
      <text:p text:style-name="Normal"/>
      <text:p text:style-name="P650"><text:span text:style-name="T651">27.2</text:span><text:span text:style-name="T652">. Atestato turėtojui per<text:s/></text:span><text:span text:style-name="T653">30 dien</text:span><text:span text:style-name="T654">ų užtikrinus atitiktį Tvarkos aprašo 8 punkte nustatytiems reikalavimams, kai Atestato galiojimas sustabdytas Tvarkos aprašo 26.2 papunktyje numatytais pagrindais;</text:span><text:s/></text:p>
      <text:p text:style-name="P655">Punkto pakeitimai:</text:p>
      <text:p text:style-name="P656"><text:span text:style-name="T657">Nr.<text:s/></text:span><text:a xlink:href="https://www.e-tar.lt/portal/legalAct.html?documentId=943389402a9211ecad73e69048767e8c" office:target-frame-name="_top" xlink:show="replace"><text:span text:style-name="T658">D1-577</text:span></text:a><text:span text:style-name="T659">, 2021-10-11, paskelbta TAR 2021-10-11, i. k. 2021-21306</text:span></text:p>
      <text:p text:style-name="Normal"/>
      <text:p text:style-name="P660"><text:span text:style-name="T661">27.3</text:span><text:span text:style-name="T662">. Atestato turėtojo prašymu, kai Atestato galiojimas sustabdytas Tvarkos aprašo 26.3 punkte numatytais pagrindais.</text:span></text:p>
      <text:p text:style-name="P663"><text:span text:style-name="T664">28</text:span><text:span text:style-name="T665">. Atestato galiojimas panaikinamas, kai:</text:span></text:p>
      <text:p text:style-name="P666"><text:span text:style-name="T667">28.1</text:span><text:span text:style-name="T668">. to prašo Atestato turėtojas;</text:span></text:p>
      <text:p text:style-name="P669"><text:span text:style-name="T670">28.2</text:span><text:span text:style-name="T671">. nustatoma, kad Atestatui gauti pateikti suklastoti dokumentai;</text:span></text:p>
      <text:p text:style-name="P672"><text:span text:style-name="T673">28.3</text:span><text:span text:style-name="T674">. Atestato turėtojas po Atestato galiojimo sustabdymo per<text:s/></text:span><text:span text:style-name="T675">30 dien</text:span><text:span text:style-name="T676">ų nepateikė patikslintų duomenų</text:span><text:span text:style-name="T677">, jeigu Atestato galiojimas sustabdytas Tvarkos aprašo 26.1 papunktyje numatytais pagrindais;</text:span><text:s/></text:p>
      <text:p text:style-name="P678">Punkto pakeitimai:</text:p>
      <text:p text:style-name="P679"><text:span text:style-name="T680">Nr.<text:s/></text:span><text:a xlink:href="https://www.e-tar.lt/portal/legalAct.html?documentId=943389402a9211ecad73e69048767e8c" office:target-frame-name="_top" xlink:show="replace"><text:span text:style-name="T681">D1-577</text:span></text:a><text:span text:style-name="T682">, 2021-10-11, paskelbta TAR<text:s/></text:span><text:span text:style-name="T683">2021-10-11, i. k. 2021-21306</text:span></text:p>
      <text:p text:style-name="Normal"/>
      <text:p text:style-name="P684"><text:span text:style-name="T685">28.4</text:span><text:span text:style-name="T686">. Atestato turėtojas per<text:s/></text:span><text:span text:style-name="T687">30 dien</text:span><text:span text:style-name="T688">ų neužtikrino atitikties Tvarkos aprašo 8 punkte nustatytiems reikalavimams, jeigu Atestato galiojimas sustabdytas Tvarkos aprašo 26.2<text:s/></text:span><text:span text:style-name="T689">papunktyje<text:s/></text:span><text:span text:style-name="T690">numatytais pagrindais;</text:span><text:s/></text:p>
      <text:p text:style-name="P691">Punkto pakeitimai:</text:p>
      <text:p text:style-name="P692"><text:span text:style-name="T693">Nr.<text:s/></text:span><text:a xlink:href="https://www.e-tar.lt/portal/legalAct.html?documentId=943389402a9211ecad73e69048767e8c" office:target-frame-name="_top" xlink:show="replace"><text:span text:style-name="T694">D1-577</text:span></text:a><text:span text:style-name="T695">, 2021-10-11, paskelbta TAR 2021-10-11, i. k. 2021-21306</text:span></text:p>
      <text:p text:style-name="Normal"/>
      <text:p text:style-name="P696"><text:span text:style-name="T697">28.5</text:span><text:span text:style-name="T698">. sustabdžius Atestato galiojimą, Atestato turėtojas tęsia<text:s/></text:span><text:span text:style-name="T699">stacionarios šaldymo</text:span><text:span text:style-name="T700">, oro kondicionavimo gaisro gesinimo įrangos ir stacionarių šilumos siurblių, kuriuose yra F-dujų,</text:span><text:span text:style-name="T701"><text:s/>montavimo, aptarnavimo, techninės priežiūros, remonto ir (ar) eksploatacijos nutraukimo<text:s/></text:span><text:span text:style-name="T702">darbus;</text:span><text:s/></text:p>
      <text:p text:style-name="P703">Punkto pakeitimai:</text:p>
      <text:p text:style-name="P704"><text:span text:style-name="T705">Nr.<text:s/></text:span><text:a xlink:href="https://www.e-tar.lt/portal/legalAct.html?documentId=d4ed35f0963b11e4b2ad80a31abdfd33" office:target-frame-name="_top" xlink:show="replace"><text:span text:style-name="T706">D1-1052</text:span></text:a><text:span text:style-name="T707">, 2014-12-19, paskelbta TAR 2015-01-07, i. k. 2015-00231</text:span></text:p>
      <text:p text:style-name="Normal"/>
      <text:p text:style-name="P708"><text:span text:style-name="T709">28.6</text:span><text:span text:style-name="T710">. nustatoma, kad Atestato turėtojas, kurio turimo Atestato galiojimas jau buvo sustabdytas, nebeatitinka Tvarkos aprašo 8<text:s/></text:span><text:span text:style-name="T711">punkte nustatytų reikalavimų antrą kartą per 12 mėnesių nuo jam išduoto Atestato galiojimo sustabdymo dienos;</text:span></text:p>
      <text:p text:style-name="P712"><text:span text:style-name="T713">28.7</text:span><text:span text:style-name="T714">. Atestato turėtojas Juridinis asmuo likviduojamas, Atestato turėtojas Fizinis asmuo mirė, yra pripažintas neveiksniu, ribotai veiksniu ar</text:span><text:span text:style-name="T715"><text:s/>pripažintas nežinia kur esančiu;</text:span></text:p>
      <text:p text:style-name="P716"><text:span text:style-name="T717">28.9</text:span><text:span text:style-name="T718">. pasikeitus Tvarkos aprašo 23 punkte nurodytiems duomenims ar atestuojamos veiklos rūšiai, kai išduodamas naujas Atestatas.</text:span><text:s/></text:p>
      <text:p text:style-name="P719">Papildyta papunkčiu:</text:p>
      <text:p text:style-name="P720"><text:span text:style-name="T721">Nr.<text:s/></text:span><text:a xlink:href="https://www.e-tar.lt/portal/legalAct.html?documentId=943389402a9211ecad73e69048767e8c" office:target-frame-name="_top" xlink:show="replace"><text:span text:style-name="T722">D1-577</text:span></text:a><text:span text:style-name="T723">, 2021-10-11, paskelbta TAR 2021-10-11, i. k. 2021-21306</text:span></text:p>
      <text:p text:style-name="Normal"/>
      <text:p text:style-name="P724"><text:span text:style-name="T725">29</text:span><text:span text:style-name="T726">. Sprendimą dėl Atestato galiojimo sustabdymo, galiojimo panaikinimo, galiojimo sustabdy</text:span><text:span text:style-name="T727">mo panaikinimo Įgaliota institucija priima per 20 darbo dienų nuo Tvarkos aprašo 26, 27 ir 28 punktuose nurodytų aplinkybių paaiškėjimo. Jeigu sprendimui priimti reikalinga papildoma informacija iš kitų institucijų, įstaigų arba kitų fizinių ar juridinių a</text:span><text:span text:style-name="T728">smenų, sprendimo priėmimo terminas gali būti vieną kartą pratęstas iki 10 darbo dienų, apie tai informavus pareiškėją iki sprendimo dėl Atestato galiojimo sustabdymo, galiojimo panaikinimo, galiojimo sustabdymo panaikinimo priėmimo termino, nurodyto šiame<text:s/></text:span><text:span text:style-name="T729">punkte, pabaigos.</text:span></text:p>
      <text:p text:style-name="P730"><text:span text:style-name="T731">30</text:span><text:span text:style-name="T732">. Panaikinus Atestato galiojimą, Tvarkos aprašo 3 punkte nurodyti Fiziniai ir Juridiniai asmenys dėl naujo Atestato gali kreiptis ne anksčiau kaip po vienerių metų, išskyrus atvejus, kai Atestato galiojimas buvo panaikintas jo turėt</text:span><text:span text:style-name="T733">ojo prašymu.<text:s/></text:span></text:p>
      <text:p text:style-name="P734"/>
      <text:p text:style-name="P735"><text:span text:style-name="T736">V</text:span><text:span text:style-name="T737">.<text:s/></text:span><text:span text:style-name="T738">ATESTATAS</text:span></text:p>
      <text:p text:style-name="P739"/>
      <text:p text:style-name="P740"><text:span text:style-name="T741">31</text:span><text:span text:style-name="T742">. Atestate, kurio forma nustatyta šio Tvarkos aprašo 7 priede, nurodoma:</text:span></text:p>
      <text:p text:style-name="P743"><text:span text:style-name="T744">31.1</text:span><text:span text:style-name="T745">. Atestato numeris;</text:span></text:p>
      <text:p text:style-name="P746"><text:span text:style-name="T747">31.2</text:span><text:span text:style-name="T748">. Juridinio asmens pavadinimas, teisinė forma, kodas, buveinės adresas arba Fizinio asmens vardas, pavardė,<text:s/></text:span><text:span text:style-name="T749">gimimo data;</text:span><text:s/></text:p>
      <text:p text:style-name="P750">Punkto pakeitimai:</text:p>
      <text:p text:style-name="P751"><text:span text:style-name="T752">Nr.<text:s/></text:span><text:a xlink:href="https://www.e-tar.lt/portal/legalAct.html?documentId=943389402a9211ecad73e69048767e8c" office:target-frame-name="_top" xlink:show="replace"><text:span text:style-name="T753">D1-577</text:span></text:a><text:span text:style-name="T754">, 2021-10-11, paskelbta TAR 2021-10-11, i. k. 2021-21306</text:span></text:p>
      <text:p text:style-name="Normal"/>
      <text:p text:style-name="P755"><text:span text:style-name="T756">31.3</text:span><text:span text:style-name="T757">. veiklos rūšis ar rūšys, kurioms vykdyti<text:s/></text:span><text:span text:style-name="T758">išduodamas Atestatas;</text:span></text:p>
      <text:p text:style-name="P759"><text:span text:style-name="T760">31.4</text:span><text:span text:style-name="T761">. Atestato išdavimo data ir registracijos numeris.</text:span></text:p>
      <text:p text:style-name="P762"><text:span text:style-name="T763">32</text:span><text:span text:style-name="T764">. Įgaliota institucija duomenis apie išduotus Atestatus ir jų dublikatus, jų galiojimo sustabdymą, galiojimo sustabdymo panaikinimą ir Atestatų galiojimo panaikinimą s</text:span><text:span text:style-name="T765">kelbia Įgaliotos institucijos tinklalapyje ir registruoja teisės aktų nustatyta tvarka.</text:span></text:p>
      <text:p text:style-name="P766"><text:span text:style-name="T767">33</text:span><text:span text:style-name="T768">. Atestato kopija ir kita su atestavimu susijusi dokumentacija saugoma teisės aktų nustatyta tvarka.</text:span></text:p>
      <text:p text:style-name="P769"/>
      <text:p text:style-name="P770"><text:span text:style-name="T771">VI</text:span><text:span text:style-name="T772">.<text:s/></text:span><text:span text:style-name="T773">BAIGIAMOSIOS NUOSTATOS</text:span></text:p>
      <text:p text:style-name="P774"/>
      <text:p text:style-name="P775"><text:span text:style-name="T776">34</text:span><text:span text:style-name="T777">. Fiziniai ir Juridi</text:span><text:span text:style-name="T778">niai asmenys, turintys Atestatus, įstatymų nustatyta tvarka turi teisę apskųsti sprendimą dėl Atestato galiojimo sustabdymo, panaikinimo ar atsisakymo išduoti Atestatą.</text:span></text:p>
      <text:p text:style-name="P779"><text:span text:style-name="T780">35</text:span><text:span text:style-name="T781">. Fiziniai ir Juridiniai asmenys, pažeidę Tvarkos aprašo nuostatas, atsako Lietuv</text:span><text:span text:style-name="T782">os Respublikos įstatymų nustatyta tvarka.<text:s/></text:span></text:p>
      <text:p text:style-name="P783"/>
      <text:p text:style-name="P784"><text:span text:style-name="T785">_________________</text:span></text:p>
      <text:p text:style-name="P786">Fluorintų šiltnamio efektą sukeliančių<text:s/></text:p>
      <text:p text:style-name="P789">dujų tvarkymo atestatų išdavimo, jų<text:s/></text:p>
      <text:p text:style-name="P790">galiojimo sustabdymo, galiojimo<text:s/></text:p>
      <text:p text:style-name="P791">sustabdymo panaikinimo ir galiojimo<text:s/></text:p>
      <text:p text:style-name="P792">panaikinimo tvarkos aprašo</text:p>
      <text:p text:style-name="P793"><text:span text:style-name="T794">1</text:span><text:span text:style-name="T795"><text:s/>priedas</text:span></text:p>
      <text:p text:style-name="P796"/>
      <text:p text:style-name="P797"/>
      <text:p text:style-name="P798"/>
      <text:p text:style-name="P799"><text:span text:style-name="T800">MinimalAus būtino darbuotojų skaičiaus nustatymo METODIKA</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Veiklos rūšis</text:p>
          </table:table-cell>
          <table:table-cell table:style-name="TableCell811">
            <text:p text:style-name="P812"><text:span text:style-name="T813">Minimalus būtinas darbuotojų, turinčių pažymėjimą, skaičius</text:span></text:p>
          </table:table-cell>
        </table:table-row>
        <table:table-row table:style-name="TableRow814">
          <table:table-cell table:style-name="TableCell815">
            <text:p text:style-name="P816">1.</text:p>
          </table:table-cell>
          <table:table-cell table:style-name="TableCell817">
            <text:p text:style-name="P818">Stacionarios šaldymo, oro<text:s/>kondicionavimo ir šilumos siurblių įrangos:</text:p>
          </table:table-cell>
          <table:table-cell table:style-name="TableCell819">
            <text:p text:style-name="P820"/>
          </table:table-cell>
        </table:table-row>
        <table:table-row table:style-name="TableRow821">
          <table:table-cell table:style-name="TableCell822">
            <text:p text:style-name="P823">1.1.</text:p>
            <text:p text:style-name="P824">1.1.1.</text:p>
            <text:p text:style-name="P825">1.1.2.</text:p>
          </table:table-cell>
          <table:table-cell table:style-name="TableCell826">
            <text:p text:style-name="P827">Montavimas:</text:p>
            <text:p text:style-name="P828"><text:span text:style-name="T829">ne daugiau kaip 50 t<text:s/></text:span><text:span text:style-name="T830">CO</text:span><text:span text:style-name="T831">2</text:span><text:span text:style-name="T832"><text:s/>ekv. F-dujų,<text:s/></text:span></text:p>
            <text:p text:style-name="P833"><text:span text:style-name="T834">50 t<text:s/></text:span><text:span text:style-name="T835">CO</text:span><text:span text:style-name="T836">2</text:span><text:span text:style-name="T837"><text:s/>ekv. ir daugiau F-dujų;</text:span></text:p>
          </table:table-cell>
          <table:table-cell table:style-name="TableCell838">
            <text:p text:style-name="P839"/>
            <text:p text:style-name="P840">1</text:p>
            <text:p text:style-name="P841">2</text:p>
          </table:table-cell>
        </table:table-row>
        <table:table-row table:style-name="TableRow842">
          <table:table-cell table:style-name="TableCell843">
            <text:p text:style-name="P844">1.2.</text:p>
            <text:p text:style-name="P845"/>
            <text:p text:style-name="P846">1.2.1.</text:p>
            <text:p text:style-name="P847">1.2.2.</text:p>
          </table:table-cell>
          <table:table-cell table:style-name="TableCell848">
            <text:p text:style-name="P849">Aptarnavimas, techninė priežiūra, remontas ir (ar) eksploatacijos nutraukimas:</text:p>
            <text:p text:style-name="P850"><text:span text:style-name="T851">ne daugiau kaip 500 t<text:s/></text:span><text:span text:style-name="T852">CO</text:span><text:span text:style-name="T853">2</text:span><text:span text:style-name="T854"><text:s/>ekv. F-dujų,</text:span></text:p>
            <text:p text:style-name="P855"><text:span text:style-name="T856">500 t<text:s/></text:span><text:span text:style-name="T857">CO</text:span><text:span text:style-name="T858">2</text:span><text:span text:style-name="T859"><text:s/>ekv., ir daugiau F-dujų;</text:span></text:p>
          </table:table-cell>
          <table:table-cell table:style-name="TableCell860">
            <text:p text:style-name="P861"/>
            <text:p text:style-name="P862"/>
            <text:p text:style-name="P863">1</text:p>
            <text:p text:style-name="P864">2</text:p>
          </table:table-cell>
        </table:table-row>
        <table:table-row table:style-name="TableRow865">
          <table:table-cell table:style-name="TableCell866">
            <text:p text:style-name="P867">2.</text:p>
          </table:table-cell>
          <table:table-cell table:style-name="TableCell868">
            <text:p text:style-name="P869">Gaisro gesinimo įrangos:</text:p>
          </table:table-cell>
          <table:table-cell table:style-name="TableCell870">
            <text:p text:style-name="P871"/>
          </table:table-cell>
        </table:table-row>
        <table:table-row table:style-name="TableRow872">
          <table:table-cell table:style-name="TableCell873">
            <text:p text:style-name="P874">2.1.</text:p>
            <text:p text:style-name="P875">2.2.1.</text:p>
            <text:p text:style-name="P876">2.2.2.</text:p>
          </table:table-cell>
          <table:table-cell table:style-name="TableCell877">
            <text:p text:style-name="P878">Montavimas:</text:p>
            <text:p text:style-name="P879"><text:span text:style-name="T880">ne daugiau kaip 50 t<text:s/></text:span><text:span text:style-name="T881">CO</text:span><text:span text:style-name="T882">2</text:span><text:span text:style-name="T883"><text:s/>ekv. F-dujų,<text:s/></text:span></text:p>
            <text:p text:style-name="P884"><text:span text:style-name="T885">50 t</text:span><text:span text:style-name="T886"><text:s/>CO</text:span><text:span text:style-name="T887">2<text:s/></text:span><text:span text:style-name="T888">ekv. ir daugiau F-dujų;</text:span></text:p>
          </table:table-cell>
          <table:table-cell table:style-name="TableCell889">
            <text:p text:style-name="P890"/>
            <text:p text:style-name="P891">1</text:p>
            <text:p text:style-name="P892">2</text:p>
          </table:table-cell>
        </table:table-row>
        <table:table-row table:style-name="TableRow893">
          <table:table-cell table:style-name="TableCell894">
            <text:p text:style-name="P895">2.2.</text:p>
            <text:p text:style-name="P896">2.2.1.</text:p>
            <text:p text:style-name="P897">2.2.2.</text:p>
          </table:table-cell>
          <table:table-cell table:style-name="TableCell898">
            <text:p text:style-name="P899">Aptarnavimas,<text:s/>techninė priežiūra, remontas ir (ar) eksploatacijos nutraukimas:</text:p>
            <text:p text:style-name="P900"><text:span text:style-name="T901">ne daugiau kaip 500 t<text:s/></text:span><text:span text:style-name="T902">CO</text:span><text:span text:style-name="T903">2</text:span><text:span text:style-name="T904"><text:s/>ekv. F-dujų,</text:span></text:p>
            <text:p text:style-name="P905"><text:span text:style-name="T906">500 t<text:s/></text:span><text:span text:style-name="T907">CO</text:span><text:span text:style-name="T908">2<text:s/></text:span><text:span text:style-name="T909">ekv. ir daugiau F-dujų;</text:span></text:p>
          </table:table-cell>
          <table:table-cell table:style-name="TableCell910">
            <text:p text:style-name="P911"/>
            <text:p text:style-name="P912">1</text:p>
            <text:p text:style-name="P913">2</text:p>
          </table:table-cell>
        </table:table-row>
      </table:table>
      <text:p text:style-name="P914"/>
      <text:p text:style-name="P915"><text:span text:style-name="T916">__________________</text:span></text:p>
      <text:p text:style-name="P917">Priedo pakeitimai:</text:p>
      <text:p text:style-name="P918"><text:span text:style-name="T919">Nr.<text:s/></text:span><text:a xlink:href="https://www.e-tar.lt/portal/legalAct.html?documentId=d4ed35f0963b11e4b2ad80a31abdfd33" office:target-frame-name="_top" xlink:show="replace"><text:span text:style-name="T920">D1-1052</text:span></text:a><text:span text:style-name="T921">, 2014-12-19, paskelbta TAR 2015-01-07, i. k. 2015-00231</text:span></text:p>
      <text:p text:style-name="P922"><text:span text:style-name="T923">Nr.<text:s/></text:span><text:a xlink:href="https://www.e-tar.lt/portal/legalAct.html?documentId=943389402a9211ecad73e69048767e8c" office:target-frame-name="_top" xlink:show="replace"><text:span text:style-name="T924">D1-577</text:span></text:a><text:span text:style-name="T925">, 2021-10-11, paskelbta TAR 2021-10-11, i. k. 2021-21306</text:span></text:p>
      <text:p text:style-name="Normal"/>
      <text:p text:style-name="P926">Fluorintų šiltnamio efektą sukeliančių<text:s/></text:p>
      <text:p text:style-name="P929">dujų tvarkymo atestatų išdavimo, jų<text:s/></text:p>
      <text:p text:style-name="P930">galiojimo sustabdymo, galiojimo<text:s/></text:p>
      <text:p text:style-name="P931">sustabdymo panaikinimo ir galiojimo<text:s/></text:p>
      <text:p text:style-name="P932"><text:span text:style-name="T933">panaikinimo tvarkos<text:s/></text:span><text:span text:style-name="T934">aprašo</text:span></text:p>
      <text:p text:style-name="P935"><text:span text:style-name="T936">2</text:span><text:span text:style-name="T937"><text:s/>priedas</text:span></text:p>
      <text:p text:style-name="P938"/>
      <text:p text:style-name="P939"><text:span text:style-name="T940">Pasirengimo vykdyti atestuojamą veiklos rūšį ar rūšis vertinimo metodika</text:span></text:p>
      <text:p text:style-name="P941"/>
      <text:p text:style-name="P942">1. Įgaliota institucija, tikrindama asmens, norinčio gauti<text:s/>Atestatą, pateiktą prašymą ir dokumentus, pateiktus pagal Tvarkos aprašo 9 punkto nuostatas, užpildo Tvarkos aprašo 6 priede nustatytą Pasirengimo vykdyti atestuojamą veiklos rūšį ar rūšis vertinimo lentelę ir įvertina, ar:</text:p>
      <text:p text:style-name="P943">1.1. Juridinis asmuo atestuojamai veiklos rūšiai ar rūšims atlikti yra įdarbinęs ne mažesnį kaip Tvarkos aprašo 1 priede nustatytą skaičių<text:s/><text:span text:style-name="T944">darbuotojų, turinčių pažymėjimą, o savarankiškai dirbantis Fizinis asmuo, turintis pažymėjimą, prašo išduoti Atestatą atlikti tai veiklos rūšiai ar</text:span><text:span text:style-name="T945"><text:s/>rūšims, kurioms atlikti reikia ne daugiau negu vieno darbuotojo. Vertinama teigiamai, jeigu<text:s/></text:span>Juridinis asmuo atestuojamai veiklos rūšiai ar rūšims atlikti yra įdarbinęs ne mažesnį kaip Tvarkos aprašo 1 priede nustatytą skaičių<text:s/><text:span text:style-name="T946">darbuotojų, turinčių pažymėji</text:span><text:span text:style-name="T947">mą, o Fizinis asmuo, turintis pažymėjimą, prašo išduoti Atestatą atlikti tai veiklos rūšiai ar rūšims, kurioms atlikti reikia ne daugiau negu vieno darbuotojo;<text:s/></text:span></text:p>
      <text:p text:style-name="P948">1.2.<text:span text:style-name="T949"><text:s/>Juridinis asmuo ar savarankiškai dirbantis Fizinis asmuo turi techninę įrangą atestuoj</text:span><text:span text:style-name="T950">amai veiklos rūšiai ar rūšims atlikti nesukeliant F-dujų nuotėkio. Vertinama teigiamai, jeigu<text:s/></text:span><text:span text:style-name="T951">Techninės įrangos, skirtos atlikti atestuojamą veiklos rūšį ar rūšis, sąraše<text:s/></text:span><text:span text:style-name="T952">nurodyta technine įranga<text:s/></text:span><text:span text:style-name="T953">galima atlikti<text:s/></text:span><text:span text:style-name="T954">atestuojamą veiklos rūšį ar rūšis ir nesukelt</text:span><text:span text:style-name="T955">i F-dujų nuotėkio. S</text:span><text:span text:style-name="T956">tacionariai šaldymo, oro kondicionavimo įrangai, šilumos siurbliams, gaisro gesinimo sistemoms ir (ar) gesintuvams, turintiems<text:s/></text:span><text:span text:style-name="T957">F-dujų,</text:span><text:span text:style-name="T958"><text:s/>įrengti, eksploatuoti ir techniškai prižiūrėti būtina turėti bent jau šią techninę įrangą:<text:s/></text:span></text:p>
      <text:p text:style-name="P959"><text:span text:style-name="T960">1.2.1</text:span><text:span text:style-name="T961">. nuotėkio ieškiklius<text:s/></text:span><text:span text:style-name="T962">F-dujų nuotėkio patikrai atlikti;<text:s/></text:span></text:p>
      <text:p text:style-name="P963"><text:span text:style-name="T964">1.2.2</text:span><text:span text:style-name="T965">. manometrus arba manometrų stotelę F-dujų slėgio matavimui atlikti; <text:s/></text:span></text:p>
      <text:p text:style-name="P966"><text:span text:style-name="T967">1.2.3</text:span><text:span text:style-name="T968">. termometrą F-dujų temperatūros matavimui atlikti;<text:s/></text:span></text:p>
      <text:p text:style-name="P969"><text:span text:style-name="T970">1.2.4</text:span><text:span text:style-name="T971">. svarstykles F-dujoms pasverti;</text:span></text:p>
      <text:p text:style-name="P972"><text:span text:style-name="T973">1.2.5</text:span><text:span text:style-name="T974">. ištr</text:span><text:span text:style-name="T975">aukimo, užpildymo ir (ar) regeneravimo įrangą, vakuuminį siurblį, vakuumetrą, užpildymo žarnas</text:span><text:span text:style-name="T976"><text:s/>F-dujoms surinkti iš įrangos ir sistemų ir (ar) F-dujomis užpildyti įrangą ir sistemas;<text:s/></text:span></text:p>
      <text:p text:style-name="P977"><text:span text:style-name="T978">1.2.6</text:span><text:span text:style-name="T979">. talpyklą F-dujoms saugoti ir transportuoti;</text:span><text:s/></text:p>
      <text:p text:style-name="P980">Punkto<text:s/>pakeitimai:</text:p>
      <text:p text:style-name="P981"><text:span text:style-name="T982">Nr.<text:s/></text:span><text:a xlink:href="https://www.e-tar.lt/portal/legalAct.html?documentId=d4ed35f0963b11e4b2ad80a31abdfd33" office:target-frame-name="_top" xlink:show="replace"><text:span text:style-name="T983">D1-1052</text:span></text:a><text:span text:style-name="T984">, 2014-12-19, paskelbta TAR 2015-01-07, i. k. 2015-00231</text:span></text:p>
      <text:p text:style-name="Normal"/>
      <text:p text:style-name="P985"><text:span text:style-name="T986">1.3</text:span><text:span text:style-name="T987">. techninė įranga tinka F-dujoms, naudojamoms atliekant atestuojamą<text:s/></text:span><text:span text:style-name="T988">veiklos rūšį ar rūšis, tvarkyti. Vertinama teigiamai, jeigu techninė įranga, nurodyta<text:s/></text:span><text:span text:style-name="T989">Techninės įrangos, skirtos atlikti atestuojamą veiklos rūšį ar rūšis, sąraše, tinkama tvarkyti F-dujoms, nurodytoms Fluorintų šiltnamio efektą sukeliančių dujų ir jų prep</text:span><text:span text:style-name="T990">aratų, naudojamų atliekant atestuojamas veiklos rūšis, sąraše.</text:span></text:p>
      <text:p text:style-name="P991">_________________</text:p>
      <text:p text:style-name="P992">Fluorintų šiltnamio efektą sukeliančių<text:s/></text:p>
      <text:p text:style-name="P995">dujų tvarkymo atestatų išdavimo, jų<text:s/></text:p>
      <text:p text:style-name="P996">galiojimo sustabdymo, galiojimo<text:s/></text:p>
      <text:p text:style-name="P997">sustabdymo panaikinimo ir galiojimo<text:s/></text:p>
      <text:p text:style-name="P998"><text:span text:style-name="T999">panaikinimo tvarkos<text:s/></text:span><text:span text:style-name="T1000">aprašo</text:span></text:p>
      <text:p text:style-name="P1001"><text:span text:style-name="T1002">3</text:span><text:span text:style-name="T1003"><text:s/>priedas</text:span></text:p>
      <text:p text:style-name="P1004"/>
      <text:p text:style-name="P1005"><text:span text:style-name="T1006">(Prašymo formos pavyzdys)</text:span></text:p>
      <text:p text:style-name="P1007"/>
      <text:p text:style-name="P1008">_<text:tab/></text:p>
      <text:p text:style-name="P1009">(fizinio asmens vardas, pavardė arba juridinio asmens pavadinimas,</text:p>
      <text:p text:style-name="P1010">_<text:tab/></text:p>
      <text:p text:style-name="P1011">fizinio asmens gyvenamoji vieta arba juridinio asmens buveinės adresas,</text:p>
      <text:p text:style-name="P1012">_<text:tab/></text:p>
      <text:p text:style-name="P1013">telefono Nr., el. pašto adresas)</text:p>
      <text:p text:style-name="P1014"/>
      <text:p text:style-name="P1015">____________________</text:p>
      <text:p text:style-name="P1016">(įgaliotos institucijos pavadinimas)</text:p>
      <text:p text:style-name="P1017"/>
      <text:p text:style-name="P1018"><text:span text:style-name="T1019">PRAŠYMAS Dėl ATESTATO IŠDAVIMO</text:span></text:p>
      <text:p text:style-name="P1020"/>
      <text:p text:style-name="P1021">20__ m.__________ d. Nr.______</text:p>
      <text:p text:style-name="P1022">_______________________</text:p>
      <text:p text:style-name="P1023">(prašymo sudarymo vieta)</text:p>
      <text:p text:style-name="P1024"/>
      <text:p text:style-name="P1025">Prašome išduoti<text:s/><text:tab/></text:p>
      <text:p text:style-name="P1026">(juridinio asmens pavadinimas, teisinė forma, registras, kuriame<text:s/></text:p>
      <text:p text:style-name="P1027">_<text:tab/></text:p>
      <text:p text:style-name="P1028">kaupiami ir saugojami duomenys apie juridinį asmenį, kodas arba fizinio asmens vardas,<text:s/></text:p>
      <text:p text:style-name="P1029">_<text:tab/><text:s/></text:p>
      <text:p text:style-name="P1030">pavardė, gimimo data, asmens tapatybę patvirtinančio dokumento pavadinimas serija,</text:p>
      <text:p text:style-name="P1031">_<text:tab/><text:s/>atestatą šiai veiklos rūšiai ar rūšims</text:p>
      <text:p text:style-name="P1032">numeris, išdavimo data)</text:p>
      <text:p text:style-name="P1033">vykdyti:<text:s/><text:tab/></text:p>
      <text:p text:style-name="P1034">(veiklos rūšies ar rūšių pavadinimas, kaip nurodyta Fluorintų šiltnamio efektą<text:s/></text:p>
      <text:p text:style-name="P1035">_<text:tab/></text:p>
      <text:p text:style-name="P1036">sukeliančių dujų tvarkymo atestatų išdavimo, jų galiojimo sustabdymo, galiojimo sustabdymo<text:s/></text:p>
      <text:p text:style-name="P1037">_<text:tab/></text:p>
      <text:p text:style-name="P1038">panaikinimo ir galiojimo panaikinimo tvarkos aprašo 6 punkte)</text:p>
      <text:p text:style-name="P1039"/>
      <text:p text:style-name="P1040">PRIDEDAMA:</text:p>
      <text:p text:style-name="P1041"><text:span text:style-name="T1042">1</text:span><text:span text:style-name="T1043">. Pažymėjimo (-ų) kopija (-jos), ___ lapai (-ų).</text:span></text:p>
      <text:p text:style-name="P1044"><text:span text:style-name="T1045">2</text:span><text:span text:style-name="T1046">. Darbo sutarties (-ių) kopija (-jos), ___ lapai (-ų).</text:span></text:p>
      <text:p text:style-name="P1047"><text:span text:style-name="T1048">3</text:span><text:span text:style-name="T1049">. Fluorintų šiltnamio efektą sukeliančių dujų ir jų mišinių, naud</text:span><text:span text:style-name="T1050">ojamų atliekant atestuojamas veiklos rūšis, sąrašas, ___ lapai (-ų).</text:span><text:s/></text:p>
      <text:p text:style-name="P1051">Punkto pakeitimai:</text:p>
      <text:p text:style-name="P1052"><text:span text:style-name="T1053">Nr.<text:s/></text:span><text:a xlink:href="https://www.e-tar.lt/portal/legalAct.html?documentId=d4ed35f0963b11e4b2ad80a31abdfd33" office:target-frame-name="_top" xlink:show="replace"><text:span text:style-name="T1054">D1-1052</text:span></text:a><text:span text:style-name="T1055">, 2014-12-19, paskelbta TAR 2015-01-07, i. k. 2015-00231</text:span></text:p>
      <text:p text:style-name="Normal"/>
      <text:p text:style-name="P1056"><text:span text:style-name="T1057">4</text:span><text:span text:style-name="T1058">. Techninės įrangos, skirtos atlikti atestuojamą veiklos rūšį ar rūšis, sąrašas, ___ lapai (-ų).</text:span></text:p>
      <text:p text:style-name="P1059"><text:span text:style-name="T1060">5</text:span><text:span text:style-name="T1061">. Atstovavimą liudijantis dokumentas (jei kreipiasi pareiškėjo atstovas), ___ lapai (-ų).</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_______________________________</text:p>
            <text:p text:style-name="P1070">(juridinio asmens vadovo<text:s/>ar jo įgalioto asmens pareigų pavadinimas)</text:p>
          </table:table-cell>
          <table:table-cell table:style-name="TableCell1071">
            <text:p text:style-name="P1072">___________</text:p>
            <text:p text:style-name="P1073">(parašas)</text:p>
          </table:table-cell>
          <table:table-cell table:style-name="TableCell1074">
            <text:p text:style-name="P1075">_____________________</text:p>
            <text:p text:style-name="P1076">(vardas, pavardė)</text:p>
          </table:table-cell>
        </table:table-row>
      </table:table>
      <text:p text:style-name="P1077"/>
      <text:p text:style-name="P1078"><text:span text:style-name="T1079">Pastaba</text:span><text:span text:style-name="T1080">. Prašymo registravimo numeris ir pareigų pavadinimas rašomi, kai prašymą teikia juridinis asmuo.</text:span></text:p>
      <text:p text:style-name="P1081"><text:span text:style-name="T1082">_________________</text:span></text:p>
      <text:p text:style-name="P1083">Priedo pakeitimai:</text:p>
      <text:p text:style-name="P1084"><text:span text:style-name="T1085">N</text:span><text:span text:style-name="T1086">r.<text:s/></text:span><text:a xlink:href="https://www.e-tar.lt/portal/legalAct.html?documentId=TAR.5AFB878C1777" office:target-frame-name="_top" xlink:show="replace"><text:span text:style-name="T1087">D1-779</text:span></text:a><text:span text:style-name="T1088">, 2013-10-22, Žin., 2013, Nr. 112-5606 (2013-10-26), i. k. 113301MISAK00D1-779</text:span></text:p>
      <text:p text:style-name="Normal"/>
      <text:p text:style-name="P1089">Fluorintų šiltnamio efektą<text:s/></text:p>
      <text:p text:style-name="P1092">sukeliančių<text:s/>dujų tvarkymo atestatų</text:p>
      <text:p text:style-name="P1093">išdavimo, jų galiojimo sustabdymo,</text:p>
      <text:p text:style-name="P1094">galiojimo sustabdymo panaikinimo ir</text:p>
      <text:p text:style-name="P1095"><text:span text:style-name="T1096">galiojimo panaikinimo tvarkos<text:s/></text:span><text:span text:style-name="T1097">aprašo</text:span></text:p>
      <text:p text:style-name="P1098"><text:span text:style-name="T1099">4</text:span><text:span text:style-name="T1100"><text:s/>priedas</text:span></text:p>
      <text:p text:style-name="P1101"/>
      <text:p text:style-name="P1102"><text:span text:style-name="T1103">(Fluorintų šiltnamio efektą sukeliančių dujų ir jų mišinių, naudojamų atliekant atestuojamas veiklos rūšis, sąrašo pavyzdys)<text:s/></text:span></text:p>
      <text:p text:style-name="P1104"/>
      <text:p text:style-name="P1105">_<text:tab/></text:p>
      <text:p text:style-name="P1106"><text:span text:style-name="T1107">(prašymą išduoti<text:s/></text:span><text:span text:style-name="T1108">Fluorintų šiltnamio efektą sukeliančių dujų tvarkymo atestatą</text:span><text:span text:style-name="T1109"><text:s/>pateikusio juridinio asmens pavadinimas arba<text:s/></text:span><text:span text:style-name="T1110">fizinio asmens vardas ir pavardė)</text:span></text:p>
      <text:p text:style-name="P1111"/>
      <text:p text:style-name="P1112"><text:span text:style-name="T1113">FLUORINTŲ ŠILTNAMIO EFEKTĄ SUKELIANČIŲ DUJŲ IR JŲ PREPARATŲ MIŠINIŲ, NAUDOJAMŲ ATLIEKANT ATESTUOJAMAS VEIKLOS RŪŠIS, SĄRAŠAS<text:s/></text:span></text:p>
      <text:p text:style-name="P1114"/>
      <text:p text:style-name="P1115">_<text:tab/></text:p>
      <text:p text:style-name="P1116"><text:span text:style-name="T1117">(atestuojamos veiklos rūšies ar rūšių pavadinimas)</text:span></text:p>
      <text:p text:style-name="P1118">_<text:tab/></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text:span text:style-name="T1129">F-dujų pavadinimas</text:span><text:span text:style-name="T1130">1</text:span></text:p>
          </table:table-cell>
          <table:table-cell table:style-name="TableCell1131">
            <text:p text:style-name="P1132"><text:span text:style-name="T1133">Veiklos rūšis</text:span><text:span text:style-name="T1134">2</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_______________</text:p>
      <text:p text:style-name="P1186">(parašas)</text:p>
      <text:p text:style-name="P1187">_______________</text:p>
      <text:p text:style-name="P1188">(vardas ir pavardė)</text:p>
      <text:p text:style-name="P1189">_______________</text:p>
      <text:p text:style-name="P1190">(data)</text:p>
      <text:p text:style-name="P1191"/>
      <text:p text:style-name="P1192"><text:span text:style-name="T1193">Pastabos</text:span><text:span text:style-name="T1194">:</text:span></text:p>
      <text:p text:style-name="P1195"><text:span text:style-name="T1196">1</text:span><text:span text:style-name="T1197">. Skiltyje „F-dujų pavadinimas“ įrašyti naudojamų atliekant atestuojamą veiklos rūšį ar rūšis F-dujų, nurodytų Reglamento 517/2014 I priede, pavadinimą arba pramonėje naudojamą žymenį (prekybinį pavadinimą).<text:s/></text:span></text:p>
      <text:p text:style-name="P1198"><text:span text:style-name="T1199">2</text:span><text:span text:style-name="T1200">. Skiltyje „Veiklos rūšis“ įrašyti sutarti</text:span><text:span text:style-name="T1201">nį ženklą iš sąrašo:</text:span></text:p>
      <text:p text:style-name="P1202">I – montuoti stacionarią šaldymo, oro kondicionavimo, šilumos siurblių ir gaisro gesinimo įrangą, kurioje yra:</text:p>
      <text:p text:style-name="P1203">I(a) – ne daugiau kaip 3 kg, arba atitinkamai paženklintą hermetišką įrangą, kurioje yra mažiau kaip 6 kg F-dujų;</text:p>
      <text:p text:style-name="P1204">I(b) – ne<text:s/>daugiau 30 kg F-dujų;</text:p>
      <text:p text:style-name="P1205">I(c) – ne daugiau 300 kg F-dujų;</text:p>
      <text:p text:style-name="P1206">I(d) – iki 300 kg ir daugiau F-dujų.</text:p>
      <text:p text:style-name="P1207"/>
      <text:p text:style-name="P1208"><text:span text:style-name="T1209">I(e) – ne daugiau<text:s/></text:span><text:span text:style-name="T1210">50 t<text:s/></text:span><text:span text:style-name="T1211">CO</text:span><text:span text:style-name="T1212">2</text:span><text:span text:style-name="T1213"><text:s/>ekv.<text:s/></text:span><text:span text:style-name="T1214">F-dujų;</text:span></text:p>
      <text:p text:style-name="P1215"><text:span text:style-name="T1216">I(f) – iki<text:s/></text:span><text:span text:style-name="T1217">50 t<text:s/></text:span><text:span text:style-name="T1218">CO</text:span><text:span text:style-name="T1219">2</text:span><text:span text:style-name="T1220"><text:s/>ekv.<text:s/></text:span><text:span text:style-name="T1221">ir daugiau F-dujų.</text:span></text:p>
      <text:p text:style-name="P1222"/>
      <text:p text:style-name="P1223">II – aptarnauti, techniškai prižiūrėti, remontuoti ir (ar) nutraukti<text:s/>eksploataciją stacionarios šaldymo, oro kondicionavimo, šilumos siurblių ir gaisro gesinimo įrangos, kurioje yra:</text:p>
      <text:p text:style-name="P1224">II(a) – ne daugiau kaip 3 kg, arba atitinkamai paženklintą hermetišką įrangą, kurioje yra mažiau kaip 6 kg F-dujų;</text:p>
      <text:p text:style-name="P1225">II(b) – ne daugiau kaip 30<text:s/>kg F-dujų;</text:p>
      <text:p text:style-name="P1226">II(c) – ne daugiau kaip 300 kg F-dujų;</text:p>
      <text:p text:style-name="P1227">II(d) – iki 300 kg ir daugiau F-dujų.</text:p>
      <text:p text:style-name="P1228"/>
      <text:p text:style-name="P1229"><text:span text:style-name="T1230">II(e) – ne daugiau kaip<text:s/></text:span><text:span text:style-name="T1231">500 t<text:s/></text:span><text:span text:style-name="T1232">CO</text:span><text:span text:style-name="T1233">2</text:span><text:span text:style-name="T1234"><text:s/>ekv.<text:s/></text:span><text:span text:style-name="T1235">F-dujų;</text:span></text:p>
      <text:p text:style-name="P1236"><text:span text:style-name="T1237">II(f) – iki<text:s/></text:span><text:span text:style-name="T1238">500 t<text:s/></text:span><text:span text:style-name="T1239">CO</text:span><text:span text:style-name="T1240">2</text:span><text:span text:style-name="T1241"><text:s/>ekv.<text:s/></text:span><text:span text:style-name="T1242">ir daugiau F-dujų.</text:span></text:p>
      <text:p text:style-name="P1243">Priedo pakeitimai:</text:p>
      <text:p text:style-name="P1244"><text:span text:style-name="T1245">Nr.<text:s/></text:span><text:a xlink:href="https://www.e-tar.lt/portal/legalAct.html?documentId=943389402a9211ecad73e69048767e8c" office:target-frame-name="_top" xlink:show="replace"><text:span text:style-name="T1246">D1-577</text:span></text:a><text:span text:style-name="T1247">, 2021-10-11, paskelbta TAR 2021-10-11, i. k. 2021-21306</text:span></text:p>
      <text:p text:style-name="Normal"/>
      <text:p text:style-name="P1248">Fluorintų šiltnamio efektą sukeliančių<text:s/></text:p>
      <text:p text:style-name="P1251">dujų tvarkymo atestatų išdavimo, jų<text:s/></text:p>
      <text:p text:style-name="P1252">galiojimo sustabdymo, galiojimo<text:s/></text:p>
      <text:p text:style-name="P1253">sustabdymo panaikinimo ir galiojimo<text:s/></text:p>
      <text:p text:style-name="P1254"><text:span text:style-name="T1255">panaikinimo tvarkos<text:s/></text:span><text:span text:style-name="T1256">aprašo</text:span></text:p>
      <text:p text:style-name="P1257"><text:span text:style-name="T1258">5</text:span><text:span text:style-name="T1259"><text:s/>priedas</text:span></text:p>
      <text:p text:style-name="P1260"/>
      <text:p text:style-name="P1261"><text:span text:style-name="T1262">(Techninės įrangos, skirtos atlikti atestuojamą veiklos rūšį ar rūšis, sąrašo forma)</text:span></text:p>
      <text:p text:style-name="P1263"/>
      <text:p text:style-name="P1264">_<text:tab/></text:p>
      <text:p text:style-name="P1265"><text:span text:style-name="T1266">(prašymą išduoti<text:s/></text:span><text:span text:style-name="T1267">Fluorintų šiltnamio efektą sukeliančių dujų tvarkymo atestatą</text:span><text:span text:style-name="T1268"><text:s/>pateikusio juridinio asmens pavadinimas arba fizinio asmens vardas ir pavardė)</text:span></text:p>
      <text:p text:style-name="P1269"/>
      <text:p text:style-name="P1270"/>
      <text:p text:style-name="P1271"><text:span text:style-name="T1272">TECHNINĖS ĮRANGOS, SKIRTOS ATLIKTI atestuojamĄ veiklos rūšĮ AR rūšis,</text:span><text:span text:style-name="T1273"><text:s/>SĄRAŠAS</text:span></text:p>
      <text:p text:style-name="P1274"/>
      <text:p text:style-name="P1275">_<text:tab/></text:p>
      <text:p text:style-name="P1276"><text:span text:style-name="T1277">(atestuojamos veiklos rūšies ar rūšių pavadinimas)</text:span></text:p>
      <text:p text:style-name="P1278">_<text:tab/></text:p>
      <text:p text:style-name="P1279"/>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Techninės įrangos pavadinimas</text:span><text:span text:style-name="T1292">1</text:span></text:p>
          </table:table-cell>
          <table:table-cell table:style-name="TableCell1293">
            <text:p text:style-name="P1294"><text:span text:style-name="T1295">Vei</text:span><text:span text:style-name="T1296">klos rūšis</text:span><text:span text:style-name="T1297">2</text:span></text:p>
          </table:table-cell>
          <table:table-cell table:style-name="TableCell1298">
            <text:p text:style-name="P1299"><text:span text:style-name="T1300">Naudojimo sritis</text:span><text:span text:style-name="T1301">3</text:span></text:p>
          </table:table-cell>
          <table:table-cell table:style-name="TableCell1302">
            <text:p text:style-name="P1303"><text:span text:style-name="T1304">F-dujų pavadinimas</text:span><text:span text:style-name="T1305">4</text:span></text:p>
          </table:table-cell>
          <table:table-cell table:style-name="TableCell1306">
            <text:p text:style-name="P1307"><text:span text:style-name="T1308">Techninės įrangos kiekis</text:span><text:span text:style-name="T1309">5</text:span></text:p>
          </table:table-cell>
          <table:table-cell table:style-name="TableCell1310">
            <text:p text:style-name="P1311"><text:span text:style-name="T1312">Darbuotojų, naudojančių techninę įrangą, skaičius</text:span><text:span text:style-name="T1313">6</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_______________</text:p>
      <text:p text:style-name="P1381">(parašas)</text:p>
      <text:p text:style-name="P1382">_______________</text:p>
      <text:p text:style-name="P1383">(vardas ir pavardė)</text:p>
      <text:p text:style-name="P1384">_______________</text:p>
      <text:p text:style-name="P1385">(data)</text:p>
      <text:p text:style-name="P1386"/>
      <text:p text:style-name="P1387"><text:span text:style-name="T1388">Pastabos:</text:span></text:p>
      <text:p text:style-name="P1389"><text:span text:style-name="T1390">1</text:span><text:span text:style-name="T1391">. Grafoje „Techninės įrangos pavadinimas“ įrašyti atestuojamai veiklos rūšiai atlikti skirtos techninės įrangos (turimos ar nuomojamos) pavadinimą: F-dujų ištraukimo, užpildymo ir (ar) regeneravimo įranga; vakuuminis siurblys; F-dujų nuotėki</text:span><text:span text:style-name="T1392">o ieškiklis; svarstyklės; termometras; užpildymo žarna; manometras; manometrų stotelė; F-dujų konteineris ar kita techninė įranga.<text:s/></text:span></text:p>
      <text:p text:style-name="P1393"><text:span text:style-name="T1394">2</text:span><text:span text:style-name="T1395">. Grafoje „Veiklos rūšis“<text:s/></text:span><text:span text:style-name="T1396">įrašyti<text:s/></text:span><text:span text:style-name="T1397">sutartinį</text:span><text:span text:style-name="T1398"><text:s/>ženklą</text:span><text:span text:style-name="T1399"><text:s/>iš sąrašo, pateikto Tvarkos aprašo 4 priedo 2 pastaboje.</text:span></text:p>
      <text:p text:style-name="P1400">Punkto pakeitimai:</text:p>
      <text:p text:style-name="P1401"><text:span text:style-name="T1402">Nr.<text:s/></text:span><text:a xlink:href="https://www.e-tar.lt/portal/legalAct.html?documentId=TAR.5AFB878C1777" office:target-frame-name="_top" xlink:show="replace"><text:span text:style-name="T1403">D1-779</text:span></text:a><text:span text:style-name="T1404">, 2013-10-22, Žin., 2013, Nr. 112-5606 (2013-10-26), i. k. 113301MISAK00D1-779</text:span></text:p>
      <text:p text:style-name="Normal"/>
      <text:p text:style-name="P1405"><text:span text:style-name="T1406">3</text:span><text:span text:style-name="T1407">. Grafoje „Naudojimo sritis“ įrašyti, kokioje srityje naudojama technin</text:span><text:span text:style-name="T1408">ė įranga:</text:span><text:span text:style-name="T1409"><text:s/>atlikti F-dujų nuotėkio patikrą; atlikti F-dujų slėgio ir temperatūros matavimus; surinkti F-dujas iš įrangos; saugoti ir transportuoti F- dujas; įrangą ir sistemas užpildyti F-dujomis ar kitose srityse.</text:span></text:p>
      <text:p text:style-name="P1410"><text:span text:style-name="T1411">4</text:span><text:span text:style-name="T1412">. Grafoje „</text:span><text:span text:style-name="T1413">F-dujų pavadinimas“ įrašyk</text:span><text:span text:style-name="T1414">ite F-dujų, kurios</text:span><text:span text:style-name="T1415"><text:s/>tvarkomos naudojant techninę įrangą, eilės numerį, nurodytą</text:span><text:span text:style-name="T1416"><text:s/>Tvarkos aprašo 4 priede nustatytos formos<text:s/></text:span><text:span text:style-name="T1417">Fluorintų šiltnamio efektą sukeliančių dujų ir jų preparatų, naudojamų atliekant atestuojamas veiklos rūšis, sąraše. Jeigu su technine<text:s/></text:span><text:span text:style-name="T1418">įranga gali būti tvarkomos visos F-dujos – įrašyti „Visos“.<text:s/></text:span></text:p>
      <text:p text:style-name="P1419"><text:span text:style-name="T1420">5</text:span><text:span text:style-name="T1421">. Grafoje „Techninės įrangos kiekis“ įrašyti turimų ar nuomojamų darbo priemonių kiekį.</text:span></text:p>
      <text:p text:style-name="P1422"><text:span text:style-name="T1423">6</text:span><text:span text:style-name="T1424">. Grafoje „</text:span><text:span text:style-name="T1425">Darbuotojų, naudojančių techninę įrangą, skaičius“ įrašyti turinčių pažymėjimą<text:s/></text:span><text:span text:style-name="T1426">darbuotojų, kurie naudojasi technine įranga, skaičių. Jeigu ta pačia technine įranga naudojasi daugiau negu vienas darbuotojas, tačiau skirtingomis pamainomis ar skirtingu darbo laiku, šalia darbuotojų skaičiaus grafoje įrašyti „Pamainomis“.</text:span></text:p>
      <text:p text:style-name="P1427"/>
      <text:p text:style-name="P1428">_________________</text:p>
      <text:p text:style-name="P1429">Fluorintų šiltnamio efektą sukeliančių<text:s/></text:p>
      <text:p text:style-name="P1432">dujų tvarkymo atestatų išdavimo, jų<text:s/></text:p>
      <text:p text:style-name="P1433">galiojimo sustabdymo, galiojimo<text:s/></text:p>
      <text:p text:style-name="P1434">sustabdymo panaikinimo ir galiojimo<text:s/></text:p>
      <text:p text:style-name="P1435"><text:span text:style-name="T1436">panaikinimo tvarkos<text:s/></text:span><text:span text:style-name="T1437">aprašo</text:span></text:p>
      <text:p text:style-name="P1438"><text:span text:style-name="T1439">6</text:span><text:span text:style-name="T1440"><text:s/>priedas</text:span></text:p>
      <text:p text:style-name="P1441"/>
      <text:p text:style-name="P1442">_<text:tab/></text:p>
      <text:p text:style-name="P1443">(įgaliotos institucijos<text:s/>pavadinimas)</text:p>
      <text:p text:style-name="P1444"/>
      <text:p text:style-name="P1445"><text:span text:style-name="T1446">Pasirengimo vykdyti atestuojamą veiklos rūšį ar rūšis</text:span></text:p>
      <text:p text:style-name="P1447"><text:span text:style-name="T1448">vertinimo LENTELĖ</text:span></text:p>
      <text:p text:style-name="P1449"/>
      <text:p text:style-name="P1450">Prašymą išduoti Fluorintų šiltnamio efektą sukeliančių dujų tvarkymo atestatą pateikusio juridinio asmens pavadinimas arba fizinio asmens vardas, pavardė<text:s/><text:tab/></text:p>
      <text:p text:style-name="P1451">_<text:tab/></text:p>
      <text:p text:style-name="P1452">Atestuojamos veiklos rūšies ar rūšių pavadinimas<text:s/><text:tab/></text:p>
      <text:p text:style-name="P1453">_<text:tab/></text:p>
      <text:p text:style-name="P1454">_<text:tab/></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Kriterijus</text:p>
            </table:table-cell>
            <table:table-cell table:style-name="TableCell1464">
              <text:p text:style-name="P1465">Kriterijaus požymiai</text:p>
            </table:table-cell>
            <table:table-cell table:style-name="TableCell1466">
              <text:p text:style-name="P1467">Įvertinimas (Teigiamas/Neigiamas)</text:p>
            </table:table-cell>
            <table:table-cell table:style-name="TableCell1468">
              <text:p text:style-name="P1469"><text:span text:style-name="T1470">Pastabos</text:span><text:span text:style-name="T1471">1</text:span></text:p>
            </table:table-cell>
          </table:table-row>
        </table:table-header-rows>
        <table:table-row table:style-name="TableRow1472">
          <table:table-cell table:style-name="TableCell1473">
            <text:p text:style-name="Normal"><text:span text:style-name="T1474">1. Darbuotojų atitiktis Tvarkos apraše nustatytiems reikalavimams</text:span></text:p>
          </table:table-cell>
          <table:table-cell table:style-name="TableCell1475">
            <text:p text:style-name="Normal"><text:span text:style-name="T1476">juridiniame asmenyje atestuojamai veiklos rūšiai ar rūšims atlikti dirba ne mažesnis kaip Tvarkos aprašo 1 priede nustatytas skaičius<text:s/></text:span><text:span text:style-name="T1477">darbuotojų, turinčių pažymėjimus, o savarankiškai dirbantis fizinis asmuo, turintis pažymėjimą, prašo išduoti Atestatą tai</text:span><text:span text:style-name="T1478"><text:s/>veiklos rūšiai ar rūšims, kurioms atlikti pakanka vieno darbuotojo.</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3">
            <text:p text:style-name="P1485">2. Techninės įrangos atitiktis Tvarkos apraše nustatytiems reikalavimams<text:s/></text:p>
          </table:table-cell>
          <table:table-cell table:style-name="TableCell1486">
            <text:p text:style-name="P1487">2.1. techninė įranga tinkama atestuojamai veiklos rūšiai ar rūšims atlikti nesukeliant F-dujų nuotėkio;</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2.2. techninė įranga tinka F-dujoms, naudojamoms atliekant atestuojamą veiklos rūšį ar rūšis, tvarkyti;</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2.3. techninės įrangos išteklių pakanka atestuojamai veiklos rūšiai ar rūšims atlikti</text:p>
          </table:table-cell>
          <table:table-cell table:style-name="TableCell1504">
            <text:p text:style-name="P1505"/>
          </table:table-cell>
          <table:table-cell table:style-name="TableCell1506">
            <text:p text:style-name="P1507"/>
          </table:table-cell>
        </table:table-row>
      </table:table>
      <text:p text:style-name="P1508"/>
      <text:p text:style-name="P1509">___________________</text:p>
      <text:p text:style-name="P1510">(pareigų pavadinimas)</text:p>
      <text:p text:style-name="P1511">___________________</text:p>
      <text:p text:style-name="P1512">(parašas)</text:p>
      <text:p text:style-name="P1513">___________________</text:p>
      <text:p text:style-name="P1514">(vardas ir pavardė)</text:p>
      <text:p text:style-name="P1515">___________________</text:p>
      <text:p text:style-name="P1516">(data)</text:p>
      <text:p text:style-name="P1517"/>
      <text:p text:style-name="P1518"><text:span text:style-name="T1519">Pastaba</text:span><text:span text:style-name="T1520">. Grafoje „Pastabos“ įrašyti, dėl kokių priežasčių priimtas sprendimas vertinti neigiamai: darbuotojų skaičius neatitinka nustatyto Tvarkos aprašo 1 pr</text:span><text:span text:style-name="T1521">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522"/>
      <text:p text:style-name="P1523">Skirsnio pakeitimai:</text:p>
      <text:p text:style-name="P1524"><text:span text:style-name="T1525">Nr.<text:s/></text:span><text:a xlink:href="https://www.e-tar.lt/portal/legalAct.html?documentId=943389402a9211ecad73e69048767e8c" office:target-frame-name="_top" xlink:show="replace"><text:span text:style-name="T1526">D1-577</text:span></text:a><text:span text:style-name="T1527">, 2021-10-11, paskelbta TAR 2021-10-11, i. k. 2021-21306</text:span></text:p>
      <text:p text:style-name="Normal"/>
      <text:p text:style-name="P1528">_________________</text:p>
      <text:p text:style-name="P1529">Fluorintų šiltnamio efektą sukeliančių<text:s/></text:p>
      <text:p text:style-name="P1532">dujų tvarkymo atestatų išdavimo, jų<text:s/></text:p>
      <text:p text:style-name="P1533">galiojimo sustabdymo, galiojimo<text:s/></text:p>
      <text:p text:style-name="P1534">sustabdymo panaikinimo ir galiojimo<text:s/></text:p>
      <text:p text:style-name="P1535"><text:span text:style-name="T1536">panaikinimo tvarkos<text:s/></text:span><text:span text:style-name="T1537">aprašo</text:span></text:p>
      <text:p text:style-name="P1538"><text:span text:style-name="T1539">7</text:span><text:span text:style-name="T1540"><text:s/>priedas</text:span></text:p>
      <text:p text:style-name="P1541"/>
      <text:p text:style-name="P1542"/>
      <text:p text:style-name="P1543"><text:span text:style-name="T1544">(Fluorintų šiltnamio efektą sukeliančių dujų tvarkymo atestato<text:s/></text:span><text:span text:style-name="T1545">forma)</text:span></text:p>
      <text:p text:style-name="P1546"/>
      <text:p text:style-name="P1547">(Herbas)</text:p>
      <text:p text:style-name="P1548"/>
      <text:p text:style-name="P1549">_<text:tab/></text:p>
      <text:p text:style-name="P1550">(įgaliotos institucijos pavadinimas / Competent Authority)</text:p>
      <text:p text:style-name="P1551"/>
      <text:p text:style-name="P1552"><text:span text:style-name="T1553">FLUORINTŲ ŠILTNAMIO EFEKTĄ SUKELIANČIŲ DUJŲ TVARKYMO ATESTATAS<text:s/></text:span></text:p>
      <text:p text:style-name="P1554">CERTIFICATE FOR HANDLING FLUORINATED GREENHOUSE GASES</text:p>
      <text:p text:style-name="P1555"><text:span text:style-name="T1556">Nr. / No. ________</text:span></text:p>
      <text:p text:style-name="P1557"/>
      <text:p text:style-name="P1558">_______________________</text:p>
      <text:p text:style-name="P1559"><text:span text:style-name="T1560">(fizinio<text:s/></text:span><text:span text:style-name="T1561">asmens<text:s/></text:span><text:span text:style-name="T1562">vardas, pavardė arba juridinio asmens pavadinimas</text:span><text:span text:style-name="T1563"><text:s/>/ Name)</text:span></text:p>
      <text:p text:style-name="P1564"/>
      <text:p text:style-name="P1565">___________________________</text:p>
      <text:p text:style-name="P1566"><text:span text:style-name="T1567">(fizinio asmens gimimo data arba juridinio asmens kodas /<text:s/></text:span><text:span text:style-name="T1568">Date of Birth or</text:span><text:span text:style-name="T1569"><text:s/></text:span><text:span text:style-name="T1570">Identification Code</text:span><text:span text:style-name="T1571">)</text:span></text:p>
      <text:p text:style-name="P1572"/>
      <text:p text:style-name="P1573">___________________________</text:p>
      <text:p text:style-name="P1574">(fizinio asmens gyvenamoji vieta arba<text:s/>juridinio asmens buveinės adresas / Address)</text:p>
      <text:p text:style-name="P1575"/>
      <text:p text:style-name="P1576"><text:span text:style-name="T1577">Suteikiama teisė vykdyti šią veiklos rūšį ar rūšis /<text:s/></text:span><text:span text:style-name="T1578">The right is granted to perform the following activity or activities</text:span><text:span text:style-name="T1579">:</text:span></text:p>
      <text:p text:style-name="P1580">_<text:tab/></text:p>
      <text:p text:style-name="P1581"/>
      <text:p text:style-name="P1582">_<text:tab/></text:p>
      <text:p text:style-name="P1583"/>
      <text:p text:style-name="P1584">_<text:tab/></text:p>
      <text:p text:style-name="P1585"/>
      <text:p text:style-name="P1586">_<text:tab/>.</text:p>
      <text:p text:style-name="P1587"/>
      <text:p text:style-name="P1588"/>
      <text:p text:style-name="P1589"><text:span text:style-name="T1590">Išduota /<text:s/></text:span><text:span text:style-name="T1591">Issued on</text:span><text:span text:style-name="T1592"><text:s/>_______________ Reg. Nr. /<text:s/></text:span><text:span text:style-name="T1593">Reg. No</text:span><text:span text:style-name="T1594"><text:s/>________</text:span></text:p>
      <text:p text:style-name="P1595"><text:span text:style-name="T1596">(data /<text:s/></text:span><text:span text:style-name="T1597">Date</text:span><text:span text:style-name="T1598">)</text:span></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_________________________________</text:p>
            <text:p text:style-name="P1607"><text:span text:style-name="T1608">(Institucijos vadovo ar jo įgalioto asmens pareigų pavadinimas /<text:s/></text:span><text:span text:style-name="T1609">Position</text:span><text:span text:style-name="T1610">) A. V. / <text:s/>L. V.</text:span></text:p>
          </table:table-cell>
          <table:table-cell table:style-name="TableCell1611">
            <text:p text:style-name="P1612">__________________</text:p>
            <text:p text:style-name="P1613"><text:span text:style-name="T1614">(parašas /<text:s/></text:span><text:span text:style-name="T1615">Signature</text:span><text:span text:style-name="T1616">)</text:span></text:p>
          </table:table-cell>
          <table:table-cell table:style-name="TableCell1617">
            <text:p text:style-name="P1618">___________________</text:p>
            <text:p text:style-name="P1619"><text:span text:style-name="T1620">(vardas ir pavardė / Name and Surname)</text:span></text:p>
          </table:table-cell>
        </table:table-row>
      </table:table>
      <text:p text:style-name="P1621"/>
      <text:p text:style-name="P1622"><text:span text:style-name="T1623">_________________</text:span></text:p>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aplinkos ministerija, Įsakymas</text:span></text:p>
      <text:p text:style-name="P1633"><text:span text:style-name="T1634">Nr.<text:s/></text:span><text:a xlink:href="https://www.e-tar.lt/portal/legalAct.html?documentId=TAR.2861D869B7B3" office:target-frame-name="_top" xlink:show="replace"><text:span text:style-name="T1635">D1-372</text:span></text:a><text:span text:style-name="T1636">, 2011-05-04, Žin., 2011, Nr. 55-2670 (2011-05-10), i. k.<text:s/></text:span><text:span text:style-name="T1637">111301MISAK00D1-372</text:span></text:p>
      <text:p text:style-name="P1638"><text:span text:style-name="T1639">Dėl Lietuvos Respublikos aplinkos ministro 2009 m. liepos 20 d. įsakymo Nr. D1-420 "Dėl Įmonių, tvarkančių fluorintas šiltnamio efektą sukeliančias dujas, atestavimo tvarkos aprašo patvirtinimo" pakeitimo</text:span></text:p>
      <text:p text:style-name="P1640"/>
      <text:p text:style-name="P1641"><text:span text:style-name="T1642">2.</text:span></text:p>
      <text:p text:style-name="P1643"><text:span text:style-name="T1644">Lietuvos Respublikos<text:s/></text:span><text:span text:style-name="T1645">aplinkos ministerija, Įsakymas</text:span></text:p>
      <text:p text:style-name="P1646"><text:span text:style-name="T1647">Nr.<text:s/></text:span><text:a xlink:href="https://www.e-tar.lt/portal/legalAct.html?documentId=TAR.5AFB878C1777" office:target-frame-name="_top" xlink:show="replace"><text:span text:style-name="T1648">D1-779</text:span></text:a><text:span text:style-name="T1649">, 2013-10-22, Žin., 2013, Nr. 112-5606 (2013-10-26), i. k. 113301MISAK00D1-779</text:span></text:p>
      <text:p text:style-name="P1650"><text:span text:style-name="T1651">Dėl Lietuvos Respublikos aplinkos ministro 2009 m. lie</text:span><text:span text:style-name="T1652">pos 20 d. įsakymo Nr. D1-420 "Dėl Fluorintų šiltnamio efektą sukeliančių dujų tvarkymo atestatų išdavimo, jų galiojimo sustabdymo, galiojimo sustabdymo panaikinimo ir galiojimo panaikinimo tvarkos aprašo patvirtinimo" pakeitimo</text:span></text:p>
      <text:p text:style-name="P1653"/>
      <text:p text:style-name="P1654"><text:span text:style-name="T1655">3.</text:span></text:p>
      <text:p text:style-name="P1656"><text:span text:style-name="T1657">Lietuvos Respublikos apl</text:span><text:span text:style-name="T1658">inkos ministerija, Įsakymas</text:span></text:p>
      <text:p text:style-name="P1659"><text:span text:style-name="T1660">Nr.<text:s/></text:span><text:a xlink:href="https://www.e-tar.lt/portal/legalAct.html?documentId=d4ed35f0963b11e4b2ad80a31abdfd33" office:target-frame-name="_top" xlink:show="replace"><text:span text:style-name="T1661">D1-1052</text:span></text:a><text:span text:style-name="T1662">, 2014-12-19, paskelbta TAR 2015-01-07, i. k. 2015-00231</text:span></text:p>
      <text:p text:style-name="P1663"><text:span text:style-name="T1664">Dėl Lietuvos Respublikos aplinkos ministro 2009 m. liepos 20 d</text:span><text:span text:style-name="T1665">. įsakymo Nr. D1-420 „Dėl Fluorintų šiltnamio efektą sukeliančių dujų tvarkymo atestatų išdavimo, jų galiojimo sustabdymo, galiojimo sustabdymo panaikinimo ir galiojimo panaikinimo tvarkos aprašo patvirtinimo“ pakeitimo</text:span></text:p>
      <text:p text:style-name="P1666"/>
      <text:p text:style-name="P1667"><text:span text:style-name="T1668">4.</text:span></text:p>
      <text:p text:style-name="P1669"><text:span text:style-name="T1670">Lietuvos Respublikos aplinkos mi</text:span><text:span text:style-name="T1671">nisterija, Įsakymas</text:span></text:p>
      <text:p text:style-name="P1672"><text:span text:style-name="T1673">Nr.<text:s/></text:span><text:a xlink:href="https://www.e-tar.lt/portal/legalAct.html?documentId=943389402a9211ecad73e69048767e8c" office:target-frame-name="_top" xlink:show="replace"><text:span text:style-name="T1674">D1-577</text:span></text:a><text:span text:style-name="T1675">, 2021-10-11, paskelbta TAR 2021-10-11, i. k. 2021-21306</text:span></text:p>
      <text:p text:style-name="P1676"><text:span text:style-name="T1677">Dėl Lietuvos Respublikos aplinkos ministro 2009 m. liepos 20 d. įsakymo</text:span><text:span text:style-name="T1678"><text:s/>Nr. D1-420 „Dėl Fluorintų šiltnamio efektą sukeliančių dujų tvarkymo atestatų išdavimo, jų galiojimo sustabdymo, galiojimo sustabdymo panaikinimo ir galiojimo panaikinimo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6">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7">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8">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7"><text:tab/><text:page-number text:fixed="false">7</text:page-number><text:tab/></text:p>
      </style:header>
      <style:footer>
        <text:p text:style-name="Footer"/>
      </style:footer>
    </style:master-page>
    <style:master-page style:next-style-name="MP1" style:name="MPF1" style:page-layout-name="PL1">
      <style:header>
        <text:p text:style-name="P168"/>
      </style:header>
      <style:footer>
        <text:p text:style-name="Footer"/>
      </style:footer>
    </style:master-page>
    <style:master-page style:name="MP2" style:page-layout-name="PL2">
      <style:header>
        <text:p text:style-name="P787"><text:tab/><text:page-number text:fixed="false">7</text:page-number><text:tab/></text:p>
      </style:header>
      <style:footer>
        <text:p text:style-name="Footer"/>
      </style:footer>
    </style:master-page>
    <style:master-page style:next-style-name="MP2" style:name="MPF2" style:page-layout-name="PL2">
      <style:header>
        <text:p text:style-name="P788"/>
      </style:header>
      <style:footer>
        <text:p text:style-name="Footer"/>
      </style:footer>
    </style:master-page>
    <style:master-page style:name="MP3" style:page-layout-name="PL3">
      <style:header>
        <text:p text:style-name="P927"><text:tab/><text:page-number text:fixed="false">7</text:page-number><text:tab/></text:p>
      </style:header>
      <style:footer>
        <text:p text:style-name="Footer"/>
      </style:footer>
    </style:master-page>
    <style:master-page style:next-style-name="MP3" style:name="MPF3" style:page-layout-name="PL3">
      <style:header>
        <text:p text:style-name="P928"/>
      </style:header>
      <style:footer>
        <text:p text:style-name="Footer"/>
      </style:footer>
    </style:master-page>
    <style:master-page style:name="MP4" style:page-layout-name="PL4">
      <style:header>
        <text:p text:style-name="P993"><text:page-number text:fixed="false">2</text:page-number></text:p>
      </style:header>
      <style:footer>
        <text:p text:style-name="Footer"/>
      </style:footer>
    </style:master-page>
    <style:master-page style:next-style-name="MP4" style:name="MPF4" style:page-layout-name="PL4">
      <style:header>
        <text:p text:style-name="P994"/>
      </style:header>
      <style:footer>
        <text:p text:style-name="Footer"/>
      </style:footer>
    </style:master-page>
    <style:master-page style:name="MP5" style:page-layout-name="PL5">
      <style:header>
        <text:p text:style-name="P1090"><text:page-number text:fixed="false">2</text:page-number></text:p>
      </style:header>
      <style:footer>
        <text:p text:style-name="Footer"/>
      </style:footer>
    </style:master-page>
    <style:master-page style:next-style-name="MP5" style:name="MPF5" style:page-layout-name="PL5">
      <style:header>
        <text:p text:style-name="P1091"/>
      </style:header>
      <style:footer>
        <text:p text:style-name="Footer"/>
      </style:footer>
    </style:master-page>
    <style:master-page style:name="MP6" style:page-layout-name="PL6">
      <style:header>
        <text:p text:style-name="P1249"><text:page-number text:fixed="false">2</text:page-number></text:p>
      </style:header>
      <style:footer>
        <text:p text:style-name="Footer"/>
      </style:footer>
    </style:master-page>
    <style:master-page style:next-style-name="MP6" style:name="MPF6" style:page-layout-name="PL6">
      <style:header>
        <text:p text:style-name="P1250"/>
      </style:header>
      <style:footer>
        <text:p text:style-name="Footer"/>
      </style:footer>
    </style:master-page>
    <style:master-page style:name="MP7" style:page-layout-name="PL7">
      <style:header>
        <text:p text:style-name="P1430"><text:page-number text:fixed="false">2</text:page-number></text:p>
      </style:header>
      <style:footer>
        <text:p text:style-name="Footer"/>
      </style:footer>
    </style:master-page>
    <style:master-page style:next-style-name="MP7" style:name="MPF7" style:page-layout-name="PL7">
      <style:header>
        <text:p text:style-name="P1431"/>
      </style:header>
      <style:footer>
        <text:p text:style-name="Footer"/>
      </style:footer>
    </style:master-page>
    <style:master-page style:name="MP8" style:page-layout-name="PL8">
      <style:header>
        <text:p text:style-name="P1530"><text:page-number text:fixed="false">2</text:page-number></text:p>
      </style:header>
      <style:footer>
        <text:p text:style-name="Footer"/>
      </style:footer>
    </style:master-page>
    <style:master-page style:next-style-name="MP8" style:name="MPF8" style:page-layout-name="PL8">
      <style:header>
        <text:p text:style-name="P15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25T19:22:00Z</meta:creation-date>
    <dc:date>2024-10-25T19:22:00Z</dc:date>
    <meta:template xlink:href="Normal.dotm" xlink:type="simple"/>
    <meta:editing-cycles>2</meta:editing-cycles>
    <meta:editing-duration>PT0S</meta:editing-duration>
    <meta:document-statistic meta:page-count="5" meta:paragraph-count="554" meta:word-count="6181" meta:character-count="47166" meta:row-count="1888" meta:non-whitespace-character-count="41539"/>
  </office:meta>
</office:document-meta>
</file>