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1" style:parent-style-name="Header" style:family="paragraph">
      <style:paragraph-properties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12" style:parent-style-name="Normal" style:family="paragraph">
      <style:paragraph-properties fo:widows="0" fo:orphans="0"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Hyperlink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7" style:parent-style-name="BodyText" style:family="paragraph">
      <style:text-properties fo:font-weight="bold" style:font-weight-asian="bold" fo:font-size="11pt" style:font-size-asian="11pt"/>
    </style:style>
    <style:style style:name="P18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text-indent="0.5in"/>
      <style:text-properties fo:font-size="11pt" style:font-size-asian="11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weight="bold" style:font-weight-asian="bold"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Hyperlink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text-align="justify" fo:text-indent="0.5in"/>
      <style:text-properties fo:font-size="11pt" style:font-size-asian="11pt"/>
    </style:style>
    <style:style style:name="P32" style:parent-style-name="Normal" style:family="paragraph">
      <style:paragraph-properties fo:text-align="justify" fo:text-indent="0.5in"/>
      <style:text-properties fo:font-size="11pt" style:font-size-asian="11pt"/>
    </style:style>
    <style:style style:name="P33" style:parent-style-name="Normal" style:family="paragraph">
      <style:paragraph-properties fo:text-align="justify" fo:text-indent="0.5in"/>
      <style:text-properties fo:font-size="11pt" style:font-size-asian="11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Hyperlink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text-align="justify" fo:text-indent="0.4923in"/>
      <style:text-properties fo:font-size="11pt" style:font-size-asian="11pt"/>
    </style:style>
    <style:style style:name="P39" style:parent-style-name="Normal" style:family="paragraph">
      <style:paragraph-properties fo:text-align="justify" fo:text-indent="0.4923in"/>
      <style:text-properties fo:font-size="11pt" style:font-size-asian="11pt"/>
    </style:style>
    <style:style style:name="P40" style:parent-style-name="Normal" style:family="paragraph">
      <style:paragraph-properties fo:text-align="justify" fo:text-indent="0.4923in"/>
      <style:text-properties fo:font-size="11pt" style:font-size-asian="11pt"/>
    </style:style>
    <style:style style:name="P41" style:parent-style-name="Normal" style:family="paragraph">
      <style:paragraph-properties fo:text-align="justify" fo:text-indent="0.4923in"/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P45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P46" style:parent-style-name="Normal" style:family="paragraph">
      <style:paragraph-properties fo:widows="0" fo:orphans="0" fo:text-align="center"/>
      <style:text-properties fo:font-size="10pt" style:font-size-asian="10pt"/>
    </style:style>
    <style:style style:name="P4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5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51" style:parent-style-name="Normal" style:family="paragraph">
      <style:paragraph-properties fo:widows="0" fo:orphans="0"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Hyperlink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56" style:parent-style-name="Normal" style:family="paragraph">
      <style:paragraph-properties fo:widows="0" fo:orphans="0"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5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5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6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Hyperlink" style:family="text">
      <style:text-properties fo:font-size="10pt" style:font-size-asian="10pt"/>
    </style:style>
    <style:style style:name="P65" style:parent-style-name="Normal" style:family="paragraph">
      <style:paragraph-properties fo:widows="0" fo:orphans="0"/>
      <style:text-properties fo:font-size="10pt" style:font-size-asian="10pt"/>
    </style:style>
    <style:style style:name="P66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>Nutarimas paskelbtas: Žin., 2001, Nr. 74-2594</text:p>
      <text:p text:style-name="P5">Nauja nutarimo redakcija: Žin., 2001, Nr. 108-3958</text:p>
      <text:p text:style-name="P6">Neoficialus nutarimo tekstas</text:p>
      <text:p text:style-name="P7"/>
      <text:p text:style-name="P8">LIETUVOS RESPUBLIKOS VYRIAUSYBĖ</text:p>
      <text:p text:style-name="P9">N U T A R I M A S</text:p>
      <text:p text:style-name="P10"/>
      <text:p text:style-name="P11">Nauja nutarimo redakcija galioja nuo 2001 m. gruodžio 29 d.:</text:p>
      <text:p text:style-name="P12"><text:span text:style-name="T13">Nr.<text:s/></text:span><text:a xlink:href="http://www3.lrs.lt/cgi-bin/preps2?a=157196&amp;b=" office:target-frame-name="_top" xlink:show="replace"><text:a xlink:href="http://www3.lrs.lt/cgi-bin/preps2?a=157196&amp;b=" office:target-frame-name="_top" xlink:show="replace"><text:span text:style-name="T14">1596</text:span></text:a></text:a><text:span text:style-name="T15">, 2001-12-22, Žin., 2001, Nr. 108-3958 (2001-12-28)</text:span></text:p>
      <text:p text:style-name="P16"/>
      <text:p text:style-name="P17">DĖL KOMPENSACIJŲ MOKĖJIMO TARNYBOS METU ŽUVUS TIKROSIOS KARO TARNYBOS KARIAMS</text:p>
      <text:p text:style-name="P18"/>
      <text:p text:style-name="P19">2001 m. rugpjūčio 23 d. Nr. 1024</text:p>
      <text:p text:style-name="P20">Vilnius</text:p>
      <text:p text:style-name="P21"/>
      <text:p text:style-name="P22">Lietuvos Respublikos Vyriausybė <text:s/>n u t a r i a:</text:p>
      <text:p text:style-name="P23"><text:span text:style-name="T24">1. Nustatyti 36 tūkst. litų kompensacijas nuo 1991 m. spalio 1 d. iki 1996 m. spalio 17 d. ryšium su tarnyba</text:span><text:span text:style-name="T25"><text:s/></text:span><text:span text:style-name="T26">žuvusių karių, kurie tarnavo krašto apsaugos ir vidaus reikalų</text:span><text:span text:style-name="T27"><text:s/></text:span><text:span text:style-name="T28">sistemos daliniuose, šeimoms, išskaitant iš jų kompensacijas, išmokėtas vadovaujantis Lietuvos Respublikos Vyriausybės 1991 m. gruodžio 5 d. nutarimu Nr. 530 „Dėl Asmenų draudimo valstybės lėšomis ir kompensacijų mokėjimo juos sužeidus ar jiems žuvus ryšium su tarnyba sąlygų“ (Žin., 1992, Nr.<text:s/></text:span><text:a xlink:href="http://www3.lrs.lt/cgi-bin/preps2?a=6091&amp;b=" office:target-frame-name="_top" xlink:show="replace"><text:span text:style-name="T29">8-212</text:span></text:a><text:span text:style-name="T30">), ir pašalpas, skirtas pagal Lietuvos Respublikos Vyriausybės 1999 m. liepos 22 d. nutarimą Nr. 849 „Dėl lėšų skyrimo“.</text:span></text:p>
      <text:p text:style-name="P31">2. Nustatyti, kad:</text:p>
      <text:p text:style-name="P32">2.1. kompensacijas iki 2001 m. gruodžio 31 d. išmoka Krašto apsaugos ministerija ir Vidaus reikalų ministerija;</text:p>
      <text:p text:style-name="P33">2.2. kompensacijos žuvusių karių šeimoms išmokamos Lietuvos Respublikos Vyriausybės 1991 m. gruodžio 5 d. nutarimu Nr. 530 patvirtintų Asmenų draudimo valstybės lėšomis ir kompensacijų mokėjimo juos sužeidus ar jiems žuvus ryšium su tarnyba sąlygų 18 punkte nustatyta tvarka;</text:p>
      <text:p text:style-name="P34"><text:span text:style-name="T35">2.3. Krašto apsaugos ministerija kompensacijas (226 tūkst. litų) žuvusių privalomosios pradinės karo tarnybos karių šeimoms moka iš Krašto apsaugos ministerijos programai „Pensinis aprūpinimas“ (programos kodas – 8.9), patvirtintai Lietuvos Respublikos Vyriausybės 2001 m. rugpjūčio 6 d. nutarimu Nr. 969 „Dėl 2001 metų Lietuvos Respublikos valstybės biudžeto asignavimų paskirstymo pagal tvirtinamas programas patvirtinimo“ (Žin., 2001, Nr.<text:s/></text:span><text:a xlink:href="http://www3.lrs.lt/cgi-bin/preps2?a=147316&amp;b=" office:target-frame-name="_top" xlink:show="replace"><text:span text:style-name="T36">70-2506</text:span></text:a><text:span text:style-name="T37">), skirtų sutaupytų biudžeto asignavimų;</text:span></text:p>
      <text:p text:style-name="P38">2.4. Vidaus reikalų ministerija kompensacijas (266,8 tūkst.litų) ryšium su tarnyba žuvusių karių šeimoms moka iš Vidaus reikalų ministerijos programai „Pensinis aprūpinimas“ (programos kodas 1.8), patvirtintai Lietuvos Respublikos Vyriausybės 2001 m. rugpjūčio 6 d. nutarimu Nr. 969, skirtų sutaupytų biudžeto asignavimų.</text:p>
      <text:p text:style-name="P39"/>
      <text:p text:style-name="P40"/>
      <text:p text:style-name="P41"/>
      <text:p text:style-name="P42">Ministras Pirmininkas<text:tab/>Algirdas Brazauskas</text:p>
      <text:p text:style-name="P43"/>
      <text:p text:style-name="P44"/>
      <text:p text:style-name="P45">Krašto apsaugos ministras<text:tab/>Linas Linkevičius</text:p>
      <text:p text:style-name="P46">____________________</text:p>
      <text:p text:style-name="P47">Pakeitimai:</text:p>
      <text:p text:style-name="P48"/>
      <text:p text:style-name="P49">1.</text:p>
      <text:p text:style-name="P50">Lietuvos Respublikos Vyriausybė, Nutarimas</text:p>
      <text:p text:style-name="P51"><text:span text:style-name="T52">Nr.<text:s/></text:span><text:a xlink:href="http://www3.lrs.lt/cgi-bin/preps2?a=157196&amp;b=" office:target-frame-name="_top" xlink:show="replace"><text:a xlink:href="http://www3.lrs.lt/cgi-bin/preps2?a=157196&amp;b=" office:target-frame-name="_top" xlink:show="replace"><text:span text:style-name="T53">1596</text:span></text:a></text:a><text:span text:style-name="T54">, 2001-12-22, Žin., 2001, Nr. 108-3958 (2001-12-28)</text:span></text:p>
      <text:p text:style-name="P55">DĖL LIETUVOS RESPUBLIKOS VYRIAUSYBĖS 2001 M. RUGPJŪČIO 23 D. NUTARIMO NR. 1024 „DĖL KOMPENSACIJŲ MOKĖJIMO TARNYBOS METU ŽUVUS PRIVALOMOSIOS PRADINĖS KARO TARNYBOS KARIAMS" DALINIO PAKEITIMO</text:p>
      <text:p text:style-name="P56">Nauja nutarimo redakcija nuo 2001-12-29</text:p>
      <text:p text:style-name="P57"/>
      <text:soft-page-break/>
      <text:p text:style-name="P58">*** Pabaiga ***</text:p>
      <text:p text:style-name="P59"/>
      <text:p text:style-name="P60"/>
      <text:p text:style-name="P61">Redagavo: Angonita Rupšytė (2001-12-29)</text:p>
      <text:p text:style-name="P62"><text:span text:style-name="T63"><text:s text:c="18"/></text:span><text:a xlink:href="mailto:anrups@lrs.lt" office:target-frame-name="_top" xlink:show="replace"><text:span text:style-name="T64">anrups@lrs.lt</text:span></text:a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Adlib User</dc:creator>
    <meta:creation-date>2015-02-18T15:31:00Z</meta:creation-date>
    <dc:date>2015-02-18T15:31:00Z</dc:date>
    <meta:print-date>2001-08-23T15:06:00Z</meta:print-date>
    <meta:template xlink:href="Normal" xlink:type="simple"/>
    <meta:editing-cycles>2</meta:editing-cycles>
    <meta:editing-duration>PT0S</meta:editing-duration>
    <meta:document-statistic meta:page-count="2" meta:paragraph-count="38" meta:word-count="347" meta:character-count="3208" meta:row-count="61" meta:non-whitespace-character-count="2899"/>
  </office:meta>
</office:document-meta>
</file>