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font-weight="bold" style:font-weight-asian="bold"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style>
    <style:style style:name="T175" style:parent-style-name="DefaultParagraphFont" style:family="text">
      <style:text-properties fo:font-weight="bold" style:font-weight-asian="bold"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font-weight="bold" style:font-weight-asian="bold"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weight="bold" style:font-weight-asian="bold"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font-weight="bold" style:font-weight-asian="bold" fo:color="#000000" fo:font-size="11pt" style:font-size-asian="11pt" style:font-size-complex="11pt" fo:background-color="#FFFFFF"/>
    </style:style>
    <style:style style:name="T200" style:parent-style-name="DefaultParagraphFont" style:family="text">
      <style:text-properties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weight="bold" style:font-weight-asian="bold"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font-weight="bold" style:font-weight-asian="bold" fo:color="#000000" fo:font-size="11pt" style:font-size-asian="11pt" style:font-size-complex="11pt" fo:background-color="#FFFFFF"/>
    </style:style>
    <style:style style:name="T213" style:parent-style-name="DefaultParagraphFont" style:family="text">
      <style:text-properties fo:font-weight="bold" style:font-weight-asian="bold"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font-weight="bold" style:font-weight-asian="bold"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font-weight="bold" style:font-weight-asian="bold" fo:color="#000000" fo:font-size="11pt" style:font-size-asian="11pt" style:font-size-complex="11pt" fo:background-color="#FFFFFF"/>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font-weight="bold" style:font-weight-asian="bold"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font-weight="bold" style:font-weight-asian="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weight="bold" style:font-weight-asian="bold" fo:font-size="11pt" style:font-size-asian="11pt" style:font-size-complex="11pt"/>
    </style:style>
    <style:style style:name="T314" style:parent-style-name="DefaultParagraphFont" style:family="text">
      <style:text-properties style:font-name-asian="Calibri" fo:font-weight="bold" style:font-weight-asian="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color="#000000"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weight="bold" style:font-weight-asian="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fo:font-size="11pt" style:font-size-asian="11pt" style:font-size-complex="11pt" style:language-asian="lt" style:country-asian="LT"/>
    </style:style>
    <style:style style:name="T365" style:parent-style-name="DefaultParagraphFont" style:family="text">
      <style:text-properties style:font-name-asian="Calibri" style:font-weight-complex="bold"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language-asian="lt" style:country-asian="LT"/>
    </style:style>
    <style:style style:name="T3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style:font-name-asian="Calibri"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T3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style:font-weight-complex="bold"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weight="bold" style:font-weight-asian="bold"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347in"/>
      <style:text-properties fo:font-style="italic" style:font-style-asian="italic" fo:font-size="10pt" style:font-size-asian="10pt"/>
    </style:style>
    <style:style style:name="P431" style:parent-style-name="Normal" style:family="paragraph">
      <style:paragraph-properties fo:text-align="justify" fo:margin-right="-0.0347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margin-right="-0.0347in"/>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347in" fo:text-indent="0.5in"/>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fo:background-color="#FFFFFF"/>
    </style:style>
    <style:style style:name="T490" style:parent-style-name="DefaultParagraphFont" style:family="text">
      <style:text-properties fo:color="#000000" fo:font-size="11pt" style:font-size-asian="11pt" style:font-size-complex="11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347in"/>
      <style:text-properties fo:font-style="italic" style:font-style-asian="italic" fo:font-size="10pt" style:font-size-asian="10pt"/>
    </style:style>
    <style:style style:name="P497" style:parent-style-name="Normal" style:family="paragraph">
      <style:paragraph-properties fo:text-align="justify" fo:margin-right="-0.0347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center" fo:margin-right="-0.0347in" fo:text-indent="0.5in"/>
    </style:style>
    <style:style style:name="P504" style:parent-style-name="Normal" style:family="paragraph">
      <style:paragraph-properties fo:keep-with-next="always" fo:text-align="center" fo:margin-right="-0.034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center" fo:margin-right="-0.0347in"/>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right="-0.0347in"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margin-right="-0.0347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margin-right="-0.0347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style:text-properties fo:font-style="italic" style:font-style-asian="italic" fo:font-size="10pt" style:font-size-asian="10pt"/>
    </style:style>
    <style:style style:name="P579" style:parent-style-name="Normal" style:family="paragraph">
      <style:paragraph-properties fo:text-align="justify" fo:margin-right="-0.0347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tyle="italic" style:font-style-asian="italic" style:font-style-complex="italic"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347in"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4.396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4.396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6736in" fo:text-indent="-1.1736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3.6%"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style:text-position="super 63.6%"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style:text-position="super 63.6%"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575in" fo:text-indent="-1.075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per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tyle="italic" style:font-style-asian="italic"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style:text-position="super 63.6%"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style:text-position="super 63.6%"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text-position="super 63.6%"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style:text-position="super 63.6%"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style:text-position="super 63.6%"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weight="bold" style:font-weight-asian="bold" fo:font-size="11pt" style:font-size-asian="11pt" style:font-size-complex="11pt" fo:background-color="#FFFFFF"/>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weight="bold" style:font-weight-asian="bold" fo:font-size="11pt" style:font-size-asian="11pt" style:font-size-complex="11pt" fo:background-color="#FFFFFF"/>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weight="bold" style:font-weight-asian="bold"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fo:background-color="#FFFFFF"/>
    </style:style>
    <style:style style:name="T1182" style:parent-style-name="DefaultParagraphFont" style:family="text">
      <style:text-properties fo:font-style="italic" style:font-style-asian="italic" fo:color="#000000" fo:font-size="10pt" style:font-size-asian="10pt" fo:background-color="#FFFFFF"/>
    </style:style>
    <style:style style:name="T1183" style:parent-style-name="DefaultParagraphFont" style:family="text">
      <style:text-properties fo:font-style="italic" style:font-style-asian="italic" fo:color="#000000" fo:font-size="10pt" style:font-size-asian="10pt" fo:background-color="#FFFFFF" fo:language="en" fo:country="US"/>
    </style:style>
    <style:style style:name="T1184" style:parent-style-name="DefaultParagraphFont" style:family="text">
      <style:text-properties fo:color="#000000" fo:font-size="11pt" style:font-size-asian="11pt" style:font-size-complex="11pt" fo:background-color="#FFFFFF" fo:language="en" fo:country="U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font-size="11pt" style:font-size-asian="11pt" style:font-size-complex="11pt" fo:background-color="#FFFFFF"/>
    </style:style>
    <style:style style:name="T120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05" style:parent-style-name="DefaultParagraphFont" style:family="text">
      <style:text-properties fo:font-weight="bold" style:font-weight-asian="bold" style:font-weight-complex="bold" fo:font-size="11pt" style:font-size-asian="11pt" style:font-size-complex="11pt" fo:background-color="#FFFFFF"/>
    </style:style>
    <style:style style:name="T1206" style:parent-style-name="DefaultParagraphFont" style:family="text">
      <style:text-properties fo:font-weight="bold" style:font-weight-asian="bold" style:font-weight-complex="bold"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fo:background-color="#FFFFFF"/>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margin-right="-0.0347in"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weight="bold" style:font-weight-asian="bold"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weight="bold" style:font-weight-asian="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fo:background-color="#FFFFFF"/>
    </style:style>
    <style:style style:name="T1352" style:parent-style-name="DefaultParagraphFont" style:family="text">
      <style:text-properties fo:color="#000000" fo:font-size="11pt" style:font-size-asian="11pt" style:font-size-complex="11pt" fo:background-color="#FFFFFF"/>
    </style:style>
    <style:style style:name="T1353" style:parent-style-name="DefaultParagraphFont" style:family="text">
      <style:text-properties fo:color="#000000" style:text-position="super 63.6%" fo:font-size="11pt" style:font-size-asian="11pt" style:font-size-complex="11pt" fo:background-color="#FFFFFF"/>
    </style:style>
    <style:style style:name="T1354" style:parent-style-name="DefaultParagraphFont" style:family="text">
      <style:text-properties fo:color="#000000" fo:font-size="11pt" style:font-size-asian="11pt" style:font-size-complex="11pt"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text-position="super 63.6%"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492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fo:background-color="#FFFFFF"/>
    </style:style>
    <style:style style:name="T1386" style:parent-style-name="DefaultParagraphFont" style:family="text">
      <style:text-properties style:font-weight-complex="bold" fo:font-size="11pt" style:font-size-asian="11pt" style:font-size-complex="11pt" fo:background-color="#FFFFFF"/>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fo:background-color="#FFFFFF"/>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fo:background-color="#FFFFFF"/>
    </style:style>
    <style:style style:name="T1392" style:parent-style-name="DefaultParagraphFont" style:family="text">
      <style:text-properties style:font-weight-complex="bold" fo:font-size="11pt" style:font-size-asian="11pt" style:font-size-complex="11pt" fo:background-color="#FFFFFF"/>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fo:background-color="#FFFFFF"/>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style:text-position="super 63.6%"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style>
    <style:style style:name="T1419" style:parent-style-name="DefaultParagraphFont" style:family="text">
      <style:text-properties fo:color="#000000" style:text-position="super 63.6%" fo:font-size="11pt" style:font-size-asian="11pt" style:font-size-complex="11pt" fo:background-color="#FFFFFF"/>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fo:background-color="#FFFFFF"/>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color="#FF0000"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4923in"/>
        </style:tab-stops>
      </style:paragraph-properties>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style:text-position="super 63.6%"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T1457" style:parent-style-name="DefaultParagraphFont" style:family="text">
      <style:text-properties fo:color="#000000" fo:font-size="11pt" style:font-size-asian="11pt" style:font-size-complex="11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47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fo:background-color="#FFFFFF"/>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fo:background-color="#FFFFFF"/>
    </style:style>
    <style:style style:name="T1507" style:parent-style-name="DefaultParagraphFont" style:family="text">
      <style:text-properties style:font-weight-complex="bold" fo:font-size="11pt" style:font-size-asian="11pt" style:font-size-complex="11pt" fo:background-color="#FFFFFF"/>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fo:background-color="#FFFFFF"/>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fo:background-color="#FFFFFF"/>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347in"/>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keep-with-next="always" fo:widows="0" fo:orphans="0" fo:text-align="justify" fo:margin-right="-0.0347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margin-right="-0.0347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margin-right="-0.0347in" fo:text-indent="0.5in"/>
    </style:style>
    <style:style style:name="P157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tab-stops>
          <style:tab-stop style:type="left" style:position="0.4923in"/>
        </style:tab-stops>
      </style:paragraph-properties>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7722in" fo:text-indent="-1.2305in">
        <style:tab-stops/>
      </style:paragraph-properties>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416in">
        <style:tab-stops>
          <style:tab-stop style:type="left" style:position="0.4923in"/>
        </style:tab-stops>
      </style:paragraph-properties>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tab-stops>
          <style:tab-stop style:type="left" style:position="0.4923in"/>
        </style:tab-stops>
      </style:paragraph-properties>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fo:font-size="10pt" style:font-size-asian="10pt"/>
    </style:style>
    <style:style style:name="T1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fo:font-size="10pt" style:font-size-asian="10pt"/>
    </style:style>
    <style:style style:name="T1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FF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fo:background-color="#FFFFFF"/>
    </style:style>
    <style:style style:name="T1858" style:parent-style-name="DefaultParagraphFont" style:family="text">
      <style:text-properties fo:color="#000000" fo:font-size="11pt" style:font-size-asian="11pt" style:font-size-complex="11pt" fo:background-color="#FFFFFF"/>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style:text-properties fo:font-style="italic" style:font-style-asian="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right="-0.0347in" fo:text-indent="0.5in"/>
    </style:style>
    <style:style style:name="P1872" style:parent-style-name="Normal" style:family="paragraph">
      <style:paragraph-properties fo:text-align="justify" fo:margin-left="1.6736in" fo:text-indent="-1.1736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per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fo:background-color="#FFFFFF"/>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fo:background-color="#FFFFFF"/>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fo:background-color="#FFFFFF"/>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Hyperlink"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Hyperlink"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Hyperlink" style:family="text">
      <style:text-properties fo:font-style="italic" style:font-style-asian="italic" style:font-style-complex="italic"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Hyperlink" style:family="text">
      <style:text-properties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Hyperlink"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Hyperlink"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margin-left="1.7722in" fo:text-indent="-1.2722in">
        <style:tab-stops/>
      </style:paragraph-properties>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color="#000000" fo:font-size="11pt" style:font-size-asian="11pt" style:font-size-complex="11pt" fo:background-color="#FFFFFF"/>
    </style:style>
    <style:style style:name="T1986" style:parent-style-name="DefaultParagraphFont" style:family="text">
      <style:text-properties fo:color="#000000" fo:font-size="11pt" style:font-size-asian="11pt" style:font-size-complex="11pt" fo:background-color="#FFFFFF"/>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Hyperlink"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Hyperlink"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fo:background-color="#FFFFFF"/>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T2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0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margin-right="-0.0347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347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347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style:punctuation-wrap="simple" fo:text-align="justify" style:vertical-align="baseline" fo:margin-right="-0.0347in"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131" style:parent-style-name="DefaultParagraphFont" style:family="text">
      <style:text-properties style:font-weight-complex="bold" fo:color="#000000" fo:font-size="11pt" style:font-size-asian="11pt" style:font-size-complex="11pt" fo:background-color="#FFFFFF"/>
    </style:style>
    <style:style style:name="T2132" style:parent-style-name="DefaultParagraphFont" style:family="text">
      <style:text-properties style:font-weight-complex="bold" fo:color="#000000" fo:font-size="11pt" style:font-size-asian="11pt" style:font-size-complex="11pt" fo:background-color="#FFFFFF"/>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text-position="super 63.6%"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fo:background-color="#FFFFFF"/>
    </style:style>
    <style:style style:name="T2149" style:parent-style-name="DefaultParagraphFont" style:family="text">
      <style:text-properties fo:color="#000000" fo:font-size="11pt" style:font-size-asian="11pt" style:font-size-complex="11pt" fo:background-color="#FFFFFF"/>
    </style:style>
    <style:style style:name="T2150" style:parent-style-name="DefaultParagraphFont" style:family="text">
      <style:text-properties fo:color="#000000" fo:font-size="11pt" style:font-size-asian="11pt" style:font-size-complex="11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fo:margin-right="-0.0347in"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justify" style:vertical-align="baseline"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347in"/>
      <style:text-properties fo:font-style="italic" style:font-style-asian="italic" fo:font-size="10pt" style:font-size-asian="10pt"/>
    </style:style>
    <style:style style:name="P2210" style:parent-style-name="Normal" style:family="paragraph">
      <style:paragraph-properties fo:text-align="justify" fo:margin-right="-0.0347in"/>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47in" fo:text-indent="0.5in"/>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weight="bold" style:font-weight-asian="bold" fo:font-size="11pt" style:font-size-asian="11pt" style:font-size-complex="11pt"/>
    </style:style>
    <style:style style:name="T2224" style:parent-style-name="DefaultParagraphFont" style:family="text">
      <style:text-properties style:font-name-asian="Calibri" fo:font-weight="bold" style:font-weight-asian="bold" style:text-position="super 63.6%" fo:font-size="11pt" style:font-size-asian="11pt" style:font-size-complex="11pt"/>
    </style:style>
    <style:style style:name="T2225" style:parent-style-name="DefaultParagraphFont" style:family="text">
      <style:text-properties style:font-name-asian="Calibri" fo:font-weight="bold" style:font-weight-asian="bold" style:text-position="super 63.6%"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T2227" style:parent-style-name="DefaultParagraphFont" style:family="text">
      <style:text-properties style:font-name-asian="Calibri"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00" fo:font-size="11pt" style:font-size-asian="11pt" style:font-size-complex="11pt" fo:background-color="#FFFFFF"/>
    </style:style>
    <style:style style:name="T2273" style:parent-style-name="DefaultParagraphFont" style:family="text">
      <style:text-properties fo:color="#000000" fo:font-size="11pt" style:font-size-asian="11pt" style:font-size-complex="11pt" fo:background-color="#FFFFFF"/>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347in" fo:text-indent="0.5in"/>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left="0.5in" fo:margin-right="-0.0347in" fo:text-indent="0.5in">
        <style:tab-stops/>
      </style:paragraph-properties>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347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color="#000000" fo:font-size="11pt" style:font-size-asian="11pt" style:font-size-complex="11pt" fo:background-color="#FFFFFF"/>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right="-0.0347in"/>
      <style:text-properties fo:font-style="italic" style:font-style-asian="italic" fo:font-size="10pt" style:font-size-asian="10pt"/>
    </style:style>
    <style:style style:name="P2381" style:parent-style-name="Normal" style:family="paragraph">
      <style:paragraph-properties fo:text-align="justify" fo:margin-right="-0.0347in"/>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margin-right="-0.0347in" fo:text-indent="0.5in"/>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tab-stops>
          <style:tab-stop style:type="left" style:position="1.7083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347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347in"/>
      <style:text-properties fo:font-style="italic" style:font-style-asian="italic" fo:font-size="10pt" style:font-size-asian="10pt"/>
    </style:style>
    <style:style style:name="P2428" style:parent-style-name="Normal" style:family="paragraph">
      <style:paragraph-properties fo:keep-with-next="always" fo:widows="0" fo:orphans="0" fo:text-align="justify"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name-asian="MS Mincho" fo:font-style="italic" style:font-style-asian="italic" fo:font-size="10pt" style:font-size-asian="10pt"/>
    </style:style>
    <style:style style:name="T2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fo:font-size="10pt" style:font-size-asian="10pt"/>
    </style:style>
    <style:style style:name="T2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center" fo:margin-right="-0.0347in"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fo:font-size="11pt" style:font-size-asian="11pt" style:font-size-complex="11pt"/>
    </style:style>
    <style:style style:name="P2457" style:parent-style-name="Normal" style:family="paragraph">
      <style:paragraph-properties fo:text-align="center" fo:text-indent="0.5in"/>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93" style:parent-style-name="DefaultParagraphFont" style:family="text">
      <style:text-properties fo:font-weight="bold" style:font-weight-asian="bold" style:font-weight-complex="bold" fo:color="#000000" fo:font-size="11pt" style:font-size-asian="11pt" style:font-size-complex="11pt"/>
    </style:style>
    <style:style style:name="T24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5" style:parent-style-name="DefaultParagraphFont" style:family="text">
      <style:text-properties fo:font-weight="bold" style:font-weight-asian="bold" style:font-weight-complex="bold" fo:color="#000000"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tab-stops>
          <style:tab-stop style:type="left" style:position="0.4923in"/>
        </style:tab-stops>
      </style:paragraph-properties>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tab-stops>
          <style:tab-stop style:type="left" style:position="0.3937in"/>
        </style:tab-stops>
      </style:paragraph-properties>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2525" style:parent-style-name="DefaultParagraphFont" style:family="text">
      <style:text-properties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416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style:text-position="super 63.6%"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575in" fo:text-indent="-1.075in">
        <style:tab-stops/>
      </style:paragraph-properties>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tab-stops>
          <style:tab-stop style:type="left" style:position="0.3937in"/>
        </style:tab-stops>
      </style:paragraph-properties>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keep-with-next="always" fo:text-align="center" fo:margin-right="-0.0347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center" fo:margin-right="-0.0347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color="#000000" fo:font-size="11pt" style:font-size-asian="11pt" style:font-size-complex="11pt" fo:background-color="#FFFFFF"/>
    </style:style>
    <style:style style:name="T2764" style:parent-style-name="DefaultParagraphFont" style:family="text">
      <style:text-properties fo:font-weight="bold" style:font-weight-asian="bold" fo:color="#000000" fo:font-size="11pt" style:font-size-asian="11pt" style:font-size-complex="11pt" fo:background-color="#FFFFFF"/>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font-weight="bold" style:font-weight-asian="bold"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font-size="11pt" style:font-size-asian="11pt" style:font-size-complex="11pt" fo:background-color="#FFFFFF"/>
    </style:style>
    <style:style style:name="P277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fo:background-color="#FFFFFF"/>
    </style:style>
    <style:style style:name="T2781" style:parent-style-name="DefaultParagraphFont" style:family="text">
      <style:text-properties fo:color="#000000" fo:font-size="11pt" style:font-size-asian="11pt" style:font-size-complex="11pt" fo:background-color="#FFFFFF"/>
    </style:style>
    <style:style style:name="P278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783" style:parent-style-name="DefaultParagraphFont" style:family="text">
      <style:text-properties fo:color="#000000" fo:font-size="11pt" style:font-size-asian="11pt" style:font-size-complex="11pt" fo:background-color="#FFFFFF"/>
    </style:style>
    <style:style style:name="T2784" style:parent-style-name="DefaultParagraphFont" style:family="text">
      <style:text-properties fo:color="#000000" fo:font-size="11pt" style:font-size-asian="11pt" style:font-size-complex="11pt" fo:background-color="#FFFFFF"/>
    </style:style>
    <style:style style:name="T2785" style:parent-style-name="DefaultParagraphFont" style:family="text">
      <style:text-properties fo:color="#000000" fo:font-size="11pt" style:font-size-asian="11pt" style:font-size-complex="11pt" fo:background-color="#FFFFFF"/>
    </style:style>
    <style:style style:name="T2786" style:parent-style-name="DefaultParagraphFont" style:family="text">
      <style:text-properties fo:color="#000000" fo:font-size="11pt" style:font-size-asian="11pt" style:font-size-complex="11pt" fo:background-color="#FFFFFF"/>
    </style:style>
    <style:style style:name="T2787" style:parent-style-name="DefaultParagraphFont" style:family="text">
      <style:text-properties fo:color="#000000" fo:font-size="11pt" style:font-size-asian="11pt" style:font-size-complex="11pt" fo:background-color="#FFFFFF"/>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fo:background-color="#FFFFFF"/>
    </style:style>
    <style:style style:name="T2827" style:parent-style-name="DefaultParagraphFont" style:family="text">
      <style:text-properties fo:color="#000000" fo:font-size="11pt" style:font-size-asian="11pt" style:font-size-complex="11pt" fo:background-color="#FFFFFF"/>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fo:color="#000000" fo:font-size="11pt" style:font-size-asian="11pt" style:font-size-complex="11pt" fo:background-color="#FFFFFF"/>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fo:background-color="#FFFFFF"/>
    </style:style>
    <style:style style:name="T2876" style:parent-style-name="DefaultParagraphFont" style:family="text">
      <style:text-properties fo:color="#000000" fo:font-size="11pt" style:font-size-asian="11pt" style:font-size-complex="11pt" fo:background-color="#FFFFFF"/>
    </style:style>
    <style:style style:name="T2877" style:parent-style-name="DefaultParagraphFont" style:family="text">
      <style:text-properties fo:color="#000000" fo:font-size="11pt" style:font-size-asian="11pt" style:font-size-complex="11pt" fo:background-color="#FFFFFF"/>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Hyperlink"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Hyperlink" style:family="text">
      <style:text-properties fo:font-style="italic" style:font-style-asian="italic" fo:font-size="10pt" style:font-size-asian="10pt"/>
    </style:style>
    <style:style style:name="T2895" style:parent-style-name="Hyperlink"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Hyperlink"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Hyperlink"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6736in" fo:text-indent="-1.1736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tyle="italic" style:font-style-asian="italic" fo:font-size="10pt" style:font-size-asian="10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fo:background-color="#FFFFFF"/>
    </style:style>
    <style:style style:name="P2932" style:parent-style-name="Normal" style:family="paragraph">
      <style:paragraph-properties fo:text-align="justify" style:vertical-align="baseline"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fo:background-color="#FFFFFF"/>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style:vertical-align="baseline"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vertical-align="baseline"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baseline"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style:vertical-align="baseline"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fo:background-color="#FFFFFF"/>
    </style:style>
    <style:style style:name="T2952" style:parent-style-name="DefaultParagraphFont" style:family="text">
      <style:text-properties fo:color="#000000" fo:font-size="11pt" style:font-size-asian="11pt" style:font-size-complex="11pt" fo:background-color="#FFFFFF"/>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fo:background-color="#FFFFFF"/>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Hyperlink"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weight="bold" style:font-weight-asian="bold" fo:font-style="italic" style:font-style-asian="italic" fo:font-size="11pt" style:font-size-asian="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left="1.5in" fo:margin-right="-0.0347in" fo:text-indent="-1in">
        <style:tab-stops/>
      </style:paragraph-properties>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style:punctuation-wrap="simple" fo:text-align="justify" style:vertical-align="baseline" fo:margin-right="-0.0347in"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fo:background-color="#FFFFFF"/>
    </style:style>
    <style:style style:name="T3047" style:parent-style-name="DefaultParagraphFont" style:family="text">
      <style:text-properties style:font-weight-complex="bold" fo:color="#000000" fo:font-size="11pt" style:font-size-asian="11pt" style:font-size-complex="11pt" fo:background-color="#FFFFFF"/>
    </style:style>
    <style:style style:name="P3048" style:parent-style-name="Normal" style:family="paragraph">
      <style:paragraph-properties fo:text-align="justify" fo:text-indent="0.5in">
        <style:tab-stops>
          <style:tab-stop style:type="left" style:position="0.6895in"/>
        </style:tab-stops>
      </style:paragraph-properties>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fo:background-color="#FFFFFF"/>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fo:background-color="#FFFFFF"/>
    </style:style>
    <style:style style:name="T3065" style:parent-style-name="DefaultParagraphFont" style:family="text">
      <style:text-properties style:font-weight-complex="bold" fo:color="#000000" fo:font-size="11pt" style:font-size-asian="11pt" style:font-size-complex="11pt" fo:background-color="#FFFFFF"/>
    </style:style>
    <style:style style:name="T3066" style:parent-style-name="DefaultParagraphFont" style:family="text">
      <style:text-properties style:font-weight-complex="bold" fo:color="#000000" fo:font-size="11pt" style:font-size-asian="11pt" style:font-size-complex="11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347in"/>
      <style:text-properties fo:font-style="italic" style:font-style-asian="italic" fo:font-size="10pt" style:font-size-asian="10pt"/>
    </style:style>
    <style:style style:name="P3073" style:parent-style-name="Normal" style:family="paragraph">
      <style:paragraph-properties fo:text-align="justify" fo:margin-right="-0.0347in"/>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margin-right="-0.0347in" fo:text-indent="0.5in"/>
    </style:style>
    <style:style style:name="P3085" style:parent-style-name="Normal" style:family="paragraph">
      <style:paragraph-properties fo:text-align="justify" fo:margin-left="1.575in" fo:text-indent="-1.075in">
        <style:tab-stops/>
      </style:paragraph-properties>
    </style:style>
    <style:style style:name="T3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2" style:parent-style-name="DefaultParagraphFont" style:family="text">
      <style:text-properties fo:font-weight="bold" style:font-weight-asian="bold" fo:color="#000000" fo:font-size="11pt" style:font-size-asian="11pt" style:font-size-complex="11pt"/>
    </style:style>
    <style:style style:name="T3093" style:parent-style-name="DefaultParagraphFont" style:family="text">
      <style:text-properties fo:font-weight="bold" style:font-weight-asian="bold" fo:color="#000000" fo:font-size="11pt" style:font-size-asian="11pt" style:font-size-complex="11pt" fo:background-color="#FFFFFF"/>
    </style:style>
    <style:style style:name="T3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fo:background-color="#FFFFFF"/>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fo:background-color="#FFFFFF"/>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fo:background-color="#FFFFFF"/>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fo:background-color="#FFFFFF"/>
    </style:style>
    <style:style style:name="P3133" style:parent-style-name="Normal" style:family="paragraph">
      <style:paragraph-properties fo:text-align="justify"/>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Hyperlink"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Hyperlink"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style:font-weight-complex="bold" style:text-position="super 63.6%"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fo:background-color="#FFFFFF"/>
    </style:style>
    <style:style style:name="T3155" style:parent-style-name="DefaultParagraphFont" style:family="text">
      <style:text-properties fo:font-size="11pt" style:font-size-asian="11pt" style:font-size-complex="11pt" fo:background-color="#FFFFFF"/>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fo:background-color="#FFFFFF"/>
    </style:style>
    <style:style style:name="T3178" style:parent-style-name="DefaultParagraphFont" style:family="text">
      <style:text-properties fo:font-size="11pt" style:font-size-asian="11pt" style:font-size-complex="11pt" fo:background-color="#FFFFFF"/>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fo:background-color="#FFFFFF"/>
    </style:style>
    <style:style style:name="T3181" style:parent-style-name="DefaultParagraphFont" style:family="text">
      <style:text-properties fo:font-size="11pt" style:font-size-asian="11pt" style:font-size-complex="11pt" fo:background-color="#FFFFFF"/>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fo:background-color="#FFFFFF"/>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fo:background-color="#FFFFFF"/>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style:punctuation-wrap="simple" fo:text-align="justify" style:vertical-align="baseline" fo:margin-right="-0.0347in" fo:text-indent="0.5in"/>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style:punctuation-wrap="simple" fo:text-align="justify" style:vertical-align="baseline" fo:margin-right="-0.0347in"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margin-right="-0.0347in"/>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center" fo:text-indent="0.5in"/>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style:text-position="super 63.6%"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center" style:vertical-align="baseline" fo:margin-right="-0.0347in"/>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P3449" style:parent-style-name="Normal" style:family="paragraph">
      <style:paragraph-properties fo:text-align="center" fo:margin-right="-0.0347in"/>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P3451" style:parent-style-name="Normal" style:family="paragraph">
      <style:paragraph-properties fo:text-align="justify" fo:margin-right="-0.0347in" fo:text-indent="0.5in"/>
      <style:text-properties fo:font-size="11pt" style:font-size-asian="11pt"/>
    </style:style>
    <style:style style:name="P3452" style:parent-style-name="Normal" style:family="paragraph">
      <style:paragraph-properties style:punctuation-wrap="simple" style:vertical-align="baseline" fo:text-indent="0.5in"/>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T3455" style:parent-style-name="DefaultParagraphFont" style:family="text">
      <style:text-properties fo:font-weight="bold" style:font-weight-asian="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style:punctuation-wrap="simple" fo:text-align="justify" style:vertical-align="baseline"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style:punctuation-wrap="simple" fo:text-align="justify" style:vertical-align="baseline"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style:punctuation-wrap="simple" fo:text-align="justify" style:vertical-align="baseline"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style:punctuation-wrap="simple" fo:text-align="justify" style:vertical-align="baseline"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style:punctuation-wrap="simple" fo:text-align="justify" style:vertical-align="baseline"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style:punctuation-wrap="simple" fo:text-align="justify" style:vertical-align="baseline"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margin-right="-0.0347in" fo:text-indent="0.5in"/>
    </style:style>
    <style:style style:name="P3507" style:parent-style-name="Normal" style:family="paragraph">
      <style:paragraph-properties style:punctuation-wrap="simple" fo:text-align="justify" style:vertical-align="baseline" fo:margin-right="-0.0347in" fo:text-indent="0.5in"/>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P3512" style:parent-style-name="Normal" style:family="paragraph">
      <style:paragraph-properties style:punctuation-wrap="simple" fo:text-align="justify" style:vertical-align="baseline"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margin-right="-0.0347in" fo:text-indent="0.5in"/>
    </style:style>
    <style:style style:name="P3525" style:parent-style-name="Normal" style:family="paragraph">
      <style:paragraph-properties style:punctuation-wrap="simple" style:vertical-align="baseline" fo:margin-right="-0.0347in" fo:text-indent="0.5in"/>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style:punctuation-wrap="simple" fo:text-align="justify" style:vertical-align="baseline" fo:margin-right="-0.0347in"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baseline"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fo:background-color="#FFFFFF"/>
    </style:style>
    <style:style style:name="T3559" style:parent-style-name="DefaultParagraphFont" style:family="text">
      <style:text-properties fo:color="#000000" fo:font-size="11pt" style:font-size-asian="11pt" style:font-size-complex="11pt" fo:background-color="#FFFFFF"/>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margin-right="-0.0347in"/>
      <style:text-properties fo:font-style="italic" style:font-style-asian="italic" fo:font-size="10pt" style:font-size-asian="10pt"/>
    </style:style>
    <style:style style:name="P3607" style:parent-style-name="Normal" style:family="paragraph">
      <style:paragraph-properties fo:margin-right="-0.0347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margin-right="-0.0347in" fo:text-indent="0.5in"/>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weight="bold" style:font-weight-asian="bold" fo:font-size="11pt" style:font-size-asian="11pt" style:font-size-complex="11pt"/>
    </style:style>
    <style:style style:name="T3621" style:parent-style-name="DefaultParagraphFont" style:family="text">
      <style:text-properties style:font-name-asian="Calibri" fo:font-weight="bold" style:font-weight-asian="bold" fo:font-size="11pt" style:font-size-asian="11pt" style:font-size-complex="11pt"/>
    </style:style>
    <style:style style:name="T3622" style:parent-style-name="DefaultParagraphFont" style:family="text">
      <style:text-properties style:font-name-asian="Calibri" fo:font-weight="bold" style:font-weight-asian="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fo:font-size="11pt" style:font-size-asian="11pt" style:font-size-complex="11pt"/>
    </style:style>
    <style:style style:name="P3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color="#000000" fo:font-size="11pt" style:font-size-asian="11pt" style:font-size-complex="11pt"/>
    </style:style>
    <style:style style:name="T3673" style:parent-style-name="DefaultParagraphFont" style:family="text">
      <style:text-properties fo:font-weight="bold" style:font-weight-asian="bold" fo:color="#000000" style:text-position="super 63.6%" fo:font-size="11pt" style:font-size-asian="11pt" style:font-size-complex="11pt"/>
    </style:style>
    <style:style style:name="T3674" style:parent-style-name="DefaultParagraphFont" style:family="text">
      <style:text-properties fo:font-weight="bold" style:font-weight-asian="bold" fo:color="#000000" style:text-position="super 63.6%" fo:font-size="11pt" style:font-size-asian="11pt" style:font-size-complex="11pt"/>
    </style:style>
    <style:style style:name="T3675" style:parent-style-name="DefaultParagraphFont" style:family="text">
      <style:text-properties fo:font-weight="bold" style:font-weight-asian="bold" fo:color="#000000" fo:font-size="11pt" style:font-size-asian="11pt" style:font-size-complex="11pt"/>
    </style:style>
    <style:style style:name="T3676" style:parent-style-name="DefaultParagraphFont" style:family="text">
      <style:text-properties fo:font-weight="bold" style:font-weight-asian="bold"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style:text-position="super 63.6%"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per 63.6%"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tab-stops>
          <style:tab-stop style:type="left" style:position="0.6895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color="#000000" fo:font-size="11pt" style:font-size-asian="11pt" style:font-size-complex="11pt"/>
    </style:style>
    <style:style style:name="T3744" style:parent-style-name="DefaultParagraphFont" style:family="text">
      <style:text-properties fo:font-weight="bold" style:font-weight-asian="bold" fo:color="#000000" style:text-position="super 63.6%" fo:font-size="11pt" style:font-size-asian="11pt" style:font-size-complex="11pt"/>
    </style:style>
    <style:style style:name="T3745" style:parent-style-name="DefaultParagraphFont" style:family="text">
      <style:text-properties fo:font-weight="bold" style:font-weight-asian="bold" fo:color="#000000" style:text-position="super 63.6%"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vertical-align="baseline"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text-position="super 63.6%"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text-position="super 63.6%"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per 63.6%"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0.689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6895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tab-stops>
          <style:tab-stop style:type="left" style:position="0.6895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text-align="justify" fo:text-indent="0.5in">
        <style:tab-stops>
          <style:tab-stop style:type="left" style:position="0.689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color="#000000" fo:font-size="11pt" style:font-size-asian="11pt" style:font-size-complex="11pt"/>
    </style:style>
    <style:style style:name="T3882" style:parent-style-name="DefaultParagraphFont" style:family="text">
      <style:text-properties fo:font-weight="bold" style:font-weight-asian="bold" fo:color="#000000" style:text-position="super 63.6%"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font-weight-complex="bold" fo:color="#000000"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style:punctuation-wrap="simple" fo:text-align="justify" style:vertical-align="baseline" fo:margin-right="-0.0347in" fo:text-indent="0.5in"/>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weight="bold" style:font-weight-asian="bold" fo:font-size="11pt" style:font-size-asian="11pt" style:font-size-complex="11pt" style:language-asian="lt" style:country-asian="L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center" fo:margin-right="-0.0347in" fo:text-indent="0.5in"/>
    </style:style>
    <style:style style:name="P3924" style:parent-style-name="Normal" style:family="paragraph">
      <style:paragraph-properties fo:keep-with-next="always" fo:text-align="center" fo:margin-right="-0.0347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center" fo:margin-right="-0.0347in"/>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margin-right="-0.0347in" fo:text-indent="0.5in"/>
      <style:text-properties fo:font-size="11pt" style:font-size-asian="11pt"/>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right="-0.0347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right="-0.0347in" fo:text-indent="0.5in"/>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right="-0.0347in"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margin-right="-0.0347in"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347in" fo:text-indent="0.5in"/>
    </style:style>
    <style:style style:name="P3953" style:parent-style-name="Normal" style:family="paragraph">
      <style:paragraph-properties fo:text-align="justify" fo:margin-right="-0.0347in"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margin-right="-0.0347in" fo:text-indent="0.5in"/>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margin-right="-0.0347in"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347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margin-right="-0.0347in" fo:text-indent="0.5in"/>
    </style:style>
    <style:style style:name="P3969" style:parent-style-name="Normal" style:family="paragraph">
      <style:paragraph-properties fo:margin-right="-0.0347in" fo:text-indent="0.5in"/>
    </style:style>
    <style:style style:name="T3970" style:parent-style-name="DefaultParagraphFont" style:family="text">
      <style:text-properties fo:font-style="italic" style:font-style-asian="italic" fo:font-size="11pt" style:font-size-asian="11pt"/>
    </style:style>
    <style:style style:name="T3971" style:parent-style-name="DefaultParagraphFont" style:family="text">
      <style:text-properties fo:font-style="italic" style:font-style-asian="italic" fo:font-size="11pt" style:font-size-asian="11pt"/>
    </style:style>
    <style:style style:name="P3972" style:parent-style-name="Normal" style:family="paragraph">
      <style:paragraph-properties fo:margin-right="-0.0347in" fo:text-indent="0.5in"/>
      <style:text-properties fo:font-style="italic" style:font-style-asian="italic" fo:text-transform="uppercase" fo:font-size="11pt" style:font-size-asian="11pt"/>
    </style:style>
    <style:style style:name="P3973" style:parent-style-name="Normal" style:family="paragraph">
      <style:paragraph-properties fo:margin-right="-0.0347in" fo:text-indent="0.5in"/>
      <style:text-properties fo:font-style="italic" style:font-style-asian="italic" fo:text-transform="uppercase" fo:font-size="11pt" style:font-size-asian="11pt"/>
    </style:style>
    <style:style style:name="P397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97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8" style:parent-style-name="Normal" style:family="paragraph">
      <style:paragraph-properties fo:margin-right="-0.0347in">
        <style:tab-stops>
          <style:tab-stop style:type="right" style:position="6.0625in"/>
        </style:tab-stops>
      </style:paragraph-properties>
    </style:style>
    <style:style style:name="P3979" style:parent-style-name="Normal" style:family="paragraph">
      <style:paragraph-properties fo:widows="0" fo:orphans="0" fo:margin-right="-0.0347in"/>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widows="0" fo:orphans="0" fo:margin-right="-0.0347in"/>
      <style:text-properties fo:font-size="10pt" style:font-size-asian="10pt"/>
    </style:style>
    <style:style style:name="P3982" style:parent-style-name="Normal" style:family="paragraph">
      <style:paragraph-properties fo:widows="0" fo:orphans="0" fo:text-align="justify" fo:margin-right="-0.0347in"/>
      <style:text-properties fo:font-size="10pt" style:font-size-asian="10pt"/>
    </style:style>
    <style:style style:name="P3983" style:parent-style-name="Normal" style:family="paragraph">
      <style:paragraph-properties fo:widows="0" fo:orphans="0" fo:text-align="justify" fo:margin-right="-0.0347in"/>
      <style:text-properties fo:font-size="10pt" style:font-size-asian="10pt"/>
    </style:style>
    <style:style style:name="P3984" style:parent-style-name="Normal" style:family="paragraph">
      <style:paragraph-properties fo:widows="0" fo:orphans="0" fo:text-align="justify" fo:margin-right="-0.0347in"/>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widows="0" fo:orphans="0" fo:text-align="justify" fo:margin-right="-0.0347in"/>
      <style:text-properties fo:font-size="10pt" style:font-size-asian="10pt"/>
    </style:style>
    <style:style style:name="P3991" style:parent-style-name="Normal" style:family="paragraph">
      <style:paragraph-properties fo:text-align="justify" fo:margin-right="-0.0347in"/>
      <style:text-properties fo:font-size="10pt" style:font-size-asian="10pt"/>
    </style:style>
    <style:style style:name="P3992" style:parent-style-name="Normal" style:family="paragraph">
      <style:paragraph-properties fo:widows="0" fo:orphans="0" fo:text-align="justify" fo:margin-right="-0.0347in"/>
      <style:text-properties fo:font-size="10pt" style:font-size-asian="10pt"/>
    </style:style>
    <style:style style:name="P3993" style:parent-style-name="Normal" style:family="paragraph">
      <style:paragraph-properties fo:text-align="justify" fo:margin-right="-0.0347in"/>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fo:text-align="justify" fo:margin-right="-0.0347in"/>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fo:margin-right="-0.0347in"/>
      <style:text-properties fo:font-size="10pt" style:font-size-asian="10pt"/>
    </style:style>
    <style:style style:name="P4002" style:parent-style-name="Normal" style:family="paragraph">
      <style:paragraph-properties fo:text-align="justify" fo:margin-right="-0.0347in"/>
      <style:text-properties fo:font-size="10pt" style:font-size-asian="10pt"/>
    </style:style>
    <style:style style:name="P4003" style:parent-style-name="Normal" style:family="paragraph">
      <style:paragraph-properties fo:text-align="justify" fo:margin-right="-0.0347in"/>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text-align="justify" fo:margin-right="-0.0347in"/>
      <style:text-properties fo:font-size="10pt" style:font-size-asian="10pt"/>
    </style:style>
    <style:style style:name="P4008" style:parent-style-name="Normal" style:family="paragraph">
      <style:paragraph-properties fo:text-align="justify" fo:margin-right="-0.0347in"/>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text-align="justify"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text-properties fo:font-size="10pt" style:font-size-asian="10pt"/>
    </style:style>
    <style:style style:name="P4018" style:parent-style-name="Normal" style:family="paragraph">
      <style:paragraph-properties fo:margin-right="-0.0347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text-align="justify" fo:margin-right="-0.0347in"/>
      <style:text-properties fo:font-size="10pt" style:font-size-asian="10pt"/>
    </style:style>
    <style:style style:name="P4027" style:parent-style-name="Normal" style:family="paragraph">
      <style:paragraph-properties fo:margin-right="-0.0347in"/>
      <style:text-properties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T4030" style:parent-style-name="DefaultParagraphFont" style:family="text">
      <style:text-properties style:font-name-asian="MS Mincho" fo:font-size="10pt" style:font-size-asian="10pt"/>
    </style:style>
    <style:style style:name="T4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ize="10pt" style:font-size-asian="10pt"/>
    </style:style>
    <style:style style:name="T4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text-properties style:font-name-asian="MS Mincho" fo:font-size="10pt" style:font-size-asian="10pt"/>
    </style:style>
    <style:style style:name="P4069" style:parent-style-name="Normal" style:family="paragraph">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T4071" style:parent-style-name="DefaultParagraphFont" style:family="text">
      <style:text-properties style:font-name-asian="MS Mincho" fo:font-size="10pt" style:font-size-asian="10pt"/>
    </style:style>
    <style:style style:name="T4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ize="10pt" style:font-size-asian="10pt"/>
    </style:style>
    <style:style style:name="T4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style:font-name-asian="MS Mincho" fo:font-size="10pt" style:font-size-asian="10pt"/>
    </style:style>
    <style:style style:name="T4084" style:parent-style-name="DefaultParagraphFont" style:family="text">
      <style:text-properties style:font-name-asian="MS Mincho" fo:font-size="10pt" style:font-size-asian="10pt"/>
    </style:style>
    <style:style style:name="T4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font-size="10pt" style:font-size-asian="10pt"/>
    </style:style>
    <style:style style:name="T4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text-properties fo:color="#000000" fo:font-size="10pt" style:font-size-asian="10pt" style:language-asian="lt" style:country-asian="LT"/>
    </style:style>
    <style:style style:name="P4111" style:parent-style-name="Normal" style:family="paragraph">
      <style:text-properties fo:font-size="10pt" style:font-size-asian="10pt"/>
    </style:style>
    <style:style style:name="P4112" style:parent-style-name="Normal" style:family="paragraph">
      <style:paragraph-properties fo:margin-right="-0.0347in"/>
      <style:text-properties fo:font-size="10pt" style:font-size-asian="10pt"/>
    </style:style>
    <style:style style:name="P4113" style:parent-style-name="Normal" style:family="paragraph">
      <style:paragraph-properties fo:margin-right="-0.0347in"/>
      <style:text-properties fo:font-size="10pt" style:font-size-asian="10pt"/>
    </style:style>
    <style:style style:name="P4114" style:parent-style-name="Normal" style:family="paragraph">
      <style:paragraph-properties fo:margin-right="-0.0347in"/>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margin-right="-0.0347in"/>
      <style:text-properties fo:font-size="10pt" style:font-size-asian="10pt"/>
    </style:style>
    <style:style style:name="P4122" style:parent-style-name="Normal" style:family="paragraph">
      <style:paragraph-properties fo:text-align="justify" fo:margin-right="-0.0347in"/>
    </style:style>
    <style:style style:name="T4123" style:parent-style-name="DefaultParagraphFont" style:family="text">
      <style:text-properties fo:font-size="10pt" style:font-size-asian="10pt"/>
    </style:style>
    <style:style style:name="P4124" style:parent-style-name="Normal" style:family="paragraph">
      <style:paragraph-properties fo:margin-right="-0.0347in"/>
      <style:text-properties fo:font-size="10pt" style:font-size-asian="10pt"/>
    </style:style>
    <style:style style:name="P4125" style:parent-style-name="Normal" style:family="paragraph">
      <style:paragraph-properties fo:margin-right="-0.0347in"/>
      <style:text-properties fo:font-size="10pt" style:font-size-asian="10pt"/>
    </style:style>
    <style:style style:name="P4126" style:parent-style-name="Normal" style:family="paragraph">
      <style:paragraph-properties fo:margin-right="-0.0347in"/>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widows="0" fo:orphans="0"/>
    </style:style>
  </office:automatic-styles>
  <office:body>
    <office:text text:use-soft-page-breaks="true">
      <text:p text:style-name="P1"><text:span text:style-name="T9">Suvestinė redakcija nuo 2024-11-01 iki 2024-11-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N</text:span><text:span text:style-name="T122">eteko galios nuo 2024-11-01</text:span></text:p>
      <text:p text:style-name="P123">Straipsnio dalies naikinimas:</text:p>
      <text:p text:style-name="P124"><text:span text:style-name="T125">Nr.<text:s/></text:span><text:a xlink:href="https://www.e-tar.lt/portal/legalAct.html?documentId=14105c3002d911efbcbfb318996800a8" office:target-frame-name="_top" xlink:show="replace"><text:span text:style-name="T126">XIV-2544</text:span></text:a><text:span text:style-name="T127">, 2024-04-18, paskelbta TAR 2024-04-25, i. k. 2024-07538</text:span></text:p>
      <text:p text:style-name="Normal"/>
      <text:p text:style-name="P128"><text:span text:style-name="T129">10</text:span><text:span text:style-name="T130">.<text:s/></text:span><text:span text:style-name="T131">Tiesioginio ryšio sist</text:span><text:span text:style-name="T132">ema<text:s/></text:span><text:span text:style-name="T133">– sistema, kurią naudojant įmokos priimamos ir laimėjimai išmokami per tiesioginio ryšio kompiuterinio tinklo terminalus, esančius įvairiose Lietuvos Respublikos vietose, telekomunikacijų ryšiais, sujungtais su centriniu kompiuteriu, užtikrinančiu cent</text:span><text:span text:style-name="T134">ralizuotą įmokų priėmimo ir laimėjimų išmokėjimo apskaitą.<text:s/></text:span></text:p>
      <text:p text:style-name="P135"><text:span text:style-name="T136">11</text:span><text:span text:style-name="T137">.<text:s/></text:span><text:span text:style-name="T138">Lažybų tarpininkas<text:s/></text:span><text:span text:style-name="T139">– fizinis asmuo, kuris tarpininkauja susilažinusiems asmenims: nustato lažybų santykio koeficientą, užrašo statomas sumas, surenka ir išmoka pinigus.<text:s/></text:span></text:p>
      <text:p text:style-name="P140"><text:span text:style-name="T141">12</text:span><text:span text:style-name="T142">.<text:s/></text:span><text:span text:style-name="T143">Lažybų punktas<text:s/></text:span><text:span text:style-name="T144">– vieta, kurioje priimamos lažybų lošėjų statomos sumos.</text:span></text:p>
      <text:p text:style-name="P145"><text:span text:style-name="T146">13</text:span><text:span text:style-name="T147">.<text:s/></text:span><text:span text:style-name="T148">Totalizatoriaus punktas</text:span><text:span text:style-name="T149"><text:s/>– vieta, kurioje priimamos totalizatoriaus lošėjų statomos sumos.</text:span></text:p>
      <text:p text:style-name="P150"><text:span text:style-name="T151">14</text:span><text:span text:style-name="T152">.<text:s/></text:span><text:span text:style-name="T153">Vienkartinis didžiausias laimėjimas</text:span><text:span text:style-name="T154"><text:s/>– galima didžiausia suma, kurią lošėjas ga</text:span><text:span text:style-name="T155">li išlošti vieno lošimo metu, lygi statomos sumos bei automato programinės įrangos nustatyto didžiausio laimėjimo koeficiento sandaugai.</text:span><text:s/></text:p>
      <text:p text:style-name="P156">Straipsnio dalies pakeitimai:</text:p>
      <text:p text:style-name="P157"><text:span text:style-name="T158">Nr.<text:s/></text:span><text:a xlink:href="https://www.e-tar.lt/portal/legalAct.html?documentId=4f2c8620d41111e7910a89ac20768b0f" office:target-frame-name="_top" xlink:show="replace"><text:span text:style-name="T159">XIII-771</text:span></text:a><text:span text:style-name="T160">, 2017-11-21, paskelbta TAR 2017-11-28, i. k. 2017-18823</text:span></text:p>
      <text:p text:style-name="Normal"/>
      <text:p text:style-name="P161"><text:span text:style-name="T162">15</text:span><text:span text:style-name="T163">.<text:s/></text:span><text:span text:style-name="T164">Vieno lošimo trukmė lošiant automatu<text:s/></text:span><text:span text:style-name="T165">– laikas nuo lošimo pradžios (klavišo paspaudimo) iki lošimo rezultato pateikimo.</text:span></text:p>
      <text:p text:style-name="P166"><text:span text:style-name="T167">16</text:span><text:span text:style-name="T168">.<text:s/></text:span><text:span text:style-name="T169">Nuotolinio l</text:span><text:span text:style-name="T170">ošimo ryšio priemonės</text:span><text:span text:style-name="T171"> (toliau</text:span><text:span text:style-name="T172"><text:s/>– </text:span><text:span text:style-name="T173">ryšio priemonės</text:span><text:span text:style-name="T174">) – laidinės, radijo,</text:span><text:span text:style-name="T175"><text:s/></text:span><text:span text:style-name="T176">optinės ar kitos elektromagnetinės priemonės, kurios fiziškai tuo pačiu metu vienoje vietoje nedalyvaujant lošėjui ir lošimų organizatoriui gali būti naudojamos lošimo paslaugoms teikti.</text:span><text:s/></text:p>
      <text:p text:style-name="P177">Papildyta straipsnio dalimi:</text:p>
      <text:p text:style-name="P178"><text:span text:style-name="T179">Nr.<text:s/></text:span><text:a xlink:href="https://www.e-tar.lt/portal/legalAct.html?documentId=0f7f08200da011e5920c94700bb1958e" office:target-frame-name="_top" xlink:show="replace"><text:span text:style-name="T180">XII-1734</text:span></text:a><text:span text:style-name="T181">, 2015-05-21, paskelbta TAR 2015-06-08, i. k. 2015-08980</text:span></text:p>
      <text:p text:style-name="Normal"/>
      <text:p text:style-name="P182"><text:span text:style-name="T183">17</text:span><text:span text:style-name="T184">.<text:s/></text:span><text:span text:style-name="T185">Nuotolinio lošimo sutartis<text:s/></text:span><text:span text:style-name="T186">–</text:span><text:span text:style-name="T187"> </text:span><text:span text:style-name="T188">lošimų organizatoriaus ir lošėjo sudaryta rašytinė</text:span><text:span text:style-name="T189">s ar elektroninės formos sutartis, kuria lošimų organizatorius įsipareigoja lošėjui teikti nuotolinio lošimo paslaugas ir išmokėti nuotolinio lošimo laimėjimą nuotolinio lošimo organizavimo reglamente nustatyta tvarka, o lošėjas – dalyvaudamas nuotoliniame</text:span><text:span text:style-name="T190"><text:s/>lošime laikytis teisės aktuose ir nuotolinio lošimo organizavimo reglamente nustatytos nuotolinių lošimų organizavimo tvarkos ir taisyklių.</text:span><text:s/></text:p>
      <text:p text:style-name="P191">Papildyta straipsnio dalimi:</text:p>
      <text:p text:style-name="P192"><text:span text:style-name="T193">Nr.<text:s/></text:span><text:a xlink:href="https://www.e-tar.lt/portal/legalAct.html?documentId=0f7f08200da011e5920c94700bb1958e" office:target-frame-name="_top" xlink:show="replace"><text:span text:style-name="T194">XII-1734</text:span></text:a><text:span text:style-name="T195">, 2015-05-21, paskelbta TAR 2015-06-08, i. k. 2015-08980</text:span></text:p>
      <text:p text:style-name="Normal"/>
      <text:p text:style-name="P196"><text:span text:style-name="T197">18</text:span><text:span text:style-name="T198">.<text:s/></text:span><text:span text:style-name="T199">Nuotolinio lošimo paslaugos</text:span><text:span text:style-name="T200"> – paslaugos, kurios apima pinigų sumos statymą lošimuose, įskaitant abipuses lažybas, ir yra teikiamos ryšio priemonėmis ir (ar) internet</text:span><text:span text:style-name="T201">u, sudarius nuotolinio</text:span><text:span text:style-name="T202"><text:s/></text:span><text:span text:style-name="T203">lošimo sutartį.</text:span><text:s/></text:p>
      <text:p text:style-name="P204">Papildyta straipsnio dalimi:</text:p>
      <text:p text:style-name="P205"><text:span text:style-name="T206">Nr.<text:s/></text:span><text:a xlink:href="https://www.e-tar.lt/portal/legalAct.html?documentId=0f7f08200da011e5920c94700bb1958e" office:target-frame-name="_top" xlink:show="replace"><text:span text:style-name="T207">XII-1734</text:span></text:a><text:span text:style-name="T208">, 2015-05-21, paskelbta TAR 2015-06-08, i. k. 2015-08980</text:span></text:p>
      <text:p text:style-name="Normal"/>
      <text:p text:style-name="P209"><text:span text:style-name="T210">19</text:span><text:span text:style-name="T211">.<text:s/></text:span><text:span text:style-name="T212">Nuotolinio<text:s/></text:span><text:span text:style-name="T213">lošimo įrenginys</text:span><text:span text:style-name="T214"> – lošimams ryšio priemonėmis skirtas įrenginys, kuriame įdiegta speciali lošimams skirta programinė įranga.</text:span><text:s/></text:p>
      <text:p text:style-name="P215">Papildyta straipsnio dalimi:</text:p>
      <text:p text:style-name="P216"><text:span text:style-name="T217">Nr.<text:s/></text:span><text:a xlink:href="https://www.e-tar.lt/portal/legalAct.html?documentId=0f7f08200da011e5920c94700bb1958e" office:target-frame-name="_top" xlink:show="replace"><text:span text:style-name="T218">XII-1734</text:span></text:a><text:span text:style-name="T219">, 2015-05-21, paskelbta TAR 2015-06-08, i. k. 2015-08980</text:span></text:p>
      <text:p text:style-name="Normal"/>
      <text:p text:style-name="P220"><text:span text:style-name="T221">20</text:span><text:span text:style-name="T222">.<text:s/></text:span><text:span text:style-name="T223">Bendrovė, turinti teisę organizuoti lošimus<text:s/></text:span><text:span text:style-name="T224">(toliau –<text:s/></text:span><text:span text:style-name="T225">bendrovė</text:span><text:span text:style-name="T226">) – Lietuvos Respublikos akcinių bendrovių įstatymo nustatyta tvarka įsteigta akcinė ar uždaroji akcinė bendrovė. Bendr</text:span><text:span text:style-name="T227">ove šiame įstatyme laikomas ir kitoje valstybėje narėje pagal šios<text:s/></text:span><text:soft-page-break/><text:span text:style-name="T228">valstybės teisės aktus įsteigto bet kokios teisinės formos juridinio asmens ar organizacijos, neturinčios juridinio asmens teisių, kuriai toje valstybėje narėje suteikta teisė vykdyti lošim</text:span><text:span text:style-name="T229">ų veiklą, filialas, turintis buveinę Lietuvos Respublikoje ir atliekantis visas juridinio asmens funkcijas ar dalį jų.</text:span><text:s/></text:p>
      <text:p text:style-name="P230">Papildyta straipsnio dalimi:</text:p>
      <text:p text:style-name="P231"><text:span text:style-name="T232">Nr.<text:s/></text:span><text:a xlink:href="https://www.e-tar.lt/portal/legalAct.html?documentId=0f7f08200da011e5920c94700bb1958e" office:target-frame-name="_top" xlink:show="replace"><text:span text:style-name="T233">XII-1</text:span><text:span text:style-name="T234">734</text:span></text:a><text:span text:style-name="T235">, 2015-05-21, paskelbta TAR 2015-06-08, i. k. 2015-08980</text:span></text:p>
      <text:p text:style-name="P236">Straipsnio dalies pakeitimai:</text:p>
      <text:p text:style-name="P237"><text:span text:style-name="T238">Nr.<text:s/></text:span><text:a xlink:href="https://www.e-tar.lt/portal/legalAct.html?documentId=d91f35000e7e11e9a5eaf2cd290f1944" office:target-frame-name="_top" xlink:show="replace"><text:span text:style-name="T239">XIII-1886</text:span></text:a><text:span text:style-name="T240">, 2018-12-20, paskelbta TAR 2019-01-02, i. k. 2019-0002</text:span><text:span text:style-name="T241">1</text:span></text:p>
      <text:p text:style-name="Normal"/>
      <text:p text:style-name="P242"><text:span text:style-name="T243">21</text:span><text:span text:style-name="T244">.<text:s/></text:span><text:span text:style-name="T245">Lošimų veiklos leidimas</text:span><text:span text:style-name="T246"> –</text:span><text:span text:style-name="T247"><text:s/></text:span><text:span text:style-name="T248">lošimų organizatoriui išduodamas leidimas, kuriuo suteikiama teisė šiame dokumente nurodytoje lošimo vietoje organizuoti tam tikros rūšies lošimus, arba leidimas organizuoti nuotolinius lošimus.</text:span><text:s/></text:p>
      <text:p text:style-name="P249">Papildyta straipsnio dalimi:</text:p>
      <text:p text:style-name="P250"><text:span text:style-name="T251">Nr.<text:s/></text:span><text:a xlink:href="https://www.e-tar.lt/portal/legalAct.html?documentId=0f7f08200da011e5920c94700bb1958e" office:target-frame-name="_top" xlink:show="replace"><text:span text:style-name="T252">XII-1734</text:span></text:a><text:span text:style-name="T253">, 2015-05-21, paskelbta TAR 2015-06-08, i. k. 2015-08980</text:span></text:p>
      <text:p text:style-name="Normal"/>
      <text:p text:style-name="P254"><text:span text:style-name="T255">22</text:span><text:span text:style-name="T256">.<text:s/></text:span><text:span text:style-name="T257">Patologinis potraukis lošti</text:span><text:span text:style-name="T258"> – asmens psichikos sutrikimas, kuriam būdingas</text:span><text:span text:style-name="T259"><text:s/>dažnai pasikartojantis potraukis lošti, nuo kurio asmuo tampa priklausomas, atsisako socialinių, materialinių, darbo, šeimos vertybių ir įsipareigojimų ir kurį gali patvirtinti asmens sveikatos priežiūros įstaigos specialistai.</text:span><text:s/></text:p>
      <text:p text:style-name="P260">Papildyta straipsnio dalimi:</text:p>
      <text:p text:style-name="P261"><text:span text:style-name="T262">Nr.<text:s/></text:span><text:a xlink:href="https://www.e-tar.lt/portal/legalAct.html?documentId=0f7f08200da011e5920c94700bb1958e" office:target-frame-name="_top" xlink:show="replace"><text:span text:style-name="T263">XII-1734</text:span></text:a><text:span text:style-name="T264">, 2015-05-21, paskelbta TAR 2015-06-08, i. k. 2015-08980</text:span></text:p>
      <text:p text:style-name="Normal"/>
      <text:p text:style-name="P265"><text:span text:style-name="T266">23</text:span><text:span text:style-name="T267">.<text:s/></text:span><text:span text:style-name="T268">Nelegalios lošimų veiklos vykdytojas<text:s/></text:span><text:span text:style-name="T269">– asmuo, kuris organizuoja lošimus netur</text:span><text:span text:style-name="T270">ėdamas licencijos organizuoti lošimus ir atitinkamo lošimų veiklos leidimo, arba asmuo, kuris organizuoja lošimus turėdamas licenciją organizuoti lošimus, tačiau neturėdamas atitinkamo lošimų veiklos leidimo.</text:span><text:s/></text:p>
      <text:p text:style-name="P271">Papildyta straipsnio dalimi:</text:p>
      <text:p text:style-name="P272"><text:span text:style-name="T273">Nr.<text:s/></text:span><text:a xlink:href="https://www.e-tar.lt/portal/legalAct.html?documentId=0f7f08200da011e5920c94700bb1958e" office:target-frame-name="_top" xlink:show="replace"><text:span text:style-name="T274">XII-1734</text:span></text:a><text:span text:style-name="T275">, 2015-05-21, paskelbta TAR 2015-06-08, i. k. 2015-08980</text:span></text:p>
      <text:p text:style-name="Normal"/>
      <text:p text:style-name="P276"><text:span text:style-name="T277">24</text:span><text:span text:style-name="T278">.<text:s/></text:span><text:span text:style-name="T279">Valstybė narė </text:span><text:span text:style-name="T280">– valstybė Europos Sąjungos narė, taip pat kita Europos ekonominės erdvės valstybė.</text:span><text:span text:style-name="T281"><text:s/>Valstybe nare šiame įstatyme laikoma ir Šveicarijos Konfederacija.</text:span><text:s/></text:p>
      <text:p text:style-name="P282">Papildyta straipsnio dalimi:</text:p>
      <text:p text:style-name="P283"><text:span text:style-name="T284">Nr.<text:s/></text:span><text:a xlink:href="https://www.e-tar.lt/portal/legalAct.html?documentId=0f7f08200da011e5920c94700bb1958e" office:target-frame-name="_top" xlink:show="replace"><text:span text:style-name="T285">XII-1734</text:span></text:a><text:span text:style-name="T286">, 2015-05-21, paskelbta TAR 2015-06-08, i. k. 20</text:span><text:span text:style-name="T287">15-08980</text:span></text:p>
      <text:p text:style-name="Normal"/>
      <text:p text:style-name="P288"><text:span text:style-name="T289">25</text:span><text:span text:style-name="T290">.<text:s/></text:span><text:span text:style-name="T291">Akredituota įstaiga</text:span><text:span text:style-name="T29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93"><text:s/>atitikties įvertinimo įstaiga (laboratorija), pranešusi Priežiūros tarnybai savo akreditavimo sertifikato numerį, jo galiojimo laiką ir kitą Priežiūros tarnybos reikalaujamą informaciją.</text:span></text:p>
      <text:p text:style-name="P294">Papildyta straipsnio dalimi:</text:p>
      <text:p text:style-name="P295"><text:span text:style-name="T296">Nr.<text:s/></text:span><text:a xlink:href="https://www.e-tar.lt/portal/legalAct.html?documentId=0f7f08200da011e5920c94700bb1958e" office:target-frame-name="_top" xlink:show="replace"><text:span text:style-name="T297">XII-1734</text:span></text:a><text:span text:style-name="T298">, 2015-05-21, paskelbta TAR 2015-06-08, i. k. 2015-08980</text:span></text:p>
      <text:p text:style-name="Normal"/>
      <text:p text:style-name="P299"><text:span text:style-name="T300">26</text:span><text:span text:style-name="T301">.<text:s/></text:span><text:span text:style-name="T302">Specialusis žaidimo automato ženklas</text:span><text:span text:style-name="T303"><text:s/>– ant žaidimo automato sienelės tvirtinamas lipdukas, kuriuo patvirtinama, kad žai</text:span><text:span text:style-name="T304">dimo automatas turi žaidimo automato pasą.</text:span><text:s/></text:p>
      <text:p text:style-name="P305">Papildyta straipsnio dalimi:</text:p>
      <text:p text:style-name="P306"><text:span text:style-name="T307">Nr.<text:s/></text:span><text:a xlink:href="https://www.e-tar.lt/portal/legalAct.html?documentId=d91f35000e7e11e9a5eaf2cd290f1944" office:target-frame-name="_top" xlink:show="replace"><text:span text:style-name="T308">XIII-1886</text:span></text:a><text:span text:style-name="T309">, 2018-12-20, paskelbta TAR 2019-01-02, i. k. 2019-00021</text:span></text:p>
      <text:p text:style-name="Normal"/>
      <text:p text:style-name="P310"><text:span text:style-name="T311">26</text:span><text:span text:style-name="T312">.<text:s/></text:span><text:span text:style-name="T313">Automa</text:span><text:span text:style-name="T314">to kreditas</text:span><text:span text:style-name="T315"><text:s/>(toliau –<text:s/></text:span><text:span text:style-name="T316">kreditas</text:span><text:span text:style-name="T317">) –</text:span><text:span text:style-name="T318"><text:s/>pinigų suma, išreikšta automato programinės įrangos nustatytais lošimo vienetais.</text:span><text:span text:style-name="T319"><text:s/></text:span></text:p>
      <text:p text:style-name="P320">Papildyta straipsnio dalimi:</text:p>
      <text:p text:style-name="P321"><text:span text:style-name="T322">Nr.<text:s/></text:span><text:a xlink:href="https://www.e-tar.lt/portal/legalAct.html?documentId=4f2c8620d41111e7910a89ac20768b0f" office:target-frame-name="_top" xlink:show="replace"><text:span text:style-name="T323">XIII-771</text:span></text:a><text:span text:style-name="T324">, 2017-11-21, paskelbta TAR 2017-11-28, i. k. 2017-18823</text:span></text:p>
      <text:p text:style-name="Normal"/>
      <text:p text:style-name="P325"><text:span text:style-name="T326">27</text:span><text:span text:style-name="T327">.</text:span><text:span text:style-name="T328"><text:s/>Žaidimo automatas<text:s/></text:span><text:span text:style-name="T329">– mechaninis, elektroninis arba elektromechaninis įrenginys, kuriuo teisė pradėti žaisti įgyjama įmetus žaidimo žetoną ir (ar) pinigus ir kuriuo žaidžiant, priklausomai nuo</text:span><text:span text:style-name="T330"><text:s/>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text:span><text:span text:style-name="T331">viršijantį laimėjimą.</text:span><text:s/></text:p>
      <text:p text:style-name="P332">Papildyta straipsnio dalimi:</text:p>
      <text:p text:style-name="P333"><text:span text:style-name="T334">Nr.<text:s/></text:span><text:a xlink:href="https://www.e-tar.lt/portal/legalAct.html?documentId=d91f35000e7e11e9a5eaf2cd290f1944" office:target-frame-name="_top" xlink:show="replace"><text:span text:style-name="T335">XIII-1886</text:span></text:a><text:span text:style-name="T336">, 2018-12-20, paskelbta TAR 2019-01-02, i. k. 2019-00021</text:span></text:p>
      <text:p text:style-name="Normal"/>
      <text:p text:style-name="P337"><text:span text:style-name="T338">27</text:span><text:span text:style-name="T339">.<text:s/></text:span><text:span text:style-name="T340">Automato veikimo duomenys</text:span><text:span text:style-name="T341"><text:s/>(toliau –<text:s/></text:span><text:span text:style-name="T342">veikimo duomenys</text:span><text:span text:style-name="T343">) – duomenys apie automato programinės įrangos versiją, automato įjungimo ir išjungimo momento fiksavimą, automato durelių atidarymo ir uždarymo momento fiksavimą lošimų organizavimo vietoje.<text:s/></text:span></text:p>
      <text:p text:style-name="P344">Papildyta straipsnio dalimi:</text:p>
      <text:p text:style-name="P345"><text:span text:style-name="T346">Nr.<text:s/></text:span><text:a xlink:href="https://www.e-tar.lt/portal/legalAct.html?documentId=4f2c8620d41111e7910a89ac20768b0f" office:target-frame-name="_top" xlink:show="replace"><text:span text:style-name="T347">XIII-771</text:span></text:a><text:span text:style-name="T348">, 2017-11-21, paskelbta TAR 2017-11-28, i. k. 2017-18823</text:span></text:p>
      <text:p text:style-name="Normal"/>
      <text:p text:style-name="P349"><text:span text:style-name="T350">28</text:span><text:span text:style-name="T351">.<text:s/></text:span><text:span text:style-name="T352">Žaidimo automato pasas<text:s/></text:span><text:span text:style-name="T353">–</text:span><text:span text:style-name="T354"><text:s/></text:span><text:span text:style-name="T355">dokumentas, kuriame nurodomi žaidimo automato duomenys: žaidim</text:span><text:span text:style-name="T356">o automato modelis, gamintojas ir gamyklinis numeris, žaidimo (žaidimų) pavadinimas (pavadinimai), elektroninių skaitiklių apsaugos būdai, mechaninių skaitiklių plombavimo vietos ir plombų skaičius, taip pat patvirtinama žaidimo automato atitiktis šiame įs</text:span><text:span text:style-name="T357">tatyme nustatytiems reikalavimams.</text:span><text:s/></text:p>
      <text:p text:style-name="P358">Papildyta straipsnio dalimi:</text:p>
      <text:p text:style-name="P359"><text:span text:style-name="T360">Nr.<text:s/></text:span><text:a xlink:href="https://www.e-tar.lt/portal/legalAct.html?documentId=d91f35000e7e11e9a5eaf2cd290f1944" office:target-frame-name="_top" xlink:show="replace"><text:span text:style-name="T361">XIII-1886</text:span></text:a><text:span text:style-name="T362">, 2018-12-20, paskelbta TAR 2019-01-02, i. k. 2019-00021</text:span></text:p>
      <text:p text:style-name="Normal"/>
      <text:p text:style-name="P363"><text:span text:style-name="T364">28</text:span><text:span text:style-name="T365">.</text:span><text:span text:style-name="T366"><text:s/></text:span><text:span text:style-name="T367">Automatų<text:s/></text:span><text:span text:style-name="T368">kontrolės informacinė sistema</text:span><text:span text:style-name="T369"><text:s/>(toliau –<text:s/></text:span><text:span text:style-name="T370">LAKIS</text:span><text:span text:style-name="T371">) – Priežiūros tarnybos įsteigta ir valdoma</text:span><text:span text:style-name="T372"><text:s/></text:span><text:span text:style-name="T373">valstybės informacinė sistema,</text:span><text:span text:style-name="T374"><text:s/></text:span><text:span text:style-name="T375">skirta tvarkyti elektroninės automatų duomenų valdymo sistemos jai perduodamiems duomenims, kurie reikalingi automatų atitikčiai šio įst</text:span><text:span text:style-name="T376">atymo 16 straipsnyje nustatytiems reikalavimams kontroliuoti,</text:span><text:span text:style-name="T377"><text:s/></text:span><text:span text:style-name="T378">taip pat<text:s/></text:span><text:span text:style-name="T379">tvarkyti lošimus lošimo namuose (kazino) organizuojančių bendrovių jai perduodamiems prie lošimo stalų įmokėtų sumų ir žetonų inventorizacijos rezultatų duomenims.</text:span><text:s/></text:p>
      <text:p text:style-name="P380">Papildyta straipsnio<text:s/>dalimi:</text:p>
      <text:p text:style-name="P381"><text:span text:style-name="T382">Nr.<text:s/></text:span><text:a xlink:href="https://www.e-tar.lt/portal/legalAct.html?documentId=4f2c8620d41111e7910a89ac20768b0f" office:target-frame-name="_top" xlink:show="replace"><text:span text:style-name="T383">XIII-771</text:span></text:a><text:span text:style-name="T384">, 2017-11-21, paskelbta TAR 2017-11-28, i. k. 2017-18823</text:span></text:p>
      <text:p text:style-name="Normal"/>
      <text:p text:style-name="P385"><text:span text:style-name="T386">29</text:span><text:span text:style-name="T387">.</text:span><text:span text:style-name="T388"><text:s/>Žaidimų žaidimo automatais organizatorius</text:span><text:span text:style-name="T389"><text:s/>–<text:s/></text:span><text:span text:style-name="T390">Lietuvos Respublikoje įstei</text:span><text:span text:style-name="T391">gtas juridinis asmuo, Lietuvos Respublikoje įstatymų nustatyta tvarka įsteigtas užsienio juridinio asmens filialas arba fizinis asmuo, kuris teisės aktų nustatyta tvarka verčiasi individualia veikla.</text:span><text:s/></text:p>
      <text:p text:style-name="P392">Papildyta straipsnio dalimi:</text:p>
      <text:p text:style-name="P393"><text:span text:style-name="T394">Nr.<text:s/></text:span><text:a xlink:href="https://www.e-tar.lt/portal/legalAct.html?documentId=d91f35000e7e11e9a5eaf2cd290f1944" office:target-frame-name="_top" xlink:show="replace"><text:span text:style-name="T395">XIII-1886</text:span></text:a><text:span text:style-name="T396">, 2018-12-20, paskelbta TAR 2019-01-02, i. k. 2019-00021</text:span></text:p>
      <text:p text:style-name="Normal"/>
      <text:p text:style-name="P397"><text:span text:style-name="T398">29</text:span><text:span text:style-name="T399">.<text:s/></text:span><text:span text:style-name="T400">Elektroninė automatų duomenų valdymo sistema</text:span><text:span text:style-name="T401"><text:s/>– lošimus organizuojančios bendrovės naudojama elektroninė sistema, skirta automatų identifikaciniams (automato serija ir numeris), veikimo ir elektroninių skaitiklių duomenims tvarkyti ir perduoti LAKIS.</text:span><text:s/></text:p>
      <text:p text:style-name="P402">Papildyta straipsnio dalimi:</text:p>
      <text:p text:style-name="P403"><text:span text:style-name="T404">Nr.<text:s/></text:span><text:a xlink:href="https://www.e-tar.lt/portal/legalAct.html?documentId=4f2c8620d41111e7910a89ac20768b0f" office:target-frame-name="_top" xlink:show="replace"><text:span text:style-name="T405">XIII-771</text:span></text:a><text:span text:style-name="T406">, 2017-11-21, paskelbta TAR 2017-11-28, i. k. 2017-18823</text:span></text:p>
      <text:p text:style-name="Normal"/>
      <text:p text:style-name="P407"><text:span text:style-name="T408">30</text:span><text:span text:style-name="T409">.</text:span><text:span text:style-name="T410"><text:s/>Automato elektroninis skaitiklis</text:span><text:span text:style-name="T411"><text:s/>– į lošimo automatą įdiegta elektroninė sistema to automato apskait</text:span><text:span text:style-name="T412">os duomenims fiksuoti</text:span><text:span text:style-name="T413">.</text:span><text:s/></text:p>
      <text:p text:style-name="P414">Papildyta straipsnio dalimi:</text:p>
      <text:p text:style-name="P415"><text:span text:style-name="T416">Nr.<text:s/></text:span><text:a xlink:href="https://www.e-tar.lt/portal/legalAct.html?documentId=4f2c8620d41111e7910a89ac20768b0f" office:target-frame-name="_top" xlink:show="replace"><text:span text:style-name="T417">XIII-771</text:span></text:a><text:span text:style-name="T418">, 2017-11-21, paskelbta TAR 2017-11-28, i. k. 2017-18823</text:span></text:p>
      <text:p text:style-name="Normal"/>
      <text:p text:style-name="P419"><text:span text:style-name="T420">31</text:span><text:span text:style-name="T421">. Šiame įstatyme vartojama są</text:span><text:span text:style-name="T422">voka „kontroliuojantis asmuo“ suprantama taip, kaip Lietuvos Respublikos pinigų plovimo ir teroristų finansavimo prevencijos įstatyme apibrėžiama sąvoka „naudos gavėjas“. Kitos šiame įstatyme vartojamos sąvokos suprantamos taip, kaip jos apibrėžiamos Pinig</text:span><text:span text:style-name="T423">ų plovimo ir teroristų finansavimo prevencijos įstatyme, Lietuvos Respublikos finansinės apskaitos įstatyme.</text:span></text:p>
      <text:p text:style-name="P424">Papildyta straipsnio dalimi:</text:p>
      <text:p text:style-name="P425"><text:span text:style-name="T426">Nr.<text:s/></text:span><text:a xlink:href="https://www.e-tar.lt/portal/legalAct.html?documentId=14105c3002d911efbcbfb318996800a8" office:target-frame-name="_top" xlink:show="replace"><text:span text:style-name="T427">XIV-2544</text:span></text:a><text:span text:style-name="T428">,<text:s/></text:span><text:span text:style-name="T429">2024-04-18, paskelbta TAR 2024-04-25, i. k. 2024-07538</text:span></text:p>
      <text:p text:style-name="Normal"/>
      <text:p text:style-name="P430">Straipsnio pakeitimai:</text:p>
      <text:p text:style-name="P431"><text:span text:style-name="T432">Nr.<text:s/></text:span><text:a xlink:href="http://www3.lrs.lt/cgi-bin/preps2?a=171175&amp;b=" office:target-frame-name="_top" xlink:show="replace"><text:span text:style-name="T433">IX-995</text:span></text:a><text:span text:style-name="T434">, 2002-06-27, Žin., 2002, Nr.<text:s/></text:span><text:a xlink:href="https://www.e-tar.lt/portal/legalAct.html?documentId=TAIS.171175" office:target-frame-name="_blank" xlink:show="new"><text:span text:style-name="T435">72-3010</text:span></text:a><text:span text:style-name="T436"><text:s/>(2002-07-17)</text:span></text:p>
      <text:p text:style-name="P437"><text:span text:style-name="T438">Nr.<text:s/></text:span><text:a xlink:href="http://www3.lrs.lt/cgi-bin/preps2?a=197572&amp;b=" office:target-frame-name="_top" xlink:show="replace"><text:span text:style-name="T439">IX-1271</text:span></text:a><text:span text:style-name="T440">, 2002-12-10, Žin., 2002, Nr.<text:s/></text:span><text:a xlink:href="https://www.e-tar.lt/portal/legalAct.html?documentId=TAIS.197572" office:target-frame-name="_blank" xlink:show="new"><text:span text:style-name="T441">123-5553</text:span></text:a><text:span text:style-name="T442"><text:s/>(2002-12-24)</text:span></text:p>
      <text:p text:style-name="Normal"><text:span text:style-name="T443">Nr.<text:s/></text:span><text:a xlink:href="http://www3.lrs.lt/cgi-bin/preps2?a=281157&amp;b=" office:target-frame-name="_top" xlink:show="replace"><text:span text:style-name="T444">X-800</text:span></text:a><text:span text:style-name="T445">, 2006-07-19, Žin., 2006, Nr.<text:s/></text:span><text:a xlink:href="https://www.e-tar.lt/portal/legalAct.html?documentId=TAIS.281157" office:target-frame-name="_blank" xlink:show="new"><text:span text:style-name="T446">87-3410</text:span></text:a><text:span text:style-name="T447"><text:s/>(2006-08-08)</text:span></text:p>
      <text:p text:style-name="P448"/>
      <text:p text:style-name="P449"><text:span text:style-name="T450">3</text:span><text:span text:style-name="T451"><text:s/>straipsnis.<text:s/></text:span><text:span text:style-name="T452">Lošimų rūšys</text:span></text:p>
      <text:p text:style-name="P453"><text:span text:style-name="T454">1</text:span><text:span text:style-name="T455">. Lošimai automatu:<text:s/></text:span></text:p>
      <text:p text:style-name="P456"><text:span text:style-name="T457">1</text:span><text:span text:style-name="T458">) lošimas A kategorijos automatu – kai lošiama žetonus įmetus į automatą ir laimėjimas per automatą išmokamas žetonais. Lošimo rezultatą ir laimėjimo dydį nustato</text:span><text:span text:style-name="T459"><text:s/>automatas;</text:span></text:p>
      <text:p text:style-name="P460"><text:span text:style-name="T461">2</text:span><text:span text:style-name="T462">) lošimas B kategorijos automatu – kai lošiama į automatą įmetus metalinius pinigus ir (arba) žetonus ir laimėjimas per automatą išmokamas pinigais<text:s/></text:span><text:span text:style-name="T463">arba žetonais.</text:span><text:span text:style-name="T464"><text:s/>Lošimo rezultatą ir laimėjimo dydį nustato automatas.</text:span></text:p>
      <text:p text:style-name="P465"><text:span text:style-name="T466">2</text:span><text:span text:style-name="T467">.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468"><text:span text:style-name="T469">3</text:span><text:span text:style-name="T470">. Stalo lošimai:</text:span></text:p>
      <text:p text:style-name="P471"><text:span text:style-name="T472">1</text:span><text:span text:style-name="T473">) ruletė – kai lošiama spėjant, kurioje vietoje sustos rutuliukas, numestas ant besisukančio rato; laimėjimo dydis priklauso nuo visos užstatytos sumos ir iš anksto nustatytos laimėjimo proporcijos;</text:span></text:p>
      <text:p text:style-name="P474"><text:span text:style-name="T475">2</text:span><text:span text:style-name="T476">) kortų arba kauliukų loši</text:span><text:span text:style-name="T477">mas – kai laimėtojas ir laimėjimo dydis nustatomas pagal iškritusių kortų simbolius arba kauliukų akių skaičių.<text:s/></text:span></text:p>
      <text:p text:style-name="P478"><text:span text:style-name="T479">4</text:span><text:span text:style-name="T480">. Totalizatorius – sporto varžybų rezultatų spėjimas, kai laimėjimo dydis priklauso nuo totalizatoriaus lošėjo įmokėtos (totalizatoriaus</text:span><text:span text:style-name="T481"><text:s/>organizatorių iš anksto nustatytos) sumos ir totalizatoriaus laimėjimų fondo santykio. Bendras totalizatoriaus laimėjimų fondas sudaro ne mažiau kaip 50 procentų bendros įmokų sumos.<text:s/></text:span></text:p>
      <text:p text:style-name="P482"><text:span text:style-name="T483">5</text:span><text:span text:style-name="T484">. Lažybos – abipusės lažybos dėl įvykio baigties, pagrįstos spėjim</text:span><text:span text:style-name="T485">u, kai laimėjimo dydis priklauso nuo lošėjo įmokėtos sumos ir lažybų tarpininko iš anksto nustatyto lažybų santykio koeficiento.<text:s/></text:span></text:p>
      <text:p text:style-name="P486"><text:span text:style-name="T487">6</text:span><text:span text:style-name="T488">. Nuotolinis lošimas –</text:span><text:span text:style-name="T489"><text:s/>lošimas, kuriame lošėjų statymai priimami ir laimėjimai išmokami naudojantis ryšio priemonėmis. Nu</text:span><text:span text:style-name="T490">otoliniams lošimams priskiriami ir lošimai internetu.</text:span></text:p>
      <text:p text:style-name="P491">Papildyta straipsnio dalimi:</text:p>
      <text:p text:style-name="P492"><text:span text:style-name="T493">Nr.<text:s/></text:span><text:a xlink:href="https://www.e-tar.lt/portal/legalAct.html?documentId=0f7f08200da011e5920c94700bb1958e" office:target-frame-name="_top" xlink:show="replace"><text:span text:style-name="T494">XII-1734</text:span></text:a><text:span text:style-name="T495">, 2015-05-21, paskelbta TAR 2015-06-08, i. k. 2015-08980</text:span></text:p>
      <text:p text:style-name="Normal"/>
      <text:p text:style-name="P496">Straipsnio pakeitimai:</text:p>
      <text:p text:style-name="P497"><text:span text:style-name="T498">Nr.<text:s/></text:span><text:a xlink:href="http://www3.lrs.lt/cgi-bin/preps2?a=171175&amp;b=" office:target-frame-name="_top" xlink:show="replace"><text:span text:style-name="T499">IX-995</text:span></text:a><text:span text:style-name="T500">, 2002-06-27, Žin., 2002, Nr.<text:s/></text:span><text:a xlink:href="https://www.e-tar.lt/portal/legalAct.html?documentId=TAIS.171175" office:target-frame-name="_blank" xlink:show="new"><text:span text:style-name="T501">72-3010</text:span></text:a><text:span text:style-name="T502"><text:s/>(2002-07-17)</text:span></text:p>
      <text:p text:style-name="P503"/>
      <text:p text:style-name="P504"><text:span text:style-name="T505">ANTRASIS</text:span><text:span text:style-name="T506"><text:s/>SKIRSNIS</text:span></text:p>
      <text:p text:style-name="P507"><text:span text:style-name="T508">REIKALAVIMAI LOŠIMAMS ORGANIZUOTI</text:span></text:p>
      <text:p text:style-name="P509"/>
      <text:p text:style-name="P510"><text:span text:style-name="T511">4</text:span><text:span text:style-name="T512"><text:s/>straipsnis.<text:s/></text:span><text:span text:style-name="T513">Institucija, išduodanti licencijas organizuoti lošimus</text:span></text:p>
      <text:p text:style-name="P514"><text:span text:style-name="T515">Licencijas organizuoti lošimus išduoda, patikslina, sustabdo licencijos galiojimą, panaikina licencijos galiojimo sustabdymą ir panaikin</text:span><text:span text:style-name="T516">a licencijos galiojimą</text:span><text:span text:style-name="T517"><text:s/></text:span><text:span text:style-name="T518">Lošimų priežiūros tarnyba prie Lietuvos Respublikos finansų ministerijos (toliau – Priežiūros tarnyba).</text:span><text:s/></text:p>
      <text:p text:style-name="P519"><text:span text:style-name="T520">Straipsnio pakeitimai:</text:span></text:p>
      <text:p text:style-name="P521"><text:span text:style-name="T522">Nr.<text:s/></text:span><text:a xlink:href="http://www3.lrs.lt/cgi-bin/preps2?a=215811&amp;b=" office:target-frame-name="_top" xlink:show="replace"><text:span text:style-name="T523">IX-1698</text:span></text:a><text:span text:style-name="T524">, 2003-07-04, Žin., 2003, Nr.<text:s/></text:span><text:a xlink:href="https://www.e-tar.lt/portal/legalAct.html?documentId=TAIS.215811" office:target-frame-name="_blank" xlink:show="new"><text:span text:style-name="T525">74-3419</text:span></text:a><text:span text:style-name="T526"><text:s/>(2003-07-25)</text:span></text:p>
      <text:p text:style-name="P527"><text:span text:style-name="T528">Nr.<text:s/></text:span><text:a xlink:href="http://www3.lrs.lt/cgi-bin/preps2?a=381398&amp;b=" office:target-frame-name="_top" xlink:show="replace"><text:span text:style-name="T529">XI-1015</text:span></text:a><text:span text:style-name="T530">, 2010-09-21, Žin., 2010, Nr.<text:s/></text:span><text:a xlink:href="https://www.e-tar.lt/portal/legalAct.html?documentId=TAIS.381398" office:target-frame-name="_blank" xlink:show="new"><text:span text:style-name="T531">118-5990</text:span></text:a><text:span text:style-name="T532"><text:s/>(2010-10-02)</text:span></text:p>
      <text:p text:style-name="P533"><text:span text:style-name="T534">Nr.<text:s/></text:span><text:a xlink:href="http://www3.lrs.lt/cgi-bin/preps2?a=406675&amp;b=" office:target-frame-name="_top" xlink:show="replace"><text:span text:style-name="T535">XI-1578</text:span></text:a><text:span text:style-name="T536">, 2011-09-15, Žin., 2011, Nr.<text:s/></text:span><text:a xlink:href="https://www.e-tar.lt/portal/legalAct.html?documentId=TAIS.406675" office:target-frame-name="_blank" xlink:show="new"><text:span text:style-name="T537">119-5611</text:span></text:a><text:span text:style-name="T538"><text:s/>(2011-10-01)</text:span></text:p>
      <text:p text:style-name="P539">Straipsnio pakeitimai:</text:p>
      <text:p text:style-name="P540"><text:span text:style-name="T541">Nr.<text:s/></text:span><text:a xlink:href="https://www.e-tar.lt/portal/legalAct.html?documentId=cb645e302af811eabe008ea93139d588" office:target-frame-name="_top" xlink:show="replace"><text:span text:style-name="T542">XIII-2743</text:span></text:a><text:span text:style-name="T543">, 2019-12-19, paskelbta TAR 2019-12-30, i. k. 2019-21597</text:span></text:p>
      <text:p text:style-name="Normal"/>
      <text:p text:style-name="P544"><text:span text:style-name="T545">5</text:span><text:span text:style-name="T546"><text:s/>straipsnis.<text:s/></text:span><text:span text:style-name="T547">Licencijų organizuoti lošimus rūšys</text:span></text:p>
      <text:p text:style-name="P548"><text:span text:style-name="T549">1</text:span><text:span text:style-name="T550">. Gali būti išduodamos licencijos organizuoti šiuos lošimus:</text:span></text:p>
      <text:p text:style-name="P551"><text:span text:style-name="T552">1</text:span><text:span text:style-name="T553">) stalo lošimus ir lošimus A kategorijos automatais;<text:s/></text:span></text:p>
      <text:p text:style-name="P554"><text:span text:style-name="T555">2</text:span><text:span text:style-name="T556">) lošimus B kategorijos automatais;</text:span></text:p>
      <text:p text:style-name="P557"><text:span text:style-name="T558">3</text:span><text:span text:style-name="T559">) bingą;</text:span></text:p>
      <text:p text:style-name="P560"><text:span text:style-name="T561">4</text:span><text:span text:style-name="T562">) totalizatorių;</text:span></text:p>
      <text:p text:style-name="P563"><text:span text:style-name="T564">5</text:span><text:span text:style-name="T565">) lažybas;</text:span></text:p>
      <text:p text:style-name="P566"><text:span text:style-name="T567">6</text:span><text:span text:style-name="T568">) nuotolinius lošimus.</text:span></text:p>
      <text:p text:style-name="P569">Papildyta straipsnio punktu:</text:p>
      <text:p text:style-name="P570"><text:span text:style-name="T571">Nr.<text:s/></text:span><text:a xlink:href="https://www.e-tar.lt/portal/legalAct.html?documentId=8e48554031a611ec992fe4cdfceb5666" office:target-frame-name="_top" xlink:show="replace"><text:span text:style-name="T572">XIV-580</text:span></text:a><text:span text:style-name="T573">, 2021-10-14, paskelbta TAR 2021-10-20, i. k. 2021-21919</text:span></text:p>
      <text:p text:style-name="Normal"/>
      <text:p text:style-name="P574"><text:span text:style-name="T575">2</text:span><text:span text:style-name="T576">. Vienai bendrovei gali būti<text:s/></text:span><text:span text:style-name="T577">išduotos visų rūšių licencijos.</text:span></text:p>
      <text:p text:style-name="P578">Straipsnio pakeitimai:</text:p>
      <text:p text:style-name="P579"><text:span text:style-name="T580">Nr.<text:s/></text:span><text:a xlink:href="http://www3.lrs.lt/cgi-bin/preps2?a=171175&amp;b=" office:target-frame-name="_top" xlink:show="replace"><text:span text:style-name="T581">IX-995</text:span></text:a><text:span text:style-name="T582">, 2002-06-27, Žin., 2002, Nr.<text:s/></text:span><text:a xlink:href="https://www.e-tar.lt/portal/legalAct.html?documentId=TAIS.171175" office:target-frame-name="_blank" xlink:show="new"><text:span text:style-name="T583">72-3010</text:span></text:a><text:span text:style-name="T584"><text:s/>(2002-07-17)</text:span></text:p>
      <text:p text:style-name="P585"/>
      <text:p text:style-name="P586"><text:span text:style-name="T587">6</text:span><text:span text:style-name="T588"><text:s/>straipsnis.<text:s/></text:span><text:span text:style-name="T589">Licencijos organizuoti lošimus išdavimas ir patikslinimas</text:span></text:p>
      <text:p text:style-name="P590"><text:span text:style-name="T591">1</text:span><text:span text:style-name="T592">. Bendrovė, norinti gauti licenciją organizuoti lošimus, Priežiūros tarnybai pateikia šios tarnybos nustatytos formos prašymą išduoti licenciją organizuo</text:span><text:span text:style-name="T593">ti lošimus (toliau – prašymas išduoti licenciją). Kartu su prašymu išduoti licenciją pateikiami<text:s/></text:span><text:span text:style-name="T594">Lošimų licencijavimo taisyklėse nurodyti</text:span><text:span text:style-name="T595"><text:s/>dokumentai, kuriais patvirtinami šie duomenys ir informacija:<text:s/></text:span></text:p>
      <text:p text:style-name="P596"><text:span text:style-name="T597">1</text:span><text:span text:style-name="T598">) dokumentai, kuriais patvirtinamas šio įstatymo 13 s</text:span><text:span text:style-name="T599">traipsnyje nurodytas įstatinio kapitalo suformavimas pinigais, apmokėjimas ir disponavimas juo;</text:span></text:p>
      <text:p text:style-name="P600"><text:span text:style-name="T601">2</text:span><text:span text:style-name="T602">) duomenys apie bendrovės akcininką kontroliuojantį (kontroliuojančius) asmenį (asmenis);</text:span></text:p>
      <text:p text:style-name="P603"><text:span text:style-name="T604">3</text:span><text:span text:style-name="T605">) duomenys apie bendrovės akcininkus, stebėtojų tarybos, val</text:span><text:span text:style-name="T606">dybos narius, bendrovės vadovą, vadovo pavaduotoją, finansinę apskaitą tvarkančius asmenis;<text:s/></text:span></text:p>
      <text:p text:style-name="P607">Straipsnio punkto pakeitimai:</text:p>
      <text:p text:style-name="P608"><text:span text:style-name="T609">Nr.<text:s/></text:span><text:a xlink:href="https://www.e-tar.lt/portal/legalAct.html?documentId=14105c3002d911efbcbfb318996800a8" office:target-frame-name="_top" xlink:show="replace"><text:span text:style-name="T610">XIV-2544</text:span></text:a><text:span text:style-name="T611">, 2024-04-18, paskelbta</text:span><text:span text:style-name="T612"><text:s/>TAR 2024-04-25, i. k. 2024-07538</text:span></text:p>
      <text:p text:style-name="Normal"/>
      <text:p text:style-name="P613"><text:span text:style-name="T614">3</text:span><text:span text:style-name="T615">1</text:span><text:span text:style-name="T616">) duomenys apie fizinius asmenis,<text:s/></text:span><text:span text:style-name="T617">kurie yra kontroliuojantys asmenys:</text:span></text:p>
      <text:p text:style-name="P618"><text:span text:style-name="T619">a</text:span><text:span text:style-name="T620">) pelno siekiančio juridinio asmens ar pelno siekiančiose juridinio asmens statuso neturinčiose organizacijose, kuriose kontroliuojančiais<text:s/></text:span><text:span text:style-name="T621">asmenimis yra bendrovės stebėtojų tarybos, valdybos nariai, bendrovės vadovas, vadovo pavaduotojas, filialo vadovas, bendrovę kontroliuojantys, jos finansinę apskaitą tvarkantys asmenys;</text:span></text:p>
      <text:p text:style-name="P622"><text:span text:style-name="T623">b</text:span><text:span text:style-name="T624">) juridinio asmens ar juridinio asmens statuso neturinčiose orga</text:span><text:span text:style-name="T625">nizacijose, įsteigtose ar veikiančiose<text:s/></text:span><text:span text:style-name="T626">de facto</text:span><text:span text:style-name="T627"><text:s/>siekiant turtinės naudos bendrovės stebėtojų tarybos, valdybos nariams, bendrovės vadovui, vadovo pavaduotojui, filialo vadovui, bendrovę kontroliuojantiems, jos finansinę apskaitą tvarkantiems asmenims;</text:span></text:p>
      <text:p text:style-name="P628"><text:span text:style-name="T629">3</text:span><text:span text:style-name="T630">2</text:span><text:span text:style-name="T631">) duomenys apie fizinius asmenis, juridinius asmenis, organizacijas, neturinčias juridinio asmens teisių, ar jų filialus, pasitelktus lošimų veiklos leidime nurodomai lošimų organizavimo veiklai vykdyti ar konsultavimui dėl šios veiklos vykdymo;<text:s/></text:span></text:p>
      <text:p text:style-name="P632">Papildyta straipsnio punktu:</text:p>
      <text:p text:style-name="P633"><text:span text:style-name="T634">Nr.<text:s/></text:span><text:a xlink:href="https://www.e-tar.lt/portal/legalAct.html?documentId=14105c3002d911efbcbfb318996800a8" office:target-frame-name="_top" xlink:show="replace"><text:span text:style-name="T635">XIV-2544</text:span></text:a><text:span text:style-name="T636">, 2024-04-18, paskelbta TAR 2024-04-25, i. k. 2024-07538</text:span></text:p>
      <text:p text:style-name="Normal"/>
      <text:p text:style-name="P637">Papildyta straipsnio punktu:</text:p>
      <text:p text:style-name="P638"><text:span text:style-name="T639">Nr.<text:s/></text:span><text:a xlink:href="https://www.e-tar.lt/portal/legalAct.html?documentId=14105c3002d911efbcbfb318996800a8" office:target-frame-name="_top" xlink:show="replace"><text:span text:style-name="T640">XIV-2544</text:span></text:a><text:span text:style-name="T641">, 2024-04-18, paskelbta TAR 2024-04-25, i. k. 2024-07538</text:span></text:p>
      <text:p text:style-name="Normal"/>
      <text:p text:style-name="P642"><text:span text:style-name="T643">4)</text:span><text:span text:style-name="T644"><text:s/>Neteko galios nuo 2024-11-01</text:span></text:p>
      <text:p text:style-name="P645">Straipsnio punkto naikinimas:</text:p>
      <text:p text:style-name="P646"><text:span text:style-name="T647">Nr.<text:s/></text:span><text:a xlink:href="https://www.e-tar.lt/portal/legalAct.html?documentId=14105c3002d911efbcbfb318996800a8" office:target-frame-name="_top" xlink:show="replace"><text:span text:style-name="T648">XIV-2544</text:span></text:a><text:span text:style-name="T649">, 2024-04-18, paskelbta TAR 2024-04-25, i. k. 2024-07538</text:span></text:p>
      <text:p text:style-name="Normal"/>
      <text:p text:style-name="P650"><text:span text:style-name="T651">5</text:span><text:span text:style-name="T652">)<text:s/></text:span><text:span text:style-name="T653">dokumentai ir informacija apie bendrovės akcininkų lėšų, naudotų bendrovės vardinėms ak</text:span><text:span text:style-name="T654">cijoms įsigyti, kilmę (pinigų gavimo šaltinius);</text:span></text:p>
      <text:p text:style-name="P655"><text:span text:style-name="T656">6</text:span><text:span text:style-name="T657">) rašytinis patvirtinimas, kad bendrovė atitinka šio įstatymo 10 straipsnio 4 ir 14 dalyse ir 14 straipsnyje nustatytus reikalavimus;<text:s/></text:span></text:p>
      <text:p text:style-name="P658"><text:span text:style-name="T659">7</text:span><text:span text:style-name="T660">) paskutinių ir einamųjų metų finansinių ataskaitų rinkiniai k</text:span><text:span text:style-name="T661">artu su auditoriaus išvadomis (jeigu lošimų veikla numato verstis veikianti bendrovė) ar <text:s/>bendrovės balansas (jeigu lošimų veikla ketina verstis įsteigta nauja ir veiklos nevykdžiusi bendrovė). Paskutinių metų finansinių ataskaitų rinkinys kartu su auditor</text:span><text:span text:style-name="T662">iaus išvada pateikiamas tik tuo atveju, jeigu Akcinių bendrovių įstatyme nustatyta tvarka bendrovė šios informacijos nėra pateikusi Juridinių asmenų registro tvarkytojui.</text:span></text:p>
      <text:p text:style-name="P663"><text:span text:style-name="T664">2</text:span><text:span text:style-name="T665">. Jeigu prašymą išduoti licenciją pateikia užsienio bendrovės<text:s/></text:span><text:span text:style-name="T666">– kitoje valstyb</text:span><text:span text:style-name="T667">ėje narėje pagal tos valstybės narės teisės aktus įsteigto bet kokios teisinės formos juridinio asmens ar organizacijos, neturinčios juridinio asmens teisių, kuriems toje valstybėje narėje suteikta teisė vykdyti lošimų veiklą, – filialas, turintis buveinę<text:s/></text:span><text:span text:style-name="T668">Lietuvos Respublikoje ir atliekantis visas juridinio asmens funkcijas ar dalį jų,<text:s/></text:span><text:span text:style-name="T669">kartu su šio straipsnio 1 dalyje nurodytais dokumentais ir informacija apie filialą įsteigusią užsienio bendrovę pateikiami:<text:s/></text:span></text:p>
      <text:p text:style-name="P670"><text:span text:style-name="T671">1</text:span><text:span text:style-name="T672">)<text:s/></text:span><text:span text:style-name="T673">valstybės narės, kurioje užsienio bendrovė<text:s/></text:span><text:span text:style-name="T674">yra įsteigta, institucijos, suteikusios teisę užsienio bendrovei vykdyti lošimų veiklą toje valstybėje narėje, rašytinis patvirtinimas arba institucijos išduotas leidimas, patvirtinantys, kad užsienio bendrovė turi teisę vykdyti lošimų veiklą toje valstybė</text:span><text:span text:style-name="T675">je narėje;</text:span></text:p>
      <text:p text:style-name="P676"><text:span text:style-name="T677">2</text:span><text:span text:style-name="T678">) užsienio bendrovės rašytinis įsipareigojimas, kad įsteigtas filialas finansinės apskaitos ir kitus su filialo vykdoma veikla susijusius dokumentus tvarkys ir laikys filialo buveinėje;<text:s/></text:span></text:p>
      <text:p text:style-name="P679">Straipsnio punkto pakeitimai:</text:p>
      <text:p text:style-name="P680"><text:span text:style-name="T681">Nr.<text:s/></text:span><text:a xlink:href="https://www.e-tar.lt/portal/legalAct.html?documentId=14105c3002d911efbcbfb318996800a8" office:target-frame-name="_top" xlink:show="replace"><text:span text:style-name="T682">XIV-2544</text:span></text:a><text:span text:style-name="T683">, 2024-04-18, paskelbta TAR 2024-04-25, i. k. 2024-07538</text:span></text:p>
      <text:p text:style-name="Normal"/>
      <text:p text:style-name="P684"><text:span text:style-name="T685">3</text:span><text:span text:style-name="T686">) duomenys apie filialo vadovą.</text:span><text:span text:style-name="T687"><text:s/></text:span></text:p>
      <text:p text:style-name="P688">Straipsnio punkto pakeitimai:</text:p>
      <text:p text:style-name="P689"><text:span text:style-name="T690">Nr.<text:s/></text:span><text:a xlink:href="https://www.e-tar.lt/portal/legalAct.html?documentId=14105c3002d911efbcbfb318996800a8" office:target-frame-name="_top" xlink:show="replace"><text:span text:style-name="T691">XIV-2544</text:span></text:a><text:span text:style-name="T692">, 2024-04-18, paskelbta TAR 2024-04-25, i. k. 2024-07538</text:span></text:p>
      <text:p text:style-name="Normal"/>
      <text:p text:style-name="P693"><text:span text:style-name="T694">3</text:span><text:span text:style-name="T695">. Priežiūros tarnyba, gavusi šio straipsnio 1 ir 2 dalyse nurodytus dokumentus ir duome</text:span><text:span text:style-name="T696">nis, ne vėliau kaip per 3 darbo dienas nuo prašymo išduoti licenciją gavimo dienos kreipiasi į Juridinių asmenų registro tvarkytoją, kad šis pateiktų bendrovės steigimo ir finansinės atskaitomybės dokumentus, bendrovės paskutinių metų finansinių ataskaitų<text:s/></text:span><text:span text:style-name="T697">rinkinį kartu su auditoriaus išvada, bendrovės akcininkų, stebėtojų tarybos, valdybos narių, bendrovę kontroliuojančių asmenų (jeigu bendrovės akcininkas (akcininkai) yra juridinis (juridiniai) asmuo (asmenys)) sąrašą.</text:span></text:p>
      <text:p text:style-name="P698"><text:span text:style-name="T699">4</text:span><text:span text:style-name="T700">. Priežiūros tarnyba, gavusi šio</text:span><text:span text:style-name="T701"><text:s/>straipsnio 1, 2 ir 3 dalyse nurodytus dokumentus ir duomenis, ne vėliau kaip per 7 darbo dienas nuo prašymo išduoti licenciją gavimo dienos juos įvertina ir, įsitikinusi, kad pateikti visi tinkamai užpildyti privalomi pateikti dokumentai ir duomenys, praš</text:span><text:span text:style-name="T702">ančiai išduoti licenciją bendrovei išsiunčia šių dokumentų ir duomenų gavimą patvirtinantį dokumentą bei nurodo šio straipsnio 7 dalyje nurodytą licencijos išdavimo terminą. Jeigu prašyme išduoti licenciją ar su juo pateiktuose dokumentuose nurodyti neteis</text:span><text:span text:style-name="T703">ingi duomenys ar pateikti ne visi privalomi pateikti dokumentai ir informacija, ne vėliau kaip per 7 darbo dienas nuo prašymo išduoti licenciją gavimo dienos bendrovei pranešama apie nustatytus trūkumus, nurodomas ne trumpesnis kaip 10 darbo dienų terminas</text:span><text:span text:style-name="T704"><text:s/>jiems pašalinti ir nurodomas šio straipsnio 7 dalyje nurodytas licencijos išdavimo terminas.</text:span></text:p>
      <text:p text:style-name="P705"><text:span text:style-name="T706">5</text:span><text:span text:style-name="T707">.<text:s/></text:span><text:span text:style-name="T708">Priežiūros tarnyba per 7 darbo dienas nuo visų šio straipsnio 1, 2 ir 3 dalyse nurodytų tinkamų dokumentų ir informacijos gavimo dienos turi:</text:span></text:p>
      <text:p text:style-name="P709"><text:span text:style-name="T710">1</text:span><text:span text:style-name="T711">) kreiptis</text:span><text:span text:style-name="T712"><text:s/>į Įtariamųjų, kaltinamųjų ir nuteistųjų registro tvarkytoją, siekdama patikrinti, ar bendrovė, ar šio straipsnio 1 dalies 2, 3, 3</text:span><text:span text:style-name="T713">1</text:span><text:span text:style-name="T714"><text:s/>ir</text:span><text:span text:style-name="T715"><text:s/></text:span><text:span text:style-name="T716">3</text:span><text:span text:style-name="T717">2</text:span><text:span text:style-name="T718"><text:s/>punktuose ir 2 dalies 3 punkte nurodyti asmenys atitinka šio įstatymo 11 straipsnio 1 ir 2 dalyse nustatytus nepriekai</text:span><text:span text:style-name="T719">štingos reputacijos reikalavimus;</text:span></text:p>
      <text:p text:style-name="P720"><text:span text:style-name="T721">2</text:span><text:span text:style-name="T722">) kreiptis į Lietuvos Respublikos valstybės saugumo departamentą dėl išvadų, ar šio straipsnio 1 dalies 2, 3, 3</text:span><text:span text:style-name="T723">1</text:span><text:span text:style-name="T724"><text:s/>ir 3</text:span><text:span text:style-name="T725">2</text:span><text:span text:style-name="T726"><text:s/>punktuose ir 2 dalies 3 punkte nurodyti asmenys ir bendrovės veikla nekelia grėsmės valstybės saug</text:span><text:span text:style-name="T727">umui;</text:span></text:p>
      <text:p text:style-name="P728"><text:span text:style-name="T729">3</text:span><text:span text:style-name="T730">) kreiptis į Finansinių nusikaltimų tyrimo tarnybą prie Vidaus reikalų ministerijos dėl turimos neigiamos informacijos apie bendrovę ir šio straipsnio 1 dalies 2, 3, 3</text:span><text:span text:style-name="T731">1</text:span><text:span text:style-name="T732"><text:s/>ir 3</text:span><text:span text:style-name="T733">2</text:span><text:span text:style-name="T734"><text:s/>punktuose ir 2 dalies 3 punkte nurodytus asmenis pateikimo;</text:span></text:p>
      <text:p text:style-name="P735"><text:span text:style-name="T736">4</text:span><text:span text:style-name="T737">) pat</text:span><text:span text:style-name="T738">ikrinti, ar bendrovė neturi mokestinių nepriemokų Lietuvos Respublikos valstybės biudžetui, savivaldybių biudžetams ar fondams, į kuriuos mokamus mokesčius administruoja Valstybinė mokesčių inspekcija, ar neturi skolos Valstybinio socialinio draudimo fondo</text:span><text:span text:style-name="T739"><text:s/>biudžetui (išskyrus atvejus, kai mokesčių, delspinigių, baudų mokėjimas atidėtas Lietuvos Respublikos teisės aktų nustatyta tvarka arba dėl šių mokesčių, delspinigių, baudų vyksta mokestinis ginčas) (toliau – mokestinė nepriemoka).<text:s/></text:span></text:p>
      <text:p text:style-name="P740">Straipsnio dalies<text:s/>pakeitimai:</text:p>
      <text:p text:style-name="P741"><text:span text:style-name="T742">Nr.<text:s/></text:span><text:a xlink:href="https://www.e-tar.lt/portal/legalAct.html?documentId=14105c3002d911efbcbfb318996800a8" office:target-frame-name="_top" xlink:show="replace"><text:span text:style-name="T743">XIV-2544</text:span></text:a><text:span text:style-name="T744">, 2024-04-18, paskelbta TAR 2024-04-25, i. k. 2024-07538</text:span></text:p>
      <text:p text:style-name="Normal"/>
      <text:p text:style-name="P745"><text:span text:style-name="T746">5</text:span><text:span text:style-name="T747">1</text:span><text:span text:style-name="T748">. Priežiūros tarnyba, vertindama bendrovės, šio straipsnio 1 dalies 2,</text:span><text:span text:style-name="T749"><text:s/>3, 3</text:span><text:span text:style-name="T750">1</text:span><text:span text:style-name="T751"><text:s/>ir 3</text:span><text:span text:style-name="T752">2</text:span><text:span text:style-name="T753"> punktuose ir 2 dalies 3 punkte nurodytų asmenų atitiktį šio įstatymo 11 straipsnyje nurodytam nepriekaištingos reputacijos reikalavimui, gali naudotis ir kitų valstybės registrų ir valstybės informacinių sistemų duomenimis.</text:span></text:p>
      <text:p text:style-name="P754">Papildyta straipsnio dalimi:</text:p>
      <text:p text:style-name="P755"><text:span text:style-name="T756">Nr.<text:s/></text:span><text:a xlink:href="https://www.e-tar.lt/portal/legalAct.html?documentId=14105c3002d911efbcbfb318996800a8" office:target-frame-name="_top" xlink:show="replace"><text:span text:style-name="T757">XIV-2544</text:span></text:a><text:span text:style-name="T758">, 2024-04-18, paskelbta TAR 2024-04-25, i. k. 2024-07538</text:span></text:p>
      <text:p text:style-name="Normal"/>
      <text:p text:style-name="P759"><text:span text:style-name="T760">6</text:span><text:span text:style-name="T761">. Šio straipsnio 5 dalies 1, 2 ir 3 punktuose nurodytos institucijos paga</text:span><text:span text:style-name="T762">l kompetenciją turi pateikti išvadas Priežiūros tarnybai ne vėliau kaip per 20 darbo dienų nuo kreipimosi ir reikiamų dokumentų ir informacijos pateikimo institucijoms dienos.</text:span></text:p>
      <text:p text:style-name="P763"><text:span text:style-name="T764">7</text:span><text:span text:style-name="T765">. Licencija organizuoti lošimus išduodama arba rašytinis motyvuotas atsisak</text:span><text:span text:style-name="T766">ymas išduoti licenciją pateikiamas per 30 dienų nuo visų tinkamai įformintų dokumentų, kurių reikia licencijai išduoti, ir šio straipsnio 5 dalyje nurodytų institucijų išvadų ir informacijos gavimo Priežiūros tarnyboje dienos. Jeigu pateikiami ne visi, net</text:span><text:span text:style-name="T767">eisingai užpildyti dokumentai ar neteisingi duomenys, 30 dienų terminas skaičiuojamas nuo visų arba papildytų (patikslintų) dokumentų gavimo dienos. Licencijos neišdavimas arba motyvuoto atsisakymo išduoti licenciją nepateikimas per 30 dienų nelaikomas lic</text:span><text:span text:style-name="T768">encijos išdavimu.</text:span></text:p>
      <text:p text:style-name="P769"><text:span text:style-name="T770">8</text:span><text:span text:style-name="T771">. Priežiūros tarnyba sprendimo dėl licencijos organizuoti lošimus išdavimo priėmimo dieną licencijos duomenis įrašo į Licencijų informacinę sistemą, apie išduotą licenciją paskelbia Priežiūros tarnybos interneto svetainėje ir sprendi</text:span><text:span text:style-name="T772">mą dėl licencijos išdavimo ar motyvuoto atsisakymo ją išduoti pateikia bendrovei, dėl kurios jis priimtas. Licencijos organizuoti lošimus išdavimo diena laikoma licencijos duomenų įrašymo į Licencijų informacinę sistemą diena.</text:span></text:p>
      <text:p text:style-name="P773"><text:span text:style-name="T774">9</text:span><text:span text:style-name="T775">. Licencija organizuoti<text:s/></text:span><text:span text:style-name="T776">lošimus išduodama neterminuotam laikui.</text:span></text:p>
      <text:p text:style-name="P777"><text:span text:style-name="T778">10</text:span><text:span text:style-name="T779">. Priežiūros tarnyba ne vėliau kaip per 5 darbo dienas nuo licencijos organizuoti lošimus išdavimo<text:s/></text:span><text:span text:style-name="T780">ar patikslinimo<text:s/></text:span><text:span text:style-name="T781">dienos praneša Finansinių nusikaltimų tyrimo tarnybai prie Vidaus reikalų ministerijos, teritor</text:span><text:span text:style-name="T782">inei valstybinei mokesčių inspekcijai, kurios aptarnaujamoje teritorijoje įregistruota licenciją gavusios bendrovės buveinė, šios bendrovės pavadinimą, kodą, buveinės adresą, licencijos rūšį ir numerį.<text:s/></text:span></text:p>
      <text:p text:style-name="P783"><text:span text:style-name="T784">11</text:span><text:span text:style-name="T785">. Pasikeitus bendrovės pavadinimui,<text:s/></text:span><text:span text:style-name="T786">kodui</text:span><text:span text:style-name="T787">, buveinės adresui, ne vėliau kaip per 5 darbo dienas nuo duomenų pasikeitimo dienos bendrovė privalo pranešti Priežiūros tarnybai apie pasikeitusius duomenis ir pateikti prašymą patikslinti licenciją organizuoti lošimus.<text:s/></text:span></text:p>
      <text:p text:style-name="P788"><text:span text:style-name="T789">12</text:span><text:span text:style-name="T790">. Priežiūros tarnyba, gavus</text:span><text:span text:style-name="T791">i bendrovės prašymą patikslinti licenciją organizuoti lošimus, ją patikslina ne vėliau kaip per 5 darbo dienas.</text:span><text:s/></text:p>
      <text:p text:style-name="P792">Straipsnio pakeitimai:</text:p>
      <text:p text:style-name="P793"><text:span text:style-name="T794">Nr.<text:s/></text:span><text:a xlink:href="http://www3.lrs.lt/cgi-bin/preps2?a=140229&amp;b=" office:target-frame-name="_top" xlink:show="replace"><text:span text:style-name="T795">IX-412</text:span></text:a><text:span text:style-name="T796">, 2001-06-28, Žin., 2001, Nr.<text:s/></text:span><text:a xlink:href="https://www.e-tar.lt/portal/legalAct.html?documentId=TAIS.140229" office:target-frame-name="_blank" xlink:show="new"><text:span text:style-name="T797">56-1984</text:span></text:a><text:span text:style-name="T798"><text:s/>(2001-06-30)</text:span></text:p>
      <text:p text:style-name="P799"><text:span text:style-name="T800">Nr.<text:s/></text:span><text:a xlink:href="http://www3.lrs.lt/cgi-bin/preps2?a=215811&amp;b=" office:target-frame-name="_top" xlink:show="replace"><text:span text:style-name="T801">IX-1698</text:span></text:a><text:span text:style-name="T802">, 2003-07-04, Žin., 2003, Nr.<text:s/></text:span><text:a xlink:href="https://www.e-tar.lt/portal/legalAct.html?documentId=TAIS.215811" office:target-frame-name="_blank" xlink:show="new"><text:span text:style-name="T803">74-3419</text:span></text:a><text:span text:style-name="T804"><text:s/>(2003-07-25)</text:span></text:p>
      <text:p text:style-name="P805">Straipsnio pakeitimai:</text:p>
      <text:p text:style-name="P806"><text:span text:style-name="T807">Nr.<text:s/></text:span><text:a xlink:href="https://www.e-tar.lt/portal/legalAct.html?documentId=cb645e302af811eabe008ea93139d588" office:target-frame-name="_top" xlink:show="replace"><text:span text:style-name="T808">XIII-2743</text:span></text:a><text:span text:style-name="T809">, 2019-12-19, paskelbta TAR 2019-12-30, i. k. 2019-21597</text:span></text:p>
      <text:p text:style-name="Normal"/>
      <text:p text:style-name="P810"><text:span text:style-name="T811">7</text:span><text:span text:style-name="T812"><text:s/>straipsnis.<text:s/></text:span><text:span text:style-name="T813">Lošimų licencijavimo taisyklės</text:span></text:p>
      <text:p text:style-name="P814"><text:span text:style-name="T815">Lošimų licencijavimo taisykles tvirtina Vyriausybė.<text:s/></text:span></text:p>
      <text:p text:style-name="P816"/>
      <text:p text:style-name="P817"><text:span text:style-name="T818">7</text:span><text:span text:style-name="T819">1</text:span><text:span text:style-name="T820"><text:s/>straipsnis.<text:s/></text:span><text:span text:style-name="T821">Atsisakymas išduoti licenciją organizuoti lošimus</text:span></text:p>
      <text:p text:style-name="P822"><text:span text:style-name="T823">1</text:span><text:span text:style-name="T824">. Sprendimas atsisakyti išduoti licenciją priimamas, jeigu:</text:span></text:p>
      <text:p text:style-name="P825"><text:span text:style-name="T826">1</text:span><text:span text:style-name="T827">) bendrovė per Pr</text:span><text:span text:style-name="T828">iežiūros tarnybos nustatytą terminą nepašalina prašymo išduoti licenciją ir (ar) kartu su juo teikiamų dokumentų trūkumų;</text:span></text:p>
      <text:p text:style-name="P829"><text:span text:style-name="T830">2</text:span><text:span text:style-name="T831">) bendrovė dokumentų licencijai gauti pateikimo metu neatitinka šio įstatymo 10 straipsnio 4 ir 14 dalyse ir 14 straipsnyje<text:s/></text:span><text:span text:style-name="T832">nustatytų reikalavimų;</text:span></text:p>
      <text:p text:style-name="P833"><text:span text:style-name="T834">3</text:span><text:span text:style-name="T835">) bendrovė neatitinka šio įstatymo 11 straipsnyje nurodyto nepriekaištingos reputacijos reikalavimo arba šio įstatymo 6 straipsnio 1 dalies 2, 3, 3</text:span><text:span text:style-name="T836">1<text:s/></text:span><text:span text:style-name="T837">ir 3</text:span><text:span text:style-name="T838">2<text:s/></text:span><text:span text:style-name="T839">punktuose ir 2 dalies 3 punkte nurodyti asmenys neatitinka šio įstatymo 1</text:span><text:span text:style-name="T840">1 straipsnyje nurodyto nepriekaištingos reputacijos reikalavimo;</text:span></text:p>
      <text:p text:style-name="P841">Straipsnio punkto pakeitimai:</text:p>
      <text:p text:style-name="P842"><text:span text:style-name="T843">Nr.<text:s/></text:span><text:a xlink:href="https://www.e-tar.lt/portal/legalAct.html?documentId=14105c3002d911efbcbfb318996800a8" office:target-frame-name="_top" xlink:show="replace"><text:span text:style-name="T844">XIV-2544</text:span></text:a><text:span text:style-name="T845">, 2024-04-18, paskelbta TAR 2024-04-25, i. k. 2024-</text:span><text:span text:style-name="T846">07538</text:span></text:p>
      <text:p text:style-name="Normal"/>
      <text:p text:style-name="P847"><text:span text:style-name="T848">4</text:span><text:span text:style-name="T849">) bendrovė neturi apmokėto įstatuose nurodyto dydžio įstatinio kapitalo, atitinkančio šio įstatymo 13 straipsnyje nustatytus reikalavimus;</text:span></text:p>
      <text:p text:style-name="P850"><text:span text:style-name="T851">5</text:span><text:span text:style-name="T852">) gauta neigiama Finansinių nusikaltimų tyrimo tarnybos prie Vidaus reikalų ministerijos ir (arba) V</text:span><text:span text:style-name="T853">alstybės saugumo departamento informacija ir (arba) išvada;</text:span></text:p>
      <text:p text:style-name="P854"><text:span text:style-name="T855">6</text:span><text:span text:style-name="T856">) bendrovės akcininkai negali įrodyti lėšų, naudotų bendrovės vardinėms akcijoms įsigyti, kilmės (lėšų gavimo šaltinio) arba šių lėšų kilmė (lėšų gavimo šaltinis) gali būti neteisėta<text:s/></text:span><text:span text:style-name="T857">(neteisėtas);</text:span></text:p>
      <text:p text:style-name="P858"><text:span text:style-name="T859">7</text:span><text:span text:style-name="T860">) bendrovė turi mokestinę nepriemoką;</text:span></text:p>
      <text:p text:style-name="P861"><text:span text:style-name="T862">8</text:span><text:span text:style-name="T863">) dėl naujos licencijos išdavimo buvo kreiptasi nepraėjus 5 metams po to, kai bendrovė neteko teisės organizuoti lošimus pagal šio įstatymo 7</text:span><text:span text:style-name="T864">2</text:span><text:span text:style-name="T865"><text:s/>straipsnio 8 dalies 1, 4, 5 ir 6 punktus.</text:span></text:p>
      <text:p text:style-name="P866"><text:span text:style-name="T867">2</text:span><text:span text:style-name="T868">.<text:s/></text:span><text:span text:style-name="T869">Priežiūros tarnyba sprendimo atsisakyti išduoti licenciją organizuoti lošimus priėmimo dieną sprendimą pateikia bendrovei, dėl kurios jis priimtas, ir nurodo tokio sprendimo priėmimo motyvus, pagrindus ir sprendimo apskundimo tvarką.</text:span></text:p>
      <text:p text:style-name="P870">Papildyta straipsniu:</text:p>
      <text:p text:style-name="P871"><text:span text:style-name="T872">Nr.<text:s/></text:span><text:a xlink:href="https://www.e-tar.lt/portal/legalAct.html?documentId=cb645e302af811eabe008ea93139d588" office:target-frame-name="_top" xlink:show="replace"><text:span text:style-name="T873">XIII-2743</text:span></text:a><text:span text:style-name="T874">, 2019-12-19, paskelbta TAR 2019-12-30, i. k. 2019-21597</text:span></text:p>
      <text:p text:style-name="Normal"/>
      <text:p text:style-name="P875"><text:span text:style-name="T876">7</text:span><text:span text:style-name="T877">2</text:span><text:span text:style-name="T878"><text:s/>straipsnis.</text:span><text:span text:style-name="T879"><text:s/></text:span><text:span text:style-name="T880">Įspėjimas apie galimą licencijos organizuoti lošimus galiojimo sus</text:span><text:span text:style-name="T881">tabdymą ir įspėjimo apie galimą sustabdymą panaikinimas, licencijos organizuoti lošimus galiojimo sustabdymas ir sustabdymo panaikinimas, licencijos organizuoti lošimus galiojimo panaikinimas</text:span></text:p>
      <text:p text:style-name="P882"><text:span text:style-name="T883">1</text:span><text:span text:style-name="T884">. Už šio įstatymo pažeidimus, išskyrus šio straipsnio 4 dal</text:span><text:span text:style-name="T885">ies 2 punkte nurodytus pažeidimus, Priežiūros tarnyba,<text:s/></text:span><text:span text:style-name="T886">atlikusi patikrinimą, ne vėliau kaip per 3 darbo dienas nuo pažeidimo nustatymo dienos</text:span><text:span text:style-name="T887"><text:s/></text:span><text:span text:style-name="T888">priima sprendimą</text:span><text:span text:style-name="T889"><text:s/>įspėti bendrovę apie galimą licencijos organizuoti lošimus galiojimo sustabdymą (toliau – licenci</text:span><text:span text:style-name="T890">jos galiojimo sustabdymas), jeigu sprendimo įspėti bendrovę apie galimą licencijos galiojimo sustabdymą priėmimo dieną pažeidimas yra tęsiamas.</text:span></text:p>
      <text:p text:style-name="P891"><text:span text:style-name="T892">1</text:span><text:span text:style-name="T893">1</text:span><text:span text:style-name="T894">. Priežiūros tarnyba, savo iniciatyva surinkusi arba gavusi duomenis ir informaciją, kad šio įstatymo 6 st</text:span><text:span text:style-name="T895">raipsnio 1 dalies 3</text:span><text:span text:style-name="T896">1<text:s/></text:span><text:span text:style-name="T897">ir 3</text:span><text:span text:style-name="T898">2</text:span><text:span text:style-name="T899"><text:s/>punktuose nurodyti asmenys nebeatitinka<text:s/></text:span><text:span text:style-name="T900">šio įstatymo 11 straipsnio 4 dalyje nustatyto<text:s/></text:span><text:span text:style-name="T901">nepriekaištingos reputacijos reikalavimo, ne vėliau kaip per 3 darbo dienas nuo duomenų ir informacijos gavimo dienos priima sprendimą įspėti<text:s/></text:span><text:span text:style-name="T902">bendrovę apie galimą licencijos galiojimo sustabdymą.</text:span><text:span text:style-name="T903"><text:s/></text:span></text:p>
      <text:p text:style-name="P904">Papildyta straipsnio dalimi:</text:p>
      <text:p text:style-name="P905"><text:span text:style-name="T906">Nr.<text:s/></text:span><text:a xlink:href="https://www.e-tar.lt/portal/legalAct.html?documentId=14105c3002d911efbcbfb318996800a8" office:target-frame-name="_top" xlink:show="replace"><text:span text:style-name="T907">XIV-2544</text:span></text:a><text:span text:style-name="T908">, 2024-04-18, paskelbta TAR 2024-04-25, i. k. 2024-07538</text:span></text:p>
      <text:p text:style-name="Normal"/>
      <text:p text:style-name="P909"><text:span text:style-name="T910">2</text:span><text:span text:style-name="T911">. Priežiūros tarnyba sprendimo įspėti bendrovę apie galimą licencijos galiojimo sustabdymą priėmimo dieną apie priimtą sprendimą praneša bendrovei, nurodo pažeidimus ir, atsižvelgdama į pažeidimų pobūdį ir sunkumą, nustato ne ilgesnį kaip 2 mėnesių termin</text:span><text:span text:style-name="T912">ą, per kurį bendrovė privalo nurodytus pažeidimus nutraukti.</text:span></text:p>
      <text:p text:style-name="P913"><text:span text:style-name="T914">3</text:span><text:span text:style-name="T915">. Bendrovė, nutraukusi pažeidimus, privalo apie tai pranešti Priežiūros tarnybai, o ši ne vėliau kaip per 10 darbo dienų nuo pranešimo apie nutrauktus pažeidimus gavimo dienos patikrina šią<text:s/></text:span><text:span text:style-name="T916">informaciją ir priima sprendimą panaikinti įspėjimą apie galimą licencijos galiojimo sustabdymą, jeigu visi pažeidimai buvo nutraukti. Sprendimo panaikinti įspėjimą apie galimą licencijos galiojimo sustabdymą priėmimo dieną Priežiūros tarnyba apie priimtą<text:s/></text:span><text:span text:style-name="T917">sprendimą informuoja bendrovę.</text:span></text:p>
      <text:p text:style-name="P918"><text:span text:style-name="T919">4</text:span><text:span text:style-name="T920">. Licencijos organizuoti lošimus galiojimas sustabdomas, jeigu:</text:span></text:p>
      <text:p text:style-name="P921"><text:span text:style-name="T922">1</text:span><text:span text:style-name="T923">) bendrovė, kuri buvo įspėta apie galimą licencijos galiojimo sustabdymą, per šio straipsnio 2 dalyje Priežiūros tarnybos nustatytą terminą nenutraukia<text:s/></text:span><text:span text:style-name="T924">nurodytų pažeidimų arba nepraneša apie pažeidimų nutraukimą Priežiūros tarnybai;</text:span></text:p>
      <text:p text:style-name="P925"><text:span text:style-name="T926">2</text:span><text:span text:style-name="T927">) Priežiūros tarnyba savo iniciatyva surenka arba gauna duomenis ir informaciją, kad šio įstatymo</text:span><text:span text:style-name="T928"><text:s/>6 straipsnio 1 dalies 2 ir 3 punktuose ir 2 dalies 3 punkte<text:s/></text:span><text:span text:style-name="T929">nurodyti asm</text:span><text:span text:style-name="T930">enys nebeatitinka nepriekaištingos reputacijos reikalavimo arba bendrovė nebeatitinka nepriekaištingos reputacijos reikalavimo ir (ar) bendrovei keliamų reikalavimų, nustatytų šio įstatymo 10 straipsnio 4 ir 14 dalyse ir 14 straipsnyje, ir (ar) neturi apmo</text:span><text:span text:style-name="T931">kėto įstatuose nurodyto dydžio įstatinio ir (ar) nuosavo kapitalo, atitinkančio šio įstatymo 13 straipsnyje nustatytus reikalavimus.</text:span></text:p>
      <text:p text:style-name="P932">Straipsnio punkto pakeitimai:</text:p>
      <text:p text:style-name="P933"><text:span text:style-name="T934">Nr.<text:s/></text:span><text:a xlink:href="https://www.e-tar.lt/portal/legalAct.html?documentId=14105c3002d911efbcbfb318996800a8" office:target-frame-name="_top" xlink:show="replace"><text:span text:style-name="T935">XIV-2544</text:span></text:a><text:span text:style-name="T936">, 2024-04-18, paskelbta TAR 2024-04-25, i. k. 2024-07538</text:span></text:p>
      <text:p text:style-name="Normal"/>
      <text:p text:style-name="P937"><text:span text:style-name="T938">5</text:span><text:span text:style-name="T939">. Priežiūros tarnyba, priėmusi sprendimą sustabdyti licencijos organizuoti lošimus galiojimą, sprendimo priėmimo dieną apie tai praneša bendrovei, nurodo pažeidimus ir, atsiž</text:span><text:span text:style-name="T940">velgdama į pažeidimų pobūdį ir sunkumą, nustato ne ilgesnį kaip 2 mėnesių terminą,<text:s/></text:span><text:span text:style-name="T941">per kurį bendrovė privalo nurodytus pažeidimus pašalinti</text:span><text:span text:style-name="T942">.</text:span></text:p>
      <text:p text:style-name="P943"><text:span text:style-name="T944">6</text:span><text:span text:style-name="T945">. Sustabdžius licencijos organizuoti lošimus galiojimą, bendrovei draudžiama organizuoti lošimus, tačiau ji pr</text:span><text:span text:style-name="T946">ivalo išmokėti lošėjams, lošusiems iki licencijos galiojimo sustabdymo dienos, priklausančius laimėjimus, jeigu jie nebuvo išmokėti iki licencijos galiojimo sustabdymo dienos.<text:s/></text:span></text:p>
      <text:p text:style-name="P947"><text:span text:style-name="T948">7</text:span><text:span text:style-name="T949">. Bendrovė, nutraukusi pažeidimus, dėl kurių buvo priimtas sprendimas sust</text:span><text:span text:style-name="T950">abdyti licencijos organizuoti lošimus galiojimą, privalo apie tai pranešti Priežiūros tarnybai, o ši ne vėliau kaip per 10 darbo dienų nuo pranešimo apie nutrauktus pažeidimus gavimo dienos patikrina informaciją apie pažeidimų nutraukimą ir priima sprendim</text:span><text:span text:style-name="T951">ą panaikinti licencijos galiojimo sustabdymą, jeigu visi pažeidimai buvo nutraukti.<text:s/></text:span><text:span text:style-name="T952">Priežiūros tarnybai nustačius, kad pažeidimai nėra nutraukti ir pagal šio straipsnio 5 dalį nustatytas licencijos galiojimo sustabdymo terminas nėra pasibaigęs, per likusį<text:s/></text:span><text:span text:style-name="T953">licencijos galiojimo sustabdymo terminą bendrovė privalo pašalinti nurodytus pažeidimus.</text:span><text:span text:style-name="T954"><text:s/>Apie šioje dalyje nurodytus Priežiūros tarnybos sprendimus jų priėmimo dieną Priežiūros tarnyba informuoja bendrovę.</text:span></text:p>
      <text:p text:style-name="P955"><text:span text:style-name="T956">8</text:span><text:span text:style-name="T957">. Licencijos organizuoti lošimus galiojimas<text:s/></text:span><text:span text:style-name="T958">panaikinamas, jeigu:</text:span></text:p>
      <text:p text:style-name="P959"><text:span text:style-name="T960">1</text:span><text:span text:style-name="T961">) bendrovė, kurios licencijos galiojimas sustabdytas, per Priežiūros tarnybos pagal šio straipsnio 5 dalyje nustatytą terminą nenutraukia nurodytų pažeidimų;</text:span></text:p>
      <text:p text:style-name="P962"><text:span text:style-name="T963">2</text:span><text:span text:style-name="T964">) licenciją organizuoti lošimus turinti bendrovė pateikia prašymą pan</text:span><text:span text:style-name="T965">aikinti licenciją;</text:span></text:p>
      <text:p text:style-name="P966"><text:span text:style-name="T967">3</text:span><text:span text:style-name="T968">) bendrovė pasibaigia likvidavimo arba reorganizavimo būdu;</text:span></text:p>
      <text:p text:style-name="P969"><text:span text:style-name="T970">4</text:span><text:span text:style-name="T971">) bendrovei iškeliama bankroto byla arba vykdomas bankroto procesas ne teismo tvarka;</text:span></text:p>
      <text:p text:style-name="P972"><text:span text:style-name="T973">5</text:span><text:span text:style-name="T974">) paaiškėja, kad licencija organizuoti lošimus gauta prašyme išduoti licenci</text:span><text:span text:style-name="T975">ją ir (ar) su juo teikiamuose dokumentuose nurodžius klaidingus ar tikrovės neatitinkančius duomenis;</text:span></text:p>
      <text:p text:style-name="P976"><text:span text:style-name="T977">6</text:span><text:span text:style-name="T978">) bendrovės akcininkai negali įrodyti lėšų, naudotų bendrovės vardinėms akcijoms įsigyti, kilmės (lėšų gavimo šaltinio) arba šių lėšų kilmė (lėšų gav</text:span><text:span text:style-name="T979">imo šaltinis) galimai yra neteisėta (neteisėtas);</text:span></text:p>
      <text:p text:style-name="P980"><text:span text:style-name="T981">7</text:span><text:span text:style-name="T982">) per vienus metus nuo licencijos organizuoti lošimus išdavimo dienos nepradėta vykdyti licencijoje nurodyta veikla.</text:span></text:p>
      <text:p text:style-name="P983"><text:span text:style-name="T984">9</text:span><text:span text:style-name="T985">. Sprendimą dėl licencijos galiojimo panaikinimo Priežiūros tarnyba priima pe</text:span><text:span text:style-name="T986">r 5 darbo dienas nuo šio straipsnio 8 dalies 1–7 punktuose nustatytų pagrindų atsiradimo momento.</text:span></text:p>
      <text:p text:style-name="P987"><text:span text:style-name="T988">10</text:span><text:span text:style-name="T989">. Bendrovė, kurios licencijos galiojimas panaikintas:</text:span></text:p>
      <text:p text:style-name="P990"><text:span text:style-name="T991">1</text:span><text:span text:style-name="T992">) neturi teisės organizuoti lošimų;<text:s/></text:span></text:p>
      <text:p text:style-name="P993"><text:span text:style-name="T994">2</text:span><text:span text:style-name="T995">) privalo išmokėti lošėjams, lošusiems iki licencijos</text:span><text:span text:style-name="T996"><text:s/>organizuoti lošimus galiojimo panaikinimo (toliau – licencijos galiojimo panaikinimas) dienos, priklausančius laimėjimus, jeigu jie nebuvo išmokėti iki licencijos galiojimo panaikinimo dienos;</text:span></text:p>
      <text:p text:style-name="P997"><text:span text:style-name="T998">3</text:span><text:span text:style-name="T999">) 5 metus neturi teisės teikti prašymo išduoti licenciją,</text:span><text:span text:style-name="T1000"><text:s/>išskyrus atvejus, kai licencijos galiojimas panaikinamas šio straipsnio 8 dalies 2 ir 7 punktuose nurodytais atvejais.</text:span></text:p>
      <text:p text:style-name="P1001"><text:span text:style-name="T1002">11</text:span><text:span text:style-name="T1003">. Priežiūros tarnyba, priėmusi sprendimą panaikinti licencijos organizuoti lošimus galiojimą, sprendimo priėmimo dieną praneša a</text:span><text:span text:style-name="T1004">pie tai bendrovei ir nurodo sprendimo priėmimo <text:s/>motyvus, pagrindus ir sprendimo apskundimo tvarką.</text:span></text:p>
      <text:p text:style-name="P1005"><text:span text:style-name="T1006">12</text:span><text:span text:style-name="T1007">. Priežiūros tarnyba ne vėliau kaip per 5 darbo dienas nuo licencijos galiojimo sustabdymo, licencijos galiojimo sustabdymo panaikinimo ar licencijos g</text:span><text:span text:style-name="T1008">aliojimo panaikinimo dienos praneša Finansinių nusikaltimų tyrimo tarnybai,<text:s/></text:span><text:span text:style-name="T1009">teritorinei valstybinei mokesčių inspekcijai</text:span><text:span text:style-name="T1010">, kurios aptarnaujamoje teritorijoje įregistruota licenciją gavusios bendrovės buveinė, šios bendrovės pavadinimą, kodą, buveinės adresą</text:span><text:span text:style-name="T1011">, licencijos rūšį ir numerį.</text:span></text:p>
      <text:p text:style-name="P1012"><text:span text:style-name="T1013">13</text:span><text:span text:style-name="T1014">. Priežiūros tarnyba, priėmusi bet kurį šiame straipsnyje nurodytą sprendimą, sprendimo priėmimo dieną licencijos duomenis įrašo į Licencijų informacinę sistemą<text:s/></text:span><text:span text:style-name="T1015">ir paskelbia juos Priežiūros tarnybos interneto svetainėje.</text:span><text:s/></text:p>
      <text:p text:style-name="P1016">Papildyta straipsniu:</text:p>
      <text:p text:style-name="P1017"><text:span text:style-name="T1018">Nr.<text:s/></text:span><text:a xlink:href="https://www.e-tar.lt/portal/legalAct.html?documentId=cb645e302af811eabe008ea93139d588" office:target-frame-name="_top" xlink:show="replace"><text:span text:style-name="T1019">XIII-2743</text:span></text:a><text:span text:style-name="T1020">, 2019-12-19, paskelbta TAR 2019-12-30, i. k. 2019-21597</text:span></text:p>
      <text:p text:style-name="Normal"/>
      <text:p text:style-name="P1021"><text:span text:style-name="T1022">7</text:span><text:span text:style-name="T1023">3</text:span><text:span text:style-name="T1024"><text:s/>straipsnis.<text:s/></text:span><text:span text:style-name="T1025">Lošimų organizatoriaus teisės ir pareigos</text:span></text:p>
      <text:p text:style-name="P1026"><text:span text:style-name="T1027">1</text:span><text:span text:style-name="T1028">. Lošimų organizatorius turi teisę:</text:span></text:p>
      <text:p text:style-name="P1029"><text:span text:style-name="T1030">1</text:span><text:span text:style-name="T1031">) verstis licencijoje organizuoti lošimus nurodyta veikla;</text:span></text:p>
      <text:p text:style-name="P1032"><text:span text:style-name="T1033">2</text:span><text:span text:style-name="T1034">) apskųsti Priežiūros tarnybos direktoriaus sprendimus teismui<text:s/></text:span><text:span text:style-name="T1035">Lietuvos Respublikos administracinių bylų teisenos įstatymo nustatyta tvarka</text:span><text:span text:style-name="T1036">.</text:span></text:p>
      <text:p text:style-name="P1037"><text:span text:style-name="T1038">2</text:span><text:span text:style-name="T1039">.</text:span><text:span text:style-name="T1040"><text:s/>Lošimų organizatorius privalo:</text:span></text:p>
      <text:p text:style-name="P1041"><text:span text:style-name="T1042">1</text:span><text:span text:style-name="T1043">) vykdydamas licencijoje organizuoti lošimus nurodytą veiklą, laikytis šio įstatymo ir kitų teisės aktų, reglamentuojančių lošimų organizavimą, reikalavimų;</text:span></text:p>
      <text:p text:style-name="P1044"><text:span text:style-name="T1045">2)</text:span><text:span text:style-name="T1046"><text:s/>Neteko galios nuo 2024-11-01</text:span></text:p>
      <text:p text:style-name="P1047">Straipsnio punkto naikinimas:</text:p>
      <text:p text:style-name="P1048"><text:span text:style-name="T1049">Nr.<text:s/></text:span><text:a xlink:href="https://www.e-tar.lt/portal/legalAct.html?documentId=14105c3002d911efbcbfb318996800a8" office:target-frame-name="_top" xlink:show="replace"><text:span text:style-name="T1050">XIV-2544</text:span></text:a><text:span text:style-name="T1051">, 2024-04-18, paskelbta TAR 2024-04-25, i. k. 2024-07538</text:span></text:p>
      <text:p text:style-name="Normal"/>
      <text:p text:style-name="P1052"><text:span text:style-name="T1053">3</text:span><text:span text:style-name="T1054">)<text:s/></text:span><text:span text:style-name="T1055">užtikrinti lošėjus aptarnaujančio personalo kompetenciją ir profesionalumą.<text:s/></text:span><text:span text:style-name="T1056">Lošimų organizatorius gali priimti asmenį į darbą tik gavęs iš Įtariamųjų, kaltinamųjų ir nuteistųjų registro informaciją, kad asmuo nėra teistas už nusikalstamas veikas, nurodytas šio įstatymo 11 straipsnio 3 dalies 1 punkte;</text:span></text:p>
      <text:p text:style-name="P1057"><text:span text:style-name="T1058">4</text:span><text:span text:style-name="T1059">) teikti Priežiūros tarn</text:span><text:span text:style-name="T1060">ybai informaciją, kurios reikia lošimų priežiūros funkcijoms atlikti.</text:span><text:s/></text:p>
      <text:p text:style-name="P1061">Papildyta straipsniu:</text:p>
      <text:p text:style-name="P1062"><text:span text:style-name="T1063">Nr.<text:s/></text:span><text:a xlink:href="https://www.e-tar.lt/portal/legalAct.html?documentId=cb645e302af811eabe008ea93139d588" office:target-frame-name="_top" xlink:show="replace"><text:span text:style-name="T1064">XIII-2743</text:span></text:a><text:span text:style-name="T1065">, 2019-12-19, paskelbta TAR 2019-12-30, i. k. 20</text:span><text:span text:style-name="T1066">19-21597</text:span></text:p>
      <text:p text:style-name="Normal"/>
      <text:p text:style-name="P1067"><text:span text:style-name="T1068">7</text:span><text:span text:style-name="T1069">4</text:span><text:span text:style-name="T1070"><text:s/>straipsnis.<text:s/></text:span><text:span text:style-name="T1071">Pareiga pranešti Priežiūros tarnybai ir gauti jos išankstinį pritarimą atlikti pakeitimus</text:span></text:p>
      <text:p text:style-name="P1072"><text:span text:style-name="T1073">1</text:span><text:span text:style-name="T1074">.<text:s/></text:span><text:span text:style-name="T1075">Lošimų organizatorius<text:s/></text:span><text:span text:style-name="T1076">privalo Priežiūros tarnybai jos nustatyta tvarka</text:span><text:span text:style-name="T1077"><text:s/></text:span><text:span text:style-name="T1078">pranešti<text:s/></text:span><text:span text:style-name="T1079">apie numatomą<text:s/></text:span><text:span text:style-name="T1080">šio įstatymo 6 straipsnio 1 dalies 3</text:span><text:span text:style-name="T1081"><text:s/>punkte ir 2 dalies 3 punkte nurodytų asmenų</text:span><text:span text:style-name="T1082"><text:s/></text:span><text:span text:style-name="T1083">pasikeitimą ir pateikti prašymą leisti atlikti nurodytų asmenų pakeitimus bei pateikti šio įstatymo 6 straipsnio 1 dalies 3 punkte ir 2 dalies 3 punkte nurodytus dokumentus ir duomenis bei dokumentus ir<text:s/></text:span><text:span text:style-name="T1084">duomenis</text:span><text:span text:style-name="T1085"><text:s/>apie lošimų organizatoriaus akcininkų lėšų, kurios bus naudojamos lošimų organizatoriaus vardinėms akcijoms įsigyti, kilmę (pinigų gavimo šaltinius).</text:span></text:p>
      <text:p text:style-name="P1086"><text:span text:style-name="T1087">2</text:span><text:span text:style-name="T1088">. Priežiūros tarnyba, gavusi šio straipsnio 1 dalyje nurodytus dokumentus ir informaciją, ne vėliau<text:s/></text:span><text:span text:style-name="T1089">kaip per 3 darbo dienas nuo dokumentų ir informacijos gavimo dienos juos įvertina ir nustačiusi, kad pateiktuose dokumentuose nurodyti neteisingi duomenys ar pateikti ne visi privalomi pateikti dokumentai ir informacija, lošimų organizatoriui praneša apie<text:s/></text:span><text:span text:style-name="T1090">nustatytus trūkumus bei nurodo ne trumpesnį kaip 5 darbo dienų nuo pranešimo gavimo dienos terminą trūkumams pašalinti.</text:span></text:p>
      <text:p text:style-name="P1091"><text:span text:style-name="T1092">3</text:span><text:span text:style-name="T1093">. Priežiūros tarnyba per 3 darbo dienas nuo visų tinkamų dokumentų ir informacijos iš lošimų organizatoriaus gavimo dienos turi kre</text:span><text:span text:style-name="T1094">iptis į šio įstatymo 6 straipsnio 5 dalies<text:s/></text:span><text:span text:style-name="T1095"><text:line-break/>1–3 punktuose nurodytas institucijas dėl išvadų ir informacijos apie asmenis, ketinančius tapti šio įstatymo 6 straipsnio 1</text:span><text:span text:style-name="T1096"><text:s/></text:span><text:span text:style-name="T1097">dalies 3 punkte ir 2 dalies 3 punkte nurodytais asmenimis, gavimo. Šio įstatymo 6 straip</text:span><text:span text:style-name="T1098">snio 5 dalies 1–3 punktuose nurodytos institucijos pagal kompetenciją išvadas ir informaciją Priežiūros tarnybai turi pateikti ne vėliau kaip per 20 darbo dienų nuo kreipimosi pateikimo institucijoms dienos.<text:s/></text:span></text:p>
      <text:p text:style-name="P1099"><text:span text:style-name="T1100">4</text:span><text:span text:style-name="T1101">. Priežiūros tarnybos sprendimas leisti ar</text:span><text:span text:style-name="T1102"><text:s/>atsisakyti leisti lošimų organizatoriui atlikti asmenų pakeitimus priimamas per 3 darbo dienas nuo visų šio įstatymo 6 straipsnio 5 dalies<text:s/></text:span><text:span text:style-name="T1103"><text:line-break/>1–3 punktuose nurodytų institucijų išvadų ir informacijos gavimo dienos.</text:span></text:p>
      <text:p text:style-name="P1104"><text:span text:style-name="T1105">5</text:span><text:span text:style-name="T1106">. Atsisakymas leisti atlikti asmenų p</text:span><text:span text:style-name="T1107">akeitimus priimamas, kai yra šio įstatymo 7</text:span><text:span text:style-name="T1108">1</text:span><text:span text:style-name="T1109"> straipsnio 1 dalies 3, 5 ir 6 punktuose nustatyti pagrindai.<text:s/></text:span><text:span text:style-name="T1110">Atsisakymas leisti atlikti asmenų pakeitimus priimamas ir tuo atveju, kai lošimų organizatorius per šio straipsnio 2 dalyje nustatytą terminą nepateik</text:span><text:span text:style-name="T1111">ia visų dokumentų, duomenų ir (ar) informacijos, reikalingų sprendimui leisti lošimų organizatoriui atlikti asmenų pakeitimus priimti.</text:span></text:p>
      <text:p text:style-name="P1112"><text:span text:style-name="T1113">6</text:span><text:span text:style-name="T1114">.<text:s/></text:span><text:span text:style-name="T1115">Priežiūros tarnyba sprendimo leisti ar atsisakyti<text:s/></text:span><text:span text:style-name="T1116">leisti atlikti asmenų pakeitimus</text:span><text:span text:style-name="T1117"><text:s/>priėmimo dieną šį sprendimą pat</text:span><text:span text:style-name="T1118">eikia lošimų organizatoriui, dėl kurio jis priimtas, ir nurodo tokio sprendimo priėmimo motyvus, pagrindus ir sprendimo apskundimo tvarką.</text:span></text:p>
      <text:p text:style-name="P1119"><text:span text:style-name="T1120">7</text:span><text:span text:style-name="T1121">.<text:s/></text:span><text:span text:style-name="T1122">Lošimų organizatorius, gavęs Priežiūros tarnybos sprendimą leisti atlikti asmenų pakeitimus, ne vėliau kaip pe</text:span><text:span text:style-name="T1123">r 5 darbo dienas nuo vadovo pavaduotojo ir finansinę apskaitą tvarkančio asmens pasikeitimo dienos privalo apie tai pranešti Priežiūros tarnybai.</text:span></text:p>
      <text:p text:style-name="P1124"><text:span text:style-name="T1125">8</text:span><text:span text:style-name="T1126">. Jeigu yra būtinybė lošimų organizatoriaus vadovą nušalinti nuo pareigų nedelsiant, kol bus gautas Priež</text:span><text:span text:style-name="T1127">iūros tarnybos sprendimas leisti atlikti asmenų pakeitimus, bendrovės vadovo pareigas pavedama laikinai eiti bendrovės darbuotojui, kuris atitinka šio įstatymo 11 straipsnio 3 dalyje nustatytą nepriekaištingos reputacijos reikalavimą.</text:span></text:p>
      <text:p text:style-name="P1128"><text:span text:style-name="T1129">9</text:span><text:span text:style-name="T1130">. Šio straipsnio 8 dalies nuostatos<text:s/></text:span><text:span text:style-name="T1131">mutatis mutandis</text:span><text:span text:style-name="T1132"><text:s/>taikomos filialo vadovo nušalinimui nuo pareigų.</text:span></text:p>
      <text:p text:style-name="P1133"><text:span text:style-name="T1134">10</text:span><text:span text:style-name="T1135">. Lošimų organizatorius privalo Priežiūros tarnybai jos nustatyta tvarka pranešti apie šio įstatymo 6 straipsnio 1 dalies 2, 3</text:span><text:span text:style-name="T1136">1</text:span><text:span text:style-name="T1137"><text:s/>ir 3</text:span><text:span text:style-name="T1138">2</text:span><text:span text:style-name="T1139"><text:s/>punktuose nuro</text:span><text:span text:style-name="T1140">dytų asmenų pasikeitimą ne vėliau kaip per 20 darbo dienų nuo duomenų pasikeitimo dienos ir pateikti šio įstatymo 6 straipsnio 1 dalies 2, 3</text:span><text:span text:style-name="T1141">1</text:span><text:span text:style-name="T1142"> ir 3</text:span><text:span text:style-name="T1143">2</text:span><text:span text:style-name="T1144"><text:s/>punktuose nurodytus dokumentus ir duomenis.<text:s/></text:span><text:span text:style-name="T1145">Priežiūros tarnyba, gavusi lošimų organizatoriaus pateiktus<text:s/></text:span><text:span text:style-name="T1146">dokumentus ir duomenis, ne vėliau kaip per 3 darbo dienas nuo dokumentų ir duomenų gavimo dienos juos įvertina ir nustačiusi, kad pateiktuose dokumentuose nurodyti neteisingi duomenys ar pateikti ne visi privalomi pateikti dokumentai ir duomenys, lošimų or</text:span><text:span text:style-name="T1147">ganizatoriui praneša apie nustatytus trūkumus bei nurodo ne trumpesnį kaip 5 darbo dienų nuo pranešimo gavimo dienos terminą trūkumams pašalinti. Priežiūros tarnyba per 3 darbo dienas nuo visų tinkamų dokumentų ir duomenų gavimo iš lošimų organizatoriaus d</text:span><text:span text:style-name="T1148">ienos turi kreiptis į šio įstatymo 6 straipsnio 5 dalies 1–3 punktuose nurodytas institucijas dėl išvadų ir informacijos apie šio įstatymo 6 straipsnio 1</text:span><text:span text:style-name="T1149"><text:s/></text:span><text:span text:style-name="T1150">dalies 2,<text:s/></text:span><text:span text:style-name="T1151">3</text:span><text:span text:style-name="T1152">1</text:span><text:span text:style-name="T1153"><text:s/>ir 3</text:span><text:span text:style-name="T1154">2</text:span><text:span text:style-name="T1155"><text:s/>punktuose</text:span><text:span text:style-name="T1156"><text:s/>nurodytus asmenis gavimo. Šio įstatymo 6 straipsnio 5 dalies 1–3 punktuos</text:span><text:span text:style-name="T1157">e nurodytos institucijos pagal kompetenciją išvadas ir informaciją Priežiūros tarnybai turi pateikti ne vėliau kaip per 20 darbo dienų nuo kreipimosi pateikimo institucijoms dienos</text:span><text:span text:style-name="T1158">.</text:span></text:p>
      <text:p text:style-name="P1159">Papildyta straipsniu:</text:p>
      <text:p text:style-name="P1160"><text:span text:style-name="T1161">Nr.<text:s/></text:span><text:a xlink:href="https://www.e-tar.lt/portal/legalAct.html?documentId=14105c3002d911efbcbfb318996800a8" office:target-frame-name="_top" xlink:show="replace"><text:span text:style-name="T1162">XIV-2544</text:span></text:a><text:span text:style-name="T1163">, 2024-04-18, paskelbta TAR 2024-04-25, i. k. 2024-07538</text:span></text:p>
      <text:p text:style-name="Normal"/>
      <text:p text:style-name="P1164"><text:span text:style-name="T1165">8</text:span><text:span text:style-name="T1166"> straipsnis. </text:span><text:span text:style-name="T1167">Lošimus organizuojantys subjektai</text:span></text:p>
      <text:p text:style-name="P1168"><text:span text:style-name="T1169">1</text:span><text:span text:style-name="T1170">.<text:s/></text:span><text:span text:style-name="T1171">Lošimus turi teisę organizuoti bendrovės, gavusios licencijas organizuoti lošim</text:span><text:span text:style-name="T1172">us ir leidimus atidaryti automatų, bingo salonus, lošimo namus (kazino) arba gavusios licencijas organizuoti lošimus</text:span><text:span text:style-name="T1173"><text:s/></text:span><text:span text:style-name="T1174">ir</text:span><text:span text:style-name="T1175"><text:s/></text:span><text:span text:style-name="T1176">kai Priežiūros tarnyba</text:span><text:span text:style-name="T1177"> </text:span><text:span text:style-name="T1178">patvirtina totalizatoriaus ar lažybų lošimo reglamentą.</text:span></text:p>
      <text:p text:style-name="P1179"><text:span text:style-name="T1180">2</text:span><text:span text:style-name="T1181">.<text:s/></text:span><text:span text:style-name="T1182">Neteko galios nuo<text:s/></text:span><text:span text:style-name="T1183">2022-07-01</text:span><text:span text:style-name="T1184">.</text:span></text:p>
      <text:p text:style-name="P1185">Straipsnio dalies<text:s/>pakeitimai:</text:p>
      <text:p text:style-name="P1186"><text:span text:style-name="T1187">Nr.<text:s/></text:span><text:a xlink:href="https://www.e-tar.lt/portal/legalAct.html?documentId=8e48554031a611ec992fe4cdfceb5666" office:target-frame-name="_top" xlink:show="replace"><text:span text:style-name="T1188">XIV-580</text:span></text:a><text:span text:style-name="T1189">, 2021-10-14, paskelbta TAR 2021-10-20, i. k. 2021-21919</text:span></text:p>
      <text:p text:style-name="Normal"/>
      <text:p text:style-name="P1190">Straipsnio pakeitimai:</text:p>
      <text:p text:style-name="P1191"><text:span text:style-name="T1192">Nr.<text:s/></text:span><text:a xlink:href="http://www3.lrs.lt/cgi-bin/preps2?a=406675&amp;b=" office:target-frame-name="_top" xlink:show="replace"><text:span text:style-name="T1193">XI-1578</text:span></text:a><text:span text:style-name="T1194">, 2011-09-15, Žin., 2011, Nr.<text:s/></text:span><text:a xlink:href="https://www.e-tar.lt/portal/legalAct.html?documentId=TAIS.406675" office:target-frame-name="_blank" xlink:show="new"><text:span text:style-name="T1195">119-5611</text:span></text:a><text:span text:style-name="T1196"><text:s/>(2011-10-01)</text:span></text:p>
      <text:p text:style-name="P1197">Straipsnio pakeitimai:</text:p>
      <text:p text:style-name="P1198"><text:span text:style-name="T1199">Nr.<text:s/></text:span><text:a xlink:href="https://www.e-tar.lt/portal/legalAct.html?documentId=0f7f08200da011e5920c94700bb1958e" office:target-frame-name="_top" xlink:show="replace"><text:span text:style-name="T1200">XII-1734</text:span></text:a><text:span text:style-name="T1201">, 2015-05-21, paskelbta TAR 2015-06-08, i. k. 2015-08980</text:span></text:p>
      <text:p text:style-name="Normal"/>
      <text:p text:style-name="P1202"><text:span text:style-name="T1203">8</text:span><text:span text:style-name="T1204">1</text:span><text:span text:style-name="T1205"><text:s/>straipsnis.<text:s/></text:span><text:span text:style-name="T1206">Nuotolinius lošimus organizuojantys subjektai</text:span></text:p>
      <text:p text:style-name="P1207"><text:span text:style-name="T1208">Organizuoti nuotolinius<text:s/></text:span><text:span text:style-name="T1209">stalo lošimus, nuo</text:span><text:span text:style-name="T1210">tolinius lošimus automatu, nuotolines lažybas ar nuotolinį totalizatorių, įskaitant ir nuotolinį žirgų totalizatorių, nuotolinius bingo<text:s/></text:span><text:span text:style-name="T1211">lošimus</text:span><text:span text:style-name="T1212"><text:s/></text:span><text:span text:style-name="T1213">turi teisę bendrovės, šiame įstatyme nustatyta tvarka gavusios<text:s/></text:span><text:span text:style-name="T1214">šio įstatymo 5 straipsnio 1 dalies 6 punkte nurod</text:span><text:span text:style-name="T1215">ytą<text:s/></text:span><text:span text:style-name="T1216">licenciją, šio įstatymo 21 straipsnyje nustatyta tvarka gavusios leidimą organizuoti nuotolinius lošimus ir kai Priežiūros tarnyba patvirtina atitinkamo nuotolinio lošimo organizavimo reglamentą.</text:span></text:p>
      <text:p text:style-name="P1217">Straipsnio pakeitimai:</text:p>
      <text:p text:style-name="P1218"><text:span text:style-name="T1219">Nr.<text:s/></text:span><text:a xlink:href="https://www.e-tar.lt/portal/legalAct.html?documentId=8e48554031a611ec992fe4cdfceb5666" office:target-frame-name="_top" xlink:show="replace"><text:span text:style-name="T1220">XIV-580</text:span></text:a><text:span text:style-name="T1221">, 2021-10-14, paskelbta TAR 2021-10-20, i. k. 2021-21919</text:span></text:p>
      <text:p text:style-name="Normal"/>
      <text:p text:style-name="P1222"><text:span text:style-name="T1223">9</text:span><text:span text:style-name="T1224"><text:s/>straipsnis.<text:s/></text:span><text:span text:style-name="T1225">Lošimų organizavimo vietos</text:span></text:p>
      <text:p text:style-name="P1226"><text:span text:style-name="T1227">Automatų ar bingo salonai, lošimo namai (kazino), lažybų ir totalizatoriaus punktai, įskaitant žirgų totalizatoriaus punktus,<text:s/></text:span><text:span text:style-name="T1228">steigiami savivaldybių tarybų sutikimu.</text:span></text:p>
      <text:p text:style-name="P1229">Straipsnio pakeitimai:</text:p>
      <text:p text:style-name="P1230"><text:span text:style-name="T1231">Nr.<text:s/></text:span><text:a xlink:href="https://www.e-tar.lt/portal/legalAct.html?documentId=8e48554031a611ec992fe4cdfceb5666" office:target-frame-name="_top" xlink:show="replace"><text:span text:style-name="T1232">XIV-580</text:span></text:a><text:span text:style-name="T1233">, 2021-10-14, paskelbta TAR 2021-10-20, i. k. 2021-21919</text:span></text:p>
      <text:p text:style-name="Normal"/>
      <text:p text:style-name="P1234"><text:span text:style-name="T1235">10</text:span><text:span text:style-name="T1236"><text:s/>straipsnis.<text:s/></text:span><text:span text:style-name="T1237">Lošimų organizavimo draudimai ir apribojimai</text:span></text:p>
      <text:p text:style-name="P1238"><text:span text:style-name="T1239">1</text:span><text:span text:style-name="T1240">. Draudžiama organizuoti lošimus, nenurodytus šiame įstatyme arba pažeidžiant šio<text:s/></text:span><text:span text:style-name="T1241">įstatymo nustatytą tvarką.</text:span></text:p>
      <text:p text:style-name="P1242"><text:span text:style-name="T1243">2</text:span><text:span text:style-name="T1244">. Draudžiama organizuoti lošimus šiose vietose:</text:span></text:p>
      <text:p text:style-name="P1245"><text:span text:style-name="T1246">1</text:span><text:span text:style-name="T1247">) gyvenamuosiuose namuose, išskyrus tuos, kurių pirmuosiuose aukštuose esančios negyvenamosios patalpos pagal namo projektą ir eksploataciją yra pritaikytos kitai veiklai ir</text:span><text:span text:style-name="T1248"><text:s/>turi pagrindinį įėjimą iš gatvės pusės, nesutampantį su įėjimu į namo laiptinę;</text:span></text:p>
      <text:p text:style-name="P1249"><text:span text:style-name="T1250">2</text:span><text:span text:style-name="T1251">) ikimokyklinio ugdymo mokyklose;</text:span></text:p>
      <text:p text:style-name="P1252"><text:span text:style-name="T1253">3</text:span><text:span text:style-name="T1254">) bendrojo ugdymo mokyklose;</text:span></text:p>
      <text:p text:style-name="P1255"><text:span text:style-name="T1256">4</text:span><text:span text:style-name="T1257">) profesinio mokymo įstaigose;</text:span></text:p>
      <text:p text:style-name="P1258"><text:span text:style-name="T1259">5</text:span><text:span text:style-name="T1260">) aukštosiose mokyklose;</text:span></text:p>
      <text:p text:style-name="P1261"><text:span text:style-name="T1262">6</text:span><text:span text:style-name="T1263">)</text:span><text:span text:style-name="T1264"><text:s/>neformaliojo vaikų</text:span><text:span text:style-name="T1265"><text:s/></text:span><text:span text:style-name="T1266">švietimo<text:s/></text:span><text:span text:style-name="T1267">mokyklose ir formalųjį švietimą papildančio ugdymo mokyklose;</text:span></text:p>
      <text:p text:style-name="P1268"><text:span text:style-name="T1269">7</text:span><text:span text:style-name="T1270">) neformaliojo suaugusiųjų švietimo mokyklose;</text:span></text:p>
      <text:p text:style-name="P1271"><text:span text:style-name="T1272">8</text:span><text:span text:style-name="T1273">) sveikatos priežiūros įstaigose;</text:span></text:p>
      <text:p text:style-name="P1274"><text:span text:style-name="T1275">9</text:span><text:span text:style-name="T1276">) vaikų sanatorijose;</text:span></text:p>
      <text:p text:style-name="P1277"><text:span text:style-name="T1278">10</text:span><text:span text:style-name="T1279">) kultūros įstaigose;</text:span></text:p>
      <text:p text:style-name="P1280"><text:span text:style-name="T1281">11</text:span><text:span text:style-name="T1282">) bibliotekose;</text:span></text:p>
      <text:p text:style-name="P1283"><text:span text:style-name="T1284">12</text:span><text:span text:style-name="T1285">) teatruose;</text:span></text:p>
      <text:p text:style-name="P1286"><text:span text:style-name="T1287">13</text:span><text:span text:style-name="T1288">)</text:span><text:span text:style-name="T1289"><text:s/>muziejuose ir parodų salėse;</text:span></text:p>
      <text:p text:style-name="P1290"><text:span text:style-name="T1291">14</text:span><text:span text:style-name="T1292">) kredito įstaigose ir kitose finansų institucijose;</text:span></text:p>
      <text:p text:style-name="P1293"><text:span text:style-name="T1294">15</text:span><text:span text:style-name="T1295">) parduotuvėse, išskyrus lažybų ir totalizatoriaus punktų steigimą prekybos centruose, kurie pagal savo paskirtį yra pritaikyti ne vien parduotuvių veiklai ir ku</text:span><text:span text:style-name="T1296">riuose pagal projektinį išplanavimą yra įrengtos atskiros patalpos;</text:span></text:p>
      <text:p text:style-name="P1297"><text:span text:style-name="T1298">16</text:span><text:span text:style-name="T1299">) valstybės ir savivaldybių institucijose bei įstaigose;</text:span></text:p>
      <text:p text:style-name="P1300"><text:span text:style-name="T1301">17</text:span><text:span text:style-name="T1302">) kino teatruose, geležinkelio ir autobusų stotyse, oro uostuose, jūrų uostuose, išskyrus lošimus automatais, jeigu jie</text:span><text:span text:style-name="T1303"><text:s/>organizuojami atskirose patalpose, nesusijusiose su šių įstaigų tiesioginėmis funkcijomis;</text:span></text:p>
      <text:p text:style-name="P1304"><text:span text:style-name="T1305">18</text:span><text:span text:style-name="T1306">) pašto įstaigose, išskyrus jose įsteigtus lažybų ir totalizatorių punktus.</text:span><text:s/></text:p>
      <text:p text:style-name="P1307">Straipsnio dalies pakeitimai:</text:p>
      <text:p text:style-name="P1308"><text:span text:style-name="T1309">Nr.<text:s/></text:span><text:a xlink:href="https://www.e-tar.lt/portal/legalAct.html?documentId=d91f35000e7e11e9a5eaf2cd290f1944" office:target-frame-name="_top" xlink:show="replace"><text:span text:style-name="T1310">XIII-1886</text:span></text:a><text:span text:style-name="T1311">, 2018-12-20, paskelbta TAR 2019-01-02, i. k. 2019-00021</text:span></text:p>
      <text:p text:style-name="Normal"/>
      <text:p text:style-name="P1312"><text:span text:style-name="T1313">3</text:span><text:span text:style-name="T1314">. Draudžiama lošti savo bendrovės organizuojamuose lošimuose asmenims (patiems, per kitą</text:span><text:span text:style-name="T1315"><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316">stybės tarnautojai ir pareigūnai, kurie vykdo lošimų organizavimo priežiūrą ir kontrolę, gali lošti tik kontrolės vykdymo metu Priežiūros tarnybos nustatyta tvarka.</text:span></text:p>
      <text:p text:style-name="P1317"><text:span text:style-name="T1318">4</text:span><text:span text:style-name="T1319">. Lošimus organizuojančiai bendrovei draudžiama užtikrinti kitų subjektų bet kokių pri</text:span><text:span text:style-name="T1320">evolių įvykdymą ir teikti kitiems asmenims bet kokias paskolas.</text:span></text:p>
      <text:p text:style-name="P1321"><text:span text:style-name="T1322">5</text:span><text:span text:style-name="T1323">. Draudžiama atsiskaityti banko (debeto, kredito) kortelėmis ir statyti bankomatus patalpose, kuriose organizuojami lošimai. Ši nuostata netaikoma vietoms, kuriose organizuojami nuotolini</text:span><text:span text:style-name="T1324">ai lošimai.</text:span><text:s/></text:p>
      <text:p text:style-name="P1325">Straipsnio dalies pakeitimai:</text:p>
      <text:p text:style-name="P1326"><text:span text:style-name="T1327">Nr.<text:s/></text:span><text:a xlink:href="https://www.e-tar.lt/portal/legalAct.html?documentId=0f7f08200da011e5920c94700bb1958e" office:target-frame-name="_top" xlink:show="replace"><text:span text:style-name="T1328">XII-1734</text:span></text:a><text:span text:style-name="T1329">, 2015-05-21, paskelbta TAR 2015-06-08, i. k. 2015-08980</text:span></text:p>
      <text:p text:style-name="Normal"/>
      <text:p text:style-name="P1330"><text:span text:style-name="T1331">6</text:span><text:span text:style-name="T1332">.<text:s/></text:span><text:span text:style-name="T1333">Patalpose, kuriose organizuojami lošim</text:span><text:span text:style-name="T1334">ai B kategorijos</text:span><text:span text:style-name="T1335"><text:s/></text:span><text:span text:style-name="T1336">automatais,</text:span><text:span text:style-name="T1337"><text:s/></text:span><text:span text:style-name="T1338">bingas,</text:span><text:span text:style-name="T1339"><text:s/></text:span><text:span text:style-name="T1340">lošimai A kategorijos automatais ir stalo lošimai, lažybos, totalizatorius, draudžiama kita</text:span><text:span text:style-name="T1341"><text:s/></text:span><text:span text:style-name="T1342">negu lošimų organizavimo ūkinė komercinė veikla, išskyrus restoranų, barų, koncertinę veiklą ir valiutos keitimą.</text:span><text:s/></text:p>
      <text:p text:style-name="P1343">Straipsnio<text:s/>dalies pakeitimai:</text:p>
      <text:p text:style-name="P1344"><text:span text:style-name="T1345">Nr.<text:s/></text:span><text:a xlink:href="https://www.e-tar.lt/portal/legalAct.html?documentId=cb645e302af811eabe008ea93139d588" office:target-frame-name="_top" xlink:show="replace"><text:span text:style-name="T1346">XIII-2743</text:span></text:a><text:span text:style-name="T1347">, 2019-12-19, paskelbta TAR 2019-12-30, i. k. 2019-21597</text:span></text:p>
      <text:p text:style-name="Normal"/>
      <text:p text:style-name="P1348"><text:span text:style-name="T1349">7</text:span><text:span text:style-name="T1350">.<text:s/></text:span><text:span text:style-name="T1351">Draudžiama eksploatuoti neturinčius sertifikato ir nepaženkli</text:span><text:span text:style-name="T1352">ntus lošimo įrenginius, kaip tai numatyta šio įstatymo 16 straipsnio 5, 5</text:span><text:span text:style-name="T1353">1</text:span><text:span text:style-name="T1354"><text:s/>ir 6 dalyse.</text:span><text:s/></text:p>
      <text:p text:style-name="P1355">Straipsnio dalies pakeitimai:</text:p>
      <text:p text:style-name="P1356"><text:span text:style-name="T1357">Nr.<text:s/></text:span><text:a xlink:href="https://www.e-tar.lt/portal/legalAct.html?documentId=0f7f08200da011e5920c94700bb1958e" office:target-frame-name="_top" xlink:show="replace"><text:span text:style-name="T1358">XII-1734</text:span></text:a><text:span text:style-name="T1359">, 2015-05-21, paskelbta TAR</text:span><text:span text:style-name="T1360"><text:s/>2015-06-08, i. k. 2015-08980</text:span></text:p>
      <text:p text:style-name="Normal"/>
      <text:p text:style-name="P1361"><text:span text:style-name="T1362">7</text:span><text:span text:style-name="T1363">1</text:span><text:span text:style-name="T1364">. Draudžiama eksploatuoti į elektroninę automatų duomenų valdymo sistemą nesujungtus automatus.</text:span><text:s/></text:p>
      <text:p text:style-name="P1365">Papildyta straipsnio dalimi:</text:p>
      <text:p text:style-name="P1366"><text:span text:style-name="T1367">Nr.<text:s/></text:span><text:a xlink:href="https://www.e-tar.lt/portal/legalAct.html?documentId=4f2c8620d41111e7910a89ac20768b0f" office:target-frame-name="_top" xlink:show="replace"><text:span text:style-name="T1368">XIII-771</text:span></text:a><text:span text:style-name="T1369">, 2017-11-21, paskelbta TAR 2017-11-28, i. k. 2017-18823</text:span></text:p>
      <text:p text:style-name="Normal"/>
      <text:p text:style-name="P1370"><text:span text:style-name="T1371">8</text:span><text:span text:style-name="T1372">.</text:span><text:span text:style-name="T1373"><text:s/>Draudžiama naudoti lošimo ir nuotolinio lošimo įrenginius kitais ne su azartinių lošimų organizavimu susijusiais tikslais, išskyrus personalo rengimą darbui su lošimo įrengin</text:span><text:span text:style-name="T1374">iais, kai mokymo organizatorius turi Vyriausybės įgaliotos institucijos išduotą licenciją mokyti.</text:span><text:s/></text:p>
      <text:p text:style-name="P1375">Straipsnio dalies pakeitimai:</text:p>
      <text:p text:style-name="P1376"><text:span text:style-name="T1377">Nr.<text:s/></text:span><text:a xlink:href="https://www.e-tar.lt/portal/legalAct.html?documentId=0f7f08200da011e5920c94700bb1958e" office:target-frame-name="_top" xlink:show="replace"><text:span text:style-name="T1378">XII-1734</text:span></text:a><text:span text:style-name="T1379">, 2015-05-21,<text:s/></text:span><text:span text:style-name="T1380">paskelbta TAR 2015-06-08, i. k. 2015-08980</text:span></text:p>
      <text:p text:style-name="Normal"/>
      <text:p text:style-name="P1381"><text:span text:style-name="T1382">9</text:span><text:span text:style-name="T1383">.</text:span><text:span text:style-name="T1384"><text:s/></text:span><text:span text:style-name="T1385">Lietuvos Respublikos teritorijoje draudžiama reklamuoti azartinius lošimus, išskyrus azartinius lošimus organizuojančių bendrovių pavadinimus, prekių ženklus ir organizuojamų lošimų rūšis.<text:s/></text:span><text:span text:style-name="T1386">D</text:span><text:span text:style-name="T1387">raudžiama<text:s/></text:span><text:span text:style-name="T1388">jaunesniems kaip 18 metų</text:span><text:span text:style-name="T1389"><text:s/>asmenims skirtose<text:s/></text:span><text:span text:style-name="T1390">interneto svetainėse</text:span><text:span text:style-name="T1391"><text:s/>skelbti bet kokią su azartiniais lošimais susijusią informaciją.<text:s/></text:span><text:span text:style-name="T1392">Ja</text:span><text:span text:style-name="T1393">unesniems kaip 18 metų</text:span><text:span text:style-name="T1394"><text:s/>asmenims skirta<text:s/></text:span><text:span text:style-name="T1395">interneto svetaine laikytina interneto svetainė, kurioje ne mažiau kaip 4/5 turinio yr</text:span><text:span text:style-name="T1396">a skirta vaikams ir paaugliams skirtų renginių bei reiškinių aprašymui, profesionaliam jų vertinimui, informavimui apie juos, vaikų ir paauglių meninės ir techninės kūrybos sklaidai</text:span><text:span text:style-name="T1397">.</text:span><text:s/></text:p>
      <text:p text:style-name="P1398">Straipsnio dalies pakeitimai:</text:p>
      <text:p text:style-name="P1399"><text:span text:style-name="T1400">Nr.<text:s/></text:span><text:a xlink:href="https://www.e-tar.lt/portal/legalAct.html?documentId=0f7f08200da011e5920c94700bb1958e" office:target-frame-name="_top" xlink:show="replace"><text:span text:style-name="T1401">XII-1734</text:span></text:a><text:span text:style-name="T1402">, 2015-05-21, paskelbta TAR 2015-06-08, i. k. 2015-08980</text:span></text:p>
      <text:p text:style-name="P1403"><text:span text:style-name="T1404">Nr.<text:s/></text:span><text:a xlink:href="https://www.e-tar.lt/portal/legalAct.html?documentId=796b4e508b7911e9ae2e9d61b1f977b3" office:target-frame-name="_top" xlink:show="replace"><text:span text:style-name="T1405">XIII-2147</text:span></text:a><text:span text:style-name="T1406">, 2019-05-30, paskel</text:span><text:span text:style-name="T1407">bta TAR 2019-06-10, i. k. 2019-09400</text:span></text:p>
      <text:p text:style-name="Normal"/>
      <text:p text:style-name="P1408"><text:span text:style-name="T1409">9</text:span><text:span text:style-name="T1410">1</text:span><text:span text:style-name="T1411">. Skelbiant šio straipsnio 9 dalyje nurodytą reklamą draudžiama nurodyti bet kokią papildomą rašytinę, vaizdinę ar garsinę informaciją.</text:span><text:s/></text:p>
      <text:p text:style-name="P1412">Papildyta straipsnio dalimi:</text:p>
      <text:p text:style-name="P1413"><text:span text:style-name="T1414">Nr.<text:s/></text:span><text:a xlink:href="https://www.e-tar.lt/portal/legalAct.html?documentId=796b4e508b7911e9ae2e9d61b1f977b3" office:target-frame-name="_top" xlink:show="replace"><text:span text:style-name="T1415">XIII-2147</text:span></text:a><text:span text:style-name="T1416">, 2019-05-30, paskelbta TAR 2019-06-10, i. k. 2019-09400</text:span></text:p>
      <text:p text:style-name="Normal"/>
      <text:p text:style-name="P1417"><text:span text:style-name="T1418">9</text:span><text:span text:style-name="T1419">2</text:span><text:span text:style-name="T1420">. Skelbiant šio straipsnio 9 dalyje nurodytą reklamą turi būti pateiktas įspėjamasis už</text:span><text:span text:style-name="T1421">rašas apie tai, kad dalyvaujant azartiniuose lošimuose gali atsirasti priklausomybė nuo azartinių lošimų ar patologinis potraukis lošti. Įspėjamojo užrašo turinį ir jo pateikimo reklamoje taisykles nustato Priežiūros tarnyba.</text:span></text:p>
      <text:p text:style-name="P1422">Papildyta straipsnio dalimi:</text:p>
      <text:p text:style-name="P1423"><text:span text:style-name="T1424">N</text:span><text:span text:style-name="T1425">r.<text:s/></text:span><text:a xlink:href="https://www.e-tar.lt/portal/legalAct.html?documentId=11ada1e08f5711ea9515f752ff221ec9" office:target-frame-name="_top" xlink:show="replace"><text:span text:style-name="T1426">XIII-2871</text:span></text:a><text:span text:style-name="T1427">, 2020-04-28, paskelbta TAR 2020-05-06, i. k. 2020-09590</text:span></text:p>
      <text:p text:style-name="Normal"/>
      <text:p text:style-name="P1428"><text:span text:style-name="T1429">10</text:span><text:span text:style-name="T1430">. Draudžiama</text:span><text:span text:style-name="T1431"><text:s/></text:span><text:span text:style-name="T1432">į lošimo automatų ir bingo salonus, lažybų ir totalizatorių punktus į</text:span><text:span text:style-name="T1433">leisti jaunesnius kaip 18 metų asmenis,</text:span><text:span text:style-name="T1434"><text:s/></text:span><text:span text:style-name="T1435">taip pat asmenis, nepateikusius asmens tapatybę patvirtinančio dokumento, ir leisti jaunesniems kaip 18 metų asmenims dalyvauti nuotoliniuose lošimuose.<text:s/></text:span><text:span text:style-name="T1436">Lošimus, organizuojamus lošimo namuose (kazino), įskaitant šiuo</text:span><text:span text:style-name="T1437">s lošimus, organizuojamus ir nuotoliniu būdu, gali lošti asmenys, kuriems yra sukakę 21 metai.</text:span><text:span text:style-name="T1438"><text:s/></text:span><text:span text:style-name="T1439">Draudžiama</text:span><text:span text:style-name="T1440"><text:s/>jaunesnius kaip 21 metų asmenis įleisti į lošimo namus (kazino). Draudžiama įleisti į lošimo namus (kazino) asmenis, turinčius ginklų, išskyrus asmeni</text:span><text:span text:style-name="T1441">s, saugančius lošimo namus (kazino), ir pareigūnus, įstatymų nustatyta tvarka vykdančius tarnybines funkcijas.<text:s/></text:span><text:span text:style-name="T1442">Šioje dalyje nustatytų</text:span><text:span text:style-name="T1443"><text:s/>reikalavimų laikymąsi privalo užtikrinti lošimų organizatorius.</text:span><text:s/></text:p>
      <text:p text:style-name="P1444">Straipsnio dalies pakeitimai:</text:p>
      <text:p text:style-name="P1445"><text:span text:style-name="T1446">Nr.<text:s/></text:span><text:a xlink:href="https://www.e-tar.lt/portal/legalAct.html?documentId=0f7f08200da011e5920c94700bb1958e" office:target-frame-name="_top" xlink:show="replace"><text:span text:style-name="T1447">XII-1734</text:span></text:a><text:span text:style-name="T1448">, 2015-05-21, paskelbta TAR 2015-06-08, i. k. 2015-08980</text:span></text:p>
      <text:p text:style-name="P1449"><text:span text:style-name="T1450">Nr.<text:s/></text:span><text:a xlink:href="https://www.e-tar.lt/portal/legalAct.html?documentId=796b4e508b7911e9ae2e9d61b1f977b3" office:target-frame-name="_top" xlink:show="replace"><text:span text:style-name="T1451">XIII-2147</text:span></text:a><text:span text:style-name="T1452">, 2019-05-30, paskelbta TAR 2019-06-10, i. k. 2019-09400</text:span></text:p>
      <text:p text:style-name="Normal"/>
      <text:p text:style-name="P1453"><text:span text:style-name="T1454">10</text:span><text:span text:style-name="T1455">1</text:span><text:span text:style-name="T1456">. Lošimų organizatorius, nustatęs, kad jis teikia paslaugas asmeniui, kuriam draudžiama lošti, arba kad tam asmeniui draudžiama būti lošimo vietoje, privalo nedelsdamas nutrau</text:span><text:span text:style-name="T1457">kti paslaugos teik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1458">Papildyta straipsnio dalimi:</text:p>
      <text:p text:style-name="P1459"><text:span text:style-name="T1460">Nr.<text:s/></text:span><text:a xlink:href="https://www.e-tar.lt/portal/legalAct.html?documentId=0f7f08200da011e5920c94700bb1958e" office:target-frame-name="_top" xlink:show="replace"><text:span text:style-name="T1461">XII-1734</text:span></text:a><text:span text:style-name="T1462">, 2015-05-21, paskelbta TAR 2015-06-08, i. k. 2015-08980</text:span></text:p>
      <text:p text:style-name="Normal"/>
      <text:p text:style-name="P1463"><text:span text:style-name="T1464">11</text:span><text:span text:style-name="T1465">. Lošimus organizuojančios bendrovės visos akcijos turi</text:span><text:span text:style-name="T1466"><text:s/>būti vardinės.</text:span></text:p>
      <text:p text:style-name="P1467"><text:span text:style-name="T1468">12</text:span><text:span text:style-name="T1469">.<text:s/></text:span><text:span text:style-name="T1470">Neteko galios nuo 2020-07-01</text:span><text:span text:style-name="T1471">.</text:span></text:p>
      <text:p text:style-name="P1472">Straipsnio dalies pakeitimai:</text:p>
      <text:p text:style-name="P1473"><text:span text:style-name="T1474">Nr.<text:s/></text:span><text:a xlink:href="https://www.e-tar.lt/portal/legalAct.html?documentId=cb645e302af811eabe008ea93139d588" office:target-frame-name="_top" xlink:show="replace"><text:span text:style-name="T1475">XIII-2743</text:span></text:a><text:span text:style-name="T1476">, 2019-12-19, paskelbta TAR 2019-12-30, i. k. 2019-21597</text:span></text:p>
      <text:p text:style-name="Normal"/>
      <text:p text:style-name="P1477"><text:span text:style-name="T1478">13</text:span><text:span text:style-name="T1479">. Lošimus organizuojančiai bendrovei draudžiama gaminti, taip pat rinkti iš dalių lošimo įrenginius, juos remontuoti, kurti naujas ar keisti esamas lošimo algoritmo programas.</text:span></text:p>
      <text:p text:style-name="P1480"><text:span text:style-name="T1481">14</text:span><text:span text:style-name="T1482">. Lošimus organizuojančiai bendrovei draudžiama būti kitų įmonių steig</text:span><text:span text:style-name="T1483">ėja ir akcininke.</text:span></text:p>
      <text:p text:style-name="P1484"><text:span text:style-name="T1485">15</text:span><text:span text:style-name="T1486">. Licencija organizuoti lošimus negali būti parduota arba kitu būdu perleista kitoms bendrovėms.</text:span></text:p>
      <text:p text:style-name="P1487"><text:span text:style-name="T1488">16</text:span><text:span text:style-name="T1489">. Gali būti taikomi ir kiti lošimų organizavimo draudimai bei apribojimai, nustatyti šiame ir kituose Lietuvos Respublikos įstaty</text:span><text:span text:style-name="T1490">muose.</text:span></text:p>
      <text:p text:style-name="P1491"><text:span text:style-name="T1492">17</text:span><text:span text:style-name="T1493">. Draudžiama B kategorijos automatus jungti į „kaupiamojo fondo“ sistemą.</text:span></text:p>
      <text:p text:style-name="P1494"><text:span text:style-name="T1495">18</text:span><text:span text:style-name="T1496">. Šio straipsnio 4, 11 ir 14 dalių apribojimai taikomi ir bendrovėms, pateikusioms prašymą išduoti licenciją organizuoti azartinius lošimus.</text:span></text:p>
      <text:p text:style-name="P1497"><text:span text:style-name="T1498">19</text:span><text:span text:style-name="T1499">.<text:s/></text:span><text:span text:style-name="T1500">Lietuvos Respu</text:span><text:span text:style-name="T1501">blikoje draudžiama skatinti dalyvauti lošimuose<text:s/></text:span><text:span text:style-name="T1502">–<text:s/></text:span><text:span text:style-name="T1503">bet kuria forma ir bet kokiomis priemonėmis skleisti<text:s/></text:span><text:span text:style-name="T1504">informaciją ar atlikti įtikinėjimo veiksmus, įskaitant paties lošimo organizatoriaus organizuojamus specialius renginius,<text:s/></text:span><text:span text:style-name="T1505">bandomuosius lošimus,</text:span><text:span text:style-name="T1506"><text:s/>akcijas,<text:s/></text:span><text:span text:style-name="T1507">nuolaidas, dovanas ir<text:s/></text:span><text:span text:style-name="T1508">panašaus pobūdžio skatinamąsias priemones</text:span><text:span text:style-name="T1509">, skatinančius dalyvauti lošimuose ar nuotoliniuose lošimuose.</text:span></text:p>
      <text:p text:style-name="P1510">Straipsnio dalies pakeitimai:</text:p>
      <text:p text:style-name="P1511"><text:span text:style-name="T1512">Nr.<text:s/></text:span><text:a xlink:href="https://www.e-tar.lt/portal/legalAct.html?documentId=2ec3e230c47111eba2bad9a0748ee64d" office:target-frame-name="_top" xlink:show="replace"><text:span text:style-name="T1513">XIV-337</text:span></text:a><text:span text:style-name="T1514">, 2021-05-20, paskelbta TAR 2021-06-03, i. k. 2021-12786</text:span></text:p>
      <text:p text:style-name="Normal"/>
      <text:p text:style-name="P1515"><text:span text:style-name="T1516">20</text:span><text:span text:style-name="T1517">. Kiekvienas asmuo turi teisę Priežiūros tarnybai arba lošimų organizatoriui pateikti pra</text:span><text:span text:style-name="T1518">šymą neleisti jam lošti ir dalyvauti nuotoliniuose lošimuose (toliau – prašymas neleisti lošti). Prašyme neleisti lošti gali būti nurodomas asmens pasirinktas laikotarpis, per kurį jam neleidžiama lošti, kuris negali būti trumpesnis kaip 6 mėnesiai. Asmuo<text:s/></text:span><text:span text:style-name="T1519">gali atsiimti pateiktą prašymą neleisti lošti arba sutrumpinti prašyme neleisti lošti nurodytą terminą, tačiau ne anksčiau kaip po 6 mėnesių nuo prašymo neleisti lošti pateikimo. Prašymų neleisti lošti pateikimo Priežiūros tarnybai arba lošimų organizatori</text:span><text:span text:style-name="T1520">ui tvarką nustato Priežiūros tarnyba.</text:span><text:s/></text:p>
      <text:p text:style-name="P1521">Papildyta straipsnio dalimi:</text:p>
      <text:p text:style-name="P1522"><text:span text:style-name="T1523">Nr.<text:s/></text:span><text:a xlink:href="https://www.e-tar.lt/portal/legalAct.html?documentId=46db747048fa11e6b5d09300a16a686c" office:target-frame-name="_top" xlink:show="replace"><text:span text:style-name="T1524">XII-2588</text:span></text:a><text:span text:style-name="T1525">, 2016-06-30, paskelbta TAR 2016-07-13, i. k. 2016-20336</text:span></text:p>
      <text:p text:style-name="Normal"/>
      <text:p text:style-name="P1526"><text:span text:style-name="T1527">21</text:span><text:span text:style-name="T1528">.<text:s/></text:span><text:span text:style-name="T1529">Asmenis, pat</text:span><text:span text:style-name="T1530">eikusius prašymus neleisti lošti, draudžiama įleisti į lošimų organizavimo vietas ir leisti jiems dalyvauti nuotoliniuose lošimuose jų prašyme neleisti lošti nurodytą laikotarpį, o jeigu prašyme neleisti lošti laikotarpis nenurodytas, – 2 metus nuo prašymo</text:span><text:span text:style-name="T1531"><text:s/>neleisti lošti pateikimo Priežiūros tarnybai arba lošimų organizatoriui dienos.</text:span><text:span text:style-name="T1532"><text:s/></text:span><text:span text:style-name="T1533">Šių reikalavimų vykdymą privalo užtikrinti lošimų organizatorius.</text:span><text:s/></text:p>
      <text:p text:style-name="P1534">Papildyta straipsnio dalimi:</text:p>
      <text:p text:style-name="P1535"><text:span text:style-name="T1536">Nr.<text:s/></text:span><text:a xlink:href="https://www.e-tar.lt/portal/legalAct.html?documentId=46db747048fa11e6b5d09300a16a686c" office:target-frame-name="_top" xlink:show="replace"><text:span text:style-name="T1537">XII-2588</text:span></text:a><text:span text:style-name="T1538">, 2016-06-30, paskelbta TAR 2016-07-13, i. k. 2016-20336</text:span></text:p>
      <text:p text:style-name="P1539">Straipsnio dalies pakeitimai:</text:p>
      <text:p text:style-name="P1540"><text:span text:style-name="T1541">Nr.<text:s/></text:span><text:a xlink:href="https://www.e-tar.lt/portal/legalAct.html?documentId=4c539f802ad911eabe008ea93139d588" office:target-frame-name="_top" xlink:show="replace"><text:span text:style-name="T1542">XIII-2745</text:span></text:a><text:span text:style-name="T1543">, 2019-12-19, paskelbta TAR</text:span><text:span text:style-name="T1544"><text:s/>2019-12-30, i. k. 2019-21565</text:span></text:p>
      <text:p text:style-name="Normal"/>
      <text:p text:style-name="P1545"><text:span text:style-name="T1546">Straipsnio pakeitimai:</text:span></text:p>
      <text:h text:style-name="P1547" text:outline-level="2"><text:span text:style-name="T1548"><text:s/>Nr.<text:s/></text:span><text:a xlink:href="http://www3.lrs.lt/cgi-bin/preps2?a=140229&amp;b=" office:target-frame-name="_top" xlink:show="replace"><text:span text:style-name="T1549">IX-412</text:span></text:a><text:span text:style-name="T1550">, 2001-06-28, Žin., 2001, Nr.<text:s/></text:span><text:a xlink:href="https://www.e-tar.lt/portal/legalAct.html?documentId=TAIS.140229" office:target-frame-name="_blank" xlink:show="new"><text:span text:style-name="T1551">56-1984</text:span></text:a><text:span text:style-name="T1552"><text:s/>(2001-06-30)</text:span></text:h>
      <text:p text:style-name="P1553"><text:span text:style-name="T1554">Nr.<text:s/></text:span><text:a xlink:href="http://www3.lrs.lt/cgi-bin/preps2?a=171175&amp;b=" office:target-frame-name="_top" xlink:show="replace"><text:span text:style-name="T1555">IX-995</text:span></text:a><text:span text:style-name="T1556">, 2002-06-27, Žin., 2002, Nr.<text:s/></text:span><text:a xlink:href="https://www.e-tar.lt/portal/legalAct.html?documentId=TAIS.171175" office:target-frame-name="_blank" xlink:show="new"><text:span text:style-name="T1557">72-3010</text:span></text:a><text:span text:style-name="T1558"><text:s/>(2002-07-17)</text:span></text:p>
      <text:p text:style-name="Normal"><text:span text:style-name="T1559">Nr.<text:s/></text:span><text:a xlink:href="http://www3.lrs.lt/cgi-bin/preps2?a=223214&amp;b=" office:target-frame-name="_top" xlink:show="replace"><text:span text:style-name="T1560">IX-1843</text:span></text:a><text:span text:style-name="T1561">, 2003-11-25, Žin., 2003, Nr.<text:s/></text:span><text:a xlink:href="https://www.e-tar.lt/portal/legalAct.html?documentId=TAIS.223214" office:target-frame-name="_blank" xlink:show="new"><text:span text:style-name="T1562">116-5249</text:span></text:a><text:span text:style-name="T1563"><text:s/>(2003-12-12)</text:span></text:p>
      <text:p text:style-name="Normal"><text:span text:style-name="T1564">Nr.<text:s/></text:span><text:a xlink:href="http://www3.lrs.lt/cgi-bin/preps2?a=406675&amp;b=" office:target-frame-name="_top" xlink:show="replace"><text:span text:style-name="T1565">XI-1578</text:span></text:a><text:span text:style-name="T1566">, 2011-09-15, Žin., 2011, Nr.<text:s/></text:span><text:a xlink:href="https://www.e-tar.lt/portal/legalAct.html?documentId=TAIS.406675" office:target-frame-name="_blank" xlink:show="new"><text:span text:style-name="T1567">119-5611</text:span></text:a><text:span text:style-name="T1568"><text:s/>(2011-10-01)</text:span></text:p>
      <text:p text:style-name="P1569"/>
      <text:p text:style-name="P1570"><text:span text:style-name="T1571">10</text:span><text:span text:style-name="T1572">1</text:span><text:span text:style-name="T1573"><text:s/>straipsnis.<text:s/></text:span><text:span text:style-name="T1574">Įspėjamieji užrašai</text:span></text:p>
      <text:p text:style-name="P1575"><text:span text:style-name="T1576">1</text:span><text:span text:style-name="T1577">. Lošimų organizavimo vietose privalo būti<text:s/></text:span><text:span text:style-name="T1578">iškabinti (nurodyti) įspėjamieji užrašai apie tai, kad dalyvaujant lošimuose gali atsirasti priklausomybė nuo lošimų ar patologinis potraukis lošti, apie draudimą dalyvauti lošimuose nepilnamečiams ir kitiems asmenims, kuriems draudžiama dalyvauti lošimuos</text:span><text:span text:style-name="T1579">e ar būti lošimo patalpose pagal šį įstatymą. Lošimų organizavimo vietose privalo būti nurodyta informacija apie asmens galimybę gauti pažymą apie lošimo laimėjimo išmokėjimą. Su šia informacija privalo būti supažindinti nuotoliniuose lošimuose dalyvaujant</text:span><text:span text:style-name="T1580">ys asmenys.</text:span></text:p>
      <text:p text:style-name="P1581"><text:span text:style-name="T1582">2</text:span><text:span text:style-name="T1583">. Šio straipsnio 1 dalyje nurodytų įspėjamųjų užrašų turinį, formą ir pateikimo lošimų organizavimo vietose ir lošimų organizatorių interneto svetainėse taisykles tvirtina Priežiūros tarnyba.</text:span></text:p>
      <text:p text:style-name="P1584">Papildyta straipsniu:</text:p>
      <text:p text:style-name="P1585"><text:span text:style-name="T1586">Nr.<text:s/></text:span><text:a xlink:href="https://www.e-tar.lt/portal/legalAct.html?documentId=0f7f08200da011e5920c94700bb1958e" office:target-frame-name="_top" xlink:show="replace"><text:span text:style-name="T1587">XII-1734</text:span></text:a><text:span text:style-name="T1588">, 2015-05-21, paskelbta TAR 2015-06-08, i. k. 2015-08980</text:span></text:p>
      <text:p text:style-name="Normal"/>
      <text:p text:style-name="P1589"><text:span text:style-name="T1590">10</text:span><text:span text:style-name="T1591">2</text:span><text:span text:style-name="T1592"><text:s/>straipsnis.<text:s/></text:span><text:span text:style-name="T1593">Papildomi apribojimai, susiję su draudimu dalyvauti lažybose ir (ar) totalizatoriuje</text:span></text:p>
      <text:p text:style-name="P1594"><text:span text:style-name="T1595">1</text:span><text:span text:style-name="T1596">.</text:span><text:span text:style-name="T1597"><text:s/>Asmenims draudžiama dalyvauti lažybose (įskaitant ir nuotolinio lošimo lažybas), kuriose atliekami statymai dėl lažybų įvykių, kuriuose dalyvauja jie patys arba jie patys gali turėti įtakos lažybų baigčiai; taip pat dėl įvykių, kuriuose dalyvauja jų artim</text:span><text:span text:style-name="T1598">ieji giminaičiai ar šeimos nariai, arba šie asmenys gali turėti įtakos lažybų baigčiai.</text:span></text:p>
      <text:p text:style-name="P1599"><text:span text:style-name="T1600">2</text:span><text:span text:style-name="T1601">. Asmenims draudžiama dalyvauti totalizatoriuje (įskaitant ir nuotolinio</text:span><text:span text:style-name="T1602"><text:s/></text:span><text:span text:style-name="T1603">lošimo totalizatorių), kuriame jie atlieka statymus dėl sporto varžybų, kuriose dalyvauja<text:s/></text:span><text:span text:style-name="T1604">jie patys, jų šeimos nariai arba artimieji giminaičiai, rezultato.</text:span></text:p>
      <text:p text:style-name="P1605"><text:span text:style-name="T1606">3</text:span><text:span text:style-name="T1607">. Lažybų ir (ar) totalizatoriaus tarpininkas, nustatęs, kad statymą atlieka asmuo, kuriam šiame straipsnyje nustatytais pagrindais ribojama teisė dalyvauti lažybose ir (ar) totalizator</text:span><text:span text:style-name="T1608">iuje, privalo atsisakyti priimti statymą, o šiam faktui paaiškėjus vėliau, – atsisakyti išmokėti laimėjimą ir apie tai pranešti Priežiūros tarnybai.</text:span></text:p>
      <text:p text:style-name="P1609"><text:span text:style-name="T1610">4</text:span><text:span text:style-name="T1611">.<text:s/></text:span><text:span text:style-name="T1612">Neteko galios 2020-07-01</text:span><text:span text:style-name="T1613">.</text:span></text:p>
      <text:p text:style-name="P1614">Straipsnio dalies pakeitimai:</text:p>
      <text:p text:style-name="P1615"><text:span text:style-name="T1616">Nr.<text:s/></text:span><text:a xlink:href="https://www.e-tar.lt/portal/legalAct.html?documentId=ab57b0403c5b11e6bcc5c96b48152012" office:target-frame-name="_top" xlink:show="replace"><text:span text:style-name="T1617">XII-2447</text:span></text:a><text:span text:style-name="T1618">, 2016-06-16, paskelbta TAR 2016-06-27, i. k. 2016-17715</text:span></text:p>
      <text:p text:style-name="P1619"><text:span text:style-name="T1620">Nr.<text:s/></text:span><text:a xlink:href="https://www.e-tar.lt/portal/legalAct.html?documentId=cb645e302af811eabe008ea93139d588" office:target-frame-name="_top" xlink:show="replace"><text:span text:style-name="T1621">XIII-2743</text:span></text:a><text:span text:style-name="T1622">, 2019-12-19, paskelbta TAR 2019-12-30, i. k. 2019-21597</text:span></text:p>
      <text:p text:style-name="Normal"/>
      <text:p text:style-name="P1623">Papildyta straipsniu:</text:p>
      <text:p text:style-name="P1624"><text:span text:style-name="T1625">Nr.<text:s/></text:span><text:a xlink:href="https://www.e-tar.lt/portal/legalAct.html?documentId=0f7f08200da011e5920c94700bb1958e" office:target-frame-name="_top" xlink:show="replace"><text:span text:style-name="T1626">XII-1734</text:span></text:a><text:span text:style-name="T1627">, 2015-05-21, paskelbta TAR 2015-06-08, i. k. 20</text:span><text:span text:style-name="T1628">15-08980</text:span></text:p>
      <text:p text:style-name="Normal"/>
      <text:p text:style-name="P1629"><text:span text:style-name="T1630">10</text:span><text:span text:style-name="T1631">3</text:span><text:span text:style-name="T1632"><text:s/>straipsnis.<text:s/></text:span><text:span text:style-name="T1633">Lažybų ir (ar) totalizatoriaus turinio ribojimai</text:span></text:p>
      <text:p text:style-name="P1634"><text:span text:style-name="T1635">1</text:span><text:span text:style-name="T1636">. Lošimų organizatoriui draudžiama siūlyti lažintis dėl lažybų (totalizatoriaus) įvykių ir (ar) siūlyti tokias lažybų (totalizatoriaus) įvykių galimybes, kurias lemia netei</text:span><text:span text:style-name="T1637">sėtos arba viešajai tvarkai ar gerai moralei prieštaraujančios sąlygos įvykdymas ir (ar) neteisėtų veiksmų atlikimas ar lošimų automatu, nuotolinio lošimo įrenginiais, stalo lošimų, žaidimo automatų ir žaidimų kauliuku (kauliukais) rezultatai. Lošimų organ</text:span><text:span text:style-name="T1638">izatorius gali siūlyti lažintis tik dėl tokių lažybų įvykių galimybių, kurių buvimas ar nebuvimas yra įmanomas.</text:span></text:p>
      <text:p text:style-name="P1639"><text:span text:style-name="T1640">2</text:span><text:span text:style-name="T1641">. Jeigu lošimų organizatorius siūlo lažintis dėl lažybų (totalizatoriaus) įvykių ir (ar) siūlo tokias lažybų (totalizatoriaus) įvykių galim</text:span><text:span text:style-name="T1642">ybes, kurios yra neteisėtos, prieštarauja viešajai tvarkai, gerai moralei ar yra neįmanomos ir (ar) kurias lemia lošimų automatu, nuotolinio lošimo įrenginiais, stalo lošimų, žaidimo automatų ir žaidimų kauliuku (kauliukais) rezultatai, lažybos dėl minėtų<text:s/></text:span><text:span text:style-name="T1643">lažybų įvykių ir jų galimybių yra niekinės.</text:span></text:p>
      <text:p text:style-name="P1644"><text:span text:style-name="T1645">3</text:span><text:span text:style-name="T1646">.</text:span><text:span text:style-name="T1647"><text:s/></text:span><text:span text:style-name="T1648">Nuotolinio lošimo įrenginiais galima organizuoti tik</text:span><text:span text:style-name="T1649"><text:s/></text:span><text:span text:style-name="T1650">lažybas dėl</text:span><text:span text:style-name="T1651"><text:s/></text:span><text:span text:style-name="T1652">objektyviai neįvyksiančių (nuotolinio lošimo</text:span><text:span text:style-name="T1653"><text:s/></text:span><text:span text:style-name="T1654">įrenginio sukurtų) šunų ir žirgų lenktynių. Kitokius objektyviai neįvyksiančius (nuotolinio<text:s/></text:span><text:span text:style-name="T1655">lošimo įrenginio sukurtus) lošimus nuotolinio lošimo įrenginiu organizuoti draudžiama.</text:span></text:p>
      <text:p text:style-name="P1656"><text:span text:style-name="T1657">4</text:span><text:span text:style-name="T1658">. Lošimų organizatorius, kuris siūlo lažintis pažeisdamas šiame straipsnyje nustatytus reikalavimus, atsako įstatymų nustatyta tvarka.</text:span></text:p>
      <text:p text:style-name="P1659">Papildyta straipsniu:</text:p>
      <text:p text:style-name="P1660"><text:span text:style-name="T1661">Nr.<text:s/></text:span><text:a xlink:href="https://www.e-tar.lt/portal/legalAct.html?documentId=0f7f08200da011e5920c94700bb1958e" office:target-frame-name="_top" xlink:show="replace"><text:span text:style-name="T1662">XII-1734</text:span></text:a><text:span text:style-name="T1663">, 2015-05-21, paskelbta TAR 2015-06-08, i. k. 2015-08980</text:span></text:p>
      <text:p text:style-name="Normal"/>
      <text:p text:style-name="P1664"><text:span text:style-name="T1665">11</text:span><text:span text:style-name="T1666"><text:s/>straipsnis.<text:s/></text:span><text:span text:style-name="T1667">Nepriekaištinga reputacija</text:span></text:p>
      <text:p text:style-name="P1668"><text:span text:style-name="T1669">1</text:span><text:span text:style-name="T1670">. Ketinanti gauti licenciją organizuoti lo</text:span><text:span text:style-name="T1671">šimus bendrovė (dokumentų licencijai gauti pateikimo metu) ir tokią licenciją turinti bendrovė privalo būti nepriekaištingos reputacijos.</text:span></text:p>
      <text:p text:style-name="P1672"><text:span text:style-name="T1673">2</text:span><text:span text:style-name="T1674">. Šio įstatymo 6 straipsnio 1 dalies 2, 3, 3</text:span><text:span text:style-name="T1675">1<text:s/></text:span><text:span text:style-name="T1676">ir 3</text:span><text:span text:style-name="T1677">2<text:s/></text:span><text:span text:style-name="T1678">punktuose ir 2 dalies 3 punkte nurodyti asmenys, lošimo namų<text:s/></text:span><text:span text:style-name="T1679">(kazino), bingo, automatų salonų, totalizatoriaus ir lažybų punktų, nuotolinių lošimų organizavimo vadovai, jų pavaduotojai, lošėjus aptarnaujančio personalo darbuotojai turi būti nepriekaištingos reputacijos.</text:span></text:p>
      <text:p text:style-name="P1680"><text:span text:style-name="T1681">3</text:span><text:span text:style-name="T1682">. Fizinis asmuo, išskyrus šio įstatymo 6<text:s/></text:span><text:span text:style-name="T1683">straipsnio 1 dalies 3</text:span><text:span text:style-name="T1684">1</text:span><text:span text:style-name="T1685"><text:s/>ir 3</text:span><text:span text:style-name="T1686">2</text:span><text:span text:style-name="T1687"><text:s/>punktuose nurodytus asmenis, laikomas nepriekaištingos reputacijos, išskyrus atvejus, kai:</text:span></text:p>
      <text:p text:style-name="P1688"><text:span text:style-name="T1689">1</text:span><text:span text:style-name="T1690">)<text:s/></text:span><text:span text:style-name="T1691">jis yra pripažintas kaltu padaręs Lietuvos Respublikos baudžiamajame kodekse numatytą sunkų arba labai sunkų nusikaltimą ar bet<text:s/></text:span><text:span text:style-name="T1692">kurį iš šių nusikaltimų atitinkančią nusikalstamą veiką pagal kitų valstybių baudžiamuosius įstatymus ir po asmens teistumo išnykimo arba panaikinimo nepraėjo 8 metai;</text:span><text:span text:style-name="T1693"><text:s/></text:span></text:p>
      <text:p text:style-name="P1694"><text:span text:style-name="T1695">2</text:span><text:span text:style-name="T1696">) jis yra pripažintas kaltu padaręs Baudžiamajame kodekse numatytą nesunkų arba ap</text:span><text:span text:style-name="T1697">ysunkį nusikaltimą nuosavybei, turtinėms teisėms ir turtiniams interesams, ekonomikai ir verslo tvarkai, finansų sistemai, teisingumui, visuomenės saugumui, valstybės tarnybai ir viešiesiems interesams ar bet<text:s/></text:span><text:span text:style-name="T1698">kurį iš šių nusikaltimų atitinkančią nusikalsta</text:span><text:span text:style-name="T1699">mą veiką pagal kitų valstybių baudžiamuosius įstatymus ir po asmens teistumo išnykimo arba panaikinimo nepraėjo 5 metai;</text:span></text:p>
      <text:p text:style-name="P1700"><text:span text:style-name="T1701">3</text:span><text:span text:style-name="T1702">) jis yra pripažintas kaltu padaręs kitą, negu nurodyta šios dalies 1 ir 2 punktuose, Baudžiamajame kodekse arba kitų valstybių ba</text:span><text:span text:style-name="T1703">udžiamuosiuose įstatymuose numatytą nusikalstamą veiką ir nuo bausmės atlikimo, bausmės vykdymo atidėjimo ar atleidimo nuo bausmės atlikimo dienos nepraėjo 3 metai;</text:span><text:span text:style-name="T1704"><text:s/></text:span></text:p>
      <text:p text:style-name="P1705"><text:span text:style-name="T1706">4</text:span><text:span text:style-name="T1707">) jis yra uždraustos organizacijos narys<text:s/></text:span><text:span text:style-name="T1708">ar kelia grėsmę valstybės saugumui</text:span><text:span text:style-name="T1709">.</text:span></text:p>
      <text:p text:style-name="P1710"><text:span text:style-name="T1711">4</text:span><text:span text:style-name="T1712">.<text:s/></text:span><text:span text:style-name="T1713">Šio įstatymo 6 straipsnio 1 dalies 3</text:span><text:span text:style-name="T1714">1<text:s/></text:span><text:span text:style-name="T1715">ir 3</text:span><text:span text:style-name="T1716">2</text:span><text:span text:style-name="T1717"><text:s/>punktuose nurodyti asmenys laikomi nepriekaištingos reputacijos, išskyrus atvejus, kai jie yra pripažinti kaltais dėl Baudžiamajame kodekse numatyto sunkaus, labai sunkaus arba tyčinio nusikaltimo nuosavybei, t</text:span><text:span text:style-name="T1718">urtinėms teisėms ir turtiniams interesams, ekonomikai ir verslo tvarkai, finansų sistemai, teisingumui, visuomenės saugumui, valstybės tarnybai ir viešiesiems interesams ar juos atitinkančių nusikalstamų veikų pagal kitų valstybių baudžiamuosius įstatymus<text:s/></text:span><text:span text:style-name="T1719">ir turi neišnykusį ar nepanaikintą teistumą, yra uždraustos organizacijos nariai<text:s/></text:span><text:span text:style-name="T1720">ar kelia grėsmę valstybės saugumui</text:span><text:span text:style-name="T1721">.</text:span></text:p>
      <text:p text:style-name="P1722"><text:span text:style-name="T1723">5</text:span><text:span text:style-name="T1724">. Bendrovė laikoma nepriekaištingos reputacijos, išskyrus atvejus, kai:</text:span></text:p>
      <text:p text:style-name="P1725"><text:span text:style-name="T1726">1</text:span><text:span text:style-name="T1727">) ji yra pripažinta kalta dėl Baudžiamajame kodekse numatyt</text:span><text:span text:style-name="T1728">o sunkaus arba labai sunkaus nusikaltimo nuosavybei, turtinėms teisėms ir turtiniams interesams, ekonomikai ir verslo tvarkai, finansų sistemai, valstybės tarnybai ir viešiesiems interesams, teisingumui, visuomenės saugumui, valdymo tvarkai ar dėl juos ati</text:span><text:span text:style-name="T1729">tinkančių nusikalstamų veikų padarymo pagal kitų valstybių baudžiamuosius įstatymus ir nuo teistumo išnykimo ar panaikinimo dienos nepraėjo 8 metai;</text:span><text:span text:style-name="T1730"><text:s/></text:span></text:p>
      <text:p text:style-name="P1731"><text:span text:style-name="T1732">2</text:span><text:span text:style-name="T1733">) šio įstatymo 6 straipsnio 1 dalies 2, 3 punktuose ir 2 dalies 3 punkte nurodyti asmenys yra pripaži</text:span><text:span text:style-name="T1734">nti kaltais padarę Baudžiamajame kodekse numatytą sunkų arba labai sunkų nusikaltimą ar bet kurį iš šių nusikaltimų atitinkančią nusikalstamą veiką pagal kitų valstybių baudžiamuosius įstatymus ir<text:s/></text:span><text:span text:style-name="T1735">nuo asmens teistumo išnykimo ar panaikinimo dienos nepraėjo</text:span><text:span text:style-name="T1736"><text:s/>8 metai</text:span><text:span text:style-name="T1737"><text:s/>ar šio įstatymo 6 straipsnio 1 dalies 2, 3 punktuose ir 2 dalies 3 punkte nurodyti asmenys yra uždraustos organizacijos nariai;</text:span></text:p>
      <text:p text:style-name="P1738"><text:span text:style-name="T1739">3</text:span><text:span text:style-name="T1740">) šio įstatymo 6 straipsnio 1 dalies 2, 3 punktuose ir 2 dalies 3 punkte nurodyti asmenys yra pripažinti kaltais p</text:span><text:span text:style-name="T1741">adarę Baudžiamajame kodekse numatytą</text:span><text:span text:style-name="T1742"><text:s/>nesunkų arba apysunkį nusikaltimą nuosavybei, turtinėms teisėms ir turtiniams interesams, ekonomikai ir verslo tvarkai, finansų sistemai, valstybės tarnybai ir viešiesiems interesams, teisingumui, visuomenės saugumui ar</text:span><text:span text:style-name="T1743"><text:s/>bet<text:s/></text:span><text:span text:style-name="T1744">kurį iš šių nusikaltimų atitinkančią nusikalstamą veiką pagal kitų valstybių baudžiamuosius įstatymus ir po asmens teistumo išnykimo arba panaikinimo nepraėjo 5 metai;</text:span></text:p>
      <text:p text:style-name="P1745"><text:span text:style-name="T1746">4</text:span><text:span text:style-name="T1747">) šio įstatymo 6 straipsnio 1 dalies 2, 3 punktuose ir 2 dalies 3 punkte nurod</text:span><text:span text:style-name="T1748">yti asmenys yra pripažinti kaltais padarę<text:s/></text:span><text:span text:style-name="T1749">kitą, negu nurodyta šios dalies 2 ir 3 punktuose, Baudžiamajame kodekse arba kitų valstybių baudžiamuosiuose įstatymuose numatytą nusikalstamą veiką ir nuo bausmės atlikimo, bausmės vykdymo atidėjimo ar atleidimo n</text:span><text:span text:style-name="T1750">uo bausmės atlikimo dienos nepraėjo 3 metai;</text:span></text:p>
      <text:p text:style-name="P1751"><text:span text:style-name="T1752">5</text:span><text:span text:style-name="T1753">) šio įstatymo 6 straipsnio 1 dalies 3</text:span><text:span text:style-name="T1754">1<text:s/></text:span><text:span text:style-name="T1755">ir 3</text:span><text:span text:style-name="T1756">2</text:span><text:span text:style-name="T1757"><text:s/>punktuose nurodyti asmenys yra pripažinti kaltais dėl Baudžiamajame kodekse numatyto sunkaus, labai sunkaus nusikaltimo arba tyčinio nusikaltimo nuosavybei, turtinėms teisėms ir turtiniams interesams, ekonomikai ir verslo tvarkai, finansų sistemai, teisin</text:span><text:span text:style-name="T1758">gumui, visuomenės saugumui, valstybės tarnybai ir viešiesiems interesams ar juos atitinkančių nusikalstamų veikų pagal kitų valstybių baudžiamuosius įstatymus ir turi neišnykusį ar nepanaikintą teistumą, yra uždraustos organizacijos nariai</text:span><text:span text:style-name="T1759"><text:s/></text:span><text:span text:style-name="T1760">ar kelia grėsmę<text:s/></text:span><text:span text:style-name="T1761">valstybės saugumui</text:span><text:span text:style-name="T1762">;</text:span></text:p>
      <text:p text:style-name="P1763"><text:span text:style-name="T1764">6</text:span><text:span text:style-name="T1765">) šios bendrovės akcininkas (juridinis asmuo) yra bendrovė, kuriai licencijos organizuoti lošimus galiojimas panaikintas pagal šio įstatymo 7</text:span><text:span text:style-name="T1766">2</text:span><text:span text:style-name="T1767"><text:s/>straipsnio 8 dalies 1, 4, 5 ir 6 punktus ir nuo licencijos galiojimo panaikinimo nepraėj</text:span><text:span text:style-name="T1768">o 5 metai.</text:span></text:p>
      <text:p text:style-name="P1769">Straipsnio pakeitimai:</text:p>
      <text:p text:style-name="P1770"><text:span text:style-name="T1771">Nr.<text:s/></text:span><text:a xlink:href="http://www3.lrs.lt/cgi-bin/preps2?a=209615&amp;b=" office:target-frame-name="_top" xlink:show="replace"><text:span text:style-name="T1772">IX-1418</text:span></text:a><text:span text:style-name="T1773">, 2003-04-03, Žin., 2003, Nr.<text:s/></text:span><text:a xlink:href="https://www.e-tar.lt/portal/legalAct.html?documentId=TAIS.209615" office:target-frame-name="_blank" xlink:show="new"><text:span text:style-name="T1774">38-1663</text:span></text:a><text:span text:style-name="T1775"><text:s/>(2003-04-24)</text:span></text:p>
      <text:p text:style-name="P1776"><text:span text:style-name="T1777">Nr.<text:s/></text:span><text:a xlink:href="http://www3.lrs.lt/cgi-bin/preps2?a=215811&amp;b=" office:target-frame-name="_top" xlink:show="replace"><text:span text:style-name="T1778">IX-1698</text:span></text:a><text:span text:style-name="T1779">, 2003-07-04, Žin., 2003, Nr.<text:s/></text:span><text:a xlink:href="https://www.e-tar.lt/portal/legalAct.html?documentId=TAIS.215811" office:target-frame-name="_blank" xlink:show="new"><text:span text:style-name="T1780">74-3419</text:span></text:a><text:span text:style-name="T1781"><text:s/>(2003-07-25)</text:span></text:p>
      <text:p text:style-name="P1782"><text:span text:style-name="T1783">Nr.<text:s/></text:span><text:a xlink:href="http://www3.lrs.lt/cgi-bin/preps2?a=406675&amp;b=" office:target-frame-name="_top" xlink:show="replace"><text:span text:style-name="T1784">XI-1578</text:span></text:a><text:span text:style-name="T1785">, 2011-09-15, Žin., 2011, Nr.<text:s/></text:span><text:a xlink:href="https://www.e-tar.lt/portal/legalAct.html?documentId=TAIS.406675" office:target-frame-name="_blank" xlink:show="new"><text:span text:style-name="T1786">119-5611</text:span></text:a><text:span text:style-name="T1787"><text:s/>(2011-10-01</text:span></text:p>
      <text:p text:style-name="P1788"><text:span text:style-name="T1789">Nr.<text:s/></text:span><text:a xlink:href="http://www3.lrs.lt/cgi-bin/preps2?a=434531&amp;b=" office:target-frame-name="_top" xlink:show="replace"><text:span text:style-name="T1790">XI-2239</text:span></text:a><text:span text:style-name="T1791">, 2012-10-02, Žin., 2012, Nr.<text:s/></text:span><text:a xlink:href="https://www.e-tar.lt/portal/legalAct.html?documentId=TAIS.434531" office:target-frame-name="_blank" xlink:show="new"><text:span text:style-name="T1792">122-6098</text:span></text:a><text:span text:style-name="T1793"><text:s/>(2012-10-20)</text:span></text:p>
      <text:p text:style-name="P1794">Straipsnio pakeitimai:</text:p>
      <text:p text:style-name="P1795"><text:span text:style-name="T1796">Nr.<text:s/></text:span><text:a xlink:href="https://www.e-tar.lt/portal/legalAct.html?documentId=cb645e302af811eabe008ea93139d588" office:target-frame-name="_top" xlink:show="replace"><text:span text:style-name="T1797">XIII-2743</text:span></text:a><text:span text:style-name="T1798">, 2019-12-19, paskelbta TAR 2019-12-30, i. k. 2019-21597</text:span></text:p>
      <text:p text:style-name="P1799"><text:span text:style-name="T1800">Nr.<text:s/></text:span><text:a xlink:href="https://www.e-tar.lt/portal/legalAct.html?documentId=14105c3002d911efbcbfb318996800a8" office:target-frame-name="_top" xlink:show="replace"><text:span text:style-name="T1801">XIV-2544</text:span></text:a><text:span text:style-name="T1802">, 2024-04-18, paskelbta TAR 2024-04-25, i. k. 2024-07538</text:span></text:p>
      <text:p text:style-name="Normal"/>
      <text:p text:style-name="P1803"><text:span text:style-name="T1804">12</text:span><text:span text:style-name="T1805"><text:s/>straipsnis.<text:s/></text:span><text:span text:style-name="T1806">Lošimų organizavimo vieta</text:span></text:p>
      <text:p text:style-name="P1807"><text:span text:style-name="T1808">1</text:span><text:span text:style-name="T1809">. Lošimai organizuojami:</text:span></text:p>
      <text:p text:style-name="P1810"><text:span text:style-name="T1811">1</text:span><text:span text:style-name="T1812">) automatų salonuose – B kategorijos automatais;</text:span></text:p>
      <text:p text:style-name="P1813"><text:span text:style-name="T1814">2</text:span><text:span text:style-name="T1815">) bingo salonuose;</text:span></text:p>
      <text:p text:style-name="P1816"><text:span text:style-name="T1817">3</text:span><text:span text:style-name="T1818">) lošimo namuose (kazino) – stalo lošimai<text:s/></text:span><text:span text:style-name="T1819">ir lošimai A kategorijos</text:span><text:span text:style-name="T1820"><text:s/>automatais.</text:span></text:p>
      <text:p text:style-name="P1821"><text:span text:style-name="T1822">2</text:span><text:span text:style-name="T1823">. Lošimai B<text:s/></text:span><text:span text:style-name="T1824">kategorijos automatais, bingas, lošimai A kategorijos automatais ir stalo lošimai, lažybos, totalizatorius gali būti organizuojami to paties lošimų organizatoriaus teisėtai valdomose tose pačiose patalpose, kurios nurodytos leidime atidaryti automatų, bing</text:span><text:span text:style-name="T1825">o saloną, lošimo namus (kazino), lažybų, totalizatoriaus punktą.</text:span><text:s/></text:p>
      <text:p text:style-name="P1826">Straipsnio dalies pakeitimai:</text:p>
      <text:p text:style-name="P1827"><text:span text:style-name="T1828">Nr.<text:s/></text:span><text:a xlink:href="https://www.e-tar.lt/portal/legalAct.html?documentId=cb645e302af811eabe008ea93139d588" office:target-frame-name="_top" xlink:show="replace"><text:span text:style-name="T1829">XIII-2743</text:span></text:a><text:span text:style-name="T1830">, 2019-12-19, paskelbta TAR 2019-12-30, i. k. 201</text:span><text:span text:style-name="T1831">9-21597</text:span></text:p>
      <text:p text:style-name="Normal"/>
      <text:p text:style-name="P1832"><text:span text:style-name="T1833">3</text:span><text:span text:style-name="T1834">. Automatų salonuose privalo būti įrengta ne mažiau kaip 10 automatų.</text:span></text:p>
      <text:p text:style-name="P1835"><text:span text:style-name="T1836">4</text:span><text:span text:style-name="T1837">.<text:s/></text:span><text:span text:style-name="T1838">Neteko galios 2020-07-01</text:span><text:span text:style-name="T1839">.</text:span></text:p>
      <text:p text:style-name="P1840">Straipsnio dalies pakeitimai:</text:p>
      <text:p text:style-name="P1841"><text:span text:style-name="T1842">Nr.<text:s/></text:span><text:a xlink:href="https://www.e-tar.lt/portal/legalAct.html?documentId=cb645e302af811eabe008ea93139d588" office:target-frame-name="_top" xlink:show="replace"><text:span text:style-name="T1843">XIII-2743</text:span></text:a><text:span text:style-name="T1844">, 2019-12-19, paskelbta TAR 2019-12-30, i. k. 2019-21597</text:span></text:p>
      <text:p text:style-name="Normal"/>
      <text:p text:style-name="P1845"><text:span text:style-name="T1846">5</text:span><text:span text:style-name="T1847">. Vienuose lošimo namuose (kazino) turi būti ne mažiau kaip 3 lošimo stalai, iš kurių bent vienas</text:span><text:span text:style-name="T1848"><text:s/></text:span><text:span text:style-name="T1849">ruletės stalas, ir ne mažiau kaip 30 A kategorijos automatų.</text:span><text:s/></text:p>
      <text:p text:style-name="P1850">Straipsnio dalies pakeitimai:</text:p>
      <text:p text:style-name="P1851"><text:span text:style-name="T1852">Nr.<text:s/></text:span><text:a xlink:href="https://www.e-tar.lt/portal/legalAct.html?documentId=cb645e302af811eabe008ea93139d588" office:target-frame-name="_top" xlink:show="replace"><text:span text:style-name="T1853">XIII-2743</text:span></text:a><text:span text:style-name="T1854">, 2019-12-19, paskelbta TAR 2019-12-30, i. k. 2019-21597</text:span></text:p>
      <text:p text:style-name="Normal"/>
      <text:p text:style-name="P1855"><text:span text:style-name="T1856">6</text:span><text:span text:style-name="T1857">. Nuotolinio lošimo organizavimo vieta yra laikoma vieta, kurioje teikiamos<text:s/></text:span><text:span text:style-name="T1858">nuotolinio lošimo paslaugos.</text:span></text:p>
      <text:p text:style-name="P1859">Papildyta straipsnio dalimi:</text:p>
      <text:p text:style-name="P1860"><text:span text:style-name="T1861">Nr.<text:s/></text:span><text:a xlink:href="https://www.e-tar.lt/portal/legalAct.html?documentId=0f7f08200da011e5920c94700bb1958e" office:target-frame-name="_top" xlink:show="replace"><text:span text:style-name="T1862">XII-1734</text:span></text:a><text:span text:style-name="T1863">, 2015-05-21, paskelbta TAR 2015-06-08, i. k. 2015-08980</text:span></text:p>
      <text:p text:style-name="Normal"/>
      <text:p text:style-name="P1864">Straipsnio pakeitimai:</text:p>
      <text:p text:style-name="P1865"><text:span text:style-name="T1866">Nr.<text:s/></text:span><text:a xlink:href="http://www3.lrs.lt/cgi-bin/preps2?a=171175&amp;b=" office:target-frame-name="_top" xlink:show="replace"><text:span text:style-name="T1867">IX-995</text:span></text:a><text:span text:style-name="T1868">, 2002-06-27, Žin., 2002, Nr.<text:s/></text:span><text:a xlink:href="https://www.e-tar.lt/portal/legalAct.html?documentId=TAIS.171175" office:target-frame-name="_blank" xlink:show="new"><text:span text:style-name="T1869">72-3010</text:span></text:a><text:span text:style-name="T1870"><text:s/>(2002-07-17)</text:span></text:p>
      <text:p text:style-name="P1871"/>
      <text:p text:style-name="P1872"><text:span text:style-name="T1873">13</text:span><text:span text:style-name="T1874"><text:s/>straipsnis.<text:s/></text:span><text:span text:style-name="T1875">Reikalavimai lošimus orga</text:span><text:span text:style-name="T1876">nizuojančių bendrovių įstatiniam kapitalui</text:span></text:p>
      <text:p text:style-name="P1877"><text:span text:style-name="T1878">1</text:span><text:span text:style-name="T1879">. Bingą, totalizatorių, lažybas organizuojančios bendrovės apmokėtas ir įstatuose nurodytas įstatinis kapitalas turi būti ne mažesnis kaip 289 000 eurų, o žirgų totalizatorių organizuojančios bendrovės – ne m</text:span><text:span text:style-name="T1880">ažesnis kaip 144 000 eurų.</text:span></text:p>
      <text:p text:style-name="P1881"><text:span text:style-name="T1882">2</text:span><text:span text:style-name="T1883">. Bendrovės, organizuojančios lošimus B kategorijos automatais, apmokėtas ir įstatuose nurodytas įstatinis kapitalas turi būti ne mažesnis kaip 289 000 eurų, o tais atvejais, kai bendrovė organizuoja lošimus lošimo namuose (</text:span><text:span text:style-name="T1884">kazino), – 1 158 000 eurų.</text:span></text:p>
      <text:p text:style-name="P1885"><text:span text:style-name="T1886">2</text:span><text:span text:style-name="T1887">1</text:span><text:span text:style-name="T1888">. Bendrovės, organizuojančios nuotolinius<text:s/></text:span><text:span text:style-name="T1889">stalo lošimus ir (ar) nuotolinius lošimus A kategorijos automatais,<text:s/></text:span><text:span text:style-name="T1890">apmokėtas ir įstatuose nurodytas įstatinis kapitalas turi būti ne mažesnis kaip 1 158 000 eurų.</text:span><text:s/></text:p>
      <text:p text:style-name="P1891">Papildyta<text:s/>straipsnio dalimi:</text:p>
      <text:p text:style-name="P1892"><text:span text:style-name="T1893">Nr.<text:s/></text:span><text:a xlink:href="https://www.e-tar.lt/portal/legalAct.html?documentId=8e48554031a611ec992fe4cdfceb5666" office:target-frame-name="_top" xlink:show="replace"><text:span text:style-name="T1894">XIV-580</text:span></text:a><text:span text:style-name="T1895">, 2021-10-14, paskelbta TAR 2021-10-20, i. k. 2021-21919</text:span></text:p>
      <text:p text:style-name="Normal"/>
      <text:p text:style-name="P1896"><text:span text:style-name="T1897">2</text:span><text:span text:style-name="T1898">2</text:span><text:span text:style-name="T1899">. Bendrovės, organizuojančios<text:s/></text:span><text:span text:style-name="T1900">nuotolines lažybas, nuotolinį totalizatorių, nuotolinius<text:s/></text:span><text:span text:style-name="T1901">lošimus B kategorijos automatais, nuotolinį bingo lošimą, apmokėtas ir įstatuose nurodytas įstatinis kapitalas turi būti ne mažesnis kaip 289 000 eurų.</text:span><text:s/></text:p>
      <text:p text:style-name="P1902">Papildyta straipsnio dalimi:</text:p>
      <text:p text:style-name="P1903"><text:span text:style-name="T1904">Nr.<text:s/></text:span><text:a xlink:href="https://www.e-tar.lt/portal/legalAct.html?documentId=8e48554031a611ec992fe4cdfceb5666" office:target-frame-name="_top" xlink:show="replace"><text:span text:style-name="T1905">XIV-580</text:span></text:a><text:span text:style-name="T1906">, 2021-10-14, paskelbta TAR 2021-10-20, i. k. 2021-21919</text:span></text:p>
      <text:p text:style-name="Normal"/>
      <text:p text:style-name="P1907"><text:span text:style-name="T1908">2</text:span><text:span text:style-name="T1909">3</text:span><text:span text:style-name="T1910">. Bendrovės, organizuojančios<text:s/></text:span><text:span text:style-name="T1911">nuotolinį žirgų totalizatorių,<text:s/></text:span><text:span text:style-name="T1912">apmokėtas ir įstatuose nurodytas įstati</text:span><text:span text:style-name="T1913">nis kapitalas turi būti ne mažesnis kaip 144 000 eurų.</text:span><text:s/></text:p>
      <text:p text:style-name="P1914">Papildyta straipsnio dalimi:</text:p>
      <text:p text:style-name="P1915"><text:span text:style-name="T1916">Nr.<text:s/></text:span><text:a xlink:href="https://www.e-tar.lt/portal/legalAct.html?documentId=8e48554031a611ec992fe4cdfceb5666" office:target-frame-name="_top" xlink:show="replace"><text:span text:style-name="T1917">XIV-580</text:span></text:a><text:span text:style-name="T1918">, 2021-10-14, paskelbta TAR 2021-10-20, i. k. 2021-21919</text:span></text:p>
      <text:p text:style-name="Normal"/>
      <text:p text:style-name="P1919"><text:span text:style-name="T1920">3</text:span><text:span text:style-name="T1921">. Bendrovės, kuri verčiasi kelių rūšių lošimų organizavimu, apmokėtas ir įstatuose nurodytas įstatinis kapitalas turi būti ne mažesnis už didžiausią įstatinį kapitalą, nustatytą atitinkamai lošimo rūšiai.</text:span></text:p>
      <text:p text:style-name="P1922"><text:span text:style-name="T1923">4</text:span><text:span text:style-name="T1924">. Šio straipsnio 1, 2, 2</text:span><text:span text:style-name="T1925">1</text:span><text:span text:style-name="T1926">, 2</text:span><text:span text:style-name="T1927">2</text:span><text:span text:style-name="T1928">, 2</text:span><text:span text:style-name="T1929">3</text:span><text:span text:style-name="T1930"><text:s/>ir 3 dalyse išvardytų bendrovių dokumentų licencijai gauti pateikimo metu nuosavas kapitalas turi atitikti Akcinių bendrovių įstatymo 38 straipsnio 3 dalyje nustatytus reikalavimus.</text:span></text:p>
      <text:p text:style-name="P1931">Straipsnio dalies pakeitimai:</text:p>
      <text:p text:style-name="P1932"><text:span text:style-name="T1933">Nr.<text:s/></text:span><text:a xlink:href="https://www.e-tar.lt/portal/legalAct.html?documentId=8e48554031a611ec992fe4cdfceb5666" office:target-frame-name="_top" xlink:show="replace"><text:span text:style-name="T1934">XIV-580</text:span></text:a><text:span text:style-name="T1935">, 2021-10-14, paskelbta TAR 2021-10-20, i. k. 2021-21919</text:span></text:p>
      <text:p text:style-name="Normal"/>
      <text:p text:style-name="P1936"><text:span text:style-name="T1937">5</text:span><text:span text:style-name="T1938">. Minimali pinigų suma, kurią pagal Priežiūros tarnybos nustatytą investavimo tvarką bendrovės, organizuojančios lošimus, turi<text:s/></text:span><text:span text:style-name="T1939">investuoti į Vyriausybės vertybinius popierius, laikyti banko sąskaitose, bendrovės kasoje ir (arba) tam skirtose lošimo automatų talpyklose ir skirti tik lošimų laimėjimų išmokėjimams, yra:<text:s/></text:span></text:p>
      <text:p text:style-name="P1940"><text:span text:style-name="T1941">1</text:span><text:span text:style-name="T1942">) vienam lošimo stalui – 11 585 eurai;<text:s/></text:span></text:p>
      <text:p text:style-name="P1943"><text:span text:style-name="T1944">2</text:span><text:span text:style-name="T1945">) A kategorijos<text:s/></text:span><text:span text:style-name="T1946">lošimo automatui – 7 241 euras;</text:span></text:p>
      <text:p text:style-name="P1947"><text:span text:style-name="T1948">3</text:span><text:span text:style-name="T1949">) B kategorijos lošimo automatui – 145 eurai;</text:span></text:p>
      <text:p text:style-name="P1950"><text:span text:style-name="T1951">4</text:span><text:span text:style-name="T1952">) bendrovėms, organizuojančioms bingą, totalizatorių, lažybas, žirgų totalizatorių, – ne mažiau kaip 25 proc. minimalaus reikalaujamo įstatinio kapitalo sumos.</text:span></text:p>
      <text:p text:style-name="P1953">Straipsnio pakeitimai:</text:p>
      <text:p text:style-name="P1954"><text:span text:style-name="T1955">Nr.<text:s/></text:span><text:a xlink:href="http://www3.lrs.lt/cgi-bin/preps2?a=171175&amp;b=" office:target-frame-name="_top" xlink:show="replace"><text:span text:style-name="T1956">IX-995</text:span></text:a><text:span text:style-name="T1957">, 2002-06-27, Žin., 2002, Nr.<text:s/></text:span><text:a xlink:href="https://www.e-tar.lt/portal/legalAct.html?documentId=TAIS.171175" office:target-frame-name="_blank" xlink:show="new"><text:span text:style-name="T1958">72-3010</text:span></text:a><text:span text:style-name="T1959"><text:s/>(2002-07-17)</text:span></text:p>
      <text:p text:style-name="P1960"><text:span text:style-name="T1961">Nr.<text:s/></text:span><text:a xlink:href="http://www3.lrs.lt/cgi-bin/preps2?a=224489&amp;b=" office:target-frame-name="_top" xlink:show="replace"><text:span text:style-name="T1962">IX-1948</text:span></text:a><text:span text:style-name="T1963">, 2003-12-23, Žin., 2004, Nr.<text:s/></text:span><text:a xlink:href="https://www.e-tar.lt/portal/legalAct.html?documentId=TAIS.224489" office:target-frame-name="_blank" xlink:show="new"><text:span text:style-name="T1964">4-49</text:span></text:a><text:span text:style-name="T1965"><text:s/>(2004-01-07)</text:span></text:p>
      <text:p text:style-name="P1966"><text:span text:style-name="T1967">Nr.<text:s/></text:span><text:a xlink:href="http://www3.lrs.lt/cgi-bin/preps2?a=406675&amp;b=" office:target-frame-name="_top" xlink:show="replace"><text:span text:style-name="T1968">XI-1578</text:span></text:a><text:span text:style-name="T1969">, 2011-09-15, Žin., 2011, Nr.<text:s/></text:span><text:a xlink:href="https://www.e-tar.lt/portal/legalAct.html?documentId=TAIS.406675" office:target-frame-name="_blank" xlink:show="new"><text:span text:style-name="T1970">119-5611</text:span></text:a><text:span text:style-name="T1971"><text:s/>(2011-10-01)</text:span></text:p>
      <text:p text:style-name="P1972">Straipsnio pakeitimai:</text:p>
      <text:p text:style-name="P1973"><text:span text:style-name="T1974">Nr.<text:s/></text:span><text:a xlink:href="https://www.e-tar.lt/portal/legalAct.html?documentId=ed32aea04ae711e4a8328599cac64d82" office:target-frame-name="_top" xlink:show="replace"><text:span text:style-name="T1975">XII-1166</text:span></text:a><text:span text:style-name="T1976">, 2014-09-25, paskelbta TAR 2014-10-03, i. k. 2014-13586</text:span></text:p>
      <text:p text:style-name="Normal"/>
      <text:p text:style-name="P1977"><text:span text:style-name="T1978">14</text:span><text:span text:style-name="T1979"><text:s/>straipsnis.<text:s/></text:span><text:span text:style-name="T1980">Lošimus organizuojančių bendrovių</text:span><text:span text:style-name="T1981"><text:s/></text:span><text:span text:style-name="T1982">teisė verstis kita ūkine komercine veikla</text:span></text:p>
      <text:p text:style-name="P1983"><text:span text:style-name="T1984">Bendrovės,<text:s/></text:span><text:span text:style-name="T1985">organizuojančios lošimus automatų salonuose, bingą, stalo lošimus, totalizatorių, lažybas, nuotolinius lošimus, neturi teisės verstis kita ūkine komercine veikla, išskyrus patalpų, kuriose bendrovė organizuoja lošimus, nuomą šio įstatymo 10 straipsnio 6 da</text:span><text:span text:style-name="T1986">lyje nurodytai ūkinei komercinei veiklai.</text:span></text:p>
      <text:p text:style-name="P1987">Straipsnio pakeitimai:</text:p>
      <text:p text:style-name="P1988"><text:span text:style-name="T1989">Nr.<text:s/></text:span><text:a xlink:href="http://www3.lrs.lt/cgi-bin/preps2?a=171175&amp;b=" office:target-frame-name="_top" xlink:show="replace"><text:span text:style-name="T1990">IX-995</text:span></text:a><text:span text:style-name="T1991">, 2002-06-27, Žin., 2002, Nr.<text:s/></text:span><text:a xlink:href="https://www.e-tar.lt/portal/legalAct.html?documentId=TAIS.171175" office:target-frame-name="_blank" xlink:show="new"><text:span text:style-name="T1992">72-3010</text:span></text:a><text:span text:style-name="T1993"><text:s/>(2002-07-17)</text:span></text:p>
      <text:p text:style-name="P1994">Straipsnio pakeitimai:</text:p>
      <text:p text:style-name="P1995"><text:span text:style-name="T1996">Nr.<text:s/></text:span><text:a xlink:href="https://www.e-tar.lt/portal/legalAct.html?documentId=0f7f08200da011e5920c94700bb1958e" office:target-frame-name="_top" xlink:show="replace"><text:span text:style-name="T1997">XII-1734</text:span></text:a><text:span text:style-name="T1998">, 2015-05-2</text:span><text:span text:style-name="T1999">1, paskelbta TAR 2015-06-08, i. k. 2015-08980</text:span></text:p>
      <text:p text:style-name="Normal"/>
      <text:p text:style-name="P2000"><text:span text:style-name="T2001">15</text:span><text:span text:style-name="T2002"><text:s/>straipsnis.<text:s/></text:span><text:span text:style-name="T2003">Reikalavimai lošimų organizavo vietų<text:s/></text:span><text:span text:style-name="T2004">patalpoms</text:span></text:p>
      <text:p text:style-name="P2005"><text:span text:style-name="T2006">1</text:span><text:span text:style-name="T2007">. Lošimo namai (kazino) ir bingo salonai įrengiami izoliuotose patalpose, turinčiose atskirą įėjimą. Jose turi būti:</text:span></text:p>
      <text:p text:style-name="P2008"><text:span text:style-name="T2009">1</text:span><text:span text:style-name="T2010">) įrenginys, garan</text:span><text:span text:style-name="T2011">tuojantis nuolatinį apšvietimą ir vientisą be sutrikimų lošimo procesą;</text:span></text:p>
      <text:p text:style-name="P2012"><text:span text:style-name="T2013">2</text:span><text:span text:style-name="T2014">) įrengta skaitmeninio vaizdo įrašymo sistema,<text:s/></text:span><text:span text:style-name="T2015">nepertraukiamai veikianti vykstant lošimui,</text:span><text:span text:style-name="T2016"><text:s/></text:span><text:span text:style-name="T2017">nepertraukiamai filmuojanti įėjimą į lošimo namus (kazino), šio straipsnio 1 dalies 3 pu</text:span><text:span text:style-name="T2018">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2019">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2020">mi veiksmai (nuo įmokėtų sumų ir žetonų paėmimo nuo lošimo stalų momento iki jų suskaičiavimo);</text:span></text:p>
      <text:p text:style-name="P2021"><text:span text:style-name="T2022">3</text:span><text:span text:style-name="T2023">) atskira kasa, kurioje pinigai būtų keičiami į žetonus, o žetonai – į pinigus;</text:span></text:p>
      <text:p text:style-name="P2024"><text:span text:style-name="T2025">4</text:span><text:span text:style-name="T2026">) įrengta priešgaisrinė sistema;</text:span></text:p>
      <text:p text:style-name="P2027"><text:span text:style-name="T2028">5</text:span><text:span text:style-name="T2029">) atskiros patalpos, lošimo namų</text:span><text:span text:style-name="T2030"><text:s/>(kazino) administracijos skirtos valstybės pareigūnams ir tarnautojams, atliekantiems lošimų organizavimo priežiūrą ir kontrolę.</text:span></text:p>
      <text:p text:style-name="P2031"><text:span text:style-name="T2032">2</text:span><text:span text:style-name="T2033">. Automatų salonai įrengiami izoliuotose patalpose, turinčiose atskirą įėjimą. Šių salonų patalpos turi atitikti šio st</text:span><text:span text:style-name="T2034">raipsnio 1 dalies 1, 3 ir 4 punktuose nustatytus reikalavimus</text:span><text:span text:style-name="T2035">, taip pat jose turi būti įrengta skaitmeninio vaizdo įrašymo sistema, nepertraukiamai filmuojanti įėjimą į automatų saloną ir šio straipsnio 1 dalies 3 punkte nurodytą kasą. Automatų salone skai</text:span><text:span text:style-name="T2036">tmeninio vaizdo įrašymo sistema turi veikti taip, kad vaizdo įrašuose būtų aiškiai matyti į automatų saloną įeinantys asmenys, lošėjų ir lošėjus aptarnaujančių darbuotojų, atliekančių operacijas su pinigais kasoje, veiksmai</text:span><text:span text:style-name="T2037">.<text:s/></text:span></text:p>
      <text:p text:style-name="P2038"><text:span text:style-name="T2039">3</text:span><text:span text:style-name="T2040">. Lažybų ir totalizatoria</text:span><text:span text:style-name="T2041">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2042">punkte nustatytus reikalavimus, taip pat jose turi būti įrengta</text:span><text:span text:style-name="T2043"><text:s/></text:span><text:span text:style-name="T2044">skaitmeninio vaizdo įrašymo sistema, nepertraukiamai filmuojanti įėjimą į lažybų ir totalizatoriaus punktą ir vietą, kurioje lažybų ir totalizatoriaus tarpininkas priima lošėjų statomas sumas<text:s/></text:span><text:span text:style-name="T2045">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2046">nčių operacijas su pinigais, veiksmai.</text:span><text:span text:style-name="T2047"><text:s/></text:span></text:p>
      <text:p text:style-name="P2048"><text:span text:style-name="T2049">4</text:span><text:span text:style-name="T2050">. Izoliuotumo ir atskiro įėjimo reikalavimai netaikomi lošimo namams (kazino), automatų ir bingo salonams, lažybų ir totalizatoriaus punktams, kuriuos tas pats lošimų organizatorius įsteigia tose pačiose patalpo</text:span><text:span text:style-name="T2051">se. Į patalpas, kuriose organizuojami lošimai A kategorijos automatais ir stalo lošimai bei kitų rūšių lošimų veikla,<text:s/></text:span><text:span text:style-name="T2052">draudžiama įleisti jaunesnius kaip 21 metų asmenis.</text:span><text:s/></text:p>
      <text:p text:style-name="P2053">Papildyta straipsnio dalimi:</text:p>
      <text:p text:style-name="P2054"><text:span text:style-name="T2055">Nr.<text:s/></text:span><text:a xlink:href="https://www.e-tar.lt/portal/legalAct.html?documentId=3ccd92302af911eabe008ea93139d588" office:target-frame-name="_top" xlink:show="replace"><text:span text:style-name="T2056">XIII-2744</text:span></text:a><text:span text:style-name="T2057">, 2019-12-19, paskelbta TAR 2019-12-30, i. k. 2019-21600</text:span></text:p>
      <text:p text:style-name="Normal"/>
      <text:p text:style-name="P2058"><text:span text:style-name="T2059">5</text:span><text:span text:style-name="T2060">. Lošimų priežiūrai reikalingų skaitmeninio vaizdo įrašymo sistemos vaizdo įrašų reikalavimus nustato Priežiūros tarnyba. Lošimus organizu</text:span><text:span text:style-name="T2061">ojanti bendrovė privalo vaizdo įrašus saugoti 180 dienų, o kai nagrinėjama lošėjo pretenzija ar atliekamas lošimus organizuojančios bendrovės patikrinimas, ilgiau – iki pretenzijos išnagrinėjimo ar lošimus organizuojančios bendrovės patikrinimo pabaigos, i</text:span><text:span text:style-name="T2062">r juos pateikti tik Priežiūros tarnybai, ikiteisminio tyrimo pareigūnams, prokurorams arba teismui. Pretenzijas raštu pareiškusiems lošėjams gali būti pateikiami tik jų lošimo vaizdo įrašai.</text:span><text:s/></text:p>
      <text:p text:style-name="P2063">Straipsnio pakeitimai:</text:p>
      <text:p text:style-name="P2064"><text:span text:style-name="T2065">Nr.<text:s/></text:span><text:a xlink:href="http://www3.lrs.lt/cgi-bin/preps2?a=171175&amp;b=" office:target-frame-name="_top" xlink:show="replace"><text:span text:style-name="T2066">IX-995</text:span></text:a><text:span text:style-name="T2067">, 2002-06-27, Žin., 2002, Nr.<text:s/></text:span><text:a xlink:href="https://www.e-tar.lt/portal/legalAct.html?documentId=TAIS.171175" office:target-frame-name="_blank" xlink:show="new"><text:span text:style-name="T2068">72-3010</text:span></text:a><text:span text:style-name="T2069"><text:s/>(2002-07-17)</text:span></text:p>
      <text:p text:style-name="P2070"><text:span text:style-name="T2071">Nr.<text:s/></text:span><text:a xlink:href="http://www3.lrs.lt/cgi-bin/preps2?a=209615&amp;b=" office:target-frame-name="_top" xlink:show="replace"><text:span text:style-name="T2072">IX-1418</text:span></text:a><text:span text:style-name="T2073">, 2003-04-03, Žin., 2003, Nr.<text:s/></text:span><text:a xlink:href="https://www.e-tar.lt/portal/legalAct.html?documentId=TAIS.209615" office:target-frame-name="_blank" xlink:show="new"><text:span text:style-name="T2074">38-1663</text:span></text:a><text:span text:style-name="T2075"><text:s/>(2003-04-24)</text:span></text:p>
      <text:p text:style-name="P2076"><text:span text:style-name="T2077">Nr.<text:s/></text:span><text:a xlink:href="http://www3.lrs.lt/cgi-bin/preps2?a=406675&amp;b=" office:target-frame-name="_top" xlink:show="replace"><text:span text:style-name="T2078">XI-1578</text:span></text:a><text:span text:style-name="T2079">, 2011-09-15</text:span><text:span text:style-name="T2080">, Žin., 2011, Nr.<text:s/></text:span><text:a xlink:href="https://www.e-tar.lt/portal/legalAct.html?documentId=TAIS.406675" office:target-frame-name="_blank" xlink:show="new"><text:span text:style-name="T2081">119-5611</text:span></text:a><text:span text:style-name="T2082"><text:s/>(2011-10-01)</text:span></text:p>
      <text:p text:style-name="P2083">Straipsnio dalies numeracijos pakeitimas:</text:p>
      <text:p text:style-name="P2084"><text:span text:style-name="T2085">Nr.<text:s/></text:span><text:a xlink:href="https://www.e-tar.lt/portal/legalAct.html?documentId=3ccd92302af911eabe008ea93139d588" office:target-frame-name="_top" xlink:show="replace"><text:span text:style-name="T2086">XIII-2744</text:span></text:a><text:span text:style-name="T2087">, 2019-12-19, paskelbta TAR 2019-12-30, i. k. 2019-21600</text:span></text:p>
      <text:p text:style-name="Normal"/>
      <text:p text:style-name="P2088">Straipsnio pakeitimai:</text:p>
      <text:p text:style-name="P2089"><text:span text:style-name="T2090">Nr.<text:s/></text:span><text:a xlink:href="https://www.e-tar.lt/portal/legalAct.html?documentId=4f2c8620d41111e7910a89ac20768b0f" office:target-frame-name="_top" xlink:show="replace"><text:span text:style-name="T2091">XIII-771</text:span></text:a><text:span text:style-name="T2092">, 2017-11-21, paskelbta TAR<text:s/></text:span><text:span text:style-name="T2093">2017-11-28, i. k. 2017-18823</text:span></text:p>
      <text:p text:style-name="Normal"/>
      <text:p text:style-name="P2094"><text:span text:style-name="T2095">15</text:span><text:span text:style-name="T2096">1</text:span><text:span text:style-name="T2097"><text:s/>straipsnis.<text:s/></text:span><text:span text:style-name="T2098">Įmokėtų sumų ir žetonų inventorizacija lošimo namuose (kazino)</text:span></text:p>
      <text:p text:style-name="P2099"><text:span text:style-name="T2100">1</text:span><text:span text:style-name="T2101">. Lošimus lošimo namuose (kazino) organizuojanti bendrovė ne rečiau kaip kartą per parą privalo atlikti inventorizaciją.</text:span></text:p>
      <text:p text:style-name="P2102"><text:span text:style-name="T2103">2</text:span><text:span text:style-name="T2104">. Lošimus lo</text:span><text:span text:style-name="T2105">šimo namuose (kazino) organizuojanti bendrovė tą pačią darbo dieną inventorizacijos rezultatus Priežiūros tarnybos nustatyta tvarka turi įvesti į LAKIS.</text:span><text:s/></text:p>
      <text:p text:style-name="P2106">Papildyta straipsniu:</text:p>
      <text:p text:style-name="P2107"><text:span text:style-name="T2108">Nr.<text:s/></text:span><text:a xlink:href="https://www.e-tar.lt/portal/legalAct.html?documentId=4f2c8620d41111e7910a89ac20768b0f" office:target-frame-name="_top" xlink:show="replace"><text:span text:style-name="T2109">XIII-771</text:span></text:a><text:span text:style-name="T2110">, 2017-11-21, paskelbta TAR 2017-11-28, i. k. 2017-18823</text:span></text:p>
      <text:p text:style-name="Normal"/>
      <text:p text:style-name="P2111"><text:span text:style-name="T2112">16</text:span><text:span text:style-name="T2113"><text:s/>straipsnis.<text:s/></text:span><text:span text:style-name="T2114">Reikalavimai lošimų įrenginiams<text:s/></text:span></text:p>
      <text:p text:style-name="P2115"><text:span text:style-name="T2116">1</text:span><text:span text:style-name="T2117">. Lietuvos Respublikoje leidžiama pradėti eksploatuoti tik naujus ir nenaudotus lošimo įrenginius, jeigu jie<text:s/></text:span><text:span text:style-name="T2118">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2119"><text:span text:style-name="T2120">2</text:span><text:span text:style-name="T2121">. A<text:s/></text:span><text:span text:style-name="T2122">kategorijos automatų laimėjimų fondą turi sudaryti ne mažiau kaip 90 procentų, o B kategorijos automatų – ne mažiau kaip 80 procentų visos įmokų sumos.</text:span></text:p>
      <text:p text:style-name="P2123"><text:span text:style-name="T2124">3</text:span><text:span text:style-name="T2125">. Visi lošimų įrenginiai turi būti lošimus organizuojančios bendrovės nuosavybė arba gali būti įsig</text:span><text:span text:style-name="T2126">yjami išperkamosios nuomos (lizingo) būdu.</text:span></text:p>
      <text:p text:style-name="P2127"><text:span text:style-name="T2128">4</text:span><text:span text:style-name="T2129">. Kiekvienas lošimo įrenginys turi atitikti šio įstatymo ir Priežiūros tarnybos nustatytus ir patvirtintus reikalavimus.</text:span></text:p>
      <text:p text:style-name="P2130"><text:span text:style-name="T2131">5</text:span><text:span text:style-name="T2132">.<text:s/></text:span><text:span text:style-name="T2133">Kiekvienas lošimo įrenginys ir nuotolinio lošimo įrenginys turi turėti akredituo</text:span><text:span text:style-name="T2134">tų įstaigų išduotą sertifikatą, patvirtinantį, kad lošimo įrenginiai atitinka šio įstatymo ir Priežiūros tarnybos nustatytus reikalavimus, lošimo įrenginių ir nuotolinio lošimo įrenginių atitikties šio įstatymo ir Priežiūros tarnybos nustatytiems reikalavi</text:span><text:span text:style-name="T2135">mams įvertinimą atlieka ir atitikties sertifikatus išduoda tik akredituotos įstaigos. Priežiūros tarnybos sprendimu gali būti pripažįstamos ne valstybėje narėje akredituotos įstaigos ir jų išduoti sertifikatai. Ne valstybėje narėje akredituotų įstaigų ir j</text:span><text:span text:style-name="T2136">ų išduotų sertifikatų pripažinimo tvarką nustato Priežiūros tarnyba. Nuotolinio lošimo įrenginiai ir programinė įranga, kuria apdorojama ryšio priemonėmis pateikta informacija,<text:s/></text:span><text:span text:style-name="T2137">turi būti įdiegti Lietuvos Respublikoje arba kitoje valstybėje narėje. Atliekan</text:span><text:span text:style-name="T2138">t lošimų organizatoriaus veiklos patikrinimą, lošimų organizatorius turi užtikrinti galimybę Priežiūros tarnybai prisijungti prie nuotolinio lošimo įrangos.</text:span><text:s/></text:p>
      <text:p text:style-name="P2139">Straipsnio dalies pakeitimai:</text:p>
      <text:p text:style-name="P2140"><text:span text:style-name="T2141">Nr.<text:s/></text:span><text:a xlink:href="https://www.e-tar.lt/portal/legalAct.html?documentId=0f7f08200da011e5920c94700bb1958e" office:target-frame-name="_top" xlink:show="replace"><text:span text:style-name="T2142">XII-1734</text:span></text:a><text:span text:style-name="T2143">, 2015-05-21, paskelbta TAR 2015-06-08, i. k. 2015-08980</text:span></text:p>
      <text:p text:style-name="Normal"/>
      <text:p text:style-name="P2144"><text:span text:style-name="T2145">5</text:span><text:span text:style-name="T2146">1</text:span><text:span text:style-name="T2147">.<text:s/></text:span><text:span text:style-name="T2148">Draudžiama eksploatuoti neturinčius sertifikato ir nustatyta tvarka nepaženklintus lošimo įrenginius ir nuotolinio lošimo įrenginius. Lietuvos Respu</text:span><text:span text:style-name="T2149">blikos teritorijoje draudžiama naudoti šiame įstatyme nenumatytus elektroninius arba mechaninius prietaisus, elektroninių bilietų pardavimo automatus, žaidimų automatus ir kitus įrenginius, forma ar turiniu panašius į lošimo įrenginius, nuotolinio lošimo į</text:span><text:span text:style-name="T2150">renginius, išskyrus šiame įstatyme nustatytas išimtis.</text:span></text:p>
      <text:p text:style-name="P2151">Papildyta straipsnio dalimi:</text:p>
      <text:p text:style-name="P2152"><text:span text:style-name="T2153">Nr.<text:s/></text:span><text:a xlink:href="https://www.e-tar.lt/portal/legalAct.html?documentId=0f7f08200da011e5920c94700bb1958e" office:target-frame-name="_top" xlink:show="replace"><text:span text:style-name="T2154">XII-1734</text:span></text:a><text:span text:style-name="T2155">, 2015-05-21, paskelbta TAR 2015-06-08, i. k. 2015-08980</text:span></text:p>
      <text:p text:style-name="Normal"/>
      <text:p text:style-name="P2156"><text:span text:style-name="T2157">6</text:span><text:span text:style-name="T2158">. Kiekvienas lošimo įrenginys, turintis sertifikatą, privalo būti paženklinamas specialiu ženklu Priežiūros tarnybos nustatyta tvarka.</text:span></text:p>
      <text:p text:style-name="P2159"><text:span text:style-name="T2160">7</text:span><text:span text:style-name="T2161">. Bendrovė gali keisti arba pradėti naudoti naujus lošimų įrenginius tik įvykdžiusi šio straipsnio 5 ir 6 dalyse nu</text:span><text:span text:style-name="T2162">statytus reikalavimus ir gavusi Priežiūros tarnybos</text:span><text:span text:style-name="T2163"><text:s/></text:span><text:span text:style-name="T2164">leidimą šio įstatymo nustatyta tvarka.</text:span></text:p>
      <text:p text:style-name="P2165"><text:span text:style-name="T2166">8</text:span><text:span text:style-name="T2167">. Lošimus organizuojanti bendrovė privalo automatus laidinėmis, radijo, optinėmis ar kitomis elektromagnetinėmis priemonėmis sujungti į elektroninę automatų duo</text:span><text:span text:style-name="T2168">menų valdymo sistemą.<text:s/></text:span></text:p>
      <text:p text:style-name="P2169">Straipsnio dalies pakeitimai:</text:p>
      <text:p text:style-name="P2170"><text:span text:style-name="T2171">Nr.<text:s/></text:span><text:a xlink:href="https://www.e-tar.lt/portal/legalAct.html?documentId=4f2c8620d41111e7910a89ac20768b0f" office:target-frame-name="_top" xlink:show="replace"><text:span text:style-name="T2172">XIII-771</text:span></text:a><text:span text:style-name="T2173">, 2017-11-21, paskelbta TAR 2017-11-28, i. k. 2017-18823</text:span></text:p>
      <text:p text:style-name="Normal"/>
      <text:p text:style-name="P2174"><text:span text:style-name="T2175">9</text:span><text:span text:style-name="T2176">. Kiekvienas automatas turi tu</text:span><text:span text:style-name="T2177">rėti elektroninius skaitiklius, kurie lošimo metu didėjimo tvarka fiksuotų šiuos automato duomenis:</text:span></text:p>
      <text:p text:style-name="P2178"><text:span text:style-name="T2179">1</text:span><text:span text:style-name="T2180">) už dalyvavimą lošime įmokėtus kredito arba piniginius vienetus;</text:span></text:p>
      <text:p text:style-name="P2181"><text:span text:style-name="T2182">2</text:span><text:span text:style-name="T2183">) laimėtus kredito arba piniginius vienetus;</text:span></text:p>
      <text:p text:style-name="P2184"><text:span text:style-name="T2185">3</text:span><text:span text:style-name="T2186">) lošimo namų (kazino) arba<text:s/></text:span><text:span text:style-name="T2187">automatų salono kasoje apmokėtus kredito arba piniginius vienetus (jeigu tokia funkcija įdiegta automate);</text:span></text:p>
      <text:p text:style-name="P2188"><text:span text:style-name="T2189">4</text:span><text:span text:style-name="T2190">) A kategorijos automatu laimėto kaupiamojo fondo kredito arba piniginius vienetus (jeigu tokia funkcija įdiegta automate);</text:span></text:p>
      <text:p text:style-name="P2191"><text:span text:style-name="T2192">5</text:span><text:span text:style-name="T2193">) loštų lošimų<text:s/></text:span><text:span text:style-name="T2194">skaičių.</text:span><text:s/></text:p>
      <text:p text:style-name="P2195">Straipsnio dalies pakeitimai:</text:p>
      <text:p text:style-name="P2196"><text:span text:style-name="T2197">Nr.<text:s/></text:span><text:a xlink:href="https://www.e-tar.lt/portal/legalAct.html?documentId=4f2c8620d41111e7910a89ac20768b0f" office:target-frame-name="_top" xlink:show="replace"><text:span text:style-name="T2198">XIII-771</text:span></text:a><text:span text:style-name="T2199">, 2017-11-21, paskelbta TAR 2017-11-28, i. k. 2017-18823</text:span></text:p>
      <text:p text:style-name="Normal"/>
      <text:p text:style-name="P2200"><text:span text:style-name="T2201">10</text:span><text:span text:style-name="T2202">. Lošimus organizuojanti bendrovė prival</text:span><text:span text:style-name="T2203">o užtikrinti galimybę Priežiūros tarnybai bet kuriuo metu nuotoliniu būdu prisijungti prie elektroninės automatų duomenų valdymo sistemos ir peržiūrėti joje tvarkomus duomenis.</text:span><text:s/></text:p>
      <text:p text:style-name="P2204">Papildyta straipsnio dalimi:</text:p>
      <text:p text:style-name="P2205"><text:span text:style-name="T2206">Nr.<text:s/></text:span><text:a xlink:href="https://www.e-tar.lt/portal/legalAct.html?documentId=4f2c8620d41111e7910a89ac20768b0f" office:target-frame-name="_top" xlink:show="replace"><text:span text:style-name="T2207">XIII-771</text:span></text:a><text:span text:style-name="T2208">, 2017-11-21, paskelbta TAR 2017-11-28, i. k. 2017-18823</text:span></text:p>
      <text:p text:style-name="Normal"/>
      <text:p text:style-name="P2209">Straipsnio pakeitimai:</text:p>
      <text:p text:style-name="P2210"><text:span text:style-name="T2211">Nr.<text:s/></text:span><text:a xlink:href="http://www3.lrs.lt/cgi-bin/preps2?a=171175&amp;b=" office:target-frame-name="_top" xlink:show="replace"><text:span text:style-name="T2212">IX-995</text:span></text:a><text:span text:style-name="T2213">, 2002-06-27, Žin., 2002, Nr.<text:s/></text:span><text:a xlink:href="https://www.e-tar.lt/portal/legalAct.html?documentId=TAIS.171175" office:target-frame-name="_blank" xlink:show="new"><text:span text:style-name="T2214">72-3010</text:span></text:a><text:span text:style-name="T2215"><text:s/>(2002-07-17)</text:span></text:p>
      <text:p text:style-name="Normal"><text:span text:style-name="T2216">Nr.<text:s/></text:span><text:a xlink:href="http://www3.lrs.lt/cgi-bin/preps2?a=406675&amp;b=" office:target-frame-name="_top" xlink:show="replace"><text:span text:style-name="T2217">XI-1578</text:span></text:a><text:span text:style-name="T2218">, 2011-09-15, Žin., 2011, Nr.<text:s/></text:span><text:a xlink:href="https://www.e-tar.lt/portal/legalAct.html?documentId=TAIS.406675" office:target-frame-name="_blank" xlink:show="new"><text:span text:style-name="T2219">119-5611</text:span></text:a><text:span text:style-name="T2220"><text:s/>(2011-10-01)</text:span></text:p>
      <text:p text:style-name="P2221"/>
      <text:p text:style-name="P2222"><text:span text:style-name="T2223">16</text:span><text:span text:style-name="T2224">1</text:span><text:span text:style-name="T2225"><text:s/></text:span><text:span text:style-name="T2226">straipsnis.<text:s/></text:span><text:span text:style-name="T2227">Reikalavimai elektroninei automatų duomenų valdymo sistemai</text:span></text:p>
      <text:p text:style-name="P2228"><text:span text:style-name="T2229">1</text:span><text:span text:style-name="T2230">. Elektronine automatų duomenų valdymo sistema turi būti<text:s/></text:span><text:span text:style-name="T2231">užtikrinamas automato identifikacinių (automato serija ir numeris), veikimo ir elektroninių skaitiklių duomenų:</text:span></text:p>
      <text:p text:style-name="P2232"><text:span text:style-name="T2233">1</text:span><text:span text:style-name="T2234">) fiksavimas ne rečiau kaip kas 1 valandą;</text:span></text:p>
      <text:p text:style-name="P2235"><text:span text:style-name="T2236">2</text:span><text:span text:style-name="T2237">) apdorojimas ir saugojimas ne trumpiau kaip 31 kalendorinę dieną;</text:span></text:p>
      <text:p text:style-name="P2238"><text:span text:style-name="T2239">3</text:span><text:span text:style-name="T2240">) perdavimas į LAKIS<text:s/></text:span><text:span text:style-name="T2241">ne rečiau kaip kas 24 valandas.</text:span></text:p>
      <text:p text:style-name="P2242"><text:span text:style-name="T2243">2</text:span><text:span text:style-name="T2244">. Elektroninė automatų duomenų valdymo sistema turi fiksuoti veikimo duomenų pasikeitimo datą ir laiką.</text:span></text:p>
      <text:p text:style-name="P2245"><text:span text:style-name="T2246">3</text:span><text:span text:style-name="T2247">. Elektroninė automatų duomenų valdymo sistema turi atitikti šiame straipsnyje ir Priežiūros tarnybos nustat</text:span><text:span text:style-name="T2248">ytus techninius reikalavimus ir turėti akredituotos įstaigos išduotą atitikties sertifikatą, kuriuo patvirtinami šios sistemos atitiktis šio įstatymo ir Priežiūros tarnybos nustatytiems techniniams reikalavimams ir šioje sistemoje tvarkomų ir LAKIS perduod</text:span><text:span text:style-name="T2249">amų duomenų patikimumas.</text:span></text:p>
      <text:p text:style-name="P2250"><text:span text:style-name="T2251">4</text:span><text:span text:style-name="T2252">. Turi būti užtikrinama elektroninėje automatų duomenų valdymo sistemoje tvarkomų ir į LAKIS perduodamų duomenų apsauga nuo atsitiktinio ar neteisėto sunaikinimo, pakeitimo, atskleidimo, taip pat nuo bet kokio kito neteisėto t</text:span><text:span text:style-name="T2253">varkymo.</text:span></text:p>
      <text:p text:style-name="P2254"><text:span text:style-name="T2255">5</text:span><text:span text:style-name="T2256">. Elektroninė automatų duomenų valdymo sistema prie LAKIS turi būti prijungta Priežiūros tarnybos nustatyta tvarka.</text:span><text:s/></text:p>
      <text:p text:style-name="P2257">Papildyta straipsniu:</text:p>
      <text:p text:style-name="P2258"><text:span text:style-name="T2259">Nr.<text:s/></text:span><text:a xlink:href="https://www.e-tar.lt/portal/legalAct.html?documentId=4f2c8620d41111e7910a89ac20768b0f" office:target-frame-name="_top" xlink:show="replace"><text:span text:style-name="T2260">XIII-771</text:span></text:a><text:span text:style-name="T2261">, 2017-11-21, paskelbta TAR 2017-11-28, i. k. 2017-18823</text:span></text:p>
      <text:p text:style-name="Normal"/>
      <text:p text:style-name="P2262"><text:span text:style-name="T2263">17</text:span><text:span text:style-name="T2264"><text:s/>straipsnis.<text:s/></text:span><text:span text:style-name="T2265">Reikalavimai lošimo kortelėms ir kortoms</text:span></text:p>
      <text:p text:style-name="P2266"><text:span text:style-name="T2267">1</text:span><text:span text:style-name="T2268">. Kiekviena lošime naudojama bingo, totalizatoriaus ir lažybų kortelė turi būti numeruota ir turėti individualų numerį.</text:span></text:p>
      <text:p text:style-name="P2269"><text:span text:style-name="T2270">2</text:span><text:span text:style-name="T2271">.<text:s/></text:span><text:span text:style-name="T2272">Bendrovės, prieš pradėdamos organizuoti bingą, totalizatorių arba lažybas, privalo įregistruoti bingo, totalizatoriaus arba lažybų korteles teritorinėje valstybinėje mokesčių inspekcijoje, išskyrus atvejį, kai bingo, totalizatoriaus arba lažybų kortelės</text:span><text:span text:style-name="T2273"><text:s/>platinamos per tiesioginio ryšio sistemą arba teikiant nuotolinio bingo, totalizatoriaus ar lažybų lošimo paslaugas.</text:span></text:p>
      <text:p text:style-name="P2274">Straipsnio dalies pakeitimai:</text:p>
      <text:p text:style-name="P2275"><text:span text:style-name="T2276">Nr.<text:s/></text:span><text:a xlink:href="https://www.e-tar.lt/portal/legalAct.html?documentId=0f7f08200da011e5920c94700bb1958e" office:target-frame-name="_top" xlink:show="replace"><text:span text:style-name="T2277">XII-17</text:span><text:span text:style-name="T2278">34</text:span></text:a><text:span text:style-name="T2279">, 2015-05-21, paskelbta TAR 2015-06-08, i. k. 2015-08980</text:span></text:p>
      <text:p text:style-name="Normal"/>
      <text:p text:style-name="P2280"><text:span text:style-name="T2281">3</text:span><text:span text:style-name="T2282">. Ant lošimo kortų nugarėlių turi būti išspausdintas lošimo namų (kazino) logotipas.<text:s/></text:span></text:p>
      <text:p text:style-name="P2283"/>
      <text:p text:style-name="P2284"><text:span text:style-name="T2285">18</text:span><text:span text:style-name="T2286"><text:s/>straipsnis.<text:s/></text:span><text:span text:style-name="T2287">Lošimų organizavimo reglamentas</text:span></text:p>
      <text:p text:style-name="P2288"><text:span text:style-name="T2289">1</text:span><text:span text:style-name="T2290">. Lošimai organizuojami pagal lošimo reglament</text:span><text:span text:style-name="T2291">ą, kuriame turi būti nurodyta:<text:s/></text:span></text:p>
      <text:p text:style-name="P2292"><text:span text:style-name="T2293">1</text:span><text:span text:style-name="T2294">) lošimo pavadinimas;</text:span></text:p>
      <text:p text:style-name="P2295"><text:span text:style-name="T2296">2</text:span><text:span text:style-name="T2297">) lošimo organizavimo vieta;</text:span></text:p>
      <text:p text:style-name="P2298"><text:span text:style-name="T2299">3</text:span><text:span text:style-name="T2300">) lošimo taisyklės;</text:span></text:p>
      <text:p text:style-name="P2301"><text:span text:style-name="T2302">4</text:span><text:span text:style-name="T2303">) įmokos, imamos už dalyvavimą lošime, dydis;</text:span></text:p>
      <text:p text:style-name="P2304"><text:span text:style-name="T2305">5</text:span><text:span text:style-name="T2306">) didžiausia laimėjimo suma;</text:span></text:p>
      <text:p text:style-name="P2307"><text:span text:style-name="T2308">6</text:span><text:span text:style-name="T2309">) laimėjimų grupės;</text:span></text:p>
      <text:p text:style-name="P2310"><text:span text:style-name="T2311">7</text:span><text:span text:style-name="T2312">) „kaupiamojo fondo“ sudarymo ir laimėjimo tvarka (jeigu sudaromas toks fondas);<text:s/></text:span></text:p>
      <text:p text:style-name="P2313"><text:span text:style-name="T2314">8</text:span><text:span text:style-name="T2315">) lošimo kortelių rūšys, jų numeravimo, įsigijimo bei grąžinimo tvarka (jeigu organizuojamas bingas), išskyrus atvejį, kai bingo kortelės platinamos per tiesioginio ryši</text:span><text:span text:style-name="T2316">o sistemą;</text:span></text:p>
      <text:p text:style-name="P2317"><text:span text:style-name="T2318">9</text:span><text:span text:style-name="T2319">) laimėjimų išmokėjimo tvarka;</text:span></text:p>
      <text:p text:style-name="P2320"><text:span text:style-name="T2321">10</text:span><text:span text:style-name="T2322">) pretenzijų pateikimo ir nagrinėjimo tvarka.</text:span></text:p>
      <text:p text:style-name="P2323"><text:span text:style-name="T2324">2</text:span><text:span text:style-name="T2325">. Lošimo reglamentą, jo pakeitimus ir papildymus tvirtina Priežiūros tarnyba.</text:span></text:p>
      <text:p text:style-name="P2326"><text:span text:style-name="T2327">3</text:span><text:span text:style-name="T2328">. Lošėjo reikalavimu lošimų organizatorius privalo jį supažindinti<text:s/></text:span><text:span text:style-name="T2329">su lošimo reglamentu.</text:span></text:p>
      <text:p text:style-name="P2330">Straipsnio pakeitimai:</text:p>
      <text:p text:style-name="Normal"><text:span text:style-name="T2331">Nr.<text:s/></text:span><text:a xlink:href="http://www3.lrs.lt/cgi-bin/preps2?a=406675&amp;b=" office:target-frame-name="_top" xlink:show="replace"><text:span text:style-name="T2332">XI-1578</text:span></text:a><text:span text:style-name="T2333">, 2011-09-15, Žin., 2011, Nr.<text:s/></text:span><text:a xlink:href="https://www.e-tar.lt/portal/legalAct.html?documentId=TAIS.406675" office:target-frame-name="_blank" xlink:show="new"><text:span text:style-name="T2334">119-5611</text:span></text:a><text:span text:style-name="T2335"><text:s/>(201</text:span><text:span text:style-name="T2336">1-10-01)</text:span></text:p>
      <text:p text:style-name="P2337"/>
      <text:p text:style-name="P2338"><text:span text:style-name="T2339">19</text:span><text:span text:style-name="T2340"><text:s/>straipsnis.<text:s/></text:span><text:span text:style-name="T2341">Lošimų laimėjimų išmokėjimas</text:span></text:p>
      <text:p text:style-name="P2342"><text:span text:style-name="T2343">1</text:span><text:span text:style-name="T2344">. Lošimo namuose (kazino), automatų ir bingo salonuose laimėjimai išmokami tik pinigais iš karto, jei laimėjimas neviršija 30 000 eurų, arba ne vėliau kaip per 24 valandas, jei laimėjimas<text:s/></text:span><text:span text:style-name="T2345">viršija 30 000 eurų. Laimėjimas lošėjo pageidavimu išmokamas grynaisiais pinigais arba įteikiant laimėjusiam asmeniui banko čekį, arba pavedimu į jo sąskaitą banke.</text:span></text:p>
      <text:p text:style-name="P2346">Straipsnio dalies pakeitimai:</text:p>
      <text:p text:style-name="P2347"><text:span text:style-name="T2348">Nr.<text:s/></text:span><text:a xlink:href="https://www.e-tar.lt/portal/legalAct.html?documentId=ed32aea04ae711e4a8328599cac64d82" office:target-frame-name="_top" xlink:show="replace"><text:span text:style-name="T2349">XII-1166</text:span></text:a><text:span text:style-name="T2350">, 2014-09-25, paskelbta TAR 2014-10-03, i. k. 2014-13586</text:span></text:p>
      <text:p text:style-name="Normal"/>
      <text:p text:style-name="P2351"><text:span text:style-name="T2352">2</text:span><text:span text:style-name="T2353">. Dalis stalo lošimų, automatų arba bingo laimėjimų gali būti išmokama „kaupiamojo fondo“ forma. „Kaupiamasis fondas“ laimimas sujungus lošimo n</text:span><text:span text:style-name="T2354">amuose (kazino) esančius stalus arba tuo pačiu automatu automatiškai, arba sujungus lošimo namuose (kazino) esančius automatus, arba sujungus lošimo namuose (kazino), priklausančiuose tam pačiam organizatoriui, esančius automatus. Tuo atveju, kai „kaupiama</text:span><text:span text:style-name="T2355">sis fondas“ laimimas keliais sujungtais automatais ar stalais, lošėjams matomoje vietoje turi būti:</text:span><text:span text:style-name="T2356"><text:s/></text:span></text:p>
      <text:p text:style-name="P2357"><text:span text:style-name="T2358">1</text:span><text:span text:style-name="T2359">) nurodytas sujungtų stalų arba</text:span><text:span text:style-name="T2360"><text:s/></text:span><text:span text:style-name="T2361">automatų skaičius ir vieta, kurioje jie eksploatuojami;</text:span></text:p>
      <text:p text:style-name="P2362"><text:span text:style-name="T2363">2</text:span><text:span text:style-name="T2364">) įrengtas specialus ekranas, kuriame nuolat rodoma suma, e</text:span><text:span text:style-name="T2365">santi „kaupiamajame fonde“;</text:span></text:p>
      <text:p text:style-name="P2366"><text:span text:style-name="T2367">3</text:span><text:span text:style-name="T2368">) nurodytas procentas, kuris bus atskaitomas nuo kiekvieno lošimo į „kaupiamąjį fondą.“</text:span></text:p>
      <text:p text:style-name="P2369"><text:span text:style-name="T2370">3</text:span><text:span text:style-name="T2371">.<text:s/></text:span><text:span text:style-name="T2372">Totalizatoriaus ir lažybų laimėjimai išmokami tik pinigais iš karto pateikus laimėjusiąją kortelę arba įskaitomi į lošėjo sąsk</text:span><text:span text:style-name="T2373">aitą nuotolinio totalizatoriaus ir nuotolinio lažybų lošimo atveju.</text:span></text:p>
      <text:p text:style-name="P2374">Straipsnio dalies pakeitimai:</text:p>
      <text:p text:style-name="P2375"><text:span text:style-name="T2376">Nr.<text:s/></text:span><text:a xlink:href="https://www.e-tar.lt/portal/legalAct.html?documentId=0f7f08200da011e5920c94700bb1958e" office:target-frame-name="_top" xlink:show="replace"><text:span text:style-name="T2377">XII-1734</text:span></text:a><text:span text:style-name="T2378">, 2015-05-21, paskelbta TAR 2015-06-08, i. k. 20</text:span><text:span text:style-name="T2379">15-08980</text:span></text:p>
      <text:p text:style-name="Normal"/>
      <text:p text:style-name="P2380">Straipsnio pakeitimai:</text:p>
      <text:p text:style-name="P2381"><text:span text:style-name="T2382">Nr.<text:s/></text:span><text:a xlink:href="http://www3.lrs.lt/cgi-bin/preps2?a=171175&amp;b=" office:target-frame-name="_top" xlink:show="replace"><text:span text:style-name="T2383">IX-995</text:span></text:a><text:span text:style-name="T2384">, 2002-06-27, Žin., 2002, Nr.<text:s/></text:span><text:a xlink:href="https://www.e-tar.lt/portal/legalAct.html?documentId=TAIS.171175" office:target-frame-name="_blank" xlink:show="new"><text:span text:style-name="T2385">72-3010</text:span></text:a><text:span text:style-name="T2386"><text:s/>(2002-07-17)</text:span></text:p>
      <text:p text:style-name="P2387"/>
      <text:p text:style-name="P2388"><text:span text:style-name="T2389">20</text:span><text:span text:style-name="T2390"><text:s/>straipsnis.<text:s/></text:span><text:span text:style-name="T2391">Lošėjų tapatybės nustatymas</text:span></text:p>
      <text:p text:style-name="P2392"><text:span text:style-name="T2393">1</text:span><text:span text:style-name="T2394">.<text:s/></text:span><text:span text:style-name="T2395">Azartinius lošimus organizuojančios bendrovės privalo patikrinti klientų, įeinančių į lošimo automatų ir bingo salonus, lažybų bei totalizatoriaus punktus, tapatybę.</text:span><text:s/></text:p>
      <text:p text:style-name="P2396">Straipsnio dalies pakeitimai:</text:p>
      <text:p text:style-name="P2397"><text:span text:style-name="T2398">Nr.<text:s/></text:span><text:a xlink:href="https://www.e-tar.lt/portal/legalAct.html?documentId=ed32aea04ae711e4a8328599cac64d82" office:target-frame-name="_top" xlink:show="replace"><text:span text:style-name="T2399">XII-1166</text:span></text:a><text:span text:style-name="T2400">, 2014-09-25, paskelbta TAR 2014-10-03, i. k. 2014-13586</text:span></text:p>
      <text:p text:style-name="P2401"><text:span text:style-name="T2402">Nr.<text:s/></text:span><text:a xlink:href="https://www.e-tar.lt/portal/legalAct.html?documentId=3c48c210670811e7b85cfdc787069b42" office:target-frame-name="_top" xlink:show="replace"><text:span text:style-name="T2403">XIII-575</text:span></text:a><text:span text:style-name="T2404">, 2017-06-29, paskelbta TAR 2017-07-12, i. k. 2017-12076</text:span></text:p>
      <text:p text:style-name="P2405"><text:span text:style-name="T2406">Nr.<text:s/></text:span><text:a xlink:href="https://www.e-tar.lt/portal/legalAct.html?documentId=796b4e508b7911e9ae2e9d61b1f977b3" office:target-frame-name="_top" xlink:show="replace"><text:span text:style-name="T2407">XIII-2147</text:span></text:a><text:span text:style-name="T2408">, 2019-05-30, paskelbta TAR 2019-06-10, i. k. 2019-09400</text:span></text:p>
      <text:p text:style-name="Normal"/>
      <text:p text:style-name="P2409"><text:span text:style-name="T2410">2</text:span><text:span text:style-name="T2411">. Laimėjusio<text:s/></text:span><text:span text:style-name="T2412">asmens reikalavimu lošimų organizatorius privalo jam išduoti Valstybinės mokesčių inspekcijos nustatytos formos pažymą, pagrindžiančią turto deklaravimą.</text:span></text:p>
      <text:p text:style-name="P2413"><text:span text:style-name="T2414">3</text:span><text:span text:style-name="T2415">. Lošimų organizatorius dokumentus ir informaciją apie šio straipsnio 2 dalyje nurodytus asmenis<text:s/></text:span><text:span text:style-name="T2416">privalo saugoti 10 metų ir privalo pateikti tik Priežiūros tarnybai ir ikiteisminio tyrimo pareigūnams, prokurorams arba teismui įstatymų nustatyta tvarka.</text:span><text:s/></text:p>
      <text:p text:style-name="P2417">Straipsnio dalies pakeitimai:</text:p>
      <text:p text:style-name="P2418"><text:span text:style-name="T2419">Nr.<text:s/></text:span><text:a xlink:href="https://www.e-tar.lt/portal/legalAct.html?documentId=3c48c210670811e7b85cfdc787069b42" office:target-frame-name="_top" xlink:show="replace"><text:span text:style-name="T2420">XIII-575</text:span></text:a><text:span text:style-name="T2421">, 2017-06-29, paskelbta TAR 2017-07-12, i. k. 2017-12076</text:span></text:p>
      <text:p text:style-name="Normal"/>
      <text:p text:style-name="P2422"><text:span text:style-name="T2423">4</text:span><text:span text:style-name="T2424">. Lošimų organizatorius privalo Vyriausybės nustatyta tvarka pranešti teritorinei valstybinei mokesčių inspekcijai apie laimėjimus ir pralaimėjimus, jei</text:span><text:span text:style-name="T2425"><text:s/>laimėjimo ar pralaimėjimo suma viršija Lietuvos Respublikos įstatymo „Dėl Lietuvos Respublikos gyventojų pajamų brangiam turtui įsigyti arba kitų įsigytų bei perleidžiamų lėšų deklaravimo“ 2 straipsnyje nustatytą ir atsižvelgiant į vartojimo kainų pasikei</text:span><text:span text:style-name="T2426">timus indeksuotą dydį.<text:s/></text:span></text:p>
      <text:p text:style-name="P2427">Straipsnio pakeitimai:</text:p>
      <text:h text:style-name="P2428" text:outline-level="2"><text:span text:style-name="T2429">Nr.<text:s/></text:span><text:a xlink:href="http://www3.lrs.lt/cgi-bin/preps2?a=140229&amp;b=" office:target-frame-name="_top" xlink:show="replace"><text:span text:style-name="T2430">IX-412</text:span></text:a><text:span text:style-name="T2431">, 2001-06-28, Žin., 2001, Nr.<text:s/></text:span><text:a xlink:href="https://www.e-tar.lt/portal/legalAct.html?documentId=TAIS.140229" office:target-frame-name="_blank" xlink:show="new"><text:span text:style-name="T2432">56-1984</text:span></text:a><text:span text:style-name="T2433"><text:s/>(200</text:span><text:span text:style-name="T2434">1-06-30),</text:span></text:h>
      <text:p text:style-name="Normal"><text:span text:style-name="T2435">Nr.<text:s/></text:span><text:a xlink:href="http://www3.lrs.lt/cgi-bin/preps2?a=209615&amp;b=" office:target-frame-name="_top" xlink:show="replace"><text:span text:style-name="T2436">IX-1418</text:span></text:a><text:span text:style-name="T2437">, 2003-04-03, Žin., 2003, Nr.<text:s/></text:span><text:a xlink:href="https://www.e-tar.lt/portal/legalAct.html?documentId=TAIS.209615" office:target-frame-name="_blank" xlink:show="new"><text:span text:style-name="T2438">38-1663</text:span></text:a><text:span text:style-name="T2439"><text:s/>(2003-04-24)</text:span></text:p>
      <text:p text:style-name="Normal"><text:span text:style-name="T2440">Nr.<text:s/></text:span><text:a xlink:href="http://www3.lrs.lt/cgi-bin/preps2?a=223214&amp;b=" office:target-frame-name="_top" xlink:show="replace"><text:span text:style-name="T2441">IX-1843</text:span></text:a><text:span text:style-name="T2442">, 2003-11-25, Žin., 2003, Nr.<text:s/></text:span><text:a xlink:href="https://www.e-tar.lt/portal/legalAct.html?documentId=TAIS.223214" office:target-frame-name="_blank" xlink:show="new"><text:span text:style-name="T2443">116-5249</text:span></text:a><text:span text:style-name="T2444"><text:s/>(2003-12-12)</text:span></text:p>
      <text:p text:style-name="Normal"><text:span text:style-name="T2445">Nr.<text:s/></text:span><text:a xlink:href="http://www3.lrs.lt/cgi-bin/preps2?a=406675&amp;b=" office:target-frame-name="_top" xlink:show="replace"><text:span text:style-name="T2446">XI-1578</text:span></text:a><text:span text:style-name="T2447">, 2011-09-15, Žin., 2011, Nr.<text:s/></text:span><text:a xlink:href="https://www.e-tar.lt/portal/legalAct.html?documentId=TAIS.406675" office:target-frame-name="_blank" xlink:show="new"><text:span text:style-name="T2448">119-5611</text:span></text:a><text:span text:style-name="T2449"><text:s/>(2011-10-01)</text:span></text:p>
      <text:p text:style-name="P2450"/>
      <text:p text:style-name="P2451"><text:span text:style-name="T2452">ANTRASIS</text:span><text:span text:style-name="T2453">1</text:span><text:span text:style-name="T2454"><text:s/>SKIRSNIS</text:span></text:p>
      <text:p text:style-name="P2455"><text:span text:style-name="T2456">NUOTOLINIŲ LOŠIMŲ ORGANIZAVIMO REIKALAVIMAI</text:span></text:p>
      <text:p text:style-name="P2457"/>
      <text:p text:style-name="P2458"><text:span text:style-name="T2459">20</text:span><text:span text:style-name="T2460">1</text:span><text:span text:style-name="T2461"><text:s/>straipsnis</text:span><text:span text:style-name="T2462">.<text:s/></text:span><text:span text:style-name="T2463">Nuotolinių lošimų organizavimas</text:span></text:p>
      <text:p text:style-name="P2464"><text:span text:style-name="T2465">1</text:span><text:span text:style-name="T2466">. Nuotolinius lošimus galima organizuoti pagal šį įstatymą ir nuotolinių lošimų organizavimo reglamentą, kai šiame įstatyme nustatyta tvarka yra gauta Priežiūros tarnybos išduodama licencija ir leidimas org</text:span><text:span text:style-name="T2467">anizuoti nuotolinius lošimus ir kai Priežiūros tarnyba patvirtina lošimų organizatoriaus parengtą nuotolinių lošimų organizavimo reglamentą.</text:span></text:p>
      <text:p text:style-name="P2468"><text:span text:style-name="T2469">2</text:span><text:span text:style-name="T2470">. Lošimų organizatorius, organizuojantis nuotolinius lošimus, privalo techninėmis ir organizacinėmis priemonėm</text:span><text:span text:style-name="T2471">is užtikrinti, kad:</text:span></text:p>
      <text:p text:style-name="P2472"><text:span text:style-name="T2473">1</text:span><text:span text:style-name="T2474">) nuotoliniuose lošimuose negalėtų dalyvauti nepilnamečiai asmenys ir asmenys, kuriems dalyvauti lošimuose draudžiama pagal šio įstatymo 10 straipsnio 3 ir 10 dalyse nustatytus reikalavimus;</text:span></text:p>
      <text:p text:style-name="P2475"><text:span text:style-name="T2476">2</text:span><text:span text:style-name="T2477">) būtų nustatoma nuotoliniuose lošimu</text:span><text:span text:style-name="T2478">ose dalyvaujančių asmenų tapatybė ir jie būtų registruojami;<text:s/></text:span></text:p>
      <text:p text:style-name="P2479"><text:span text:style-name="T2480">3</text:span><text:span text:style-name="T2481">) būtų užtikrinama skaidri lošėjų įmokamų statymo sumų ir lošėjams išmokamų laimėjimų apskaita.</text:span></text:p>
      <text:p text:style-name="P2482"><text:span text:style-name="T2483">3</text:span><text:span text:style-name="T2484">. Kartu su prašymu išduoti leidimą organizuoti nuotolinius lošimus papildomai turi būt</text:span><text:span text:style-name="T2485">i nurodomi interneto adresai, telefono numeriai ar kita kontaktinė informacija, kuri bus naudojama nuotolinių lošimų paslaugoms teikti. Lošimų organizatorius taip pat turi nurodyti mokėjimo sąskaitos, kuri bus naudojama lošimų organizatoriaus ir lošėjo tar</text:span><text:span text:style-name="T2486">pusavio atsiskaitymams, rekvizitus.</text:span></text:p>
      <text:p text:style-name="P2487"><text:span text:style-name="T2488">4</text:span><text:span text:style-name="T2489">. Bendrojo ugdymo mokyklų, ikimokyklinio ugdymo įstaigų, neformaliojo vaikų švietimo įstaigų ar kitų vaikų auklėjimo, ugdymo ar priežiūros įstaigų, sveikatos priežiūros įstaigų, valstybės ir savivaldybių institucijų</text:span><text:span text:style-name="T2490"><text:s/>ir įstaigų vadovai privalo užtikrinti, kad įstaigos ar institucijos kompiuteriuose ir tinklo įrenginiuose būtų blokuojama galimybė dalyvauti nuotoliniuose lošimuose.</text:span></text:p>
      <text:p text:style-name="P2491"/>
      <text:p text:style-name="P2492"><text:span text:style-name="T2493">20</text:span><text:span text:style-name="T2494">2</text:span><text:span text:style-name="T2495"><text:s/>straipsnis.<text:s/></text:span><text:span text:style-name="T2496">Dalyvavimas</text:span><text:span text:style-name="T2497"><text:s/></text:span><text:span text:style-name="T2498">n</text:span><text:span text:style-name="T2499">uotoliniuose lošimuose<text:s/></text:span></text:p>
      <text:p text:style-name="P2500"><text:span text:style-name="T2501">1</text:span><text:span text:style-name="T2502">. Fizinis asmuo, norinti</text:span><text:span text:style-name="T2503">s dalyvauti nuotoliniuose lošimuose, prieš dalyvavimą juose privalo sudaryti su lošimų organizatoriumi nuotolinio lošimo sutartį pagal Priežiūros tarnybos patvirtintą formą.</text:span></text:p>
      <text:p text:style-name="P2504"><text:span text:style-name="T2505">2</text:span><text:span text:style-name="T2506">. Nuotolinio lošimo sutartys gali būti sudaromos tik su fiziniais asmenimis.<text:s/></text:span><text:span text:style-name="T2507">Fizinis asmuo nuotolinio lošimo sutarties negali sudaryti per atstovą. Lošimų organizatorius, prieš sudarydamas nuotolinio lošimo sutartį, privalo pareikalauti, kad fizinis asmuo, norintis sudaryti nuotolinio lošimo sutartį, pateiktų duomenis, reikalingus<text:s/></text:span><text:span text:style-name="T2508">jo tapatybei nustatyti, ir patikrinti, ar jis atitinka šio įstatymo 10 straipsnio 3 ir 10 dalyse nustatytus reikalavimus ir ar jam pagal šį bei kitus įstatymus nėra draudžiama dalyvauti lošimuose.</text:span></text:p>
      <text:p text:style-name="P2509"><text:span text:style-name="T2510">3</text:span><text:span text:style-name="T2511">. Dalyvauti nuotoliniuose lošimuose leidžiama tik asme</text:span><text:span text:style-name="T2512">niui, su kuriuo sudaryta nuotolinio lošimo sutartis yra galiojanti. Asmuo, su kuriuo sudaryta nuotolinio lošimo sutartis, atsako už tai, kad jam suteiktu kodu ir (ar) slaptažodžiu nepasinaudotų tretieji asmenys. Šiam asmeniui draudžiama perduoti jam suteik</text:span><text:span text:style-name="T2513">tą kodą ir (ar) slaptažodį kitiems asmenims arba kitaip sudaryti kitiems asmenims galimybę dalyvauti nuotoliniuose lošimuose jo vardu. Su asmenimis, pažeidusiais šį reikalavimą, lošimų organizatorius privalo nutraukti nuotolinio lošimo sutartį. Nauja nuoto</text:span><text:span text:style-name="T2514">linio lošimo sutartis su tokiais asmenimis sudaroma ne anksčiau kaip po vienų metų nuo sutarties nutraukimo.</text:span></text:p>
      <text:p text:style-name="P2515"/>
      <text:p text:style-name="P2516"><text:span text:style-name="T2517">20</text:span><text:span text:style-name="T2518">3</text:span><text:span text:style-name="T2519"><text:s/>straipsnis.<text:s/></text:span><text:span text:style-name="T2520">Nuotolinio lošimo sutarties sudarymas, galiojimas ir pasibaigimas</text:span></text:p>
      <text:p text:style-name="P2521"><text:span text:style-name="T2522">1</text:span><text:span text:style-name="T2523">.<text:s/></text:span><text:span text:style-name="T2524">Paprastos rašytinės formos nuotolinio lošimo<text:s/></text:span><text:span text:style-name="T2525">sutartis su lošėju sudaroma bendrovės buveinėje arba bendrovės lošimų organizavimo vietoje. Nuotolinio lošimo sutartis laikoma sudaryta nuo to momento, kai šalys ją pasirašo.</text:span></text:p>
      <text:p text:style-name="P2526"><text:span text:style-name="T2527">2</text:span><text:span text:style-name="T2528">. Elektronine forma lošimų organizatoriaus interneto svetainėje sudaroma nuo</text:span><text:span text:style-name="T2529">tolinio lošimo sutartis su lošėju yra laikoma sudaryta nuo to momento, kai lošėjas lošimų organizatoriaus interneto svetainėje suaktyvina specialią nuorodą, skirtą nuotolinio lošimo sutarčiai sudaryti, specialiai tam skirtose vietose įveda savo asmens duom</text:span><text:span text:style-name="T2530">enis bei kitą prašomą informaciją ir spustelėdamas specialiai tam skirtą nuorodą „Sutinku“ patvirtina, kad prieš tai susipažino su nuotolinio lošimo sutarties nuostatomis, su jomis sutinka ir įsipareigoja jų laikytis.<text:s/></text:span></text:p>
      <text:p text:style-name="P2531"><text:span text:style-name="T2532">3</text:span><text:span text:style-name="T2533">. Lošimų organizatorius, nustatę</text:span><text:span text:style-name="T2534">s, kad fizinis asmuo, norintis dalyvauti nuotoliniuose lošimuose, neatitinka nustatytų reikalavimų (jam draudžiama dalyvauti lošimuose), su tokiu asmeniu negali sudaryti nuotolinio lošimo sutarties, o šioms aplinkybėms paaiškėjus vėliau, privalo nedelsdama</text:span><text:span text:style-name="T2535">s nutraukti jau sudarytą sutartį ir nutraukti asmeniui galimybę dalyvauti nuotoliniuose lošimuose.</text:span></text:p>
      <text:p text:style-name="P2536"><text:span text:style-name="T2537">4</text:span><text:span text:style-name="T2538">. Sudarydamas nuotolinio lošimo sutartį, lošimų organizatorius privalo asmeniui, norinčiam dalyvauti nuotoliniuose lošimuose</text:span><text:span text:style-name="T2539">,</text:span><text:span text:style-name="T2540"><text:s/>nurodyti:<text:s/></text:span></text:p>
      <text:p text:style-name="P2541"><text:span text:style-name="T2542">1</text:span><text:span text:style-name="T2543">) lošimų org</text:span><text:span text:style-name="T2544">anizatoriaus pavadinimą, kodą, adresą, licencijos organizuoti lošimus ir Priežiūros tarnybos išduoto leidimo organizuoti nuotolinius lošimus datas ir numerius;</text:span></text:p>
      <text:p text:style-name="P2545"><text:span text:style-name="T2546">2</text:span><text:span text:style-name="T2547">) lošimų organizatoriaus nuotolinių lošimų organizavimo reglamentą arba pateikti aktyvią nu</text:span><text:span text:style-name="T2548">orodą į interneto svetainę, kurioje skelbiamas visas nuotolinių lošimų organizavimo reglamento aktualios redakcijos tekstas;</text:span></text:p>
      <text:p text:style-name="P2549"><text:span text:style-name="T2550">3</text:span><text:span text:style-name="T2551">) informaciją apie apribojimus dalyvauti lošime, kurie taikomi lošėjams pagal šio įstatymo 10 straipsnio 3 ir 10 dalių nuostat</text:span><text:span text:style-name="T2552">as;</text:span></text:p>
      <text:p text:style-name="P2553"><text:span text:style-name="T2554">4</text:span><text:span text:style-name="T2555">) informaciją apie draudimą sudaryti galimybę lošime dalyvauti tretiesiems asmenims, pasinaudojant lošėjui suteiktais identifikaciniu kodu ir (ar) slaptažodžiu;</text:span></text:p>
      <text:p text:style-name="P2556"><text:span text:style-name="T2557">5</text:span><text:span text:style-name="T2558">) įspėjamuosius užrašus, numatytus šio įstatymo 10</text:span><text:span text:style-name="T2559">1</text:span><text:span text:style-name="T2560"><text:s/>straipsnio 1 dalyje, apie tai, kad dalyvaujant lošimuose gali atsirasti priklausomybė nuo lošimų ar patologinis potraukis lošti, ir pateikti kontaktinę informaciją, kur lošėjas gali kreiptis pagalbos;</text:span></text:p>
      <text:p text:style-name="P2561"><text:span text:style-name="T2562">6</text:span><text:span text:style-name="T2563">) informaciją, kad yra galimybė gauti pažymą apie</text:span><text:span text:style-name="T2564"><text:s/>laimėjimo išmokėjimą;</text:span></text:p>
      <text:p text:style-name="P2565"><text:span text:style-name="T2566">7</text:span><text:span text:style-name="T2567">) informaciją apie tai, kaip bus paskirstomos su statomų sumų priėmimu ir laimėjimų išmokėjimu susijusios išlaidos (pavedimų ir kitos išlaidos, jeigu tokių bus) ir koks yra jų dydis, jeigu šios išlaidos išskaitomos iš lošėjo lai</text:span><text:span text:style-name="T2568">mėtos sumos.</text:span></text:p>
      <text:p text:style-name="P2569"><text:span text:style-name="T2570">5</text:span><text:span text:style-name="T2571">. Asmeniui, sudariusiam nuotolinio lošimo sutartį, lošimų organizatorius suteikia kodą ir (ar) slaptažodį, kurie reikalingi dalyvaujant nuotoliniuose lošimuose ir pagal kuriuos galima aiškiai nustatyti lošėjo tapatybę. Vienam asmeniui g</text:span><text:span text:style-name="T2572">ali būti išduodamas tik vienas prisijungimo duomenų, reikalingų dalyvaujant nuotoliniuose lošimuose, rinkinys (kodas ir (ar) slaptažodis).</text:span></text:p>
      <text:p text:style-name="P2573"><text:span text:style-name="T2574">6</text:span><text:span text:style-name="T2575">. Nuotolinio lošimo sutartis galioja vienus metus nuo jos sudarymo dienos, jeigu sutartyje nenumatytas kitoks jo</text:span><text:span text:style-name="T2576">s galiojimo terminas.</text:span></text:p>
      <text:p text:style-name="P2577"><text:span text:style-name="T2578">7</text:span><text:span text:style-name="T2579">. Nuotolinio lošimo sutartis gali būti lošėjo nutraukta prieš terminą vienašališkai, apie tai pranešus lošimų organizatoriui. Nuotolinio lošimo sutartis gali būti nutraukta ir kitais Lietuvos Respublikos civilinio kodekso nustaty</text:span><text:span text:style-name="T2580">tais atvejais ir pagrindais.</text:span></text:p>
      <text:p text:style-name="P2581"><text:span text:style-name="T2582">8</text:span><text:span text:style-name="T2583">. Pasibaigus nuotolinio lošimo sutarties galiojimo terminui, jeigu sutartis nebuvo pratęsta, lošimų organizatorius asmeniui, su kuriuo buvo sutaryta sutartis, be atskiro pranešimo nutraukia galimybę dalyvauti nuotoliniuose</text:span><text:span text:style-name="T2584"><text:s/>lošimuose.</text:span></text:p>
      <text:p text:style-name="P2585"><text:span text:style-name="T2586">9</text:span><text:span text:style-name="T2587">. Lošimų organizatorius privalo saugoti sudarytas nuotolinio lošimo sutartis 10 metų pasibaigus šių sutarčių galiojimui.</text:span></text:p>
      <text:p text:style-name="P2588"><text:span text:style-name="T2589">10</text:span><text:span text:style-name="T2590">. Ginčams, kylantiems iš nuotolinio lošimo sutarčių, taikoma Lietuvos Respublikos teisė.</text:span></text:p>
      <text:p text:style-name="P2591"/>
      <text:p text:style-name="P2592"><text:span text:style-name="T2593">20</text:span><text:span text:style-name="T2594">4</text:span><text:span text:style-name="T2595"><text:s/>straipsnis.</text:span><text:span text:style-name="T2596"><text:s/></text:span><text:span text:style-name="T2597">Nuotolinio lošimo įrenginių ir įrangos, skirtos nuotoliniams lošimams organizuoti,</text:span><text:span text:style-name="T2598"><text:s/></text:span><text:span text:style-name="T2599">reikalavimai</text:span></text:p>
      <text:p text:style-name="P2600"><text:span text:style-name="T2601">1</text:span><text:span text:style-name="T2602">. Nuotolinio lošimo įrenginiai ir programinė įranga, kuria priimama ir apdorojama ryšio priemonėmis pateikta informacija, turi būti įdiegti ir saugomi<text:s/></text:span><text:span text:style-name="T2603">Liet</text:span><text:span text:style-name="T2604">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605">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606"><text:span text:style-name="T2607">2</text:span><text:span text:style-name="T2608">.</text:span><text:span text:style-name="T2609"><text:s/>Nuotolinio lošimo įrenginiai, naudojami nuotoliniams lošimams organizuoti, registruojami Priežiūros tarnybos nustatyta tvarka.</text:span></text:p>
      <text:p text:style-name="P2610"><text:span text:style-name="T2611">3</text:span><text:span text:style-name="T2612">.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613">tatymų ir laimėjimų išmokėjimų apskaitą. Ši įranga turi būti lošimų organizatoriaus nuosavybė arba kitu teisėtu būdu jo valdoma ir įdiegta Lietuvos Respublikos teritorijoje arba kitoje valstybėje narėje.<text:s/></text:span></text:p>
      <text:p text:style-name="P2614"><text:span text:style-name="T2615">4</text:span><text:span text:style-name="T2616">. Lošimų organizatorius asmenims, turintiems t</text:span><text:span text:style-name="T2617">eisę tikrinti lošimų organizatoriaus veiklą, turi užtikrinti tiesioginę prieigą nekliudomai nuotoliniu būdu patikrinti nuotolinio lošimo įrenginį ir įrangą, naudojamą nuotoliniams lošimams organizuoti, ir juose saugomą informaciją.</text:span></text:p>
      <text:p text:style-name="P2618"/>
      <text:p text:style-name="P2619"><text:span text:style-name="T2620">20</text:span><text:span text:style-name="T2621">5</text:span><text:span text:style-name="T2622"><text:s/>straipsnis.<text:s/></text:span><text:span text:style-name="T2623">Statomų sumų priėmimas ir laimėjimų išmokėjimas</text:span></text:p>
      <text:p text:style-name="P2624"><text:span text:style-name="T2625">1</text:span><text:span text:style-name="T2626">. Nuotoliniuose lošimuose statomos sumos gali būti įmokėtos ir lošimų organizatoriaus priimtos negrynaisiais pinigais iš lošėjui priklausančios mokėjimo sąskaitos į lošimų organizatoriaus mokėjimo sąskai</text:span><text:span text:style-name="T2627">tą. Nuotolinio lošimo sutarties pagrindu lošimų organizatoriaus duomenų bazėje yra registruojama viena lošėjo lošimų sąskaita, kurioje apskaitomos lošėjo iš anksto įmokėtos lošimams skirtos pinigų sumos.<text:s/></text:span></text:p>
      <text:p text:style-name="P2628"><text:span text:style-name="T2629">2</text:span><text:span text:style-name="T2630">. Nuotolinių lošimų organizatorius nuotolinių<text:s/></text:span><text:span text:style-name="T2631">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text:span><text:span text:style-name="T2632">aisiais pinigais nuotolinių lošimų organizatoriaus lošimo namuose (kazino), automatų, bingo salone, totalizatoriaus ar lažybų punkte.</text:span></text:p>
      <text:p text:style-name="P2633"><text:span text:style-name="T2634">3</text:span><text:span text:style-name="T2635">. Lošimų organizatorius, nustatęs, kad jis priima statomą sumą iš asmens, kuriam draudžiama lošti, nedelsdamas prival</text:span><text:span text:style-name="T2636">o nutraukti lošimą, nepriimti statomos sumos ir lošėjui grąžinti nepriimtą statomą sumą.</text:span></text:p>
      <text:p text:style-name="P2637"><text:span text:style-name="T2638">4</text:span><text:span text:style-name="T2639">. Nuotoliniuose lošimuose laimėjimai pervedami į tą pačią sąskaitą, iš kurios lošėjas atliko statymą dalyvaudamas nuotoliniame lošime, kuriame laimėjo.</text:span></text:p>
      <text:p text:style-name="P2640"/>
      <text:p text:style-name="P2641"><text:span text:style-name="T2642">20</text:span><text:span text:style-name="T2643">6</text:span><text:span text:style-name="T2644"><text:s/>straipsnis.<text:s/></text:span><text:span text:style-name="T2645">Nuotoliniuose lošimuose dalyvaujančių lošėjų apsauga</text:span></text:p>
      <text:p text:style-name="P2646"><text:span text:style-name="T2647">1</text:span><text:span text:style-name="T2648">. Lošėjas turi teisę lošimų organizatoriui pateikti rašytinį prašymą, kuriame būtų nurodyti vienas ar keli apribojimai, taikomi prašymą pateikusiam lošėjui dalyvaujant nuotoliniuose loš</text:span><text:span text:style-name="T2649">imuose. Lošėjas prašyme gali nurodyti pageidavimą (ar keletą jų):</text:span></text:p>
      <text:p text:style-name="P2650"><text:span text:style-name="T2651">1</text:span><text:span text:style-name="T2652">) riboti didžiausią pinigų sumą, kurią lošėjas gali statyti per tam tikrą laikotarpį arba vieno nenutraukiamo lošimo metu;</text:span></text:p>
      <text:p text:style-name="P2653"><text:span text:style-name="T2654">2</text:span><text:span text:style-name="T2655">) riboti didžiausią vieno statymo sumą;</text:span></text:p>
      <text:p text:style-name="P2656"><text:span text:style-name="T2657">3</text:span><text:span text:style-name="T2658">) nustatyti vi</text:span><text:span text:style-name="T2659">eno lošimo, kuriame lošėjas lošia nuo lošimo pradžios nenutraukiamai (be pertraukos), laiko limitą, kuriam suėjus lošėjui turi būti nutraukta galimybė dalyvauti nuotoliniame lošime;</text:span></text:p>
      <text:p text:style-name="P2660"><text:span text:style-name="T2661">4</text:span><text:span text:style-name="T2662">)<text:s/></text:span><text:span text:style-name="T2663">neteko galios nuo 2017-05-01</text:span><text:span text:style-name="T2664">.</text:span></text:p>
      <text:p text:style-name="P2665">Straipsnio punkto pakeitimai:</text:p>
      <text:p text:style-name="P2666"><text:span text:style-name="T2667">Nr.<text:s/></text:span><text:a xlink:href="https://www.e-tar.lt/portal/legalAct.html?documentId=46db747048fa11e6b5d09300a16a686c" office:target-frame-name="_top" xlink:show="replace"><text:span text:style-name="T2668">XII-2588</text:span></text:a><text:span text:style-name="T2669">, 2016-06-30, paskelbta TAR 2016-07-13, i. k. 2016-20336</text:span></text:p>
      <text:p text:style-name="Normal"/>
      <text:p text:style-name="P2670"><text:span text:style-name="T2671">2</text:span><text:span text:style-name="T2672">. Lošimų organizatorius privalo užtikrinti šio straipsnio 1 dalyje nurodytų apribojimų<text:s/></text:span><text:span text:style-name="T2673">įgyvendinimą.</text:span></text:p>
      <text:p text:style-name="P2674"><text:span text:style-name="T2675">3</text:span><text:span text:style-name="T2676">. Nuotoliniame lošime dalyvaujančiam lošėjui viso jo lošimo metu nuolat privalo būti aiškiai rodoma informacija, kiek laiko jis dalyvauja lošime, bendra jo atliktų statymų suma ir jo lošimo aktualus rezultatas (laimėjimas arba pralaimėji</text:span><text:span text:style-name="T2677">mas).</text:span></text:p>
      <text:p text:style-name="P2678"/>
      <text:p text:style-name="P2679"><text:span text:style-name="T2680">20</text:span><text:span text:style-name="T2681">7</text:span><text:span text:style-name="T2682"><text:s/>straipsnis.<text:s/></text:span><text:span text:style-name="T2683">Kovos su nelegalios nuotolinių lošimų veiklos vykdytojais priemonės</text:span></text:p>
      <text:p text:style-name="P2684"><text:span text:style-name="T2685">1</text:span><text:span text:style-name="T2686">. Priežiūros tarnyba, atlikusi tyrimą ir nustačiusi, kad nelegalios lošimų veiklos vykdytojas Lietuvos Respublikoje organizuoja nuotolinius lošimus, turi<text:s/></text:span><text:span text:style-name="T2687">teisę:</text:span></text:p>
      <text:p text:style-name="P2688"><text:span text:style-name="T2689">1</text:span><text:span text:style-name="T2690">)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691">itymus už dalyvavimą nelegalios lošimų veiklos vykdytojų organizuojamuose lošimuose, laimėjimų išmokėjimus, statomų sumų priėmimus nelegaliai lošimus organizuojančio subjekto naudai;</text:span></text:p>
      <text:p text:style-name="P2692"><text:span text:style-name="T2693">2</text:span><text:span text:style-name="T2694">) duoti privalomus nurodymus mokėjimo, kredito ar kitai finansų įsta</text:span><text:span text:style-name="T2695">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696">imuose, laimėjimų išmokėjimus, statomų sumų priėmimus nelegaliai lošimus organizuojančio subjekto naudai;</text:span></text:p>
      <text:p text:style-name="P2697"><text:span text:style-name="T2698">3</text:span><text:span text:style-name="T2699">) Lietuvos Respublikos elektroninių ryšių įstatymo 98 straipsnyje nustatyta tvarka duoti privalomus nurodymus pašalinti informaciją, kuri naudoja</text:span><text:span text:style-name="T2700">ma siekiant nelegaliai vykdyti nuotolinius lošimus, arba panaikinti galimybę šią informaciją pasiekti.</text:span></text:p>
      <text:p text:style-name="P2701"><text:span text:style-name="T2702">2</text:span><text:span text:style-name="T2703">.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704"><text:s/>nurodyta įtariamą pažeidimą padariusio asmens vardas ir pavardė arba pavadinimas, įtariamų pažeidimų pobūdis ir numatomi veiksmai.<text:s/></text:span><text:span text:style-name="T2705">Pirmosios instancijos administracinis teismas</text:span><text:span text:style-name="T2706"><text:s/>prašymą išduoti leidimą atlikti veiksmus išnagrinėja ir priima motyvuotą nutar</text:span><text:span text:style-name="T2707">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708">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709">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710"><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711">ksmus išdavimo, privalo užtikrinti pateiktos informacijos ir planuojamų veiksmų slaptumą.</text:span></text:p>
      <text:p text:style-name="P2712"><text:span text:style-name="T2713">3</text:span><text:span text:style-name="T2714">. Priežiūros tarnyba informaciją apie nustatytus nelegalios lošimų veiklos vykdytojus, kurie Lietuvos Respublikoje neteisėtai organizuoja nuotolinius lošimus, sk</text:span><text:span text:style-name="T2715">elbia viešai ir praneša, kad nurodyta nuotolinio lošimo paslaugų teikimo veikla yra vykdoma nelegaliai.</text:span></text:p>
      <text:p text:style-name="P2716"><text:span text:style-name="T2717">4</text:span><text:span text:style-name="T2718">. Atsiskaitymų už dalyvavimą nelegalios lošimų veiklos vykdytojų organizuojamuose nuotoliniuose lošimuose ir laimėjimų išmokėjimo per Lietuvos Resp</text:span><text:span text:style-name="T2719">ublikoje veikiančius bankus ar kitas finansų įstaigas ribojimo tvarką nustato Vyriausybė ar jos įgaliota institucija.</text:span></text:p>
      <text:p text:style-name="P2720">Straipsnio pakeitimai:</text:p>
      <text:p text:style-name="P2721"><text:span text:style-name="T2722">Nr.<text:s/></text:span><text:a xlink:href="https://www.e-tar.lt/portal/legalAct.html?documentId=5b3b4c501b3a11eeb233e8b04dc9bb3d" office:target-frame-name="_top" xlink:show="replace"><text:span text:style-name="T2723">XIV-2142</text:span></text:a><text:span text:style-name="T2724">,<text:s/></text:span><text:span text:style-name="T2725">2023-06-29, paskelbta TAR 2023-07-05, i. k. 2023-14038</text:span></text:p>
      <text:p text:style-name="Normal"/>
      <text:p text:style-name="P2726"><text:span text:style-name="T2727">20</text:span><text:span text:style-name="T2728">8</text:span><text:span text:style-name="T2729"><text:s/></text:span><text:span text:style-name="T2730">straipsnis.<text:s/></text:span><text:span text:style-name="T2731">Mažiausia pinigų suma nuotolinių lošimų laimėjimams išmokėti</text:span></text:p>
      <text:p text:style-name="P2732"><text:span text:style-name="T2733">1</text:span><text:span text:style-name="T2734">. Mažiausia pinigų suma, kurią pagal Priežiūros tarnybos nustatytą investavimo tvarką lošimų organizatoriai, organ</text:span><text:span text:style-name="T2735">izuojantys nuotolinius lošimus, turi investuoti į Vyriausybės vertybinius popierius, laikyti banko sąskaitose, bendrovės kasoje ir skirti tik nuotolinių lošimų laimėjimams išmokėti, yra ne mažesnė negu 72 400 eurų.</text:span></text:p>
      <text:p text:style-name="P2736"><text:span text:style-name="T2737">2</text:span><text:span text:style-name="T2738">. Šio straipsnio 1 dalyje nustatytą<text:s/></text:span><text:span text:style-name="T2739">mažiausią pinigų sumą galima naudoti tik nuotolinių lošimų laimėjimams išmokėti. Jeigu, išmokėjus nuotolinio lošimo laimėjimus iš šio straipsnio 1 dalyje nustatytos mažiausios pinigų sumos, mažiausia pinigų suma, skirta nuotolinių lošimų laimėjimams išmokė</text:span><text:span text:style-name="T2740">ti, tampa mažesnė, negu yra nustatyta šio straipsnio 1 dalyje, lošimų organizatorius privalo per 2 kalendorines dienas atkurti reikalaujamas mažiausias pinigų sumas, skirtas nuotolinių lošimų laimėjimams išmokėti.</text:span></text:p>
      <text:p text:style-name="P2741">Papildyta skirsniu:</text:p>
      <text:p text:style-name="P2742"><text:span text:style-name="T2743">Nr.<text:s/></text:span><text:a xlink:href="https://www.e-tar.lt/portal/legalAct.html?documentId=0f7f08200da011e5920c94700bb1958e" office:target-frame-name="_top" xlink:show="replace"><text:span text:style-name="T2744">XII-1734</text:span></text:a><text:span text:style-name="T2745">, 2015-05-21, paskelbta TAR 2015-06-08, i. k. 2015-08980</text:span></text:p>
      <text:p text:style-name="Normal"/>
      <text:p text:style-name="P2746"><text:span text:style-name="T2747">TREČIASIS</text:span><text:span text:style-name="T2748"><text:s/>SKIRSNIS</text:span></text:p>
      <text:p text:style-name="P2749"><text:span text:style-name="T2750">LEIDIMŲ ATIDARYTI AUTOMATŲ, BINGO SALONUS, LOŠIMO NAMUS (KAZINO) IŠDAVI</text:span><text:span text:style-name="T2751">MAS, JŲ PAPILDYMAS AR PAKEITIMAS IR GALIOJIMO PANAIKINIMAS<text:s/></text:span></text:p>
      <text:p text:style-name="P2752">Pakeistas skirsnio pavadinimas:</text:p>
      <text:p text:style-name="P2753"><text:span text:style-name="T2754">Nr.<text:s/></text:span><text:a xlink:href="https://www.e-tar.lt/portal/legalAct.html?documentId=4b0f3a60aa5611eab9d9cd0c85e0b745" office:target-frame-name="_top" xlink:show="replace"><text:span text:style-name="T2755">XIII-3009</text:span></text:a><text:span text:style-name="T2756">, 2020-06-04, paskelbta TAR 2020-06-09, i. k. 2020-</text:span><text:span text:style-name="T2757">12615</text:span></text:p>
      <text:p text:style-name="P2758"><text:span text:style-name="T2759">Nr.<text:s/></text:span><text:a xlink:href="https://www.e-tar.lt/portal/legalAct.html?documentId=475338c067e911eca9ac839120d251c4" office:target-frame-name="_top" xlink:show="replace"><text:span text:style-name="T2760">XIV-800</text:span></text:a><text:span text:style-name="T2761">, 2021-12-21, paskelbta TAR 2021-12-28, i. k. 2021-27378</text:span></text:p>
      <text:p text:style-name="Normal"/>
      <text:p text:style-name="P2762"><text:span text:style-name="T2763">21</text:span><text:span text:style-name="T2764"><text:s/>straipsnis.</text:span><text:span text:style-name="T2765"><text:s/></text:span><text:span text:style-name="T2766">Leidimų atidaryti automatų ar bingo salonus, lošimo namus (kazino)</text:span><text:span text:style-name="T2767"><text:s/></text:span><text:span text:style-name="T2768">ir</text:span><text:span text:style-name="T2769"><text:s/></text:span><text:span text:style-name="T2770">organizuoti nuotolinius lošimus</text:span><text:span text:style-name="T2771"><text:s/></text:span><text:span text:style-name="T2772">išdavimas</text:span></text:p>
      <text:p text:style-name="P2773"><text:span text:style-name="T2774">1</text:span><text:span text:style-name="T2775">.<text:s/></text:span><text:span text:style-name="T2776">Leidimus atidaryti automatų ar bingo salonus, lošimo namus (kazino) ir organizuoti nuotolinius lošimus išduoda Priežiūros tarnyba.</text:span></text:p>
      <text:p text:style-name="P2777"><text:span text:style-name="T2778">2</text:span><text:span text:style-name="T2779">.<text:s/></text:span><text:span text:style-name="T2780">Leidimai atidaryti automatų ar bingo salonus, lošimo namus<text:s/></text:span><text:span text:style-name="T2781">(kazino) ir organizuoti nuotolinius lošimus išduodami bendrovėms, turinčioms licencijas organizuoti atitinkamus lošimus, arba kartu su šiomis licencijomis.</text:span></text:p>
      <text:p text:style-name="P2782"><text:span text:style-name="T2783">3</text:span><text:span text:style-name="T2784">. Bendrovė, pageidaujanti gauti leidimą atidaryti automatų ar bingo saloną, lošimo namus (kazin</text:span><text:span text:style-name="T2785">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786">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787">organizuojant totalizatorių ar lažybas naudojami lošimo įrenginiai arba nuotolinio lošimo įrenginiai, papildomai pateikiami dokumentai, patvirtinantys šių įrenginių atitiktį Priežiūros tarnybos nustatytiems reikalavimams.</text:span></text:p>
      <text:p text:style-name="P2788"><text:span text:style-name="T2789">4</text:span><text:span text:style-name="T2790">.<text:s/></text:span><text:span text:style-name="T2791">Kartu su prašymu išduoti le</text:span><text:span text:style-name="T2792">idimą atidaryti automatų ar bingo saloną, lošimo namus (kazino) arba<text:s/></text:span><text:span text:style-name="T2793">organizuoti nuotolinius lošimus</text:span><text:span text:style-name="T2794"><text:s/>pateikiami šie dokumentai ir duomenys:</text:span></text:p>
      <text:p text:style-name="P2795"><text:span text:style-name="T2796">1</text:span><text:span text:style-name="T2797">) lošimo reglamentai;</text:span></text:p>
      <text:p text:style-name="P2798"><text:span text:style-name="T2799">2</text:span><text:span text:style-name="T2800">) lošimo įrenginių aprašymas (tipas, modifikacija, gamintojas, pagaminimo metai ir mėn</text:span><text:span text:style-name="T2801">uo) ir dokumentai, patvirtinantys prašančios išduoti leidimą bendrovės nuosavybės teisę į juos, arba įrenginių įsigijimo išperkamosios nuomos (lizingo) būdu sutartys;</text:span></text:p>
      <text:p text:style-name="P2802"><text:span text:style-name="T2803">3</text:span><text:span text:style-name="T2804">) lošimo įrenginių skaičius;</text:span></text:p>
      <text:p text:style-name="P2805"><text:span text:style-name="T2806">4</text:span><text:span text:style-name="T2807">) sertifikatai, nurodyti šio įstatymo 16<text:s/></text:span><text:span text:style-name="T2808">straipsnio 5 dalyje;</text:span></text:p>
      <text:p text:style-name="P2809"><text:span text:style-name="T2810">5</text:span><text:span text:style-name="T2811">) Priežiūros tarnybos nustatyta informacija apie lošimų organizavimo vietą;</text:span></text:p>
      <text:p text:style-name="P2812"><text:span text:style-name="T2813">6</text:span><text:span text:style-name="T2814">) dokumentai, patvirtinantys nuosavybės teisę į patalpas, kuriose numatoma organizuoti lošimus, arba šių patalpų nuomos ar išperkamosios nuomos sutar</text:span><text:span text:style-name="T2815">ties nuorašas;</text:span></text:p>
      <text:p text:style-name="P2816"><text:span text:style-name="T2817">7</text:span><text:span text:style-name="T2818">) taisyklės, nustatančios įėjimo į automatų, bingo salonus arba lošimo namus (kazino) užmokestį, jo mokėjimo tvarką (jeigu užmokestis bus imamas);</text:span></text:p>
      <text:p text:style-name="P2819"><text:span text:style-name="T2820">8</text:span><text:span text:style-name="T2821">) lošimo automatų, bingo salonų arba lošimo namų (kazino) administracijos vadovo, jo</text:span><text:span text:style-name="T2822"><text:s/>pavaduotojų, vyriausiųjų finansininkų ir lošėjus aptarnaujančio personalo sąrašas, kuriame nurodomi vardai, pavardės, asmens kodai;</text:span></text:p>
      <text:p text:style-name="P2823"><text:span text:style-name="T2824">9</text:span><text:span text:style-name="T2825">)<text:s/></text:span><text:span text:style-name="T2826">jeigu organizuojant totalizatorių ar lažybas naudojami lošimo įrenginiai arba nuotolinio lošimo įrenginiai, papildom</text:span><text:span text:style-name="T2827">ai pateikiami dokumentai, patvirtinantys šių įrenginių atitiktį Priežiūros tarnybos nustatytiems reikalavimams</text:span><text:span text:style-name="T2828">.</text:span><text:s/></text:p>
      <text:p text:style-name="P2829">Papildyta straipsnio punktu:</text:p>
      <text:p text:style-name="P2830"><text:span text:style-name="T2831">Nr.<text:s/></text:span><text:a xlink:href="https://www.e-tar.lt/portal/legalAct.html?documentId=cb645e302af811eabe008ea93139d588" office:target-frame-name="_top" xlink:show="replace"><text:span text:style-name="T2832">XIII-2743</text:span></text:a><text:span text:style-name="T2833">, 2</text:span><text:span text:style-name="T2834">019-12-19, paskelbta TAR 2019-12-30, i. k. 2019-21597</text:span></text:p>
      <text:p text:style-name="Normal"/>
      <text:p text:style-name="P2835"><text:span text:style-name="T2836">4</text:span><text:span text:style-name="T2837">1</text:span><text:span text:style-name="T2838">.<text:s/></text:span><text:span text:style-name="T2839">Kartu su prašymu išduoti leidimą organizuoti nuotolinius lošimus, be šio straipsnio 4 dalyje nurodytų dokumentų ir duomenų, pateikiami:</text:span></text:p>
      <text:p text:style-name="P2840"><text:span text:style-name="T2841">1</text:span><text:span text:style-name="T2842">) telefono numeriai, interneto adresai, kita kontakt</text:span><text:span text:style-name="T2843">inė informacija, kuri bus tiesiogiai susijusi su teikiamomis nuotolinio lošimo paslaugomis;</text:span></text:p>
      <text:p text:style-name="P2844"><text:span text:style-name="T2845">2</text:span><text:span text:style-name="T2846">) kredito įstaigose atidarytų sąskaitų, kurios bus naudojamos statymams priimti ir lošimų organizatoriaus ir lošėjo tarpusavio atsiskaitymui, duomenys;</text:span></text:p>
      <text:p text:style-name="P2847"><text:span text:style-name="T2848">3</text:span><text:span text:style-name="T2849">)<text:s/></text:span><text:span text:style-name="T2850">serverių, naudojamų nuotoliniams lošimams organizuoti, adresai;</text:span></text:p>
      <text:p text:style-name="P2851"><text:span text:style-name="T2852">4</text:span><text:span text:style-name="T2853">) nuotolinio lošimo įrenginių ir programinės įrangos, naudojamų nuotoliniams lošimams organizuoti, aprašymas ir jų atitiktį šiame įstatyme ir Priežiūros tarnybos nustatytiems<text:s/></text:span><text:span text:style-name="T2854">reikalavimams patvirtinantys duomenys.</text:span></text:p>
      <text:p text:style-name="P2855"><text:span text:style-name="T2856">5</text:span><text:span text:style-name="T2857">. Priežiūros tarnyba turi teisę pareikalauti papildomų dokumentų ir informacijos, kurių reikia priimti sprendimui dėl leidimo išdavimo, taip pat pareikalauti paaiškinti arba papildyti pateiktus duomenis.</text:span></text:p>
      <text:p text:style-name="P2858"><text:span text:style-name="T2859">6</text:span><text:span text:style-name="T2860">.</text:span><text:span text:style-name="T2861"><text:s/>Priežiūros tarnybos valstybės tarnautojai ir darbuotojai patikrina, ar patalpos, kuriose numatoma atidaryti automatų ar bingo saloną arba lošimo namus (kazino), atitinka joms keliamus reikalavimus. Prašymas išduoti leidimą atidaryti automatų ar bingo salo</text:span><text:span text:style-name="T2862">ną arba lošimo namus (kazino) turi būti išnagrinėtas per 30 kalendorinių dienų nuo jo gavimo dienos. Jeigu pareikalaujama papildomų dokumentų ir informacijos, 30 dienų laikotarpis skaičiuojamas iš naujo nuo papildomos informacijos arba paaiškinimų bei pata</text:span><text:span text:style-name="T2863">isų pateikimo dienos. Bendras leidimo išdavimo laikotarpis neturi viršyti 60 kalendorinių dienų, skaičiuojant nuo tos dienos, kurią buvo pirmą kartą pateikti visi reikiami dokumentai ir duomenys.</text:span></text:p>
      <text:p text:style-name="P2864"><text:span text:style-name="T2865">7</text:span><text:span text:style-name="T2866">.<text:s/></text:span><text:span text:style-name="T2867">Leidime atidaryti automatų ar bingo saloną, lošimo na</text:span><text:span text:style-name="T2868">mus (kazino) arba organizuoti nuotolinius lošimus</text:span><text:span text:style-name="T2869"><text:s/></text:span><text:span text:style-name="T2870">nurodomas lošimus organizuojančios bendrovės pavadinimas, kodas, buveinės adresas, telefono numeris, lošimų organizavimo vietos adresas, organizuojamų lošimų rūšys, lošimo įrenginių skaičius, leidimo išdavi</text:span><text:span text:style-name="T2871">mo data.</text:span></text:p>
      <text:p text:style-name="P2872"><text:span text:style-name="T2873">8</text:span><text:span text:style-name="T2874">.<text:s/></text:span><text:span text:style-name="T2875">Priežiūros tarnyba, išdavusi licenciją organizuoti lošimus ir leidimą atidaryti automatų ar bingo saloną, lošimo namus (kazino) arba organizuoti nuotolinius lošimus, per 5 darbo dienas nuo licencijos (leidimo) išdavimo praneša Finansinių nu</text:span><text:span text:style-name="T2876">sikaltimų tyrimo tarnybai prie Vidaus reikalų ministerijos, teritorinėms valstybinėms mokesčių inspekcijoms ir teritorinėms policijos įstaigoms, kurių aptarnaujamoje teritorijoje bus organizuojami lošimai, bendrovės, kuriai išduota licencija (leidimas), pa</text:span><text:span text:style-name="T2877">vadinimą, kodą, buveinės adresą, telefono numerį, licencijos rūšį, numerį, leidimo numerį, lošimų organizavimo vietos adresą, organizuojamų lošimų rūšis, lošimo įrenginių skaičių.</text:span></text:p>
      <text:p text:style-name="P2878"><text:span text:style-name="T2879">9</text:span><text:span text:style-name="T2880">.<text:s/></text:span><text:span text:style-name="T2881">Leidimas atidaryti automatų ar bingo saloną, lošimo namus (kazino) ar</text:span><text:span text:style-name="T2882">ba organizuoti nuotolinius lošimus išduodamas sumokėjus nustatyto dydžio valstybės rinkliavą.</text:span></text:p>
      <text:p text:style-name="P2883">Straipsnio dalies pakeitimai:</text:p>
      <text:p text:style-name="P2884"><text:span text:style-name="T2885">Nr.<text:s/></text:span><text:a xlink:href="https://www.e-tar.lt/portal/legalAct.html?documentId=8e48554031a611ec992fe4cdfceb5666" office:target-frame-name="_top" xlink:show="replace"><text:span text:style-name="T2886">XIV-580</text:span></text:a><text:span text:style-name="T2887">, 2021-10-14, paskelbta</text:span><text:span text:style-name="T2888"><text:s/>TAR 2021-10-20, i. k. 2021-21919</text:span></text:p>
      <text:p text:style-name="Normal"/>
      <text:p text:style-name="P2889">Straipsnio pakeitimai:</text:p>
      <text:p text:style-name="P2890"><text:span text:style-name="T2891">Nr.<text:s/></text:span><text:a xlink:href="http://www3.lrs.lt/cgi-bin/preps2?a=171175&amp;b=" office:target-frame-name="_top" xlink:show="replace"><text:span text:style-name="T2892">IX-995</text:span></text:a><text:span text:style-name="T2893">, 2002-06-27, Žin., 2002, Nr.<text:s/></text:span><text:a xlink:href="https://www.e-tar.lt/portal/legalAct.html?documentId=TAIS.171175" office:target-frame-name="_blank" xlink:show="new"><text:span text:style-name="T2894">7</text:span><text:span text:style-name="T2895">2-3010</text:span></text:a><text:span text:style-name="T2896"><text:s/>(2002-07-17)</text:span></text:p>
      <text:p text:style-name="P2897"><text:span text:style-name="T2898">Nr.<text:s/></text:span><text:a xlink:href="http://www3.lrs.lt/cgi-bin/preps2?a=196633&amp;b=" office:target-frame-name="_top" xlink:show="replace"><text:span text:style-name="T2899">IX-1193</text:span></text:a><text:span text:style-name="T2900">, 2002-11-12, Žin., 2002, Nr.<text:s/></text:span><text:a xlink:href="https://www.e-tar.lt/portal/legalAct.html?documentId=TAIS.196633" office:target-frame-name="_blank" xlink:show="new"><text:span text:style-name="T2901">116-5191</text:span></text:a><text:span text:style-name="T2902"><text:s/>(2002-12-06)</text:span></text:p>
      <text:p text:style-name="P2903"><text:span text:style-name="T2904">Nr.<text:s/></text:span><text:a xlink:href="http://www3.lrs.lt/cgi-bin/preps2?a=406675&amp;b=" office:target-frame-name="_top" xlink:show="replace"><text:span text:style-name="T2905">XI-1578</text:span></text:a><text:span text:style-name="T2906">, 2011-09-15, Žin., 2011, Nr.<text:s/></text:span><text:a xlink:href="https://www.e-tar.lt/portal/legalAct.html?documentId=TAIS.406675" office:target-frame-name="_blank" xlink:show="new"><text:span text:style-name="T2907">119-5611</text:span></text:a><text:span text:style-name="T2908"><text:s/>(2011-10-01)</text:span></text:p>
      <text:p text:style-name="P2909">Straipsnio pakeitimai:</text:p>
      <text:p text:style-name="P2910"><text:span text:style-name="T2911">Nr.<text:s/></text:span><text:a xlink:href="https://www.e-tar.lt/portal/legalAct.html?documentId=0f7f08200da011e5920c94700bb1958e" office:target-frame-name="_top" xlink:show="replace"><text:span text:style-name="T2912">XII-1734</text:span></text:a><text:span text:style-name="T2913">, 2015-05-21, paskelbta TAR 2015-06-08, i. k. 2015-08980</text:span></text:p>
      <text:p text:style-name="Normal"/>
      <text:p text:style-name="P2914"><text:span text:style-name="T2915">21</text:span><text:span text:style-name="T2916">1</text:span><text:span text:style-name="T2917"><text:s/>straipsnis.<text:s/></text:span><text:span text:style-name="T2918">Neteko galios nuo 2022-07-01.</text:span></text:p>
      <text:p text:style-name="P2919">Straipsnio pakeitimai:</text:p>
      <text:p text:style-name="P2920"><text:span text:style-name="T2921">Nr.<text:s/></text:span><text:a xlink:href="https://www.e-tar.lt/portal/legalAct.html?documentId=475338c067e911eca9ac839120d251c4" office:target-frame-name="_top" xlink:show="replace"><text:span text:style-name="T2922">XIV-800</text:span></text:a><text:span text:style-name="T2923">, 2021-12-21, paskelbta TAR 2021-12-28, i. k. 2021-27378</text:span></text:p>
      <text:p text:style-name="Normal"/>
      <text:p text:style-name="P2924"><text:span text:style-name="T2925">22</text:span><text:span text:style-name="T2926"><text:s/>straipsnis.<text:s/></text:span><text:span text:style-name="T2927">Atsisakymas išduoti leidimą atidaryti automatų ar bingo saloną,</text:span><text:span text:style-name="T2928"><text:s/></text:span><text:span text:style-name="T2929">lošimo namus</text:span><text:span text:style-name="T2930"><text:s/>(kazino) arba<text:s/></text:span><text:span text:style-name="T2931">organizuoti nuotolinius lošimus</text:span></text:p>
      <text:p text:style-name="P2932"><text:span text:style-name="T2933">1</text:span><text:span text:style-name="T2934">. Priežiūros tarnyba atsisako išduoti leidimą atidaryti automatų ar bingo saloną, lošimo namus (kazino) arba<text:s/></text:span><text:span text:style-name="T2935">organizuoti nuotolinius lošimus</text:span><text:span text:style-name="T2936">, jeigu:</text:span></text:p>
      <text:p text:style-name="P2937"><text:span text:style-name="T2938">1</text:span><text:span text:style-name="T2939">) prašyme išduoti leidimą ir (ar) su juo teikiamuose</text:span><text:span text:style-name="T2940"><text:s/>dokumentuose nurodyti klaidingi ar tikrovės neatitinkantys duomenys;</text:span></text:p>
      <text:p text:style-name="P2941"><text:span text:style-name="T2942">2</text:span><text:span text:style-name="T2943">) bendrovė atsisako pateikti dokumentus, duomenis ar paaiškinimus, reikalingus išduoti leidimui atidaryti automatų ar bingo saloną, lošimo namus (kazino) arba organizuoti<text:s/></text:span><text:span text:style-name="T2944">nuotolinius lošimus, arba pateikti dokumentai neatitinka reikalavimų;</text:span></text:p>
      <text:p text:style-name="P2945"><text:span text:style-name="T2946">3</text:span><text:span text:style-name="T2947">) patalpos, kuriose numatoma organizuoti lošimus automatais ar bingą arba stalo lošimus, neatitinka reikalavimų;</text:span></text:p>
      <text:p text:style-name="P2948"><text:span text:style-name="T2949">4</text:span><text:span text:style-name="T2950">) lošimo įrenginiai arba<text:s/></text:span><text:span text:style-name="T2951">nuotolinio lošimo įrenginiai ar progra</text:span><text:span text:style-name="T2952">minė įranga</text:span><text:span text:style-name="T2953"><text:s/>neatitinka šio įstatymo ir Priežiūros tarnybos nustatytų reikalavimų;</text:span></text:p>
      <text:p text:style-name="P2954"><text:span text:style-name="T2955">5</text:span><text:span text:style-name="T2956">) lošimo namų (kazino), bingo, automatų salonų vadovai, jų pavaduotojai, finansinę apskaitą tvarkantys asmenys, lošėjus aptarnaujančio personalo darbuotojai neatitinka n</text:span><text:span text:style-name="T2957">epriekaištingos reputacijos reikalavimo;<text:s/></text:span></text:p>
      <text:p text:style-name="P2958">Straipsnio punkto pakeitimai:</text:p>
      <text:p text:style-name="P2959"><text:span text:style-name="T2960">Nr.<text:s/></text:span><text:a xlink:href="https://www.e-tar.lt/portal/legalAct.html?documentId=14105c3002d911efbcbfb318996800a8" office:target-frame-name="_top" xlink:show="replace"><text:span text:style-name="T2961">XIV-2544</text:span></text:a><text:span text:style-name="T2962">, 2024-04-18, paskelbta TAR 2024-04-25, i. k. 2024-07538</text:span></text:p>
      <text:p text:style-name="Normal"/>
      <text:p text:style-name="P2963"><text:span text:style-name="T2964">6</text:span><text:span text:style-name="T2965">) Priežiūro</text:span><text:span text:style-name="T2966">s tarnybai pateikta informacija (priemonės) nesuteikia galimybės nuotoliniu būdu prisijungti prie lošimų organizatoriaus turimos įrangos.</text:span><text:s/></text:p>
      <text:p text:style-name="P2967">Straipsnio dalies pakeitimai:</text:p>
      <text:p text:style-name="P2968"><text:span text:style-name="T2969">Nr.<text:s/></text:span><text:a xlink:href="https://www.e-tar.lt/portal/legalAct.html?documentId=cb645e302af811eabe008ea93139d588" office:target-frame-name="_top" xlink:show="replace"><text:span text:style-name="T2970">XIII-2743</text:span></text:a><text:span text:style-name="T2971">, 2019-12-19, paskelbta TAR 2019-12-30, i. k. 2019-21597</text:span></text:p>
      <text:p text:style-name="Normal"/>
      <text:p text:style-name="P2972"><text:span text:style-name="T2973">2</text:span><text:span text:style-name="T2974">. Jeigu išduoti leidimą atidaryti automatų ar bingo saloną, lošimo namus (kazino) atsisakoma, apie tai pranešama raštu pareiškėjui.</text:span></text:p>
      <text:p text:style-name="P2975"><text:span text:style-name="T2976">3</text:span><text:span text:style-name="T2977">.<text:s/></text:span><text:span text:style-name="T2978">Atsisakymas išduoti leidimą atidaryti automatų ar bingo saloną, lošimo namus (kazino) arba organizuoti nuotolinius lošimus gali būti apskųstas įstatymų nustatyta tvarka.<text:s/></text:span></text:p>
      <text:p text:style-name="P2979">Straipsnio pakeitimai:</text:p>
      <text:p text:style-name="P2980"><text:span text:style-name="T2981">Nr.<text:s/></text:span><text:a xlink:href="http://www3.lrs.lt/cgi-bin/preps2?a=406675&amp;b=" office:target-frame-name="_top" xlink:show="replace"><text:span text:style-name="T2982">XI-1578</text:span></text:a><text:span text:style-name="T2983">, 2011-09-15, Žin., 2011, Nr.<text:s/></text:span><text:a xlink:href="https://www.e-tar.lt/portal/legalAct.html?documentId=TAIS.406675" office:target-frame-name="_blank" xlink:show="new"><text:span text:style-name="T2984">119-5611</text:span></text:a><text:span text:style-name="T2985"><text:s/>(2011-10-01</text:span><text:span text:style-name="T2986">)</text:span></text:p>
      <text:p text:style-name="P2987">Straipsnio pakeitimai:</text:p>
      <text:p text:style-name="P2988"><text:span text:style-name="T2989">Nr.<text:s/></text:span><text:a xlink:href="https://www.e-tar.lt/portal/legalAct.html?documentId=0f7f08200da011e5920c94700bb1958e" office:target-frame-name="_top" xlink:show="replace"><text:span text:style-name="T2990">XII-1734</text:span></text:a><text:span text:style-name="T2991">, 2015-05-21, paskelbta TAR 2015-06-08, i. k. 2015-08980</text:span></text:p>
      <text:p text:style-name="Normal"/>
      <text:p text:style-name="P2992"><text:span text:style-name="T2993">23</text:span><text:span text:style-name="T2994"><text:s/>straipsnis.<text:s/></text:span><text:span text:style-name="T2995">Leidimo atidaryti automatų ar bingo saloną, lošimo namus (kazino) arba organizuoti nuotoli</text:span><text:span text:style-name="T2996">nius lošimus papildymas ir pakeitimas<text:s/></text:span></text:p>
      <text:p text:style-name="P2997">Pakeistas straipsnio pavadinimas:</text:p>
      <text:p text:style-name="P2998"><text:span text:style-name="T2999">Nr.<text:s/></text:span><text:a xlink:href="https://www.e-tar.lt/portal/legalAct.html?documentId=0f7f08200da011e5920c94700bb1958e" office:target-frame-name="_top" xlink:show="replace"><text:span text:style-name="T3000">XII-1734</text:span></text:a><text:span text:style-name="T3001">, 2015-05-21, paskelbta TAR 2015-06-08, i. k. 2015-08980</text:span></text:p>
      <text:p text:style-name="Normal"/>
      <text:p text:style-name="P3002"><text:span text:style-name="T3003">1</text:span><text:span text:style-name="T3004">.<text:s/></text:span><text:span text:style-name="T3005">Bendrovė, turinti licenciją organizuoti lošimus ir leidimą atidaryti automatų ar bingo saloną arba lošimo namus (kazino) ir pageidaujanti tose patalpose įrengti daugiau lošimo įrenginių, privalo gauti Priežiūros tarnybos sutikimą. Toks sutikimas įforminama</text:span><text:span text:style-name="T3006">s papildant leidimą.</text:span></text:p>
      <text:p text:style-name="P3007"><text:span text:style-name="T3008">2</text:span><text:span text:style-name="T3009">.<text:s/></text:span><text:span text:style-name="T3010">Bendrovė, pageidaujanti papildyti leidimą, Priežiūros tarnybai pateikia šios tarnybos nustatytos formos prašymą papildyti leidimą.</text:span><text:span text:style-name="T3011"><text:s/></text:span></text:p>
      <text:p text:style-name="P3012">Straipsnio dalies pakeitimai:</text:p>
      <text:p text:style-name="P3013"><text:span text:style-name="T3014">Nr.<text:s/></text:span><text:a xlink:href="https://www.e-tar.lt/portal/legalAct.html?documentId=cb645e302af811eabe008ea93139d588" office:target-frame-name="_top" xlink:show="replace"><text:span text:style-name="T3015">XIII-2743</text:span></text:a><text:span text:style-name="T3016">, 2019-12-19, paskelbta TAR 2019-12-30, i. k. 2019-21597</text:span></text:p>
      <text:p text:style-name="Normal"/>
      <text:p text:style-name="P3017"><text:span text:style-name="T3018">3</text:span><text:span text:style-name="T3019">. Prašymas papildyti leidimą turi būti išnagrinėtas per 10 kalendorinių dienų nuo jo gavimo.</text:span></text:p>
      <text:p text:style-name="P3020"><text:span text:style-name="T3021">4</text:span><text:span text:style-name="T3022">. Priežiūros tarnyba gali atsisakyti papildyti lei</text:span><text:span text:style-name="T3023">dimą, jeigu lošimo įrenginiai neatitinka šio įstatymo ir Priežiūros tarnybos nustatytų reikalavimų.</text:span></text:p>
      <text:p text:style-name="P3024"><text:span text:style-name="T3025">5</text:span><text:span text:style-name="T3026">.<text:s/></text:span><text:span text:style-name="T3027">Bendrovė, turinti licenciją organizuoti lošimus ir leidimą atidaryti automatų ar bingo saloną arba lošimo namus (kazino), norinti sumažinti lošimo įr</text:span><text:span text:style-name="T3028">enginių skaičių arba juos pakeisti kitais, Priežiūros tarnybai pateikia šios tarnybos nustatytos formos prašymą pakeisti leidimą.</text:span><text:s/></text:p>
      <text:p text:style-name="P3029">Straipsnio dalies pakeitimai:</text:p>
      <text:p text:style-name="P3030"><text:span text:style-name="T3031">Nr.<text:s/></text:span><text:a xlink:href="https://www.e-tar.lt/portal/legalAct.html?documentId=cb645e302af811eabe008ea93139d588" office:target-frame-name="_top" xlink:show="replace"><text:span text:style-name="T3032">XIII-2743</text:span></text:a><text:span text:style-name="T3033">, 2019-12-19, paskelbta TAR 2019-12-30, i. k. 2019-21597</text:span></text:p>
      <text:p text:style-name="Normal"/>
      <text:p text:style-name="P3034"><text:span text:style-name="T3035">6</text:span><text:span text:style-name="T3036">. Priežiūros tarnyba per 10 kalendorinių dienų nuo prašymo gavimo pakeičia leidimą ir jame nurodo likusių lošimo įrenginių skaičių bei rūšis.</text:span></text:p>
      <text:p text:style-name="P3037"><text:span text:style-name="T3038">7</text:span><text:span text:style-name="T3039">. Priežiūros tarnyba,<text:s/></text:span><text:span text:style-name="T3040">papildžiusi arba pakeitusi leidimą, per 5 darbo dienas nuo leidimo papildymo arba pakeitimo praneša Finansinių nusikaltimų tyrimo tarnybai prie Vidaus reikalų ministerijos, teritorinėms valstybinėms mokesčių inspekcijoms ir teritorinėms policijos įstaigoms</text:span><text:span text:style-name="T3041">, kurių teritorijoje organizuojami lošimai, apie lošimo įrenginių skaičiaus pasikeitimą ir nurodo bendrovės, kurios leidimas papildytas arba pakeistas, pavadinimą, kodą, buveinės adresą, telefono ir fakso numerius, leidimo numerį, lošimų organizavimo adres</text:span><text:span text:style-name="T3042">ą, organizuojamų lošimų rūšis, lošimo įrenginių skaičių.</text:span></text:p>
      <text:p text:style-name="P3043"><text:span text:style-name="T3044">8</text:span><text:span text:style-name="T3045">.<text:s/></text:span><text:span text:style-name="T3046">Lošimų organizatorius, turintis licenciją organizuoti lošimus ir leidimą organizuoti nuotolinius lošimus, privalo kreiptis į Priežiūros tarnybą su prašymu pakeisti arba papildyti jam išduotą<text:s/></text:span><text:span text:style-name="T3047">leidimą, jeigu:</text:span></text:p>
      <text:p text:style-name="P3048"><text:span text:style-name="T3049">1</text:span><text:span text:style-name="T3050">)<text:s/></text:span><text:span text:style-name="T3051">šiame įstatyme nurodytais atvejais patikslinama licencija;<text:s/></text:span></text:p>
      <text:p text:style-name="P3052"><text:span text:style-name="T3053">2</text:span><text:span text:style-name="T3054">) lošimų organizatorius nori naudojamus nuotolinio lošimo įrenginius pakeisti kitais nuotolinio lošimo įrenginiais arba pradėti naudoti daugiau nuotolinio lošimo įrengini</text:span><text:span text:style-name="T3055">ų arba sumažinti šių įrenginių skaičių.</text:span><text:s/></text:p>
      <text:p text:style-name="P3056">Papildyta straipsnio dalimi:</text:p>
      <text:p text:style-name="P3057"><text:span text:style-name="T3058">Nr.<text:s/></text:span><text:a xlink:href="https://www.e-tar.lt/portal/legalAct.html?documentId=0f7f08200da011e5920c94700bb1958e" office:target-frame-name="_top" xlink:show="replace"><text:span text:style-name="T3059">XII-1734</text:span></text:a><text:span text:style-name="T3060">, 2015-05-21, paskelbta TAR 2015-06-08, i. k. 2015-08980</text:span></text:p>
      <text:p text:style-name="Normal"/>
      <text:p text:style-name="P3061"><text:span text:style-name="T3062">9</text:span><text:span text:style-name="T3063">.<text:s/></text:span><text:span text:style-name="T3064">Lošimų or</text:span><text:span text:style-name="T3065">ganizatorius, turintis licenciją organizuoti lošimus ir leidimą atidaryti automatų ar bingo saloną, lošimo namus (kazino) arba organizuoti nuotolinius lošimus, privalo kreiptis dėl leidimo pakeitimo, kai pasikeičia lošimų organizatoriaus pavadinimas, buvei</text:span><text:span text:style-name="T3066">nės adresas ar lošimų organizavimo vietos adresas.</text:span></text:p>
      <text:p text:style-name="P3067">Papildyta straipsnio dalimi:</text:p>
      <text:p text:style-name="P3068"><text:span text:style-name="T3069">Nr.<text:s/></text:span><text:a xlink:href="https://www.e-tar.lt/portal/legalAct.html?documentId=0f7f08200da011e5920c94700bb1958e" office:target-frame-name="_top" xlink:show="replace"><text:span text:style-name="T3070">XII-1734</text:span></text:a><text:span text:style-name="T3071">, 2015-05-21, paskelbta TAR 2015-06-08, i. k. 2015-08980</text:span></text:p>
      <text:p text:style-name="Normal"/>
      <text:p text:style-name="P3072">Straipsnio pakeitimai:</text:p>
      <text:p text:style-name="P3073"><text:span text:style-name="T3074">Nr.<text:s/></text:span><text:a xlink:href="http://www3.lrs.lt/cgi-bin/preps2?a=196633&amp;b=" office:target-frame-name="_top" xlink:show="replace"><text:span text:style-name="T3075">IX-1193</text:span></text:a><text:span text:style-name="T3076">, 2002-11-12, Žin., 2002, Nr.<text:s/></text:span><text:a xlink:href="https://www.e-tar.lt/portal/legalAct.html?documentId=TAIS.196633" office:target-frame-name="_blank" xlink:show="new"><text:span text:style-name="T3077">116-5191</text:span></text:a><text:span text:style-name="T3078"><text:s/>(2002-12-06)</text:span></text:p>
      <text:p text:style-name="Normal"><text:span text:style-name="T3079">Nr.<text:s/></text:span><text:a xlink:href="http://www3.lrs.lt/cgi-bin/preps2?a=406675&amp;b=" office:target-frame-name="_top" xlink:show="replace"><text:span text:style-name="T3080">XI-1578</text:span></text:a><text:span text:style-name="T3081">, 2011-09-15, Žin., 2011, Nr.<text:s/></text:span><text:a xlink:href="https://www.e-tar.lt/portal/legalAct.html?documentId=TAIS.406675" office:target-frame-name="_blank" xlink:show="new"><text:span text:style-name="T3082">119-5611</text:span></text:a><text:span text:style-name="T3083"><text:s/>(2011-10-01)</text:span></text:p>
      <text:p text:style-name="P3084"/>
      <text:p text:style-name="P3085"><text:span text:style-name="T3086">24</text:span><text:span text:style-name="T3087"><text:s/>straipsnis.<text:s/></text:span><text:span text:style-name="T3088">Leidimo atidaryti automatų ar bin</text:span><text:span text:style-name="T3089">go saloną, lošimo namus</text:span><text:span text:style-name="T3090"><text:s/></text:span><text:span text:style-name="T3091">(kazino)<text:s/></text:span><text:span text:style-name="T3092">arba<text:s/></text:span><text:span text:style-name="T3093">organizuoti nuotolinius lošimus</text:span><text:span text:style-name="T3094"><text:s/>galiojimo panaikinimas</text:span></text:p>
      <text:p text:style-name="P3095"><text:span text:style-name="T3096">1</text:span><text:span text:style-name="T3097">.<text:s/></text:span><text:span text:style-name="T3098">Leidimo atidaryti automatų ar bingo saloną, lošimo namus (kazino) arba<text:s/></text:span><text:span text:style-name="T3099">organizuoti nuotolinius lošimus<text:s/></text:span><text:span text:style-name="T3100">galiojimas panaikinamas, jeigu:</text:span></text:p>
      <text:p text:style-name="P3101"><text:span text:style-name="T3102">1</text:span><text:span text:style-name="T3103">) to prašo leidimą</text:span><text:span text:style-name="T3104"><text:s/>turinti bendrovė;</text:span></text:p>
      <text:p text:style-name="P3105"><text:span text:style-name="T3106">2</text:span><text:span text:style-name="T3107">) per metus nuo leidimo išdavimo nurodytose patalpose nepradedama verstis lošimų veikla</text:span><text:span text:style-name="T3108"><text:s/>arba nepradedama verstis nuotolinių lošimų organizavimo veikla</text:span><text:span text:style-name="T3109">;</text:span></text:p>
      <text:p text:style-name="P3110"><text:span text:style-name="T3111">3</text:span><text:span text:style-name="T3112">) panaikinamas licencijos organizuoti lošimus galiojimas arba licencija nep</text:span><text:span text:style-name="T3113">erregistruojama;</text:span></text:p>
      <text:p text:style-name="P3114"><text:span text:style-name="T3115">4</text:span><text:span text:style-name="T3116">) paaiškėja, kad prašyme išduoti leidimą arba kituose dokumentuose pateikti žinomai neteisingi duomenys;</text:span></text:p>
      <text:p text:style-name="P3117"><text:span text:style-name="T3118">5</text:span><text:span text:style-name="T3119">) patalpos, kuriose organizuojami lošimai, neatitinka reikalavimų;</text:span></text:p>
      <text:p text:style-name="P3120"><text:span text:style-name="T3121">6</text:span><text:span text:style-name="T3122">) pasibaigia patalpų, kuriose organizuojami lošimai,</text:span><text:span text:style-name="T3123"><text:s/>nuomos sutarties galiojimo laikas arba nuomos sutartis yra nutraukiama.</text:span></text:p>
      <text:p text:style-name="P3124"><text:span text:style-name="T3125">2</text:span><text:span text:style-name="T3126">. Priežiūros tarnyba, priėmusi sprendimą panaikinti leidimo galiojimą, per 5 darbo dienas nuo sprendimo priėmimo dienos išsiunčia jį licencijos organizuoti lošimus turėtojui.</text:span></text:p>
      <text:p text:style-name="P3127"><text:span text:style-name="T3128">3</text:span><text:span text:style-name="T3129">.<text:s/></text:span><text:span text:style-name="T3130">Sprendimas panaikinti leidimo atidaryti<text:s/></text:span><text:span text:style-name="T3131">automatų ar bingo saloną, lošimo namus (kazino)</text:span><text:span text:style-name="T3132"><text:s/>arba organizuoti nuotolinius lošimus galiojimą gali būti apskųstas įstatymų nustatyta tvarka.</text:span></text:p>
      <text:p text:style-name="P3133">Straipsnio pakeitimai:</text:p>
      <text:p text:style-name="P3134"><text:span text:style-name="T3135">Nr.<text:s/></text:span><text:a xlink:href="http://www3.lrs.lt/cgi-bin/preps2?a=406675&amp;b=" office:target-frame-name="_top" xlink:show="replace"><text:span text:style-name="T3136">XI-1578</text:span></text:a><text:span text:style-name="T3137">, 2011-09-15, Žin., 2011, Nr.<text:s/></text:span><text:a xlink:href="https://www.e-tar.lt/portal/legalAct.html?documentId=TAIS.406675" office:target-frame-name="_blank" xlink:show="new"><text:span text:style-name="T3138">119-5611</text:span></text:a><text:span text:style-name="T3139"><text:s/>(2011-10-01)</text:span></text:p>
      <text:p text:style-name="P3140">Straipsnio pakeitimai:</text:p>
      <text:p text:style-name="P3141"><text:span text:style-name="T3142">Nr.<text:s/></text:span><text:a xlink:href="https://www.e-tar.lt/portal/legalAct.html?documentId=0f7f08200da011e5920c94700bb1958e" office:target-frame-name="_top" xlink:show="replace"><text:span text:style-name="T3143">XII-1734</text:span></text:a><text:span text:style-name="T3144">, 2015-05-21, paskelbta TAR 2015-06-08, i. k. 2015-08980</text:span></text:p>
      <text:p text:style-name="Normal"/>
      <text:p text:style-name="P3145"><text:span text:style-name="T3146">24</text:span><text:span text:style-name="T3147">1</text:span><text:span text:style-name="T3148"><text:s/>straipsnis.<text:s/></text:span><text:span text:style-name="T3149">Leidimų ir savivaldybės tarybos sutikimo galiojimas</text:span></text:p>
      <text:p text:style-name="P3150"><text:span text:style-name="T3151">1</text:span><text:span text:style-name="T3152">.<text:s/></text:span><text:span text:style-name="T3153">Leidimai<text:s/></text:span><text:span text:style-name="T3154">atidar</text:span><text:span text:style-name="T3155">yti automatų ar bingo salonus, lošimo namus (kazino), leidimai steigti lažybų ir totalizatoriaus punktus, įskaitant žirgų totalizatoriaus punktus,<text:s/></text:span><text:span text:style-name="T3156">galioja 5 metus nuo Priežiūros tarnybos sprendimo išduoti leidimą priėmimo dienos. Leidimo galiojimo terminą<text:s/></text:span><text:span text:style-name="T3157">Priežiūros tarnyba gali pratęsti neribotą kartų skaičių ir kiekvieną kartą 5 metų terminui, išskyrus atvejus, kai bendrovė pageidauja gauti leidimą trumpesniam negu 5 metų terminui.</text:span></text:p>
      <text:p text:style-name="P3158"><text:span text:style-name="T3159">2</text:span><text:span text:style-name="T3160">.<text:s/></text:span><text:span text:style-name="T3161">Priežiūros tarnybos sprendimai dėl šio straipsnio 1 dalyje nurodytų</text:span><text:span text:style-name="T3162"><text:s/>leidimų išdavimo ar jų galiojimo termino pratęsimo gali būti priimami tik bendrovei gavus savivaldybės, kurios teritorijoje ketinama atidaryti ar steigti lošimų organizavimo vietą ar ketinama tęsti lošimų organizavimo veiklą lošimų organizavimo vietoje, t</text:span><text:span text:style-name="T3163">arybos sutikimą. Savivaldybės tarybos sutikimas turi būti išduotas ne anksčiau kaip prieš 2 mėnesius iki prašymo išduoti šio straipsnio 1 dalyje nurodytą leidimą ar pratęsti leidimo galiojimo terminą pateikimo Priežiūros tarnybai dienos. Savivaldybės taryb</text:span><text:span text:style-name="T3164">a, nagrinėdama bendrovės prašymą išduoti sutikimą atidaryti ar steigti lošimų organizavimo vietą ar tęsti lošimų organizavimo veiklą lošimų organizavimo vietoje, vadovaujasi konkrečios lošimų organizavimo vietos poveikio viešajai tvarkai, švietimui, kultūr</text:span><text:span text:style-name="T3165">ai, visuomenės sveikatai, gyvenamajai aplinkai ir kriminogeninei situacijai vertinimo kriterijais. Lošimų organizavimo vietos poveikio viešajai tvarkai, švietimui, kultūrai, visuomenės sveikatai, gyvenamajai aplinkai ir kriminogeninei situacijai konkrečius</text:span><text:span text:style-name="T3166"><text:s/>vertinimo kriterijus ir prašymų nagrinėjimo tvarką nustato savivaldybių tarybos.</text:span></text:p>
      <text:p text:style-name="P3167"><text:span text:style-name="T3168">3</text:span><text:span text:style-name="T3169">. Bendrovė, pageidaujanti pratęsti leidimo galiojimo terminą, ne anksčiau kaip prieš 30 darbo dienų ir ne vėliau kaip prieš 10 darbo dienų iki leidimo galiojimo termino<text:s/></text:span><text:span text:style-name="T3170">pabaigos privalo Priežiūros tarnybai pateikti prašymą, kuriame nurodomas lošimo organizavimo vietos, kurioje pageidauja tęsti lošimų veiklos organizavimą, adresas ir savivaldybės tarybos sutikimas dėl bendrovės lošimų organizavimo veiklos pratęsimo prašyme</text:span><text:span text:style-name="T3171"><text:s/>nurodytoje vietoje.</text:span></text:p>
      <text:p text:style-name="P3172"><text:span text:style-name="T3173">4</text:span><text:span text:style-name="T3174">. Priežiūros tarnyba ne vėliau kaip per 9 darbo dienas nuo prašymo pratęsti leidimo galiojimo terminą gavimo dienos išnagrinėjusi bendrovės prašymą priima sprendimą pratęsti leidimo galiojimo terminą arba sprendimą atsisakyti prat</text:span><text:span text:style-name="T3175">ęsti leidimo galiojimo terminą ir ne vėliau kaip per vieną darbo dieną po sprendimo priėmimo bendrovei praneša apie priimtą sprendimą.</text:span></text:p>
      <text:p text:style-name="P3176"><text:span text:style-name="T3177">5</text:span><text:span text:style-name="T3178">. Sprendimas atsisakyti išduoti leidimą priimamas,<text:s/></text:span><text:span text:style-name="T3179">jeigu bendrovė su prašymu nepateikia<text:s/></text:span><text:span text:style-name="T3180">savivaldybės tarybos sutikim</text:span><text:span text:style-name="T3181">o dėl lošimų organizavimo prašyme nurodytoje vietoje. Sprendimas <text:s/>atsisakyti pratęsti leidimo<text:s/></text:span><text:span text:style-name="T3182">galiojimo terminą priimamas, jeigu bendrovė su prašymu nepateikia atnaujinto</text:span><text:span text:style-name="T3183"><text:s/>savivaldybės tarybos sutikimo</text:span><text:span text:style-name="T3184"><text:s/></text:span><text:span text:style-name="T3185">dėl lošimų organizavimo prašyme nurodytoje vietoje.</text:span></text:p>
      <text:p text:style-name="P3186"><text:span text:style-name="T3187">6</text:span><text:span text:style-name="T3188">.<text:s/></text:span><text:span text:style-name="T3189">Leidimai organizuoti nuotolinius lošimus galioja neterminuotai.</text:span></text:p>
      <text:p text:style-name="P3190">Papildyta straipsniu:</text:p>
      <text:p text:style-name="P3191"><text:span text:style-name="T3192">Nr.<text:s/></text:span><text:a xlink:href="https://www.e-tar.lt/portal/legalAct.html?documentId=8e48554031a611ec992fe4cdfceb5666" office:target-frame-name="_top" xlink:show="replace"><text:span text:style-name="T3193">XIV-580</text:span></text:a><text:span text:style-name="T3194">, 2021-10-14, paskelbta TAR 2021-10-20, i. k. 2021-2191</text:span><text:span text:style-name="T3195">9</text:span></text:p>
      <text:p text:style-name="Normal"/>
      <text:p text:style-name="P3196"><text:span text:style-name="T3197">25</text:span><text:span text:style-name="T3198"><text:s/>straipsnis.<text:s/></text:span><text:span text:style-name="T3199">Totalizatoriaus ir lažybų organizavimas</text:span></text:p>
      <text:p text:style-name="P3200"><text:span text:style-name="T3201">1</text:span><text:span text:style-name="T3202">. Bendrovė, turinti licenciją organizuoti totalizatorių arba lažybas, gali jas pradėti rengti tik tada, kai Priežiūros tarnyba patvirtina lošimo reglamentą.<text:s/></text:span></text:p>
      <text:p text:style-name="P3203"><text:span text:style-name="T3204">2</text:span><text:span text:style-name="T3205">. Lažybų tarpininkų darbo<text:s/></text:span><text:span text:style-name="T3206">tvarką ir lažybų bei totalizatoriaus punktų steigimo tvarką nustato Priežiūros tarnyba.</text:span></text:p>
      <text:p text:style-name="P3207">Straipsnio pakeitimai:</text:p>
      <text:p text:style-name="Normal"><text:span text:style-name="T3208">Nr.<text:s/></text:span><text:a xlink:href="http://www3.lrs.lt/cgi-bin/preps2?a=406675&amp;b=" office:target-frame-name="_top" xlink:show="replace"><text:span text:style-name="T3209">XI-1578</text:span></text:a><text:span text:style-name="T3210">, 2011-09-15, Žin., 2011, Nr.<text:s/></text:span><text:a xlink:href="https://www.e-tar.lt/portal/legalAct.html?documentId=TAIS.406675" office:target-frame-name="_blank" xlink:show="new"><text:span text:style-name="T3211">119-5611</text:span></text:a><text:span text:style-name="T3212"><text:s/>(2011-10-01)</text:span></text:p>
      <text:p text:style-name="P3213"/>
      <text:p text:style-name="P3214"><text:span text:style-name="T3215">TREČIASIS</text:span><text:span text:style-name="T3216">1</text:span><text:span text:style-name="T3217"><text:s/>SKIRSNIS</text:span></text:p>
      <text:p text:style-name="P3218"><text:span text:style-name="T3219">ŽAIDIMAI ŽAIDIMO AUTOMATAIS<text:s/></text:span></text:p>
      <text:p text:style-name="P3220"/>
      <text:p text:style-name="P3221"><text:span text:style-name="T3222">25</text:span><text:span text:style-name="T3223">1</text:span><text:span text:style-name="T3224"><text:s/>straipsnis.<text:s/></text:span><text:span text:style-name="T3225">Reikalavimai žaidimams žaidimo automatais<text:s/></text:span></text:p>
      <text:p text:style-name="P3226"><text:span text:style-name="T3227">1</text:span><text:span text:style-name="T3228">. Žaidžiant<text:s/></text:span><text:span text:style-name="T3229">žaidimo automatu:</text:span></text:p>
      <text:p text:style-name="P3230"><text:span text:style-name="T3231">1</text:span><text:span text:style-name="T3232">) draudžiami piniginiai laimėjimai;</text:span></text:p>
      <text:p text:style-name="P3233"><text:span text:style-name="T3234">2</text:span><text:span text:style-name="T3235">) draudžiama daiktinius prizus keisti į pinigus.</text:span></text:p>
      <text:p text:style-name="P3236"><text:span text:style-name="T3237">2</text:span><text:span text:style-name="T3238">. Draudžiama organizuoti žaidimus žaidimo automatais, kurie:</text:span></text:p>
      <text:p text:style-name="P3239"><text:span text:style-name="T3240">1</text:span><text:span text:style-name="T3241">) neįrašyti į žaidimo automatų sąrašą, nepaženklinti specialiuoju žaidimo<text:s/></text:span><text:span text:style-name="T3242">automato ženklu ir (arba) kurių mechaniniai skaitikliai neužplombuoti arba elektroniniai skaitikliai specialiu slaptažodžiu ar kitu būdu neapsaugoti nuo juose esančios informacijos pakeitimo;</text:span></text:p>
      <text:p text:style-name="P3243"><text:span text:style-name="T3244">2</text:span><text:span text:style-name="T3245">) savo išore arba funkcijomis imituoja lošimo įrenginius;</text:span></text:p>
      <text:p text:style-name="P3246"><text:span text:style-name="T3247">3</text:span><text:span text:style-name="T3248">) įdiegtomis programomis arba žaidimais imituoja azartinius lošimus (lošimus lošimo automatais, bingą, stalo lošimus: ruletę, kortų arba kauliukų lošimus, lažybas, totalizatorių), įskaitant ir nuotolinius lošimus;</text:span></text:p>
      <text:p text:style-name="P3249"><text:span text:style-name="T3250">4</text:span><text:span text:style-name="T3251">) tiesiogiai skatina arba propagu</text:span><text:span text:style-name="T3252">oja karą, žiaurų elgesį, smurtą, pornografiją ar kitaip kenkia asmenų dvasiniam ir doroviniam vystymuisi.</text:span></text:p>
      <text:p text:style-name="P3253"><text:span text:style-name="T3254">3</text:span><text:span text:style-name="T3255">. Draudžiama organizuoti žaidimus žaidimo automatais šiose vietose:</text:span></text:p>
      <text:p text:style-name="P3256"><text:span text:style-name="T3257">1</text:span><text:span text:style-name="T3258">) ikimokyklinio ugdymo mokyklose;</text:span></text:p>
      <text:p text:style-name="P3259"><text:span text:style-name="T3260">2</text:span><text:span text:style-name="T3261">) bendrojo ugdymo mokyklose;</text:span></text:p>
      <text:p text:style-name="P3262"><text:span text:style-name="T3263">3</text:span><text:span text:style-name="T3264">) profesinio mokymo įstaigose;</text:span></text:p>
      <text:p text:style-name="P3265"><text:span text:style-name="T3266">4</text:span><text:span text:style-name="T3267">) aukštosiose mokyklose;</text:span></text:p>
      <text:p text:style-name="P3268"><text:span text:style-name="T3269">5</text:span><text:span text:style-name="T3270">) neformaliojo vaikų švietimo mokyklose ir formalųjį švietimą papildančio ugdymo mokyklose;</text:span></text:p>
      <text:p text:style-name="P3271"><text:span text:style-name="T3272">6</text:span><text:span text:style-name="T3273">) neformaliojo suaugusiųjų švietimo mokyklose;</text:span></text:p>
      <text:p text:style-name="P3274"><text:span text:style-name="T3275">7</text:span><text:span text:style-name="T3276">) sveikatos priežiūros įstaigose;</text:span></text:p>
      <text:p text:style-name="P3277"><text:span text:style-name="T3278">8</text:span><text:span text:style-name="T3279">)</text:span><text:span text:style-name="T3280"><text:s/>valstybės ir savivaldybių institucijose bei įstaigose.</text:span></text:p>
      <text:p text:style-name="P3281"><text:span text:style-name="T3282">4</text:span><text:span text:style-name="T3283">. Kiekvienoje žaidimų žaidimo automatais organizavimo vietoje žaidimų žaidimo automatais organizatorius privalo viešai skelbti žaidimų žaidimo automatais taisykles ir instrukcijas.</text:span></text:p>
      <text:p text:style-name="P3284"/>
      <text:p text:style-name="P3285"><text:span text:style-name="T3286">25</text:span><text:span text:style-name="T3287">2</text:span><text:span text:style-name="T3288"><text:s/>s</text:span><text:span text:style-name="T3289">traipsnis.<text:s/></text:span><text:span text:style-name="T3290">Reikalavimai eksploatuojamiems žaidimo automatams</text:span></text:p>
      <text:p text:style-name="P3291"><text:span text:style-name="T3292">1</text:span><text:span text:style-name="T3293">. Žaidimo automate negali būti pinigų išmokėjimo įtaisų.</text:span></text:p>
      <text:p text:style-name="P3294"><text:span text:style-name="T3295">2</text:span><text:span text:style-name="T3296">. Kiekvienas žaidimo automatas privalo:</text:span></text:p>
      <text:p text:style-name="P3297"><text:span text:style-name="T3298">1</text:span><text:span text:style-name="T3299">) turėti užplombuotus mechaninius skaitiklius arba specialiu slaptažodžiu ar kitu<text:s/></text:span><text:span text:style-name="T3300">būdu nuo juose esančios informacijos pakeitimo apsaugotus elektroninius skaitiklius, kuriuose turi būti fiksuojama žaidimo žetonų arba pinigų suma, sukaupta nuo žaidimo automato eksploatavimo pradžios;</text:span></text:p>
      <text:p text:style-name="P3301"><text:span text:style-name="T3302">2</text:span><text:span text:style-name="T3303">) turėti specialią talpyklą pinigams arba žaidimo</text:span><text:span text:style-name="T3304"><text:s/>žetonams už suteiktas žaidimo galimybes kaupti, kurią galima atidaryti tik specialiu raktu;</text:span></text:p>
      <text:p text:style-name="P3305"><text:span text:style-name="T3306">3</text:span><text:span text:style-name="T3307">) atitikti elektromagnetinio suderinamumo ir elektrotechninių gaminių saugos reikalavimus.<text:s/></text:span></text:p>
      <text:p text:style-name="P3308"/>
      <text:p text:style-name="P3309"><text:span text:style-name="T3310">25</text:span><text:span text:style-name="T3311">3</text:span><text:span text:style-name="T3312"><text:s/>straipsnis.<text:s/></text:span><text:span text:style-name="T3313">Žaidimų žaidimo automatais organizavimas</text:span></text:p>
      <text:p text:style-name="P3314"><text:span text:style-name="T3315">1</text:span><text:span text:style-name="T3316">. Siekiant organizuoti žaidimus žaidimo automatais, Priežiūros tarnybai pateikiama Priežiūros tarnybos nustatytos formos ketinimo eksploatuoti žaidimo automatus deklaracija (toliau – deklaracija). Deklaracijoje nurodomas žaidimų žaidimo automatais org</text:span><text:span text:style-name="T3317">anizatoriaus pavadinimas, buveinės adresas arba fizinio asmens vardas, pavardė ir nuolatinės gyvenamosios vietos adresas, kai žaidimų žaidimo automatais organizatorius fizinis asmuo, kontaktiniai duomenys, numatomi eksploatuoti žaidimo automatų modeliai, g</text:span><text:span text:style-name="T3318">amintojai ir gamykliniai numeriai, žaidimų pavadinimai, elektroninių skaitiklių apsaugos būdai, mechaninių skaitiklių plombavimo vietos ir plombų skaičius, numatomų eksploatuoti žaidimo automatų skaičius, žaidimo automatų eksploatavimo vietos adresas (adre</text:span><text:span text:style-name="T3319">sai). Deklaracijos forma skelbiama Priežiūros tarnybos interneto svetainėje. Kartu su deklaracija pateikiamas žaidimo automato gamintojo ar teikiančiojo deklaraciją parengtas žaidimo automato techninis aprašymas, taip pat gamintojo deklaracija (sertifikata</text:span><text:span text:style-name="T3320">s) arba akredituotos įstaigos liudijimas, kuriais patvirtinama žaidimo automato modelio atitiktis elektromagnetinio suderinamumo ir elektrotechninių gaminių saugos reikalavimams, ir žaidimo automato nuotrauka. Dokumentai, parengti užsienio valstybėse, pate</text:span><text:span text:style-name="T3321">ikiami valstybine kalba kartu su originalų kopijomis.</text:span></text:p>
      <text:p text:style-name="P3322"><text:span text:style-name="T3323">2</text:span><text:span text:style-name="T3324">.</text:span><text:span text:style-name="T3325"><text:s/></text:span><text:span text:style-name="T3326">Priežiūros tarnyba ne vėliau kaip kitą darbo dieną nuo deklaracijos gavimo dienos užpildo ir išduoda deklaracijoje nurodyto žaidimo automato pasą, plombą ir specialųjį žaidimo automato ženklą, ža</text:span><text:span text:style-name="T3327">idimo automatą įrašo į žaidimo automatų sąrašą,</text:span><text:span text:style-name="T3328"><text:s/></text:span><text:span text:style-name="T3329">kuris pildomas elektroniniu būdu ir skelbiamas Priežiūros tarnybos interneto svetainėje. Žaidimo automatų sąraše nurodomas ir žaidimų žaidimo automatais organizatorius. Žaidimo automato paso užpildymo ir išda</text:span><text:span text:style-name="T3330">vimo, plombos, specialiojo žaidimo automato ženklo išdavimo ir žaidimo automatų įrašymo į žaidimo automatų sąrašą tvarką nustato Priežiūros tarnyba. Teisė eksploatuoti žaidimo automatą laikoma suteikta kitą dieną po deklaracijos pateikimo Priežiūros tarnyb</text:span><text:span text:style-name="T3331">ai arba nuo deklaracijoje nurodytos dienos, jeigu ši diena yra vėlesnė negu kita diena po deklaracijos pateikimo Priežiūros tarnybai dienos.</text:span></text:p>
      <text:p text:style-name="P3332"><text:span text:style-name="T3333">3</text:span><text:span text:style-name="T3334">. Priežiūros tarnyba deklaracijoje pateiktą informaciją ir valstybės rinkliavos sumokėjimo faktą patikrina per</text:span><text:span text:style-name="T3335"><text:s/>20 darbo dienų nuo deklaracijos gavimo Priežiūros tarnyboje dienos. Deklaracijoje pateiktos informacijos patikrinimo tvarką nustato Priežiūros tarnyba.<text:s/></text:span></text:p>
      <text:p text:style-name="P3336"><text:span text:style-name="T3337">4</text:span><text:span text:style-name="T3338">. Priežiūros tarnyba:</text:span></text:p>
      <text:p text:style-name="P3339"><text:span text:style-name="T3340">1</text:span><text:span text:style-name="T3341">) atlikdama šio straipsnio 3 dalyje nurodytą informacijos patikrinimą ir</text:span><text:span text:style-name="T3342"><text:s/>nustačiusi, kad deklaracijoje pateikta netiksli, neišsami (ne visa), klaidinga informacija ar duomenys, žaidimai deklaracijoje nurodytais žaidimo automatais organizuojami neatsižvelgiant į šiame įstatyme žaidimams žaidimo automatais nustatytus reikalavimu</text:span><text:span text:style-name="T3343">s, priima sprendimą įspėti žaidimų žaidimo automatais organizatorių apie galimą žaidimo automato įrašo žaidimo automatų sąraše galiojimo sustabdymą ir nustato ne trumpesnį kaip 5 darbo dienų terminą pažeidimams pašalinti;</text:span></text:p>
      <text:p text:style-name="P3344"><text:span text:style-name="T3345">2</text:span><text:span text:style-name="T3346">) atlikdama šio straipsnio 3<text:s/></text:span><text:span text:style-name="T3347">dalyje nurodytą valstybės rinkliavos sumokėjimo fakto patikrinimą ir nustačiusi, kad nesumokėta valstybės rinkliava, priima sprendimą įspėti žaidimų žaidimo automatais organizatorių apie galimą žaidimo automato įrašo žaidimo automatų sąraše galiojimo panai</text:span><text:span text:style-name="T3348">kinimą ir nurodo per 5 darbo dienas sumokėti valstybės rinkliavą;</text:span></text:p>
      <text:p text:style-name="P3349"><text:span text:style-name="T3350">3</text:span><text:span text:style-name="T3351">) bet kuriuo metu nustačiusi, kad žaidimai deklaracijoje nurodytais žaidimo automatais organizuojami neatsižvelgiant į šiame įstatyme žaidimams žaidimo automatais nustatytus reikalavimu</text:span><text:span text:style-name="T3352">s, priima sprendimą įspėti žaidimų žaidimo automatais organizatorių apie galimą žaidimo automato įrašo žaidimo automatų sąraše galiojimo sustabdymą ir nustato ne trumpesnį kaip 5 darbo dienų terminą pažeidimams pašalinti.</text:span></text:p>
      <text:p text:style-name="P3353"><text:span text:style-name="T3354">5</text:span><text:span text:style-name="T3355">. Žaidimų žaidimo automatai</text:span><text:span text:style-name="T3356">s organizatorius, gavęs įspėjimą apie galimą žaidimo automato įrašo žaidimo automatų sąraše galiojimo sustabdymą arba panaikinimą ir pašalinęs pažeidimus, ne vėliau kaip kitą darbo dieną nuo pažeidimų pašalinimo dienos privalo apie tai pranešti Priežiūros<text:s/></text:span><text:span text:style-name="T3357">tarnybai, o ši per 5 darbo dienas nuo pranešimo apie pašalintus pažeidimus gavimo dienos patikrina šią informaciją.</text:span></text:p>
      <text:p text:style-name="P3358"><text:span text:style-name="T3359">6</text:span><text:span text:style-name="T3360">. Žaidimo automato įrašo žaidimo automatų sąraše galiojimas sustabdomas, jeigu žaidimų žaidimo automatais organizatorius per nustatytą<text:s/></text:span><text:span text:style-name="T3361">terminą nepašalina pažeidimų, dėl kurių buvo įspėtas apie</text:span><text:span text:style-name="T3362"><text:s/></text:span><text:span text:style-name="T3363">galimą žaidimo automato įrašo žaidimo automatų sąraše galiojimo sustabdymą,</text:span><text:span text:style-name="T3364"><text:s/>arba,<text:s/></text:span><text:span text:style-name="T3365">pašalinęs pažeidimus, dėl kurių buvo įspėtas apie galimą žaidimo automato įrašo žaidimo automatų sąraše galiojimo su</text:span><text:span text:style-name="T3366">stabdymą, ne vėliau kaip kitą darbo dieną nuo pažeidimų pašalinimo dienos apie tai nepraneša Priežiūros tarnybai.</text:span></text:p>
      <text:p text:style-name="P3367"><text:span text:style-name="T3368">7</text:span><text:span text:style-name="T3369">. Priežiūros tarnyba, priėmusi sprendimą sustabdyti žaidimo automato įrašo žaidimo automatų sąraše galiojimą,</text:span><text:span text:style-name="T3370"><text:s/></text:span><text:span text:style-name="T3371">žaidimų žaidimo automatais<text:s/></text:span><text:span text:style-name="T3372">organizatoriui<text:s/></text:span><text:span text:style-name="T3373">nurodo pažeidimus<text:s/></text:span><text:span text:style-name="T3374">ir nustato ne trumpesnį kaip 5 darbo dienų terminą trūkumams pašalinti.</text:span></text:p>
      <text:p text:style-name="P3375"><text:span text:style-name="T3376">8</text:span><text:span text:style-name="T3377">. Žaidimų žaidimo automatais organizatorius, per nustatytą terminą pašalinęs pažeidimus, dėl kurių buvo sustabdytas žaidimo automato įrašo žaidimo</text:span><text:span text:style-name="T3378"><text:s/>automatų sąraše galiojimas, ne vėliau kaip kitą darbo dieną nuo pažeidimų pašalinimo dienos privalo apie tai pranešti Priežiūros tarnybai, o ši per 5 darbo dienas nuo pranešimo apie pašalintus pažeidimus gavimo dienos patikrina šią informaciją ir priima s</text:span><text:span text:style-name="T3379">prendimą panaikinti žaidimo automato įrašo žaidimo automatų sąraše galiojimo sustabdymą, jeigu visi pažeidimai buvo pašalinti.</text:span></text:p>
      <text:p text:style-name="P3380"><text:span text:style-name="T3381">9</text:span><text:span text:style-name="T3382">. Žaidimo automato įrašo žaidimo automatų sąraše galiojimas panaikinamas, jeigu:</text:span></text:p>
      <text:p text:style-name="P3383"><text:span text:style-name="T3384">1</text:span><text:span text:style-name="T3385">) žaidimų žaidimo automatais<text:s/></text:span><text:span text:style-name="T3386">organizatorius pateikia prašymą panaikinti įrašą;</text:span></text:p>
      <text:p text:style-name="P3387"><text:span text:style-name="T3388">2</text:span><text:span text:style-name="T3389">) žaidimų žaidimo automatais organizatorius miršta arba likviduojamas;</text:span></text:p>
      <text:p text:style-name="P3390"><text:span text:style-name="T3391">3</text:span><text:span text:style-name="T3392">) žaidimų žaidimo automatais organizatorius per nustatytą terminą nepašalina pažeidimų, dėl kurių buvo sustabdytas žaidimo au</text:span><text:span text:style-name="T3393">tomato įrašo žaidimo automatų sąraše galiojimas,</text:span><text:span text:style-name="T3394"><text:s/></text:span><text:span text:style-name="T3395">arba, pašalinęs pažeidimus, dėl kurių buvo sustabdytas žaidimo automato įrašo žaidimo automatų sąraše galiojimas, apie tai nepraneša Priežiūros tarnybai;</text:span></text:p>
      <text:p text:style-name="P3396"><text:span text:style-name="T3397">4</text:span><text:span text:style-name="T3398">) žaidimų žaidimo automatais organizatorius per<text:s/></text:span><text:span text:style-name="T3399">5 darbo dienas nuo įspėjimo apie galimą žaidimo automato įrašo žaidimo automatų sąraše galiojimo panaikinimą gavimo nesumoka valstybės rinkliavos.</text:span></text:p>
      <text:p text:style-name="P3400"><text:span text:style-name="T3401">10</text:span><text:span text:style-name="T3402">. Priežiūros tarnyba apie priimtą sprendimą įspėti apie galimą žaidimo automato įrašo žaidimo automat</text:span><text:span text:style-name="T3403">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404">aliojimą žaidimų žaidimo automatais organizatoriui praneša raštu ar per atstumą, elektroninėmis priemonėmis per Lietuvos Respublikos paslaugų įstatyme nurodytą kontaktinį centrą sprendimo priėmimo dieną.</text:span></text:p>
      <text:p text:style-name="P3405"><text:span text:style-name="T3406">11</text:span><text:span text:style-name="T3407">. Žaidimų žaidimo automatais organizatorius ap</text:span><text:span text:style-name="T3408">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409">o automato eksploatavimo vietos pakeitimo ar žaidimo automato eksploatavimo pabaigos dienos.</text:span><text:span text:style-name="T3410"><text:s/></text:span></text:p>
      <text:p text:style-name="P3411"><text:span text:style-name="T3412">12</text:span><text:span text:style-name="T3413">. Nuo Priežiūros tarnybos sprendimo sustabdyti ar panaikinti žaidimo automato įrašo žaidimo automatų sąraše galiojimą gavimo dienos draudžiama eksploatuoti<text:s/></text:span><text:span text:style-name="T3414">sprendime nurodytus žaidimo automatus. Toks sprendimas gali būti skundžiamas Lietuvos Respublikos administracinių bylų teisenos įstatymo nustatyta tvarka.</text:span></text:p>
      <text:p text:style-name="P3415"><text:span text:style-name="T3416">13</text:span><text:span text:style-name="T3417">. Deklaracijos, kiti dokumentai ir (ar) informacija, susijusi su teisės eksploatuoti žaidimo au</text:span><text:span text:style-name="T3418">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419">rmacija žaidimų žaidimo organizatoriams gali būti pateikiama raštu, per atstumą, elektroninėmis priemonėmis per Paslaugų įstatyme nurodytą kontaktinį centrą.</text:span></text:p>
      <text:p text:style-name="P3420"/>
      <text:p text:style-name="P3421"><text:span text:style-name="T3422">25</text:span><text:span text:style-name="T3423">4</text:span><text:span text:style-name="T3424"><text:s/>straipsnis.<text:s/></text:span><text:span text:style-name="T3425">Žaidimo automatų eksploatavimas</text:span></text:p>
      <text:p text:style-name="P3426"><text:span text:style-name="T3427">1</text:span><text:span text:style-name="T3428">. Žaidimų žaidimo automatais<text:s/></text:span><text:span text:style-name="T3429">organizatorius, gavęs Priežiūros tarnybos išduotą žaidimo automato pasą, plombą ir specialųjį žaidimo automato ženklą, nedelsdamas plombuoja mechaninius žaidimo automato skaitiklius</text:span><text:span text:style-name="T3430"><text:s/></text:span><text:span text:style-name="T3431">arba specialiu slaptažodžiu ar kitu būdu nuo juose esančios informacijos p</text:span><text:span text:style-name="T3432">akeitimo apsaugo elektroninius skaitiklius ir ant žaidimo automato priekinės sienelės užklijuoja specialųjį žaidimo automato ženklą.</text:span></text:p>
      <text:p text:style-name="P3433"><text:span text:style-name="T3434">2</text:span><text:span text:style-name="T3435">. Specialusis žaidimo automato ženklas turi būti apsaugotas nuo sugadinimo ar sunaikinimo.<text:s/></text:span></text:p>
      <text:p text:style-name="P3436"><text:span text:style-name="T3437">3</text:span><text:span text:style-name="T3438">. Priežiūros tarnyba<text:s/></text:span><text:span text:style-name="T3439">nustato žaidimo automato paso, plombos ir specialiojo žaidimo automato ženklo formą, jų saugojimo ir naudojimo tvarką.</text:span><text:s/></text:p>
      <text:p text:style-name="P3440">Papildyta skirsniu:</text:p>
      <text:p text:style-name="P3441"><text:span text:style-name="T3442">Nr.<text:s/></text:span><text:a xlink:href="https://www.e-tar.lt/portal/legalAct.html?documentId=d91f35000e7e11e9a5eaf2cd290f1944" office:target-frame-name="_top" xlink:show="replace"><text:span text:style-name="T3443">XIII-1886</text:span></text:a><text:span text:style-name="T3444">,</text:span><text:span text:style-name="T3445"><text:s/>2018-12-20, paskelbta TAR 2019-01-02, i. k. 2019-00021</text:span></text:p>
      <text:p text:style-name="Normal"/>
      <text:p text:style-name="P3446"><text:span text:style-name="T3447">KETVIRTASIS</text:span><text:span text:style-name="T3448"><text:s/>SKIRSNIS</text:span></text:p>
      <text:p text:style-name="P3449"><text:span text:style-name="T3450">LOŠIMŲ ORGANIZAVIMO PRIEŽIŪRA IR KONTROLĖ</text:span></text:p>
      <text:p text:style-name="P3451"/>
      <text:p text:style-name="P3452"><text:span text:style-name="T3453">26</text:span><text:span text:style-name="T3454"><text:s/>straipsnis.<text:s/></text:span><text:span text:style-name="T3455">Priežiūros tarnyba</text:span></text:p>
      <text:p text:style-name="P3456"><text:span text:style-name="T3457">1</text:span><text:span text:style-name="T3458">. Priežiūros tarnyba yra įstaiga prie Lietuvos Respublikos finansų ministerijos, kartu s</text:span><text:span text:style-name="T3459">u kitomis valstybės ir savivaldybių institucijomis ir įstaigomis dalyvaujanti įgyvendinant valstybės politiką azartinių lošimų ir žaidimų žaidimo automatais veiklos organizavimo srityje ir vykdanti lošimų ir žaidimų žaidimo automatais priežiūrą, kad būtų u</text:span><text:span text:style-name="T3460">žtikrintas sąžiningas, skaidrus lošimų ir žaidimų žaidimo automatais veiklos vykdymas, lošėjų ir žaidžiančių žaidimo automatais asmenų teisių bei jų teisėtų interesų apsauga.</text:span><text:s/></text:p>
      <text:p text:style-name="P3461">Straipsnio dalies pakeitimai:</text:p>
      <text:p text:style-name="P3462"><text:span text:style-name="T3463">Nr.<text:s/></text:span><text:a xlink:href="https://www.e-tar.lt/portal/legalAct.html?documentId=d91f35000e7e11e9a5eaf2cd290f1944" office:target-frame-name="_top" xlink:show="replace"><text:span text:style-name="T3464">XIII-1886</text:span></text:a><text:span text:style-name="T3465">, 2018-12-20, paskelbta TAR 2019-01-02, i. k. 2019-00021</text:span></text:p>
      <text:p text:style-name="Normal"/>
      <text:p text:style-name="P3466"><text:span text:style-name="T3467">2</text:span><text:span text:style-name="T3468">. Priežiūros tarnyba yra juridinis asmuo. Ji turi sąskaitų bankuose ir antspaudą su Lietuvos valstybės herbu</text:span><text:span text:style-name="T3469"><text:s/></text:span><text:span text:style-name="T3470">ir savo pavadinimu.</text:span></text:p>
      <text:p text:style-name="P3471"><text:span text:style-name="T3472">3</text:span><text:span text:style-name="T3473">. Priežiūros tarnyba yra biudžetinė įstaiga.</text:span></text:p>
      <text:p text:style-name="P3474"><text:span text:style-name="T3475">4</text:span><text:span text:style-name="T3476">. Priežiūros tarnyba finansuojama iš Lietuvos Respublikos valstybės biudžeto. Priežiūros tarnybai finansuoti gali būti naudojamos ir kitos įstatymų nustatyta tvarka gautos nebiudžetinės lėšos.</text:span></text:p>
      <text:p text:style-name="P3477"><text:span text:style-name="T3478">5</text:span><text:span text:style-name="T3479">.<text:s/></text:span><text:span text:style-name="T3480">Priežiūros tarnybai vadovauja direktorius. Priežiūros tarnybos direktorių į pareigas skiria ir iš pareigų atleidžia finansų ministras konkurso būdu Valstybės tarnybos įstatymo nustatyta tvarka.</text:span></text:p>
      <text:p text:style-name="P3481"><text:span text:style-name="T3482">6</text:span><text:span text:style-name="T3483">. Priežiūros tarnyboje dirba valstybės tarnautojai, kurie</text:span><text:span text:style-name="T3484">ms taikomas Valstybės tarnybos įstatymas, ir darbuotojai, įstatymų nustatyta tvarka dirbantys pagal darbo sutartis.</text:span></text:p>
      <text:p text:style-name="P3485"><text:span text:style-name="T3486">7</text:span><text:span text:style-name="T3487">. Priežiūros tarnybos darbo tvarką nustato šis ir kiti įstatymai, Priežiūros tarnybos nuostatai ir Priežiūros tarnybos direktoriaus pat</text:span><text:span text:style-name="T3488">virtintas darbo reglamentas.</text:span></text:p>
      <text:p text:style-name="P3489">Straipsnio pakeitimai:</text:p>
      <text:p text:style-name="P3490"><text:span text:style-name="T3491">Nr.<text:s/></text:span><text:a xlink:href="http://www3.lrs.lt/cgi-bin/preps2?a=215811&amp;b=" office:target-frame-name="_top" xlink:show="replace"><text:span text:style-name="T3492">IX-1698</text:span></text:a><text:span text:style-name="T3493">, 2003-07-04, Žin., 2003, Nr.<text:s/></text:span><text:a xlink:href="https://www.e-tar.lt/portal/legalAct.html?documentId=TAIS.215811" office:target-frame-name="_blank" xlink:show="new"><text:span text:style-name="T3494">74-3419</text:span></text:a><text:span text:style-name="T3495"><text:s/>(2003-07-25)</text:span></text:p>
      <text:p text:style-name="Normal"><text:span text:style-name="T3496">Nr.<text:s/></text:span><text:a xlink:href="http://www3.lrs.lt/cgi-bin/preps2?a=330587&amp;b=" office:target-frame-name="_top" xlink:show="replace"><text:span text:style-name="T3497">X-1783</text:span></text:a><text:span text:style-name="T3498">, 2008-11-06, Žin., 2008, Nr.<text:s/></text:span><text:a xlink:href="https://www.e-tar.lt/portal/legalAct.html?documentId=TAIS.330587" office:target-frame-name="_blank" xlink:show="new"><text:span text:style-name="T3499">131-5033</text:span></text:a><text:span text:style-name="T3500"><text:s/>(2008-11-15)</text:span></text:p>
      <text:p text:style-name="Normal"><text:span text:style-name="T3501">Nr.<text:s/></text:span><text:a xlink:href="http://www3.lrs.lt/cgi-bin/preps2?a=406675&amp;b=" office:target-frame-name="_top" xlink:show="replace"><text:span text:style-name="T3502">XI-1578</text:span></text:a><text:span text:style-name="T3503">, 2011-09-15, Žin., 2011, Nr.<text:s/></text:span><text:a xlink:href="https://www.e-tar.lt/portal/legalAct.html?documentId=TAIS.406675" office:target-frame-name="_blank" xlink:show="new"><text:span text:style-name="T3504">119-5611</text:span></text:a><text:span text:style-name="T3505"><text:s/>(2011-10-01)</text:span></text:p>
      <text:p text:style-name="P3506"/>
      <text:p text:style-name="P3507"><text:span text:style-name="T3508">27</text:span><text:span text:style-name="T3509"><text:s/>straipsnis.<text:s/></text:span><text:span text:style-name="T3510">Priežiūros tarnybos steigimas ir<text:s/></text:span><text:span text:style-name="T3511">likvidavimas</text:span></text:p>
      <text:p text:style-name="P3512"><text:span text:style-name="T3513">1</text:span><text:span text:style-name="T3514">. Priežiūros tarnyba steigiama, reorganizuojama ir likviduojama įstatymų nustatyta tvarka.<text:s/></text:span></text:p>
      <text:p text:style-name="P3515"><text:span text:style-name="T3516">2</text:span><text:span text:style-name="T3517">. Priežiūros tarnybos nuostatus tvirtina Vyriausybė arba jos pavedimu finansų ministras.</text:span></text:p>
      <text:p text:style-name="P3518">Straipsnio pakeitimai:</text:p>
      <text:p text:style-name="Normal"><text:span text:style-name="T3519">Nr.<text:s/></text:span><text:a xlink:href="http://www3.lrs.lt/cgi-bin/preps2?a=406675&amp;b=" office:target-frame-name="_top" xlink:show="replace"><text:span text:style-name="T3520">XI-1578</text:span></text:a><text:span text:style-name="T3521">, 2011-09-15, Žin., 2011, Nr.<text:s/></text:span><text:a xlink:href="https://www.e-tar.lt/portal/legalAct.html?documentId=TAIS.406675" office:target-frame-name="_blank" xlink:show="new"><text:span text:style-name="T3522">119-5611</text:span></text:a><text:span text:style-name="T3523"><text:s/>(2011-10-01)</text:span></text:p>
      <text:p text:style-name="P3524"/>
      <text:p text:style-name="P3525"><text:span text:style-name="T3526">28</text:span><text:span text:style-name="T3527"><text:s/>straipsnis.<text:s/></text:span><text:span text:style-name="T3528">Priežiūros tarnybos pagrindinės funkcijos</text:span></text:p>
      <text:p text:style-name="P3529"><text:span text:style-name="T3530">P</text:span><text:span text:style-name="T3531">riežiūros tarnyba, įgyvendindama šio įstatymo nuostatas:</text:span></text:p>
      <text:p text:style-name="P3532"><text:span text:style-name="T3533">1</text:span><text:span text:style-name="T3534">) nagrinėja dokumentus, reikalingus išduoti licencijoms organizuoti lošimus;</text:span></text:p>
      <text:p text:style-name="P3535"><text:span text:style-name="T3536">2</text:span><text:span text:style-name="T3537">)<text:s/></text:span><text:span text:style-name="T3538">nagrinėja dokumentus, reikalingus išduoti leidimams atidaryti automatų ar bingo salonus, lošimo namus (kazino)<text:s/></text:span><text:span text:style-name="T3539">arba organizuoti nuotolinius lošimus</text:span><text:span text:style-name="T3540">;</text:span><text:s/></text:p>
      <text:p text:style-name="P3541">Straipsnio punkto pakeitimai:</text:p>
      <text:p text:style-name="P3542"><text:span text:style-name="T3543">Nr.<text:s/></text:span><text:a xlink:href="https://www.e-tar.lt/portal/legalAct.html?documentId=0f7f08200da011e5920c94700bb1958e" office:target-frame-name="_top" xlink:show="replace"><text:span text:style-name="T3544">XII-1734</text:span></text:a><text:span text:style-name="T3545">, 2015-05-21, paskelbta TAR 2015-06-08, i. k. 2015-08980</text:span></text:p>
      <text:p text:style-name="Normal"/>
      <text:p text:style-name="P3546"><text:span text:style-name="T3547">3</text:span><text:span text:style-name="T3548">) išduoda, pat</text:span><text:span text:style-name="T3549">ikslina licencijas organizuoti lošimus, sustabdo licencijų galiojimą ir panaikina galiojimo sustabdymą ar panaikina licencijų galiojimą;</text:span><text:s/></text:p>
      <text:p text:style-name="P3550">Straipsnio punkto pakeitimai:</text:p>
      <text:p text:style-name="P3551"><text:span text:style-name="T3552">Nr.<text:s/></text:span><text:a xlink:href="https://www.e-tar.lt/portal/legalAct.html?documentId=cb645e302af811eabe008ea93139d588" office:target-frame-name="_top" xlink:show="replace"><text:span text:style-name="T3553">XIII-2743</text:span></text:a><text:span text:style-name="T3554">, 2019-12-19, paskelbta TAR 2019-12-30, i. k. 2019-21597</text:span></text:p>
      <text:p text:style-name="Normal"/>
      <text:p text:style-name="P3555"><text:span text:style-name="T3556">4</text:span><text:span text:style-name="T3557">)<text:s/></text:span><text:span text:style-name="T3558">išduoda leidimus atidaryti automatų ar bingo salonus, lošimo namus (kazino) arba organizuoti nuotolinius lošimus, šiuos leidimus papildo, pakeičia ir panaikina jų<text:s/></text:span><text:span text:style-name="T3559">galiojimą</text:span><text:span text:style-name="T3560">;</text:span></text:p>
      <text:p text:style-name="P3561">Straipsnio punkto pakeitimai:</text:p>
      <text:p text:style-name="P3562"><text:span text:style-name="T3563">Nr.<text:s/></text:span><text:a xlink:href="https://www.e-tar.lt/portal/legalAct.html?documentId=0f7f08200da011e5920c94700bb1958e" office:target-frame-name="_top" xlink:show="replace"><text:span text:style-name="T3564">XII-1734</text:span></text:a><text:span text:style-name="T3565">, 2015-05-21, paskelbta TAR 2015-06-08, i. k. 2015-08980</text:span></text:p>
      <text:p text:style-name="Normal"/>
      <text:p text:style-name="P3566"><text:span text:style-name="T3567">5</text:span><text:span text:style-name="T3568">) kontroliuoja, kaip lošimų ir žaidimų<text:s/></text:span><text:span text:style-name="T3569">žaidimo automatais organizatoriai laikosi įstatymų bei kitų teisės aktų, reglamentuojančių lošimų ir žaidimų žaidimo automatais organizavimą, reikalavimų;</text:span><text:s/></text:p>
      <text:p text:style-name="P3570">Straipsnio punkto pakeitimai:</text:p>
      <text:p text:style-name="P3571"><text:span text:style-name="T3572">Nr.<text:s/></text:span><text:a xlink:href="https://www.e-tar.lt/portal/legalAct.html?documentId=d91f35000e7e11e9a5eaf2cd290f1944" office:target-frame-name="_top" xlink:show="replace"><text:span text:style-name="T3573">XIII-1886</text:span></text:a><text:span text:style-name="T3574">, 2018-12-20, paskelbta TAR 2019-01-02, i. k. 2019-00021</text:span></text:p>
      <text:p text:style-name="Normal"/>
      <text:p text:style-name="P3575"><text:span text:style-name="T3576">6</text:span><text:span text:style-name="T3577">) rengia lošimų ir žaidimų žaidimo automatais organizavimą reglamentuojančių teisės aktų projektus;</text:span><text:s/></text:p>
      <text:p text:style-name="P3578">Straipsnio punkto pakeitimai:</text:p>
      <text:p text:style-name="P3579"><text:span text:style-name="T3580">Nr.<text:s/></text:span><text:a xlink:href="https://www.e-tar.lt/portal/legalAct.html?documentId=d91f35000e7e11e9a5eaf2cd290f1944" office:target-frame-name="_top" xlink:show="replace"><text:span text:style-name="T3581">XIII-1886</text:span></text:a><text:span text:style-name="T3582">, 2018-12-20, paskelbta TAR 2019-01-02, i. k. 2019-00021</text:span></text:p>
      <text:p text:style-name="Normal"/>
      <text:p text:style-name="P3583"><text:span text:style-name="T3584">7</text:span><text:span text:style-name="T3585">) tvarko Lietuvos lošimo įrenginių registrą;</text:span></text:p>
      <text:p text:style-name="P3586"><text:span text:style-name="T3587">8</text:span><text:span text:style-name="T3588">) tvarko asmenų, pateikusių prašymus neleisti lošti,<text:s/></text:span><text:span text:style-name="T3589">duomenis, taip pat ir ypatingus asmens duomenis (apie asmenų neveiksnumą arba ribotą veiksnumą šioje srityje);</text:span></text:p>
      <text:p text:style-name="P3590">Papildyta straipsnio punktu:</text:p>
      <text:p text:style-name="P3591"><text:span text:style-name="T3592">Nr.<text:s/></text:span><text:a xlink:href="https://www.e-tar.lt/portal/legalAct.html?documentId=46db747048fa11e6b5d09300a16a686c" office:target-frame-name="_top" xlink:show="replace"><text:span text:style-name="T3593">XII-2588</text:span></text:a><text:span text:style-name="T3594">, 2016</text:span><text:span text:style-name="T3595">-06-30, paskelbta TAR 2016-07-13, i. k. 2016-20336</text:span></text:p>
      <text:p text:style-name="Normal"/>
      <text:p text:style-name="P3596"><text:span text:style-name="T3597">9</text:span><text:span text:style-name="T3598">) išduoda žaidimo automatų pasus, plombas ir specialiuosius žaidimo automatų ženklus, įrašo žaidimo automatus į žaidimo automatų sąrašą, tikrina žaidimo automatų atitiktį šiame įstatyme nustatytiems<text:s/></text:span><text:span text:style-name="T3599">reikalavimams, vertina, ar žaidimo automatas savo išore arba funkcijomis neimituoja lošimo įrenginio, o įdiegtomis programomis arba žaidimais neimituoja azartinių lošimų, tikrina žaidimo automatus jų eksploatavimo metu, įspėja apie galimą žaidimo automato<text:s/></text:span><text:span text:style-name="T3600">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601">Papildyta straipsnio punktu:</text:p>
      <text:p text:style-name="P3602"><text:span text:style-name="T3603">Nr.<text:s/></text:span><text:a xlink:href="https://www.e-tar.lt/portal/legalAct.html?documentId=d91f35000e7e11e9a5eaf2cd290f1944" office:target-frame-name="_top" xlink:show="replace"><text:span text:style-name="T3604">XIII-1886</text:span></text:a><text:span text:style-name="T3605">, 2018-12-20, paskelbta TAR 2019-01-02, i. k. 2019-00021</text:span></text:p>
      <text:p text:style-name="Normal"/>
      <text:p text:style-name="P3606">Straipsnio pakeitimai:</text:p>
      <text:p text:style-name="P3607"><text:span text:style-name="T3608">Nr.<text:s/></text:span><text:a xlink:href="http://www3.lrs.lt/cgi-bin/preps2?a=197572&amp;b=" office:target-frame-name="_top" xlink:show="replace"><text:span text:style-name="T3609">IX-1271</text:span></text:a><text:span text:style-name="T3610">, 2002-12-10, Žin., 2002, Nr.<text:s/></text:span><text:a xlink:href="https://www.e-tar.lt/portal/legalAct.html?documentId=TAIS.197572" office:target-frame-name="_blank" xlink:show="new"><text:span text:style-name="T3611">123-5553</text:span></text:a><text:span text:style-name="T3612"><text:s/>(2002-12-24)</text:span></text:p>
      <text:p text:style-name="Normal"><text:span text:style-name="T3613">Nr.<text:s/></text:span><text:a xlink:href="http://www3.lrs.lt/cgi-bin/preps2?a=406675&amp;b=" office:target-frame-name="_top" xlink:show="replace"><text:span text:style-name="T3614">XI-1578</text:span></text:a><text:span text:style-name="T3615">, 2011-09-15, Žin., 2011, Nr.<text:s/></text:span><text:a xlink:href="https://www.e-tar.lt/portal/legalAct.html?documentId=TAIS.406675" office:target-frame-name="_blank" xlink:show="new"><text:span text:style-name="T3616">119-5611</text:span></text:a><text:span text:style-name="T3617"><text:s/>(2011-10-01)</text:span></text:p>
      <text:p text:style-name="P3618"/>
      <text:p text:style-name="P3619"><text:span text:style-name="T3620">29</text:span><text:span text:style-name="T3621"><text:s/>straipsnis.<text:s/></text:span><text:span text:style-name="T3622">Priežiūros tarnybos teisės ir pareigos</text:span></text:p>
      <text:p text:style-name="P3623"><text:span text:style-name="T3624">Priežiūros tarnyba,<text:s/></text:span><text:span text:style-name="T3625">atlikdama jai pavestas funkcijas:</text:span></text:p>
      <text:p text:style-name="P3626"><text:span text:style-name="T3627">1</text:span><text:span text:style-name="T3628">) gauna informaciją, reikalingą priežiūros funkcijoms atlikti;</text:span></text:p>
      <text:p text:style-name="P3629"><text:span text:style-name="T3630">2</text:span><text:span text:style-name="T3631">) tikrina, kaip lošimų organizatoriai laikosi šio įstatymo ir kitų teisės aktų reikalavimų lošimų organizavimo vietose;</text:span></text:p>
      <text:p text:style-name="P3632"><text:span text:style-name="T3633">3</text:span><text:span text:style-name="T3634">) tikrina lošimus<text:s/></text:span><text:span text:style-name="T3635">organizuojančių bendrovių finansinę veiklą;</text:span></text:p>
      <text:p text:style-name="P3636"><text:span text:style-name="T3637">4</text:span><text:span text:style-name="T3638">) reikalauja, kad lošimų organizatoriai pateiktų paaiškinimus apie lošimų organizavimą;</text:span></text:p>
      <text:p text:style-name="P3639"><text:span text:style-name="T3640">5</text:span><text:span text:style-name="T3641">) nustato, kokiai lošimo rūšiai priskirti lošimą, jeigu jis neatitinka visų konkrečiai lošimo rūšiai nustatytų pož</text:span><text:span text:style-name="T3642">ymių arba atitinka kelioms lošimo rūšims nustatytus požymius;</text:span></text:p>
      <text:p text:style-name="P3643"><text:span text:style-name="T3644">6</text:span><text:span text:style-name="T3645">) nustato, kokias finansines ataskaitas ir kokia tvarka turi teikti lošimus organizuojanti bendrovė;</text:span></text:p>
      <text:p text:style-name="P3646"><text:span text:style-name="T3647">7</text:span><text:span text:style-name="T3648">) taiko lošimus organizuojančioms bendrovėms šio įstatymo ir kitų teisės aktų, regl</text:span><text:span text:style-name="T3649">amentuojančių lošimų organizavimą, nustatytas poveikio priemones;</text:span></text:p>
      <text:p text:style-name="P3650"><text:span text:style-name="T3651">8</text:span><text:span text:style-name="T3652">) valdo LAKIS.</text:span><text:s/></text:p>
      <text:p text:style-name="P3653">Straipsnio pakeitimai:</text:p>
      <text:p text:style-name="P3654"><text:span text:style-name="T3655">Nr.<text:s/></text:span><text:a xlink:href="http://www3.lrs.lt/cgi-bin/preps2?a=223214&amp;b=" office:target-frame-name="_top" xlink:show="replace"><text:span text:style-name="T3656">IX-1843</text:span></text:a><text:span text:style-name="T3657">, 2003-11-25, Žin., 2003, Nr.<text:s/></text:span><text:a xlink:href="https://www.e-tar.lt/portal/legalAct.html?documentId=TAIS.223214" office:target-frame-name="_blank" xlink:show="new"><text:span text:style-name="T3658">116-5249</text:span></text:a><text:span text:style-name="T3659"><text:s/>(2003-12-12)</text:span></text:p>
      <text:p text:style-name="P3660"><text:span text:style-name="T3661">Nr.<text:s/></text:span><text:a xlink:href="http://www3.lrs.lt/cgi-bin/preps2?a=406675&amp;b=" office:target-frame-name="_top" xlink:show="replace"><text:span text:style-name="T3662">XI-1578</text:span></text:a><text:span text:style-name="T3663">, 2011-09-15, Žin., 2011, Nr.<text:s/></text:span><text:a xlink:href="https://www.e-tar.lt/portal/legalAct.html?documentId=TAIS.406675" office:target-frame-name="_blank" xlink:show="new"><text:span text:style-name="T3664">119-5611</text:span></text:a><text:span text:style-name="T3665"><text:s/>(2011-10-01)</text:span></text:p>
      <text:p text:style-name="P3666">Straipsnio pakeitimai:</text:p>
      <text:p text:style-name="P3667"><text:span text:style-name="T3668">Nr.<text:s/></text:span><text:a xlink:href="https://www.e-tar.lt/portal/legalAct.html?documentId=4f2c8620d41111e7910a89ac20768b0f" office:target-frame-name="_top" xlink:show="replace"><text:span text:style-name="T3669">XIII-771</text:span></text:a><text:span text:style-name="T3670">, 2017-11-21, paskelbta TAR 2017-11-28, i. k. 2017-18823</text:span></text:p>
      <text:p text:style-name="Normal"/>
      <text:p text:style-name="P3671"><text:span text:style-name="T3672">29</text:span><text:span text:style-name="T3673">1</text:span><text:span text:style-name="T3674"><text:s/></text:span><text:span text:style-name="T3675">straipsnis.<text:s/></text:span><text:span text:style-name="T3676">Poveikio priemonės ir jų taikymo tvarka</text:span></text:p>
      <text:p text:style-name="P3677"><text:span text:style-name="T3678">1</text:span><text:span text:style-name="T3679">. Už šio įstatymo pažeidimus Priežiūros tarnyba bendrovėms taiko šias poveikio priemones:</text:span></text:p>
      <text:p text:style-name="P3680"><text:span text:style-name="T3681">1</text:span><text:span text:style-name="T3682">) įspėja apie galimą licencijos galiojimo sustabdymą ir skiria šio įstatymo 29</text:span><text:span text:style-name="T3683">2</text:span><text:span text:style-name="T3684"><text:s/>straipsnyje nustatytą baudą, jeigu spr</text:span><text:span text:style-name="T3685">endimo taikyti poveikio priemonę priėmimo dieną pažeidimas tęsiamas;</text:span></text:p>
      <text:p text:style-name="P3686"><text:span text:style-name="T3687">2</text:span><text:span text:style-name="T3688">) skiria baudą, jeigu sprendimo taikyti poveikio priemonę priėmimo dieną bendrovės padarytas pažeidimas nutrauktas;</text:span></text:p>
      <text:p text:style-name="P3689"><text:span text:style-name="T3690">3</text:span><text:span text:style-name="T3691">) sustabdo licencijos organizuoti lošimus galiojimą, jeigu yr</text:span><text:span text:style-name="T3692">a šio įstatymo<text:s/></text:span><text:span text:style-name="T3693">7</text:span><text:span text:style-name="T3694">2</text:span><text:span text:style-name="T3695"><text:s/>straipsnio 4 dalyje nustatyti pagrindai;</text:span></text:p>
      <text:p text:style-name="P3696"><text:span text:style-name="T3697">4</text:span><text:span text:style-name="T3698">) panaikina licencijos organizuoti lošimus galiojimą,<text:s/></text:span><text:span text:style-name="T3699">jeigu yra šio įstatymo<text:s/></text:span><text:span text:style-name="T3700">7</text:span><text:span text:style-name="T3701">2</text:span><text:span text:style-name="T3702"><text:s/>straipsnio 8 dalies 1, 5 ir 6 punktuose nustatyti pagrindai.</text:span></text:p>
      <text:p text:style-name="P3703"><text:span text:style-name="T3704">2</text:span><text:span text:style-name="T3705">.<text:s/></text:span><text:span text:style-name="T3706">Sprendimą taikyti bendrovei konkrečią<text:s/></text:span><text:span text:style-name="T3707">poveikio priemonę priima Priežiūros tarnybos direktorius.</text:span></text:p>
      <text:p text:style-name="P3708"><text:span text:style-name="T3709">3</text:span><text:span text:style-name="T3710">.</text:span><text:span text:style-name="T3711"><text:tab/></text:span><text:span text:style-name="T3712">Atsakomybę lengvinančiomis aplinkybėmis laikoma tai, kad bendrovė savo noru užkerta kelią pažeidimo padariniams, patikrinimo metu geranoriškai bendradarbiauja su Priežiūros tarnyba. Priežiūros tarnyba, taikydama poveikio priemones, gali ir kitas šioje daly</text:span><text:span text:style-name="T3713">je nenurodytas aplinkybes pripažinti atsakomybę lengvinančiomis aplinkybėmis.<text:s/></text:span></text:p>
      <text:p text:style-name="P3714"><text:span text:style-name="T3715">4</text:span><text:span text:style-name="T3716">.</text:span><text:span text:style-name="T3717"><text:tab/>Atsakomybę sunkinančiomis aplinkybėmis laikoma tai, kad bendrovė nebendradarbiauja su Priežiūros tarnyba, kliudo atlikti patikrinimą, slepia padarytą šio įstatymo pažeidi</text:span><text:span text:style-name="T3718">mą arba tęsia pažeidimą nepaisydama to, kad Priežiūros tarnyba buvo atkreipusi dėmesį į bendrovės</text:span><text:span text:style-name="T3719"><text:s/></text:span><text:span text:style-name="T3720">pažeidimus ar veiklos trūkumus.<text:s/></text:span></text:p>
      <text:p text:style-name="P3721"><text:span text:style-name="T3722">5</text:span><text:span text:style-name="T3723">. Priežiūros tarnyba s</text:span><text:span text:style-name="T3724">prendimą dėl poveikio priemonės skyrimo privalo priimti nedelsdama, bet ne vėliau kaip per 4 mėnes</text:span><text:span text:style-name="T3725">ius nuo šio įstatymo pažeidimo ar pagrindo taikyti poveikio priemonę nustatymo dienos. Poveikio priemonės gali būti skiriamos, jeigu praėjo ne daugiau kaip 2 metai nuo šio įstatymo pažeidimo padarymo dienos, o esant tęstiniam šio įstatymo pažeidimui, – nuo</text:span><text:span text:style-name="T3726"><text:s/>paskutinių tęstinio pažeidimo veiksmų atlikimo dienos.<text:s/></text:span><text:span text:style-name="T3727"><text:s/></text:span></text:p>
      <text:p text:style-name="P3728"><text:span text:style-name="T3729">6</text:span><text:span text:style-name="T3730">. Priežiūros tarnyba, svarstydama, ar taikyti šio įstatymo numatytas poveikio priemones, atsižvelgdama į šio straipsnio 3 dalyje nurodytas aplinkybes ir į tai, kad nėra šio straipsnio 4 dalyje<text:s/></text:span><text:span text:style-name="T3731">nustatytų atsakomybę sunkinančių aplinkybių, vadovaudamasi teisingumo, protingumo kriterijais, gali netaikyti poveikio priemonių, jeigu pažeidimas yra mažareikšmis, nedarantis esminės žalos įstatymų saugomiems interesams, ir jeigu turi pagrindo manyti, kad</text:span><text:span text:style-name="T3732"><text:s/>nustatytų reikalavimų nesilaikymas ar netinkamas laikymasis gali būti pašalintas ir kitomis priemonėmis, ne tik taikant poveikio priemones.</text:span></text:p>
      <text:p text:style-name="P3733"><text:span text:style-name="T3734">7</text:span><text:span text:style-name="T3735">. Fiziniai asmenys už šio įstatymo ir (ar) jo įgyvendinamųjų teisės aktų pažeidimus atsako Administracinių nus</text:span><text:span text:style-name="T3736">ižengimų kodekso nustatyta tvarka.</text:span><text:s/></text:p>
      <text:p text:style-name="P3737">Papildyta straipsniu:</text:p>
      <text:p text:style-name="P3738"><text:span text:style-name="T3739">Nr.<text:s/></text:span><text:a xlink:href="https://www.e-tar.lt/portal/legalAct.html?documentId=cb645e302af811eabe008ea93139d588" office:target-frame-name="_top" xlink:show="replace"><text:span text:style-name="T3740">XIII-2743</text:span></text:a><text:span text:style-name="T3741">, 2019-12-19, paskelbta TAR 2019-12-30, i. k. 2019-21597</text:span></text:p>
      <text:p text:style-name="Normal"/>
      <text:p text:style-name="P3742"><text:span text:style-name="T3743">29</text:span><text:span text:style-name="T3744">2</text:span><text:span text:style-name="T3745"><text:s/></text:span><text:span text:style-name="T3746">straipsnis.<text:s/></text:span><text:span text:style-name="T3747">Baudos<text:s/></text:span><text:span text:style-name="T3748">ir jų skyrimo tvarka</text:span></text:p>
      <text:p text:style-name="P3749"><text:span text:style-name="T3750">1</text:span><text:span text:style-name="T3751">.<text:s/></text:span><text:span text:style-name="T3752">Bendrovei už šio įstatymo 7</text:span><text:span text:style-name="T3753">4</text:span><text:span text:style-name="T3754"><text:s/>straipsnio 1 ir 10 dalių,</text:span><text:span text:style-name="T3755"><text:s/></text:span><text:span text:style-name="T3756">10 straipsnio 9, 10, 19 ir 21 dalių, 11, 13 ir 20</text:span><text:span text:style-name="T3757">8</text:span><text:span text:style-name="T3758"><text:s/>straipsnių pažeidimus Priežiūros tarnyba skiria baudą nuo 0,1 iki 1 procento praėjusių kalendorinių metų bendrųjų metinių<text:s/></text:span><text:span text:style-name="T3759">pajamų (nuo sumos, gautos iš lošėjų statomų sumų atėmus lošėjams faktiškai išmokėtų laimėjimų sumą), bet ne mažiau kaip 6 000 eurų ir ne daugiau kaip 25 000 eurų.<text:s/></text:span></text:p>
      <text:p text:style-name="P3760">Straipsnio dalies pakeitimai:</text:p>
      <text:p text:style-name="P3761"><text:span text:style-name="T3762">Nr.<text:s/></text:span><text:a xlink:href="https://www.e-tar.lt/portal/legalAct.html?documentId=14105c3002d911efbcbfb318996800a8" office:target-frame-name="_top" xlink:show="replace"><text:span text:style-name="T3763">XIV-2544</text:span></text:a><text:span text:style-name="T3764">, 2024-04-18, paskelbta TAR 2024-04-25, i. k. 2024-07538</text:span></text:p>
      <text:p text:style-name="Normal"/>
      <text:p text:style-name="P3765"><text:span text:style-name="T3766">2</text:span><text:span text:style-name="T3767">. Bendrovei, per vienus metus nuo sprendimo taikyti<text:s/></text:span><text:span text:style-name="T3768">šio straipsnio 1 dalyje nustatytą poveikio priemonę įsiteisėjimo dienos<text:s/></text:span><text:span text:style-name="T3769">padariusiai šio strai</text:span><text:span text:style-name="T3770">psnio 1 dalyje nurodytą pažeidimą, Priežiūros tarnyba skiria<text:s/></text:span><text:span text:style-name="T3771">baudą</text:span><text:span text:style-name="T3772"><text:s/>nuo 0,5 iki 3 procentų<text:s/></text:span><text:span text:style-name="T3773">praėjusių kalendorinių metų bendrųjų metinių pajamų (nuo</text:span><text:span text:style-name="T3774"> sumos, gautos iš lošėjų statomų sumų atėmus lošėjams faktiškai išmokėtų laimėjimų sumą)</text:span><text:span text:style-name="T3775">, bet ne mažiau kaip 1</text:span><text:span text:style-name="T3776">2 000 eurų ir ne daugiau kaip 50 000 eurų.</text:span></text:p>
      <text:p text:style-name="P3777"><text:span text:style-name="T3778">3</text:span><text:span text:style-name="T3779">. Už šio įstatymo 10 straipsnio 3, 5, 6, 7, 8, 10</text:span><text:span text:style-name="T3780">1</text:span><text:span text:style-name="T3781">, 11, 13, 15 ir 17 dalių, 10</text:span><text:span text:style-name="T3782">1</text:span><text:span text:style-name="T3783"><text:s/>straipsnio 1 dalies, 10</text:span><text:span text:style-name="T3784">2</text:span><text:span text:style-name="T3785"><text:s/>straipsnio 3 dalies, 10</text:span><text:span text:style-name="T3786">3</text:span><text:span text:style-name="T3787"><text:s/>straipsnio 1 ir 3 dalių, 12 straipsnio 2, 3, 4 ir 5 dalių, 15–20 straipsnių, 20</text:span><text:span text:style-name="T3788">1</text:span><text:span text:style-name="T3789"><text:s/>straipsnio 1 ir 2 dalių, 20</text:span><text:span text:style-name="T3790">2</text:span><text:span text:style-name="T3791"><text:s/>straipsnio, 20</text:span><text:span text:style-name="T3792">3</text:span><text:span text:style-name="T3793"><text:s/>straipsnio 3, 4, 5, 8 ir 9 dalių, 20</text:span><text:span text:style-name="T3794">4</text:span><text:span text:style-name="T3795"> straipsnio 1, 3 ir 4 dalių, 20</text:span><text:span text:style-name="T3796">5</text:span><text:span text:style-name="T3797"><text:s/>straipsnio 1, 2 ir 3 dalių, 20</text:span><text:span text:style-name="T3798">6</text:span><text:span text:style-name="T3799"><text:s/>straipsnio 2 ir 3 dalių ir<text:s/></text:span><text:span text:style-name="T3800">25 straipsnio 1 dalies pažeidimus Priežiūros tarnyba bendrovei skiria baudą nuo 0,1 iki 0,5 procento praėjusių kalendorinių metų bendrųjų metinių pajamų (nuo sumos, gautos iš lošėjų statomų sumų atėmus lošėjams faktiškai išmokėtų laimėjimų sumą), bet ne ma</text:span><text:span text:style-name="T3801">žiau kaip 6 000 eurų ir ne daugiau kaip 15 000 eurų.</text:span></text:p>
      <text:p text:style-name="P3802">Straipsnio dalies pakeitimai:</text:p>
      <text:p text:style-name="P3803"><text:span text:style-name="T3804">Nr.<text:s/></text:span><text:a xlink:href="https://www.e-tar.lt/portal/legalAct.html?documentId=14105c3002d911efbcbfb318996800a8" office:target-frame-name="_top" xlink:show="replace"><text:span text:style-name="T3805">XIV-2544</text:span></text:a><text:span text:style-name="T3806">, 2024-04-18, paskelbta TAR 2024-04-25, i. k. 2024-07538</text:span></text:p>
      <text:p text:style-name="Normal"/>
      <text:p text:style-name="P3807"><text:span text:style-name="T3808">4</text:span><text:span text:style-name="T3809">.<text:s/></text:span><text:span text:style-name="T3810">Bendrovei, per vienus metus nuo sprendimo taikyti<text:s/></text:span><text:span text:style-name="T3811">šio straipsnio 3 dalyje nustatytą poveikio priemonę įsiteisėjimo dienos<text:s/></text:span><text:span text:style-name="T3812">padariusiai šio straipsnio 3 dalyje nurodytą šio įstatymo pažeidimą, Priežiūros tarnyba skiria baudą nuo 0,5 iki 1 procento<text:s/></text:span><text:span text:style-name="T3813">praėjusi</text:span><text:span text:style-name="T3814">ų kalendorinių metų bendrųjų metinių pajamų (nuo</text:span><text:span text:style-name="T3815"> sumos, gautos iš lošėjų statomų sumų atėmus lošėjams faktiškai išmokėtų laimėjimų sumą)</text:span><text:span text:style-name="T3816">, bet ne mažiau kaip 10 000 eurų ir ne daugiau kaip 30 000 eurų.</text:span></text:p>
      <text:p text:style-name="P3817"><text:span text:style-name="T3818">5</text:span><text:span text:style-name="T3819">.<text:s/></text:span><text:span text:style-name="T3820">Skiriant baudą vertinama:</text:span></text:p>
      <text:p text:style-name="P3821"><text:span text:style-name="T3822">1</text:span><text:span text:style-name="T3823">) nustatytų šio įst</text:span><text:span text:style-name="T3824">atymo pažeidimų pobūdis ir trukmė;</text:span></text:p>
      <text:p text:style-name="P3825"><text:span text:style-name="T3826">2</text:span><text:span text:style-name="T3827">) dėl šio įstatymo pažeidimų bendrovės gautos pajamos, kitokia turtinė nauda, išvengtų nuostolių ar padarytos žalos dydis, jeigu jį įmanoma nustatyti;</text:span></text:p>
      <text:p text:style-name="P3828"><text:span text:style-name="T3829">3</text:span><text:span text:style-name="T3830">) bendrovės kaltė;</text:span></text:p>
      <text:p text:style-name="P3831"><text:span text:style-name="T3832">4</text:span><text:span text:style-name="T3833">) bendrovės padaryti ankstesni šio<text:s/></text:span><text:span text:style-name="T3834">įstatymo pažeidimai ir jai taikytos poveikio priemonės;</text:span></text:p>
      <text:p text:style-name="P3835"><text:span text:style-name="T3836">5</text:span><text:span text:style-name="T3837">) šiame įstatyme nustatytos atsakomybę lengvinančios ir sunkinančios aplinkybės;</text:span></text:p>
      <text:p text:style-name="P3838"><text:span text:style-name="T3839">6</text:span><text:span text:style-name="T3840">) kitos svarbios aplinkybės.</text:span></text:p>
      <text:p text:style-name="P3841"><text:span text:style-name="T3842">6</text:span><text:span text:style-name="T3843">. Skiriamos baudos dydis nustatomas pagal minimalios ir maksimalios baudų</text:span><text:span text:style-name="T3844"><text:s/>vidurkį. Kai yra atsakomybę lengvinančių aplinkybių, skiriama ne didesnė negu vidurkis bauda, o kai yra atsakomybę sunkinančių aplinkybių, skiriama ne mažesnė negu vidurkis bauda. Kai yra atsakomybę lengvinančių ir sunkinančių aplinkybių, bauda skiriama a</text:span><text:span text:style-name="T3845">tsižvelgiant į jų skaičių ir reikšmingumą. Baudos dydžio apskaičiavimo tvarką nustato Priežiūros tarnyba.</text:span></text:p>
      <text:p text:style-name="P3846"><text:span text:style-name="T3847">7</text:span><text:span text:style-name="T3848">.<text:s/></text:span><text:span text:style-name="T3849">Priežiūros tarnybos direktorius, skirdamas baudą, įvertina sudarytos patariamosios komisijos (toliau – komisija) siūlymus. Komisijos sudarymo,<text:s/></text:span><text:span text:style-name="T3850">klausimo dėl baudos skyrimo ir jos dydžio nustatymo svarstymo komisijos posėdyje ir komisijos sprendimų priėmimo tvarką nustato Priežiūros tarnyba</text:span><text:span text:style-name="T3851">.</text:span></text:p>
      <text:p text:style-name="P3852"><text:span text:style-name="T3853">8</text:span><text:span text:style-name="T3854">.<text:s/></text:span><text:span text:style-name="T3855">Apie komisijos posėdį, iki jo likus ne mažiau kaip 10 darbo dienų, informuojama bendrovė, kuriai keti</text:span><text:span text:style-name="T3856">nama skirti baudą. Bendrovė, kuriai ketinama skirti baudą, turi teisę pateikti visus įrodymus, patvirtinančius, kad nėra šio įstatymo pažeidimo sudėties, nurodyti lengvinančias aplinkybes ar pateikti kitus baudos skyrimui ir jos dydžio nustatymui reikšming</text:span><text:span text:style-name="T3857">us įrodymus iki komisijos posėdžio pradžios.</text:span></text:p>
      <text:p text:style-name="P3858"><text:span text:style-name="T3859">9</text:span><text:span text:style-name="T3860">. Prireikus<text:s/></text:span><text:span text:style-name="T3861">komisijos posėdyje kviečiami dalyvauti ir savo paaiškinimus pateikti bendrovės, kuriai ketinama skirti baudą, atstovai, kiti suinteresuoti subjektai, taip pat asmenys, kurių dalyvavimas reikalin</text:span><text:span text:style-name="T3862">gas klausimui dėl baudos skyrimo ir jos dydžio nustatymo tinkamai išnagrinėti (liudytojai, ekspertai, specialistai ar kiti asmenys). Bendrovės, kuriai ketinama skirti baudą, atstovų ar kitų suinteresuotų subjektų neatvykimas, jeigu jiems apie posėdį buvo t</text:span><text:span text:style-name="T3863">inkamai pranešta, nekliudo surengti komisijos posėdžio ir svarstyti klausimo dėl baudos skyrimo ir paskirtos baudos dydžio nustatymo.</text:span></text:p>
      <text:p text:style-name="P3864"><text:span text:style-name="T3865">10</text:span><text:span text:style-name="T3866">. Bendrovė, kuriai ketinama skirti ar paskirta bauda, ir kiti suinteresuoti subjektai turi teisę susipažinti su Prie</text:span><text:span text:style-name="T3867">žiūros tarnybos surinkta medžiaga, kuria grindžiamas baudos skyrimas ir jos dydžio nustatymas, išskyrus informaciją, kuri yra valstybės, tarnybos ar komercinė kitų ūkio subjektų paslaptis arba kurią atskleidus būtų pažeista fizinio asmens teisė į privataus</text:span><text:span text:style-name="T3868"><text:s/>gyvenimo neliečiamumą.</text:span></text:p>
      <text:p text:style-name="P3869"><text:span text:style-name="T3870">11</text:span><text:span text:style-name="T3871">. Pasibaigus posėdžiui komisija per 5 darbo dienas savo siūlymus dėl baudos skyrimo pateikia apsvarstyti Priežiūros tarnybos direktoriui, o šis ne vėliau kaip per 5 darbo dienas po komisijos pasiūlymų gavimo dienos priima galu</text:span><text:span text:style-name="T3872">tinį sprendimą dėl baudos skyrimo ir paskirtos baudos dydžio. Priežiūros tarnybos direktoriaus sprendimas dėl baudos skyrimo ir paskirtos baudos dydžio, kuriame nurodomi sprendimo priėmimo motyvai, pagrindai ir sprendimo apskundimo tvarka, per 3 darbo dien</text:span><text:span text:style-name="T3873">as pateikiamas bendrovei, dėl kurios jis priimtas.</text:span><text:span text:style-name="T3874"><text:s/></text:span></text:p>
      <text:p text:style-name="P3875">Papildyta straipsniu:</text:p>
      <text:p text:style-name="P3876"><text:span text:style-name="T3877">Nr.<text:s/></text:span><text:a xlink:href="https://www.e-tar.lt/portal/legalAct.html?documentId=cb645e302af811eabe008ea93139d588" office:target-frame-name="_top" xlink:show="replace"><text:span text:style-name="T3878">XIII-2743</text:span></text:a><text:span text:style-name="T3879">, 2019-12-19, paskelbta TAR 2019-12-30, i. k. 2019-21597</text:span></text:p>
      <text:p text:style-name="Normal"/>
      <text:p text:style-name="P3880"><text:span text:style-name="T3881">29</text:span><text:span text:style-name="T3882">3</text:span><text:span text:style-name="T3883"><text:s/>straipsnis.<text:s/></text:span><text:span text:style-name="T3884">Baudų mokėjimas ir išieškojimas</text:span></text:p>
      <text:p text:style-name="P3885"><text:span text:style-name="T3886">1</text:span><text:span text:style-name="T3887">. Bendrovė privalo Priežiūros tarnybos paskirtą baudą sumokėti į valstybės biudžetą ne vėliau kaip per 3 mėnesius nuo sprendimo gavimo dienos.</text:span><text:span text:style-name="T3888"><text:s/></text:span><text:span text:style-name="T3889">Apskundus šį sprendimą, bauda turi būti sumokėta ne vėliau kaip</text:span><text:span text:style-name="T3890"><text:s/>per 3 mėnesius nuo teismo sprendimo, kuriuo skundas nebuvo patenkintas, įsiteisėjimo dienos.</text:span></text:p>
      <text:p text:style-name="P3891"><text:span text:style-name="T3892">2</text:span><text:span text:style-name="T3893">. Kai yra motyvuotas bendrovės prašymas, Priežiūros tarnybos sprendimu baudos ar jos dalies mokėjimas gali būti atidedamas iki 6 mėnesių.</text:span></text:p>
      <text:p text:style-name="P3894"><text:span text:style-name="T3895">3</text:span><text:span text:style-name="T3896">. Priežiūros t</text:span><text:span text:style-name="T3897">arnybos direktoriaus sprendimas skirti baudą yra vykdomasis dokumentas. Jeigu sprendimas neįvykdomas, jis pateikiamas Valstybinei mokesčių inspekcijai įvykdyti Civilinio proceso kodekso nustatyta tvarka. Sprendimas gali būti pateikiamas vykdyti ne vėliau k</text:span><text:span text:style-name="T3898">aip per 3 metus nuo jo priėmimo dienos arba, jeigu Priežiūros tarnybos direktoriaus sprendimas buvo apskųstas, teismo sprendimo, kuriuo skundas nebuvo patenkintas, įsiteisėjimo dienos. Tuo atveju, kai baudos ar jos dalies sumokėjimas buvo atidėtas šio stra</text:span><text:span text:style-name="T3899">ipsnio 2 dalyje nustatyta tvarka, Priežiūros tarnybos direktoriaus sprendimas pateikiamas vykdyti per 3 metus nuo baudos ar jos dalies sumokėjimo atidėjimo termino pabaigos.</text:span></text:p>
      <text:p text:style-name="P3900"><text:span text:style-name="T3901">4</text:span><text:span text:style-name="T3902">. Kreipimasis į teismą nesustabdo sprendimo vykdymo, išskyrus šio straipsnio<text:s/></text:span><text:span text:style-name="T3903">1 dalyje nustatytus atvejus.</text:span><text:s/></text:p>
      <text:p text:style-name="P3904">Papildyta straipsniu:</text:p>
      <text:p text:style-name="P3905"><text:span text:style-name="T3906">Nr.<text:s/></text:span><text:a xlink:href="https://www.e-tar.lt/portal/legalAct.html?documentId=cb645e302af811eabe008ea93139d588" office:target-frame-name="_top" xlink:show="replace"><text:span text:style-name="T3907">XIII-2743</text:span></text:a><text:span text:style-name="T3908">, 2019-12-19, paskelbta TAR 2019-12-30, i. k. 2019-21597</text:span></text:p>
      <text:p text:style-name="Normal"/>
      <text:p text:style-name="P3909"><text:span text:style-name="T3910">30</text:span><text:span text:style-name="T3911"><text:s/>straipsnis.<text:s/></text:span><text:span text:style-name="T3912">Auditas</text:span></text:p>
      <text:p text:style-name="P3913"><text:span text:style-name="T3914">Lošimus organizuojanti bendrovė ne vėliau kaip per 4 mėnesius nuo ūkinių metų pabaigos privalo pateikti Priežiūros tarnybai atestuoto auditoriaus išvadą bei metinės finansinės atskaitomybės ataskaitą ir viešai paskelbti atestuoto auditoriaus patikrintas fi</text:span><text:span text:style-name="T3915">nansines ataskaitas.</text:span></text:p>
      <text:p text:style-name="P3916">Straipsnio pakeitimai:</text:p>
      <text:p text:style-name="Normal"><text:span text:style-name="T3917">Nr.<text:s/></text:span><text:a xlink:href="http://www3.lrs.lt/cgi-bin/preps2?a=406675&amp;b=" office:target-frame-name="_top" xlink:show="replace"><text:span text:style-name="T3918">XI-1578</text:span></text:a><text:span text:style-name="T3919">, 2011-09-15, Žin., 2011, Nr.<text:s/></text:span><text:a xlink:href="https://www.e-tar.lt/portal/legalAct.html?documentId=TAIS.406675" office:target-frame-name="_blank" xlink:show="new"><text:span text:style-name="T3920">119-5611</text:span></text:a><text:span text:style-name="T3921"><text:s/>(2011</text:span><text:span text:style-name="T3922">-10-01)</text:span></text:p>
      <text:p text:style-name="P3923"/>
      <text:p text:style-name="P3924"><text:span text:style-name="T3925">PENKTASIS</text:span><text:span text:style-name="T3926"><text:s/>SKIRSNIS</text:span></text:p>
      <text:p text:style-name="P3927"><text:span text:style-name="T3928">BAIGIAMOSIOS NUOSTATOS</text:span></text:p>
      <text:p text:style-name="P3929"/>
      <text:p text:style-name="P3930"><text:span text:style-name="T3931">31</text:span><text:span text:style-name="T3932"><text:s/>straipsnis.<text:s/></text:span><text:span text:style-name="T3933">Lošimus organizuojančių bendrovių apmokestinimas</text:span></text:p>
      <text:p text:style-name="P3934"><text:span text:style-name="T3935">Lošimus organizuojančios bendrovės mokesčius moka vadovaudamosi Azartinių lošimų mokesčio įstatymo ir kitų teisės aktų nustatyta</text:span><text:span text:style-name="T3936"><text:s/>tvarka.</text:span></text:p>
      <text:p text:style-name="P3937"/>
      <text:p text:style-name="P3938"><text:span text:style-name="T3939">32 straipsnis.</text:span><text:span text:style-name="T3940"><text:s/>Neteko galios nuo 2020-07-01</text:span></text:p>
      <text:p text:style-name="P3941">Straipsnio naikinimas:</text:p>
      <text:p text:style-name="P3942"><text:span text:style-name="T3943">Nr.<text:s/></text:span><text:a xlink:href="https://www.e-tar.lt/portal/legalAct.html?documentId=cb645e302af811eabe008ea93139d588" office:target-frame-name="_top" xlink:show="replace"><text:span text:style-name="T3944">XIII-2743</text:span></text:a><text:span text:style-name="T3945">, 2019-12-19, paskelbta TAR 2019-12-30, i. k. 2019-21597</text:span></text:p>
      <text:p text:style-name="Normal"/>
      <text:p text:style-name="P3946"><text:span text:style-name="T3947">33</text:span><text:span text:style-name="T3948"><text:s/>straipsnis.<text:s/></text:span><text:span text:style-name="T3949">Įstatymo įsigaliojimas</text:span></text:p>
      <text:p text:style-name="P3950"><text:span text:style-name="T3951">Šis įstatymas, išskyrus 34 straipsnį, įsigalioja nuo 2001 m. liepos 1 d.</text:span></text:p>
      <text:p text:style-name="P3952"/>
      <text:p text:style-name="P3953"><text:span text:style-name="T3954">34</text:span><text:span text:style-name="T3955"><text:s/>straipsnis.<text:s/></text:span><text:span text:style-name="T3956">Pasiūlymai Vyriausybei</text:span></text:p>
      <text:p text:style-name="P3957"><text:span text:style-name="T3958">Pasiūlyti Vyriausybei iki 2001 m. birželio 1 d.:</text:span></text:p>
      <text:p text:style-name="P3959"><text:span text:style-name="T3960">1</text:span><text:span text:style-name="T3961">) patvirtinti lošimų licencijavimo taisykles;</text:span></text:p>
      <text:p text:style-name="P3962"><text:span text:style-name="T3963">2</text:span><text:span text:style-name="T3964">) patvirtinti valstybės rinkliavų, imamų už licencijų organizuoti lošimus ir leidimų atidaryti automatų, bingo salonus, lošimo namus (kazino) išdavimą, dydžius;</text:span></text:p>
      <text:p text:style-name="P3965"><text:span text:style-name="T3966">3</text:span><text:span text:style-name="T3967">) įsteigti Priežiūros komisiją ir patvirtinti jos nuostatus.</text:span></text:p>
      <text:p text:style-name="P3968"/>
      <text:p text:style-name="P3969"><text:span text:style-name="T3970">Skelbiu šį Liet</text:span><text:span text:style-name="T3971">uvos Respublikos Seimo priimtą įstatymą.<text:s/></text:span></text:p>
      <text:p text:style-name="P3972"/>
      <text:p text:style-name="P3973"/>
      <text:p text:style-name="P3974"/>
      <text:p text:style-name="P3975">RESPUBLIKOS PREZIDENTAS<text:tab/>VALDAS ADAMKUS</text:p>
      <text:p text:style-name="P3976"/>
      <text:p text:style-name="P3977"/>
      <text:p text:style-name="P3978"/>
      <text:p text:style-name="P3979"><text:span text:style-name="T3980">Pakeitimai:</text:span></text:p>
      <text:p text:style-name="P3981"/>
      <text:p text:style-name="P3982">1.</text:p>
      <text:p text:style-name="P3983">Lietuvos Respublikos Seimas, Įstatymas</text:p>
      <text:p text:style-name="P3984"><text:span text:style-name="T3985">Nr.<text:s/></text:span><text:a xlink:href="http://www3.lrs.lt/cgi-bin/preps2?a=140229&amp;b=" office:target-frame-name="_top" xlink:show="replace"><text:span text:style-name="T3986">IX-412</text:span></text:a><text:span text:style-name="T3987">, 2001-06-28, Žin., 2001, Nr.<text:s/></text:span><text:a xlink:href="https://www.e-tar.lt/portal/legalAct.html?documentId=TAIS.140229" office:target-frame-name="_blank" xlink:show="new"><text:span text:style-name="T3988">56-1984</text:span></text:a><text:span text:style-name="T3989"><text:s/>(2001-06-30)</text:span></text:p>
      <text:p text:style-name="P3990">AZARTINIŲ LOŠIMŲ ĮSTATYMO 6, 10, 20 STRAIPSNIŲ PAKEITIMO IR PAPILDYMO ĮSTATYMAS</text:p>
      <text:p text:style-name="P3991">Šis įstatymas įsigalioja nuo 2001 m. liepos 1 d.</text:p>
      <text:p text:style-name="P3992"/>
      <text:p text:style-name="P3993">2.</text:p>
      <text:p text:style-name="P3994">Lietuvos Respublikos Seimas, Įstatymas</text:p>
      <text:p text:style-name="P3995"><text:span text:style-name="T3996">Nr.<text:s/></text:span><text:a xlink:href="http://www3.lrs.lt/cgi-bin/preps2?a=171175&amp;b=" office:target-frame-name="_top" xlink:show="replace"><text:span text:style-name="T3997">IX-995</text:span></text:a><text:span text:style-name="T3998">, 2002-06-27, Žin., 2002, Nr.<text:s/></text:span><text:a xlink:href="https://www.e-tar.lt/portal/legalAct.html?documentId=TAIS.171175" office:target-frame-name="_blank" xlink:show="new"><text:span text:style-name="T3999">72-3010</text:span></text:a><text:span text:style-name="T4000"><text:s/>(2002-07-17)</text:span></text:p>
      <text:p text:style-name="P4001">AZARTINIŲ LOŠIMŲ ĮSTATYMO 2, 3, 5, 10, 12, 13, 14, 15, 16, 19, 21 STRAIPSNIŲ PAKEITIMO IR PAPILDYMO ĮSTATYMAS</text:p>
      <text:p text:style-name="P4002">Šis Įstatymas įsigalioja nuo 2002 m. rugsėjo 1 d.</text:p>
      <text:p text:style-name="P4003">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4004">Šio Įstatymo 9 straipsnio 1 dalis įsigalioja nuo 2003 m. kovo 1 d.</text:p>
      <text:p text:style-name="P4005"/>
      <text:p text:style-name="P4006">3.</text:p>
      <text:p text:style-name="P4007">Lietuvos Respublikos Seimas,<text:s/>Įstatymas</text:p>
      <text:p text:style-name="P4008"><text:span text:style-name="T4009">Nr.<text:s/></text:span><text:a xlink:href="http://www3.lrs.lt/cgi-bin/preps2?a=196633&amp;b=" office:target-frame-name="_top" xlink:show="replace"><text:span text:style-name="T4010">IX-1193</text:span></text:a><text:span text:style-name="T4011">, 2002-11-12, Žin., 2002, Nr.<text:s/></text:span><text:a xlink:href="https://www.e-tar.lt/portal/legalAct.html?documentId=TAIS.196633" office:target-frame-name="_blank" xlink:show="new"><text:span text:style-name="T4012">116-5191</text:span></text:a><text:span text:style-name="T4013"><text:s/>(2002-12-06)</text:span></text:p>
      <text:p text:style-name="P401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015"/>
      <text:p text:style-name="P4016">4.</text:p>
      <text:p text:style-name="P4017">Lietuvos Respublikos Seimas, Įstatymas</text:p>
      <text:p text:style-name="P4018"><text:span text:style-name="T4019">Nr.<text:s/></text:span><text:a xlink:href="http://www3.lrs.lt/cgi-bin/preps2?a=197572&amp;b=" office:target-frame-name="_top" xlink:show="replace"><text:span text:style-name="T4020">IX-1271</text:span></text:a><text:span text:style-name="T4021">, 2002-12-10, Žin., 2002, Nr.<text:s/></text:span><text:a xlink:href="https://www.e-tar.lt/portal/legalAct.html?documentId=TAIS.197572" office:target-frame-name="_blank" xlink:show="new"><text:span text:style-name="T4022">123-5553</text:span></text:a><text:span text:style-name="T4023"><text:s/>(2002-12-24)</text:span></text:p>
      <text:p text:style-name="P4024">AZARTINIŲ LOŠIMŲ ĮSTATYMO 2,<text:s/>28 STRAIPSNIŲ PAKEITIMO IR PAPILDYMO ĮSTATYMAS</text:p>
      <text:p text:style-name="P4025">Šio Įstatymo 1 straipsnis įsigalioja nuo 2003 m. sausio 1 d.</text:p>
      <text:p text:style-name="P4026">Šio Įstatymo 2 straipsnis įsigalioja nuo 2003 m. kovo 1 d.</text:p>
      <text:p text:style-name="P4027"/>
      <text:p text:style-name="P4028">5.</text:p>
      <text:p text:style-name="P4029">Lietuvos Respublikos Seimas, Įstatymas</text:p>
      <text:p text:style-name="Normal"><text:span text:style-name="T4030">Nr.<text:s/></text:span><text:a xlink:href="http://www3.lrs.lt/cgi-bin/preps2?a=209615&amp;b=" office:target-frame-name="_top" xlink:show="replace"><text:span text:style-name="T4031">IX-1418</text:span></text:a><text:span text:style-name="T4032">, 2003-04-03, Žin., 2003, Nr.<text:s/></text:span><text:a xlink:href="https://www.e-tar.lt/portal/legalAct.html?documentId=TAIS.209615" office:target-frame-name="_blank" xlink:show="new"><text:span text:style-name="T4033">38-1663</text:span></text:a><text:span text:style-name="T4034"><text:s/>(2003-04-24), įsigalioja nuo 2003-05-01</text:span></text:p>
      <text:p text:style-name="P4035">AZARTINIŲ LOŠIMŲ ĮSTATYMO 11, 15 IR 20 STRAIPSNIŲ PAKEITIMO ĮSTATYMAS</text:p>
      <text:p text:style-name="P4036"/>
      <text:p text:style-name="P4037">6.</text:p>
      <text:p text:style-name="P4038">Lietuvos Respublikos Seimas, Įstatymas</text:p>
      <text:p text:style-name="P4039"><text:span text:style-name="T4040">Nr.<text:s/></text:span><text:a xlink:href="http://www3.lrs.lt/cgi-bin/preps2?a=215811&amp;b=" office:target-frame-name="_top" xlink:show="replace"><text:span text:style-name="T4041">IX-1698</text:span></text:a><text:span text:style-name="T4042">, 2003-07-04, Žin., 2003, Nr.<text:s/></text:span><text:a xlink:href="https://www.e-tar.lt/portal/legalAct.html?documentId=TAIS.215811" office:target-frame-name="_blank" xlink:show="new"><text:span text:style-name="T4043">74-3419</text:span></text:a><text:span text:style-name="T4044"><text:s/>(2003-07-25)</text:span></text:p>
      <text:p text:style-name="P4045">AZARTINIŲ LOŠIMŲ ĮSTATYMO 4, 6, 11, 26 STRAIPSNIŲ PAKEITIMO IR PAPILDYMO ĮSTATYMAS</text:p>
      <text:p text:style-name="P4046"/>
      <text:p text:style-name="P4047">7.</text:p>
      <text:p text:style-name="P4048">Lietuvos Respublikos Seimas, Įstatymas</text:p>
      <text:p text:style-name="Normal"><text:span text:style-name="T4049">Nr.<text:s/></text:span><text:a xlink:href="http://www3.lrs.lt/cgi-bin/preps2?a=223214&amp;b=" office:target-frame-name="_top" xlink:show="replace"><text:span text:style-name="T4050">IX-1843</text:span></text:a><text:span text:style-name="T4051">,</text:span><text:span text:style-name="T4052"><text:s/>2003-11-25, Žin., 2003, Nr.<text:s/></text:span><text:a xlink:href="https://www.e-tar.lt/portal/legalAct.html?documentId=TAIS.223214" office:target-frame-name="_blank" xlink:show="new"><text:span text:style-name="T4053">116-5249</text:span></text:a><text:span text:style-name="T4054"><text:s/>(2003-12-12)</text:span></text:p>
      <text:p text:style-name="P4055">AZARTINIŲ LOŠIMŲ ĮSTATYMO 10, 20 IR 29 STRAIPSNIŲ PAKEITIMO ĮSTATYMAS</text:p>
      <text:p text:style-name="P4056">Šis Įstatymas, išskyrus 5 straipsnį, įsigalioja nuo 2004 m. sausio 1 d.</text:p>
      <text:p text:style-name="P4057"/>
      <text:p text:style-name="P4058">8.</text:p>
      <text:p text:style-name="P4059">Lietuvos Respublikos Seimas, Įstatymas</text:p>
      <text:p text:style-name="Normal"><text:span text:style-name="T4060">Nr.<text:s/></text:span><text:a xlink:href="http://www3.lrs.lt/cgi-bin/preps2?a=224489&amp;b=" office:target-frame-name="_top" xlink:show="replace"><text:span text:style-name="T4061">IX-1948</text:span></text:a><text:span text:style-name="T4062">, 2003-12-23, Žin., 2004, Nr.<text:s/></text:span><text:a xlink:href="https://www.e-tar.lt/portal/legalAct.html?documentId=TAIS.224489" office:target-frame-name="_blank" xlink:show="new"><text:span text:style-name="T4063">4-49</text:span></text:a><text:span text:style-name="T4064"><text:s/>(2004-01-07)</text:span></text:p>
      <text:p text:style-name="P4065">AZARTINIŲ LOŠIMŲ ĮSTATYMO 13 STRAIPSNIO PAKEITIMO ĮSTATYMAS</text:p>
      <text:p text:style-name="Normal"><text:span text:style-name="T4066">Šis įstatymas įsigalioja nuo 2004<text:s/></text:span><text:span text:style-name="T4067">m. sausio 1 d.</text:span></text:p>
      <text:p text:style-name="P4068"/>
      <text:p text:style-name="P4069">9.</text:p>
      <text:p text:style-name="P4070">Lietuvos Respublikos Seimas, Įstatymas</text:p>
      <text:p text:style-name="Normal"><text:span text:style-name="T4071">Nr.<text:s/></text:span><text:a xlink:href="http://www3.lrs.lt/cgi-bin/preps2?a=281157&amp;b=" office:target-frame-name="_top" xlink:show="replace"><text:span text:style-name="T4072">X-800</text:span></text:a><text:span text:style-name="T4073">, 2006-07-19, Žin., 2006, Nr.<text:s/></text:span><text:a xlink:href="https://www.e-tar.lt/portal/legalAct.html?documentId=TAIS.281157" office:target-frame-name="_blank" xlink:show="new"><text:span text:style-name="T4074">87-3410</text:span></text:a><text:span text:style-name="T4075"><text:s/>(2006-08-08)</text:span></text:p>
      <text:p text:style-name="P4076">AZARTINIŲ LOŠIMŲ ĮSTATYMO 2 STRAIPSNIO PAKEITIMO ĮSTATYMAS</text:p>
      <text:p text:style-name="P4077"><text:span text:style-name="T4078">Šio įstatymo 1 straipsnio nuostata dėl euro įsigalioja nuo euro įvedimo Lietuvos Respublikoje dienos<text:s/></text:span><text:span text:style-name="T4079">(2015-01-01)</text:span><text:span text:style-name="T4080">.</text:span></text:p>
      <text:p text:style-name="P4081"/>
      <text:p text:style-name="P4082">10.</text:p>
      <text:p text:style-name="P4083">Lietuvos Respublikos Seimas, Įstatymas</text:p>
      <text:p text:style-name="Normal"><text:span text:style-name="T4084">Nr.<text:s/></text:span><text:a xlink:href="http://www3.lrs.lt/cgi-bin/preps2?a=330587&amp;b=" office:target-frame-name="_top" xlink:show="replace"><text:span text:style-name="T4085">X-1783</text:span></text:a><text:span text:style-name="T4086">, 2008-11-06,</text:span><text:span text:style-name="T4087"><text:s/>Žin., 2008, Nr.<text:s/></text:span><text:a xlink:href="https://www.e-tar.lt/portal/legalAct.html?documentId=TAIS.330587" office:target-frame-name="_blank" xlink:show="new"><text:span text:style-name="T4088">131-5033</text:span></text:a><text:span text:style-name="T4089"><text:s/>(2008-11-15)</text:span></text:p>
      <text:p text:style-name="P4090">AZARTINIŲ LOŠIMŲ ĮSTATYMO 26 STRAIPSNIO PAKEITIMO ĮSTATYMAS</text:p>
      <text:p text:style-name="P4091"/>
      <text:p text:style-name="P4092">11.</text:p>
      <text:p text:style-name="P4093">Lietuvos Respublikos Seimas, Įstatymas</text:p>
      <text:p text:style-name="Normal"><text:span text:style-name="T4094">Nr.<text:s/></text:span><text:a xlink:href="http://www3.lrs.lt/cgi-bin/preps2?a=381398&amp;b=" office:target-frame-name="_top" xlink:show="replace"><text:span text:style-name="T4095">XI-1015</text:span></text:a><text:span text:style-name="T4096">, 2010-09-21, Žin., 2010, Nr.<text:s/></text:span><text:a xlink:href="https://www.e-tar.lt/portal/legalAct.html?documentId=TAIS.381398" office:target-frame-name="_blank" xlink:show="new"><text:span text:style-name="T4097">118-5990</text:span></text:a><text:span text:style-name="T4098"><text:s/>(2010-10-02)</text:span></text:p>
      <text:p text:style-name="P4099">AZARTINIŲ LOŠIMŲ ĮSTATYMO 4 STRAIPSNIO PAKEITIMO ĮSTATYMAS</text:p>
      <text:p text:style-name="P4100">Šis įstatymas, išskyrus šio straipsnio 2 dalį, įsigalioja 2011 m. sausio 1 d.</text:p>
      <text:p text:style-name="P4101"/>
      <text:p text:style-name="P4102">12.</text:p>
      <text:p text:style-name="P4103">Lietuvos Respublikos Seimas, Įstatymas</text:p>
      <text:p text:style-name="Normal"><text:span text:style-name="T4104">Nr.<text:s/></text:span><text:a xlink:href="http://www3.lrs.lt/cgi-bin/preps2?a=406675&amp;b=" office:target-frame-name="_top" xlink:show="replace"><text:span text:style-name="T4105">XI-1578</text:span></text:a><text:span text:style-name="T4106">, 2011-09-15, Žin., 2011, Nr.<text:s/></text:span><text:a xlink:href="https://www.e-tar.lt/portal/legalAct.html?documentId=TAIS.406675" office:target-frame-name="_blank" xlink:show="new"><text:span text:style-name="T4107">119-5611</text:span></text:a><text:span text:style-name="T4108"><text:s/>(2011-10-01)</text:span></text:p>
      <text:p text:style-name="P4109">AZARTINIŲ LOŠIMŲ ĮSTATYMO 4, 8, 10, 11, 13, 15, 16, 18, 20, 21, 22, 23, 24, 25, 26, 27, 28, 29, 30 STRAIPSNIŲ IR KETVIRTOJO SKIRSNIO PAVADINIMO<text:s/>PAKEITIMO ĮSTATYMAS</text:p>
      <text:p text:style-name="P4110">Šis įstatymas, išskyrus 21 straipsnį ir šio straipsnio 2 dalį, įsigalioja 2012 m. kovo 1 d.</text:p>
      <text:p text:style-name="P4111"/>
      <text:p text:style-name="P4112">13.</text:p>
      <text:p text:style-name="P4113">Lietuvos Respublikos Seimas, Įstatymas</text:p>
      <text:p text:style-name="P4114"><text:span text:style-name="T4115">Nr.<text:s/></text:span><text:a xlink:href="http://www3.lrs.lt/cgi-bin/preps2?a=434531&amp;b=" office:target-frame-name="_top" xlink:show="replace"><text:span text:style-name="T4116">XI-2239</text:span></text:a><text:span text:style-name="T4117">, 2012-10-02, Žin., 2012,<text:s/></text:span><text:span text:style-name="T4118">Nr.<text:s/></text:span><text:a xlink:href="https://www.e-tar.lt/portal/legalAct.html?documentId=TAIS.434531" office:target-frame-name="_blank" xlink:show="new"><text:span text:style-name="T4119">122-6098</text:span></text:a><text:span text:style-name="T4120"><text:s/>(2012-10-20)</text:span></text:p>
      <text:p text:style-name="P4121">AZARTINIŲ LOŠIMŲ ĮSTATYMO 11 STRAIPSNIO PAKEITIMO ĮSTATYMAS</text:p>
      <text:p text:style-name="P4122"><text:span text:style-name="T4123">Šis įstatymas įsigalioja 2013 m. sausio 1 d.</text:span></text:p>
      <text:p text:style-name="P4124"/>
      <text:p text:style-name="P4125"/>
      <text:p text:style-name="P4126"/>
      <text:p text:style-name="P4127"/>
      <text:p text:style-name="P4128"/>
      <text:p text:style-name="P4129"><text:span text:style-name="T4130">Pakeitimai:</text:span></text:p>
      <text:p text:style-name="P4131"/>
      <text:p text:style-name="P4132"><text:span text:style-name="T4133">1.</text:span></text:p>
      <text:p text:style-name="P4134"><text:span text:style-name="T4135">Lietuvos Re</text:span><text:span text:style-name="T4136">spublikos Seimas, Įstatymas</text:span></text:p>
      <text:p text:style-name="P4137"><text:span text:style-name="T4138">Nr.<text:s/></text:span><text:a xlink:href="https://www.e-tar.lt/portal/legalAct.html?documentId=ed32aea04ae711e4a8328599cac64d82" office:target-frame-name="_top" xlink:show="replace"><text:span text:style-name="T4139">XII-1166</text:span></text:a><text:span text:style-name="T4140">, 2014-09-25, paskelbta TAR 2014-10-03, i. k. 2014-13586</text:span></text:p>
      <text:p text:style-name="P4141"><text:span text:style-name="T4142">Lietuvos Respublikos azartinių lošimų įstatymo Nr. IX-325 2,<text:s/></text:span><text:span text:style-name="T4143">13, 19 ir 20 straipsnių pakeitimo įstatymas</text:span></text:p>
      <text:p text:style-name="P4144"/>
      <text:p text:style-name="P4145"><text:span text:style-name="T4146">2.</text:span></text:p>
      <text:p text:style-name="P4147"><text:span text:style-name="T4148">Lietuvos Respublikos Seimas, Įstatymas</text:span></text:p>
      <text:p text:style-name="P4149"><text:span text:style-name="T4150">Nr.<text:s/></text:span><text:a xlink:href="https://www.e-tar.lt/portal/legalAct.html?documentId=0f7f08200da011e5920c94700bb1958e" office:target-frame-name="_top" xlink:show="replace"><text:span text:style-name="T4151">XII-1734</text:span></text:a><text:span text:style-name="T4152">, 2015-05-21, paskelbta TAR 2015-06-08, i. k. 2015-08980</text:span></text:p>
      <text:p text:style-name="P4153"><text:span text:style-name="T4154">Lietuvos Respublikos azartinių lošimų įstatymo Nr. IX-325 2, 3, 4, 8, 10, 12, 14, 16, 17, 19, 21, 22, 23, 24, 28 straipsnių pakeitimo, Įstatymo papildymo 8-1, 10-1, 10-2, 10-3 straipsniais ir antruoju-1 skirsniu įstatymas</text:span></text:p>
      <text:p text:style-name="P4155"/>
      <text:p text:style-name="P4156"><text:span text:style-name="T4157">3.</text:span></text:p>
      <text:p text:style-name="P4158"><text:span text:style-name="T4159">Lietuvos Respublikos Seimas, Į</text:span><text:span text:style-name="T4160">statymas</text:span></text:p>
      <text:p text:style-name="P4161"><text:span text:style-name="T4162">Nr.<text:s/></text:span><text:a xlink:href="https://www.e-tar.lt/portal/legalAct.html?documentId=ab57b0403c5b11e6bcc5c96b48152012" office:target-frame-name="_top" xlink:show="replace"><text:span text:style-name="T4163">XII-2447</text:span></text:a><text:span text:style-name="T4164">, 2016-06-16, paskelbta TAR 2016-06-27, i. k. 2016-17715</text:span></text:p>
      <text:p text:style-name="P4165"><text:span text:style-name="T4166">Lietuvos Respublikos azartinių lošimų įstatymo Nr. IX-325 10-2 straipsnio<text:s/></text:span><text:span text:style-name="T4167">pakeitimo įstatymas</text:span></text:p>
      <text:p text:style-name="P4168"/>
      <text:p text:style-name="P4169"><text:span text:style-name="T4170">4.</text:span></text:p>
      <text:p text:style-name="P4171"><text:span text:style-name="T4172">Lietuvos Respublikos Seimas, Įstatymas</text:span></text:p>
      <text:p text:style-name="P4173"><text:span text:style-name="T4174">Nr.<text:s/></text:span><text:a xlink:href="https://www.e-tar.lt/portal/legalAct.html?documentId=46db747048fa11e6b5d09300a16a686c" office:target-frame-name="_top" xlink:show="replace"><text:span text:style-name="T4175">XII-2588</text:span></text:a><text:span text:style-name="T4176">, 2016-06-30, paskelbta TAR 2016-07-13, i. k. 2016-20336</text:span></text:p>
      <text:p text:style-name="P4177"><text:span text:style-name="T4178">Lietuvos Respublikos azart</text:span><text:span text:style-name="T4179">inių lošimų įstatymo Nr. IX-325 10, 20-6 ir 28 straipsnių pakeitimo įstatymas</text:span></text:p>
      <text:p text:style-name="P4180"/>
      <text:p text:style-name="P4181"><text:span text:style-name="T4182">5.</text:span></text:p>
      <text:p text:style-name="P4183"><text:span text:style-name="T4184">Lietuvos Respublikos Seimas, Įstatymas</text:span></text:p>
      <text:p text:style-name="P4185"><text:span text:style-name="T4186">Nr.<text:s/></text:span><text:a xlink:href="https://www.e-tar.lt/portal/legalAct.html?documentId=3c48c210670811e7b85cfdc787069b42" office:target-frame-name="_top" xlink:show="replace"><text:span text:style-name="T4187">XIII-575</text:span></text:a><text:span text:style-name="T4188">, 2017-06-29, paskelbta T</text:span><text:span text:style-name="T4189">AR 2017-07-12, i. k. 2017-12076</text:span></text:p>
      <text:p text:style-name="P4190"><text:span text:style-name="T4191">Lietuvos Respublikos azartinių lošimų įstatymo Nr. IX-325 20 straipsnio pakeitimo įstatymas</text:span></text:p>
      <text:p text:style-name="P4192"/>
      <text:p text:style-name="P4193"><text:span text:style-name="T4194">6.</text:span></text:p>
      <text:p text:style-name="P4195"><text:span text:style-name="T4196">Lietuvos Respublikos Seimas, Įstatymas</text:span></text:p>
      <text:p text:style-name="P4197"><text:span text:style-name="T4198">Nr.<text:s/></text:span><text:a xlink:href="https://www.e-tar.lt/portal/legalAct.html?documentId=d91f35000e7e11e9a5eaf2cd290f1944" office:target-frame-name="_top" xlink:show="replace"><text:span text:style-name="T4199">XIII-1886</text:span></text:a><text:span text:style-name="T4200">, 2018-12-20, paskelbta TAR 2019-01-02, i. k. 2019-00021</text:span></text:p>
      <text:p text:style-name="P4201"><text:span text:style-name="T4202">Lietuvos Respublikos azartinių lošimų įstatymo Nr. IX-325 1, 2, 10, 26, 28, 29 straipsnių pakeitimo ir Įstatymo papildymo trečiuoju-1 skirsniu įstatymas</text:span></text:p>
      <text:p text:style-name="P4203"/>
      <text:p text:style-name="P4204"><text:span text:style-name="T4205">7.</text:span></text:p>
      <text:p text:style-name="P4206"><text:span text:style-name="T4207">Lietuvos Respublikos</text:span><text:span text:style-name="T4208"><text:s/>Seimas, Įstatymas</text:span></text:p>
      <text:p text:style-name="P4209"><text:span text:style-name="T4210">Nr.<text:s/></text:span><text:a xlink:href="https://www.e-tar.lt/portal/legalAct.html?documentId=796b4e508b7911e9ae2e9d61b1f977b3" office:target-frame-name="_top" xlink:show="replace"><text:span text:style-name="T4211">XIII-2147</text:span></text:a><text:span text:style-name="T4212">, 2019-05-30, paskelbta TAR 2019-06-10, i. k. 2019-09400</text:span></text:p>
      <text:p text:style-name="P4213"><text:span text:style-name="T4214">Lietuvos Respublikos azartinių lošimų įstatymo Nr. IX-325 10 ir 20<text:s/></text:span><text:span text:style-name="T4215">straipsnių pakeitimo įstatymas</text:span></text:p>
      <text:p text:style-name="P4216"/>
      <text:p text:style-name="P4217"><text:span text:style-name="T4218">8.</text:span></text:p>
      <text:p text:style-name="P4219"><text:span text:style-name="T4220">Lietuvos Respublikos Seimas, Įstatymas</text:span></text:p>
      <text:p text:style-name="P4221"><text:span text:style-name="T4222">Nr.<text:s/></text:span><text:a xlink:href="https://www.e-tar.lt/portal/legalAct.html?documentId=4f2c8620d41111e7910a89ac20768b0f" office:target-frame-name="_top" xlink:show="replace"><text:span text:style-name="T4223">XIII-771</text:span></text:a><text:span text:style-name="T4224">, 2017-11-21, paskelbta TAR 2017-11-28, i. k. 2017-18823</text:span></text:p>
      <text:p text:style-name="P4225"><text:span text:style-name="T4226">Lietuvos Respub</text:span><text:span text:style-name="T4227">likos azartinių lošimų įstatymo Nr. IX-325 2, 10, 15, 16, 29 straipsnių pakeitimo ir Įstatymo papildymo 15-1, 16-1 straipsniais įstatymas</text:span></text:p>
      <text:p text:style-name="P4228"/>
      <text:p text:style-name="P4229"><text:span text:style-name="T4230">9.</text:span></text:p>
      <text:p text:style-name="P4231"><text:span text:style-name="T4232">Lietuvos Respublikos Seimas, Įstatymas</text:span></text:p>
      <text:p text:style-name="P4233"><text:span text:style-name="T4234">Nr.<text:s/></text:span><text:a xlink:href="https://www.e-tar.lt/portal/legalAct.html?documentId=3ccd92302af911eabe008ea93139d588" office:target-frame-name="_top" xlink:show="replace"><text:span text:style-name="T4235">XIII-2744</text:span></text:a><text:span text:style-name="T4236">, 2019-12-19, paskelbta TAR 2019-12-30, i. k. 2019-21600</text:span></text:p>
      <text:p text:style-name="P4237"><text:span text:style-name="T4238">Lietuvos Respublikos azartinių lošimų įstatymo Nr. IX-325 15 straipsnio pakeitimo įstatymas</text:span></text:p>
      <text:p text:style-name="P4239"/>
      <text:p text:style-name="P4240"><text:span text:style-name="T4241">1</text:span><text:span text:style-name="T4242">0.</text:span></text:p>
      <text:p text:style-name="P4243"><text:span text:style-name="T4244">Lietuvos Respublikos Seimas, Įstatymas</text:span></text:p>
      <text:p text:style-name="P4245"><text:span text:style-name="T4246">Nr.<text:s/></text:span><text:a xlink:href="https://www.e-tar.lt/portal/legalAct.html?documentId=4c539f802ad911eabe008ea93139d588" office:target-frame-name="_top" xlink:show="replace"><text:span text:style-name="T4247">XIII-2745</text:span></text:a><text:span text:style-name="T4248">, 2019-12-19, paskelbta TAR 2019-12-30, i. k. 2019-21565</text:span></text:p>
      <text:p text:style-name="P4249"><text:span text:style-name="T4250">Lietuvos Respublikos azartinių lošimų įstatymo</text:span><text:span text:style-name="T4251"><text:s/>Nr. IX-325 10 straipsnio pakeitimo įstatymas</text:span></text:p>
      <text:p text:style-name="P4252"/>
      <text:p text:style-name="P4253"><text:span text:style-name="T4254">11.</text:span></text:p>
      <text:p text:style-name="P4255"><text:span text:style-name="T4256">Lietuvos Respublikos Seimas, Įstatymas</text:span></text:p>
      <text:p text:style-name="P4257"><text:span text:style-name="T4258">Nr.<text:s/></text:span><text:a xlink:href="https://www.e-tar.lt/portal/legalAct.html?documentId=4b0f3a60aa5611eab9d9cd0c85e0b745" office:target-frame-name="_top" xlink:show="replace"><text:span text:style-name="T4259">XIII-3009</text:span></text:a><text:span text:style-name="T4260">, 2020-06-04, paskelbta TAR 2020-06-09, i. k. 2020-1261</text:span><text:span text:style-name="T4261">5</text:span></text:p>
      <text:p text:style-name="P4262"><text:span text:style-name="T4263">Lietuvos Respublikos azartinių lošimų įstatymo Nr. IX-325 trečiojo skirsnio pavadinimo pakeitimo ir Įstatymo papildymo 21-1 straipsniu įstatymas</text:span></text:p>
      <text:p text:style-name="P4264"/>
      <text:p text:style-name="P4265"><text:span text:style-name="T4266">12.</text:span></text:p>
      <text:p text:style-name="P4267"><text:span text:style-name="T4268">Lietuvos Respublikos Seimas, Įstatymas</text:span></text:p>
      <text:p text:style-name="P4269"><text:span text:style-name="T4270">Nr.<text:s/></text:span><text:a xlink:href="https://www.e-tar.lt/portal/legalAct.html?documentId=cb645e302af811eabe008ea93139d588" office:target-frame-name="_top" xlink:show="replace"><text:span text:style-name="T4271">XIII-2743</text:span></text:a><text:span text:style-name="T4272">, 2019-12-19, paskelbta TAR 2019-12-30, i. k. 2019-21597</text:span></text:p>
      <text:p text:style-name="P4273"><text:span text:style-name="T4274">Lietuvos Respublikos azartinių lošimų įstatymo Nr. IX-325 4, 6, 10, 10-2, 11, 12, 21, 22, 23, 28 straipsnių pakeitimo, Įstatymo papildymo 7-1, 7-2, 7-3,<text:s/></text:span><text:span text:style-name="T4275">29-1, 29-2, 29-3 straipsniais ir 32 straipsnio pripažinimo netekusiu galios įstatymas</text:span></text:p>
      <text:p text:style-name="P4276"/>
      <text:p text:style-name="P4277"><text:span text:style-name="T4278">13.</text:span></text:p>
      <text:p text:style-name="P4279"><text:span text:style-name="T4280">Lietuvos Respublikos Seimas, Įstatymas</text:span></text:p>
      <text:p text:style-name="P4281"><text:span text:style-name="T4282">Nr.<text:s/></text:span><text:a xlink:href="https://www.e-tar.lt/portal/legalAct.html?documentId=11ada1e08f5711ea9515f752ff221ec9" office:target-frame-name="_top" xlink:show="replace"><text:span text:style-name="T4283">XIII-2871</text:span></text:a><text:span text:style-name="T4284">, 2020-04-28,<text:s/></text:span><text:span text:style-name="T4285">paskelbta TAR 2020-05-06, i. k. 2020-09590</text:span></text:p>
      <text:p text:style-name="P4286"><text:span text:style-name="T4287">Lietuvos Respublikos azartinių lošimų įstatymo Nr. IX-325 10 straipsnio pakeitimo įstatymas</text:span></text:p>
      <text:p text:style-name="P4288"/>
      <text:p text:style-name="P4289"><text:span text:style-name="T4290">14.</text:span></text:p>
      <text:p text:style-name="P4291"><text:span text:style-name="T4292">Lietuvos Respublikos Seimas, Įstatymas</text:span></text:p>
      <text:p text:style-name="P4293"><text:span text:style-name="T4294">Nr.<text:s/></text:span><text:a xlink:href="https://www.e-tar.lt/portal/legalAct.html?documentId=2ec3e230c47111eba2bad9a0748ee64d" office:target-frame-name="_top" xlink:show="replace"><text:span text:style-name="T4295">XIV-337</text:span></text:a><text:span text:style-name="T4296">, 2021-05-20, paskelbta TAR 2021-06-03, i. k. 2021-12786</text:span></text:p>
      <text:p text:style-name="P4297"><text:span text:style-name="T4298">Lietuvos Respublikos azartinių lošimų įstatymo Nr. IX-325 10 straipsnio pakeitimo įstatymas</text:span></text:p>
      <text:p text:style-name="P4299"/>
      <text:p text:style-name="P4300"><text:span text:style-name="T4301">15.</text:span></text:p>
      <text:p text:style-name="P4302"><text:span text:style-name="T4303">Lietuvos Respublikos Seimas, Įstatymas</text:span></text:p>
      <text:p text:style-name="P4304"><text:span text:style-name="T4305">Nr.<text:s/></text:span><text:a xlink:href="https://www.e-tar.lt/portal/legalAct.html?documentId=8e48554031a611ec992fe4cdfceb5666" office:target-frame-name="_top" xlink:show="replace"><text:span text:style-name="T4306">XIV-580</text:span></text:a><text:span text:style-name="T4307">, 2021-10-14, paskelbta TAR 2021-10-20, i. k. 2021-21919</text:span></text:p>
      <text:p text:style-name="P4308"><text:span text:style-name="T4309">Lietuvos Respublikos azartinių lošimų įstatymo Nr. IX-325 5, 8, 8-1, 9, 13, 21 straipsnių pakeit</text:span><text:span text:style-name="T4310">imo ir Įstatymo papildymo 24-1 straipsniu įstatymas</text:span></text:p>
      <text:p text:style-name="P4311"/>
      <text:p text:style-name="P4312"><text:span text:style-name="T4313">16.</text:span></text:p>
      <text:p text:style-name="P4314"><text:span text:style-name="T4315">Lietuvos Respublikos Seimas, Įstatymas</text:span></text:p>
      <text:p text:style-name="P4316"><text:span text:style-name="T4317">Nr.<text:s/></text:span><text:a xlink:href="https://www.e-tar.lt/portal/legalAct.html?documentId=475338c067e911eca9ac839120d251c4" office:target-frame-name="_top" xlink:show="replace"><text:span text:style-name="T4318">XIV-800</text:span></text:a><text:span text:style-name="T4319">, 2021-12-21, paskelbta TAR 2021-12-28, i. k. 2021-</text:span><text:span text:style-name="T4320">27378</text:span></text:p>
      <text:p text:style-name="P4321"><text:span text:style-name="T4322">Lietuvos Respublikos azartinių lošimų įstatymo Nr. IX-325 trečiojo skirsnio pavadinimo pakeitimo ir 21-1 straipsnio pripažinimo netekusiu galios įstatymas</text:span></text:p>
      <text:p text:style-name="P4323"/>
      <text:p text:style-name="P4324"><text:span text:style-name="T4325">17.</text:span></text:p>
      <text:p text:style-name="P4326"><text:span text:style-name="T4327">Lietuvos Respublikos Seimas, Įstatymas</text:span></text:p>
      <text:p text:style-name="P4328"><text:span text:style-name="T4329">Nr.<text:s/></text:span><text:a xlink:href="https://www.e-tar.lt/portal/legalAct.html?documentId=aa7cf680778711edbc04912defe897d1" office:target-frame-name="_top" xlink:show="replace"><text:span text:style-name="T4330">XIV-1580</text:span></text:a><text:span text:style-name="T4331">, 2022-11-24, paskelbta TAR 2022-12-09, i. k. 2022-25130</text:span></text:p>
      <text:p text:style-name="P4332"><text:span text:style-name="T4333">Lietuvos Respublikos azartinių lošimų įstatymo Nr. IX-325 20-7 straipsnio pakeitimo įstatymas</text:span></text:p>
      <text:p text:style-name="P4334"/>
      <text:p text:style-name="P4335"><text:span text:style-name="T4336">18.</text:span></text:p>
      <text:p text:style-name="P4337"><text:span text:style-name="T4338">Lietuvos Respublikos Seimas, Įstatymas</text:span></text:p>
      <text:p text:style-name="P4339"><text:span text:style-name="T4340">Nr</text:span><text:span text:style-name="T4341">.<text:s/></text:span><text:a xlink:href="https://www.e-tar.lt/portal/legalAct.html?documentId=5b3b4c501b3a11eeb233e8b04dc9bb3d" office:target-frame-name="_top" xlink:show="replace"><text:span text:style-name="T4342">XIV-2142</text:span></text:a><text:span text:style-name="T4343">, 2023-06-29, paskelbta TAR 2023-07-05, i. k. 2023-14038</text:span></text:p>
      <text:p text:style-name="P4344"><text:span text:style-name="T4345">Lietuvos Respublikos azartinių lošimų įstatymo Nr. IX-325 20-7 straipsnio pakeitimo įstatym</text:span><text:span text:style-name="T4346">as</text:span></text:p>
      <text:p text:style-name="P4347"/>
      <text:p text:style-name="P4348"><text:span text:style-name="T4349">19.</text:span></text:p>
      <text:p text:style-name="P4350"><text:span text:style-name="T4351">Lietuvos Respublikos Seimas, Įstatymas</text:span></text:p>
      <text:p text:style-name="P4352"><text:span text:style-name="T4353">Nr.<text:s/></text:span><text:a xlink:href="https://www.e-tar.lt/portal/legalAct.html?documentId=14105c3002d911efbcbfb318996800a8" office:target-frame-name="_top" xlink:show="replace"><text:span text:style-name="T4354">XIV-2544</text:span></text:a><text:span text:style-name="T4355">, 2024-04-18, paskelbta TAR 2024-04-25, i. k. 2024-07538</text:span></text:p>
      <text:p text:style-name="P4356"><text:span text:style-name="T4357">Lietuvos Respublikos azartinių lošimų<text:s/></text:span><text:span text:style-name="T4358">įstatymo Nr. IX-325 2, 6, 7-1, 7-2, 7-3, 11, 22, 29-2 straipsnių pakeitimo ir Įstatymo papildymo 7-4 straipsniu įstatymas</text:span></text:p>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21:00Z</meta:creation-date>
    <dc:date>2024-12-08T10:21:00Z</dc:date>
    <meta:print-date>2001-05-17T11:21:00Z</meta:print-date>
    <meta:template xlink:href="Normal.dotm" xlink:type="simple"/>
    <meta:editing-cycles>2</meta:editing-cycles>
    <meta:editing-duration>PT0S</meta:editing-duration>
    <meta:document-statistic meta:page-count="5" meta:paragraph-count="1129" meta:word-count="22251" meta:character-count="176214" meta:row-count="3877" meta:non-whitespace-character-count="155092"/>
  </office:meta>
</office:document-meta>
</file>