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text-transform="uppercase" fo:color="#000000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text-transform="uppercase" fo:color="#000000"/>
    </style:style>
    <style:style style:name="T469" style:parent-style-name="DefaultParagraphFont" style:family="text">
      <style:text-properties fo:font-weight="bold" style:font-weight-asian="bold" fo:text-transform="uppercase" fo:color="#000000"/>
    </style:style>
    <style:style style:name="T470" style:parent-style-name="DefaultParagraphFont" style:family="text">
      <style:text-properties fo:font-weight="bold" style:font-weight-asian="bold" fo:text-transform="uppercase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/>
      <style:text-properties fo:color="#000000"/>
    </style:style>
    <style:style style:name="P5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0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T518" style:parent-style-name="DefaultParagraphFont" style:family="text">
      <style:text-properties fo:font-weight="bold" style:font-weight-asian="bold" fo:text-transform="uppercase" fo:color="#000000"/>
    </style:style>
    <style:style style:name="P51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3.7562in"/>
    </style:style>
    <style:style style:name="TableColumn549" style:family="table-column">
      <style:table-column-properties style:column-width="2.9375in"/>
    </style:style>
    <style:style style:name="Table547" style:family="table">
      <style:table-properties style:width="6.693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923in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4923in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923in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4923in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TableColumn608" style:family="table-column">
      <style:table-column-properties style:column-width="3.7562in"/>
    </style:style>
    <style:style style:name="TableColumn609" style:family="table-column">
      <style:table-column-properties style:column-width="2.9375in"/>
    </style:style>
    <style:style style:name="Table607" style:family="table">
      <style:table-properties style:width="6.6937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TableColumn632" style:family="table-column">
      <style:table-column-properties style:column-width="3.7562in"/>
    </style:style>
    <style:style style:name="TableColumn633" style:family="table-column">
      <style:table-column-properties style:column-width="2.9375in"/>
    </style:style>
    <style:style style:name="Table631" style:family="table">
      <style:table-properties style:width="6.6937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TableColumn656" style:family="table-column">
      <style:table-column-properties style:column-width="3.7562in"/>
    </style:style>
    <style:style style:name="TableColumn657" style:family="table-column">
      <style:table-column-properties style:column-width="2.9375in"/>
    </style:style>
    <style:style style:name="Table655" style:family="table">
      <style:table-properties style:width="6.6937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TableColumn690" style:family="table-column">
      <style:table-column-properties style:column-width="3.7562in"/>
    </style:style>
    <style:style style:name="TableColumn691" style:family="table-column">
      <style:table-column-properties style:column-width="2.9375in"/>
    </style:style>
    <style:style style:name="Table689" style:family="table">
      <style:table-properties style:width="6.6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P70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TableColumn704" style:family="table-column">
      <style:table-column-properties style:column-width="3.7562in"/>
    </style:style>
    <style:style style:name="TableColumn705" style:family="table-column">
      <style:table-column-properties style:column-width="2.9375in"/>
    </style:style>
    <style:style style:name="Table703" style:family="table">
      <style:table-properties style:width="6.6937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P718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text-transform="uppercase" fo:color="#000000"/>
    </style:style>
    <style:style style:name="P7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font-weight="bold" style:font-weight-asian="bold"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center"/>
      <style:text-properties fo:color="#000000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07 iki 2005-11-24</text:span></text:p>
      <text:p text:style-name="P9"/>
      <text:p text:style-name="P10"><text:span text:style-name="T11">Įsakymas paskelbtas: Žin. 2000, Nr.<text:s/></text:span><text:a xlink:href="https://www.e-tar.lt/portal/legalAct.html?documentId=TAR.E55B38428421" office:target-frame-name="_top" xlink:show="replace"><text:span text:style-name="T12">18-444</text:span></text:a><text:span text:style-name="T13">, i. k. 1002250ISAK00000100</text:span></text:p>
      <text:p text:style-name="P14"/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80:2000 „PALAIKOMOJO GYDYMO IR SLAUGOS LIGONINĖ“</text:p>
      <text:p text:style-name="P23"/>
      <text:p text:style-name="P24">2000 m. vasario 21 d. Nr. 100</text:p>
      <text:p text:style-name="P25">Vilnius</text:p>
      <text:p text:style-name="P26"/>
      <text:p text:style-name="P27"/>
      <text:p text:style-name="P28">Vykdydamas Lietuvos Respublikos<text:s/>sveikatos sistemos įstatymą (Žin., 1994, Nr.<text:s/><text:a xlink:href="https://www.e-tar.lt/portal/lt/legalAct/TAR.E2B2957B9182" office:target-frame-name="_blank" xlink:show="new"><text:span text:style-name="T29">63-1231</text:span></text:a>; 1998, Nr.<text:s/><text:a xlink:href="https://www.e-tar.lt/portal/lt/legalAct/TAR.E964CE7A637A" office:target-frame-name="_blank" xlink:show="new"><text:span text:style-name="T30">112-3099</text:span></text:a>),</text:p>
      <text:p text:style-name="P31">1.<text:s/><text:span text:style-name="T32">Tvirtin</text:span><text:span text:style-name="T33">u:</text:span></text:p>
      <text:p text:style-name="P34">1.1. Lietuvos medicinos normą MN 80:2000 „Palaikomojo gydymo ir slaugos ligoninė“ (pridedama);</text:p>
      <text:p text:style-name="P35">1.2. MN 80:2000 įgyvendinimo priemonių planą.</text:p>
      <text:p text:style-name="P36">2. Laikau netekusia galios Lietuvos medicinos normą MN 10-1:1996 „Sveikatos priežiūros įstaigų akreditavimo specialieji reikalavimai. I dalis. Palaikomojo gydymo ir slaugos ligoninės“, patvirtintą Lietuvos Respublikos sveikatos apsaugos ministerijos 1996 03 20 įsakymu Nr. 161 (Žin., 1996, Nr.<text:s/><text:a xlink:href="https://www.e-tar.lt/portal/lt/legalAct/TAR.62C95E1C9FEB" office:target-frame-name="_blank" xlink:show="new"><text:span text:style-name="T37">31-783</text:span></text:a>).</text:p>
      <text:p text:style-name="P38">3. Pavedu:</text:p>
      <text:p text:style-name="P39">3.1. sveikatos priežiūros įstaigų vadovams organizuoti šios normos įgyvendinimą, nuo įsakymo paskelbimo „Valstybės žiniose“ vadovautis normos nurodymais;</text:p>
      <text:p text:style-name="P40">3.2. įsakymo vykdymą<text:span text:style-name="T41"><text:s/>kontroliuoti vicemini</text:span><text:span text:style-name="T42">strei R. Vaitkiene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UNDAS ALEKNA</text:span></text:p>
      <text:soft-page-break/>
      <text:p text:style-name="P49">PATVIRTINTA</text:p>
      <text:p text:style-name="P56">sveikatos apsaugos ministro</text:p>
      <text:p text:style-name="P57">2000 m. vasario 21 d. įsakymu Nr. 100</text:p>
      <text:p text:style-name="P58"/>
      <text:p text:style-name="P59">LIETUVOS MEDICINOS NORMA MN 80:2000</text:p>
      <text:p text:style-name="P60"/>
      <text:p text:style-name="P61"><text:span text:style-name="T62">PALAIKOMOJO GYDYMO IR SLAUGOS LIGONINĖ</text:span></text:p>
      <text:p text:style-name="P63"/>
      <text:p text:style-name="P64"><text:span text:style-name="T65">I</text:span><text:span text:style-name="T66">.<text:s/></text:span><text:span text:style-name="T67">TAIKYMO SRITIS</text:span></text:p>
      <text:p text:style-name="P68"/>
      <text:p text:style-name="P69"><text:span text:style-name="T70">1</text:span><text:span text:style-name="T71">. Ši medicinos norma reglamentuoja asmens sveikatos priežiūros įstaigų arba jų padalinių, teikiančių pirminio<text:s/></text:span><text:span text:style-name="T72">lygio asmens sveikatos priežiūros stacionarines paslaugas, veiklą.</text:span></text:p>
      <text:p text:style-name="P73"><text:span text:style-name="T74">2</text:span><text:span text:style-name="T75">. Ši medicinos norma privaloma asmens sveikatos priežiūros įstaigoms, teikiančioms pirminio lygio stacionarines asmens sveikatos priežiūros (gydymo ir slaugos) paslaugas.</text:span></text:p>
      <text:p text:style-name="P76"/>
      <text:p text:style-name="P77"><text:span text:style-name="T78">II</text:span><text:span text:style-name="T79">.<text:s/></text:span><text:span text:style-name="T80">NU</text:span><text:span text:style-name="T81">ORODOS</text:span></text:p>
      <text:p text:style-name="P82"/>
      <text:p text:style-name="P83"><text:span text:style-name="T84">3</text:span><text:span text:style-name="T85">. Lietuvos Respublikos sveikatos draudimo įstatymas 1996 05 21, Nr. I-1343; 1998 12 15, Nr. VIII-972 (Žin., 1996, Nr.<text:s/></text:span><text:a xlink:href="https://www.e-tar.lt/portal/lt/legalAct/TAR.94F6B680E8B8" office:target-frame-name="_blank" xlink:show="new"><text:span text:style-name="T86">55-1287</text:span></text:a><text:span text:style-name="T87">; 1999, Nr.<text:s/></text:span><text:a xlink:href="https://www.e-tar.lt/portal/lt/legalAct/TAR.4B9BD35CCC09" office:target-frame-name="_blank" xlink:show="new"><text:span text:style-name="T88">62-2035</text:span></text:a><text:span text:style-name="T89">).</text:span></text:p>
      <text:p text:style-name="P90"><text:span text:style-name="T91">4</text:span><text:span text:style-name="T92">. Lietuvos Respublikos gydytojo medicinos praktikos įstatymas 1996 09 25, Nr. I-1555; 1998 05 19, Nr. 749 (Žin., 1996, Nr.<text:s/></text:span><text:a xlink:href="https://www.e-tar.lt/portal/lt/legalAct/TAR.10E8E285740C" office:target-frame-name="_blank" xlink:show="new"><text:span text:style-name="T93">102-2313</text:span></text:a><text:span text:style-name="T94">; 1998, Nr.<text:s/></text:span><text:a xlink:href="https://www.e-tar.lt/portal/lt/legalAct/TAR.F59B9B8A74E1" office:target-frame-name="_blank" xlink:show="new"><text:span text:style-name="T95">52-1423</text:span></text:a><text:span text:style-name="T96">).</text:span></text:p>
      <text:p text:style-name="P97"><text:span text:style-name="T98">5</text:span><text:span text:style-name="T99">. Lietuvos Respublikos pacientų teisių ir žalos sveikatai atlyginimo įstatymas 1996 10 03, Nr. I-1562 (Ži</text:span><text:span text:style-name="T100">n., 1996, 102-2317; 1998, Nr. 52-1425).</text:span></text:p>
      <text:p text:style-name="P101"><text:span text:style-name="T102">6</text:span><text:span text:style-name="T103">. Lietuvos Respublikos sveikatos priežiūros įstaigų įstatymas 1996 06 06, Nr. I-1367; 1998 11 24, Nr. VIII-940 (Žin., 1996, Nr.<text:s/></text:span><text:a xlink:href="https://www.e-tar.lt/portal/lt/legalAct/TAR.C81BD50A27C6" office:target-frame-name="_blank" xlink:show="new"><text:span text:style-name="T104">66-1572</text:span></text:a><text:span text:style-name="T105">; 1998, Nr.<text:s/></text:span><text:a xlink:href="https://www.e-tar.lt/portal/lt/legalAct/TAR.2E6CC51EA4ED" office:target-frame-name="_blank" xlink:show="new"><text:span text:style-name="T106">109-2995</text:span></text:a><text:span text:style-name="T107">).</text:span></text:p>
      <text:p text:style-name="P108"><text:span text:style-name="T109">7</text:span><text:span text:style-name="T110">. Lietuvos Respublikos sveikatos sistemos įstatymas 1994 07 19, Nr. I-552; 1998 12 01, Nr. VIII-946 (Žin., 1994, Nr.<text:s/></text:span><text:a xlink:href="https://www.e-tar.lt/portal/lt/legalAct/TAR.E2B2957B9182" office:target-frame-name="_blank" xlink:show="new"><text:span text:style-name="T111">63-1231</text:span></text:a><text:span text:style-name="T112">; 1998, Nr.<text:s/></text:span><text:a xlink:href="https://www.e-tar.lt/portal/lt/legalAct/TAR.E964CE7A637A" office:target-frame-name="_blank" xlink:show="new"><text:span text:style-name="T113">112-3099</text:span></text:a><text:span text:style-name="T114">).</text:span></text:p>
      <text:p text:style-name="P115"><text:span text:style-name="T116">8</text:span><text:span text:style-name="T117">. Sveikatos apsaugos ministro 1998 12 11 įsakymo Nr.<text:s/></text:span><text:span text:style-name="T118">737 2 priedas „Asmens sveikatos priežiūros įstaigoms privalomų tyrimų sąrašas“ (Žin., 1998, Nr.<text:s/></text:span><text:a xlink:href="https://www.e-tar.lt/portal/lt/legalAct/TAR.7D7170DECD43" office:target-frame-name="_blank" xlink:show="new"><text:span text:style-name="T119">111-3092</text:span></text:a><text:span text:style-name="T120">).</text:span></text:p>
      <text:p text:style-name="P121"><text:span text:style-name="T122">9</text:span><text:span text:style-name="T123">. Sveikatos apsaugos ministro 1999 02 05 įsakymas Nr. 61 „D</text:span><text:span text:style-name="T124">ėl asmens sveikatos priežiūros specialybių ir subspecialybių sąrašo“ (Žin., 1999, Nr.<text:s/></text:span><text:a xlink:href="https://www.e-tar.lt/portal/lt/legalAct/TAR.45F3FF1E1D9F" office:target-frame-name="_blank" xlink:show="new"><text:span text:style-name="T125">15-404</text:span></text:a><text:span text:style-name="T126">).</text:span></text:p>
      <text:p text:style-name="P127"><text:span text:style-name="T128">10</text:span><text:span text:style-name="T129">. Sveikatos apsaugos ministerijos 1998 10 06 įsakymas Nr. 571 „Dėl lok</text:span><text:span text:style-name="T130">alaus medicinos audito nuostatų“ (Žin., 1998, Nr.<text:s/></text:span><text:a xlink:href="https://www.e-tar.lt/portal/lt/legalAct/TAR.98BADADB060E" office:target-frame-name="_blank" xlink:show="new"><text:span text:style-name="T131">89-2469</text:span></text:a><text:span text:style-name="T132">).</text:span></text:p>
      <text:p text:style-name="P133"><text:span text:style-name="T134">11</text:span><text:span text:style-name="T135">. Sveikatos apsaugos ministerijos 1997 06 30 įsakymas Nr. 359 „Dėl stacionarinių asmens sveikatos priežiū</text:span><text:span text:style-name="T136">ros įstaigų lygių ir asmens sveikatos priežiūros paslaugų sąrašo patvirtinimo“ (Žin., 1997, Nr.<text:s/></text:span><text:a xlink:href="https://www.e-tar.lt/portal/lt/legalAct/TAR.BA822AD4C8A5" office:target-frame-name="_blank" xlink:show="new"><text:span text:style-name="T137">64-1525</text:span></text:a><text:span text:style-name="T138">).</text:span></text:p>
      <text:p text:style-name="P139"><text:span text:style-name="T140">12</text:span><text:span text:style-name="T141">. Sveikatos apsaugos ministro 1999 06 03 įsakymas Nr. 272 „</text:span><text:span text:style-name="T142">Dėl sveikatos priežiūros įstaigų vidaus standartų ir sveikatos priežiūros metodikų parengimo tvarkos“ (Žin., 1999, Nr.<text:s/></text:span><text:a xlink:href="https://www.e-tar.lt/portal/lt/legalAct/TAR.BEC35D3C001E" office:target-frame-name="_blank" xlink:show="new"><text:span text:style-name="T143">50-1628</text:span></text:a><text:span text:style-name="T144">).</text:span></text:p>
      <text:p text:style-name="P145"><text:span text:style-name="T146">13</text:span><text:span text:style-name="T147">. Sveikatos apsaugos ministerijos 19</text:span><text:span text:style-name="T148">98 04 02 įsakymas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149">34-915</text:span></text:a><text:span text:style-name="T150">).</text:span></text:p>
      <text:p text:style-name="P151"><text:span text:style-name="T152">14</text:span><text:span text:style-name="T153">. Sveikatos apsaugos m</text:span><text:span text:style-name="T154">inisterijos 1998 10 06 įsakymo Nr. 570 4 priedas „Sveikatos priežiūros ir kitų įstaigų (įmonių) pirmosios medicinos pagalbos vaistinėlė“ (Žin., 1998, Nr.<text:s/></text:span><text:a xlink:href="https://www.e-tar.lt/portal/lt/legalAct/TAR.74D68D4C940C" office:target-frame-name="_blank" xlink:show="new"><text:span text:style-name="T155">97-2694</text:span></text:a><text:span text:style-name="T156">).</text:span></text:p>
      <text:p text:style-name="P157"><text:span text:style-name="T158">15</text:span><text:span text:style-name="T159">. Sveikatos apsaugos ministro 1999 11 29 įsakymas Nr. 515 „Dėl sveikatos priežiūros įstaigų veiklos apskaitos ir atsakomybės tvarkos“ (Žin., 1999, Nr.<text:s/></text:span><text:a xlink:href="https://www.e-tar.lt/portal/lt/legalAct/TAR.F1D86F455636" office:target-frame-name="_blank" xlink:show="new"><text:span text:style-name="T160">103-2972</text:span></text:a><text:span text:style-name="T161">).</text:span></text:p>
      <text:p text:style-name="P162"><text:span text:style-name="T163">16</text:span><text:span text:style-name="T164">.<text:s/></text:span><text:span text:style-name="T165">MN 4 Medicinos gaminiai. Aprobavimo tvarka.</text:span></text:p>
      <text:p text:style-name="P166"><text:span text:style-name="T167">17</text:span><text:span text:style-name="T168">. MN 5 Vyriausioji ir vyresnioji slaugytoja – slaugos administratorė. Funkcijos, kompetencija, pareigos, teisės ir atsakomybė.</text:span></text:p>
      <text:p text:style-name="P169"><text:span text:style-name="T170">18</text:span><text:span text:style-name="T171">. MN 6 Matavimo priemonių metrologinės priežiūros tvarka Lietuvos sveikat</text:span><text:span text:style-name="T172">os priežiūros įstaigose.</text:span></text:p>
      <text:p text:style-name="P173"><text:span text:style-name="T174">19</text:span><text:span text:style-name="T175">. MN 7 Medicinos gydytojas. Funkcijos, pareigos, teisės, kompetencija ir atsakomybė.</text:span></text:p>
      <text:p text:style-name="P176"><text:span text:style-name="T177">20</text:span><text:span text:style-name="T178">. MN 9 Sveikatos ir farmacijos įstaigų akreditavimo bendrieji reikalavimai (kriterijai) ir tvarka.</text:span></text:p>
      <text:p text:style-name="P179"><text:span text:style-name="T180">21</text:span><text:span text:style-name="T181">. MN 10-1 Sveikatos priežiūro</text:span><text:span text:style-name="T182">s įstaigų akreditavimo specialieji reikalavimai. 1 dalis. Palaikomojo gydymo ir slaugos ligoninės.</text:span></text:p>
      <text:p text:style-name="P183"><text:span text:style-name="T184">22</text:span><text:span text:style-name="T185">. MN 12 Reabilitacijos ir sanatorinės gydymo įstaigos (padaliniai).</text:span></text:p>
      <text:p text:style-name="P186"><text:span text:style-name="T187">23</text:span><text:span text:style-name="T188">. MN 14 Bendrosios praktikos gydytojas. Funkcijos, pareigos, teisės, kompeten</text:span><text:span text:style-name="T189">cija ir atsakomybė.</text:span></text:p>
      <text:p text:style-name="P190"><text:span text:style-name="T191">24</text:span><text:span text:style-name="T192">. MN 20 Slaugos etikos pagrindai.</text:span></text:p>
      <text:p text:style-name="P193"><text:span text:style-name="T194">25</text:span><text:span text:style-name="T195">. MN 21 Slaugė padėjėja (slaugas padėjėjas).</text:span></text:p>
      <text:p text:style-name="P196"><text:span text:style-name="T197">26</text:span><text:span text:style-name="T198">. MN 28 Bendrosios praktikos slaugytojas.</text:span></text:p>
      <text:p text:style-name="P199"><text:span text:style-name="T200">27</text:span><text:span text:style-name="T201">. MN 30 Dietinio gydymo organizavimo sveikatos priežiūros įstaigose tvarka.</text:span></text:p>
      <text:p text:style-name="P202"><text:span text:style-name="T203">28</text:span><text:span text:style-name="T204">. MN 32 D</text:span><text:span text:style-name="T205">ietistas. Funkcijos, pareigos, teisės, kompetencija ir atsakomybė.</text:span></text:p>
      <text:p text:style-name="P206"><text:span text:style-name="T207">29</text:span><text:span text:style-name="T208">. MN 57 Bendruomenės slaugytoja (slaugytojas).</text:span></text:p>
      <text:p text:style-name="P209"><text:span text:style-name="T210">30</text:span><text:span text:style-name="T211">. MN 69 Klinikos laborantas. Pareigos, teisės, atsakomybė.</text:span></text:p>
      <text:p text:style-name="P212"><text:span text:style-name="T213">31</text:span><text:span text:style-name="T214">. HN 47 Medicinos įstaigos.</text:span></text:p>
      <text:p text:style-name="P215"><text:span text:style-name="T216">32</text:span><text:span text:style-name="T217">. HN 30 Viešojo maitinimo įmonė</text:span><text:span text:style-name="T218">s.</text:span></text:p>
      <text:p text:style-name="P219"/>
      <text:p text:style-name="P220"><text:span text:style-name="T221">III</text:span><text:span text:style-name="T222">.<text:s/></text:span><text:span text:style-name="T223">TERMINAI IR APIBRĖŽIMAI</text:span></text:p>
      <text:p text:style-name="P224"/>
      <text:p text:style-name="P225">Šioje medicinos normoje vartojami terminai ir apibrėžimai:</text:p>
      <text:p text:style-name="P226"><text:span text:style-name="T227">33</text:span><text:span text:style-name="T228">. Palaikomojo gydymo ir slaugos ligoninė</text:span><text:span text:style-name="T229"><text:s/>– asmens sveikatos priežiūros įstaiga, teikianti stacionarines pirminio lygio palaikomojo gydymo ir slaugos paslaugas pacientams, sergantiems lėtinėmis ligomis ar neįgaliesiems.</text:span></text:p>
      <text:p text:style-name="P230"><text:span text:style-name="T231">34</text:span><text:span text:style-name="T232">. Slauga –<text:s/></text:span><text:span text:style-name="T233">slaugytojo veikla, padedanti užtikrinti paciento pagrindines</text:span><text:span text:style-name="T234"><text:s/>gyvybines veiklas, bei jo atliekamos gydymo ir slaugos procedūros.</text:span></text:p>
      <text:p text:style-name="P235"><text:span text:style-name="T236">35</text:span><text:span text:style-name="T237">. Palaikomasis gydymas</text:span><text:span text:style-name="T238"><text:s/>– stacionarinė medicinos pagalba pacientams, kai aiški ligos diagnozė ir nereikalingas specializuotas gydymas.</text:span></text:p>
      <text:p text:style-name="P239"><text:span text:style-name="T240">36</text:span><text:span text:style-name="T241">. Gyvybinės veiklos –<text:s/></text:span><text:span text:style-name="T242">žmogaus organizmo ve</text:span><text:span text:style-name="T243">iklos, užtikrinančios gyvenimo procesą.</text:span></text:p>
      <text:p text:style-name="P244"><text:span text:style-name="T245">37</text:span><text:span text:style-name="T246">. Slaugos poreikiai</text:span><text:span text:style-name="T247"><text:s/>– pagrindiniai fiziologiniai, psichologiniai ir socialiniai paciento poreikiai, kuriems patenkinti reikia kitų pagalbos.</text:span></text:p>
      <text:p text:style-name="P248"/>
      <text:p text:style-name="P249"><text:span text:style-name="T250">IV</text:span><text:span text:style-name="T251">.<text:s/></text:span><text:span text:style-name="T252">BENDROSIOS NUOSTATOS</text:span></text:p>
      <text:p text:style-name="P253"/>
      <text:p text:style-name="P254"><text:span text:style-name="T255">38</text:span><text:span text:style-name="T256">. Palaikomojo gydymo ir<text:s/></text:span><text:span text:style-name="T257">slaugos</text:span><text:span text:style-name="T258"><text:s/>ligoninė (ne mažiau kaip 25 lovų) (toliau tekste – ligoninė) yra juridinis asmuo arba pirminės ar antrinės asmens sveikatos priežiūros įstaigos padalinys</text:span>.</text:p>
      <text:p text:style-name="P259">Punkto pakeitimai:</text:p>
      <text:p text:style-name="P260"><text:span text:style-name="T261">Nr.<text:s/></text:span><text:a xlink:href="https://www.e-tar.lt/portal/legalAct.html?documentId=TAR.86C2DCEDC3DB" office:target-frame-name="_top" xlink:show="replace"><text:span text:style-name="T262">605</text:span></text:a><text:span text:style-name="T263">, 2002-12-04, Žin., 2002, Nr. 116-5241 (2002-12-06), i. k. 1022250ISAK00000605</text:span></text:p>
      <text:p text:style-name="Normal"/>
      <text:p text:style-name="P264"><text:span text:style-name="T265">39</text:span><text:span text:style-name="T266">. Ligoninėje gali būti teikiamos Lietuvos Respublikos įstatymų, Vyriausybės nutarimų, sveikatos apsaugos ministro įsakymų ir kitais teisės aktais<text:s/></text:span><text:span text:style-name="T267">reglamentuotos mokamos medicininės ir kitos paslaugos.</text:span></text:p>
      <text:p text:style-name="P268"><text:span text:style-name="T269">40</text:span><text:span text:style-name="T270">. Ligoninių steigimą ir veiklą reglamentuoja Lietuvos Respublikoje galiojantys teisės aktai.</text:span></text:p>
      <text:p text:style-name="P271"><text:span text:style-name="T272">41</text:span><text:span text:style-name="T273">. Ligonių hospitalizavimo medicininiai parodymai pateikti B priede.</text:span></text:p>
      <text:p text:style-name="P274"/>
      <text:p text:style-name="P275"><text:span text:style-name="T276">V</text:span><text:span text:style-name="T277">.<text:s/></text:span><text:span text:style-name="T278">UŽDAVINIAI</text:span></text:p>
      <text:p text:style-name="P279"/>
      <text:p text:style-name="P280"><text:span text:style-name="T281">42</text:span><text:span text:style-name="T282">. Teikti pirminio lygio stacionarines asmens sveikatos priežiūros paslaugas.</text:span></text:p>
      <text:p text:style-name="P283"><text:span text:style-name="T284">43</text:span><text:span text:style-name="T285">. Teikti gydymo, slaugos, atstatomąsias, kitas medicinos paslaugas žmonėms, sergantiems lėtinėmis ligomis, neįgaliesiems, kai yra netikslinga reabilitacija specializuotuose<text:s/></text:span><text:span text:style-name="T286">skyriuose.</text:span></text:p>
      <text:p text:style-name="P287"/>
      <text:p text:style-name="P288"><text:span text:style-name="T289">VI</text:span><text:span text:style-name="T290">.<text:s/></text:span><text:span text:style-name="T291">FUNKCIJOS</text:span></text:p>
      <text:p text:style-name="P292"/>
      <text:p text:style-name="P293"><text:span text:style-name="T294">44</text:span><text:span text:style-name="T295">. Gydyti asmenis, sergančius lėtinėmis ligomis, neįgaliuosius, po traumų, galūnių amputacijos, kada reabilitacija specializuotuose skyriuose netikslinga.</text:span></text:p>
      <text:p text:style-name="P296"><text:span text:style-name="T297">45</text:span><text:span text:style-name="T298">. Teikti slaugos paslaugas (pagal MN 28:1996 bei MN 57:19</text:span><text:span text:style-name="T299">98).</text:span></text:p>
      <text:p text:style-name="P300"><text:span text:style-name="T301">46</text:span><text:span text:style-name="T302">. Teikti minimalias atstatomąsias paslaugas, padedančias pacientui išsaugoti individualų fizinį aktyvumą, palaikyti sutrikusias organizmo funkcijas taikant masažą, gydomąją kūno kultūrą, fizioterapiją ir kitas atstatomąsias priemones.</text:span></text:p>
      <text:p text:style-name="P303"><text:span text:style-name="T304">47</text:span><text:span text:style-name="T305">. At</text:span><text:span text:style-name="T306">likti tyrimus pagal medicininius parodymus (šlapimo, hemoglobino, hematokrito, leukocitų, leukogramą, trombocitų skaičiaus, krešėjimo laiko, gliukozės kiekio kraujyje, cholesterolio kiekio, C reaktyvinio baltymo (CRB) arba eritrocitų nusėdimo greičio (ENG)</text:span><text:span text:style-name="T307">, koprogramą, testą slaptam kraujavimui nustatyti), elektrokardiogramą.</text:span></text:p>
      <text:p text:style-name="P308"><text:span text:style-name="T309">48</text:span><text:span text:style-name="T310">. Jei reikia specializuotos medicinos pagalbos, kviečiamas konsultantas arba pacientas perkeliamas į aukštesnio lygio asmens sveikatos priežiūros įstaigą, galinčią suteikti reiki</text:span><text:span text:style-name="T311">amą pagalbą.</text:span></text:p>
      <text:p text:style-name="P312"/>
      <text:p text:style-name="P313"><text:span text:style-name="T314">VII</text:span><text:span text:style-name="T315">.<text:s/></text:span><text:span text:style-name="T316">PERSONALAS</text:span></text:p>
      <text:p text:style-name="P317"/>
      <text:p text:style-name="P318"><text:span text:style-name="T319">49</text:span><text:span text:style-name="T320">. Ligoninėje dirba sveikatos priežiūros specialistai ir pagalbinis personalas:</text:span></text:p>
      <text:p text:style-name="P321"><text:span text:style-name="T322">49.1</text:span><text:span text:style-name="T323">. gydytojai (medicinos gydytojas, bendrosios praktikos gydytojas, kiti)</text:span>.</text:p>
      <text:p text:style-name="P324">Papunkčio pakeitimai:</text:p>
      <text:p text:style-name="P325"><text:span text:style-name="T326">Nr.<text:s/></text:span><text:a xlink:href="https://www.e-tar.lt/portal/legalAct.html?documentId=TAR.86C2DCEDC3DB" office:target-frame-name="_top" xlink:show="replace"><text:span text:style-name="T327">605</text:span></text:a><text:span text:style-name="T328">, 2002-12-04, Žin., 2002, Nr. 116-5241 (2002-12-06), i. k. 1022250ISAK00000605</text:span></text:p>
      <text:p text:style-name="Normal"/>
      <text:p text:style-name="P329"><text:span text:style-name="T330">49.2</text:span><text:span text:style-name="T331">. slaugos personalas: slaugytojas, -ai; fizinės medicinos ir reabilitacijos slaugos s</text:span><text:span text:style-name="T332">pecialistai;</text:span></text:p>
      <text:p text:style-name="P333"><text:span text:style-name="T334">49.3</text:span><text:span text:style-name="T335">. socialinis darbuotojas;</text:span></text:p>
      <text:p text:style-name="P336"><text:span text:style-name="T337">49.4</text:span><text:span text:style-name="T338">. dietistas;</text:span></text:p>
      <text:p text:style-name="P339"><text:span text:style-name="T340">49.5</text:span><text:span text:style-name="T341">. pagalbinis personalas;</text:span></text:p>
      <text:p text:style-name="P342"><text:span text:style-name="T343">49.6</text:span><text:span text:style-name="T344">. administracija gali įdarbinti ir kitą personalą.</text:span></text:p>
      <text:p text:style-name="P345"/>
      <text:p text:style-name="P346"><text:span text:style-name="T347">VIII</text:span><text:span text:style-name="T348">.<text:s/></text:span><text:span text:style-name="T349">PERSONALO PAREIGOS</text:span></text:p>
      <text:p text:style-name="P350"/>
      <text:p text:style-name="P351"><text:span text:style-name="T352">50</text:span><text:span text:style-name="T353">. Teikti stacionarines asmens sveikatos priežiūros pasl</text:span><text:span text:style-name="T354">augas, nurodytas šioje normoje (skyriuje „Funkcijos“).</text:span></text:p>
      <text:p text:style-name="P355"><text:span text:style-name="T356">51</text:span><text:span text:style-name="T357">. Sveikatos apsaugos ministerijos nustatyta tvarka teikti statistinius duomenis, pildyti Sveikatos apsaugos ministerijos patvirtintus apskaitos dokumentus.</text:span></text:p>
      <text:p text:style-name="P358"><text:span text:style-name="T359">52</text:span><text:span text:style-name="T360">. Laikytis sveikatos priežiūrą<text:s/></text:span><text:span text:style-name="T361">reglamentuojančių teisės aktų.</text:span></text:p>
      <text:p text:style-name="P362"><text:span text:style-name="T363">53</text:span><text:span text:style-name="T364">. Vadovautis medicinos normomis, kitais šią veiklą reglamentuojančiais teisės aktais, įstaigos nuostatais, vidaus tvarkos taisyklėmis, pareiginėmis instrukcijomis ir įstaigos vadovo įsakymais.</text:span></text:p>
      <text:p text:style-name="P365"/>
      <text:p text:style-name="P366"><text:span text:style-name="T367">IX</text:span><text:span text:style-name="T368">.<text:s/></text:span><text:span text:style-name="T369">PERSONALO TEISĖ</text:span><text:span text:style-name="T370">S</text:span></text:p>
      <text:p text:style-name="P371"/>
      <text:p text:style-name="P372"><text:span text:style-name="T373">54</text:span><text:span text:style-name="T374">. Asmenims, tiesiogiai dalyvaujantiems gydant ar slaugant pacientą, gauti informaciją apie paciento sveikatos būklę iš sveikatos priežiūros įstaigos, į kurios sąrašą pacientas yra įsiregistravęs, taip pat iš tos įstaigos, kurioje pacientas gydėsi<text:s/></text:span><text:span text:style-name="T375">prieš tai.</text:span></text:p>
      <text:p text:style-name="P376"><text:span text:style-name="T377">55</text:span><text:span text:style-name="T378">. Teikti siūlymus įstaigos administracijai, savivaldybei sveikatos gerinimo bei slaugos praktikos tobulinimo klausimais.</text:span></text:p>
      <text:p text:style-name="P379"><text:span text:style-name="T380">56</text:span><text:span text:style-name="T381">. Kelti profesinę kvalifikaciją bei naudotis kitomis įstatymų ir teisės aktų numatytomis teisėmis ir socialinėmi</text:span><text:span text:style-name="T382">s garantijomis.</text:span></text:p>
      <text:p text:style-name="P383"/>
      <text:p text:style-name="P384"><text:span text:style-name="T385">X</text:span><text:span text:style-name="T386">.<text:s/></text:span><text:span text:style-name="T387">PERSONALO ATSAKOMYBĖ</text:span></text:p>
      <text:p text:style-name="P388"/>
      <text:p text:style-name="P389"><text:span text:style-name="T390">57</text:span><text:span text:style-name="T391">. Ligoninės personalo padarytos klaidos, aplaidumas ar netinkamas funkcijų vykdymas, taip pat teisių bei kompetencijos viršijimas užtraukia jam drausminę, materialinę, administracinę ar baudžiamąją atsa</text:span><text:span text:style-name="T392">komybę Lietuvos Respublikos įstatymų nustatyta tvarka.</text:span></text:p>
      <text:p text:style-name="P393"/>
      <text:p text:style-name="P394"><text:span text:style-name="T395">XI</text:span><text:span text:style-name="T396">.<text:s/></text:span><text:span text:style-name="T397">LIGONINĖS PATALPOS, ĮRANGA BEI PAGALBINĖS PRIEMONĖS</text:span></text:p>
      <text:p text:style-name="P398"/>
      <text:p text:style-name="P399"><text:span text:style-name="T400">58</text:span><text:span text:style-name="T401">. Patalpos (turi atitikti HN 47: 1995 Medicinos įstaigos reikalavimus):</text:span></text:p>
      <text:p text:style-name="P402"><text:span text:style-name="T403">58.1</text:span><text:span text:style-name="T404"><text:s/>priėmimo kambarys;</text:span></text:p>
      <text:p text:style-name="P405"><text:span text:style-name="T406">58.2</text:span><text:span text:style-name="T407"><text:s/>sanitarinio švarinimo kambarys;</text:span></text:p>
      <text:p text:style-name="P408"><text:span text:style-name="T409">58.3</text:span><text:span text:style-name="T410"><text:s/>patalpa pacientų rūbams;</text:span></text:p>
      <text:p text:style-name="P411"><text:span text:style-name="T412">58.4</text:span><text:span text:style-name="T413"><text:s/>palatos (mažiausiai viena vienvietė palata);</text:span></text:p>
      <text:p text:style-name="P414"><text:span text:style-name="T415">58.5</text:span><text:span text:style-name="T416"><text:s/>procedūrų kambarys;</text:span></text:p>
      <text:p text:style-name="P417"><text:span text:style-name="T418">58.6</text:span><text:span text:style-name="T419"><text:s/>fizinės medicinos ir reabilitacijos kabinetas (FRM), t. y. specialios fizioterapinio gydymo patal</text:span><text:span text:style-name="T420">pos (pirminis lygis), atitinkančios keliamus reikalavimus ir turinčios atitinkamus dokumentus;</text:span></text:p>
      <text:p text:style-name="P421"><text:span text:style-name="T422">58.7</text:span><text:span text:style-name="T423"><text:s/>virtuvė;</text:span></text:p>
      <text:p text:style-name="P424"><text:span text:style-name="T425">58.8</text:span><text:span text:style-name="T426"><text:s/>personalo kambarys;</text:span></text:p>
      <text:p text:style-name="P427"><text:span text:style-name="T428">58.9</text:span><text:span text:style-name="T429"><text:s/>pagalbinės patalpos (valytojos kambarys, tualetai, pritaikyti pacientams su negalia, vonia, dušas, minkšto inventoriaus sandėlis ir kt.);</text:span></text:p>
      <text:p text:style-name="P430"><text:span text:style-name="T431">58.10</text:span><text:span text:style-name="T432"><text:s/>sterilizavimo patalpa;</text:span></text:p>
      <text:p text:style-name="P433"><text:span text:style-name="T434">58.11</text:span><text:span text:style-name="T435"><text:s/>mirusiųjų patalpa.</text:span></text:p>
      <text:p text:style-name="P436"><text:span text:style-name="T437">59</text:span><text:span text:style-name="T438">. Patalpų išdėstymas turi atitikti jų paskirtį.</text:span></text:p>
      <text:p text:style-name="P439"><text:span text:style-name="T440">60</text:span><text:span text:style-name="T441">. Privalo būti įrangos (žr. A priedą) bei pagalbinių priemonių, atitinkančių kokybės reikalavimus ir standartus. Nesant įrangos tyrimams atlikti, ligoninė gali sudaryti sutartis su kitomis gydymo įstaigomis.</text:span></text:p>
      <text:p text:style-name="P442"><text:span text:style-name="T443">61</text:span><text:span text:style-name="T444">. Gali būti ir kitų papildomų patal</text:span><text:span text:style-name="T445">pų, įrangos bei tarnybų, atitinkančių kokybės reikalavimus bei standartus.</text:span></text:p>
      <text:p text:style-name="P446"/>
      <text:p text:style-name="P447"><text:span text:style-name="T448">XII</text:span><text:span text:style-name="T449">.<text:s/></text:span><text:span text:style-name="T450">BENDRADARBIAVIMAS</text:span></text:p>
      <text:p text:style-name="P451"/>
      <text:p text:style-name="P452"><text:span text:style-name="T453">62</text:span><text:span text:style-name="T454">. Ligoninės darbas grindžiamas profesiniu bendradarbiavimu.</text:span></text:p>
      <text:p text:style-name="P455"><text:span text:style-name="T456">63</text:span><text:span text:style-name="T457">. Su asmens sveikatos priežiūros įstaigomis bendradarbiaujama pagal sutartis;<text:s/></text:span><text:span text:style-name="T458">prireikus kviečiami jų specialistai konsultantai.</text:span></text:p>
      <text:p text:style-name="P459"><text:span text:style-name="T460">64</text:span><text:span text:style-name="T461">. Ligoninės personalas pagal galiojančius įstatymus teikia informaciją kitoms įstaigoms ir žinyboms.</text:span></text:p>
      <text:p text:style-name="P462"><text:span text:style-name="T463">65</text:span><text:span text:style-name="T464">. Ligoninės personalas bendradarbiauja su savivaldybės socialinės paramos skyriumi, seniūnijo</text:span><text:span text:style-name="T465">mis, socialiniais darbuotojais, visuomenės sveikatos priežiūros įstaigomis.</text:span></text:p>
      <text:p text:style-name="P466"/>
      <text:p text:style-name="P467"><text:span text:style-name="T468">XIII</text:span><text:span text:style-name="T469">.<text:s/></text:span><text:span text:style-name="T470">LIGONIŲ HOSPITALIZAVIMO Į PALAIKOMOJO GYDYMO IR SLAUGOS LIGONINĘ TVARKA</text:span></text:p>
      <text:p text:style-name="P471"/>
      <text:p text:style-name="P472"><text:span text:style-name="T473">66</text:span><text:span text:style-name="T474">. Nukreipimą pacientui turi teisę išduoti ambulatorinės arba stacionarinės asmens<text:s/></text:span><text:span text:style-name="T475">sveikatos priežiūros įstaigos gydytojas.</text:span></text:p>
      <text:p text:style-name="P476"><text:span text:style-name="T477">67</text:span><text:span text:style-name="T478">. Pacientai į ligoninę hospitalizuojami, kai yra galutinė diagnozė ir nereikalingas papildomas ištyrimas. Pacientus, susirgus kitomis ligomis stacionare, jei reikia specializuotos pagalbos, per tris dienas tur</text:span><text:span text:style-name="T479">i konsultuoti specialistas arba jie perkeliami į aukštesnio lygio asmens sveikatos priežiūros įstaigą.</text:span></text:p>
      <text:p text:style-name="P480"><text:span text:style-name="T481">68</text:span><text:span text:style-name="T482">. Nukreipime gydytojas nurodo: diagnozę (pažymint ligos kodą pagal TLK-10), trumpą anamnezę, atliktus tyrimus (klinikinį kraujo, šlapimo, pagal par</text:span><text:span text:style-name="T483">odymus EKG, krūtinės ląstos rentgenogramą ir kt.).</text:span></text:p>
      <text:p text:style-name="P484"><text:span text:style-name="T485">69</text:span><text:span text:style-name="T486">. Paciento stacionare buvimo trukmę lemia:</text:span></text:p>
      <text:p text:style-name="P487"><text:span text:style-name="T488">69.1</text:span><text:span text:style-name="T489">. stacionarinių slaugos paslaugų poreikis;</text:span></text:p>
      <text:p text:style-name="P490"><text:span text:style-name="T491">69.2</text:span><text:span text:style-name="T492">. objektyvi paciento būklė;</text:span></text:p>
      <text:p text:style-name="P493"><text:span text:style-name="T494">69.3</text:span><text:span text:style-name="T495">. ligos eiga ir sunkumas.</text:span></text:p>
      <text:p text:style-name="P496"><text:span text:style-name="T497">70</text:span><text:span text:style-name="T498">. Išvadas apie paciento<text:s/></text:span><text:span text:style-name="T499">slaugos ir gydymo stacionare tolesnį poreikį pateikia:</text:span></text:p>
      <text:p text:style-name="P500"><text:span text:style-name="T501">70.1</text:span><text:span text:style-name="T502">. gydantis gydytojas;</text:span></text:p>
      <text:p text:style-name="P503"><text:span text:style-name="T504">70.2</text:span><text:span text:style-name="T505">. gydytojų konsultacinė komisija (GKK).</text:span></text:p>
      <text:p text:style-name="P506">______________</text:p>
      <text:p text:style-name="P507"/>
      <text:soft-page-break/>
      <text:p text:style-name="P508">A priedas (privalomasis)</text:p>
      <text:p text:style-name="P515"/>
      <text:p text:style-name="P516"><text:span text:style-name="T517">Palaikomojo gydymo ir slaugos ligoninEI privalomos<text:s/></text:span><text:span text:style-name="T518">įrangos sąrašas</text:span></text:p>
      <text:p text:style-name="P519">1. Medicinos įranga:</text:p>
      <text:p text:style-name="P520">kraujospūdžio aparatas,</text:p>
      <text:p text:style-name="P521">stetofonendoskopas,</text:p>
      <text:p text:style-name="P522">neurologinis plaktukas,</text:p>
      <text:p text:style-name="P523">mikrospirometras (atlieka: FVC–forsuota gyvybinė plaučių talpa, FEV1–forsuoto iškvėpimo tūris per 1 sek.),</text:p>
      <text:p text:style-name="P524">tonometras akispūdžiui matuoti,</text:p>
      <text:p text:style-name="P525">kvarco lempos,</text:p>
      <text:p text:style-name="P526">sterilizatorius,</text:p>
      <text:p text:style-name="P527">termometrai,</text:p>
      <text:p text:style-name="P528">svarstyklės,</text:p>
      <text:p text:style-name="P529">elektrokardiografas,</text:p>
      <text:p text:style-name="P530"><text:span text:style-name="T531">įranga bendram kraujo ir šlapimo tyrimui,</text:span></text:p>
      <text:p text:style-name="P532"><text:span text:style-name="T533">priemonės cholesterolio kiekiui, CRB (C reaktyviniam baltymui) arba ENG (eritrocitų nusėdimo greičiui) nustatyti,</text:span></text:p>
      <text:p text:style-name="P534"><text:span text:style-name="T535">gliukometras,</text:span></text:p>
      <text:p text:style-name="P536">Ambu maišas,</text:p>
      <text:p text:style-name="P537">orofaringiniai vamzdeliai,</text:p>
      <text:p text:style-name="P538">deguonies tiekimo įranga,</text:p>
      <text:p text:style-name="P539">siurblys,</text:p>
      <text:p text:style-name="P540">vienkartiniai švirkštai, lašelinės, intraveniniai kateteriai,</text:p>
      <text:p text:style-name="P541">pirmosios pagalbos medikamentų rinkinys.</text:p>
      <text:p text:style-name="P542">2. Slaugos įranga:</text:p>
      <text:p text:style-name="P543"><text:span text:style-name="T544">2.1.</text:span><text:span text:style-name="T545"><text:s/></text:span><text:span text:style-name="T546">Kompensacinė technika neįgaliesiems: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funkcinės lovos</text:p>
          </table:table-cell>
          <table:table-cell table:style-name="TableCell553">
            <text:p text:style-name="P554">10 % bendro<text:s/>lovų skaičiaus,</text:p>
          </table:table-cell>
        </table:table-row>
        <table:table-row table:style-name="TableRow555">
          <table:table-cell table:style-name="TableCell556">
            <text:p text:style-name="P557">neštuvai</text:p>
          </table:table-cell>
          <table:table-cell table:style-name="TableCell558">
            <text:p text:style-name="P559">ne mažiau kaip 1 vnt. 15 lovų,</text:p>
          </table:table-cell>
        </table:table-row>
        <table:table-row table:style-name="TableRow560">
          <table:table-cell table:style-name="TableCell561">
            <text:p text:style-name="P562">vežimėliai</text:p>
          </table:table-cell>
          <table:table-cell table:style-name="TableCell563">
            <text:p text:style-name="P564">ne mažiau kaip 1 vnt. 5–6 lovoms,</text:p>
          </table:table-cell>
        </table:table-row>
        <table:table-row table:style-name="TableRow565">
          <table:table-cell table:style-name="TableCell566">
            <text:p text:style-name="P567">vaikštynės</text:p>
          </table:table-cell>
          <table:table-cell table:style-name="TableCell568">
            <text:p text:style-name="P569">ne mažiau kaip 1 vnt. 5–6 lovoms,</text:p>
          </table:table-cell>
        </table:table-row>
        <table:table-row table:style-name="TableRow570">
          <table:table-cell table:style-name="TableCell571">
            <text:p text:style-name="P572">lazdos, ramentai</text:p>
          </table:table-cell>
          <table:table-cell table:style-name="TableCell573">
            <text:p text:style-name="P574">ne mažiau kaip 1 vnt. 5–6 lovoms,</text:p>
          </table:table-cell>
        </table:table-row>
        <table:table-row table:style-name="TableRow575">
          <table:table-cell table:style-name="TableCell576">
            <text:p text:style-name="P577">staliukas (staliukas – padėklas)<text:s/></text:p>
          </table:table-cell>
          <table:table-cell table:style-name="TableCell578">
            <text:p text:style-name="P579">virš lovos ne mažiau<text:s/>kaip 1 vnt. 5–6 lovoms,</text:p>
          </table:table-cell>
        </table:table-row>
        <table:table-row table:style-name="TableRow580">
          <table:table-cell table:style-name="TableCell581">
            <text:p text:style-name="P582">tualetinė kėdė</text:p>
          </table:table-cell>
          <table:table-cell table:style-name="TableCell583">
            <text:p text:style-name="P584">ne mažiau kaip 1 vnt. 5–6 lovoms,</text:p>
          </table:table-cell>
        </table:table-row>
        <table:table-row table:style-name="TableRow585">
          <table:table-cell table:style-name="TableCell586">
            <text:p text:style-name="P587">priemonės, skirtos išlaikyti sveiką odos paviršių:</text:p>
          </table:table-cell>
          <table:table-cell table:style-name="TableCell588">
            <text:p text:style-name="P589">1 vnt. 3 lovoms</text:p>
          </table:table-cell>
        </table:table-row>
        <table:table-row table:style-name="TableRow590">
          <table:table-cell table:style-name="TableCell591">
            <text:p text:style-name="P592">voleliai,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ratai (adaptuotos pagalvėlės),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čiužiniai pragulų profilaktikai</text:p>
          </table:table-cell>
          <table:table-cell table:style-name="TableCell603">
            <text:p text:style-name="P604"/>
          </table:table-cell>
        </table:table-row>
      </table:table>
      <text:p text:style-name="Normal"/>
      <text:p text:style-name="P605">2.2. Specialiosios slaugos<text:s/>priemonės, atitinkančios slaugos poreikius:</text:p>
      <text:p text:style-name="P606">2.2.1. šlapimo ir išmatų nelaikymo: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vienkartinės pirštinės</text:p>
          </table:table-cell>
          <table:table-cell table:style-name="TableCell613">
            <text:p text:style-name="P614">ne mažiau kaip 5–6 poros 1 slaugytojai per pamainą,</text:p>
          </table:table-cell>
        </table:table-row>
        <table:table-row table:style-name="TableRow615">
          <table:table-cell table:style-name="TableCell616">
            <text:p text:style-name="P617">sauskelnės</text:p>
          </table:table-cell>
          <table:table-cell table:style-name="TableCell618">
            <text:p text:style-name="P619">ne mažiau kaip 1 vnt. 1 ligoniui per parą,</text:p>
          </table:table-cell>
        </table:table-row>
        <table:table-row table:style-name="TableRow620">
          <table:table-cell table:style-name="TableCell621">
            <text:p text:style-name="P622">uridomai</text:p>
          </table:table-cell>
          <table:table-cell table:style-name="TableCell623">
            <text:p text:style-name="P624">kiek reikia,</text:p>
          </table:table-cell>
        </table:table-row>
        <table:table-row table:style-name="TableRow625">
          <table:table-cell table:style-name="TableCell626">
            <text:p text:style-name="P627">antelės arba basonai</text:p>
          </table:table-cell>
          <table:table-cell table:style-name="TableCell628">
            <text:p text:style-name="P629">1<text:s/>vnt. 1 lovai;</text:p>
          </table:table-cell>
        </table:table-row>
      </table:table>
      <text:p text:style-name="Normal"/>
      <text:p text:style-name="P630">2.2.2. stomos (dirbtinės angos):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kolostoma – išmatų rinktuvai<text:s/></text:p>
          </table:table-cell>
          <table:table-cell table:style-name="TableCell637">
            <text:p text:style-name="P638">kiek reikia,</text:p>
          </table:table-cell>
        </table:table-row>
        <text:soft-page-break/>
        <table:table-row table:style-name="TableRow639">
          <table:table-cell table:style-name="TableCell640">
            <text:p text:style-name="P641">šlapinimosi organų stoma, fistulė ar nuolatinis kateteris – įvairių dydžių kateteriai<text:s/></text:p>
          </table:table-cell>
          <table:table-cell table:style-name="TableCell642">
            <text:p text:style-name="P643">kiek reikia,</text:p>
          </table:table-cell>
        </table:table-row>
        <table:table-row table:style-name="TableRow644">
          <table:table-cell table:style-name="TableCell645">
            <text:p text:style-name="P646">daugkartiniai šlapimo rinktuvai</text:p>
          </table:table-cell>
          <table:table-cell table:style-name="TableCell647">
            <text:p text:style-name="P648">kiek reikia,</text:p>
          </table:table-cell>
        </table:table-row>
        <table:table-row table:style-name="TableRow649">
          <table:table-cell table:style-name="TableCell650">
            <text:p text:style-name="P651">tracheostoma – gleivių siurbtuvai<text:s/></text:p>
          </table:table-cell>
          <table:table-cell table:style-name="TableCell652">
            <text:p text:style-name="P653">1 vnt. 45 lovoms;</text:p>
          </table:table-cell>
        </table:table-row>
      </table:table>
      <text:p text:style-name="Normal"/>
      <text:p text:style-name="P654">2.2.3. pragulų, opų: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žirklės</text:p>
          </table:table-cell>
          <table:table-cell table:style-name="TableCell661">
            <text:p text:style-name="P662">ne mažiau kaip 1 vnt. 5–6 ligoniams,</text:p>
          </table:table-cell>
        </table:table-row>
        <table:table-row table:style-name="TableRow663">
          <table:table-cell table:style-name="TableCell664">
            <text:p text:style-name="P665">pincetas</text:p>
          </table:table-cell>
          <table:table-cell table:style-name="TableCell666">
            <text:p text:style-name="P667">ne mažiau kaip 1 vnt. 5–6 ligoniams,</text:p>
          </table:table-cell>
        </table:table-row>
        <table:table-row table:style-name="TableRow668">
          <table:table-cell table:style-name="TableCell669">
            <text:p text:style-name="P670">tvarsliava</text:p>
          </table:table-cell>
          <table:table-cell table:style-name="TableCell671">
            <text:p text:style-name="P672">kiek reikia,</text:p>
          </table:table-cell>
        </table:table-row>
        <table:table-row table:style-name="TableRow673">
          <table:table-cell table:style-name="TableCell674">
            <text:p text:style-name="P675">marlė</text:p>
          </table:table-cell>
          <table:table-cell table:style-name="TableCell676">
            <text:p text:style-name="P677">kiek reikia,</text:p>
          </table:table-cell>
        </table:table-row>
        <table:table-row table:style-name="TableRow678">
          <table:table-cell table:style-name="TableCell679">
            <text:p text:style-name="P680">bintai</text:p>
          </table:table-cell>
          <table:table-cell table:style-name="TableCell681">
            <text:p text:style-name="P682">kiek reikia,</text:p>
          </table:table-cell>
        </table:table-row>
        <table:table-row table:style-name="TableRow683">
          <table:table-cell table:style-name="TableCell684">
            <text:p text:style-name="P685">pleistrai</text:p>
          </table:table-cell>
          <table:table-cell table:style-name="TableCell686">
            <text:p text:style-name="P687">kiek<text:s/>reikia;</text:p>
          </table:table-cell>
        </table:table-row>
      </table:table>
      <text:p text:style-name="Normal"/>
      <text:p text:style-name="P688">2.2.4. maitinimo: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valgydinimo priemonės,zondinio maitinimo (skrandžio zondai)</text:p>
          </table:table-cell>
          <table:table-cell table:style-name="TableCell695">
            <text:p text:style-name="P696">1–2 vnt. 15–30 lovų,</text:p>
          </table:table-cell>
        </table:table-row>
        <table:table-row table:style-name="TableRow697">
          <table:table-cell table:style-name="TableCell698">
            <text:p text:style-name="P699">parenteralinio maitinimo (lašelinės, intraveniniai kateteriai)</text:p>
          </table:table-cell>
          <table:table-cell table:style-name="TableCell700">
            <text:p text:style-name="P701">1 vnt. 5–6 lovoms</text:p>
          </table:table-cell>
        </table:table-row>
      </table:table>
      <text:p text:style-name="Normal"/>
      <text:p text:style-name="P702">3. Fizinės medicinos ir reabilitacijos įranga: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3.1. priemonės kineziterapijai</text:p>
          </table:table-cell>
          <table:table-cell table:style-name="TableCell709">
            <text:p text:style-name="P710">1 vnt.,</text:p>
          </table:table-cell>
        </table:table-row>
        <table:table-row table:style-name="TableRow711">
          <table:table-cell table:style-name="TableCell712">
            <text:p text:style-name="P713">3.2. masažo stalas, kėdė</text:p>
          </table:table-cell>
          <table:table-cell table:style-name="TableCell714">
            <text:p text:style-name="P715">1 vnt.</text:p>
          </table:table-cell>
        </table:table-row>
      </table:table>
      <text:p text:style-name="P716"><text:span text:style-name="T717">______________</text:span></text:p>
      <text:p text:style-name="P718"/>
      <text:p text:style-name="P725">B priedas (privalomasis)</text:p>
      <text:p text:style-name="P726"/>
      <text:p text:style-name="P727"><text:span text:style-name="T728">HOSPITALIZAVIMO KRITERIJAI</text:span></text:p>
      <text:p text:style-name="P729"/>
      <text:p text:style-name="P730"><text:span text:style-name="T731">1. Ligonių hospitalizavimo į palaikomojo gydymo ir slaugos ligonines sąlygos:</text:span></text:p>
      <text:p text:style-name="P732">1.1. po gydymosi<text:s/>namuose, kai ambulatorinė pagalba neefektyvi ar neprieinama;</text:p>
      <text:p text:style-name="P733">1.2. po gydymosi stacionare, teikiančiame aukštesnio lygio asmens sveikatos priežiūros paslaugas, kai reikia palaikomojo gydymo ir slaugos:</text:p>
      <text:p text:style-name="P734">1.2.1. kai aukštesnio (antrinio, tretinio) lygio, t. y.<text:s/>specializuotas, stacionarinis ir reabilitacinis gydymas netikslingas,</text:p>
      <text:p text:style-name="P735">1.2.2. po galvos smegenų operacijų ar susirgimų, kai negalima ankstyva reabilitacija,</text:p>
      <text:p text:style-name="P736">1.2.3. kai dėl objektyvių priežasčių ligoniui netaikytas radikalus gydymas;</text:p>
      <text:p text:style-name="P737">1.3. po reabilitacijos,<text:s/>esant medicininių parodymų, simptominiam gydymui ir slaugai;</text:p>
      <text:p text:style-name="P738">1.4. užsitęsusių ligų atvejais, kai nėra galimybių taikyti ambulatorinį ar reabilitacinį gydymą;</text:p>
      <text:p text:style-name="P739">1.5. esant sužalojimų, apsinuodijimų ir kitų išorinių priežasčių poveikio neigiamų padarinių, kada reabilitacija netikslinga;</text:p>
      <text:p text:style-name="P740">1.6. kai neįgalieji yra I-II grupės invalidai ir vaikai invalidai dėl galvos ir nugaros smegenų pažeidimų bei jų padarinių, kaulų lūžių ir judamojo aparato susirgimų, sąlygojančių žymius judėjimo funkcijos sutrikimus; ir jiems<text:s/>aukštesnio lygio stacionarinis gydymas nereikalingas.</text:p>
      <text:p text:style-name="P741"><text:span text:style-name="T742">2. Ligų ir sindromų sąrašas, atitinkantis hospitalizavimo į palaikomojo gydymo ir slaugos ligoninę parodymus:</text:span></text:p>
      <text:p text:style-name="P743"><text:span text:style-name="T744">BPG (medicinos, kiti gydytojai, teikiantys pirminio lygio sveikatos priežiūros paslaugas)</text:span><text:span text:style-name="T745"><text:s/></text:span><text:span text:style-name="T746">ga</text:span><text:span text:style-name="T747">li tęsti ligų gydymą, kai nustatyta galutinė diagnozė ir nereikia papildomo ištyrimo:</text:span></text:p>
      <text:p text:style-name="P748">1. Onkologinės ligos, kai taikomas simptominis inkurabilių ligonių gydymas (C00-C97, D20-D21, D25-D36):</text:p>
      <text:p text:style-name="P749">1.1. žarnų nepraeinamumas su dirbtine išange;</text:p>
      <text:p text:style-name="P750">1.2. karščiavimas<text:s/>(dėl neoplastinės intoksikacijos);</text:p>
      <text:p text:style-name="P751">1.3. skausminis sindromas, kai reikalinga nuolatinė narkotikų terapija;</text:p>
      <text:p text:style-name="P752">1.4. kacheksija su anoreksija;</text:p>
      <text:p text:style-name="P753">1.5. rijimo sutrikimai;</text:p>
      <text:p text:style-name="P754">1.6. trofikos sutrikimai (pragulos, opos);</text:p>
      <text:p text:style-name="P755">1.7. progresuojantys neurologiniai simptomai dėl metastazių smegenyse.</text:p>
      <text:p text:style-name="P756">2. Nervų sistemos ligos:</text:p>
      <text:p text:style-name="P757">2.1. centrinės ir periferinės nervų sistemos uždegiminių ligų padariniai (G00-G09) ar būklės po jų;</text:p>
      <text:p text:style-name="P758">2.2. degeneracinės nervų sistemos ligos ir jų padariniai (G10-13, G30-32, G91);</text:p>
      <text:p text:style-name="P759">2.3. ekstrapiramidiniai ir judesių sutrikimai (G20-26);</text:p>
      <text:p text:style-name="P760">2.4. demielinizuojamosios nervų sistemos ligos (G35, paskutinė ligos stadija);</text:p>
      <text:p text:style-name="P761">2.5. polineuropatijos ir kitos periferinių nervų sistemos ligos (G60-G63);</text:p>
      <text:p text:style-name="P762">2.6. cerebrinis paralyžius ir kiti paralyžiniai sindromai (G80-83);</text:p>
      <text:p text:style-name="P763">2.7. įvairios kilmės išreikštos lėtinės encefalopatijos (G31.2, G92, G93.8; I67.4);</text:p>
      <text:p text:style-name="P764">2.8. kitos nugaros smegenų ligos (G95) bei kiti nervų sistemos pakitimai (G99.0-2, E85, E10.4-14.4);</text:p>
      <text:p text:style-name="P765">2.9. liekamieji cerebrovaskulinių ligų padariniai po galvos ir nugaros smegenų kraujotakos sutrikimų (F01.2, I67.2, I69, I67.8 – esant lėtinei smegenų išemijai);</text:p>
      <text:p text:style-name="P766">2.10. paveldimos nervų sistemos ligos su ryškiais požymiais: mioneuralinės jungties ir raumenų ligos (G70-71).</text:p>
      <text:p text:style-name="P767">3. Širdies ir kraujagyslių sistemos ligos su II-III laipsnio širdies nepakankamumu (I50 – išskyrus ūmias būkles).</text:p>
      <text:soft-page-break/>
      <text:p text:style-name="P768">4. Kvėpavimo organų ligos su II-III laipsnio kvėpavimo nepakankamumu (J43-J44.1-8, J47, J60).</text:p>
      <text:p text:style-name="P769">5. Lėtinės kepenų ligos su II-III laipsnio nepakankamumu (K72.1).</text:p>
      <text:p text:style-name="P770">6. Lėtinės virškinamojo trakto ligos, lydimos<text:s/>organų funkcijų sutrikimų (K59, K66, K91.1-91.5).</text:p>
      <text:p text:style-name="P771">7. Lėtinės inkstų ligos su III laipsnio nepakankamumu (N19).</text:p>
      <text:p text:style-name="P772">8. Komplikuotas cukrinis diabetas, kitos endokrininės sistemos ligos su III funkcijos sutrikimu, kurioms nereikia specialaus gydymo (E10.4,5-14.4,5; E40-46, E89-90).</text:p>
      <text:p text:style-name="P773">9. Jungiamojo audinio ir skeleto-raumenų sistemos ligos (M04-M11, M14) bei uždegiminės ir degeneracinės stuburo ir sąnarių ligos su III laipsnio funkcijos sutrikimu (M15-17, M19, M41-47, M80-82).</text:p>
      <text:p text:style-name="P774">10. Įvairios etiologijos pragulos, trofinės opos (I83.0, I83.2, L89, L97, L98.4).</text:p>
      <text:p text:style-name="P775">11. Būklės po netrauminės galūnių amputacijos.</text:p>
      <text:p text:style-name="P776">12. Būklės po kaulų lūžimų, po galvos ir stuburo smegenų traumų su komplikacijomis (S68, S72, S78, S88, S98, T90-95).</text:p>
      <text:p text:style-name="P777">13. Sužalojimų, apsinuodijimų ir kitų išorinių<text:s/>priežasčių poveikio padariniai: daugybinių kaulų lūžių ir judamojo aparato susirgimų, sąlygojančių žymius judėjimo funkcijos sutrikimus (T90-T98).</text:p>
      <text:p text:style-name="P778">______________</text:p>
      <text:p text:style-name="Normal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86C2DCEDC3DB" office:target-frame-name="_top" xlink:show="replace"><text:span text:style-name="T790">605</text:span></text:a><text:span text:style-name="T791">, 2002-12-04, Žin., 2002, Nr. 116-5241 (2002-12-06), i. k. 1022250ISAK00000605</text:span></text:p>
      <text:p text:style-name="P792"><text:span text:style-name="T793">Dėl Lietuvos Respublikos sveikatos apsaugos ministro 2000 m. vasario 21 d. įsakymo Nr. 100 „Dėl Lietu</text:span><text:span text:style-name="T794">vos medicinos normos MN 80:2000 „Palaikomojo gydymo ir slaugos ligoninė"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09"><text:span text:style-name="T510"><text:page-number text:fixed="false">2</text:page-number></text:span></text:p>
        <text:p text:style-name="P511"/>
      </style:header>
      <style:footer>
        <text:p text:style-name="P512"/>
      </style:footer>
    </style:master-page>
    <style:master-page style:next-style-name="MP2" style:name="MPF2" style:page-layout-name="PL2">
      <style:header>
        <text:p text:style-name="P513"/>
      </style:header>
      <style:footer>
        <text:p text:style-name="P514"/>
      </style:footer>
    </style:master-page>
    <style:master-page style:name="MP3" style:page-layout-name="PL3">
      <style:header>
        <text:p text:style-name="P719"><text:span text:style-name="T720"><text:page-number text:fixed="false">2</text:page-number></text:span></text:p>
        <text:p text:style-name="P721"/>
      </style:header>
      <style:footer>
        <text:p text:style-name="P722"/>
      </style:footer>
    </style:master-page>
    <style:master-page style:next-style-name="MP3" style:name="MPF3" style:page-layout-name="PL3">
      <style:header>
        <text:p text:style-name="P723"/>
      </style:header>
      <style:footer>
        <text:p text:style-name="P7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29:00Z</meta:creation-date>
    <dc:date>2019-02-04T08:29:00Z</dc:date>
    <meta:template xlink:href="Normal.dotm" xlink:type="simple"/>
    <meta:editing-cycles>2</meta:editing-cycles>
    <meta:editing-duration>PT0S</meta:editing-duration>
    <meta:document-statistic meta:page-count="10" meta:paragraph-count="43" meta:word-count="3243" meta:character-count="21691" meta:row-count="154" meta:non-whitespace-character-count="18491"/>
  </office:meta>
</office:document-meta>
</file>