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T9" style:parent-style-name="DefaultParagraphFont" style:family="text">
      <style:text-properties style:font-name="Times New Roman" fo:font-size="10pt" style:font-size-asian="10pt"/>
    </style:style>
    <style:style style:name="T10" style:parent-style-name="DefaultParagraphFont" style:family="text">
      <style:text-properties style:font-name="Times New Roman" fo:font-size="10pt" style:font-size-asian="10pt"/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T14" style:parent-style-name="DefaultParagraphFont" style:family="text">
      <style:text-properties style:font-name="Times New Roman" fo:font-size="10pt" style:font-size-asian="10pt"/>
    </style:style>
    <style:style style:name="T15" style:parent-style-name="Hyperlink" style:family="text">
      <style:text-properties style:font-name="Times New Roman" fo:font-size="10pt" style:font-size-asian="10pt"/>
    </style:style>
    <style:style style:name="P1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7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8" style:parent-style-name="InstitucijosPavadinimas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24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25" style:parent-style-name="TeisesAktoRusis" style:family="paragraph">
      <style:paragraph-properties fo:margin-top="0in" fo:margin-bottom="0in" fo:line-height="100%" fo:text-indent="0in"/>
    </style:style>
    <style:style style:name="T2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7" style:parent-style-name="TeisesAktoRusi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2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3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37" style:parent-style-name="DataNrVilnius" style:family="paragraph">
      <style:paragraph-properties fo:margin-top="0.1944in" fo:line-height="100%" fo:text-indent="0in"/>
    </style:style>
    <style:style style:name="T38" style:parent-style-name="DefaultParagraphFont" style:family="text">
      <style:text-properties style:font-name="Times New Roman" style:font-size-complex="11pt"/>
    </style:style>
    <style:style style:name="T39" style:parent-style-name="DefaultParagraphFont" style:family="text">
      <style:text-properties style:font-name="Times New Roman" style:font-size-complex="11pt"/>
    </style:style>
    <style:style style:name="T40" style:parent-style-name="DefaultParagraphFont" style:family="text">
      <style:text-properties style:font-name="Times New Roman" style:font-size-complex="11pt"/>
    </style:style>
    <style:style style:name="T41" style:parent-style-name="DefaultParagraphFont" style:family="text">
      <style:text-properties style:font-name="Times New Roman" style:font-size-complex="11pt"/>
    </style:style>
    <style:style style:name="T42" style:parent-style-name="DefaultParagraphFont" style:family="text">
      <style:text-properties style:font-name="Times New Roman" style:font-size-complex="11pt"/>
    </style:style>
    <style:style style:name="T43" style:parent-style-name="DefaultParagraphFont" style:family="text">
      <style:text-properties style:font-name="Times New Roman" style:font-size-complex="11pt"/>
    </style:style>
    <style:style style:name="T44" style:parent-style-name="DefaultParagraphFont" style:family="text">
      <style:text-properties style:font-name="Times New Roman" style:font-size-complex="11pt"/>
    </style:style>
    <style:style style:name="T45" style:parent-style-name="DefaultParagraphFont" style:family="text">
      <style:text-properties style:font-name="Times New Roman" style:font-size-complex="11pt"/>
    </style:style>
    <style:style style:name="T46" style:parent-style-name="DefaultParagraphFont" style:family="text">
      <style:text-properties style:font-name="Times New Roman" style:font-size-complex="11pt"/>
    </style:style>
    <style:style style:name="T47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22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22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22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22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9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1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4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7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69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1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2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5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79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 fo:language="lt" fo:country="LT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522" style:parent-style-name="Hyperlink1" style:family="paragraph">
      <style:paragraph-properties fo:line-height="100%" fo:text-indent="0.4923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2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2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2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3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4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5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6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7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8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9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591" style:parent-style-name="DefaultParagraphFont" style:family="text">
      <style:text-properties style:font-name="Times New Roman" fo:font-size="10pt" style:font-size-asian="10pt" fo:language="lt" fo:country="LT"/>
    </style:style>
    <style:style style:name="T592" style:parent-style-name="DefaultParagraphFont" style:family="text">
      <style:text-properties style:font-name="Times New Roman" fo:font-size="10pt" style:font-size-asian="10pt" fo:language="lt" fo:country="LT"/>
    </style:style>
    <style:style style:name="T593" style:parent-style-name="DefaultParagraphFont" style:family="text">
      <style:text-properties style:font-name="Times New Roman" fo:font-size="10pt" style:font-size-asian="10pt" fo:language="lt" fo:country="LT"/>
    </style:style>
    <style:style style:name="T594" style:parent-style-name="DefaultParagraphFont" style:family="text">
      <style:text-properties style:font-name="Times New Roman" fo:font-size="10pt" style:font-size-asian="10pt" fo:language="lt" fo:country="LT"/>
    </style:style>
    <style:style style:name="T595" style:parent-style-name="DefaultParagraphFont" style:family="text">
      <style:text-properties style:font-name="Times New Roman" fo:font-size="10pt" style:font-size-asian="10pt" fo:language="lt" fo:country="LT"/>
    </style:style>
    <style:style style:name="T596" style:parent-style-name="DefaultParagraphFont" style:family="text">
      <style:text-properties style:font-name="Times New Roman" fo:font-size="10pt" style:font-size-asian="10pt" fo:language="lt" fo:country="LT"/>
    </style:style>
    <style:style style:name="T597" style:parent-style-name="DefaultParagraphFont" style:family="text">
      <style:text-properties style:font-name="Times New Roman" fo:font-size="10pt" style:font-size-asian="10pt" fo:language="lt" fo:country="LT"/>
    </style:style>
    <style:style style:name="T598" style:parent-style-name="Hyperlink" style:family="text">
      <style:text-properties style:font-name="Times New Roman" fo:font-size="10pt" style:font-size-asian="10pt" fo:language="lt" fo:country="LT"/>
    </style:style>
    <style:style style:name="T599" style:parent-style-name="DefaultParagraphFont" style:family="text">
      <style:text-properties style:font-name="Times New Roman" fo:font-size="10pt" style:font-size-asian="10pt" fo:language="lt" fo:country="LT"/>
    </style:style>
    <style:style style:name="T600" style:parent-style-name="DefaultParagraphFont" style:family="text">
      <style:text-properties style:font-name="Times New Roman" fo:font-size="10pt" style:font-size-asian="10pt" fo:language="lt" fo:country="LT"/>
    </style:style>
    <style:style style:name="T60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0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0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0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0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06" style:parent-style-name="DefaultParagraphFont" style:family="text">
      <style:text-properties style:font-name="Times New Roman" fo:font-size="10pt" style:font-size-asian="10pt" fo:language="lt" fo:country="LT"/>
    </style:style>
    <style:style style:name="T607" style:parent-style-name="DefaultParagraphFont" style:family="text">
      <style:text-properties style:font-name="Times New Roman" fo:font-size="10pt" style:font-size-asian="10pt" fo:language="lt" fo:country="LT"/>
    </style:style>
    <style:style style:name="T608" style:parent-style-name="DefaultParagraphFont" style:family="text">
      <style:text-properties style:font-name="Times New Roman" fo:font-size="10pt" style:font-size-asian="10pt" fo:language="lt" fo:country="LT"/>
    </style:style>
    <style:style style:name="T609" style:parent-style-name="DefaultParagraphFont" style:family="text">
      <style:text-properties style:font-name="Times New Roman" fo:font-size="10pt" style:font-size-asian="10pt" fo:language="lt" fo:country="LT"/>
    </style:style>
    <style:style style:name="T610" style:parent-style-name="DefaultParagraphFont" style:family="text">
      <style:text-properties style:font-name="Times New Roman" fo:font-size="10pt" style:font-size-asian="10pt" fo:language="lt" fo:country="LT"/>
    </style:style>
    <style:style style:name="T611" style:parent-style-name="DefaultParagraphFont" style:family="text">
      <style:text-properties style:font-name="Times New Roman" fo:font-size="10pt" style:font-size-asian="10pt" fo:language="lt" fo:country="LT"/>
    </style:style>
    <style:style style:name="T612" style:parent-style-name="DefaultParagraphFont" style:family="text">
      <style:text-properties style:font-name="Times New Roman" fo:font-size="10pt" style:font-size-asian="10pt" fo:language="lt" fo:country="LT"/>
    </style:style>
    <style:style style:name="T613" style:parent-style-name="DefaultParagraphFont" style:family="text">
      <style:text-properties style:font-name="Times New Roman" fo:font-size="10pt" style:font-size-asian="10pt" fo:language="lt" fo:country="LT"/>
    </style:style>
    <style:style style:name="T614" style:parent-style-name="DefaultParagraphFont" style:family="text">
      <style:text-properties style:font-name="Times New Roman" fo:font-size="10pt" style:font-size-asian="10pt" fo:language="lt" fo:country="LT"/>
    </style:style>
    <style:style style:name="T615" style:parent-style-name="DefaultParagraphFont" style:family="text">
      <style:text-properties style:font-name="Times New Roman" fo:font-size="10pt" style:font-size-asian="10pt" fo:language="lt" fo:country="LT"/>
    </style:style>
    <style:style style:name="T616" style:parent-style-name="DefaultParagraphFont" style:family="text">
      <style:text-properties style:font-name="Times New Roman" fo:font-size="10pt" style:font-size-asian="10pt" fo:language="lt" fo:country="LT"/>
    </style:style>
    <style:style style:name="T617" style:parent-style-name="DefaultParagraphFont" style:family="text">
      <style:text-properties style:font-name="Times New Roman" fo:font-size="10pt" style:font-size-asian="10pt" fo:language="lt" fo:country="LT"/>
    </style:style>
    <style:style style:name="T618" style:parent-style-name="DefaultParagraphFont" style:family="text">
      <style:text-properties style:font-name="Times New Roman" fo:font-size="10pt" style:font-size-asian="10pt" fo:language="lt" fo:country="LT"/>
    </style:style>
    <style:style style:name="T619" style:parent-style-name="DefaultParagraphFont" style:family="text">
      <style:text-properties style:font-name="Times New Roman" fo:font-size="10pt" style:font-size-asian="10pt" fo:language="lt" fo:country="LT"/>
    </style:style>
    <style:style style:name="T620" style:parent-style-name="DefaultParagraphFont" style:family="text">
      <style:text-properties style:font-name="Times New Roman" fo:font-size="10pt" style:font-size-asian="10pt" fo:language="lt" fo:country="LT"/>
    </style:style>
    <style:style style:name="T621" style:parent-style-name="DefaultParagraphFont" style:family="text">
      <style:text-properties style:font-name="Times New Roman" fo:font-size="10pt" style:font-size-asian="10pt" fo:language="lt" fo:country="LT"/>
    </style:style>
    <style:style style:name="T622" style:parent-style-name="DefaultParagraphFont" style:family="text">
      <style:text-properties style:font-name="Times New Roman" fo:font-size="10pt" style:font-size-asian="10pt" fo:language="lt" fo:country="LT"/>
    </style:style>
    <style:style style:name="T623" style:parent-style-name="DefaultParagraphFont" style:family="text">
      <style:text-properties style:font-name="Times New Roman" fo:font-size="10pt" style:font-size-asian="10pt" fo:language="lt" fo:country="LT"/>
    </style:style>
    <style:style style:name="T624" style:parent-style-name="DefaultParagraphFont" style:family="text">
      <style:text-properties style:font-name="Times New Roman" fo:font-size="10pt" style:font-size-asian="10pt" fo:language="lt" fo:country="LT"/>
    </style:style>
    <style:style style:name="T625" style:parent-style-name="DefaultParagraphFont" style:family="text">
      <style:text-properties style:font-name="Times New Roman" fo:font-size="10pt" style:font-size-asian="10pt" fo:language="lt" fo:country="LT"/>
    </style:style>
    <style:style style:name="T626" style:parent-style-name="DefaultParagraphFont" style:family="text">
      <style:text-properties style:font-name="Times New Roman" fo:font-size="10pt" style:font-size-asian="10pt" fo:language="lt" fo:country="LT"/>
    </style:style>
    <style:style style:name="T627" style:parent-style-name="DefaultParagraphFont" style:family="text">
      <style:text-properties style:font-name="Times New Roman" fo:font-size="10pt" style:font-size-asian="10pt" fo:language="lt" fo:country="LT"/>
    </style:style>
    <style:style style:name="T628" style:parent-style-name="DefaultParagraphFont" style:family="text">
      <style:text-properties style:font-name="Times New Roman" fo:font-size="10pt" style:font-size-asian="10pt" fo:language="lt" fo:country="LT"/>
    </style:style>
    <style:style style:name="T629" style:parent-style-name="DefaultParagraphFont" style:family="text">
      <style:text-properties style:font-name="Times New Roman" fo:font-size="10pt" style:font-size-asian="10pt" fo:language="lt" fo:country="LT"/>
    </style:style>
    <style:style style:name="T630" style:parent-style-name="DefaultParagraphFont" style:family="text">
      <style:text-properties style:font-name="Times New Roman" fo:font-size="10pt" style:font-size-asian="10pt" fo:language="lt" fo:country="LT"/>
    </style:style>
    <style:style style:name="T63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3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40" style:parent-style-name="DefaultParagraphFont" style:family="text">
      <style:text-properties style:font-name="Times New Roman" fo:font-size="10pt" style:font-size-asian="10pt" fo:language="lt" fo:country="LT"/>
    </style:style>
    <style:style style:name="T641" style:parent-style-name="DefaultParagraphFont" style:family="text">
      <style:text-properties style:font-name="Times New Roman" fo:font-size="10pt" style:font-size-asian="10pt" fo:language="lt" fo:country="LT"/>
    </style:style>
    <style:style style:name="T642" style:parent-style-name="DefaultParagraphFont" style:family="text">
      <style:text-properties style:font-name="Times New Roman" fo:font-size="10pt" style:font-size-asian="10pt" fo:language="lt" fo:country="LT"/>
    </style:style>
    <style:style style:name="T643" style:parent-style-name="DefaultParagraphFont" style:family="text">
      <style:text-properties style:font-name="Times New Roman" fo:font-size="10pt" style:font-size-asian="10pt" fo:language="lt" fo:country="LT"/>
    </style:style>
    <style:style style:name="T644" style:parent-style-name="DefaultParagraphFont" style:family="text">
      <style:text-properties style:font-name="Times New Roman" fo:font-size="10pt" style:font-size-asian="10pt" fo:language="lt" fo:country="LT"/>
    </style:style>
    <style:style style:name="T645" style:parent-style-name="DefaultParagraphFont" style:family="text">
      <style:text-properties style:font-name="Times New Roman" fo:font-size="10pt" style:font-size-asian="10pt" fo:language="lt" fo:country="LT"/>
    </style:style>
    <style:style style:name="T646" style:parent-style-name="DefaultParagraphFont" style:family="text">
      <style:text-properties style:font-name="Times New Roman" fo:font-size="10pt" style:font-size-asian="10pt" fo:language="lt" fo:country="LT"/>
    </style:style>
    <style:style style:name="T647" style:parent-style-name="DefaultParagraphFont" style:family="text">
      <style:text-properties style:font-name="Times New Roman" fo:font-size="10pt" style:font-size-asian="10pt" fo:language="lt" fo:country="LT"/>
    </style:style>
    <style:style style:name="T648" style:parent-style-name="DefaultParagraphFont" style:family="text">
      <style:text-properties style:font-name="Times New Roman" fo:font-size="10pt" style:font-size-asian="10pt" fo:language="lt" fo:country="LT"/>
    </style:style>
    <style:style style:name="T649" style:parent-style-name="DefaultParagraphFont" style:family="text">
      <style:text-properties style:font-name="Times New Roman" fo:font-size="10pt" style:font-size-asian="10pt" fo:language="lt" fo:country="LT"/>
    </style:style>
    <style:style style:name="T650" style:parent-style-name="DefaultParagraphFont" style:family="text">
      <style:text-properties style:font-name="Times New Roman" fo:font-size="10pt" style:font-size-asian="10pt" fo:language="lt" fo:country="LT"/>
    </style:style>
    <style:style style:name="T651" style:parent-style-name="DefaultParagraphFont" style:family="text">
      <style:text-properties style:font-name="Times New Roman" fo:font-size="10pt" style:font-size-asian="10pt" fo:language="lt" fo:country="LT"/>
    </style:style>
    <style:style style:name="T652" style:parent-style-name="DefaultParagraphFont" style:family="text">
      <style:text-properties style:font-name="Times New Roman" fo:font-size="10pt" style:font-size-asian="10pt" fo:language="lt" fo:country="LT"/>
    </style:style>
    <style:style style:name="T653" style:parent-style-name="DefaultParagraphFont" style:family="text">
      <style:text-properties style:font-name="Times New Roman" fo:font-size="10pt" style:font-size-asian="10pt" fo:language="lt" fo:country="LT"/>
    </style:style>
    <style:style style:name="T654" style:parent-style-name="DefaultParagraphFont" style:family="text">
      <style:text-properties style:font-name="Times New Roman" fo:font-size="10pt" style:font-size-asian="10pt" fo:language="lt" fo:country="LT"/>
    </style:style>
    <style:style style:name="T655" style:parent-style-name="DefaultParagraphFont" style:family="text">
      <style:text-properties style:font-name="Times New Roman" fo:font-size="10pt" style:font-size-asian="10pt" fo:language="lt" fo:country="LT"/>
    </style:style>
    <style:style style:name="T656" style:parent-style-name="DefaultParagraphFont" style:family="text">
      <style:text-properties style:font-name="Times New Roman" fo:font-size="10pt" style:font-size-asian="10pt" fo:language="lt" fo:country="LT"/>
    </style:style>
    <style:style style:name="T657" style:parent-style-name="DefaultParagraphFont" style:family="text">
      <style:text-properties style:font-name="Times New Roman" fo:font-size="10pt" style:font-size-asian="10pt" fo:language="lt" fo:country="LT"/>
    </style:style>
    <style:style style:name="T658" style:parent-style-name="DefaultParagraphFont" style:family="text">
      <style:text-properties style:font-name="Times New Roman" fo:font-size="10pt" style:font-size-asian="10pt" fo:language="lt" fo:country="LT"/>
    </style:style>
    <style:style style:name="T659" style:parent-style-name="DefaultParagraphFont" style:family="text">
      <style:text-properties style:font-name="Times New Roman" fo:font-size="10pt" style:font-size-asian="10pt" fo:language="lt" fo:country="LT"/>
    </style:style>
    <style:style style:name="T660" style:parent-style-name="DefaultParagraphFont" style:family="text">
      <style:text-properties style:font-name="Times New Roman" fo:font-size="10pt" style:font-size-asian="10pt" fo:language="lt" fo:country="LT"/>
    </style:style>
    <style:style style:name="T661" style:parent-style-name="DefaultParagraphFont" style:family="text">
      <style:text-properties style:font-name="Times New Roman" fo:font-size="10pt" style:font-size-asian="10pt" fo:language="lt" fo:country="LT"/>
    </style:style>
    <style:style style:name="T662" style:parent-style-name="DefaultParagraphFont" style:family="text">
      <style:text-properties style:font-name="Times New Roman" fo:font-size="10pt" style:font-size-asian="10pt" fo:language="lt" fo:country="LT"/>
    </style:style>
    <style:style style:name="T663" style:parent-style-name="DefaultParagraphFont" style:family="text">
      <style:text-properties style:font-name="Times New Roman" fo:font-size="10pt" style:font-size-asian="10pt" fo:language="lt" fo:country="LT"/>
    </style:style>
    <style:style style:name="T664" style:parent-style-name="DefaultParagraphFont" style:family="text">
      <style:text-properties style:font-name="Times New Roman" fo:font-size="10pt" style:font-size-asian="10pt" fo:language="lt" fo:country="LT"/>
    </style:style>
    <style:style style:name="T665" style:parent-style-name="DefaultParagraphFont" style:family="text">
      <style:text-properties style:font-name="Times New Roman" fo:font-size="10pt" style:font-size-asian="10pt" fo:language="lt" fo:country="LT"/>
    </style:style>
    <style:style style:name="T666" style:parent-style-name="DefaultParagraphFont" style:family="text">
      <style:text-properties style:font-name="Times New Roman" fo:font-size="10pt" style:font-size-asian="10pt" fo:language="lt" fo:country="LT"/>
    </style:style>
    <style:style style:name="T667" style:parent-style-name="DefaultParagraphFont" style:family="text">
      <style:text-properties style:font-name="Times New Roman" fo:font-size="10pt" style:font-size-asian="10pt" fo:language="lt" fo:country="LT"/>
    </style:style>
    <style:style style:name="T668" style:parent-style-name="DefaultParagraphFont" style:family="text">
      <style:text-properties style:font-name="Times New Roman" fo:font-size="10pt" style:font-size-asian="10pt" fo:language="lt" fo:country="LT"/>
    </style:style>
    <style:style style:name="T669" style:parent-style-name="DefaultParagraphFont" style:family="text">
      <style:text-properties style:font-name="Times New Roman" fo:font-size="10pt" style:font-size-asian="10pt" fo:language="lt" fo:country="LT"/>
    </style:style>
    <style:style style:name="T670" style:parent-style-name="DefaultParagraphFont" style:family="text">
      <style:text-properties style:font-name="Times New Roman" fo:font-size="10pt" style:font-size-asian="10pt" fo:language="lt" fo:country="LT"/>
    </style:style>
    <style:style style:name="T671" style:parent-style-name="DefaultParagraphFont" style:family="text">
      <style:text-properties style:font-name="Times New Roman" fo:font-size="10pt" style:font-size-asian="10pt" fo:language="lt" fo:country="LT"/>
    </style:style>
    <style:style style:name="T672" style:parent-style-name="DefaultParagraphFont" style:family="text">
      <style:text-properties style:font-name="Times New Roman" fo:font-size="10pt" style:font-size-asian="10pt" fo:language="lt" fo:country="LT"/>
    </style:style>
    <style:style style:name="T673" style:parent-style-name="DefaultParagraphFont" style:family="text">
      <style:text-properties style:font-name="Times New Roman" fo:font-size="10pt" style:font-size-asian="10pt" fo:language="lt" fo:country="LT"/>
    </style:style>
    <style:style style:name="T674" style:parent-style-name="DefaultParagraphFont" style:family="text">
      <style:text-properties style:font-name="Times New Roman" fo:font-size="10pt" style:font-size-asian="10pt" fo:language="lt" fo:country="LT"/>
    </style:style>
    <style:style style:name="T675" style:parent-style-name="DefaultParagraphFont" style:family="text">
      <style:text-properties style:font-name="Times New Roman" fo:font-size="10pt" style:font-size-asian="10pt" fo:language="lt" fo:country="LT"/>
    </style:style>
    <style:style style:name="T676" style:parent-style-name="DefaultParagraphFont" style:family="text">
      <style:text-properties style:font-name="Times New Roman" fo:font-size="10pt" style:font-size-asian="10pt" fo:language="lt" fo:country="LT"/>
    </style:style>
    <style:style style:name="T677" style:parent-style-name="DefaultParagraphFont" style:family="text">
      <style:text-properties style:font-name="Times New Roman" fo:font-size="10pt" style:font-size-asian="10pt" fo:language="lt" fo:country="LT"/>
    </style:style>
    <style:style style:name="T678" style:parent-style-name="DefaultParagraphFont" style:family="text">
      <style:text-properties style:font-name="Times New Roman" fo:font-size="10pt" style:font-size-asian="10pt" fo:language="lt" fo:country="LT"/>
    </style:style>
    <style:style style:name="T679" style:parent-style-name="DefaultParagraphFont" style:family="text">
      <style:text-properties style:font-name="Times New Roman" fo:font-size="10pt" style:font-size-asian="10pt" fo:language="lt" fo:country="LT"/>
    </style:style>
    <style:style style:name="T680" style:parent-style-name="DefaultParagraphFont" style:family="text">
      <style:text-properties style:font-name="Times New Roman" fo:font-size="10pt" style:font-size-asian="10pt" fo:language="lt" fo:country="LT"/>
    </style:style>
    <style:style style:name="T681" style:parent-style-name="DefaultParagraphFont" style:family="text">
      <style:text-properties style:font-name="Times New Roman" fo:font-size="10pt" style:font-size-asian="10pt" fo:language="lt" fo:country="LT"/>
    </style:style>
    <style:style style:name="T682" style:parent-style-name="DefaultParagraphFont" style:family="text">
      <style:text-properties style:font-name="Times New Roman" fo:font-size="10pt" style:font-size-asian="10pt" fo:language="lt" fo:country="LT"/>
    </style:style>
    <style:style style:name="T683" style:parent-style-name="DefaultParagraphFont" style:family="text">
      <style:text-properties style:font-name="Times New Roman" fo:font-size="10pt" style:font-size-asian="10pt" fo:language="lt" fo:country="LT"/>
    </style:style>
    <style:style style:name="T684" style:parent-style-name="DefaultParagraphFont" style:family="text">
      <style:text-properties style:font-name="Times New Roman" fo:font-size="10pt" style:font-size-asian="10pt" fo:language="lt" fo:country="LT"/>
    </style:style>
    <style:style style:name="T685" style:parent-style-name="DefaultParagraphFont" style:family="text">
      <style:text-properties style:font-name="Times New Roman" fo:font-size="10pt" style:font-size-asian="10pt" fo:language="lt" fo:country="LT"/>
    </style:style>
    <style:style style:name="T686" style:parent-style-name="DefaultParagraphFont" style:family="text">
      <style:text-properties style:font-name="Times New Roman" fo:font-size="10pt" style:font-size-asian="10pt" fo:language="lt" fo:country="LT"/>
    </style:style>
    <style:style style:name="T687" style:parent-style-name="DefaultParagraphFont" style:family="text">
      <style:text-properties style:font-name="Times New Roman" fo:font-size="10pt" style:font-size-asian="10pt" fo:language="lt" fo:country="LT"/>
    </style:style>
    <style:style style:name="T688" style:parent-style-name="DefaultParagraphFont" style:family="text">
      <style:text-properties style:font-name="Times New Roman" fo:font-size="10pt" style:font-size-asian="10pt" fo:language="lt" fo:country="LT"/>
    </style:style>
    <style:style style:name="T689" style:parent-style-name="DefaultParagraphFont" style:family="text">
      <style:text-properties style:font-name="Times New Roman" fo:font-size="10pt" style:font-size-asian="10pt" fo:language="lt" fo:country="LT"/>
    </style:style>
    <style:style style:name="T69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699" style:parent-style-name="DefaultParagraphFont" style:family="text">
      <style:text-properties style:font-name="Times New Roman" fo:font-size="10pt" style:font-size-asian="10pt" fo:language="lt" fo:country="LT"/>
    </style:style>
    <style:style style:name="T700" style:parent-style-name="DefaultParagraphFont" style:family="text">
      <style:text-properties style:font-name="Times New Roman" fo:font-size="10pt" style:font-size-asian="10pt" fo:language="lt" fo:country="LT"/>
    </style:style>
    <style:style style:name="T701" style:parent-style-name="DefaultParagraphFont" style:family="text">
      <style:text-properties style:font-name="Times New Roman" fo:font-size="10pt" style:font-size-asian="10pt" fo:language="lt" fo:country="LT"/>
    </style:style>
    <style:style style:name="T702" style:parent-style-name="DefaultParagraphFont" style:family="text">
      <style:text-properties style:font-name="Times New Roman" fo:font-size="10pt" style:font-size-asian="10pt" fo:language="lt" fo:country="LT"/>
    </style:style>
    <style:style style:name="T703" style:parent-style-name="DefaultParagraphFont" style:family="text">
      <style:text-properties style:font-name="Times New Roman" fo:font-size="10pt" style:font-size-asian="10pt" fo:language="lt" fo:country="LT"/>
    </style:style>
    <style:style style:name="T704" style:parent-style-name="DefaultParagraphFont" style:family="text">
      <style:text-properties style:font-name="Times New Roman" fo:font-size="10pt" style:font-size-asian="10pt" fo:language="lt" fo:country="LT"/>
    </style:style>
    <style:style style:name="T705" style:parent-style-name="DefaultParagraphFont" style:family="text">
      <style:text-properties style:font-name="Times New Roman" fo:font-size="10pt" style:font-size-asian="10pt" fo:language="lt" fo:country="LT"/>
    </style:style>
    <style:style style:name="T706" style:parent-style-name="DefaultParagraphFont" style:family="text">
      <style:text-properties style:font-name="Times New Roman" fo:font-size="10pt" style:font-size-asian="10pt" fo:language="lt" fo:country="LT"/>
    </style:style>
    <style:style style:name="T707" style:parent-style-name="DefaultParagraphFont" style:family="text">
      <style:text-properties style:font-name="Times New Roman" fo:font-size="10pt" style:font-size-asian="10pt" fo:language="lt" fo:country="LT"/>
    </style:style>
    <style:style style:name="T708" style:parent-style-name="DefaultParagraphFont" style:family="text">
      <style:text-properties style:font-name="Times New Roman" fo:font-size="10pt" style:font-size-asian="10pt" fo:language="lt" fo:country="LT"/>
    </style:style>
    <style:style style:name="T709" style:parent-style-name="DefaultParagraphFont" style:family="text">
      <style:text-properties style:font-name="Times New Roman" fo:font-size="10pt" style:font-size-asian="10pt" fo:language="lt" fo:country="LT"/>
    </style:style>
    <style:style style:name="T710" style:parent-style-name="DefaultParagraphFont" style:family="text">
      <style:text-properties style:font-name="Times New Roman" fo:font-size="10pt" style:font-size-asian="10pt" fo:language="lt" fo:country="LT"/>
    </style:style>
    <style:style style:name="T711" style:parent-style-name="DefaultParagraphFont" style:family="text">
      <style:text-properties style:font-name="Times New Roman" fo:font-size="10pt" style:font-size-asian="10pt" fo:language="lt" fo:country="LT"/>
    </style:style>
    <style:style style:name="T712" style:parent-style-name="DefaultParagraphFont" style:family="text">
      <style:text-properties style:font-name="Times New Roman" fo:font-size="10pt" style:font-size-asian="10pt" fo:language="lt" fo:country="LT"/>
    </style:style>
    <style:style style:name="T713" style:parent-style-name="DefaultParagraphFont" style:family="text">
      <style:text-properties style:font-name="Times New Roman" fo:font-size="10pt" style:font-size-asian="10pt" fo:language="lt" fo:country="LT"/>
    </style:style>
    <style:style style:name="T714" style:parent-style-name="DefaultParagraphFont" style:family="text">
      <style:text-properties style:font-name="Times New Roman" fo:font-size="10pt" style:font-size-asian="10pt" fo:language="lt" fo:country="LT"/>
    </style:style>
    <style:style style:name="T715" style:parent-style-name="DefaultParagraphFont" style:family="text">
      <style:text-properties style:font-name="Times New Roman" fo:font-size="10pt" style:font-size-asian="10pt" fo:language="lt" fo:country="LT"/>
    </style:style>
    <style:style style:name="T716" style:parent-style-name="DefaultParagraphFont" style:family="text">
      <style:text-properties style:font-name="Times New Roman" fo:font-size="10pt" style:font-size-asian="10pt" fo:language="lt" fo:country="LT"/>
    </style:style>
    <style:style style:name="T717" style:parent-style-name="DefaultParagraphFont" style:family="text">
      <style:text-properties style:font-name="Times New Roman" fo:font-size="10pt" style:font-size-asian="10pt" fo:language="lt" fo:country="LT"/>
    </style:style>
    <style:style style:name="T718" style:parent-style-name="DefaultParagraphFont" style:family="text">
      <style:text-properties style:font-name="Times New Roman" fo:font-size="10pt" style:font-size-asian="10pt" fo:language="lt" fo:country="LT"/>
    </style:style>
    <style:style style:name="T719" style:parent-style-name="DefaultParagraphFont" style:family="text">
      <style:text-properties style:font-name="Times New Roman" fo:font-size="10pt" style:font-size-asian="10pt" fo:language="lt" fo:country="LT"/>
    </style:style>
    <style:style style:name="T720" style:parent-style-name="DefaultParagraphFont" style:family="text">
      <style:text-properties style:font-name="Times New Roman" fo:font-size="10pt" style:font-size-asian="10pt" fo:language="lt" fo:country="LT"/>
    </style:style>
    <style:style style:name="T721" style:parent-style-name="DefaultParagraphFont" style:family="text">
      <style:text-properties style:font-name="Times New Roman" fo:font-size="10pt" style:font-size-asian="10pt" fo:language="lt" fo:country="LT"/>
    </style:style>
    <style:style style:name="T722" style:parent-style-name="DefaultParagraphFont" style:family="text">
      <style:text-properties style:font-name="Times New Roman" fo:font-size="10pt" style:font-size-asian="10pt" fo:language="lt" fo:country="LT"/>
    </style:style>
    <style:style style:name="T723" style:parent-style-name="DefaultParagraphFont" style:family="text">
      <style:text-properties style:font-name="Times New Roman" fo:font-size="10pt" style:font-size-asian="10pt" fo:language="lt" fo:country="LT"/>
    </style:style>
    <style:style style:name="T724" style:parent-style-name="DefaultParagraphFont" style:family="text">
      <style:text-properties style:font-name="Times New Roman" fo:font-size="10pt" style:font-size-asian="10pt" fo:language="lt" fo:country="LT"/>
    </style:style>
    <style:style style:name="T725" style:parent-style-name="DefaultParagraphFont" style:family="text">
      <style:text-properties style:font-name="Times New Roman" fo:font-size="10pt" style:font-size-asian="10pt" fo:language="lt" fo:country="LT"/>
    </style:style>
    <style:style style:name="T726" style:parent-style-name="DefaultParagraphFont" style:family="text">
      <style:text-properties style:font-name="Times New Roman" fo:font-size="10pt" style:font-size-asian="10pt" fo:language="lt" fo:country="LT"/>
    </style:style>
    <style:style style:name="T727" style:parent-style-name="DefaultParagraphFont" style:family="text">
      <style:text-properties style:font-name="Times New Roman" fo:font-size="10pt" style:font-size-asian="10pt" fo:language="lt" fo:country="LT"/>
    </style:style>
    <style:style style:name="T728" style:parent-style-name="DefaultParagraphFont" style:family="text">
      <style:text-properties style:font-name="Times New Roman" fo:font-size="10pt" style:font-size-asian="10pt" fo:language="lt" fo:country="LT"/>
    </style:style>
    <style:style style:name="T729" style:parent-style-name="DefaultParagraphFont" style:family="text">
      <style:text-properties style:font-name="Times New Roman" fo:font-size="10pt" style:font-size-asian="10pt" fo:language="lt" fo:country="LT"/>
    </style:style>
    <style:style style:name="T730" style:parent-style-name="DefaultParagraphFont" style:family="text">
      <style:text-properties style:font-name="Times New Roman" fo:font-size="10pt" style:font-size-asian="10pt" fo:language="lt" fo:country="LT"/>
    </style:style>
    <style:style style:name="T731" style:parent-style-name="DefaultParagraphFont" style:family="text">
      <style:text-properties style:font-name="Times New Roman" fo:font-size="10pt" style:font-size-asian="10pt" fo:language="lt" fo:country="LT"/>
    </style:style>
    <style:style style:name="T732" style:parent-style-name="DefaultParagraphFont" style:family="text">
      <style:text-properties style:font-name="Times New Roman" fo:font-size="10pt" style:font-size-asian="10pt" fo:language="lt" fo:country="LT"/>
    </style:style>
    <style:style style:name="T733" style:parent-style-name="DefaultParagraphFont" style:family="text">
      <style:text-properties style:font-name="Times New Roman" fo:font-size="10pt" style:font-size-asian="10pt" fo:language="lt" fo:country="LT"/>
    </style:style>
    <style:style style:name="T734" style:parent-style-name="DefaultParagraphFont" style:family="text">
      <style:text-properties style:font-name="Times New Roman" fo:font-size="10pt" style:font-size-asian="10pt" fo:language="lt" fo:country="LT"/>
    </style:style>
    <style:style style:name="T735" style:parent-style-name="DefaultParagraphFont" style:family="text">
      <style:text-properties style:font-name="Times New Roman" fo:font-size="10pt" style:font-size-asian="10pt" fo:language="lt" fo:country="LT"/>
    </style:style>
    <style:style style:name="T736" style:parent-style-name="DefaultParagraphFont" style:family="text">
      <style:text-properties style:font-name="Times New Roman" fo:font-size="10pt" style:font-size-asian="10pt" fo:language="lt" fo:country="LT"/>
    </style:style>
    <style:style style:name="T737" style:parent-style-name="DefaultParagraphFont" style:family="text">
      <style:text-properties style:font-name="Times New Roman" fo:font-size="10pt" style:font-size-asian="10pt" fo:language="lt" fo:country="LT"/>
    </style:style>
    <style:style style:name="T738" style:parent-style-name="DefaultParagraphFont" style:family="text">
      <style:text-properties style:font-name="Times New Roman" fo:font-size="10pt" style:font-size-asian="10pt" fo:language="lt" fo:country="LT"/>
    </style:style>
    <style:style style:name="T739" style:parent-style-name="DefaultParagraphFont" style:family="text">
      <style:text-properties style:font-name="Times New Roman" fo:font-size="10pt" style:font-size-asian="10pt" fo:language="lt" fo:country="LT"/>
    </style:style>
    <style:style style:name="T740" style:parent-style-name="DefaultParagraphFont" style:family="text">
      <style:text-properties style:font-name="Times New Roman" fo:font-size="10pt" style:font-size-asian="10pt" fo:language="lt" fo:country="LT"/>
    </style:style>
    <style:style style:name="T741" style:parent-style-name="DefaultParagraphFont" style:family="text">
      <style:text-properties style:font-name="Times New Roman" fo:font-size="10pt" style:font-size-asian="10pt" fo:language="lt" fo:country="LT"/>
    </style:style>
    <style:style style:name="T742" style:parent-style-name="DefaultParagraphFont" style:family="text">
      <style:text-properties style:font-name="Times New Roman" fo:font-size="10pt" style:font-size-asian="10pt" fo:language="lt" fo:country="LT"/>
    </style:style>
    <style:style style:name="T743" style:parent-style-name="DefaultParagraphFont" style:family="text">
      <style:text-properties style:font-name="Times New Roman" fo:font-size="10pt" style:font-size-asian="10pt" fo:language="lt" fo:country="LT"/>
    </style:style>
    <style:style style:name="T744" style:parent-style-name="DefaultParagraphFont" style:family="text">
      <style:text-properties style:font-name="Times New Roman" fo:font-size="10pt" style:font-size-asian="10pt" fo:language="lt" fo:country="LT"/>
    </style:style>
    <style:style style:name="T745" style:parent-style-name="DefaultParagraphFont" style:family="text">
      <style:text-properties style:font-name="Times New Roman" fo:font-size="10pt" style:font-size-asian="10pt" fo:language="lt" fo:country="LT"/>
    </style:style>
    <style:style style:name="T746" style:parent-style-name="DefaultParagraphFont" style:family="text">
      <style:text-properties style:font-name="Times New Roman" fo:font-size="10pt" style:font-size-asian="10pt" fo:language="lt" fo:country="LT"/>
    </style:style>
    <style:style style:name="T747" style:parent-style-name="DefaultParagraphFont" style:family="text">
      <style:text-properties style:font-name="Times New Roman" fo:font-size="10pt" style:font-size-asian="10pt" fo:language="lt" fo:country="LT"/>
    </style:style>
    <style:style style:name="T748" style:parent-style-name="DefaultParagraphFont" style:family="text">
      <style:text-properties style:font-name="Times New Roman" fo:font-size="10pt" style:font-size-asian="10pt" fo:language="lt" fo:country="LT"/>
    </style:style>
    <style:style style:name="T749" style:parent-style-name="DefaultParagraphFont" style:family="text">
      <style:text-properties style:font-name="Times New Roman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ize="10pt" style:font-size-asian="10pt" fo:language="lt" fo:country="LT"/>
    </style:style>
    <style:style style:name="T751" style:parent-style-name="DefaultParagraphFont" style:family="text">
      <style:text-properties style:font-name="Times New Roman" fo:font-size="10pt" style:font-size-asian="10pt" fo:language="lt" fo:country="LT"/>
    </style:style>
    <style:style style:name="T752" style:parent-style-name="DefaultParagraphFont" style:family="text">
      <style:text-properties style:font-name="Times New Roman" fo:font-size="10pt" style:font-size-asian="10pt" fo:language="lt" fo:country="LT"/>
    </style:style>
    <style:style style:name="T753" style:parent-style-name="DefaultParagraphFont" style:family="text">
      <style:text-properties style:font-name="Times New Roman" fo:font-size="10pt" style:font-size-asian="10pt" fo:language="lt" fo:country="LT"/>
    </style:style>
    <style:style style:name="T754" style:parent-style-name="DefaultParagraphFont" style:family="text">
      <style:text-properties style:font-name="Times New Roman" fo:font-size="10pt" style:font-size-asian="10pt" fo:language="lt" fo:country="LT"/>
    </style:style>
    <style:style style:name="T755" style:parent-style-name="DefaultParagraphFont" style:family="text">
      <style:text-properties style:font-name="Times New Roman" fo:font-size="10pt" style:font-size-asian="10pt" fo:language="lt" fo:country="LT"/>
    </style:style>
    <style:style style:name="T756" style:parent-style-name="DefaultParagraphFont" style:family="text">
      <style:text-properties style:font-name="Times New Roman" fo:font-size="10pt" style:font-size-asian="10pt" fo:language="lt" fo:country="LT"/>
    </style:style>
    <style:style style:name="T757" style:parent-style-name="DefaultParagraphFont" style:family="text">
      <style:text-properties style:font-name="Times New Roman" fo:font-size="10pt" style:font-size-asian="10pt" fo:language="lt" fo:country="LT"/>
    </style:style>
    <style:style style:name="T758" style:parent-style-name="DefaultParagraphFont" style:family="text">
      <style:text-properties style:font-name="Times New Roman" fo:font-size="10pt" style:font-size-asian="10pt" fo:language="lt" fo:country="LT"/>
    </style:style>
    <style:style style:name="T759" style:parent-style-name="DefaultParagraphFont" style:family="text">
      <style:text-properties style:font-name="Times New Roman" fo:font-size="10pt" style:font-size-asian="10pt" fo:language="lt" fo:country="LT"/>
    </style:style>
    <style:style style:name="T760" style:parent-style-name="DefaultParagraphFont" style:family="text">
      <style:text-properties style:font-name="Times New Roman" fo:font-size="10pt" style:font-size-asian="10pt" fo:language="lt" fo:country="LT"/>
    </style:style>
    <style:style style:name="T761" style:parent-style-name="DefaultParagraphFont" style:family="text">
      <style:text-properties style:font-name="Times New Roman" fo:font-size="10pt" style:font-size-asian="10pt" fo:language="lt" fo:country="LT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T766" style:parent-style-name="DefaultParagraphFont" style:family="text">
      <style:text-properties style:font-name="Times New Roman" fo:font-size="10pt" style:font-size-asian="10pt" fo:language="lt" fo:country="LT"/>
    </style:style>
    <style:style style:name="T767" style:parent-style-name="DefaultParagraphFont" style:family="text">
      <style:text-properties style:font-name="Times New Roman" fo:font-size="10pt" style:font-size-asian="10pt" fo:language="lt" fo:country="LT"/>
    </style:style>
    <style:style style:name="T768" style:parent-style-name="DefaultParagraphFont" style:family="text">
      <style:text-properties style:font-name="Times New Roman" fo:font-size="10pt" style:font-size-asian="10pt" fo:language="lt" fo:country="LT"/>
    </style:style>
    <style:style style:name="T769" style:parent-style-name="DefaultParagraphFont" style:family="text">
      <style:text-properties style:font-name="Times New Roman" fo:font-size="10pt" style:font-size-asian="10pt" fo:language="lt" fo:country="LT"/>
    </style:style>
    <style:style style:name="T770" style:parent-style-name="DefaultParagraphFont" style:family="text">
      <style:text-properties style:font-name="Times New Roman" fo:font-size="10pt" style:font-size-asian="10pt" fo:language="lt" fo:country="LT"/>
    </style:style>
    <style:style style:name="T771" style:parent-style-name="DefaultParagraphFont" style:family="text">
      <style:text-properties style:font-name="Times New Roman" fo:font-size="10pt" style:font-size-asian="10pt" fo:language="lt" fo:country="LT"/>
    </style:style>
    <style:style style:name="T772" style:parent-style-name="DefaultParagraphFont" style:family="text">
      <style:text-properties style:font-name="Times New Roman" fo:font-size="10pt" style:font-size-asian="10pt" fo:language="lt" fo:country="LT"/>
    </style:style>
    <style:style style:name="T773" style:parent-style-name="DefaultParagraphFont" style:family="text">
      <style:text-properties style:font-name="Times New Roman" fo:font-size="10pt" style:font-size-asian="10pt" fo:language="lt" fo:country="LT"/>
    </style:style>
    <style:style style:name="T774" style:parent-style-name="DefaultParagraphFont" style:family="text">
      <style:text-properties style:font-name="Times New Roman" fo:font-size="10pt" style:font-size-asian="10pt" fo:language="lt" fo:country="LT"/>
    </style:style>
    <style:style style:name="T775" style:parent-style-name="DefaultParagraphFont" style:family="text">
      <style:text-properties style:font-name="Times New Roman" fo:font-size="10pt" style:font-size-asian="10pt" fo:language="lt" fo:country="LT"/>
    </style:style>
    <style:style style:name="T776" style:parent-style-name="DefaultParagraphFont" style:family="text">
      <style:text-properties style:font-name="Times New Roman" fo:font-size="10pt" style:font-size-asian="10pt" fo:language="lt" fo:country="LT"/>
    </style:style>
    <style:style style:name="T777" style:parent-style-name="DefaultParagraphFont" style:family="text">
      <style:text-properties style:font-name="Times New Roman" fo:font-size="10pt" style:font-size-asian="10pt" fo:language="lt" fo:country="LT"/>
    </style:style>
    <style:style style:name="T778" style:parent-style-name="DefaultParagraphFont" style:family="text">
      <style:text-properties style:font-name="Times New Roman" fo:font-size="10pt" style:font-size-asian="10pt" fo:language="lt" fo:country="LT"/>
    </style:style>
    <style:style style:name="T779" style:parent-style-name="DefaultParagraphFont" style:family="text">
      <style:text-properties style:font-name="Times New Roman" fo:font-size="10pt" style:font-size-asian="10pt" fo:language="lt" fo:country="LT"/>
    </style:style>
    <style:style style:name="T780" style:parent-style-name="DefaultParagraphFont" style:family="text">
      <style:text-properties style:font-name="Times New Roman" fo:font-size="10pt" style:font-size-asian="10pt" fo:language="lt" fo:country="LT"/>
    </style:style>
    <style:style style:name="T781" style:parent-style-name="DefaultParagraphFont" style:family="text">
      <style:text-properties style:font-name="Times New Roman" fo:font-size="10pt" style:font-size-asian="10pt" fo:language="lt" fo:country="LT"/>
    </style:style>
    <style:style style:name="T782" style:parent-style-name="DefaultParagraphFont" style:family="text">
      <style:text-properties style:font-name="Times New Roman" fo:font-size="10pt" style:font-size-asian="10pt" fo:language="lt" fo:country="LT"/>
    </style:style>
    <style:style style:name="T783" style:parent-style-name="DefaultParagraphFont" style:family="text">
      <style:text-properties style:font-name="Times New Roman" fo:font-size="10pt" style:font-size-asian="10pt" fo:language="lt" fo:country="LT"/>
    </style:style>
    <style:style style:name="T784" style:parent-style-name="DefaultParagraphFont" style:family="text">
      <style:text-properties style:font-name="Times New Roman" fo:font-size="10pt" style:font-size-asian="10pt" fo:language="lt" fo:country="LT"/>
    </style:style>
    <style:style style:name="T785" style:parent-style-name="DefaultParagraphFont" style:family="text">
      <style:text-properties style:font-name="Times New Roman" fo:font-size="10pt" style:font-size-asian="10pt" fo:language="lt" fo:country="LT"/>
    </style:style>
    <style:style style:name="T786" style:parent-style-name="DefaultParagraphFont" style:family="text">
      <style:text-properties style:font-name="Times New Roman" fo:font-size="10pt" style:font-size-asian="10pt" fo:language="lt" fo:country="LT"/>
    </style:style>
    <style:style style:name="T787" style:parent-style-name="DefaultParagraphFont" style:family="text">
      <style:text-properties style:font-name="Times New Roman" fo:font-size="10pt" style:font-size-asian="10pt" fo:language="lt" fo:country="LT"/>
    </style:style>
    <style:style style:name="T788" style:parent-style-name="DefaultParagraphFont" style:family="text">
      <style:text-properties style:font-name="Times New Roman" fo:font-size="10pt" style:font-size-asian="10pt" fo:language="lt" fo:country="LT"/>
    </style:style>
    <style:style style:name="T789" style:parent-style-name="DefaultParagraphFont" style:family="text">
      <style:text-properties style:font-name="Times New Roman" fo:font-size="10pt" style:font-size-asian="10pt" fo:language="lt" fo:country="LT"/>
    </style:style>
    <style:style style:name="T790" style:parent-style-name="DefaultParagraphFont" style:family="text">
      <style:text-properties style:font-name="Times New Roman" fo:font-size="10pt" style:font-size-asian="10pt" fo:language="lt" fo:country="LT"/>
    </style:style>
    <style:style style:name="T791" style:parent-style-name="DefaultParagraphFont" style:family="text">
      <style:text-properties style:font-name="Times New Roman" fo:font-size="10pt" style:font-size-asian="10pt" fo:language="lt" fo:country="LT"/>
    </style:style>
    <style:style style:name="T792" style:parent-style-name="DefaultParagraphFont" style:family="text">
      <style:text-properties style:font-name="Times New Roman" fo:font-size="10pt" style:font-size-asian="10pt" fo:language="lt" fo:country="LT"/>
    </style:style>
    <style:style style:name="T793" style:parent-style-name="DefaultParagraphFont" style:family="text">
      <style:text-properties style:font-name="Times New Roman" fo:font-size="10pt" style:font-size-asian="10pt" fo:language="lt" fo:country="LT"/>
    </style:style>
    <style:style style:name="T794" style:parent-style-name="DefaultParagraphFont" style:family="text">
      <style:text-properties style:font-name="Times New Roman" fo:font-size="10pt" style:font-size-asian="10pt" fo:language="lt" fo:country="LT"/>
    </style:style>
    <style:style style:name="T795" style:parent-style-name="Hyperlink" style:family="text">
      <style:text-properties style:font-name="Times New Roman" fo:font-size="10pt" style:font-size-asian="10pt" fo:language="lt" fo:country="LT"/>
    </style:style>
    <style:style style:name="T796" style:parent-style-name="DefaultParagraphFont" style:family="text">
      <style:text-properties style:font-name="Times New Roman" fo:font-size="10pt" style:font-size-asian="10pt" fo:language="lt" fo:country="LT"/>
    </style:style>
    <style:style style:name="T797" style:parent-style-name="DefaultParagraphFont" style:family="text">
      <style:text-properties style:font-name="Times New Roman" fo:font-size="10pt" style:font-size-asian="10pt" fo:language="lt" fo:country="LT"/>
    </style:style>
    <style:style style:name="T798" style:parent-style-name="DefaultParagraphFont" style:family="text">
      <style:text-properties style:font-name="Times New Roman" fo:font-size="10pt" style:font-size-asian="10pt" fo:language="lt" fo:country="LT"/>
    </style:style>
    <style:style style:name="T799" style:parent-style-name="DefaultParagraphFont" style:family="text">
      <style:text-properties style:font-name="Times New Roman" fo:font-size="10pt" style:font-size-asian="10pt" fo:language="lt" fo:country="LT"/>
    </style:style>
    <style:style style:name="T800" style:parent-style-name="DefaultParagraphFont" style:family="text">
      <style:text-properties style:font-name="Times New Roman" fo:font-size="10pt" style:font-size-asian="10pt" fo:language="lt" fo:country="LT"/>
    </style:style>
    <style:style style:name="T801" style:parent-style-name="DefaultParagraphFont" style:family="text">
      <style:text-properties style:font-name="Times New Roman" fo:font-size="10pt" style:font-size-asian="10pt" fo:language="lt" fo:country="LT"/>
    </style:style>
    <style:style style:name="T802" style:parent-style-name="DefaultParagraphFont" style:family="text">
      <style:text-properties style:font-name="Times New Roman" fo:font-size="10pt" style:font-size-asian="10pt" fo:language="lt" fo:country="LT"/>
    </style:style>
    <style:style style:name="T803" style:parent-style-name="DefaultParagraphFont" style:family="text">
      <style:text-properties style:font-name="Times New Roman" fo:font-size="10pt" style:font-size-asian="10pt" fo:language="lt" fo:country="LT"/>
    </style:style>
    <style:style style:name="T804" style:parent-style-name="DefaultParagraphFont" style:family="text">
      <style:text-properties style:font-name="Times New Roman" fo:font-size="10pt" style:font-size-asian="10pt" fo:language="lt" fo:country="LT"/>
    </style:style>
    <style:style style:name="T805" style:parent-style-name="DefaultParagraphFont" style:family="text">
      <style:text-properties style:font-name="Times New Roman" fo:font-size="10pt" style:font-size-asian="10pt" fo:language="lt" fo:country="LT"/>
    </style:style>
    <style:style style:name="T806" style:parent-style-name="DefaultParagraphFont" style:family="text">
      <style:text-properties style:font-name="Times New Roman" fo:font-size="10pt" style:font-size-asian="10pt" fo:language="lt" fo:country="LT"/>
    </style:style>
    <style:style style:name="T807" style:parent-style-name="DefaultParagraphFont" style:family="text">
      <style:text-properties style:font-name="Times New Roman" fo:font-size="10pt" style:font-size-asian="10pt" fo:language="lt" fo:country="LT"/>
    </style:style>
    <style:style style:name="T808" style:parent-style-name="DefaultParagraphFont" style:family="text">
      <style:text-properties style:font-name="Times New Roman" fo:font-size="10pt" style:font-size-asian="10pt" fo:language="lt" fo:country="LT"/>
    </style:style>
    <style:style style:name="T809" style:parent-style-name="DefaultParagraphFont" style:family="text">
      <style:text-properties style:font-name="Times New Roman" fo:font-size="10pt" style:font-size-asian="10pt" fo:language="lt" fo:country="LT"/>
    </style:style>
    <style:style style:name="T810" style:parent-style-name="DefaultParagraphFont" style:family="text">
      <style:text-properties style:font-name="Times New Roman" fo:font-size="10pt" style:font-size-asian="10pt" fo:language="lt" fo:country="LT"/>
    </style:style>
    <style:style style:name="T811" style:parent-style-name="DefaultParagraphFont" style:family="text">
      <style:text-properties style:font-name="Times New Roman" fo:font-size="10pt" style:font-size-asian="10pt" fo:language="lt" fo:country="LT"/>
    </style:style>
    <style:style style:name="T812" style:parent-style-name="DefaultParagraphFont" style:family="text">
      <style:text-properties style:font-name="Times New Roman" fo:font-size="10pt" style:font-size-asian="10pt" fo:language="lt" fo:country="LT"/>
    </style:style>
    <style:style style:name="T813" style:parent-style-name="DefaultParagraphFont" style:family="text">
      <style:text-properties style:font-name="Times New Roman" fo:font-size="10pt" style:font-size-asian="10pt" fo:language="lt" fo:country="LT"/>
    </style:style>
    <style:style style:name="T814" style:parent-style-name="DefaultParagraphFont" style:family="text">
      <style:text-properties style:font-name="Times New Roman" fo:font-size="10pt" style:font-size-asian="10pt" fo:language="lt" fo:country="LT"/>
    </style:style>
    <style:style style:name="T815" style:parent-style-name="DefaultParagraphFont" style:family="text">
      <style:text-properties style:font-name="Times New Roman" fo:font-size="10pt" style:font-size-asian="10pt" fo:language="lt" fo:country="LT"/>
    </style:style>
    <style:style style:name="T816" style:parent-style-name="DefaultParagraphFont" style:family="text">
      <style:text-properties style:font-name="Times New Roman" fo:font-size="10pt" style:font-size-asian="10pt" fo:language="lt" fo:country="LT"/>
    </style:style>
    <style:style style:name="T817" style:parent-style-name="DefaultParagraphFont" style:family="text">
      <style:text-properties style:font-name="Times New Roman" fo:font-size="10pt" style:font-size-asian="10pt" fo:language="lt" fo:country="LT"/>
    </style:style>
    <style:style style:name="T818" style:parent-style-name="DefaultParagraphFont" style:family="text">
      <style:text-properties style:font-name="Times New Roman" fo:font-size="10pt" style:font-size-asian="10pt" fo:language="lt" fo:country="LT"/>
    </style:style>
    <style:style style:name="T819" style:parent-style-name="DefaultParagraphFont" style:family="text">
      <style:text-properties style:font-name="Times New Roman" fo:font-size="10pt" style:font-size-asian="10pt" fo:language="lt" fo:country="LT"/>
    </style:style>
    <style:style style:name="T820" style:parent-style-name="DefaultParagraphFont" style:family="text">
      <style:text-properties style:font-name="Times New Roman" fo:font-size="10pt" style:font-size-asian="10pt" fo:language="lt" fo:country="LT"/>
    </style:style>
    <style:style style:name="T821" style:parent-style-name="DefaultParagraphFont" style:family="text">
      <style:text-properties style:font-name="Times New Roman" fo:font-size="10pt" style:font-size-asian="10pt" fo:language="lt" fo:country="LT"/>
    </style:style>
    <style:style style:name="T822" style:parent-style-name="DefaultParagraphFont" style:family="text">
      <style:text-properties style:font-name="Times New Roman" fo:font-size="10pt" style:font-size-asian="10pt" fo:language="lt" fo:country="LT"/>
    </style:style>
    <style:style style:name="T823" style:parent-style-name="DefaultParagraphFont" style:family="text">
      <style:text-properties style:font-name="Times New Roman" fo:font-size="10pt" style:font-size-asian="10pt" fo:language="lt" fo:country="LT"/>
    </style:style>
    <style:style style:name="T824" style:parent-style-name="DefaultParagraphFont" style:family="text">
      <style:text-properties style:font-name="Times New Roman" fo:font-size="10pt" style:font-size-asian="10pt" fo:language="lt" fo:country="LT"/>
    </style:style>
    <style:style style:name="T825" style:parent-style-name="DefaultParagraphFont" style:family="text">
      <style:text-properties style:font-name="Times New Roman" fo:font-size="10pt" style:font-size-asian="10pt" fo:language="lt" fo:country="LT"/>
    </style:style>
    <style:style style:name="T826" style:parent-style-name="DefaultParagraphFont" style:family="text">
      <style:text-properties style:font-name="Times New Roman" fo:font-size="10pt" style:font-size-asian="10pt" fo:language="lt" fo:country="LT"/>
    </style:style>
    <style:style style:name="T827" style:parent-style-name="DefaultParagraphFont" style:family="text">
      <style:text-properties style:font-name="Times New Roman" fo:font-size="10pt" style:font-size-asian="10pt" fo:language="lt" fo:country="LT"/>
    </style:style>
    <style:style style:name="T828" style:parent-style-name="DefaultParagraphFont" style:family="text">
      <style:text-properties style:font-name="Times New Roman" fo:font-size="10pt" style:font-size-asian="10pt" fo:language="lt" fo:country="LT"/>
    </style:style>
    <style:style style:name="T829" style:parent-style-name="DefaultParagraphFont" style:family="text">
      <style:text-properties style:font-name="Times New Roman" fo:font-size="10pt" style:font-size-asian="10pt" fo:language="lt" fo:country="LT"/>
    </style:style>
    <style:style style:name="T830" style:parent-style-name="DefaultParagraphFont" style:family="text">
      <style:text-properties style:font-name="Times New Roman" fo:font-size="10pt" style:font-size-asian="10pt" fo:language="lt" fo:country="LT"/>
    </style:style>
    <style:style style:name="T831" style:parent-style-name="DefaultParagraphFont" style:family="text">
      <style:text-properties style:font-name="Times New Roman" fo:font-size="10pt" style:font-size-asian="10pt" fo:language="lt" fo:country="LT"/>
    </style:style>
    <style:style style:name="T832" style:parent-style-name="DefaultParagraphFont" style:family="text">
      <style:text-properties style:font-name="Times New Roman" fo:font-size="10pt" style:font-size-asian="10pt" fo:language="lt" fo:country="LT"/>
    </style:style>
    <style:style style:name="T833" style:parent-style-name="DefaultParagraphFont" style:family="text">
      <style:text-properties style:font-name="Times New Roman" fo:font-size="10pt" style:font-size-asian="10pt" fo:language="lt" fo:country="LT"/>
    </style:style>
    <style:style style:name="T834" style:parent-style-name="DefaultParagraphFont" style:family="text">
      <style:text-properties style:font-name="Times New Roman" fo:font-size="10pt" style:font-size-asian="10pt" fo:language="lt" fo:country="LT"/>
    </style:style>
    <style:style style:name="T835" style:parent-style-name="DefaultParagraphFont" style:family="text">
      <style:text-properties style:font-name="Times New Roman" fo:font-size="10pt" style:font-size-asian="10pt" fo:language="lt" fo:country="LT"/>
    </style:style>
    <style:style style:name="T836" style:parent-style-name="DefaultParagraphFont" style:family="text">
      <style:text-properties style:font-name="Times New Roman" fo:font-size="10pt" style:font-size-asian="10pt" fo:language="lt" fo:country="LT"/>
    </style:style>
    <style:style style:name="T837" style:parent-style-name="DefaultParagraphFont" style:family="text">
      <style:text-properties style:font-name="Times New Roman" fo:font-size="10pt" style:font-size-asian="10pt" fo:language="lt" fo:country="LT"/>
    </style:style>
    <style:style style:name="T838" style:parent-style-name="DefaultParagraphFont" style:family="text">
      <style:text-properties style:font-name="Times New Roman" fo:font-size="10pt" style:font-size-asian="10pt" fo:language="lt" fo:country="LT"/>
    </style:style>
    <style:style style:name="T839" style:parent-style-name="DefaultParagraphFont" style:family="text">
      <style:text-properties style:font-name="Times New Roman" fo:font-size="10pt" style:font-size-asian="10pt" fo:language="lt" fo:country="LT"/>
    </style:style>
    <style:style style:name="T840" style:parent-style-name="DefaultParagraphFont" style:family="text">
      <style:text-properties style:font-name="Times New Roman" fo:font-size="10pt" style:font-size-asian="10pt" fo:language="lt" fo:country="LT"/>
    </style:style>
    <style:style style:name="T841" style:parent-style-name="DefaultParagraphFont" style:family="text">
      <style:text-properties style:font-name="Times New Roman" fo:font-size="10pt" style:font-size-asian="10pt" fo:language="lt" fo:country="LT"/>
    </style:style>
    <style:style style:name="T842" style:parent-style-name="DefaultParagraphFont" style:family="text">
      <style:text-properties style:font-name="Times New Roman" fo:font-size="10pt" style:font-size-asian="10pt" fo:language="lt" fo:country="LT"/>
    </style:style>
    <style:style style:name="T843" style:parent-style-name="DefaultParagraphFont" style:family="text">
      <style:text-properties style:font-name="Times New Roman" fo:font-size="10pt" style:font-size-asian="10pt" fo:language="lt" fo:country="LT"/>
    </style:style>
    <style:style style:name="T844" style:parent-style-name="DefaultParagraphFont" style:family="text">
      <style:text-properties style:font-name="Times New Roman" fo:font-size="10pt" style:font-size-asian="10pt" fo:language="lt" fo:country="LT"/>
    </style:style>
    <style:style style:name="T845" style:parent-style-name="DefaultParagraphFont" style:family="text">
      <style:text-properties style:font-name="Times New Roman" fo:font-size="10pt" style:font-size-asian="10pt" fo:language="lt" fo:country="LT"/>
    </style:style>
    <style:style style:name="T846" style:parent-style-name="DefaultParagraphFont" style:family="text">
      <style:text-properties style:font-name="Times New Roman" fo:font-size="10pt" style:font-size-asian="10pt" fo:language="lt" fo:country="LT"/>
    </style:style>
    <style:style style:name="T847" style:parent-style-name="DefaultParagraphFont" style:family="text">
      <style:text-properties style:font-name="Times New Roman" fo:font-size="10pt" style:font-size-asian="10pt" fo:language="lt" fo:country="LT"/>
    </style:style>
    <style:style style:name="T848" style:parent-style-name="DefaultParagraphFont" style:family="text">
      <style:text-properties style:font-name="Times New Roman" fo:font-size="10pt" style:font-size-asian="10pt" fo:language="lt" fo:country="LT"/>
    </style:style>
    <style:style style:name="T849" style:parent-style-name="DefaultParagraphFont" style:family="text">
      <style:text-properties style:font-name="Times New Roman" fo:font-size="10pt" style:font-size-asian="10pt" fo:language="lt" fo:country="LT"/>
    </style:style>
    <style:style style:name="T850" style:parent-style-name="DefaultParagraphFont" style:family="text">
      <style:text-properties style:font-name="Times New Roman" fo:font-size="10pt" style:font-size-asian="10pt" fo:language="lt" fo:country="LT"/>
    </style:style>
    <style:style style:name="T851" style:parent-style-name="DefaultParagraphFont" style:family="text">
      <style:text-properties style:font-name="Times New Roman" fo:font-size="10pt" style:font-size-asian="10pt" fo:language="lt" fo:country="LT"/>
    </style:style>
    <style:style style:name="T852" style:parent-style-name="DefaultParagraphFont" style:family="text">
      <style:text-properties style:font-name="Times New Roman" fo:font-size="10pt" style:font-size-asian="10pt" fo:language="lt" fo:country="LT"/>
    </style:style>
    <style:style style:name="T853" style:parent-style-name="DefaultParagraphFont" style:family="text">
      <style:text-properties style:font-name="Times New Roman" fo:font-size="10pt" style:font-size-asian="10pt" fo:language="lt" fo:country="LT"/>
    </style:style>
    <style:style style:name="T854" style:parent-style-name="DefaultParagraphFont" style:family="text">
      <style:text-properties style:font-name="Times New Roman" fo:font-size="10pt" style:font-size-asian="10pt" fo:language="lt" fo:country="LT"/>
    </style:style>
    <style:style style:name="T855" style:parent-style-name="DefaultParagraphFont" style:family="text">
      <style:text-properties style:font-name="Times New Roman" fo:font-size="10pt" style:font-size-asian="10pt" fo:language="lt" fo:country="LT"/>
    </style:style>
    <style:style style:name="T856" style:parent-style-name="DefaultParagraphFont" style:family="text">
      <style:text-properties style:font-name="Times New Roman" fo:font-size="10pt" style:font-size-asian="10pt" fo:language="lt" fo:country="LT"/>
    </style:style>
    <style:style style:name="T857" style:parent-style-name="DefaultParagraphFont" style:family="text">
      <style:text-properties style:font-name="Times New Roman" fo:font-size="10pt" style:font-size-asian="10pt" fo:language="lt" fo:country="LT"/>
    </style:style>
    <style:style style:name="T858" style:parent-style-name="DefaultParagraphFont" style:family="text">
      <style:text-properties style:font-name="Times New Roman" fo:font-size="10pt" style:font-size-asian="10pt" fo:language="lt" fo:country="LT"/>
    </style:style>
    <style:style style:name="T859" style:parent-style-name="DefaultParagraphFont" style:family="text">
      <style:text-properties style:font-name="Times New Roman" fo:font-size="10pt" style:font-size-asian="10pt" fo:language="lt" fo:country="LT"/>
    </style:style>
    <style:style style:name="T860" style:parent-style-name="DefaultParagraphFont" style:family="text">
      <style:text-properties style:font-name="Times New Roman" fo:font-size="10pt" style:font-size-asian="10pt" fo:language="lt" fo:country="LT"/>
    </style:style>
    <style:style style:name="T861" style:parent-style-name="DefaultParagraphFont" style:family="text">
      <style:text-properties style:font-name="Times New Roman" fo:font-size="10pt" style:font-size-asian="10pt" fo:language="lt" fo:country="LT"/>
    </style:style>
    <style:style style:name="T862" style:parent-style-name="DefaultParagraphFont" style:family="text">
      <style:text-properties style:font-name="Times New Roman" fo:font-size="10pt" style:font-size-asian="10pt" fo:language="lt" fo:country="LT"/>
    </style:style>
    <style:style style:name="T863" style:parent-style-name="DefaultParagraphFont" style:family="text">
      <style:text-properties style:font-name="Times New Roman" fo:font-size="10pt" style:font-size-asian="10pt" fo:language="lt" fo:country="LT"/>
    </style:style>
    <style:style style:name="T864" style:parent-style-name="DefaultParagraphFont" style:family="text">
      <style:text-properties style:font-name="Times New Roman" fo:font-size="10pt" style:font-size-asian="10pt" fo:language="lt" fo:country="LT"/>
    </style:style>
    <style:style style:name="T865" style:parent-style-name="DefaultParagraphFont" style:family="text">
      <style:text-properties style:font-name="Times New Roman" fo:font-size="10pt" style:font-size-asian="10pt" fo:language="lt" fo:country="LT"/>
    </style:style>
    <style:style style:name="T866" style:parent-style-name="DefaultParagraphFont" style:family="text">
      <style:text-properties style:font-name="Times New Roman" fo:font-size="10pt" style:font-size-asian="10pt" fo:language="lt" fo:country="LT"/>
    </style:style>
    <style:style style:name="T867" style:parent-style-name="DefaultParagraphFont" style:family="text">
      <style:text-properties style:font-name="Times New Roman" fo:font-size="10pt" style:font-size-asian="10pt" fo:language="lt" fo:country="LT"/>
    </style:style>
    <style:style style:name="T868" style:parent-style-name="DefaultParagraphFont" style:family="text">
      <style:text-properties style:font-name="Times New Roman" fo:font-size="10pt" style:font-size-asian="10pt" fo:language="lt" fo:country="LT"/>
    </style:style>
    <style:style style:name="T869" style:parent-style-name="DefaultParagraphFont" style:family="text">
      <style:text-properties style:font-name="Times New Roman" fo:font-size="10pt" style:font-size-asian="10pt" fo:language="lt" fo:country="LT"/>
    </style:style>
    <style:style style:name="T870" style:parent-style-name="DefaultParagraphFont" style:family="text">
      <style:text-properties style:font-name="Times New Roman" fo:font-size="10pt" style:font-size-asian="10pt" fo:language="lt" fo:country="LT"/>
    </style:style>
    <style:style style:name="T871" style:parent-style-name="DefaultParagraphFont" style:family="text">
      <style:text-properties style:font-name="Times New Roman" fo:font-size="10pt" style:font-size-asian="10pt" fo:language="lt" fo:country="LT"/>
    </style:style>
    <style:style style:name="T872" style:parent-style-name="DefaultParagraphFont" style:family="text">
      <style:text-properties style:font-name="Times New Roman" fo:font-size="10pt" style:font-size-asian="10pt" fo:language="lt" fo:country="LT"/>
    </style:style>
    <style:style style:name="T873" style:parent-style-name="DefaultParagraphFont" style:family="text">
      <style:text-properties style:font-name="Times New Roman" fo:font-size="10pt" style:font-size-asian="10pt" fo:language="lt" fo:country="LT"/>
    </style:style>
    <style:style style:name="T874" style:parent-style-name="DefaultParagraphFont" style:family="text">
      <style:text-properties style:font-name="Times New Roman" fo:font-size="10pt" style:font-size-asian="10pt" fo:language="lt" fo:country="LT"/>
    </style:style>
    <style:style style:name="T875" style:parent-style-name="DefaultParagraphFont" style:family="text">
      <style:text-properties style:font-name="Times New Roman" fo:font-size="10pt" style:font-size-asian="10pt" fo:language="lt" fo:country="LT"/>
    </style:style>
    <style:style style:name="T876" style:parent-style-name="DefaultParagraphFont" style:family="text">
      <style:text-properties style:font-name="Times New Roman" fo:font-size="10pt" style:font-size-asian="10pt" fo:language="lt" fo:country="LT"/>
    </style:style>
    <style:style style:name="T877" style:parent-style-name="DefaultParagraphFont" style:family="text">
      <style:text-properties style:font-name="Times New Roman" fo:font-size="10pt" style:font-size-asian="10pt" fo:language="lt" fo:country="LT"/>
    </style:style>
    <style:style style:name="T878" style:parent-style-name="DefaultParagraphFont" style:family="text">
      <style:text-properties style:font-name="Times New Roman" fo:font-size="10pt" style:font-size-asian="10pt" fo:language="lt" fo:country="LT"/>
    </style:style>
    <style:style style:name="T879" style:parent-style-name="DefaultParagraphFont" style:family="text">
      <style:text-properties style:font-name="Times New Roman" fo:font-size="10pt" style:font-size-asian="10pt" fo:language="lt" fo:country="LT"/>
    </style:style>
    <style:style style:name="T880" style:parent-style-name="DefaultParagraphFont" style:family="text">
      <style:text-properties style:font-name="Times New Roman" fo:font-size="10pt" style:font-size-asian="10pt" fo:language="lt" fo:country="LT"/>
    </style:style>
    <style:style style:name="T881" style:parent-style-name="DefaultParagraphFont" style:family="text">
      <style:text-properties style:font-name="Times New Roman" fo:font-size="10pt" style:font-size-asian="10pt" fo:language="lt" fo:country="LT"/>
    </style:style>
    <style:style style:name="T882" style:parent-style-name="DefaultParagraphFont" style:family="text">
      <style:text-properties style:font-name="Times New Roman" fo:font-size="10pt" style:font-size-asian="10pt" fo:language="lt" fo:country="LT"/>
    </style:style>
    <style:style style:name="T883" style:parent-style-name="DefaultParagraphFont" style:family="text">
      <style:text-properties style:font-name="Times New Roman" fo:font-size="10pt" style:font-size-asian="10pt" fo:language="lt" fo:country="LT"/>
    </style:style>
    <style:style style:name="T884" style:parent-style-name="DefaultParagraphFont" style:family="text">
      <style:text-properties style:font-name="Times New Roman" fo:font-size="10pt" style:font-size-asian="10pt" fo:language="lt" fo:country="LT"/>
    </style:style>
    <style:style style:name="T885" style:parent-style-name="DefaultParagraphFont" style:family="text">
      <style:text-properties style:font-name="Times New Roman" fo:font-size="10pt" style:font-size-asian="10pt" fo:language="lt" fo:country="LT"/>
    </style:style>
    <style:style style:name="T886" style:parent-style-name="DefaultParagraphFont" style:family="text">
      <style:text-properties style:font-name="Times New Roman" fo:font-size="10pt" style:font-size-asian="10pt" fo:language="lt" fo:country="LT"/>
    </style:style>
    <style:style style:name="T887" style:parent-style-name="DefaultParagraphFont" style:family="text">
      <style:text-properties style:font-name="Times New Roman" fo:font-size="10pt" style:font-size-asian="10pt" fo:language="lt" fo:country="LT"/>
    </style:style>
    <style:style style:name="T888" style:parent-style-name="DefaultParagraphFont" style:family="text">
      <style:text-properties style:font-name="Times New Roman" fo:font-size="10pt" style:font-size-asian="10pt" fo:language="lt" fo:country="LT"/>
    </style:style>
    <style:style style:name="T889" style:parent-style-name="DefaultParagraphFont" style:family="text">
      <style:text-properties style:font-name="Times New Roman" fo:font-size="10pt" style:font-size-asian="10pt" fo:language="lt" fo:country="LT"/>
    </style:style>
    <style:style style:name="T890" style:parent-style-name="DefaultParagraphFont" style:family="text">
      <style:text-properties style:font-name="Times New Roman" fo:font-size="10pt" style:font-size-asian="10pt" fo:language="lt" fo:country="LT"/>
    </style:style>
    <style:style style:name="T891" style:parent-style-name="DefaultParagraphFont" style:family="text">
      <style:text-properties style:font-name="Times New Roman" fo:font-size="10pt" style:font-size-asian="10pt" fo:language="lt" fo:country="LT"/>
    </style:style>
    <style:style style:name="T892" style:parent-style-name="DefaultParagraphFont" style:family="text">
      <style:text-properties style:font-name="Times New Roman" fo:font-size="10pt" style:font-size-asian="10pt" fo:language="lt" fo:country="LT"/>
    </style:style>
    <style:style style:name="T893" style:parent-style-name="DefaultParagraphFont" style:family="text">
      <style:text-properties style:font-name="Times New Roman" fo:font-size="10pt" style:font-size-asian="10pt" fo:language="lt" fo:country="LT"/>
    </style:style>
    <style:style style:name="T894" style:parent-style-name="DefaultParagraphFont" style:family="text">
      <style:text-properties style:font-name="Times New Roman" fo:font-size="10pt" style:font-size-asian="10pt" fo:language="lt" fo:country="LT"/>
    </style:style>
    <style:style style:name="T895" style:parent-style-name="DefaultParagraphFont" style:family="text">
      <style:text-properties style:font-name="Times New Roman" fo:font-size="10pt" style:font-size-asian="10pt" fo:language="lt" fo:country="LT"/>
    </style:style>
    <style:style style:name="T896" style:parent-style-name="DefaultParagraphFont" style:family="text">
      <style:text-properties style:font-name="Times New Roman" fo:font-size="10pt" style:font-size-asian="10pt" fo:language="lt" fo:country="LT"/>
    </style:style>
    <style:style style:name="T897" style:parent-style-name="DefaultParagraphFont" style:family="text">
      <style:text-properties style:font-name="Times New Roman" fo:font-size="10pt" style:font-size-asian="10pt" fo:language="lt" fo:country="LT"/>
    </style:style>
    <style:style style:name="T898" style:parent-style-name="DefaultParagraphFont" style:family="text">
      <style:text-properties style:font-name="Times New Roman" fo:font-size="10pt" style:font-size-asian="10pt" fo:language="lt" fo:country="LT"/>
    </style:style>
    <style:style style:name="T899" style:parent-style-name="DefaultParagraphFont" style:family="text">
      <style:text-properties style:font-name="Times New Roman" fo:font-size="10pt" style:font-size-asian="10pt" fo:language="lt" fo:country="LT"/>
    </style:style>
    <style:style style:name="T900" style:parent-style-name="DefaultParagraphFont" style:family="text">
      <style:text-properties style:font-name="Times New Roman" fo:font-size="10pt" style:font-size-asian="10pt" fo:language="lt" fo:country="LT"/>
    </style:style>
    <style:style style:name="T901" style:parent-style-name="DefaultParagraphFont" style:family="text">
      <style:text-properties style:font-name="Times New Roman" fo:font-size="10pt" style:font-size-asian="10pt" fo:language="lt" fo:country="LT"/>
    </style:style>
    <style:style style:name="T902" style:parent-style-name="DefaultParagraphFont" style:family="text">
      <style:text-properties style:font-name="Times New Roman" fo:font-size="10pt" style:font-size-asian="10pt" fo:language="lt" fo:country="LT"/>
    </style:style>
    <style:style style:name="T903" style:parent-style-name="DefaultParagraphFont" style:family="text">
      <style:text-properties style:font-name="Times New Roman" fo:font-size="10pt" style:font-size-asian="10pt" fo:language="lt" fo:country="LT"/>
    </style:style>
    <style:style style:name="T904" style:parent-style-name="DefaultParagraphFont" style:family="text">
      <style:text-properties style:font-name="Times New Roman" fo:font-size="10pt" style:font-size-asian="10pt" fo:language="lt" fo:country="LT"/>
    </style:style>
    <style:style style:name="T905" style:parent-style-name="DefaultParagraphFont" style:family="text">
      <style:text-properties style:font-name="Times New Roman" fo:font-size="10pt" style:font-size-asian="10pt" fo:language="lt" fo:country="LT"/>
    </style:style>
    <style:style style:name="T906" style:parent-style-name="DefaultParagraphFont" style:family="text">
      <style:text-properties style:font-name="Times New Roman" fo:font-size="10pt" style:font-size-asian="10pt" fo:language="lt" fo:country="LT"/>
    </style:style>
    <style:style style:name="T907" style:parent-style-name="DefaultParagraphFont" style:family="text">
      <style:text-properties style:font-name="Times New Roman" fo:font-size="10pt" style:font-size-asian="10pt" fo:language="lt" fo:country="LT"/>
    </style:style>
    <style:style style:name="T908" style:parent-style-name="DefaultParagraphFont" style:family="text">
      <style:text-properties style:font-name="Times New Roman" fo:font-size="10pt" style:font-size-asian="10pt" fo:language="lt" fo:country="LT"/>
    </style:style>
    <style:style style:name="T909" style:parent-style-name="DefaultParagraphFont" style:family="text">
      <style:text-properties style:font-name="Times New Roman" fo:font-size="10pt" style:font-size-asian="10pt" fo:language="lt" fo:country="LT"/>
    </style:style>
    <style:style style:name="T910" style:parent-style-name="DefaultParagraphFont" style:family="text">
      <style:text-properties style:font-name="Times New Roman" fo:font-size="10pt" style:font-size-asian="10pt" fo:language="lt" fo:country="LT"/>
    </style:style>
    <style:style style:name="T911" style:parent-style-name="DefaultParagraphFont" style:family="text">
      <style:text-properties style:font-name="Times New Roman" fo:font-size="10pt" style:font-size-asian="10pt" fo:language="lt" fo:country="LT"/>
    </style:style>
    <style:style style:name="T912" style:parent-style-name="DefaultParagraphFont" style:family="text">
      <style:text-properties style:font-name="Times New Roman" fo:font-size="10pt" style:font-size-asian="10pt" fo:language="lt" fo:country="LT"/>
    </style:style>
    <style:style style:name="T913" style:parent-style-name="DefaultParagraphFont" style:family="text">
      <style:text-properties style:font-name="Times New Roman" fo:font-size="10pt" style:font-size-asian="10pt" fo:language="lt" fo:country="LT"/>
    </style:style>
    <style:style style:name="T914" style:parent-style-name="DefaultParagraphFont" style:family="text">
      <style:text-properties style:font-name="Times New Roman" fo:font-size="10pt" style:font-size-asian="10pt" fo:language="lt" fo:country="LT"/>
    </style:style>
    <style:style style:name="T915" style:parent-style-name="DefaultParagraphFont" style:family="text">
      <style:text-properties style:font-name="Times New Roman" fo:font-size="10pt" style:font-size-asian="10pt" fo:language="lt" fo:country="LT"/>
    </style:style>
    <style:style style:name="T916" style:parent-style-name="DefaultParagraphFont" style:family="text">
      <style:text-properties style:font-name="Times New Roman" fo:font-size="10pt" style:font-size-asian="10pt" fo:language="lt" fo:country="LT"/>
    </style:style>
    <style:style style:name="T917" style:parent-style-name="DefaultParagraphFont" style:family="text">
      <style:text-properties style:font-name="Times New Roman" fo:font-size="10pt" style:font-size-asian="10pt" fo:language="lt" fo:country="LT"/>
    </style:style>
    <style:style style:name="T918" style:parent-style-name="DefaultParagraphFont" style:family="text">
      <style:text-properties style:font-name="Times New Roman" fo:font-size="10pt" style:font-size-asian="10pt" fo:language="lt" fo:country="LT"/>
    </style:style>
    <style:style style:name="T919" style:parent-style-name="DefaultParagraphFont" style:family="text">
      <style:text-properties style:font-name="Times New Roman" fo:font-size="10pt" style:font-size-asian="10pt" fo:language="lt" fo:country="LT"/>
    </style:style>
    <style:style style:name="T920" style:parent-style-name="DefaultParagraphFont" style:family="text">
      <style:text-properties style:font-name="Times New Roman" fo:font-size="10pt" style:font-size-asian="10pt" fo:language="lt" fo:country="LT"/>
    </style:style>
    <style:style style:name="T921" style:parent-style-name="DefaultParagraphFont" style:family="text">
      <style:text-properties style:font-name="Times New Roman" fo:font-size="10pt" style:font-size-asian="10pt" fo:language="lt" fo:country="LT"/>
    </style:style>
    <style:style style:name="T922" style:parent-style-name="DefaultParagraphFont" style:family="text">
      <style:text-properties style:font-name="Times New Roman" fo:font-size="10pt" style:font-size-asian="10pt" fo:language="lt" fo:country="LT"/>
    </style:style>
    <style:style style:name="T923" style:parent-style-name="DefaultParagraphFont" style:family="text">
      <style:text-properties style:font-name="Times New Roman" fo:font-size="10pt" style:font-size-asian="10pt" fo:language="lt" fo:country="LT"/>
    </style:style>
    <style:style style:name="T924" style:parent-style-name="DefaultParagraphFont" style:family="text">
      <style:text-properties style:font-name="Times New Roman" fo:font-size="10pt" style:font-size-asian="10pt" fo:language="lt" fo:country="LT"/>
    </style:style>
    <style:style style:name="T925" style:parent-style-name="DefaultParagraphFont" style:family="text">
      <style:text-properties style:font-name="Times New Roman" fo:font-size="10pt" style:font-size-asian="10pt" fo:language="lt" fo:country="LT"/>
    </style:style>
    <style:style style:name="T926" style:parent-style-name="DefaultParagraphFont" style:family="text">
      <style:text-properties style:font-name="Times New Roman" fo:font-size="10pt" style:font-size-asian="10pt" fo:language="lt" fo:country="LT"/>
    </style:style>
    <style:style style:name="T927" style:parent-style-name="DefaultParagraphFont" style:family="text">
      <style:text-properties style:font-name="Times New Roman" fo:font-size="10pt" style:font-size-asian="10pt" fo:language="lt" fo:country="LT"/>
    </style:style>
    <style:style style:name="T928" style:parent-style-name="DefaultParagraphFont" style:family="text">
      <style:text-properties style:font-name="Times New Roman" fo:font-size="10pt" style:font-size-asian="10pt" fo:language="lt" fo:country="LT"/>
    </style:style>
    <style:style style:name="T929" style:parent-style-name="DefaultParagraphFont" style:family="text">
      <style:text-properties style:font-name="Times New Roman" fo:font-size="10pt" style:font-size-asian="10pt" fo:language="lt" fo:country="LT"/>
    </style:style>
    <style:style style:name="T930" style:parent-style-name="DefaultParagraphFont" style:family="text">
      <style:text-properties style:font-name="Times New Roman" fo:font-size="10pt" style:font-size-asian="10pt" fo:language="lt" fo:country="LT"/>
    </style:style>
    <style:style style:name="T931" style:parent-style-name="DefaultParagraphFont" style:family="text">
      <style:text-properties style:font-name="Times New Roman" fo:font-size="10pt" style:font-size-asian="10pt" fo:language="lt" fo:country="LT"/>
    </style:style>
    <style:style style:name="T932" style:parent-style-name="DefaultParagraphFont" style:family="text">
      <style:text-properties style:font-name="Times New Roman" fo:font-size="10pt" style:font-size-asian="10pt" fo:language="lt" fo:country="LT"/>
    </style:style>
    <style:style style:name="T933" style:parent-style-name="DefaultParagraphFont" style:family="text">
      <style:text-properties style:font-name="Times New Roman" fo:font-size="10pt" style:font-size-asian="10pt" fo:language="lt" fo:country="LT"/>
    </style:style>
    <style:style style:name="T934" style:parent-style-name="DefaultParagraphFont" style:family="text">
      <style:text-properties style:font-name="Times New Roman" fo:font-size="10pt" style:font-size-asian="10pt" fo:language="lt" fo:country="LT"/>
    </style:style>
    <style:style style:name="T935" style:parent-style-name="DefaultParagraphFont" style:family="text">
      <style:text-properties style:font-name="Times New Roman" fo:font-size="10pt" style:font-size-asian="10pt" fo:language="lt" fo:country="LT"/>
    </style:style>
    <style:style style:name="T936" style:parent-style-name="DefaultParagraphFont" style:family="text">
      <style:text-properties style:font-name="Times New Roman" fo:font-size="10pt" style:font-size-asian="10pt" fo:language="lt" fo:country="LT"/>
    </style:style>
    <style:style style:name="T937" style:parent-style-name="DefaultParagraphFont" style:family="text">
      <style:text-properties style:font-name="Times New Roman" fo:font-size="10pt" style:font-size-asian="10pt" fo:language="lt" fo:country="LT"/>
    </style:style>
    <style:style style:name="T938" style:parent-style-name="DefaultParagraphFont" style:family="text">
      <style:text-properties style:font-name="Times New Roman" fo:font-size="10pt" style:font-size-asian="10pt" fo:language="lt" fo:country="LT"/>
    </style:style>
    <style:style style:name="T939" style:parent-style-name="DefaultParagraphFont" style:family="text">
      <style:text-properties style:font-name="Times New Roman" fo:font-size="10pt" style:font-size-asian="10pt" fo:language="lt" fo:country="LT"/>
    </style:style>
    <style:style style:name="T940" style:parent-style-name="DefaultParagraphFont" style:family="text">
      <style:text-properties style:font-name="Times New Roman" fo:font-size="10pt" style:font-size-asian="10pt" fo:language="lt" fo:country="LT"/>
    </style:style>
    <style:style style:name="T941" style:parent-style-name="DefaultParagraphFont" style:family="text">
      <style:text-properties style:font-name="Times New Roman" fo:font-size="10pt" style:font-size-asian="10pt" fo:language="lt" fo:country="LT"/>
    </style:style>
    <style:style style:name="T942" style:parent-style-name="DefaultParagraphFont" style:family="text">
      <style:text-properties style:font-name="Times New Roman" fo:font-size="10pt" style:font-size-asian="10pt" fo:language="lt" fo:country="LT"/>
    </style:style>
    <style:style style:name="T943" style:parent-style-name="DefaultParagraphFont" style:family="text">
      <style:text-properties style:font-name="Times New Roman" fo:font-size="10pt" style:font-size-asian="10pt" fo:language="lt" fo:country="LT"/>
    </style:style>
    <style:style style:name="T944" style:parent-style-name="DefaultParagraphFont" style:family="text">
      <style:text-properties style:font-name="Times New Roman" fo:font-size="10pt" style:font-size-asian="10pt" fo:language="lt" fo:country="LT"/>
    </style:style>
    <style:style style:name="T945" style:parent-style-name="DefaultParagraphFont" style:family="text">
      <style:text-properties style:font-name="Times New Roman" fo:font-size="10pt" style:font-size-asian="10pt" fo:language="lt" fo:country="LT"/>
    </style:style>
    <style:style style:name="T946" style:parent-style-name="DefaultParagraphFont" style:family="text">
      <style:text-properties style:font-name="Times New Roman" fo:font-size="10pt" style:font-size-asian="10pt" fo:language="lt" fo:country="LT"/>
    </style:style>
    <style:style style:name="T947" style:parent-style-name="DefaultParagraphFont" style:family="text">
      <style:text-properties style:font-name="Times New Roman" fo:font-size="10pt" style:font-size-asian="10pt" fo:language="lt" fo:country="LT"/>
    </style:style>
    <style:style style:name="T948" style:parent-style-name="DefaultParagraphFont" style:family="text">
      <style:text-properties style:font-name="Times New Roman" fo:font-size="10pt" style:font-size-asian="10pt" fo:language="lt" fo:country="LT"/>
    </style:style>
    <style:style style:name="T949" style:parent-style-name="DefaultParagraphFont" style:family="text">
      <style:text-properties style:font-name="Times New Roman" fo:font-size="10pt" style:font-size-asian="10pt" fo:language="lt" fo:country="LT"/>
    </style:style>
    <style:style style:name="T950" style:parent-style-name="DefaultParagraphFont" style:family="text">
      <style:text-properties style:font-name="Times New Roman" fo:font-size="10pt" style:font-size-asian="10pt" fo:language="lt" fo:country="LT"/>
    </style:style>
    <style:style style:name="T951" style:parent-style-name="DefaultParagraphFont" style:family="text">
      <style:text-properties style:font-name="Times New Roman" fo:font-size="10pt" style:font-size-asian="10pt" fo:language="lt" fo:country="LT"/>
    </style:style>
    <style:style style:name="T952" style:parent-style-name="DefaultParagraphFont" style:family="text">
      <style:text-properties style:font-name="Times New Roman" fo:font-size="10pt" style:font-size-asian="10pt" fo:language="lt" fo:country="LT"/>
    </style:style>
    <style:style style:name="T953" style:parent-style-name="DefaultParagraphFont" style:family="text">
      <style:text-properties style:font-name="Times New Roman" fo:font-size="10pt" style:font-size-asian="10pt" fo:language="lt" fo:country="LT"/>
    </style:style>
    <style:style style:name="T954" style:parent-style-name="DefaultParagraphFont" style:family="text">
      <style:text-properties style:font-name="Times New Roman" fo:font-size="10pt" style:font-size-asian="10pt" fo:language="lt" fo:country="LT"/>
    </style:style>
    <style:style style:name="T955" style:parent-style-name="DefaultParagraphFont" style:family="text">
      <style:text-properties style:font-name="Times New Roman" fo:font-size="10pt" style:font-size-asian="10pt" fo:language="lt" fo:country="LT"/>
    </style:style>
    <style:style style:name="T956" style:parent-style-name="DefaultParagraphFont" style:family="text">
      <style:text-properties style:font-name="Times New Roman" fo:font-size="10pt" style:font-size-asian="10pt" fo:language="lt" fo:country="LT"/>
    </style:style>
    <style:style style:name="T957" style:parent-style-name="DefaultParagraphFont" style:family="text">
      <style:text-properties style:font-name="Times New Roman" fo:font-size="10pt" style:font-size-asian="10pt" fo:language="lt" fo:country="LT"/>
    </style:style>
    <style:style style:name="T958" style:parent-style-name="DefaultParagraphFont" style:family="text">
      <style:text-properties style:font-name="Times New Roman" fo:font-size="10pt" style:font-size-asian="10pt" fo:language="lt" fo:country="LT"/>
    </style:style>
    <style:style style:name="T959" style:parent-style-name="DefaultParagraphFont" style:family="text">
      <style:text-properties style:font-name="Times New Roman" fo:font-size="10pt" style:font-size-asian="10pt" fo:language="lt" fo:country="LT"/>
    </style:style>
    <style:style style:name="T960" style:parent-style-name="DefaultParagraphFont" style:family="text">
      <style:text-properties style:font-name="Times New Roman" fo:font-size="10pt" style:font-size-asian="10pt" fo:language="lt" fo:country="LT"/>
    </style:style>
    <style:style style:name="T961" style:parent-style-name="DefaultParagraphFont" style:family="text">
      <style:text-properties style:font-name="Times New Roman" fo:font-size="10pt" style:font-size-asian="10pt" fo:language="lt" fo:country="LT"/>
    </style:style>
    <style:style style:name="T962" style:parent-style-name="DefaultParagraphFont" style:family="text">
      <style:text-properties style:font-name="Times New Roman" fo:font-size="10pt" style:font-size-asian="10pt" fo:language="lt" fo:country="LT"/>
    </style:style>
    <style:style style:name="T963" style:parent-style-name="DefaultParagraphFont" style:family="text">
      <style:text-properties style:font-name="Times New Roman" fo:font-size="10pt" style:font-size-asian="10pt" fo:language="lt" fo:country="LT"/>
    </style:style>
    <style:style style:name="T964" style:parent-style-name="DefaultParagraphFont" style:family="text">
      <style:text-properties style:font-name="Times New Roman" fo:font-size="10pt" style:font-size-asian="10pt" fo:language="lt" fo:country="LT"/>
    </style:style>
    <style:style style:name="T965" style:parent-style-name="DefaultParagraphFont" style:family="text">
      <style:text-properties style:font-name="Times New Roman" fo:font-size="10pt" style:font-size-asian="10pt" fo:language="lt" fo:country="LT"/>
    </style:style>
    <style:style style:name="T966" style:parent-style-name="DefaultParagraphFont" style:family="text">
      <style:text-properties style:font-name="Times New Roman" fo:font-size="10pt" style:font-size-asian="10pt" fo:language="lt" fo:country="LT"/>
    </style:style>
    <style:style style:name="T967" style:parent-style-name="DefaultParagraphFont" style:family="text">
      <style:text-properties style:font-name="Times New Roman" fo:font-size="10pt" style:font-size-asian="10pt" fo:language="lt" fo:country="LT"/>
    </style:style>
    <style:style style:name="T968" style:parent-style-name="DefaultParagraphFont" style:family="text">
      <style:text-properties style:font-name="Times New Roman" fo:font-size="10pt" style:font-size-asian="10pt" fo:language="lt" fo:country="LT"/>
    </style:style>
    <style:style style:name="T969" style:parent-style-name="DefaultParagraphFont" style:family="text">
      <style:text-properties style:font-name="Times New Roman" fo:font-size="10pt" style:font-size-asian="10pt" fo:language="lt" fo:country="LT"/>
    </style:style>
    <style:style style:name="T970" style:parent-style-name="DefaultParagraphFont" style:family="text">
      <style:text-properties style:font-name="Times New Roman" fo:font-size="10pt" style:font-size-asian="10pt" fo:language="lt" fo:country="LT"/>
    </style:style>
    <style:style style:name="T971" style:parent-style-name="DefaultParagraphFont" style:family="text">
      <style:text-properties style:font-name="Times New Roman" fo:font-size="10pt" style:font-size-asian="10pt" fo:language="lt" fo:country="LT"/>
    </style:style>
    <style:style style:name="T972" style:parent-style-name="DefaultParagraphFont" style:family="text">
      <style:text-properties style:font-name="Times New Roman" fo:font-size="10pt" style:font-size-asian="10pt" fo:language="lt" fo:country="LT"/>
    </style:style>
    <style:style style:name="T973" style:parent-style-name="DefaultParagraphFont" style:family="text">
      <style:text-properties style:font-name="Times New Roman" fo:font-size="10pt" style:font-size-asian="10pt" fo:language="lt" fo:country="LT"/>
    </style:style>
    <style:style style:name="T974" style:parent-style-name="DefaultParagraphFont" style:family="text">
      <style:text-properties style:font-name="Times New Roman" fo:font-size="10pt" style:font-size-asian="10pt" fo:language="lt" fo:country="LT"/>
    </style:style>
    <style:style style:name="T975" style:parent-style-name="DefaultParagraphFont" style:family="text">
      <style:text-properties style:font-name="Times New Roman" fo:font-size="10pt" style:font-size-asian="10pt" fo:language="lt" fo:country="LT"/>
    </style:style>
    <style:style style:name="T976" style:parent-style-name="DefaultParagraphFont" style:family="text">
      <style:text-properties style:font-name="Times New Roman" fo:font-size="10pt" style:font-size-asian="10pt" fo:language="lt" fo:country="LT"/>
    </style:style>
    <style:style style:name="T977" style:parent-style-name="DefaultParagraphFont" style:family="text">
      <style:text-properties style:font-name="Times New Roman" fo:font-size="10pt" style:font-size-asian="10pt" fo:language="lt" fo:country="LT"/>
    </style:style>
    <style:style style:name="T978" style:parent-style-name="DefaultParagraphFont" style:family="text">
      <style:text-properties style:font-name="Times New Roman" fo:font-size="10pt" style:font-size-asian="10pt" fo:language="lt" fo:country="LT"/>
    </style:style>
    <style:style style:name="T979" style:parent-style-name="DefaultParagraphFont" style:family="text">
      <style:text-properties style:font-name="Times New Roman" fo:font-size="10pt" style:font-size-asian="10pt" fo:language="lt" fo:country="LT"/>
    </style:style>
    <style:style style:name="T980" style:parent-style-name="DefaultParagraphFont" style:family="text">
      <style:text-properties style:font-name="Times New Roman" fo:font-size="10pt" style:font-size-asian="10pt" fo:language="lt" fo:country="LT"/>
    </style:style>
    <style:style style:name="T981" style:parent-style-name="DefaultParagraphFont" style:family="text">
      <style:text-properties style:font-name="Times New Roman" fo:font-size="10pt" style:font-size-asian="10pt" fo:language="lt" fo:country="LT"/>
    </style:style>
    <style:style style:name="T982" style:parent-style-name="DefaultParagraphFont" style:family="text">
      <style:text-properties style:font-name="Times New Roman" fo:font-size="10pt" style:font-size-asian="10pt" fo:language="lt" fo:country="LT"/>
    </style:style>
    <style:style style:name="T983" style:parent-style-name="DefaultParagraphFont" style:family="text">
      <style:text-properties style:font-name="Times New Roman" fo:font-size="10pt" style:font-size-asian="10pt" fo:language="lt" fo:country="LT"/>
    </style:style>
    <style:style style:name="T984" style:parent-style-name="DefaultParagraphFont" style:family="text">
      <style:text-properties style:font-name="Times New Roman" fo:font-size="10pt" style:font-size-asian="10pt" fo:language="lt" fo:country="LT"/>
    </style:style>
    <style:style style:name="T985" style:parent-style-name="DefaultParagraphFont" style:family="text">
      <style:text-properties style:font-name="Times New Roman" fo:font-size="10pt" style:font-size-asian="10pt" fo:language="lt" fo:country="LT"/>
    </style:style>
    <style:style style:name="T986" style:parent-style-name="DefaultParagraphFont" style:family="text">
      <style:text-properties style:font-name="Times New Roman" fo:font-size="10pt" style:font-size-asian="10pt" fo:language="lt" fo:country="LT"/>
    </style:style>
    <style:style style:name="T987" style:parent-style-name="DefaultParagraphFont" style:family="text">
      <style:text-properties style:font-name="Times New Roman" fo:font-size="10pt" style:font-size-asian="10pt" fo:language="lt" fo:country="LT"/>
    </style:style>
    <style:style style:name="T988" style:parent-style-name="Hyperlink" style:family="text">
      <style:text-properties style:font-name="Times New Roman" fo:font-size="10pt" style:font-size-asian="10pt" fo:language="lt" fo:country="LT"/>
    </style:style>
    <style:style style:name="T989" style:parent-style-name="DefaultParagraphFont" style:family="text">
      <style:text-properties style:font-name="Times New Roman" fo:font-size="10pt" style:font-size-asian="10pt" fo:language="lt" fo:country="LT"/>
    </style:style>
    <style:style style:name="T990" style:parent-style-name="DefaultParagraphFont" style:family="text">
      <style:text-properties style:font-name="Times New Roman" fo:font-size="10pt" style:font-size-asian="10pt" fo:language="lt" fo:country="LT"/>
    </style:style>
    <style:style style:name="T991" style:parent-style-name="DefaultParagraphFont" style:family="text">
      <style:text-properties style:font-name="Times New Roman" fo:font-size="10pt" style:font-size-asian="10pt" fo:language="lt" fo:country="LT"/>
    </style:style>
    <style:style style:name="T992" style:parent-style-name="DefaultParagraphFont" style:family="text">
      <style:text-properties style:font-name="Times New Roman" fo:font-size="10pt" style:font-size-asian="10pt" fo:language="lt" fo:country="LT"/>
    </style:style>
    <style:style style:name="T993" style:parent-style-name="DefaultParagraphFont" style:family="text">
      <style:text-properties style:font-name="Times New Roman" fo:font-size="10pt" style:font-size-asian="10pt" fo:language="lt" fo:country="LT"/>
    </style:style>
    <style:style style:name="T994" style:parent-style-name="DefaultParagraphFont" style:family="text">
      <style:text-properties style:font-name="Times New Roman" fo:font-size="10pt" style:font-size-asian="10pt" fo:language="lt" fo:country="LT"/>
    </style:style>
    <style:style style:name="T995" style:parent-style-name="DefaultParagraphFont" style:family="text">
      <style:text-properties style:font-name="Times New Roman" fo:font-size="10pt" style:font-size-asian="10pt" fo:language="lt" fo:country="LT"/>
    </style:style>
    <style:style style:name="T996" style:parent-style-name="DefaultParagraphFont" style:family="text">
      <style:text-properties style:font-name="Times New Roman" fo:font-size="10pt" style:font-size-asian="10pt" fo:language="lt" fo:country="LT"/>
    </style:style>
    <style:style style:name="T997" style:parent-style-name="DefaultParagraphFont" style:family="text">
      <style:text-properties style:font-name="Times New Roman" fo:font-size="10pt" style:font-size-asian="10pt" fo:language="lt" fo:country="LT"/>
    </style:style>
    <style:style style:name="T998" style:parent-style-name="DefaultParagraphFont" style:family="text">
      <style:text-properties style:font-name="Times New Roman" fo:font-size="10pt" style:font-size-asian="10pt" fo:language="lt" fo:country="LT"/>
    </style:style>
    <style:style style:name="T999" style:parent-style-name="DefaultParagraphFont" style:family="text">
      <style:text-properties style:font-name="Times New Roman" fo:font-size="10pt" style:font-size-asian="10pt" fo:language="lt" fo:country="LT"/>
    </style:style>
    <style:style style:name="T1000" style:parent-style-name="DefaultParagraphFont" style:family="text">
      <style:text-properties style:font-name="Times New Roman" fo:font-size="10pt" style:font-size-asian="10pt" fo:language="lt" fo:country="LT"/>
    </style:style>
    <style:style style:name="T1001" style:parent-style-name="DefaultParagraphFont" style:family="text">
      <style:text-properties style:font-name="Times New Roman" fo:font-size="10pt" style:font-size-asian="10pt" fo:language="lt" fo:country="LT"/>
    </style:style>
    <style:style style:name="T1002" style:parent-style-name="DefaultParagraphFont" style:family="text">
      <style:text-properties style:font-name="Times New Roman" fo:font-size="10pt" style:font-size-asian="10pt" fo:language="lt" fo:country="LT"/>
    </style:style>
    <style:style style:name="T1003" style:parent-style-name="DefaultParagraphFont" style:family="text">
      <style:text-properties style:font-name="Times New Roman" fo:font-size="10pt" style:font-size-asian="10pt" fo:language="lt" fo:country="LT"/>
    </style:style>
    <style:style style:name="T1004" style:parent-style-name="DefaultParagraphFont" style:family="text">
      <style:text-properties style:font-name="Times New Roman" fo:font-size="10pt" style:font-size-asian="10pt" fo:language="lt" fo:country="LT"/>
    </style:style>
    <style:style style:name="T1005" style:parent-style-name="DefaultParagraphFont" style:family="text">
      <style:text-properties style:font-name="Times New Roman" fo:font-size="10pt" style:font-size-asian="10pt" fo:language="lt" fo:country="LT"/>
    </style:style>
    <style:style style:name="T1006" style:parent-style-name="DefaultParagraphFont" style:family="text">
      <style:text-properties style:font-name="Times New Roman" fo:font-size="10pt" style:font-size-asian="10pt" fo:language="lt" fo:country="LT"/>
    </style:style>
    <style:style style:name="T1007" style:parent-style-name="DefaultParagraphFont" style:family="text">
      <style:text-properties style:font-name="Times New Roman" fo:font-size="10pt" style:font-size-asian="10pt" fo:language="lt" fo:country="LT"/>
    </style:style>
    <style:style style:name="T1008" style:parent-style-name="DefaultParagraphFont" style:family="text">
      <style:text-properties style:font-name="Times New Roman" fo:font-size="10pt" style:font-size-asian="10pt" fo:language="lt" fo:country="LT"/>
    </style:style>
    <style:style style:name="T1009" style:parent-style-name="DefaultParagraphFont" style:family="text">
      <style:text-properties style:font-name="Times New Roman" fo:font-size="10pt" style:font-size-asian="10pt" fo:language="lt" fo:country="LT"/>
    </style:style>
    <style:style style:name="T1010" style:parent-style-name="DefaultParagraphFont" style:family="text">
      <style:text-properties style:font-name="Times New Roman" fo:font-size="10pt" style:font-size-asian="10pt" fo:language="lt" fo:country="LT"/>
    </style:style>
    <style:style style:name="T1011" style:parent-style-name="DefaultParagraphFont" style:family="text">
      <style:text-properties style:font-name="Times New Roman" fo:font-size="10pt" style:font-size-asian="10pt" fo:language="lt" fo:country="LT"/>
    </style:style>
    <style:style style:name="T1012" style:parent-style-name="DefaultParagraphFont" style:family="text">
      <style:text-properties style:font-name="Times New Roman" fo:font-size="10pt" style:font-size-asian="10pt" fo:language="lt" fo:country="LT"/>
    </style:style>
    <style:style style:name="T1013" style:parent-style-name="DefaultParagraphFont" style:family="text">
      <style:text-properties style:font-name="Times New Roman" fo:font-size="10pt" style:font-size-asian="10pt" fo:language="lt" fo:country="LT"/>
    </style:style>
    <style:style style:name="T1014" style:parent-style-name="DefaultParagraphFont" style:family="text">
      <style:text-properties style:font-name="Times New Roman" fo:font-size="10pt" style:font-size-asian="10pt" fo:language="lt" fo:country="LT"/>
    </style:style>
    <style:style style:name="T1015" style:parent-style-name="DefaultParagraphFont" style:family="text">
      <style:text-properties style:font-name="Times New Roman" fo:font-size="10pt" style:font-size-asian="10pt" fo:language="lt" fo:country="LT"/>
    </style:style>
    <style:style style:name="T1016" style:parent-style-name="DefaultParagraphFont" style:family="text">
      <style:text-properties style:font-name="Times New Roman" fo:font-size="10pt" style:font-size-asian="10pt" fo:language="lt" fo:country="LT"/>
    </style:style>
    <style:style style:name="T1017" style:parent-style-name="DefaultParagraphFont" style:family="text">
      <style:text-properties style:font-name="Times New Roman" fo:font-size="10pt" style:font-size-asian="10pt" fo:language="lt" fo:country="LT"/>
    </style:style>
    <style:style style:name="T1018" style:parent-style-name="DefaultParagraphFont" style:family="text">
      <style:text-properties style:font-name="Times New Roman" fo:font-size="10pt" style:font-size-asian="10pt" fo:language="lt" fo:country="LT"/>
    </style:style>
    <style:style style:name="T1019" style:parent-style-name="DefaultParagraphFont" style:family="text">
      <style:text-properties style:font-name="Times New Roman" fo:font-size="10pt" style:font-size-asian="10pt" fo:language="lt" fo:country="LT"/>
    </style:style>
    <style:style style:name="T1020" style:parent-style-name="DefaultParagraphFont" style:family="text">
      <style:text-properties style:font-name="Times New Roman" fo:font-size="10pt" style:font-size-asian="10pt" fo:language="lt" fo:country="LT"/>
    </style:style>
    <style:style style:name="T1021" style:parent-style-name="DefaultParagraphFont" style:family="text">
      <style:text-properties style:font-name="Times New Roman" fo:font-size="10pt" style:font-size-asian="10pt" fo:language="lt" fo:country="LT"/>
    </style:style>
    <style:style style:name="T1022" style:parent-style-name="DefaultParagraphFont" style:family="text">
      <style:text-properties style:font-name="Times New Roman" fo:font-size="10pt" style:font-size-asian="10pt" fo:language="lt" fo:country="LT"/>
    </style:style>
    <style:style style:name="T1023" style:parent-style-name="DefaultParagraphFont" style:family="text">
      <style:text-properties style:font-name="Times New Roman" fo:font-size="10pt" style:font-size-asian="10pt" fo:language="lt" fo:country="LT"/>
    </style:style>
    <style:style style:name="T1024" style:parent-style-name="DefaultParagraphFont" style:family="text">
      <style:text-properties style:font-name="Times New Roman" fo:font-size="10pt" style:font-size-asian="10pt" fo:language="lt" fo:country="LT"/>
    </style:style>
    <style:style style:name="T1025" style:parent-style-name="DefaultParagraphFont" style:family="text">
      <style:text-properties style:font-name="Times New Roman" fo:font-size="10pt" style:font-size-asian="10pt" fo:language="lt" fo:country="LT"/>
    </style:style>
    <style:style style:name="T1026" style:parent-style-name="DefaultParagraphFont" style:family="text">
      <style:text-properties style:font-name="Times New Roman" fo:font-size="10pt" style:font-size-asian="10pt" fo:language="lt" fo:country="LT"/>
    </style:style>
    <style:style style:name="T1027" style:parent-style-name="DefaultParagraphFont" style:family="text">
      <style:text-properties style:font-name="Times New Roman" fo:font-size="10pt" style:font-size-asian="10pt" fo:language="lt" fo:country="LT"/>
    </style:style>
    <style:style style:name="T1028" style:parent-style-name="DefaultParagraphFont" style:family="text">
      <style:text-properties style:font-name="Times New Roman" fo:font-size="10pt" style:font-size-asian="10pt" fo:language="lt" fo:country="LT"/>
    </style:style>
    <style:style style:name="T1029" style:parent-style-name="DefaultParagraphFont" style:family="text">
      <style:text-properties style:font-name="Times New Roman" fo:font-size="10pt" style:font-size-asian="10pt" fo:language="lt" fo:country="LT"/>
    </style:style>
    <style:style style:name="T1030" style:parent-style-name="DefaultParagraphFont" style:family="text">
      <style:text-properties style:font-name="Times New Roman" fo:font-size="10pt" style:font-size-asian="10pt" fo:language="lt" fo:country="LT"/>
    </style:style>
    <style:style style:name="T1031" style:parent-style-name="DefaultParagraphFont" style:family="text">
      <style:text-properties style:font-name="Times New Roman" fo:font-size="10pt" style:font-size-asian="10pt" fo:language="lt" fo:country="LT"/>
    </style:style>
    <style:style style:name="T1032" style:parent-style-name="DefaultParagraphFont" style:family="text">
      <style:text-properties style:font-name="Times New Roman" fo:font-size="10pt" style:font-size-asian="10pt" fo:language="lt" fo:country="LT"/>
    </style:style>
    <style:style style:name="T1033" style:parent-style-name="DefaultParagraphFont" style:family="text">
      <style:text-properties style:font-name="Times New Roman" fo:font-size="10pt" style:font-size-asian="10pt" fo:language="lt" fo:country="LT"/>
    </style:style>
    <style:style style:name="T1034" style:parent-style-name="DefaultParagraphFont" style:family="text">
      <style:text-properties style:font-name="Times New Roman" fo:font-size="10pt" style:font-size-asian="10pt" fo:language="lt" fo:country="LT"/>
    </style:style>
    <style:style style:name="T1035" style:parent-style-name="DefaultParagraphFont" style:family="text">
      <style:text-properties style:font-name="Times New Roman" fo:font-size="10pt" style:font-size-asian="10pt" fo:language="lt" fo:country="LT"/>
    </style:style>
    <style:style style:name="T1036" style:parent-style-name="DefaultParagraphFont" style:family="text">
      <style:text-properties style:font-name="Times New Roman" fo:font-size="10pt" style:font-size-asian="10pt" fo:language="lt" fo:country="LT"/>
    </style:style>
    <style:style style:name="T1037" style:parent-style-name="DefaultParagraphFont" style:family="text">
      <style:text-properties style:font-name="Times New Roman" fo:font-size="10pt" style:font-size-asian="10pt" fo:language="lt" fo:country="LT"/>
    </style:style>
    <style:style style:name="T1038" style:parent-style-name="DefaultParagraphFont" style:family="text">
      <style:text-properties style:font-name="Times New Roman" fo:font-size="10pt" style:font-size-asian="10pt" fo:language="lt" fo:country="LT"/>
    </style:style>
    <style:style style:name="T1039" style:parent-style-name="DefaultParagraphFont" style:family="text">
      <style:text-properties style:font-name="Times New Roman" fo:font-size="10pt" style:font-size-asian="10pt" fo:language="lt" fo:country="LT"/>
    </style:style>
    <style:style style:name="T1040" style:parent-style-name="DefaultParagraphFont" style:family="text">
      <style:text-properties style:font-name="Times New Roman" fo:font-size="10pt" style:font-size-asian="10pt" fo:language="lt" fo:country="LT"/>
    </style:style>
    <style:style style:name="T1041" style:parent-style-name="DefaultParagraphFont" style:family="text">
      <style:text-properties style:font-name="Times New Roman" fo:font-size="10pt" style:font-size-asian="10pt" fo:language="lt" fo:country="LT"/>
    </style:style>
    <style:style style:name="T1042" style:parent-style-name="DefaultParagraphFont" style:family="text">
      <style:text-properties style:font-name="Times New Roman" fo:font-size="10pt" style:font-size-asian="10pt" fo:language="lt" fo:country="LT"/>
    </style:style>
    <style:style style:name="T1043" style:parent-style-name="DefaultParagraphFont" style:family="text">
      <style:text-properties style:font-name="Times New Roman" fo:font-size="10pt" style:font-size-asian="10pt" fo:language="lt" fo:country="LT"/>
    </style:style>
    <style:style style:name="T1044" style:parent-style-name="DefaultParagraphFont" style:family="text">
      <style:text-properties style:font-name="Times New Roman" fo:font-size="10pt" style:font-size-asian="10pt" fo:language="lt" fo:country="LT"/>
    </style:style>
    <style:style style:name="T1045" style:parent-style-name="DefaultParagraphFont" style:family="text">
      <style:text-properties style:font-name="Times New Roman" fo:font-size="10pt" style:font-size-asian="10pt" fo:language="lt" fo:country="LT"/>
    </style:style>
    <style:style style:name="T1046" style:parent-style-name="DefaultParagraphFont" style:family="text">
      <style:text-properties style:font-name="Times New Roman" fo:font-size="10pt" style:font-size-asian="10pt" fo:language="lt" fo:country="LT"/>
    </style:style>
    <style:style style:name="T1047" style:parent-style-name="DefaultParagraphFont" style:family="text">
      <style:text-properties style:font-name="Times New Roman" fo:font-size="10pt" style:font-size-asian="10pt" fo:language="lt" fo:country="LT"/>
    </style:style>
    <style:style style:name="T1048" style:parent-style-name="DefaultParagraphFont" style:family="text">
      <style:text-properties style:font-name="Times New Roman" fo:font-size="10pt" style:font-size-asian="10pt" fo:language="lt" fo:country="LT"/>
    </style:style>
    <style:style style:name="T1049" style:parent-style-name="DefaultParagraphFont" style:family="text">
      <style:text-properties style:font-name="Times New Roman" fo:font-size="10pt" style:font-size-asian="10pt" fo:language="lt" fo:country="LT"/>
    </style:style>
    <style:style style:name="T1050" style:parent-style-name="DefaultParagraphFont" style:family="text">
      <style:text-properties style:font-name="Times New Roman" fo:font-size="10pt" style:font-size-asian="10pt" fo:language="lt" fo:country="LT"/>
    </style:style>
    <style:style style:name="T1051" style:parent-style-name="DefaultParagraphFont" style:family="text">
      <style:text-properties style:font-name="Times New Roman" fo:font-size="10pt" style:font-size-asian="10pt" fo:language="lt" fo:country="LT"/>
    </style:style>
    <style:style style:name="T1052" style:parent-style-name="DefaultParagraphFont" style:family="text">
      <style:text-properties style:font-name="Times New Roman" fo:font-size="10pt" style:font-size-asian="10pt" fo:language="lt" fo:country="LT"/>
    </style:style>
    <style:style style:name="T1053" style:parent-style-name="DefaultParagraphFont" style:family="text">
      <style:text-properties style:font-name="Times New Roman" fo:font-size="10pt" style:font-size-asian="10pt" fo:language="lt" fo:country="LT"/>
    </style:style>
    <style:style style:name="T1054" style:parent-style-name="DefaultParagraphFont" style:family="text">
      <style:text-properties style:font-name="Times New Roman" fo:font-size="10pt" style:font-size-asian="10pt" fo:language="lt" fo:country="LT"/>
    </style:style>
    <style:style style:name="T1055" style:parent-style-name="DefaultParagraphFont" style:family="text">
      <style:text-properties style:font-name="Times New Roman" fo:font-size="10pt" style:font-size-asian="10pt" fo:language="lt" fo:country="LT"/>
    </style:style>
    <style:style style:name="T1056" style:parent-style-name="DefaultParagraphFont" style:family="text">
      <style:text-properties style:font-name="Times New Roman" fo:font-size="10pt" style:font-size-asian="10pt" fo:language="lt" fo:country="LT"/>
    </style:style>
    <style:style style:name="T1057" style:parent-style-name="DefaultParagraphFont" style:family="text">
      <style:text-properties style:font-name="Times New Roman" fo:font-size="10pt" style:font-size-asian="10pt" fo:language="lt" fo:country="LT"/>
    </style:style>
    <style:style style:name="T1058" style:parent-style-name="DefaultParagraphFont" style:family="text">
      <style:text-properties style:font-name="Times New Roman" fo:font-size="10pt" style:font-size-asian="10pt" fo:language="lt" fo:country="LT"/>
    </style:style>
    <style:style style:name="T1059" style:parent-style-name="DefaultParagraphFont" style:family="text">
      <style:text-properties style:font-name="Times New Roman" fo:font-size="10pt" style:font-size-asian="10pt" fo:language="lt" fo:country="LT"/>
    </style:style>
    <style:style style:name="T1060" style:parent-style-name="DefaultParagraphFont" style:family="text">
      <style:text-properties style:font-name="Times New Roman" fo:font-size="10pt" style:font-size-asian="10pt" fo:language="lt" fo:country="LT"/>
    </style:style>
    <style:style style:name="T1061" style:parent-style-name="DefaultParagraphFont" style:family="text">
      <style:text-properties style:font-name="Times New Roman" fo:font-size="10pt" style:font-size-asian="10pt" fo:language="lt" fo:country="LT"/>
    </style:style>
    <style:style style:name="T1062" style:parent-style-name="DefaultParagraphFont" style:family="text">
      <style:text-properties style:font-name="Times New Roman" fo:font-size="10pt" style:font-size-asian="10pt" fo:language="lt" fo:country="LT"/>
    </style:style>
    <style:style style:name="T1063" style:parent-style-name="DefaultParagraphFont" style:family="text">
      <style:text-properties style:font-name="Times New Roman" fo:font-size="10pt" style:font-size-asian="10pt" fo:language="lt" fo:country="LT"/>
    </style:style>
    <style:style style:name="T1064" style:parent-style-name="DefaultParagraphFont" style:family="text">
      <style:text-properties style:font-name="Times New Roman" fo:font-size="10pt" style:font-size-asian="10pt" fo:language="lt" fo:country="LT"/>
    </style:style>
    <style:style style:name="T1065" style:parent-style-name="DefaultParagraphFont" style:family="text">
      <style:text-properties style:font-name="Times New Roman" fo:font-size="10pt" style:font-size-asian="10pt" fo:language="lt" fo:country="LT"/>
    </style:style>
    <style:style style:name="T1066" style:parent-style-name="DefaultParagraphFont" style:family="text">
      <style:text-properties style:font-name="Times New Roman" fo:font-size="10pt" style:font-size-asian="10pt" fo:language="lt" fo:country="LT"/>
    </style:style>
    <style:style style:name="T1067" style:parent-style-name="DefaultParagraphFont" style:family="text">
      <style:text-properties style:font-name="Times New Roman" fo:font-size="10pt" style:font-size-asian="10pt" fo:language="lt" fo:country="LT"/>
    </style:style>
    <style:style style:name="T1068" style:parent-style-name="DefaultParagraphFont" style:family="text">
      <style:text-properties style:font-name="Times New Roman" fo:font-size="10pt" style:font-size-asian="10pt" fo:language="lt" fo:country="LT"/>
    </style:style>
    <style:style style:name="T1069" style:parent-style-name="DefaultParagraphFont" style:family="text">
      <style:text-properties style:font-name="Times New Roman" fo:font-size="10pt" style:font-size-asian="10pt" fo:language="lt" fo:country="LT"/>
    </style:style>
    <style:style style:name="T1070" style:parent-style-name="DefaultParagraphFont" style:family="text">
      <style:text-properties style:font-name="Times New Roman" fo:font-size="10pt" style:font-size-asian="10pt" fo:language="lt" fo:country="LT"/>
    </style:style>
    <style:style style:name="T1071" style:parent-style-name="DefaultParagraphFont" style:family="text">
      <style:text-properties style:font-name="Times New Roman" fo:font-size="10pt" style:font-size-asian="10pt" fo:language="lt" fo:country="LT"/>
    </style:style>
    <style:style style:name="T1072" style:parent-style-name="DefaultParagraphFont" style:family="text">
      <style:text-properties style:font-name="Times New Roman" fo:font-size="10pt" style:font-size-asian="10pt" fo:language="lt" fo:country="LT"/>
    </style:style>
    <style:style style:name="T1073" style:parent-style-name="DefaultParagraphFont" style:family="text">
      <style:text-properties style:font-name="Times New Roman" fo:font-size="10pt" style:font-size-asian="10pt" fo:language="lt" fo:country="LT"/>
    </style:style>
    <style:style style:name="T1074" style:parent-style-name="DefaultParagraphFont" style:family="text">
      <style:text-properties style:font-name="Times New Roman" fo:font-size="10pt" style:font-size-asian="10pt" fo:language="lt" fo:country="LT"/>
    </style:style>
    <style:style style:name="T1075" style:parent-style-name="DefaultParagraphFont" style:family="text">
      <style:text-properties style:font-name="Times New Roman" fo:font-size="10pt" style:font-size-asian="10pt" fo:language="lt" fo:country="LT"/>
    </style:style>
    <style:style style:name="T1076" style:parent-style-name="DefaultParagraphFont" style:family="text">
      <style:text-properties style:font-name="Times New Roman" fo:font-size="10pt" style:font-size-asian="10pt" fo:language="lt" fo:country="LT"/>
    </style:style>
    <style:style style:name="T1077" style:parent-style-name="DefaultParagraphFont" style:family="text">
      <style:text-properties style:font-name="Times New Roman" fo:font-size="10pt" style:font-size-asian="10pt" fo:language="lt" fo:country="LT"/>
    </style:style>
    <style:style style:name="T1078" style:parent-style-name="DefaultParagraphFont" style:family="text">
      <style:text-properties style:font-name="Times New Roman" fo:font-size="10pt" style:font-size-asian="10pt" fo:language="lt" fo:country="LT"/>
    </style:style>
    <style:style style:name="T1079" style:parent-style-name="DefaultParagraphFont" style:family="text">
      <style:text-properties style:font-name="Times New Roman" fo:font-size="10pt" style:font-size-asian="10pt" fo:language="lt" fo:country="LT"/>
    </style:style>
    <style:style style:name="T1080" style:parent-style-name="DefaultParagraphFont" style:family="text">
      <style:text-properties style:font-name="Times New Roman" fo:font-size="10pt" style:font-size-asian="10pt" fo:language="lt" fo:country="LT"/>
    </style:style>
    <style:style style:name="T1081" style:parent-style-name="DefaultParagraphFont" style:family="text">
      <style:text-properties style:font-name="Times New Roman" fo:font-size="10pt" style:font-size-asian="10pt" fo:language="lt" fo:country="LT"/>
    </style:style>
    <style:style style:name="T1082" style:parent-style-name="DefaultParagraphFont" style:family="text">
      <style:text-properties style:font-name="Times New Roman" fo:font-size="10pt" style:font-size-asian="10pt" fo:language="lt" fo:country="LT"/>
    </style:style>
    <style:style style:name="T1083" style:parent-style-name="DefaultParagraphFont" style:family="text">
      <style:text-properties style:font-name="Times New Roman" fo:font-size="10pt" style:font-size-asian="10pt" fo:language="lt" fo:country="LT"/>
    </style:style>
    <style:style style:name="T1084" style:parent-style-name="DefaultParagraphFont" style:family="text">
      <style:text-properties style:font-name="Times New Roman" fo:font-size="10pt" style:font-size-asian="10pt" fo:language="lt" fo:country="LT"/>
    </style:style>
    <style:style style:name="T1085" style:parent-style-name="Hyperlink" style:family="text">
      <style:text-properties style:font-name="Times New Roman" fo:font-size="10pt" style:font-size-asian="10pt" fo:language="lt" fo:country="LT"/>
    </style:style>
    <style:style style:name="T1086" style:parent-style-name="DefaultParagraphFont" style:family="text">
      <style:text-properties style:font-name="Times New Roman" fo:font-size="10pt" style:font-size-asian="10pt" fo:language="lt" fo:country="LT"/>
    </style:style>
    <style:style style:name="T1087" style:parent-style-name="DefaultParagraphFont" style:family="text">
      <style:text-properties style:font-name="Times New Roman" fo:font-size="10pt" style:font-size-asian="10pt" fo:language="lt" fo:country="LT"/>
    </style:style>
    <style:style style:name="T1088" style:parent-style-name="DefaultParagraphFont" style:family="text">
      <style:text-properties style:font-name="Times New Roman" fo:font-size="10pt" style:font-size-asian="10pt" fo:language="lt" fo:country="LT"/>
    </style:style>
    <style:style style:name="T1089" style:parent-style-name="DefaultParagraphFont" style:family="text">
      <style:text-properties style:font-name="Times New Roman" fo:font-size="10pt" style:font-size-asian="10pt" fo:language="lt" fo:country="LT"/>
    </style:style>
    <style:style style:name="T1090" style:parent-style-name="DefaultParagraphFont" style:family="text">
      <style:text-properties style:font-name="Times New Roman" fo:font-size="10pt" style:font-size-asian="10pt" fo:language="lt" fo:country="LT"/>
    </style:style>
    <style:style style:name="T1091" style:parent-style-name="DefaultParagraphFont" style:family="text">
      <style:text-properties style:font-name="Times New Roman" fo:font-size="10pt" style:font-size-asian="10pt" fo:language="lt" fo:country="LT"/>
    </style:style>
    <style:style style:name="T1092" style:parent-style-name="DefaultParagraphFont" style:family="text">
      <style:text-properties style:font-name="Times New Roman" fo:font-size="10pt" style:font-size-asian="10pt" fo:language="lt" fo:country="LT"/>
    </style:style>
    <style:style style:name="T1093" style:parent-style-name="DefaultParagraphFont" style:family="text">
      <style:text-properties style:font-name="Times New Roman" fo:font-size="10pt" style:font-size-asian="10pt" fo:language="lt" fo:country="LT"/>
    </style:style>
    <style:style style:name="T1094" style:parent-style-name="DefaultParagraphFont" style:family="text">
      <style:text-properties style:font-name="Times New Roman" fo:font-size="10pt" style:font-size-asian="10pt" fo:language="lt" fo:country="LT"/>
    </style:style>
    <style:style style:name="T1095" style:parent-style-name="DefaultParagraphFont" style:family="text">
      <style:text-properties style:font-name="Times New Roman" fo:font-size="10pt" style:font-size-asian="10pt" fo:language="lt" fo:country="LT"/>
    </style:style>
    <style:style style:name="T1096" style:parent-style-name="DefaultParagraphFont" style:family="text">
      <style:text-properties style:font-name="Times New Roman" fo:font-size="10pt" style:font-size-asian="10pt" fo:language="lt" fo:country="LT"/>
    </style:style>
    <style:style style:name="T1097" style:parent-style-name="DefaultParagraphFont" style:family="text">
      <style:text-properties style:font-name="Times New Roman" fo:font-size="10pt" style:font-size-asian="10pt" fo:language="lt" fo:country="LT"/>
    </style:style>
    <style:style style:name="T1098" style:parent-style-name="DefaultParagraphFont" style:family="text">
      <style:text-properties style:font-name="Times New Roman" fo:font-size="10pt" style:font-size-asian="10pt" fo:language="lt" fo:country="LT"/>
    </style:style>
    <style:style style:name="T1099" style:parent-style-name="DefaultParagraphFont" style:family="text">
      <style:text-properties style:font-name="Times New Roman" fo:font-size="10pt" style:font-size-asian="10pt" fo:language="lt" fo:country="LT"/>
    </style:style>
    <style:style style:name="T1100" style:parent-style-name="DefaultParagraphFont" style:family="text">
      <style:text-properties style:font-name="Times New Roman" fo:font-weight="bold" style:font-weight-asian="bold" fo:letter-spacing="-0.0027in" fo:font-size="10pt" style:font-size-asian="10pt" fo:language="lt" fo:country="LT"/>
    </style:style>
    <style:style style:name="T1101" style:parent-style-name="DefaultParagraphFont" style:family="text">
      <style:text-properties style:font-name="Times New Roman" fo:letter-spacing="-0.0027in" fo:font-size="10pt" style:font-size-asian="10pt" fo:language="lt" fo:country="LT"/>
    </style:style>
    <style:style style:name="P1102" style:parent-style-name="Normal" style:family="paragraph">
      <style:paragraph-properties style:text-autospace="none" fo:text-align="justify"/>
    </style:style>
    <style:style style:name="T11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1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P1112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111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1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1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1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11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1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1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2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2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2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12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124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25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126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2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2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30" style:parent-style-name="Normal" style:family="paragraph">
      <style:paragraph-properties style:text-autospace="none" fo:text-align="justify"/>
    </style:style>
    <style:style style:name="T1131" style:parent-style-name="DefaultParagraphFont" style:family="text">
      <style:text-properties style:font-name="Times New Roman" fo:font-size="10pt" style:font-size-asian="10pt" fo:language="lt" fo:country="LT"/>
    </style:style>
    <style:style style:name="T1132" style:parent-style-name="DefaultParagraphFont" style:family="text">
      <style:text-properties style:font-name="Times New Roman" fo:font-size="10pt" style:font-size-asian="10pt" fo:language="lt" fo:country="LT"/>
    </style:style>
    <style:style style:name="T1133" style:parent-style-name="DefaultParagraphFont" style:family="text">
      <style:text-properties style:font-name="Times New Roman" fo:font-size="10pt" style:font-size-asian="10pt" fo:language="lt" fo:country="LT"/>
    </style:style>
    <style:style style:name="T1134" style:parent-style-name="DefaultParagraphFont" style:family="text">
      <style:text-properties style:font-name="Times New Roman" fo:font-size="10pt" style:font-size-asian="10pt" fo:language="lt" fo:country="LT"/>
    </style:style>
    <style:style style:name="T1135" style:parent-style-name="DefaultParagraphFont" style:family="text">
      <style:text-properties style:font-name="Times New Roman" fo:font-size="10pt" style:font-size-asian="10pt" fo:language="lt" fo:country="LT"/>
    </style:style>
    <style:style style:name="T1136" style:parent-style-name="DefaultParagraphFont" style:family="text">
      <style:text-properties style:font-name="Times New Roman" fo:font-size="10pt" style:font-size-asian="10pt" fo:language="lt" fo:country="LT"/>
    </style:style>
    <style:style style:name="T1137" style:parent-style-name="DefaultParagraphFont" style:family="text">
      <style:text-properties style:font-name="Times New Roman" fo:font-size="10pt" style:font-size-asian="10pt" fo:language="lt" fo:country="LT"/>
    </style:style>
    <style:style style:name="T1138" style:parent-style-name="DefaultParagraphFont" style:family="text">
      <style:text-properties style:font-name="Times New Roman" fo:font-size="10pt" style:font-size-asian="10pt" fo:language="lt" fo:country="LT"/>
    </style:style>
    <style:style style:name="T1139" style:parent-style-name="Hyperlink" style:family="text">
      <style:text-properties style:font-name="Times New Roman" fo:font-size="10pt" style:font-size-asian="10pt" fo:language="lt" fo:country="LT"/>
    </style:style>
    <style:style style:name="P114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4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0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5">Rezoliucija</text:span><text:span text:style-name="T6"><text:s/></text:span><text:span text:style-name="T7">skelbta:</text:span><text:span text:style-name="T8"><text:s/></text:span><text:span text:style-name="T9">Žin.,</text:span><text:span text:style-name="T10"><text:s/></text:span><text:span text:style-name="T11">2008,</text:span><text:span text:style-name="T12"><text:s/></text:span><text:span text:style-name="T13">Nr.</text:span><text:span text:style-name="T14"><text:s/></text:span><text:a xlink:href="http://www3.lrs.lt/cgi-bin/preps2?a=323433&amp;b=" office:target-frame-name="_top" xlink:show="replace"><text:span text:style-name="T15">75-2942</text:span></text:a></text:p>
      <text:p text:style-name="P16">Neoficialus<text:s/>rezoliucijos<text:s/>tekstas</text:p>
      <text:p text:style-name="P17"/>
      <text:p text:style-name="P18"><text:span text:style-name="T19">LIETUVOS</text:span><text:span text:style-name="T20"><text:s/></text:span><text:span text:style-name="T21">RESPUBLIKOS</text:span><text:span text:style-name="T22"><text:s/></text:span><text:span text:style-name="T23">SEIMAS</text:span></text:p>
      <text:p text:style-name="P24"/>
      <text:p text:style-name="P25"><text:span text:style-name="T26">REZOLIUCIJA</text:span></text:p>
      <text:p text:style-name="P27"><text:span text:style-name="T28">DĖL</text:span><text:span text:style-name="T29"><text:s/></text:span><text:span text:style-name="T30">LIETUVOS</text:span><text:span text:style-name="T31"><text:s/></text:span><text:span text:style-name="T32">KARIUOMENĖS</text:span><text:span text:style-name="T33"><text:s/></text:span><text:span text:style-name="T34">ORGANIZAVIMO</text:span><text:span text:style-name="T35"><text:s/></text:span><text:span text:style-name="T36">PRINCIPŲ</text:span></text:p>
      <text:p text:style-name="P37"><text:span text:style-name="T38">2008</text:span><text:span text:style-name="T39"><text:s/></text:span><text:span text:style-name="T40">m.</text:span><text:span text:style-name="T41"><text:s/></text:span><text:span text:style-name="T42">kovo</text:span><text:span text:style-name="T43"><text:s/></text:span><text:span text:style-name="T44">13</text:span><text:span text:style-name="T45"><text:s/></text:span><text:span text:style-name="T46">d.</text:span><text:span text:style-name="T47"><text:line-break/>Vilnius</text:span></text:p>
      <text:section text:name="Sect1" text:style-name="S1">
        <text:p text:style-name="P48">Lietuvos<text:s/>Respublikos<text:s/>Seimas,</text:p>
        <text:p text:style-name="P49"><text:span text:style-name="T50">atsižvelgdamas</text:span><text:span text:style-name="T51"><text:s/></text:span><text:span text:style-name="T52">į</text:span><text:span text:style-name="T53"><text:s/></text:span><text:span text:style-name="T54">tai,</text:span><text:span text:style-name="T55"><text:s/></text:span><text:span text:style-name="T56">kad</text:span><text:span text:style-name="T57"><text:s/></text:span><text:span text:style-name="T58">pagal</text:span><text:span text:style-name="T59"><text:s/></text:span><text:span text:style-name="T60">Lietuvos</text:span><text:span text:style-name="T61"><text:s/></text:span><text:span text:style-name="T62">Respublikos</text:span><text:span text:style-name="T63"><text:s/></text:span><text:span text:style-name="T64">Konstitucijos</text:span><text:span text:style-name="T65"><text:s/></text:span><text:span text:style-name="T66">ir</text:span><text:span text:style-name="T67"><text:s/></text:span><text:span text:style-name="T68">Nacionalinio</text:span><text:span text:style-name="T69"><text:s/></text:span><text:span text:style-name="T70">saugumo</text:span><text:span text:style-name="T71"><text:s/></text:span><text:span text:style-name="T72">pagrindų</text:span><text:span text:style-name="T73"><text:s/></text:span><text:span text:style-name="T74">įstatymo</text:span><text:span text:style-name="T75"><text:s/></text:span><text:span text:style-name="T76">nuostatas</text:span><text:span text:style-name="T77"><text:s/></text:span><text:span text:style-name="T78">Lietuvos</text:span><text:span text:style-name="T79"><text:s/></text:span><text:span text:style-name="T80">valstybės</text:span><text:span text:style-name="T81"><text:s/></text:span><text:span text:style-name="T82">gynimas</text:span><text:span text:style-name="T83"><text:s/></text:span><text:span text:style-name="T84">yra</text:span><text:span text:style-name="T85"><text:s/></text:span><text:span text:style-name="T86">visuotinis,</text:span><text:span text:style-name="T87"><text:s/></text:span><text:span text:style-name="T88">tai</text:span><text:span text:style-name="T89"><text:s/></text:span><text:span text:style-name="T90">yra</text:span><text:span text:style-name="T91"><text:s/></text:span><text:span text:style-name="T92">kad</text:span><text:span text:style-name="T93"><text:s/></text:span><text:span text:style-name="T94">ginkluoto</text:span><text:span text:style-name="T95"><text:s/></text:span><text:span text:style-name="T96">užpuolimo</text:span><text:span text:style-name="T97"><text:s/></text:span><text:span text:style-name="T98">atveju</text:span><text:span text:style-name="T99"><text:s/></text:span><text:span text:style-name="T100">Lietuvą</text:span><text:span text:style-name="T101"><text:s/></text:span><text:span text:style-name="T102">ginklu</text:span><text:span text:style-name="T103"><text:s/></text:span><text:span text:style-name="T104">gina</text:span><text:span text:style-name="T105"><text:s/></text:span><text:span text:style-name="T106">valstybės</text:span><text:span text:style-name="T107"><text:s/></text:span><text:span text:style-name="T108">ir</text:span><text:span text:style-name="T109"><text:s/></text:span><text:span text:style-name="T110">NATO</text:span><text:span text:style-name="T111"><text:s/></text:span><text:span text:style-name="T112">sąjungininkų</text:span><text:span text:style-name="T113"><text:s/></text:span><text:span text:style-name="T114">ginkluotosios</text:span><text:span text:style-name="T115"><text:s/></text:span><text:span text:style-name="T116">pajėgos,</text:span><text:span text:style-name="T117"><text:s/></text:span><text:span text:style-name="T118">kad</text:span><text:span text:style-name="T119"><text:s/></text:span><text:span text:style-name="T120">gynybai</text:span><text:span text:style-name="T121"><text:s/></text:span><text:span text:style-name="T122">panaudojami</text:span><text:span text:style-name="T123"><text:s/></text:span><text:span text:style-name="T124">valstybės</text:span><text:span text:style-name="T125"><text:s/></text:span><text:span text:style-name="T126">ištekliai,</text:span><text:span text:style-name="T127"><text:s/></text:span><text:span text:style-name="T128">kad</text:span><text:span text:style-name="T129"><text:s/></text:span><text:span text:style-name="T130">kiekvienas</text:span><text:span text:style-name="T131"><text:s/></text:span><text:span text:style-name="T132">pilietis</text:span><text:span text:style-name="T133"><text:s/></text:span><text:span text:style-name="T134">ir</text:span><text:span text:style-name="T135"><text:s/></text:span><text:span text:style-name="T136">Tauta</text:span><text:span text:style-name="T137"><text:s/></text:span><text:span text:style-name="T138">priešinasi</text:span><text:span text:style-name="T139"><text:s/></text:span><text:span text:style-name="T140">visais</text:span><text:span text:style-name="T141"><text:s/></text:span><text:span text:style-name="T142">pagal</text:span><text:span text:style-name="T143"><text:s/></text:span><text:span text:style-name="T144">tarptautinę</text:span><text:span text:style-name="T145"><text:s/></text:span><text:span text:style-name="T146">teisę</text:span><text:span text:style-name="T147"><text:s/></text:span><text:span text:style-name="T148">leistinais</text:span><text:span text:style-name="T149"><text:s/></text:span><text:span text:style-name="T150">būdais;</text:span></text:p>
        <text:p text:style-name="P151"><text:span text:style-name="T152">pažymėdamas,</text:span><text:span text:style-name="T153"><text:s/></text:span><text:span text:style-name="T154">kad</text:span><text:span text:style-name="T155"><text:s/></text:span><text:span text:style-name="T156">pagal</text:span><text:span text:style-name="T157"><text:s/></text:span><text:span text:style-name="T158">Lietuvos</text:span><text:span text:style-name="T159"><text:s/></text:span><text:span text:style-name="T160">Respublikos</text:span><text:span text:style-name="T161"><text:s/></text:span><text:span text:style-name="T162">Konstitucijos</text:span><text:span text:style-name="T163"><text:s/></text:span><text:span text:style-name="T164">139</text:span><text:span text:style-name="T165"><text:s/></text:span><text:span text:style-name="T166">straipsnį</text:span><text:span text:style-name="T167"><text:s/></text:span><text:span text:style-name="T168">Lietuvos</text:span><text:span text:style-name="T169"><text:s/></text:span><text:span text:style-name="T170">valstybės</text:span><text:span text:style-name="T171"><text:s/></text:span><text:span text:style-name="T172">gynimas</text:span><text:span text:style-name="T173"><text:s/></text:span><text:span text:style-name="T174">nuo</text:span><text:span text:style-name="T175"><text:s/></text:span><text:span text:style-name="T176">užsienio</text:span><text:span text:style-name="T177"><text:s/></text:span><text:span text:style-name="T178">ginkluoto</text:span><text:span text:style-name="T179"><text:s/></text:span><text:span text:style-name="T180">užpuolimo</text:span><text:span text:style-name="T181"><text:s/></text:span><text:span text:style-name="T182">–</text:span><text:span text:style-name="T183"><text:s/></text:span><text:span text:style-name="T184">kiekvieno</text:span><text:span text:style-name="T185"><text:s/></text:span><text:span text:style-name="T186">Lietuvos</text:span><text:span text:style-name="T187"><text:s/></text:span><text:span text:style-name="T188">Respublikos</text:span><text:span text:style-name="T189"><text:s/></text:span><text:span text:style-name="T190">piliečio</text:span><text:span text:style-name="T191"><text:s/></text:span><text:span text:style-name="T192">teisė</text:span><text:span text:style-name="T193"><text:s/></text:span><text:span text:style-name="T194">ir</text:span><text:span text:style-name="T195"><text:s/></text:span><text:span text:style-name="T196">pareiga,</text:span><text:span text:style-name="T197"><text:s/></text:span><text:span text:style-name="T198">o</text:span><text:span text:style-name="T199"><text:s/></text:span><text:span text:style-name="T200">konstitucinės</text:span><text:span text:style-name="T201"><text:s/></text:span><text:span text:style-name="T202">karo</text:span><text:span text:style-name="T203"><text:s/></text:span><text:span text:style-name="T204">prievolės</text:span><text:span text:style-name="T205"><text:s/></text:span><text:span text:style-name="T206">atlikimo</text:span><text:span text:style-name="T207"><text:s/></text:span><text:span text:style-name="T208">tvarką</text:span><text:span text:style-name="T209"><text:s/></text:span><text:span text:style-name="T210">turi</text:span><text:span text:style-name="T211"><text:s/></text:span><text:span text:style-name="T212">įstatymu</text:span><text:span text:style-name="T213"><text:s/></text:span><text:span text:style-name="T214">nustatyti</text:span><text:span text:style-name="T215"><text:s/></text:span><text:span text:style-name="T216">Seimas;</text:span></text:p>
        <text:p text:style-name="P217"><text:span text:style-name="T218">įvertindamas</text:span><text:span text:style-name="T219"><text:s/></text:span><text:span text:style-name="T220">Seimo</text:span><text:span text:style-name="T221"><text:s/></text:span><text:span text:style-name="T222">patvirtintoje</text:span><text:span text:style-name="T223"><text:s/></text:span><text:span text:style-name="T224">Nacionalinio</text:span><text:span text:style-name="T225"><text:s/></text:span><text:span text:style-name="T226">saugumo</text:span><text:span text:style-name="T227"><text:s/></text:span><text:span text:style-name="T228">strategijoje</text:span><text:span text:style-name="T229"><text:s/></text:span><text:span text:style-name="T230">numatytų</text:span><text:span text:style-name="T231"><text:s/></text:span><text:span text:style-name="T232">grėsmių,</text:span><text:span text:style-name="T233"><text:s/></text:span><text:span text:style-name="T234">pavojų</text:span><text:span text:style-name="T235"><text:s/></text:span><text:span text:style-name="T236">ir</text:span><text:span text:style-name="T237"><text:s/></text:span><text:span text:style-name="T238">rizikos</text:span><text:span text:style-name="T239"><text:s/></text:span><text:span text:style-name="T240">veiksnių</text:span><text:span text:style-name="T241"><text:s/></text:span><text:span text:style-name="T242">Lietuvos</text:span><text:span text:style-name="T243"><text:s/></text:span><text:span text:style-name="T244">nacionaliniam</text:span><text:span text:style-name="T245"><text:s/></text:span><text:span text:style-name="T246">saugumui</text:span><text:span text:style-name="T247"><text:s/></text:span><text:span text:style-name="T248">mastą</text:span><text:span text:style-name="T249"><text:s/></text:span><text:span text:style-name="T250">ir</text:span><text:span text:style-name="T251"><text:s/></text:span><text:span text:style-name="T252">pobūdį,</text:span></text:p>
        <text:p text:style-name="P253"><text:span text:style-name="T254">*</text:span><text:span text:style-name="T255">mano,</text:span><text:span text:style-name="T256"><text:s/></text:span><text:span text:style-name="T257">kad</text:span><text:span text:style-name="T258"><text:s/></text:span><text:span text:style-name="T259">tikslinga</text:span><text:span text:style-name="T260"><text:s/></text:span><text:span text:style-name="T261">pereiti</text:span><text:span text:style-name="T262"><text:s/></text:span><text:span text:style-name="T263">prie</text:span><text:span text:style-name="T264"><text:s/></text:span><text:span text:style-name="T265">profesinės</text:span><text:span text:style-name="T266"><text:s/></text:span><text:span text:style-name="T267">ir</text:span><text:span text:style-name="T268"><text:s/></text:span><text:span text:style-name="T269">savanorių</text:span><text:span text:style-name="T270"><text:s/></text:span><text:span text:style-name="T271">karo</text:span><text:span text:style-name="T272"><text:s/></text:span><text:span text:style-name="T273">tarnybos</text:span><text:span text:style-name="T274"><text:s/></text:span><text:span text:style-name="T275">pagrindu</text:span><text:span text:style-name="T276"><text:s/></text:span><text:span text:style-name="T277">organizuotos</text:span><text:span text:style-name="T278"><text:s/></text:span><text:span text:style-name="T279">Lietuvos</text:span><text:span text:style-name="T280"><text:s/></text:span><text:span text:style-name="T281">kariuomenės</text:span><text:span text:style-name="T282">;</text:span></text:p>
        <text:p text:style-name="P283"><text:span text:style-name="T284">*</text:span><text:span text:style-name="T285">konstatuoja</text:span><text:span text:style-name="T286"><text:s/></text:span><text:span text:style-name="T287">būtinybę</text:span><text:span text:style-name="T288"><text:s/></text:span><text:span text:style-name="T289">išsaugoti</text:span><text:span text:style-name="T290"><text:s/></text:span><text:span text:style-name="T291">karo</text:span><text:span text:style-name="T292"><text:s/></text:span><text:span text:style-name="T293">prievolės</text:span><text:span text:style-name="T294"><text:s/></text:span><text:span text:style-name="T295">institutą,</text:span><text:span text:style-name="T296"><text:s/></text:span><text:span text:style-name="T297">numatant</text:span><text:span text:style-name="T298"><text:s/></text:span><text:span text:style-name="T299">privalomąją</text:span><text:span text:style-name="T300"><text:s/></text:span><text:span text:style-name="T301">karo</text:span><text:span text:style-name="T302"><text:s/></text:span><text:span text:style-name="T303">tarnybą</text:span><text:span text:style-name="T304"><text:s/></text:span><text:span text:style-name="T305">mobilizacijos</text:span><text:span text:style-name="T306"><text:s/></text:span><text:span text:style-name="T307">atveju,</text:span><text:span text:style-name="T308"><text:s/></text:span><text:span text:style-name="T309">o</text:span><text:span text:style-name="T310"><text:s/></text:span><text:span text:style-name="T311">privalomosios</text:span><text:span text:style-name="T312"><text:s/></text:span><text:span text:style-name="T313">pradinės</text:span><text:span text:style-name="T314"><text:s/></text:span><text:span text:style-name="T315">karo</text:span><text:span text:style-name="T316"><text:s/></text:span><text:span text:style-name="T317">tarnybos</text:span><text:span text:style-name="T318"><text:s/></text:span><text:span text:style-name="T319">atlikimo</text:span><text:span text:style-name="T320"><text:s/></text:span><text:span text:style-name="T321">poreikį</text:span><text:span text:style-name="T322"><text:s/></text:span><text:span text:style-name="T323">persvarstyti</text:span><text:span text:style-name="T324"><text:s/></text:span><text:span text:style-name="T325">kiekvienais</text:span><text:span text:style-name="T326"><text:s/></text:span><text:span text:style-name="T327">metais</text:span><text:span text:style-name="T328"><text:s/></text:span><text:span text:style-name="T329">Seimo</text:span><text:span text:style-name="T330"><text:s/></text:span><text:span text:style-name="T331">sprendimu</text:span><text:span text:style-name="T332"><text:s/></text:span><text:span text:style-name="T333">tvirtinant</text:span><text:span text:style-name="T334"><text:s/></text:span><text:span text:style-name="T335">ribinius</text:span><text:span text:style-name="T336"><text:s/></text:span><text:span text:style-name="T337">karių</text:span><text:span text:style-name="T338"><text:s/></text:span><text:span text:style-name="T339">skaičius;</text:span></text:p>
        <text:p text:style-name="P340"><text:span text:style-name="T341">pabrėžia,</text:span><text:span text:style-name="T342"><text:s/></text:span><text:span text:style-name="T343">kad</text:span><text:span text:style-name="T344"><text:s/></text:span><text:span text:style-name="T345">pilietinis</text:span><text:span text:style-name="T346"><text:s/></text:span><text:span text:style-name="T347">ir</text:span><text:span text:style-name="T348"><text:s/></text:span><text:span text:style-name="T349">tautinis</text:span><text:span text:style-name="T350"><text:s/></text:span><text:span text:style-name="T351">ugdymas,</text:span><text:span text:style-name="T352"><text:s/></text:span><text:span text:style-name="T353">savanorių</text:span><text:span text:style-name="T354"><text:s/></text:span><text:span text:style-name="T355">karo</text:span><text:span text:style-name="T356"><text:s/></text:span><text:span text:style-name="T357">tarnybos</text:span><text:span text:style-name="T358"><text:s/></text:span><text:span text:style-name="T359">ir</text:span><text:span text:style-name="T360"><text:s/></text:span><text:span text:style-name="T361">Lietuvos</text:span><text:span text:style-name="T362"><text:s/></text:span><text:span text:style-name="T363">šaulių</text:span><text:span text:style-name="T364"><text:s/></text:span><text:span text:style-name="T365">sąjungos</text:span><text:span text:style-name="T366"><text:s/></text:span><text:span text:style-name="T367">veiklos</text:span><text:span text:style-name="T368"><text:s/></text:span><text:span text:style-name="T369">stiprinimas</text:span><text:span text:style-name="T370"><text:s/></text:span><text:span text:style-name="T371">yra</text:span><text:span text:style-name="T372"><text:s/></text:span><text:span text:style-name="T373">būtinas</text:span><text:span text:style-name="T374"><text:s/></text:span><text:span text:style-name="T375">šalies</text:span><text:span text:style-name="T376"><text:s/></text:span><text:span text:style-name="T377">gynybinei</text:span><text:span text:style-name="T378"><text:s/></text:span><text:span text:style-name="T379">galiai</text:span><text:span text:style-name="T380"><text:s/></text:span><text:span text:style-name="T381">didinti;</text:span></text:p>
        <text:p text:style-name="P382"><text:span text:style-name="T383">*</text:span><text:span text:style-name="T384">siūlo</text:span><text:span text:style-name="T385"><text:s/></text:span><text:span text:style-name="T386">Lietuvos</text:span><text:span text:style-name="T387"><text:s/></text:span><text:span text:style-name="T388">Respublikos</text:span><text:span text:style-name="T389"><text:s/></text:span><text:span text:style-name="T390">Vyriausybei</text:span><text:span text:style-name="T391"><text:s/></text:span><text:span text:style-name="T392">parengti</text:span><text:span text:style-name="T393"><text:s/></text:span><text:span text:style-name="T394">reikiamus</text:span><text:span text:style-name="T395"><text:s/></text:span><text:span text:style-name="T396">įstatymų</text:span><text:span text:style-name="T397"><text:s/></text:span><text:span text:style-name="T398">pakeitimo</text:span><text:span text:style-name="T399"><text:s/></text:span><text:span text:style-name="T400">projektus,</text:span><text:span text:style-name="T401"><text:s/></text:span><text:span text:style-name="T402">taip</text:span><text:span text:style-name="T403"><text:s/></text:span><text:span text:style-name="T404">pat</text:span><text:span text:style-name="T405"><text:s/></text:span><text:span text:style-name="T406">kiekvienų</text:span><text:span text:style-name="T407"><text:s/></text:span><text:span text:style-name="T408">metų</text:span><text:span text:style-name="T409"><text:s/></text:span><text:span text:style-name="T410">rudens</text:span><text:span text:style-name="T411"><text:s/></text:span><text:span text:style-name="T412">sesijos</text:span><text:span text:style-name="T413"><text:s/></text:span><text:span text:style-name="T414">metu</text:span><text:span text:style-name="T415"><text:s/></text:span><text:span text:style-name="T416">teikti</text:span><text:span text:style-name="T417"><text:s/></text:span><text:span text:style-name="T418">Seimui</text:span><text:span text:style-name="T419"><text:s/></text:span><text:span text:style-name="T420">tvirtinti</text:span><text:span text:style-name="T421"><text:s/></text:span><text:span text:style-name="T422">kitų</text:span><text:span text:style-name="T423"><text:s/></text:span><text:span text:style-name="T424">metų</text:span><text:span text:style-name="T425"><text:s/></text:span><text:span text:style-name="T426">principinę</text:span><text:span text:style-name="T427"><text:s/></text:span><text:span text:style-name="T428">kariuomenės</text:span><text:span text:style-name="T429"><text:s/></text:span><text:span text:style-name="T430">struktūrą,</text:span><text:span text:style-name="T431"><text:s/></text:span><text:span text:style-name="T432">įskaitant</text:span><text:span text:style-name="T433"><text:s/></text:span><text:span text:style-name="T434">ribinius</text:span><text:span text:style-name="T435"><text:s/></text:span><text:span text:style-name="T436">karių</text:span><text:span text:style-name="T437"><text:s/></text:span><text:span text:style-name="T438">skaičius,</text:span><text:span text:style-name="T439"><text:s/></text:span><text:span text:style-name="T440">nustatomus</text:span><text:span text:style-name="T441"><text:s/></text:span><text:span text:style-name="T442">atsižvelgiant</text:span><text:span text:style-name="T443"><text:s/></text:span><text:span text:style-name="T444">į</text:span><text:span text:style-name="T445"><text:s/></text:span><text:span text:style-name="T446">perėjimo</text:span><text:span text:style-name="T447"><text:s/></text:span><text:span text:style-name="T448">prie</text:span><text:span text:style-name="T449"><text:s/></text:span><text:span text:style-name="T450">profesinės</text:span><text:span text:style-name="T451"><text:s/></text:span><text:span text:style-name="T452">ir</text:span><text:span text:style-name="T453"><text:s/></text:span><text:span text:style-name="T454">savanorių</text:span><text:span text:style-name="T455"><text:s/></text:span><text:span text:style-name="T456">karo</text:span><text:span text:style-name="T457"><text:s/></text:span><text:span text:style-name="T458">tarnybos</text:span><text:span text:style-name="T459"><text:s/></text:span><text:span text:style-name="T460">pagrindu</text:span><text:span text:style-name="T461"><text:s/></text:span><text:span text:style-name="T462">organizuojamos</text:span><text:span text:style-name="T463"><text:s/></text:span><text:span text:style-name="T464">kariuomenės</text:span><text:span text:style-name="T465"><text:s/></text:span><text:span text:style-name="T466">poreikius;</text:span></text:p>
        <text:p text:style-name="P467"><text:span text:style-name="T468">pažymi,</text:span><text:span text:style-name="T469"><text:s/></text:span><text:span text:style-name="T470">kad</text:span><text:span text:style-name="T471"><text:s/></text:span><text:span text:style-name="T472">karo</text:span><text:span text:style-name="T473"><text:s/></text:span><text:span text:style-name="T474">tarnybos</text:span><text:span text:style-name="T475"><text:s/></text:span><text:span text:style-name="T476">reforma,</text:span><text:span text:style-name="T477"><text:s/></text:span><text:span text:style-name="T478">numatanti</text:span><text:span text:style-name="T479"><text:s/></text:span><text:span text:style-name="T480">perėjimą</text:span><text:span text:style-name="T481"><text:s/></text:span><text:span text:style-name="T482">prie</text:span><text:span text:style-name="T483"><text:s/></text:span><text:span text:style-name="T484">profesinės</text:span><text:span text:style-name="T485"><text:s/></text:span><text:span text:style-name="T486">ir</text:span><text:span text:style-name="T487"><text:s/></text:span><text:span text:style-name="T488">savanorių</text:span><text:span text:style-name="T489"><text:s/></text:span><text:span text:style-name="T490">karo</text:span><text:span text:style-name="T491"><text:s/></text:span><text:span text:style-name="T492">tarnybos,</text:span><text:span text:style-name="T493"><text:s/></text:span><text:span text:style-name="T494">turi</text:span><text:span text:style-name="T495"><text:s/></text:span><text:span text:style-name="T496">būti</text:span><text:span text:style-name="T497"><text:s/></text:span><text:span text:style-name="T498">paremta</text:span><text:span text:style-name="T499"><text:s/></text:span><text:span text:style-name="T500">atitinkamai</text:span><text:span text:style-name="T501"><text:s/></text:span><text:span text:style-name="T502">suformuotais</text:span><text:span text:style-name="T503"><text:s/></text:span><text:span text:style-name="T504">valstybės</text:span><text:span text:style-name="T505"><text:s/></text:span><text:span text:style-name="T506">biudžeto</text:span><text:span text:style-name="T507"><text:s/></text:span><text:span text:style-name="T508">asignavimais</text:span><text:span text:style-name="T509"><text:s/></text:span><text:span text:style-name="T510">nuosekliai</text:span><text:span text:style-name="T511"><text:s/></text:span><text:span text:style-name="T512">didinant</text:span><text:span text:style-name="T513"><text:s/></text:span><text:span text:style-name="T514">krašto</text:span><text:span text:style-name="T515"><text:s/></text:span><text:span text:style-name="T516">apsaugos</text:span><text:span text:style-name="T517"><text:s/></text:span><text:span text:style-name="T518">sistemos</text:span><text:span text:style-name="T519"><text:s/></text:span><text:span text:style-name="T520">finansavimą.</text:span></text:p>
        <text:p text:style-name="P521"/>
        <text:p text:style-name="P522"><text:span text:style-name="T523">*</text:span><text:span text:style-name="T524">Pastaba.</text:span><text:s/>Konstitucinis<text:s/>Teismas,<text:s/>vadovaudamasis<text:s/>Lietuvos<text:s/>Respublikos<text:s/>Konstitucijos<text:s/>106<text:s/>straipsnio<text:s/>4<text:s/>dalimi,<text:s/>Lietuvos<text:s/>Respublikos<text:s/>Konstitucinio<text:s/>Teismo<text:s/>įstatymo<text:s/>26<text:s/>straipsnio<text:s/>2<text:s/>dalimi,<text:s/></text:p>
        <text:p text:style-name="P525"><text:span text:style-name="T526">praneša,</text:span><text:span text:style-name="T527"><text:s/></text:span><text:span text:style-name="T528">kad</text:span><text:span text:style-name="T529"><text:s/></text:span><text:span text:style-name="T530">nuo</text:span><text:span text:style-name="T531"><text:s/></text:span><text:span text:style-name="T532">šio</text:span><text:span text:style-name="T533"><text:s/></text:span><text:span text:style-name="T534">pranešimo</text:span><text:span text:style-name="T535"><text:s/></text:span><text:span text:style-name="T536">oficialaus</text:span><text:span text:style-name="T537"><text:s/></text:span><text:span text:style-name="T538">paskelbimo</text:span><text:span text:style-name="T539"><text:s/></text:span><text:span text:style-name="T540">„Valstybės</text:span><text:span text:style-name="T541"><text:s/></text:span><text:span text:style-name="T542">žiniose“</text:span><text:span text:style-name="T543"><text:s/></text:span><text:span text:style-name="T544">dienos</text:span><text:span text:style-name="T545"><text:s/></text:span><text:span text:style-name="T546">iki</text:span><text:span text:style-name="T547"><text:s/></text:span><text:span text:style-name="T548">bus</text:span><text:span text:style-name="T549"><text:s/></text:span><text:span text:style-name="T550">paskelbtas</text:span><text:span text:style-name="T551"><text:s/></text:span><text:span text:style-name="T552">Konstitucinio</text:span><text:span text:style-name="T553"><text:s/></text:span><text:span text:style-name="T554">Teismo</text:span><text:span text:style-name="T555"><text:s/></text:span><text:span text:style-name="T556">nutarimas</text:span><text:span text:style-name="T557"><text:s/></text:span><text:span text:style-name="T558">šioje</text:span><text:span text:style-name="T559"><text:s/></text:span><text:span text:style-name="T560">byloje</text:span><text:span text:style-name="T561"><text:s/></text:span><text:span text:style-name="T562">sustabdomas</text:span><text:span text:style-name="T563"><text:s/></text:span><text:span text:style-name="T564">Lietuvos</text:span><text:span text:style-name="T565"><text:s/></text:span><text:span text:style-name="T566">Respublikos</text:span><text:span text:style-name="T567"><text:s/></text:span><text:span text:style-name="T568">Seimo</text:span><text:span text:style-name="T569"><text:s/></text:span><text:span text:style-name="T570">2008</text:span><text:span text:style-name="T571"><text:s/></text:span><text:span text:style-name="T572">m.</text:span><text:span text:style-name="T573"><text:s/></text:span><text:span text:style-name="T574">kovo</text:span><text:span text:style-name="T575"><text:s/></text:span><text:span text:style-name="T576">13</text:span><text:span text:style-name="T577"><text:s/></text:span><text:span text:style-name="T578">d.</text:span><text:span text:style-name="T579"><text:s/></text:span><text:span text:style-name="T580">rezoliucijos</text:span><text:span text:style-name="T581"><text:s/></text:span><text:span text:style-name="T582">„Dėl</text:span><text:span text:style-name="T583"><text:s/></text:span><text:span text:style-name="T584">Lietuvos</text:span><text:span text:style-name="T585"><text:s/></text:span><text:span text:style-name="T586">kariuomenės</text:span><text:span text:style-name="T587"><text:s/></text:span><text:span text:style-name="T588">organizavimo</text:span><text:span text:style-name="T589"><text:s/></text:span><text:span text:style-name="T590">principų“</text:span><text:span text:style-name="T591"><text:s/></text:span><text:span text:style-name="T592">(Žin.,</text:span><text:span text:style-name="T593"><text:s/></text:span><text:span text:style-name="T594">2008,</text:span><text:span text:style-name="T595"><text:s/></text:span><text:span text:style-name="T596">Nr.</text:span><text:span text:style-name="T597"><text:s/></text:span><text:a xlink:href="http://www3.lrs.lt/cgi-bin/preps2?a=316067&amp;b=" office:target-frame-name="_top" xlink:show="replace"><text:span text:style-name="T598">47-1753</text:span></text:a><text:span text:style-name="T599">)</text:span><text:span text:style-name="T600"><text:s/></text:span><text:span text:style-name="T601">penktosios</text:span><text:span text:style-name="T602"><text:s/></text:span><text:span text:style-name="T603">pastraipos</text:span><text:span text:style-name="T604"><text:s/></text:span><text:span text:style-name="T605">nuostatos</text:span><text:span text:style-name="T606"><text:s/></text:span><text:span text:style-name="T607">„tikslinga</text:span><text:span text:style-name="T608"><text:s/></text:span><text:span text:style-name="T609">pereiti</text:span><text:span text:style-name="T610"><text:s/></text:span><text:span text:style-name="T611">prie</text:span><text:span text:style-name="T612"><text:s/></text:span><text:span text:style-name="T613">profesinės</text:span><text:span text:style-name="T614"><text:s/></text:span><text:span text:style-name="T615">ir</text:span><text:span text:style-name="T616"><text:s/></text:span><text:span text:style-name="T617">savanorių</text:span><text:span text:style-name="T618"><text:s/></text:span><text:span text:style-name="T619">karo</text:span><text:span text:style-name="T620"><text:s/></text:span><text:span text:style-name="T621">tarnybos</text:span><text:span text:style-name="T622"><text:s/></text:span><text:span text:style-name="T623">pagrindu</text:span><text:span text:style-name="T624"><text:s/></text:span><text:span text:style-name="T625">organizuotos</text:span><text:span text:style-name="T626"><text:s/></text:span><text:span text:style-name="T627">Lietuvos</text:span><text:span text:style-name="T628"><text:s/></text:span><text:span text:style-name="T629">kariuomenės“,</text:span><text:span text:style-name="T630"><text:s/></text:span><text:span text:style-name="T631">šeštosios</text:span><text:span text:style-name="T632"><text:s/></text:span><text:span text:style-name="T633">pastraipos</text:span><text:span text:style-name="T634"><text:s/></text:span><text:span text:style-name="T635">nuostatos</text:span><text:span text:style-name="T636"><text:s/></text:span><text:span text:style-name="T637">ta</text:span><text:span text:style-name="T638"><text:s/></text:span><text:span text:style-name="T639">apimtimi</text:span><text:span text:style-name="T640">,</text:span><text:span text:style-name="T641"><text:s/></text:span><text:span text:style-name="T642">kuria</text:span><text:span text:style-name="T643"><text:s/></text:span><text:span text:style-name="T644">numatoma</text:span><text:span text:style-name="T645"><text:s/></text:span><text:span text:style-name="T646">išsaugoti</text:span><text:span text:style-name="T647"><text:s/></text:span><text:span text:style-name="T648">privalomąją</text:span><text:span text:style-name="T649"><text:s/></text:span><text:span text:style-name="T650">karo</text:span><text:span text:style-name="T651"><text:s/></text:span><text:span text:style-name="T652">tarnybą</text:span><text:span text:style-name="T653"><text:s/></text:span><text:span text:style-name="T654">tik</text:span><text:span text:style-name="T655"><text:s/></text:span><text:span text:style-name="T656">mobilizacijos</text:span><text:span text:style-name="T657"><text:s/></text:span><text:span text:style-name="T658">atveju,</text:span><text:span text:style-name="T659"><text:s/></text:span><text:span text:style-name="T660">o</text:span><text:span text:style-name="T661"><text:s/></text:span><text:span text:style-name="T662">privalomosios</text:span><text:span text:style-name="T663"><text:s/></text:span><text:span text:style-name="T664">pradinės</text:span><text:span text:style-name="T665"><text:s/></text:span><text:span text:style-name="T666">karo</text:span><text:span text:style-name="T667"><text:s/></text:span><text:span text:style-name="T668">tarnybos</text:span><text:span text:style-name="T669"><text:s/></text:span><text:span text:style-name="T670">poreikį</text:span><text:span text:style-name="T671"><text:s/></text:span><text:span text:style-name="T672">persvarstyti</text:span><text:span text:style-name="T673"><text:s/></text:span><text:span text:style-name="T674">kiekvienais</text:span><text:span text:style-name="T675"><text:s/></text:span><text:span text:style-name="T676">metais</text:span><text:span text:style-name="T677"><text:s/></text:span><text:span text:style-name="T678">Seimo</text:span><text:span text:style-name="T679"><text:s/></text:span><text:span text:style-name="T680">sprendimu</text:span><text:span text:style-name="T681"><text:s/></text:span><text:span text:style-name="T682">tvirtinant</text:span><text:span text:style-name="T683"><text:s/></text:span><text:span text:style-name="T684">ribinius</text:span><text:span text:style-name="T685"><text:s/></text:span><text:span text:style-name="T686">karių</text:span><text:span text:style-name="T687"><text:s/></text:span><text:span text:style-name="T688">skaičius,</text:span><text:span text:style-name="T689"><text:s/></text:span><text:span text:style-name="T690">aštuntosios</text:span><text:span text:style-name="T691"><text:s/></text:span><text:span text:style-name="T692">pastraipos</text:span><text:span text:style-name="T693"><text:s/></text:span><text:span text:style-name="T694">nuostatos</text:span><text:span text:style-name="T695"><text:s/></text:span><text:span text:style-name="T696">ta</text:span><text:span text:style-name="T697"><text:s/></text:span><text:span text:style-name="T698">apimtimi</text:span><text:span text:style-name="T699">,</text:span><text:span text:style-name="T700"><text:s/></text:span><text:span text:style-name="T701">kuria</text:span><text:span text:style-name="T702"><text:s/></text:span><text:span text:style-name="T703">siūloma</text:span><text:span text:style-name="T704"><text:s/></text:span><text:span text:style-name="T705">Vyriausybei</text:span><text:span text:style-name="T706"><text:s/></text:span><text:span text:style-name="T707">teikti</text:span><text:span text:style-name="T708"><text:s/></text:span><text:span text:style-name="T709">Seimui</text:span><text:span text:style-name="T710"><text:s/></text:span><text:span text:style-name="T711">tvirtinti</text:span><text:span text:style-name="T712"><text:s/></text:span><text:span text:style-name="T713">ribinius</text:span><text:span text:style-name="T714"><text:s/></text:span><text:span text:style-name="T715">karių</text:span><text:span text:style-name="T716"><text:s/></text:span><text:span text:style-name="T717">skaičius,</text:span><text:span text:style-name="T718"><text:s/></text:span><text:span text:style-name="T719">nustatomus</text:span><text:span text:style-name="T720"><text:s/></text:span><text:span text:style-name="T721">atsižvelgiant</text:span><text:span text:style-name="T722"><text:s/></text:span><text:span text:style-name="T723">į</text:span><text:span text:style-name="T724"><text:s/></text:span><text:span text:style-name="T725">perėjimo</text:span><text:span text:style-name="T726"><text:s/></text:span><text:span text:style-name="T727">prie</text:span><text:span text:style-name="T728"><text:s/></text:span><text:span text:style-name="T729">profesinės</text:span><text:span text:style-name="T730"><text:s/></text:span><text:span text:style-name="T731">ir</text:span><text:span text:style-name="T732"><text:s/></text:span><text:span text:style-name="T733">savanorių</text:span><text:span text:style-name="T734"><text:s/></text:span><text:span text:style-name="T735">karo</text:span><text:span text:style-name="T736"><text:s/></text:span><text:span text:style-name="T737">tarnybos</text:span><text:span text:style-name="T738"><text:s/></text:span><text:span text:style-name="T739">pagrindu</text:span><text:span text:style-name="T740"><text:s/></text:span><text:span text:style-name="T741">organizuojamos</text:span><text:span text:style-name="T742"><text:s/></text:span><text:span text:style-name="T743">kariuomenės</text:span><text:span text:style-name="T744"><text:s/></text:span><text:span text:style-name="T745">poreikius,</text:span><text:span text:style-name="T746"><text:s/></text:span><text:span text:style-name="T747">Lietuvos</text:span><text:span text:style-name="T748"><text:s/></text:span><text:span text:style-name="T749">Respublikos</text:span><text:span text:style-name="T750"><text:s/></text:span><text:span text:style-name="T751">Vyriausybės</text:span><text:span text:style-name="T752"><text:s/></text:span><text:span text:style-name="T753">2008</text:span><text:span text:style-name="T754"><text:s/></text:span><text:span text:style-name="T755">m.</text:span><text:span text:style-name="T756"><text:s/></text:span><text:span text:style-name="T757">birželio</text:span><text:span text:style-name="T758"><text:s/></text:span><text:span text:style-name="T759">18</text:span><text:span text:style-name="T760"><text:s/></text:span><text:span text:style-name="T761">d.</text:span><text:span text:style-name="T762"><text:s/></text:span><text:span text:style-name="T763">nutarimu</text:span><text:span text:style-name="T764"><text:s/></text:span><text:span text:style-name="T765">Nr.</text:span><text:span text:style-name="T766"><text:s/></text:span><text:span text:style-name="T767">620</text:span><text:span text:style-name="T768"><text:s/></text:span><text:span text:style-name="T769">„Dėl</text:span><text:span text:style-name="T770"><text:s/></text:span><text:span text:style-name="T771">Naujos</text:span><text:span text:style-name="T772"><text:s/></text:span><text:span text:style-name="T773">redakcijos</text:span><text:span text:style-name="T774"><text:s/></text:span><text:span text:style-name="T775">Lietuvos</text:span><text:span text:style-name="T776"><text:s/></text:span><text:span text:style-name="T777">Respublikos</text:span><text:span text:style-name="T778"><text:s/></text:span><text:span text:style-name="T779">karo</text:span><text:span text:style-name="T780"><text:s/></text:span><text:span text:style-name="T781">prievolės</text:span><text:span text:style-name="T782"><text:s/></text:span><text:span text:style-name="T783">įstatymo</text:span><text:span text:style-name="T784"><text:s/></text:span><text:span text:style-name="T785">koncepcijos</text:span><text:span text:style-name="T786"><text:s/></text:span><text:span text:style-name="T787">patvirtinimo“</text:span><text:span text:style-name="T788"><text:s/></text:span><text:span text:style-name="T789">(Žin.,</text:span><text:span text:style-name="T790"><text:s/></text:span><text:span text:style-name="T791">2008,</text:span><text:span text:style-name="T792"><text:s/></text:span><text:span text:style-name="T793">Nr.</text:span><text:span text:style-name="T794"><text:s/></text:span><text:a xlink:href="http://www3.lrs.lt/cgi-bin/preps2?a=323433&amp;b=" office:target-frame-name="_top" xlink:show="replace"><text:span text:style-name="T795">75-2942</text:span></text:a><text:span text:style-name="T796">)</text:span><text:span text:style-name="T797"><text:s/></text:span><text:span text:style-name="T798">patvirtintos</text:span><text:span text:style-name="T799"><text:s/></text:span><text:span text:style-name="T800">Naujos</text:span><text:span text:style-name="T801"><text:s/></text:span><text:span text:style-name="T802">redakcijos</text:span><text:span text:style-name="T803"><text:s/></text:span><text:span text:style-name="T804">Lietuvos</text:span><text:span text:style-name="T805"><text:s/></text:span><text:span text:style-name="T806">Respublikos</text:span><text:span text:style-name="T807"><text:s/></text:span><text:span text:style-name="T808">karo</text:span><text:span text:style-name="T809"><text:s/></text:span><text:span text:style-name="T810">prievolės</text:span><text:span text:style-name="T811"><text:s/></text:span><text:span text:style-name="T812">įstatymo</text:span><text:span text:style-name="T813"><text:s/></text:span><text:span text:style-name="T814">koncepcijos</text:span><text:span text:style-name="T815"><text:s/></text:span><text:span text:style-name="T816">18</text:span><text:span text:style-name="T817"><text:s/></text:span><text:span text:style-name="T818">punkto</text:span><text:span text:style-name="T819"><text:s/></text:span><text:span text:style-name="T820">nuostatos</text:span><text:span text:style-name="T821"><text:s/></text:span><text:span text:style-name="T822">„bus</text:span><text:span text:style-name="T823"><text:s/></text:span><text:span text:style-name="T824">nustatytas</text:span><text:span text:style-name="T825"><text:s/></text:span><text:span text:style-name="T826">papildomas</text:span><text:span text:style-name="T827"><text:s/></text:span><text:span text:style-name="T828">naujas</text:span><text:span text:style-name="T829"><text:s/></text:span><text:span text:style-name="T830">privalomosios</text:span><text:span text:style-name="T831"><text:s/></text:span><text:span text:style-name="T832">pradinės</text:span><text:span text:style-name="T833"><text:s/></text:span><text:span text:style-name="T834">karo</text:span><text:span text:style-name="T835"><text:s/></text:span><text:span text:style-name="T836">tarnybos</text:span><text:span text:style-name="T837"><text:s/></text:span><text:span text:style-name="T838">atidėjimo</text:span><text:span text:style-name="T839"><text:s/></text:span><text:span text:style-name="T840">pagrindas,</text:span><text:span text:style-name="T841"><text:s/></text:span><text:span text:style-name="T842">numatantis,</text:span><text:span text:style-name="T843"><text:s/></text:span><text:span text:style-name="T844">kad</text:span><text:span text:style-name="T845"><text:s/></text:span><text:span text:style-name="T846">privalomoji</text:span><text:span text:style-name="T847"><text:s/></text:span><text:span text:style-name="T848">pradinė</text:span><text:span text:style-name="T849"><text:s/></text:span><text:span text:style-name="T850">karo</text:span><text:span text:style-name="T851"><text:s/></text:span><text:span text:style-name="T852">ir</text:span><text:span text:style-name="T853"><text:s/></text:span><text:span text:style-name="T854">alternatyvioji</text:span><text:span text:style-name="T855"><text:s/></text:span><text:span text:style-name="T856">krašto</text:span><text:span text:style-name="T857"><text:s/></text:span><text:span text:style-name="T858">apsaugos</text:span><text:span text:style-name="T859"><text:s/></text:span><text:span text:style-name="T860">tarnyba</text:span><text:span text:style-name="T861"><text:s/></text:span><text:span text:style-name="T862">visiems</text:span><text:span text:style-name="T863"><text:s/></text:span><text:span text:style-name="T864">šauktiniams</text:span><text:span text:style-name="T865"><text:s/></text:span><text:span text:style-name="T866">gali</text:span><text:span text:style-name="T867"><text:s/></text:span><text:span text:style-name="T868">būti</text:span><text:span text:style-name="T869"><text:s/></text:span><text:span text:style-name="T870">atidedama,</text:span><text:span text:style-name="T871"><text:s/></text:span><text:span text:style-name="T872">jeigu</text:span><text:span text:style-name="T873"><text:s/></text:span><text:span text:style-name="T874">atitinkamų</text:span><text:span text:style-name="T875"><text:s/></text:span><text:span text:style-name="T876">metų</text:span><text:span text:style-name="T877"><text:s/></text:span><text:span text:style-name="T878">kariuomenės</text:span><text:span text:style-name="T879"><text:s/></text:span><text:span text:style-name="T880">principinę</text:span><text:span text:style-name="T881"><text:s/></text:span><text:span text:style-name="T882">struktūrą</text:span><text:span text:style-name="T883"><text:s/></text:span><text:span text:style-name="T884">reglamentuojantis</text:span><text:span text:style-name="T885"><text:s/></text:span><text:span text:style-name="T886">įstatymas</text:span><text:span text:style-name="T887"><text:s/></text:span><text:span text:style-name="T888">nustato,</text:span><text:span text:style-name="T889"><text:s/></text:span><text:span text:style-name="T890">jog</text:span><text:span text:style-name="T891"><text:s/></text:span><text:span text:style-name="T892">ribinis</text:span><text:span text:style-name="T893"><text:s/></text:span><text:span text:style-name="T894">privalomosios</text:span><text:span text:style-name="T895"><text:s/></text:span><text:span text:style-name="T896">pradinės</text:span><text:span text:style-name="T897"><text:s/></text:span><text:span text:style-name="T898">karo</text:span><text:span text:style-name="T899"><text:s/></text:span><text:span text:style-name="T900">tarnybos</text:span><text:span text:style-name="T901"><text:s/></text:span><text:span text:style-name="T902">karių</text:span><text:span text:style-name="T903"><text:s/></text:span><text:span text:style-name="T904">skaičius</text:span><text:span text:style-name="T905"><text:s/></text:span><text:span text:style-name="T906">yra</text:span><text:span text:style-name="T907"><text:s/></text:span><text:span text:style-name="T908">0“,</text:span><text:span text:style-name="T909"><text:s/></text:span><text:span text:style-name="T910">Lietuvos</text:span><text:span text:style-name="T911"><text:s/></text:span><text:span text:style-name="T912">Respublikos</text:span><text:span text:style-name="T913"><text:s/></text:span><text:span text:style-name="T914">Seimo</text:span><text:span text:style-name="T915"><text:s/></text:span><text:span text:style-name="T916">2008</text:span><text:span text:style-name="T917"><text:s/></text:span><text:span text:style-name="T918">m.</text:span><text:span text:style-name="T919"><text:s/></text:span><text:span text:style-name="T920">liepos</text:span><text:span text:style-name="T921"><text:s/></text:span><text:span text:style-name="T922">15</text:span><text:span text:style-name="T923"><text:s/></text:span><text:span text:style-name="T924">d.</text:span><text:span text:style-name="T925"><text:s/></text:span><text:span text:style-name="T926">priimto</text:span><text:span text:style-name="T927"><text:s/></text:span><text:span text:style-name="T928">Lietuvos</text:span><text:span text:style-name="T929"><text:s/></text:span><text:span text:style-name="T930">Respublikos</text:span><text:span text:style-name="T931"><text:s/></text:span><text:span text:style-name="T932">principinės</text:span><text:span text:style-name="T933"><text:s/></text:span><text:span text:style-name="T934">kariuomenės</text:span><text:span text:style-name="T935"><text:s/></text:span><text:span text:style-name="T936">struktūros</text:span><text:span text:style-name="T937"><text:s/></text:span><text:span text:style-name="T938">2008</text:span><text:span text:style-name="T939"><text:s/></text:span><text:span text:style-name="T940">metais,</text:span><text:span text:style-name="T941"><text:s/></text:span><text:span text:style-name="T942">planuojamos</text:span><text:span text:style-name="T943"><text:s/></text:span><text:span text:style-name="T944">principinės</text:span><text:span text:style-name="T945"><text:s/></text:span><text:span text:style-name="T946">kariuomenės</text:span><text:span text:style-name="T947"><text:s/></text:span><text:span text:style-name="T948">struktūros</text:span><text:span text:style-name="T949"><text:s/></text:span><text:span text:style-name="T950">2013</text:span><text:span text:style-name="T951"><text:s/></text:span><text:span text:style-name="T952">metais</text:span><text:span text:style-name="T953"><text:s/></text:span><text:span text:style-name="T954">nustatymo</text:span><text:span text:style-name="T955"><text:s/></text:span><text:span text:style-name="T956">ir</text:span><text:span text:style-name="T957"><text:s/></text:span><text:span text:style-name="T958">civilinę</text:span><text:span text:style-name="T959"><text:s/></text:span><text:span text:style-name="T960">krašto</text:span><text:span text:style-name="T961"><text:s/></text:span><text:span text:style-name="T962">apsaugos</text:span><text:span text:style-name="T963"><text:s/></text:span><text:span text:style-name="T964">tarnybą</text:span><text:span text:style-name="T965"><text:s/></text:span><text:span text:style-name="T966">atliekančių</text:span><text:span text:style-name="T967"><text:s/></text:span><text:span text:style-name="T968">statutinių</text:span><text:span text:style-name="T969"><text:s/></text:span><text:span text:style-name="T970">valstybės</text:span><text:span text:style-name="T971"><text:s/></text:span><text:span text:style-name="T972">tarnautojų</text:span><text:span text:style-name="T973"><text:s/></text:span><text:span text:style-name="T974">ribinio</text:span><text:span text:style-name="T975"><text:s/></text:span><text:span text:style-name="T976">skaičiaus</text:span><text:span text:style-name="T977"><text:s/></text:span><text:span text:style-name="T978">patvirtinimo</text:span><text:span text:style-name="T979"><text:s/></text:span><text:span text:style-name="T980">įstatymo</text:span><text:span text:style-name="T981"><text:s/></text:span><text:span text:style-name="T982">(Žin.,</text:span><text:span text:style-name="T983"><text:s/></text:span><text:span text:style-name="T984">2008,</text:span><text:span text:style-name="T985"><text:s/></text:span><text:span text:style-name="T986">Nr.</text:span><text:span text:style-name="T987"><text:s/></text:span><text:a xlink:href="http://www3.lrs.lt/cgi-bin/preps2?a=325292&amp;b=" office:target-frame-name="_top" xlink:show="replace"><text:span text:style-name="T988">87-3460</text:span></text:a><text:span text:style-name="T989">)</text:span><text:span text:style-name="T990"><text:s/></text:span><text:span text:style-name="T991">3</text:span><text:span text:style-name="T992"><text:s/></text:span><text:span text:style-name="T993">straipsnio</text:span><text:span text:style-name="T994"><text:s/></text:span><text:span text:style-name="T995">2</text:span><text:span text:style-name="T996"><text:s/></text:span><text:span text:style-name="T997">dalies</text:span><text:span text:style-name="T998"><text:s/></text:span><text:span text:style-name="T999">2</text:span><text:span text:style-name="T1000"><text:s/></text:span><text:span text:style-name="T1001">punkto,</text:span><text:span text:style-name="T1002"><text:s/></text:span><text:span text:style-name="T1003">taip</text:span><text:span text:style-name="T1004"><text:s/></text:span><text:span text:style-name="T1005">pat</text:span><text:span text:style-name="T1006"><text:s/></text:span><text:span text:style-name="T1007">Lietuvos</text:span><text:span text:style-name="T1008"><text:s/></text:span><text:span text:style-name="T1009">Respublikos</text:span><text:span text:style-name="T1010"><text:s/></text:span><text:span text:style-name="T1011">Seimo</text:span><text:span text:style-name="T1012"><text:s/></text:span><text:span text:style-name="T1013">2008</text:span><text:span text:style-name="T1014"><text:s/></text:span><text:span text:style-name="T1015">m.</text:span><text:span text:style-name="T1016"><text:s/></text:span><text:span text:style-name="T1017">liepos</text:span><text:span text:style-name="T1018"><text:s/></text:span><text:span text:style-name="T1019">15</text:span><text:span text:style-name="T1020"><text:s/></text:span><text:span text:style-name="T1021">d.</text:span><text:span text:style-name="T1022"><text:s/></text:span><text:span text:style-name="T1023">priimto</text:span><text:span text:style-name="T1024"><text:s/></text:span><text:span text:style-name="T1025">Lietuvos</text:span><text:span text:style-name="T1026"><text:s/></text:span><text:span text:style-name="T1027">Respublikos</text:span><text:span text:style-name="T1028"><text:s/></text:span><text:span text:style-name="T1029">principinės</text:span><text:span text:style-name="T1030"><text:s/></text:span><text:span text:style-name="T1031">kariuomenės</text:span><text:span text:style-name="T1032"><text:s/></text:span><text:span text:style-name="T1033">struktūros</text:span><text:span text:style-name="T1034"><text:s/></text:span><text:span text:style-name="T1035">2009</text:span><text:span text:style-name="T1036"><text:s/></text:span><text:span text:style-name="T1037">metais,</text:span><text:span text:style-name="T1038"><text:s/></text:span><text:span text:style-name="T1039">planuojamos</text:span><text:span text:style-name="T1040"><text:s/></text:span><text:span text:style-name="T1041">principinės</text:span><text:span text:style-name="T1042"><text:s/></text:span><text:span text:style-name="T1043">kariuomenės</text:span><text:span text:style-name="T1044"><text:s/></text:span><text:span text:style-name="T1045">struktūros</text:span><text:span text:style-name="T1046"><text:s/></text:span><text:span text:style-name="T1047">2014</text:span><text:span text:style-name="T1048"><text:s/></text:span><text:span text:style-name="T1049">metais</text:span><text:span text:style-name="T1050"><text:s/></text:span><text:span text:style-name="T1051">nustatymo</text:span><text:span text:style-name="T1052"><text:s/></text:span><text:span text:style-name="T1053">ir</text:span><text:span text:style-name="T1054"><text:s/></text:span><text:span text:style-name="T1055">civilinę</text:span><text:span text:style-name="T1056"><text:s/></text:span><text:span text:style-name="T1057">krašto</text:span><text:span text:style-name="T1058"><text:s/></text:span><text:span text:style-name="T1059">apsaugos</text:span><text:span text:style-name="T1060"><text:s/></text:span><text:span text:style-name="T1061">tarnybą</text:span><text:span text:style-name="T1062"><text:s/></text:span><text:span text:style-name="T1063">atliekančių</text:span><text:span text:style-name="T1064"><text:s/></text:span><text:span text:style-name="T1065">statutinių</text:span><text:span text:style-name="T1066"><text:s/></text:span><text:span text:style-name="T1067">valstybės</text:span><text:span text:style-name="T1068"><text:s/></text:span><text:span text:style-name="T1069">tarnautojų</text:span><text:span text:style-name="T1070"><text:s/></text:span><text:span text:style-name="T1071">ribinio</text:span><text:span text:style-name="T1072"><text:s/></text:span><text:span text:style-name="T1073">skaičiaus</text:span><text:span text:style-name="T1074"><text:s/></text:span><text:span text:style-name="T1075">patvirtinimo</text:span><text:span text:style-name="T1076"><text:s/></text:span><text:span text:style-name="T1077">įstatymo</text:span><text:span text:style-name="T1078"><text:s/></text:span><text:span text:style-name="T1079">(Žin.,</text:span><text:span text:style-name="T1080"><text:s/></text:span><text:span text:style-name="T1081">2008,</text:span><text:span text:style-name="T1082"><text:s/></text:span><text:span text:style-name="T1083">Nr.</text:span><text:span text:style-name="T1084"><text:s/></text:span><text:a xlink:href="http://www3.lrs.lt/cgi-bin/preps2?a=325293&amp;b=" office:target-frame-name="_top" xlink:show="replace"><text:span text:style-name="T1085">87-3461</text:span></text:a><text:span text:style-name="T1086">)</text:span><text:span text:style-name="T1087"><text:s/></text:span><text:span text:style-name="T1088">3</text:span><text:span text:style-name="T1089"><text:s/></text:span><text:span text:style-name="T1090">straipsnio</text:span><text:span text:style-name="T1091"><text:s/></text:span><text:span text:style-name="T1092">2</text:span><text:span text:style-name="T1093"><text:s/></text:span><text:span text:style-name="T1094">dalies</text:span><text:span text:style-name="T1095"><text:s/></text:span><text:span text:style-name="T1096">2</text:span><text:span text:style-name="T1097"><text:s/></text:span><text:span text:style-name="T1098">punkto</text:span><text:span text:style-name="T1099"><text:s/></text:span><text:span text:style-name="T1100">galiojimas</text:span><text:span text:style-name="T1101">.</text:span></text:p>
        <text:p text:style-name="P1102"><text:span text:style-name="T1103">Lietuvos</text:span><text:span text:style-name="T1104"><text:s/></text:span><text:span text:style-name="T1105">Respublikos</text:span><text:span text:style-name="T1106"><text:s/></text:span><text:span text:style-name="T1107">Konstitucinis</text:span><text:span text:style-name="T1108"><text:s/></text:span><text:span text:style-name="T1109">Teismas,</text:span><text:span text:style-name="T1110"><text:s/></text:span><text:a xlink:href="http://www3.lrs.lt/pls/inter/dokpaieska.showdoc_l?p_id=340613&amp;p_query=&amp;p_tr2=" office:target-frame-name="_top" xlink:show="replace"><text:span text:style-name="T1111">Pranešimas</text:span></text:a></text:p>
        <text:p text:style-name="P1112">2009-04-03,<text:s/>Žin.,<text:s/>2009,<text:s/>Nr.<text:s/>39-1479<text:s/>(2009-04-07)</text:p>
        <text:p text:style-name="P1113"/>
        <text:p text:style-name="P1114"/>
        <text:p text:style-name="P1115"/>
        <text:p text:style-name="P1116"><text:span text:style-name="T1117">Seimo</text:span><text:span text:style-name="T1118"><text:s/></text:span><text:span text:style-name="T1119">Pirmininkas</text:span><text:span text:style-name="T1120"><text:tab/></text:span><text:span text:style-name="T1121">Viktoras</text:span><text:span text:style-name="T1122"><text:s/></text:span><text:span text:style-name="T1123">Muntianas</text:span></text:p>
        <text:p text:style-name="P1124"/>
        <text:p text:style-name="P1125">____________</text:p>
        <text:p text:style-name="P1126"/>
        <text:p text:style-name="P1127">Konstitucinio<text:s/>Teismo<text:s/>pranešimas:</text:p>
        <text:p text:style-name="P1128"/>
        <text:p text:style-name="P1129">1.</text:p>
        <text:p text:style-name="P1130"><text:span text:style-name="T1131">Lietuvos</text:span><text:span text:style-name="T1132"><text:s/></text:span><text:span text:style-name="T1133">Respublikos</text:span><text:span text:style-name="T1134"><text:s/></text:span><text:span text:style-name="T1135">Konstitucinis</text:span><text:span text:style-name="T1136"><text:s/></text:span><text:span text:style-name="T1137">Teismas,</text:span><text:span text:style-name="T1138"><text:s/></text:span><text:a xlink:href="http://www3.lrs.lt/pls/inter/dokpaieska.showdoc_l?p_id=340613&amp;p_query=&amp;p_tr2=" office:target-frame-name="_top" xlink:show="replace"><text:span text:style-name="T1139">Pranešimas</text:span></text:a></text:p>
        <text:p text:style-name="P1140">2009-04-03,<text:s/>Žin.,<text:s/>2009,<text:s/>Nr.<text:s/>39-1479<text:s/>(2009-04-07)</text:p>
        <text:p text:style-name="P1141">DĖL<text:s/>LIETUVOS<text:s/>RESPUBLIKOS<text:s/>SEIMO<text:s/>2008<text:s/>M.<text:s/>KOVO<text:s/>13<text:s/>D.<text:s/>REZOLIUCIJOS<text:s/>"DĖL<text:s/>LIETUVOS<text:s/>KARIUOMENĖS<text:s/>ORGANIZAVIMO<text:s/>PRINCIPŲ"<text:s/>PENKTOSIOS,<text:s/>ŠEŠTOSIOS<text:s/>IR<text:s/>AŠTUNTOSIOS<text:s/>PASTRAIPŲ<text:s/>NUOSTATŲ,<text:s/>LIETUVOS<text:s/>RESPUBLIKOS<text:s/>VYRIAUSYBĖS<text:s/>2008<text:s/>M.<text:s/>BIRŽELIO<text:s/>18<text:s/>D.<text:s/>NUTARIMU<text:s/>NR.<text:s/>620<text:s/>"DĖL<text:s/>NAUJOS<text:s/>REDAKCIJOS<text:s/>LIETUVOS<text:s/>RESPUBLIKOS<text:s/>KARO<text:s/>PRIEVOLĖS<text:s/>ĮSTATYMO<text:s/>KONCEPCIJOS<text:s/>PATVIRTINIMO"<text:s/>PATVIRTINTOS<text:s/>NAUJOS<text:s/>REDAKCIJOS<text:s/>LIETUVOS<text:s/>RESPUBLIKOS<text:s/>KARO<text:s/>PRIEVOLĖS<text:s/>ĮSTATYMO<text:s/>KONCEPCIJOS<text:s/>18<text:s/>PUNKTO<text:s/>NUOSTATOS,<text:s/>LIETUVOS<text:s/>RESPUBLIKOS<text:s/>PRINCIPINĖS<text:s/>KARIUOMENĖS<text:s/>STRUKTŪROS<text:s/>2008<text:s/>METAIS,<text:s/>PLANUOJAMOS<text:s/>PRINCIPINĖS<text:s/>KARIUOMENĖS<text:s/>STRUKTŪROS<text:s/>2013<text:s/>METAIS<text:s/>NUSTATYMO<text:s/>IR<text:s/>CIVILINĘ<text:s/>KRAŠTO<text:s/>APSAUGOS<text:s/>TARNYBĄ<text:s/>ATLIEKANČIŲ<text:s/>STATUTINIŲ<text:s/>VALSTYBĖS<text:s/>TARNAUTOJŲ<text:s/>RIBINIO<text:s/>SKAIČIAUS<text:s/>PATVIRTINIMO<text:s/>ĮSTATYMO<text:s/>3<text:s/>STRAIPSNIO<text:s/>2<text:s/>DALIES<text:s/>2<text:s/>PUNKTO,<text:s/>LIETUVOS<text:s/>RESPUBLIKOS<text:s/>PRINCIPINĖS<text:s/>KARIUOMENĖS<text:s/>STRUKTŪROS<text:s/>2009<text:s/>METAIS,<text:s/>PLANUOJAMOS<text:s/>PRINCIPINĖS<text:s/>KARIUOMENĖS<text:s/>STRUKTŪROS<text:s/>2014<text:s/>METAIS<text:s/>NUSTATYMO<text:s/>IR<text:s/>CIVILINĘ<text:s/>KRAŠTO<text:s/>APSAUGOS<text:s/>TARNYBĄ<text:s/>ATLIEKANČIŲ<text:s/>STATUTINIŲ<text:s/>VALSTYBĖS<text:s/>TARNAUTOJŲ<text:s/>RIBINIO<text:s/>SKAIČIAUS<text:s/>PATVIRTINIMO<text:s/>ĮSTATYMO<text:s/>3<text:s/>STRAIPSNIO<text:s/>2<text:s/>DALIES<text:s/>2<text:s/>PUNKTO<text:s/>GALIOJIMO<text:s/>SUSTABDYMO</text:p>
        <text:p text:style-name="P1142"/>
        <text:p text:style-name="P1143">***<text:s/>Pabaiga<text:s/>***</text:p>
        <text:p text:style-name="P1144"/>
        <text:p text:style-name="P1145"/>
        <text:p text:style-name="P1146">Redagavo<text:s/>Aušrinė<text:s/>Trapinskienė<text:s/>(2009-04-08)</text:p>
        <text:p text:style-name="P1147"><text:s text:c="18"/>autrap@lrs.lt</text:p>
        <text:p text:style-name="P1148"/>
        <text:p text:style-name="P1149"/>
        <text:p text:style-name="P1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style:font-name="Times New Roman" fo:color="#000000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2:00Z</meta:creation-date>
    <dc:date>2015-02-18T15:32:00Z</dc:date>
    <meta:print-date>2008-03-13T12:17:00Z</meta:print-date>
    <meta:template xlink:href="TA_CENTR" xlink:type="simple"/>
    <meta:editing-cycles>2</meta:editing-cycles>
    <meta:editing-duration>PT0S</meta:editing-duration>
    <meta:document-statistic meta:page-count="1" meta:paragraph-count="36" meta:word-count="803" meta:character-count="6775" meta:row-count="111" meta:non-whitespace-character-count="6008"/>
  </office:meta>
</office:document-meta>
</file>