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/>
    </style:style>
    <style:style style:name="P149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center"/>
      <style:text-properties fo:text-transform="uppercase" fo:color="#000000"/>
    </style:style>
    <style:style style:name="P274" style:parent-style-name="Normal" style:family="paragraph">
      <style:paragraph-properties fo:text-align="center"/>
      <style:text-properties fo:text-transform="uppercase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14 iki 2000-04-14</text:span></text:p>
      <text:p text:style-name="P10"/>
      <text:p text:style-name="P11"><text:span text:style-name="T12">Įsakymas paskelbtas: Žin. 1998, Nr.<text:s/></text:span><text:a xlink:href="https://www.e-tar.lt/portal/legalAct.html?documentId=TAR.E572CDF4A4B7" office:target-frame-name="_top" xlink:show="replace"><text:span text:style-name="T13">89-2467</text:span></text:a><text:span text:style-name="T14">, i. k. 0982250ISAK00000568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APSAUGOS MINISTERIJOS 1997 08 19 ĮSAKYMO NR. 444 DALINIO PAKEITIMO</text:p>
      <text:p text:style-name="P23"/>
      <text:p text:style-name="P24">1998 m. spalio 6 d. Nr. 568</text:p>
      <text:p text:style-name="P25">Vilnius</text:p>
      <text:p text:style-name="P26"/>
      <text:p text:style-name="P27"><text:span text:style-name="T28">Atsižvelgdamas į komisijos, sudar</text:span><text:span text:style-name="T29">ytos vaistų, neįrašytų į Lietuvos Respublikos valstybinį vaistų ir vaistinių medžiagų registrą, pardavimo tvarkai patikslinti, siūlymus,</text:span></text:p>
      <text:p text:style-name="P30"><text:span text:style-name="T31">ĮSAKAU:</text:span></text:p>
      <text:p text:style-name="P32"><text:span text:style-name="T33">1</text:span><text:span text:style-name="T34">. Iš dalies pakeisti Lietuvos Respublikos sveikatos apsaugos ministerijos 1997 08 19 įsakymą Nr. 444 „Dė</text:span><text:span text:style-name="T35">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36">79-2020</text:span></text:a><text:span text:style-name="T37">) ir patvirtinti naujas minėtu įsakymu buvu</text:span><text:span text:style-name="T38">sių patvirtintų šios tvarkos bei šio sąrašo redakcijas:</text:span></text:p>
      <text:p text:style-name="P39"><text:span text:style-name="T40">1.1</text:span><text:span text:style-name="T41">. Vaistų ir vaistinių medžiagų, neįrašytų į Lietuvos Respublikos valstybinį vaistų ir vaistinių medžiagų registrą, pardavimo tvarkos (1 priedas);</text:span></text:p>
      <text:p text:style-name="P42"><text:span text:style-name="T43">1.2</text:span><text:span text:style-name="T44">. Leidžiamų parduoti vaistų ir vaistinių<text:s/></text:span><text:span text:style-name="T45">medžiagų, neįrašytų į Lietuvos Respublikos valstybinį vaistų ir vaistinių medžiagų registrą sąrašo (tarptautiniais arba firminiais pavadinimais) (3 priedas).</text:span></text:p>
      <text:p text:style-name="P46"><text:span text:style-name="T47">2</text:span><text:span text:style-name="T48">. Pripažinti netekusiais galios Sveikatos apsaugos ministerijos 1997 08 19 įsakymo Nr. 444<text:s/></text:span><text:span text:style-name="T49">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50">79-2020</text:span></text:a><text:span text:style-name="T51">) 1 ir 3 priedus: 1 priedą – į Lietuvos<text:s/></text:span><text:span text:style-name="T52">Respublikos valstybinį vaistų ir vaistinių medžiagų registrą neįrašytų vaistų ir vaistinių medžiagų analogų pardavimo tvarką; 3 priedą – Vaistų ir vaistinių medžiagų, kurių į Lietuvos Respublikos valstybinį vaistų ir vaistinių medžiagų registrą neįrašytus<text:s/></text:span><text:span text:style-name="T53">analogus leidžiama parduoti, sąrašą (tarptautiniais arba firminiais pavadinimais).</text:span></text:p>
      <text:p text:style-name="P54"><text:span text:style-name="T55">3</text:span><text:span text:style-name="T56">. Pakeisti minėto įsakymo 8 punktą ir jį išdėstyti taip:</text:span></text:p>
      <text:p text:style-name="P57"><text:span text:style-name="T58">„</text:span><text:span text:style-name="T59">8</text:span><text:span text:style-name="T60">. Įsakymo vykdymo kontrolę pavedu Sveikatos apsaugos ministerijos Vaistų politikos departamento direktoriui</text:span><text:span text:style-name="T61"><text:s/>M. Andriukaičiui“.</text:span></text:p>
      <text:p text:style-name="P62"><text:span text:style-name="T63">4</text:span><text:span text:style-name="T64">. Leidžiamų parduoti vaistų ir vaistinių medžiagų, neįrašytų į Lietuvos Respublikos valstybinį vaistų ir vaistinių medžiagų registrą, sąrašas (tarptautiniais arba firminiais pavadinimais) (3 priedas) įsigalioja kitą dieną po pa</text:span><text:span text:style-name="T65">skelbimo „Valstybės žiniose“.</text:span></text:p>
      <text:p text:style-name="P66"><text:span text:style-name="T67">5</text:span><text:span text:style-name="T68">. Vaistų ir vaistinių medžiagų, neįrašytų į Lietuvos Respublikos valstybinį vaistų ir vaistinių medžiagų registrą, pardavimo tvarka (1 priedas) įsigalioja nuo 1998 m. lapkričio 20 d.</text:span></text:p>
      <text:p text:style-name="P69"><text:span text:style-name="T70">6</text:span><text:span text:style-name="T71">. Įsakymo vykdymo kontrolę pavedu</text:span><text:span text:style-name="T72"><text:s/>Sveikatos apsaugos ministerijos Vaistų politikos departamento direktoriui M. Andriukaičiui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Mindaugas Stankevičius</text:span></text:p>
      <text:soft-page-break/>
      <text:p text:style-name="P79">PATVIRTINTA</text:p>
      <text:p text:style-name="P87">Lietuvos Respublikos</text:p>
      <text:p text:style-name="P88">sveikatos apsaugos ministerijos</text:p>
      <text:p text:style-name="P89">1998 10 06 įsakymu Nr. 568</text:p>
      <text:p text:style-name="P90"><text:span text:style-name="T91">1</text:span><text:span text:style-name="T92"><text:s/>priedas</text:span></text:p>
      <text:p text:style-name="P93"/>
      <text:p text:style-name="P94"><text:span text:style-name="T95">VAISTŲ IR VAISTINIŲ MEDŽIAGŲ, NEĮRAŠYTŲ Į LIETUVOS RESPUBLIKOS VALSTYBINĮ VAISTŲ IR VAISTINIŲ MEDŽIAGŲ REGISTRĄ, PARDAVIMO TVARKA</text:span></text:p>
      <text:p text:style-name="P96"/>
      <text:p text:style-name="P97"><text:span text:style-name="T98">1</text:span><text:span text:style-name="T99">. Parduoti į Lietuvos Respublikos valstybinį vaistų ir vaistinių medžiagų registrą neįrašytus vaistus ir vaistines medžiagas vaistinėms pagal šią tvarką Lietuvos Respublikoje galima tik turint Sveikatos apsaugos ministerijos leidimą, kuriame nurodoma:<text:s/></text:span><text:span text:style-name="T100">vaisto pavadinimas, dozė, pakuotė, gamintojas, vaisto serija, kiekis, CIP Lietuva kaina (jei pagaminta Lietuvoje – gamyklos kaina).</text:span></text:p>
      <text:p text:style-name="P101"><text:span text:style-name="T102">2</text:span><text:span text:style-name="T103">. Pagal kitais teisės aktais numatytas vaistų ir vaistinių medžiagų, neįrašytų į Lietuvos Respublikos valstybinį vaistų</text:span><text:span text:style-name="T104"><text:s/>ir vaistinių medžiagų registrą, pardavimo tvarkas išduoti leidimai galioja tuose teisės aktuose nurodytais atvejais.</text:span></text:p>
      <text:p text:style-name="P105"><text:span text:style-name="T106">3</text:span><text:span text:style-name="T107">. Leidimams gauti Vaistų politikos departamentui turi būti pateikta:</text:span></text:p>
      <text:p text:style-name="P108"><text:span text:style-name="T109">3.1</text:span><text:span text:style-name="T110">. prašymas, kuriame nurodomas vaisto pavadinimas (firminis<text:s/></text:span><text:span text:style-name="T111">ir</text:span><text:span text:style-name="T112"><text:s/></text:span><text:span text:style-name="T113">tarptautinis), dozė, pakuotė, gamintojas, serija, kiekis, tinkamumo laikas, CIP Lietuva kaina litais (jei pagaminta Lietuvoje – gamintojo kaina);</text:span></text:p>
      <text:p text:style-name="P114"><text:span text:style-name="T115">3.2</text:span><text:span text:style-name="T116">. kiekvienos vaisto serijos kokybės sertifikatas (kopija);</text:span></text:p>
      <text:p text:style-name="P117"><text:span text:style-name="T118">3.3</text:span><text:span text:style-name="T119">. Valstybinės vaistų kontrolės tar</text:span><text:span text:style-name="T120">nybos Vaistų kontrolės laboratorijos pažyma (kopija), patvirtinanti vaisto kokybę ir išduota ne anksčiau kaip prieš 30 dienų;</text:span></text:p>
      <text:p text:style-name="P121"><text:span text:style-name="T122">3.4</text:span><text:span text:style-name="T123">. dokumentas (originalas), patvirtinantis vaisto CIP Lietuva kainą (išskyrus Lietuvoje pagamintus vaistus);</text:span></text:p>
      <text:p text:style-name="P124"><text:span text:style-name="T125">3.5</text:span><text:span text:style-name="T126">. įvežim</text:span><text:span text:style-name="T127">o į Lietuvos Respubliką dokumentai (kopija) (išskyrus Lietuvoje pagamintus vaistus). Vaistai turi būti įvežti ne anksčiau kaip prieš 90 dienų;</text:span></text:p>
      <text:p text:style-name="P128"><text:span text:style-name="T129">3.6</text:span><text:span text:style-name="T130">. vaisto informacinis lapelis vartotojui lietuvių kalba (kopija, vertimas, patvirtintas Valstybinės vaistų</text:span><text:span text:style-name="T131"><text:s/>kontrolės tarnybos).</text:span></text:p>
      <text:p text:style-name="P132"><text:span text:style-name="T133">4</text:span><text:span text:style-name="T134">. Leidimą pasirašo Sveikatos apsaugos ministerijos Vaistų politikos departamento direktorius.</text:span></text:p>
      <text:p text:style-name="P135"><text:span text:style-name="T136">5</text:span><text:span text:style-name="T137">. Didmeninėms vaistų tiekimo įmonėms išduotas leidimas parduoti vaistus ir vaistines medžiagas vaistinėms galioja 2 metus. Vaist</text:span><text:span text:style-name="T138">inėse parduoti šiuos vaistus ir vaistines medžiagas galima, kol baigsis vaistų tinkamumo laikas.</text:span></text:p>
      <text:p text:style-name="P139"><text:span text:style-name="T140">6</text:span><text:span text:style-name="T141">. Leidimo numeris ir išdavimo data turi būti įrašomi į sąskaitą-faktūrą.</text:span></text:p>
      <text:p text:style-name="P142"><text:span text:style-name="T143">7</text:span><text:span text:style-name="T144">. Leidimai parduoti Lietuvos Respublikos farmacijos pramonės nuo 1998 metų g</text:span><text:span text:style-name="T145">aminamus vaistus gali būti išduodami tik tiems vaistams, kurie pateikti registruoti Lietuvos Respublikoje ir atlikta pirminė jų dokumentų ekspertizė.</text:span></text:p>
      <text:p text:style-name="P146"><text:span text:style-name="T147">_____________</text:span></text:p>
      <text:p text:style-name="P148"/>
      <text:soft-page-break/>
      <text:p text:style-name="P149">PATVIRTINTA</text:p>
      <text:p text:style-name="P157">Lietuvos Respublikos sveikatos</text:p>
      <text:p text:style-name="P158">apsugos ministerijos</text:p>
      <text:p text:style-name="P159">1998<text:s/>10 06 įsakymu Nr. 568</text:p>
      <text:p text:style-name="P160"><text:span text:style-name="T161">3</text:span><text:span text:style-name="T162"><text:s/>priedas</text:span></text:p>
      <text:p text:style-name="P163"/>
      <text:p text:style-name="P164"><text:span text:style-name="T165">LEIDŽIAMŲ PARDUOTI VAISTŲ IR VAISTINIŲ MEDŽIAGŲ, NEĮRAŠYTŲ Į LIETUVOS RESPUBLIKOS VALSTYBINĮ VAISTŲ IR VAISTINIŲ MEDŽIAGŲ REGISTRĄ, SĄRAŠAS (TARPTAUTINIAIS ARBA FIRMINIAIS PAVADINIMAIS)</text:span></text:p>
      <text:p text:style-name="P166"/>
      <text:p text:style-name="P167">Acidin-pepsinum</text:p>
      <text:p text:style-name="P168">Ac.<text:s/>adenosintriphosphas</text:p>
      <text:p text:style-name="P169">Ac. aminocapronicum</text:p>
      <text:p text:style-name="P170">Ac. glutaminicum</text:p>
      <text:p text:style-name="P171">Ac. undecylenas</text:p>
      <text:p text:style-name="P172">Aether pro narcosis</text:p>
      <text:p text:style-name="P173">Aethylii chloridum</text:p>
      <text:p text:style-name="P174">Alprostadilum (Prostin VR) 500 mcg/ml amp.</text:p>
      <text:p text:style-name="P175">Allocholum</text:p>
      <text:p text:style-name="P176">Aloe extr.</text:p>
      <text:p text:style-name="P177">Ampicillinum et Oxacillinum</text:p>
      <text:p text:style-name="P178">Aukso preparatai</text:p>
      <text:p text:style-name="P179">Bactisubtilum</text:p>
      <text:p text:style-name="P180">Belladonnae extr.</text:p>
      <text:p text:style-name="P181">Bicillinum</text:p>
      <text:p text:style-name="P182">Bleomycinum</text:p>
      <text:p text:style-name="P183">Carbonei dioxidum</text:p>
      <text:p text:style-name="P184">Calcii gluconas inj.</text:p>
      <text:p text:style-name="P185">Calcii resonium</text:p>
      <text:p text:style-name="P186">Chloroquinum tab.</text:p>
      <text:p text:style-name="P187">Chlorpromazinum tab.</text:p>
      <text:p text:style-name="P188">Coffeinum-natrii benzoas inj.</text:p>
      <text:p text:style-name="P189">Cordiaminum inj.</text:p>
      <text:p text:style-name="P190">Cortisonum</text:p>
      <text:p text:style-name="P191">Cycloserinum</text:p>
      <text:p text:style-name="P192">Cytochromum C</text:p>
      <text:p text:style-name="P193">Dimercaprolum</text:p>
      <text:p text:style-name="P194">Dimethylsulfoxidum</text:p>
      <text:p text:style-name="P195">Dioxydinum</text:p>
      <text:p text:style-name="P196">Ephedrini<text:s/>hydrochloridum inj.</text:p>
      <text:p text:style-name="P197">Ergotaminum</text:p>
      <text:p text:style-name="P198">Estronum</text:p>
      <text:p text:style-name="P199">Etanolum</text:p>
      <text:p text:style-name="P200">Ethinylestradiolum</text:p>
      <text:p text:style-name="P201">Factor VII conc.</text:p>
      <text:p text:style-name="P202">Fibs</text:p>
      <text:p text:style-name="P203">Fludrocortisonum</text:p>
      <text:p text:style-name="P204">Fluoresceinum</text:p>
      <text:p text:style-name="P205">Gentianvioletum</text:p>
      <text:p text:style-name="P206">Glycerili trinitras tab. 0,3–0,5 mg</text:p>
      <text:p text:style-name="P207">Hippopheae ol.</text:p>
      <text:p text:style-name="P208">Hydralazinum</text:p>
      <text:soft-page-break/>
      <text:p text:style-name="P209">Hydrocortisonum tab.</text:p>
      <text:p text:style-name="P210">Hydroperitum</text:p>
      <text:p text:style-name="P211">Homatropinum</text:p>
      <text:p text:style-name="P212">Instenon inj., tab.</text:p>
      <text:p text:style-name="P213">Isoniazidum et Thiacetazonum</text:p>
      <text:p text:style-name="P214">Kalii orotas</text:p>
      <text:p text:style-name="P215">Lomustinum</text:p>
      <text:p text:style-name="P216">Mebhydrolinum</text:p>
      <text:p text:style-name="P217">Methacinum</text:p>
      <text:p text:style-name="P218">Methacyclini hydrochloridum</text:p>
      <text:p text:style-name="P219">Methyltestosteronum</text:p>
      <text:p text:style-name="P220">Methyluracilum</text:p>
      <text:p text:style-name="P221">Mucaltinum</text:p>
      <text:p text:style-name="P222">Natrii calcii edetas</text:p>
      <text:p text:style-name="P223">Natrii nitroprussidum</text:p>
      <text:p text:style-name="P224">Neostigminum peroralinė forma</text:p>
      <text:p text:style-name="P225">Nitrogenii<text:s/>oxidum</text:p>
      <text:p text:style-name="P226">Norepinephrinum</text:p>
      <text:p text:style-name="P227">Nystatinum suppOlasolum</text:p>
      <text:p text:style-name="P228">Oxolinum</text:p>
      <text:p text:style-name="P229">Oxyprogesteronum</text:p>
      <text:p text:style-name="P230">Papaverinum tab., supp.</text:p>
      <text:p text:style-name="P231">Pentaerithritylum</text:p>
      <text:p text:style-name="P232">Phenindionum</text:p>
      <text:p text:style-name="P233">Phenylephrinum</text:p>
      <text:p text:style-name="P234">Phosphocreatinum</text:p>
      <text:p text:style-name="P235">Phthalylsulfathiazolum</text:p>
      <text:p text:style-name="P236">Phthoruracilum</text:p>
      <text:p text:style-name="P237">Phytomenadionum</text:p>
      <text:p text:style-name="P238">Physostigminum</text:p>
      <text:p text:style-name="P239">Plantaglucidum</text:p>
      <text:p text:style-name="P240">Platyphyllinum</text:p>
      <text:p text:style-name="P241">Polidocanolum</text:p>
      <text:p text:style-name="P242">Polymyxini B, M sulfas tab., inj.</text:p>
      <text:p text:style-name="P243">Primaquini diphosphas</text:p>
      <text:p text:style-name="P244">Progesteronum</text:p>
      <text:p text:style-name="P245">Protamini sulfas</text:p>
      <text:p text:style-name="P246">Pyridostigminum injekcinė forma</text:p>
      <text:p text:style-name="P247">Retinolum sol. ol.</text:p>
      <text:p text:style-name="P248">Riboxinum tab.</text:p>
      <text:p text:style-name="P249">Sofradex ung.</text:p>
      <text:p text:style-name="P250">Spleninum</text:p>
      <text:p text:style-name="P251">Sygethinum</text:p>
      <text:p text:style-name="P252">Synoestrolum</text:p>
      <text:p text:style-name="P253">Testosteronum</text:p>
      <text:p text:style-name="P254">Tetracyclinum</text:p>
      <text:p text:style-name="P255">Thioacetazonum</text:p>
      <text:p text:style-name="P256">Thiophosphamidum</text:p>
      <text:p text:style-name="P257">Tiabendazolum</text:p>
      <text:p text:style-name="P258">Tioguaninum</text:p>
      <text:p text:style-name="P259">Triamterenum</text:p>
      <text:p text:style-name="P260">Trimeperidinum</text:p>
      <text:soft-page-break/>
      <text:p text:style-name="P261">Valerianae extr.</text:p>
      <text:p text:style-name="P262">Viprosalum</text:p>
      <text:p text:style-name="P263"><text:span text:style-name="T264">Vaistų grupės:</text:span></text:p>
      <text:p text:style-name="P265">- Lietuvos Respublikoje gaminami vaistai;</text:p>
      <text:p text:style-name="P266">- imunologiniai preparatai;</text:p>
      <text:p text:style-name="P267">- parenteriniai maitinamieji tirpalai;</text:p>
      <text:p text:style-name="P268">- vaistinės medžiagos vaistų pramoninei ir ekstemporaliai gamybai;</text:p>
      <text:p text:style-name="P269">- vaistų pavyzdžiai registracijai (leidimai išduodami kitais teisės aktais nustatyta tvarka);</text:p>
      <text:p text:style-name="P270">- vaistų pavyzdžiai tarptautinėms ir respublikinėms parodoms (leidimai išduodami kitais teisės aktais nustatyta tvarka);</text:p>
      <text:p text:style-name="P271">- labdaros vaistai (leidimai išduodami kitais teisės aktais nustatyta tvarka);</text:p>
      <text:p text:style-name="P272">- vaistai ikiklinikiniams tyrimams (leidimai išduodami kitais teisės aktais nustatyta tvarka).</text:p>
      <text:p text:style-name="P273">______________</text:p>
      <text:p text:style-name="P274"/>
      <text:p text:style-name="P275"/>
      <text:p text:style-name="Normal"/>
      <text:p text:style-name="P276">Priedo pakeitimai:</text:p>
      <text:p text:style-name="P277"><text:span text:style-name="T278">Nr.<text:s/></text:span><text:a xlink:href="https://www.e-tar.lt/portal/legalAct.html?documentId=TAR.FBB89BB8B6B5" office:target-frame-name="_top" xlink:show="replace"><text:span text:style-name="T279">371</text:span></text:a><text:span text:style-name="T280">, 1999-08-10, Žin., 1999, Nr. 69-2199 (1999-08-13), i. k. 0992250ISAK00000371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FBB89BB8B6B5" office:target-frame-name="_top" xlink:show="replace"><text:span text:style-name="T292">371</text:span></text:a><text:span text:style-name="T293">, 1999-08-10, Žin., 1999, Nr. 69-2199 (1999-08-13), i. k. 0992250ISAK00000371</text:span></text:p>
      <text:p text:style-name="P294"><text:span text:style-name="T295">Dėl Sveikatos apsaugos ministerijos 1998 10 06 įsakymo Nr. 568 dalinio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3" style:parent-style-name="DefaultParagraphFont" style:family="text">
      <style:text-properties fo:language="en" fo:country="GB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5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151"><draw:frame draw:style-name="F152" text:anchor-type="paragraph" svg:y="0.0006in" draw:z-index="0"><draw:text-box fo:min-height="0in" fo:min-width="0in"><text:p text:style-name="P150"><text:span text:style-name="T153"><text:page-number text:fixed="false">5</text:page-number></text:span></text:p></draw:text-box></draw:frame></text:p>
      </style:header>
      <style:footer>
        <text:p text:style-name="P154"/>
      </style:footer>
    </style:master-page>
    <style:master-page style:next-style-name="MP2" style:name="MPF2" style:page-layout-name="PL2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0:00Z</meta:creation-date>
    <dc:date>2019-04-24T17:40:00Z</dc:date>
    <meta:template xlink:href="Normal.dotm" xlink:type="simple"/>
    <meta:editing-cycles>2</meta:editing-cycles>
    <meta:editing-duration>PT0S</meta:editing-duration>
    <meta:document-statistic meta:page-count="5" meta:paragraph-count="190" meta:word-count="1008" meta:character-count="8212" meta:row-count="308" meta:non-whitespace-character-count="7394"/>
  </office:meta>
</office:document-meta>
</file>