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style:punctuation-wrap="simple" fo:text-align="center" style:vertical-align="baseline"/>
      <style:text-properties fo:font-weight="bold" style:font-weight-asian="bold"/>
    </style:style>
    <style:style style:name="P30" style:parent-style-name="Normal" style:family="paragraph">
      <style:paragraph-properties style:punctuation-wrap="simple" fo:text-align="center" style:vertical-align="baseline"/>
      <style:text-properties fo:font-weight="bold" style:font-weight-asian="bold"/>
    </style:style>
    <style:style style:name="P31" style:parent-style-name="Normal" style:family="paragraph">
      <style:paragraph-properties style:punctuation-wrap="simple" fo:text-align="center" style:vertical-align="baseline"/>
      <style:text-properties fo:font-weight="bold" style:font-weight-asian="bold"/>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fo:text-align="justify"/>
    </style:style>
    <style:style style:name="P44" style:parent-style-name="Normal" style:family="paragraph">
      <style:paragraph-properties fo:text-align="justify"/>
      <style:text-properties fo:color="#000000" style:font-size-complex="4pt"/>
    </style:style>
    <style:style style:name="P45" style:parent-style-name="Normal" style:family="paragraph">
      <style:paragraph-properties fo:text-align="justify"/>
      <style:text-properties fo:color="#000000" style:font-size-complex="4pt"/>
    </style:style>
    <style:style style:name="P46" style:parent-style-name="Normal" style:family="paragraph">
      <style:paragraph-properties fo:text-align="justify"/>
    </style:style>
    <style:style style:name="P47" style:parent-style-name="Normal" style:family="paragraph">
      <style:text-properties style:font-name="TimesLT" fo:color="#000000" style:font-size-complex="12pt" fo:language="en" fo:country="US"/>
    </style:style>
    <style:style style:name="P48" style:parent-style-name="Normal" style:family="paragraph">
      <style:paragraph-properties>
        <style:tab-stops>
          <style:tab-stop style:type="left" style:position="0.5236in"/>
        </style:tab-stops>
      </style:paragraph-properties>
      <style:text-properties style:font-name="TimesLT" fo:color="#000000" style:font-size-complex="12pt" fo:language="en" fo:country="US"/>
    </style:style>
    <style:style style:name="P49" style:parent-style-name="Normal" style:family="paragraph">
      <style:text-properties fo:color="#000000" style:font-size-complex="12pt"/>
    </style:style>
    <style:style style:name="P50" style:parent-style-name="Normal" style:family="paragraph">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keep-together="always" fo:break-before="page" style:punctuation-wrap="simple"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3" style:parent-style-name="Normal" style:family="paragraph">
      <style:paragraph-properties fo:keep-together="always" style:punctuation-wrap="simple" fo:text-align="justify" style:vertical-align="middle" fo:line-height="115%"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 style:parent-style-name="DefaultParagraphFont" style:family="text">
      <style:text-properties fo:color="#000000" style:font-size-complex="12pt" fo:language="en" fo:country="GB"/>
    </style:style>
    <style:style style:name="P55" style:parent-style-name="Normal" style:family="paragraph">
      <style:paragraph-properties fo:keep-together="always" style:punctuation-wrap="simple" fo:text-align="justify" style:vertical-align="middle"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56" style:parent-style-name="Normal" style:family="paragraph">
      <style:paragraph-properties fo:keep-together="always" style:punctuation-wrap="simple" fo:text-align="justify" style:vertical-align="middle"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keep-together="always" style:punctuation-wrap="simple" fo:text-align="justify" style:vertical-align="middle"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0" style:parent-style-name="Normal" style:family="paragraph">
      <style:paragraph-properties fo:keep-together="always" style:punctuation-wrap="simple" fo:text-align="justify" style:vertical-align="middle"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1" style:parent-style-name="Normal" style:family="paragraph">
      <style:paragraph-properties fo:keep-together="always" style:punctuation-wrap="simple" fo:text-align="justify" style:vertical-align="middle"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2" style:parent-style-name="Normal" style:family="paragraph">
      <style:paragraph-properties style:punctuation-wrap="simple" fo:text-align="justify" style:vertical-align="middle" fo:line-height="123%" fo:text-indent="0.2166in"/>
      <style:text-properties fo:color="#000000" style:font-size-complex="12pt" fo:hyphenate="false"/>
    </style:style>
    <style:style style:name="P63" style:parent-style-name="Normal" style:family="paragraph">
      <style:paragraph-properties fo:keep-together="always" style:punctuation-wrap="simple" fo:text-align="center" style:vertical-align="middle" fo:line-height="115%"/>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fo:language="en" fo:country="GB"/>
    </style:style>
    <style:style style:name="P65" style:parent-style-name="Normal" style:family="paragraph">
      <style:paragraph-properties fo:keep-together="always" style:punctuation-wrap="simple" fo:text-align="center" style:vertical-align="middle" fo:line-height="150%"/>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fo:language="en" fo:country="GB"/>
    </style:style>
    <style:style style:name="P67" style:parent-style-name="Normal" style:family="paragraph">
      <style:paragraph-properties style:punctuation-wrap="simple" fo:text-align="justify" style:vertical-align="middle" fo:line-height="150%" fo:text-indent="0.2166in"/>
      <style:text-properties fo:color="#000000" style:font-size-complex="12pt" fo:language="en" fo:country="GB" fo:hyphenate="false"/>
    </style:style>
    <style:style style:name="P68" style:parent-style-name="Normal" style:family="paragraph">
      <style:paragraph-properties fo:keep-together="always" style:punctuation-wrap="simple"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style:punctuation-wrap="simple"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fo:color="#000000" style:font-size-complex="12pt" fo:hyphenate="false"/>
    </style:style>
    <style:style style:name="P74" style:parent-style-name="Normal" style:family="paragraph">
      <style:paragraph-properties style:punctuation-wrap="simple" fo:text-align="justify" style:vertical-align="middle" fo:line-height="150%"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middle" fo:line-height="150%"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middle" fo:line-height="150%"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style="italic" style:font-style-asian="italic" style:font-style-complex="italic"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middle" fo:line-height="150%"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style:font-style-complex="italic"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middle" fo:line-height="150%" fo:text-indent="0.5in"/>
      <style:text-properties fo:hyphenate="false"/>
    </style:style>
    <style:style style:name="T96" style:parent-style-name="DefaultParagraphFont" style:family="text">
      <style:text-properties fo:color="#000000" fo:letter-spacing="-0.0027in" style:font-size-complex="12pt"/>
    </style:style>
    <style:style style:name="T97" style:parent-style-name="DefaultParagraphFont" style:family="text">
      <style:text-properties fo:color="#000000" fo:letter-spacing="-0.0027in" style:font-size-complex="12pt"/>
    </style:style>
    <style:style style:name="T98" style:parent-style-name="DefaultParagraphFont" style:family="text">
      <style:text-properties fo:color="#000000" fo:letter-spacing="-0.0027in" style:font-size-complex="12pt"/>
    </style:style>
    <style:style style:name="P99" style:parent-style-name="Normal" style:family="paragraph">
      <style:paragraph-properties style:punctuation-wrap="simple" fo:text-align="justify" style:vertical-align="middle" fo:line-height="150%"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middle" fo:line-height="150%"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middle"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middle" fo:line-height="150%"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style:vertical-align="middle" fo:line-height="150%"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middle" fo:line-height="150%"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punctuation-wrap="simple" fo:text-align="justify" style:vertical-align="middle" fo:line-height="150%"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middle" fo:line-height="150%"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punctuation-wrap="simple" fo:text-align="justify" style:vertical-align="middle" fo:line-height="150%"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justify" style:vertical-align="middle" fo:line-height="150%"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style:punctuation-wrap="simple" fo:text-align="justify" style:vertical-align="middle" fo:line-height="150%" fo:text-indent="0.5in"/>
      <style:text-properties fo:hyphenate="false"/>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middle" fo:line-height="150%" fo:text-indent="0.5in"/>
      <style:text-properties fo:hyphenate="false"/>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style:vertical-align="middle" fo:line-height="150%" fo:text-indent="0.5in"/>
      <style:text-properties fo:hyphenate="false"/>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middle" fo:line-height="150%" fo:text-indent="0.5in"/>
      <style:text-properties fo:hyphenate="false"/>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middle" fo:line-height="150%"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middle" fo:line-height="150%"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style:punctuation-wrap="simple" fo:text-align="justify" style:vertical-align="middle" fo:line-height="150%"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style:punctuation-wrap="simple" fo:text-align="justify" style:vertical-align="middle" fo:line-height="150%"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punctuation-wrap="simple" fo:text-align="justify" style:vertical-align="middle" fo:line-height="150%" fo:text-indent="0.5in"/>
      <style:text-properties fo:hyphenate="false"/>
    </style:style>
    <style:style style:name="P183" style:parent-style-name="Normal" style:family="paragraph">
      <style:paragraph-properties fo:keep-together="always" style:punctuation-wrap="simple" fo:text-align="center" style:vertical-align="middle"/>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keep-together="always" style:punctuation-wrap="simple" fo:text-align="center" style:vertical-align="middle"/>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fo:color="#000000" style:font-size-complex="12pt" fo:hyphenate="false"/>
    </style:style>
    <style:style style:name="P189" style:parent-style-name="Normal" style:family="paragraph">
      <style:paragraph-properties style:punctuation-wrap="simple" fo:text-align="justify" style:vertical-align="middle" fo:line-height="150%"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style:punctuation-wrap="simple" fo:text-align="justify" style:vertical-align="middle" fo:line-height="150%"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style:punctuation-wrap="simple" fo:text-align="justify" style:vertical-align="middle" fo:line-height="150%"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middle" fo:line-height="150%"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middle" fo:line-height="150%" fo:text-indent="0.2166in"/>
      <style:text-properties fo:hyphenate="false"/>
    </style:style>
    <style:style style:name="P218" style:parent-style-name="Normal" style:family="paragraph">
      <style:paragraph-properties fo:keep-together="always" style:punctuation-wrap="simple" fo:text-align="center" style:vertical-align="middle"/>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style>
    <style:style style:name="T220" style:parent-style-name="DefaultParagraphFont" style:family="text">
      <style:text-properties fo:font-weight="bold" style:font-weight-asian="bold" style:font-weight-complex="bold" fo:text-transform="uppercase" fo:color="#000000" style:font-size-complex="12pt"/>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fo:keep-together="always" style:punctuation-wrap="simple" fo:text-align="center" style:vertical-align="middle"/>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keep-together="always" style:punctuation-wrap="simple" fo:text-align="center" style:vertical-align="middle"/>
      <style:text-properties fo:font-weight="bold" style:font-weight-asian="bold" style:font-weight-complex="bold" fo:text-transform="uppercase" fo:color="#000000" style:font-size-complex="12pt" fo:hyphenate="false"/>
    </style:style>
    <style:style style:name="P225" style:parent-style-name="Normal" style:family="paragraph">
      <style:paragraph-properties style:punctuation-wrap="simple" fo:text-align="justify" style:vertical-align="middle" fo:line-height="150%"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middle" fo:line-height="150%"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punctuation-wrap="simple" fo:text-align="justify" style:vertical-align="middle" fo:line-height="150%"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punctuation-wrap="simple" fo:text-align="justify" style:vertical-align="middle" fo:line-height="150%"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style:punctuation-wrap="simple" fo:text-align="justify" style:vertical-align="middle" fo:line-height="150%"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keep-together="always" style:punctuation-wrap="simple" fo:text-align="justify" style:vertical-align="middle"/>
      <style:text-properties fo:hyphenate="false"/>
    </style:style>
    <style:style style:name="P247" style:parent-style-name="Normal" style:family="paragraph">
      <style:paragraph-properties fo:keep-together="always" style:punctuation-wrap="simple" fo:text-align="center" style:vertical-align="middle"/>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keep-together="always" style:punctuation-wrap="simple" fo:text-align="center" style:vertical-align="middle"/>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fo:color="#000000" style:font-size-complex="12pt" fo:hyphenate="false"/>
    </style:style>
    <style:style style:name="P253" style:parent-style-name="Normal" style:family="paragraph">
      <style:paragraph-properties style:punctuation-wrap="simple" fo:text-align="justify" style:vertical-align="middle" fo:line-height="150%"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style:punctuation-wrap="simple" fo:text-align="justify" style:vertical-align="middle" fo:line-height="150%"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punctuation-wrap="simple" fo:text-align="justify" style:vertical-align="middle" fo:line-height="150%" fo:text-indent="0.2166in"/>
      <style:text-properties fo:hyphenate="false"/>
    </style:style>
    <style:style style:name="P261" style:parent-style-name="Normal" style:family="paragraph">
      <style:paragraph-properties fo:keep-together="always" style:punctuation-wrap="simple" fo:text-align="center" style:vertical-align="middle"/>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keep-together="always" style:punctuation-wrap="simple" fo:text-align="center" style:vertical-align="middle"/>
      <style:text-properties fo:hyphenate="false"/>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fo:color="#000000" style:font-size-complex="12pt" fo:hyphenate="false"/>
    </style:style>
    <style:style style:name="P267" style:parent-style-name="Normal" style:family="paragraph">
      <style:paragraph-properties style:punctuation-wrap="simple" fo:text-align="justify" style:vertical-align="middle" fo:line-height="150%"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style:punctuation-wrap="simple" fo:text-align="justify" style:vertical-align="middle" fo:line-height="150%" fo:text-indent="0.5in"/>
      <style:text-properties fo:hyphenate="false"/>
    </style:style>
    <style:style style:name="T272" style:parent-style-name="DefaultParagraphFont" style:family="text">
      <style:text-properties fo:color="#000000" fo:letter-spacing="-0.0034in" style:font-size-complex="12pt"/>
    </style:style>
    <style:style style:name="T273" style:parent-style-name="DefaultParagraphFont" style:family="text">
      <style:text-properties fo:color="#000000" fo:letter-spacing="-0.0034in" style:font-size-complex="12pt"/>
    </style:style>
    <style:style style:name="T274" style:parent-style-name="DefaultParagraphFont" style:family="text">
      <style:text-properties fo:color="#000000" fo:letter-spacing="-0.0034in" style:font-size-complex="12pt"/>
    </style:style>
    <style:style style:name="P275" style:parent-style-name="Normal" style:family="paragraph">
      <style:paragraph-properties style:punctuation-wrap="simple" fo:text-align="justify" style:vertical-align="middle" fo:line-height="150%"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style:punctuation-wrap="simple" fo:text-align="justify" style:vertical-align="middle" fo:line-height="150%"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style:punctuation-wrap="simple" fo:text-align="justify" style:vertical-align="middle" fo:line-height="150%"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style:punctuation-wrap="simple" fo:text-align="justify" style:vertical-align="middle" fo:line-height="150%" fo:text-indent="0.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style:punctuation-wrap="simple" fo:text-align="justify" style:vertical-align="middle" fo:line-height="150%"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style:punctuation-wrap="simple" fo:text-align="justify" style:vertical-align="middle" fo:line-height="150%"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style:punctuation-wrap="simple" fo:text-align="justify" style:vertical-align="middle" fo:line-height="150%"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style:punctuation-wrap="simple" fo:text-align="justify" style:vertical-align="middle" fo:line-height="150%"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style:punctuation-wrap="simple" fo:text-align="justify" style:vertical-align="middle" fo:line-height="150%"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punctuation-wrap="simple" fo:text-align="justify" style:vertical-align="middle" fo:line-height="150%" fo:text-indent="0.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style:punctuation-wrap="simple" fo:text-align="justify" style:vertical-align="middle" fo:line-height="150%" fo:text-indent="0.5in"/>
      <style:text-properties fo:hyphenate="false"/>
    </style:style>
    <style:style style:name="T309" style:parent-style-name="DefaultParagraphFont" style:family="text">
      <style:text-properties fo:color="#000000" fo:letter-spacing="-0.0027in" style:font-size-complex="12pt"/>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fo:color="#000000" fo:letter-spacing="-0.0027in" style:font-size-complex="12pt"/>
    </style:style>
    <style:style style:name="P312" style:parent-style-name="Normal" style:family="paragraph">
      <style:paragraph-properties style:punctuation-wrap="simple" fo:text-align="justify" style:vertical-align="middle" fo:line-height="150%"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style:punctuation-wrap="simple" fo:text-align="justify" style:vertical-align="middle" fo:line-height="150%"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punctuation-wrap="simple" fo:text-align="justify" style:vertical-align="middle" fo:line-height="150%"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style:punctuation-wrap="simple" fo:text-align="justify" style:vertical-align="middle" fo:line-height="150%"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style:punctuation-wrap="simple" fo:text-align="justify" style:vertical-align="middle" fo:line-height="150%" fo:text-indent="0.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style:punctuation-wrap="simple" fo:text-align="justify" style:vertical-align="middle" fo:line-height="150%"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style:punctuation-wrap="simple" fo:text-align="justify" style:vertical-align="middle" fo:line-height="150%"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punctuation-wrap="simple" fo:text-align="justify" style:vertical-align="middle" fo:line-height="150%"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style:punctuation-wrap="simple" fo:text-align="justify" style:vertical-align="middle" fo:line-height="150%" fo:text-indent="0.5in"/>
      <style:text-properties fo:hyphenate="false"/>
    </style:style>
    <style:style style:name="P343" style:parent-style-name="Normal" style:family="paragraph">
      <style:paragraph-properties fo:keep-together="always" style:punctuation-wrap="simple" fo:text-align="center" style:vertical-align="middle"/>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keep-together="always" style:punctuation-wrap="simple" fo:text-align="center" style:vertical-align="middle"/>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fo:color="#000000" style:font-size-complex="12pt" fo:hyphenate="false"/>
    </style:style>
    <style:style style:name="P349" style:parent-style-name="Normal" style:family="paragraph">
      <style:paragraph-properties style:punctuation-wrap="simple" fo:text-align="justify" style:vertical-align="middle" fo:line-height="150%" fo:text-indent="0.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style:punctuation-wrap="simple" fo:text-align="justify" style:vertical-align="middle" fo:line-height="150%"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style:punctuation-wrap="simple" fo:text-align="justify" style:vertical-align="middle" fo:line-height="150%" fo:text-indent="0.5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style:punctuation-wrap="simple" fo:text-align="justify" style:vertical-align="middle" fo:line-height="150%" fo:text-indent="0.5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style:punctuation-wrap="simple" fo:text-align="justify" style:vertical-align="middle" fo:line-height="150%" fo:text-indent="0.5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style:punctuation-wrap="simple" fo:text-align="justify" style:vertical-align="middle" fo:line-height="150%"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style:punctuation-wrap="simple" fo:text-align="justify" style:vertical-align="middle" fo:line-height="150%"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style:punctuation-wrap="simple" fo:text-align="justify" style:vertical-align="middle" fo:line-height="150%" fo:text-indent="0.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FF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style:punctuation-wrap="simple" fo:text-align="justify" style:vertical-align="middle" fo:line-height="150%" fo:text-indent="0.5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style="italic" style:font-style-asian="italic" style:font-style-complex="italic"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style:punctuation-wrap="simple" fo:text-align="justify" style:vertical-align="middle" fo:line-height="150%"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style:punctuation-wrap="simple" fo:text-align="justify" style:vertical-align="middle" fo:line-height="150%"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punctuation-wrap="simple" fo:text-align="justify" style:vertical-align="middle" fo:line-height="150%" fo:text-indent="0.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style:punctuation-wrap="simple" fo:text-align="justify" style:vertical-align="middle" fo:line-height="150%"/>
      <style:text-properties fo:hyphenate="false"/>
    </style:style>
    <style:style style:name="P398" style:parent-style-name="Normal" style:family="paragraph">
      <style:paragraph-properties fo:keep-together="always" style:punctuation-wrap="simple" fo:text-align="center" style:vertical-align="middle"/>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style>
    <style:style style:name="T400" style:parent-style-name="DefaultParagraphFont" style:family="text">
      <style:text-properties fo:font-weight="bold" style:font-weight-asian="bold" style:font-weight-complex="bold" fo:text-transform="uppercase" fo:color="#000000" style:font-size-complex="12pt"/>
    </style:style>
    <style:style style:name="P401" style:parent-style-name="Normal" style:family="paragraph">
      <style:paragraph-properties fo:keep-together="always" style:punctuation-wrap="simple" fo:text-align="center" style:vertical-align="middle"/>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style>
    <style:style style:name="P40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fo:color="#000000" style:font-size-complex="12pt" fo:hyphenate="false"/>
    </style:style>
    <style:style style:name="P404" style:parent-style-name="Normal" style:family="paragraph">
      <style:paragraph-properties style:punctuation-wrap="simple" fo:text-align="justify" style:vertical-align="middle" fo:line-height="150%" fo:text-indent="0.5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style:punctuation-wrap="simple" fo:text-align="justify" style:vertical-align="middle" fo:line-height="150%" fo:text-indent="0.5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style:punctuation-wrap="simple" fo:text-align="justify" style:vertical-align="middle" fo:line-height="150%" fo:text-indent="0.5in"/>
      <style:text-properties fo:hyphenate="false"/>
    </style:style>
    <style:style style:name="P414" style:parent-style-name="Normal" style:family="paragraph">
      <style:paragraph-properties fo:keep-together="always" style:punctuation-wrap="simple" fo:text-align="center" style:vertical-align="middle"/>
      <style:text-properties fo:hyphenate="false"/>
    </style:style>
    <style:style style:name="T415" style:parent-style-name="DefaultParagraphFont" style:family="text">
      <style:text-properties fo:font-weight="bold" style:font-weight-asian="bold" style:font-weight-complex="bold" fo:text-transform="uppercase" fo:color="#000000" style:font-size-complex="12pt"/>
    </style:style>
    <style:style style:name="T416" style:parent-style-name="DefaultParagraphFont" style:family="text">
      <style:text-properties fo:font-weight="bold" style:font-weight-asian="bold" style:font-weight-complex="bold" fo:text-transform="uppercase" fo:color="#000000" style:font-size-complex="12pt"/>
    </style:style>
    <style:style style:name="P417" style:parent-style-name="Normal" style:family="paragraph">
      <style:paragraph-properties fo:keep-together="always" style:punctuation-wrap="simple" fo:text-align="center" style:vertical-align="middle"/>
      <style:text-properties fo:hyphenate="false"/>
    </style:style>
    <style:style style:name="T418" style:parent-style-name="DefaultParagraphFont" style:family="text">
      <style:text-properties fo:font-weight="bold" style:font-weight-asian="bold" style:font-weight-complex="bold" fo:text-transform="uppercase" fo:color="#000000" style:font-size-complex="12pt"/>
    </style:style>
    <style:style style:name="P419" style:parent-style-name="Normal" style:family="paragraph">
      <style:paragraph-properties style:punctuation-wrap="simple" fo:text-align="justify" style:vertical-align="middle" fo:text-indent="0.5in"/>
      <style:text-properties fo:font-weight="bold" style:font-weight-asian="bold" style:font-weight-complex="bold" fo:text-transform="uppercase" fo:color="#000000" style:font-size-complex="12pt" fo:hyphenate="false"/>
    </style:style>
    <style:style style:name="P420" style:parent-style-name="Normal" style:family="paragraph">
      <style:paragraph-properties style:punctuation-wrap="simple" fo:text-align="justify" style:vertical-align="middle" fo:line-height="150%" fo:text-indent="0.5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center" fo:line-height="150%"/>
    </style:style>
    <style:style style:name="T425" style:parent-style-name="DefaultParagraphFont" style:family="text">
      <style:text-properties style:font-size-complex="12pt"/>
    </style:style>
    <style:style style:name="P426" style:parent-style-name="Normal" style:family="paragraph">
      <style:paragraph-properties fo:text-align="justify"/>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6">Įsakymas netenka galios 2018-12-28:</text:span></text:p>
      <text:p text:style-name="P7"><text:span text:style-name="T8">Lietuvos Respublikos žemės ūkio ministerija, Įsakymas</text:span></text:p>
      <text:p text:style-name="P9"><text:span text:style-name="T10">Nr.<text:s/></text:span><text:a xlink:href="https://www.e-tar.lt/portal/legalAct.html?documentId=d100a17009b911e9a5eaf2cd290f1944" office:target-frame-name="_top" xlink:show="replace"><text:span text:style-name="T11">3D-946</text:span></text:a><text:span text:style-name="T12">, 2018-12-27, paskelbta TAR 2018-12-27, i. k. 2018-21468</text:span></text:p>
      <text:p text:style-name="P13"><text:span text:style-name="T14">Dėl žemės ūkio ministro 2004 m. birželio 15 d. įsakymo Nr. 3D-351 „Dėl Europos Sąjungos nuosavų išteklių – cukraus sektoriaus mokesčių – administravimo taisyklių patvirtinimo“ pripažinimo netekusiu galios</text:span></text:p>
      <text:p text:style-name="P15"/>
      <text:p text:style-name="P16"><text:span text:style-name="T17">Suvestinė redakcija nuo 2015-09-23 iki 2018-12-27</text:span></text:p>
      <text:p text:style-name="P18"/>
      <text:p text:style-name="P19"><text:span text:style-name="T20">Įsakymas paskelbtas: Žin. 2004, Nr.<text:s/></text:span><text:a xlink:href="https://www.e-tar.lt/portal/legalAct.html?documentId=TAR.E5814003DCAD" office:target-frame-name="_top" xlink:show="replace"><text:span text:style-name="T21">97-3591</text:span></text:a><text:span text:style-name="T22">, i. k. 1042330ISAK003D-351</text:span></text:p>
      <text:p text:style-name="P23"/>
      <text:p text:style-name="P24">Nauja redakcija nuo 2015-09-23:</text:p>
      <text:p text:style-name="Normal"><text:span text:style-name="T25">Nr.<text:s/></text:span><text:a xlink:href="https://www.e-tar.lt/portal/legalAct.html?documentId=27d9a1a0605c11e589fccd6fa118e11c" office:target-frame-name="_top" xlink:show="replace"><text:span text:style-name="T26">3D-700</text:span></text:a><text:span text:style-name="T27">, 2015-09-21, paskelbta TAR 2015-09-22, i. k. 2015-14035</text:span></text:p>
      <text:p text:style-name="P28"/>
      <text:p text:style-name="P29">LIETUVOS RESPUBLIKOS ŽEMĖS ŪKIO MINISTRAS</text:p>
      <text:p text:style-name="P30"/>
      <text:p text:style-name="P31">ĮSAKYMAS</text:p>
      <text:p text:style-name="P32"><text:span text:style-name="T33">DĖL EUROPOS Sąjungos NUOSAVŲ IŠTEKLIŲ – CUKRAUS SEKTORIAUS MOKESČIŲ – ADMINISTRAVIMO TAISYKLIŲ PATVIRTIniMO</text:span></text:p>
      <text:p text:style-name="P34"/>
      <text:p text:style-name="P35">2004 m. birželio 15 d. Nr. 3D-351</text:p>
      <text:p text:style-name="P36">Vilnius</text:p>
      <text:p text:style-name="P37"/>
      <text:p text:style-name="P38"/>
      <text:p text:style-name="P39">Vadovaudamasi Atsakomybės už Europos Sąjungos nuosavus išteklius paskirstymo valstybės įstaigoms ir įmonėms taisyklių, patvirtintų Lietuvos Respublikos Vyriausybės 2003 m. spalio 3 d. nutarimu Nr. 1218 „Dėl<text:span text:style-name="T40"><text:s/>atsakomybės už Europos Sąjungos nuosavus išteklius paskirstymo valstybės įstaigoms ir įmonėms taisyklių patvirtinimo“,</text:span><text:span text:style-name="T41"><text:s/></text:span>4 punktu,</text:p>
      <text:p text:style-name="P42">t v i r t i n u Europos Sąjungos nuosavų išteklių – cukraus sektoriaus mokesčių – administravimo taisykles (pridedama).</text:p>
      <text:p text:style-name="P43"/>
      <text:p text:style-name="P44"/>
      <text:p text:style-name="P45"/>
      <text:p text:style-name="P46">ŽEMĖS ŪKIO MINISTRAS<text:tab/><text:tab/><text:tab/>JERONIMAS KRAUJELIS</text:p>
      <text:p text:style-name="P47"/>
      <text:p text:style-name="P48">SUDERINTA</text:p>
      <text:p text:style-name="P49">Lietuvos Respublikos finansų ministerijos</text:p>
      <text:p text:style-name="P50">2004 m. gegužės 25 d. raštu</text:p>
      <text:p text:style-name="Normal"><text:span text:style-name="T51">Nr. (5.32-0208)-5K-0415007)-6K-0406336</text:span></text:p>
      <text:p text:style-name="Normal"/>
      <text:p text:style-name="P52"/>
      <text:soft-page-break/>
      <text:p text:style-name="P53"><text:span text:style-name="T54">PATVIRTINTA</text:span></text:p>
      <text:p text:style-name="P55">Lietuvos Respublikos žemės ūkio ministro<text:s/></text:p>
      <text:p text:style-name="P56"><text:span text:style-name="T57">2004 m. birželio 15 d. įsakymu<text:s/></text:span><text:span text:style-name="T58">Nr. 3D-351</text:span></text:p>
      <text:p text:style-name="P59">(Lietuvos Respublikos žemės ūkio ministro</text:p>
      <text:p text:style-name="P60">2015 m. rugsėjo 21 d. įsakymo Nr. 3D-700</text:p>
      <text:p text:style-name="P61">redakcija)</text:p>
      <text:p text:style-name="P62"/>
      <text:p text:style-name="P63"><text:span text:style-name="T64">EUROPOS Sąjungos NUOSAVŲ IŠTEKLIŲ –</text:span></text:p>
      <text:p text:style-name="P65"><text:span text:style-name="T66">CUKRAUS SEKTORIAUS MOKESČIŲ – ADMINISTR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Europos<text:s/></text:span><text:span text:style-name="T77">Sąjungos nuosavų išteklių – cukraus sektoriaus mokesčių – administravimo taisyklės (toliau – taisyklės) nustato cukraus sektoriaus mokesčių prognozavimo, apskaičiavimo, cukraus gamintojų informavimo apie mokėtinas sumas, „A“ ir „B“ sąskaitų ataskaitų sudar</text:span><text:span text:style-name="T78">ymo ir jų pateikimo Lietuvos Respublikos finansų ministerijai tvarką.</text:span></text:p>
      <text:p text:style-name="P79"><text:span text:style-name="T80">2</text:span><text:span text:style-name="T81">. Taisyklės parengtos remiantis teisės aktais:</text:span></text:p>
      <text:p text:style-name="P82"><text:span text:style-name="T83">2.1</text:span><text:span text:style-name="T84">. 1997 m. kovo 20 d. Komisijos sprendimu 97/245/EB, Euratomas, nustatančiu valstybių narių Komisijai perduodamos informacijos pag</text:span><text:span text:style-name="T85">al Bendrijų nuosavų išteklių sistemą perdavimo tvarką (OL<text:s/></text:span><text:span text:style-name="T86">2004 m. specialusis leidimas,</text:span><text:span text:style-name="T87"><text:s/>1 skyrius, 1 tomas, p. 399), su paskutiniais pakeitimais, padarytais 2009 m. gegužės 28 d. Komisijos sprendimu 2009/504/EB, Euratomas (OL 2009 L 171, p. 37);</text:span></text:p>
      <text:p text:style-name="P88"><text:span text:style-name="T89">2.2</text:span><text:span text:style-name="T90">. 2</text:span><text:span text:style-name="T91">000 m. gegužės 22 d. Tarybos reglamentu (EB, Euratomas) Nr. 1150/2000, įgyvendinančiu Sprendimą 94/728/EB, Euratomas, dėl Bendrijų nuosavų išteklių sistemos (OL<text:s/></text:span><text:span text:style-name="T92">2004 m. specialusis leidimas,</text:span><text:span text:style-name="T93"><text:s/>1 skyrius, 3 tomas, p. 169), su paskutiniais pakeitimais, padaryt</text:span><text:span text:style-name="T94">ais 2014 m. gruodžio 18 d. Tarybos reglamentu (ES, Euratomas) Nr. 1377/2014 (OL 2014 L 367, p. 14) (toliau – reglamentas (EB, Euratomas) Nr. 1150/2000);</text:span></text:p>
      <text:p text:style-name="P95"><text:span text:style-name="T96">2.3</text:span><text:span text:style-name="T97">. 2007 m. birželio 7 d. Tarybos sprendimu 2007/436/EB, Euratomas, dėl Europos Bendrijų nuosavų i</text:span><text:span text:style-name="T98">šteklių sistemos (OL 2007 L 163, p. 17);</text:span></text:p>
      <text:p text:style-name="P99"><text:span text:style-name="T100">2.4</text:span><text:span text:style-name="T101">. 2013 m. gruodžio 17 d. Europos Parlamento ir Tarybos reglamentu (ES) Nr. 1308/2013, kuriuo nustatomas bendras žemės ūkio produktų rinkų organizavimas ir panaikinami Tarybos reglamentai (EEB) Nr. 922/72, (EE</text:span><text:span text:style-name="T102">B) Nr. 234/79, (EB) Nr. 1037/2001 ir (EB) Nr. 1234/2007 (OL 2013 L 347, p. 671), su paskutiniais pakeitimais, padarytais 2013 m. gruodžio 17 d. Europos Parlamento ir Tarybos reglamentu (ES) Nr. 1310/2013 (OL 2013 L 347, p. 865) (toliau – reglamentas (ES) N</text:span><text:span text:style-name="T103">r. 1308/2013);</text:span></text:p>
      <text:p text:style-name="P104"><text:span text:style-name="T105">2.5</text:span><text:span text:style-name="T106">. 2006 m. birželio 29 d. Komisijos reglamentu (EB) Nr. 952/2006 dėl Tarybos reglamento (EB) Nr. 318/2006 taikymo taisyklių, susijusių su cukraus vidaus rinkos valdymu ir<text:s/></text:span><text:soft-page-break/><text:span text:style-name="T107">kvotų sistema (OL 2006 L 178, p. 39), su paskutiniais pakeitimai</text:span><text:span text:style-name="T108">s, padarytais 2013 m. spalio 16 d. Komisijos įgyvendinamuoju reglamentu (ES) Nr. 994/2013 (OL 2013 L 276, p. 1);</text:span></text:p>
      <text:p text:style-name="P109"><text:span text:style-name="T110">2.6</text:span><text:span text:style-name="T111">. 2006 m. birželio 29 d. Komisijos reglamentu (EB) Nr. 967/2006, nustatančiu Tarybos reglamento (EB) Nr. 318/2006 išsamias nekvotinės ga</text:span><text:span text:style-name="T112">mybos cukraus sektoriuje įgyvendinimo taisykles (OL 2006 L 176, p. 22), su paskutiniais pakeitimais, padarytais 2014 m. gruodžio 1 d. Komisijos įgyvendinamuoju reglamentu (ES) Nr. 1278/2014 (OL 2014 L 346, p. 26);</text:span></text:p>
      <text:p text:style-name="P113"><text:span text:style-name="T114">2.7</text:span><text:span text:style-name="T115">. Lietuvos Respublikos gamybos moke</text:span><text:span text:style-name="T116">sčio cukraus sektoriuje įstatymu;</text:span></text:p>
      <text:p text:style-name="P117"><text:span text:style-name="T118">2.8</text:span><text:span text:style-name="T119">. Lietuvos Respublikos pertekliaus mokesčio cukraus sektoriuje įstatymu;</text:span></text:p>
      <text:p text:style-name="P120"><text:span text:style-name="T121">2.9</text:span><text:span text:style-name="T122">. Lietuvos Respublikos Vyriausybės 2006 m. spalio 11 d. nutarimu Nr. 987 „Dėl valstybės institucijų, savivaldybių ir kitų juridinių<text:s/></text:span><text:span text:style-name="T123">asmenų, atsakingų už Europos žemės ūkio garantijų fondo priemonių įgyvendinimą, paskyrimo“ (toliau – nutarimas Nr. 987);</text:span></text:p>
      <text:p text:style-name="P124"><text:span text:style-name="T125">2.10</text:span><text:span text:style-name="T126">. Europos Sąjungos nuosavų išteklių administravimo procedūrų vadovu, patvirtintu Lietuvos Respublikos finansų ministro 2004 m.<text:s/></text:span><text:span text:style-name="T127">kovo 12 d. įsakymu Nr. 1K-084 „Dėl Europos Sąjungos nuosavų išteklių administravimo procedūrų vadovo patvirtinimo“ (toliau – Vadovas);</text:span></text:p>
      <text:p text:style-name="P128"><text:span text:style-name="T129">2.11</text:span><text:span text:style-name="T130">. Valstybinės mokesčių inspekcijos prie Lietuvos Respublikos finansų ministerijos viršininko 2007 m. gegužės 9 d.</text:span><text:span text:style-name="T131"><text:s/>įsakymu Nr. VA-33 „Dėl Cukraus gamybos mokesčio deklaracijos KIT707 formos ir jos užpildymo taisyklių bei Cukraus pertekliaus mokesčio deklaracijos KIT710 formos ir jos užpildymo taisyklių patvirtinimo“.</text:span></text:p>
      <text:p text:style-name="P132"><text:span text:style-name="T133">3</text:span><text:span text:style-name="T134">. Pasikeitus taisyklėse nurodytiems teisės<text:s/></text:span><text:span text:style-name="T135">aktams, tiesiogiai taikomos naujų teisės aktų nuostatos.</text:span></text:p>
      <text:p text:style-name="P136"><text:span text:style-name="T137">4</text:span><text:span text:style-name="T138">. Pagrindinės šiose taisyklėse vartojamos sąvokos:<text:s/></text:span></text:p>
      <text:p text:style-name="P139"><text:span text:style-name="T140">4.1</text:span><text:span text:style-name="T141">.</text:span><text:span text:style-name="T142"><text:s/>Biudžetiniai metai</text:span><text:span text:style-name="T143"><text:s/>– metai, kurie prasideda sausio 1 d. ir baigiasi gruodžio 31 d. <text:s text:c="2"/></text:span></text:p>
      <text:p text:style-name="P144"><text:span text:style-name="T145">4.2</text:span><text:span text:style-name="T146">.</text:span><text:span text:style-name="T147"><text:s/>Cukraus sektoriaus mokesčiai<text:s/></text:span><text:span text:style-name="T148">– baltojo c</text:span><text:span text:style-name="T149">ukraus gamybos mokestis, baltojo cukraus pertekliaus mokestis ir mokestis už pakeistą cukraus virškvotį.</text:span></text:p>
      <text:p text:style-name="P150"><text:span text:style-name="T151">4.3</text:span><text:span text:style-name="T152">.</text:span><text:span text:style-name="T153"><text:s/>Mokestiniai metai</text:span><text:span text:style-name="T154"><text:s/>– prekybiniai metai, kurie prasideda ir baigiasi, kaip tai numatyta<text:s/></text:span><text:span text:style-name="T155">reglamento (ES) Nr. 1308/2013 6 straipsnio f) dalyje.</text:span></text:p>
      <text:p text:style-name="P156"><text:span text:style-name="T157">4.4</text:span><text:span text:style-name="T158">.<text:s/></text:span><text:span text:style-name="T159">Mokestis už pakeistą baltojo cukraus virškvotį<text:s/></text:span><text:span text:style-name="T160">– mokestis, nustatomas, kai dalis nekvotinio baltojo cukraus kiekio perkeliama į kitus prekybinius metus ir įskaitoma kaip tų prekybinių metų gamybos kvotos dalis, bet neišsaugomas iki gamybos sezono pr</text:span><text:span text:style-name="T161">adžios.</text:span></text:p>
      <text:p text:style-name="P162"><text:span text:style-name="T163">5</text:span><text:span text:style-name="T164">. Kitos šiose taisyklėse vartojamos sąvokos apibrėžtos taisyklių 2 punkte išvardytuose teisės aktuose.</text:span></text:p>
      <text:p text:style-name="P165"><text:span text:style-name="T166">6</text:span><text:span text:style-name="T167">. Taisyklėse yra aprašoma Europos Sąjungos (toliau – ES) nuosavų išteklių (toliau – NI) dalies, kurią sudaro pajamos, gautos iš cukra</text:span><text:span text:style-name="T168">us sektoriaus mokesčių, apskaičiuotų</text:span><text:span text:style-name="T169"><text:s/></text:span><text:span text:style-name="T170">ir pateiktų cukraus gamintojams-mokesčių mokėtojams, ataskaitų sudarymo tvarka.<text:s/></text:span></text:p>
      <text:p text:style-name="P171"><text:span text:style-name="T172">7</text:span><text:span text:style-name="T173">. Baltojo cukraus gamybos mokestis apskaičiuojamas, kaip nurodyta<text:s/></text:span><text:span text:style-name="T174">reglamento (ES) Nr. 1308/2013 128</text:span><text:span text:style-name="T175"><text:s/>straipsnyje, ir sumokamas vieną k</text:span><text:span text:style-name="T176">artą per metus.</text:span></text:p>
      <text:p text:style-name="P177"><text:span text:style-name="T178">8</text:span><text:span text:style-name="T179">. Baltojo cukraus pertekliaus mokestis apskaičiuojamas, kaip nurodyta<text:s/></text:span><text:span text:style-name="T180">reglamento (ES) Nr. 1308/2013, 142</text:span><text:span text:style-name="T181"><text:s/>straipsnyje, ir sumokamas vieną kartą per metus.</text:span></text:p>
      <text:p text:style-name="P182"/>
      <text:p text:style-name="P183"><text:span text:style-name="T184">II</text:span><text:span text:style-name="T185"><text:s/>SKYRIUS</text:span></text:p>
      <text:p text:style-name="P186"><text:span text:style-name="T187">INFORMACIJOS TEIKIMAS</text:span></text:p>
      <text:p text:style-name="P188"/>
      <text:p text:style-name="P189"><text:span text:style-name="T190">9</text:span><text:span text:style-name="T191">. Patvirtinti baltojo cukraus gamintojai teikia informaciją<text:s/></text:span><text:span text:style-name="T192">valstybės įmonei Lietuvos žemės ūkio ir maisto produktų rinkos reguliavimo agentūrai (toliau</text:span><text:span text:style-name="T193"><text:s/>– Rinkos reguliavimo agentūra), kaip tai numatyta<text:s/></text:span><text:span text:style-name="T194">reglamento (ES) Nr. 1308/2013 137 straipsnio<text:s/></text:span><text:span text:style-name="T195">2 dalyje</text:span><text:span text:style-name="T196">.</text:span></text:p>
      <text:p text:style-name="P197"><text:span text:style-name="T198">10</text:span><text:span text:style-name="T199">. Rinkos reguliavimo agentūra teikia informaciją<text:s/></text:span><text:span text:style-name="T200">Lietuvos Respublikos žemės ūkio ministerijos Žemės ūkio gamybos ir maisto pramonės departamento Maisto pramonės skyriui (toliau</text:span><text:span text:style-name="T201"><text:s/>– Maisto pramonės skyrius) , kaip tai numatyta nutarimo Nr. 987 3.6.1 p</text:span><text:span text:style-name="T202">apunktyje.</text:span></text:p>
      <text:p text:style-name="P203"><text:span text:style-name="T204">11</text:span><text:span text:style-name="T205">. Maisto pramonės</text:span><text:span text:style-name="T206"><text:s/></text:span><text:span text:style-name="T207">skyrius iki kiekvienų metų kovo 20 d. teikia informaciją<text:s/></text:span><text:span text:style-name="T208">Lietuvos Respublikos finansų ministerijos Europos Sąjungos ir tarptautinių santykių departamento Europos Sąjungos biudžeto skyriui (toliau</text:span><text:span text:style-name="T209"><text:s/>– ES biudžeto skyrius)</text:span><text:span text:style-name="T210"><text:s/></text:span><text:span text:style-name="T211">ap</text:span><text:span text:style-name="T212">ie NI dalies, priklausančios Žemės ūkio ministerijos kompetencijai, išankstinį praėjusių biudžetinių metų įvertinimą ir trejų metų prognozę, apimančią ir einamuosius biudžetinius metus.</text:span></text:p>
      <text:p text:style-name="P213"><text:span text:style-name="T214">12</text:span><text:span text:style-name="T215">. Maisto pramonės skyrius teikia ES biudžeto skyriaus reikalavim</text:span><text:span text:style-name="T216">u, vėliausiai iki <text:s/>pirmojo mėnesio, einančio po ataskaitinio mėnesio, per kurį buvo nustatyta NI suma, 12 dienos – preliminarius duomenis apie per ataskaitinį mėnesį nustatytas Žemės ūkio ministerijos kompetencijai priklausančių NI sumas.</text:span></text:p>
      <text:p text:style-name="P217"/>
      <text:p text:style-name="P218"><text:span text:style-name="T219">III</text:span><text:span text:style-name="T220"><text:s/>SKYRIU</text:span><text:span text:style-name="T221">S</text:span></text:p>
      <text:p text:style-name="P222"><text:span text:style-name="T223">CUKRAUS MOKESČIŲ NUSTATYMAS IR MOKĖJIMAS</text:span></text:p>
      <text:p text:style-name="P224"/>
      <text:p text:style-name="P225"><text:span text:style-name="T226">13</text:span><text:span text:style-name="T227">. Lietuvai skirta baltojo cukraus gamybos kvota nustatyta<text:s/></text:span><text:span text:style-name="T228">reglamento (ES) Nr. 1308/2013 XII priede.</text:span></text:p>
      <text:p text:style-name="P229"><text:span text:style-name="T230">14</text:span><text:span text:style-name="T231">. Iki kiekvienų mokestinių metų sausio 31 d. baltojo cukraus gamybos kvota žemės ūkio ministro įsaky</text:span><text:span text:style-name="T232">mu, kaip numatyta<text:s/></text:span><text:span text:style-name="T233">reglamento (ES) Nr. 1308/2013</text:span><text:span text:style-name="T234"><text:s/>136 straipsnio 2 dalyje, paskirstoma patvirtintiems baltojo cukraus gamintojams.</text:span></text:p>
      <text:p text:style-name="P235"><text:span text:style-name="T236">15</text:span><text:span text:style-name="T237">. Cukraus sektoriaus mokesčių sumą sudaro gamybos ir pertekliaus mokesčiai cukraus sektoriuje, ir už pakeistą cukraus<text:s/></text:span><text:span text:style-name="T238">virškvotį mokesčiai.</text:span></text:p>
      <text:p text:style-name="P239"><text:span text:style-name="T240">16</text:span><text:span text:style-name="T241">. Baltojo cukraus gamybos mokesčio apskaičiavimo, deklaravimo ir mokėjimo tvarka yra nustatyta Lietuvos Respublikos gamybos mokesčio cukraus sektoriuje įstatymu.</text:span></text:p>
      <text:p text:style-name="P242"><text:span text:style-name="T243">17</text:span><text:span text:style-name="T244">. Baltojo cukraus pertekliaus mokesčio apskaičiavimo, deklara</text:span><text:span text:style-name="T245">vimo ir mokėjimo tvarka yra nustatyta Lietuvos Respublikos pertekliaus mokesčio cukraus sektoriuje įstatymu.</text:span></text:p>
      <text:p text:style-name="P246"/>
      <text:p text:style-name="P247"><text:span text:style-name="T248">IV</text:span><text:span text:style-name="T249"><text:s/>SKYRIUS</text:span></text:p>
      <text:p text:style-name="P250"><text:span text:style-name="T251">SĄSKAITŲ ATASKAITŲ FINANSŲ MINISTERIJAI PILDYMAS</text:span></text:p>
      <text:p text:style-name="P252"/>
      <text:p text:style-name="P253"><text:span text:style-name="T254">18</text:span><text:span text:style-name="T255">. Maisto pramonės skyrius sudaro NI žemės ūkio dalies „A“ ir „B“ sąskaitų</text:span><text:span text:style-name="T256"><text:s/>ataskaitas, kurias teikia ES biudžeto skyriui.</text:span></text:p>
      <text:p text:style-name="P257"><text:span text:style-name="T258">19</text:span><text:span text:style-name="T259">. „A“ sąskaitos ataskaitos forma, jos priedas, „B“ sąskaitos ataskaitos forma nustatyti sprendimo 97/245/EB, Euratomas I, II ir III prieduose.</text:span></text:p>
      <text:p text:style-name="P260"/>
      <text:p text:style-name="P261"><text:span text:style-name="T262">V</text:span><text:span text:style-name="T263"><text:s/>SKYRIUS</text:span></text:p>
      <text:p text:style-name="P264"><text:span text:style-name="T265">„A“ SĄSKAITOS ATASKAITOS PILDYMAS</text:span></text:p>
      <text:p text:style-name="P266"/>
      <text:p text:style-name="P267"><text:span text:style-name="T268">20</text:span><text:span text:style-name="T269">.</text:span><text:span text:style-name="T270"><text:s/>Maisto pramonės skyrius pildo „A“ sąskaitos ataskaitos (sprendimo 97/245/EB I priedas) cukraus mokesčių dalies 11 eilutę.</text:span></text:p>
      <text:p text:style-name="P271"><text:span text:style-name="T272">21</text:span><text:span text:style-name="T273">. Į „A“ sąskaitos ataskaitą įrašomi Žemės ūkio ministerijos kompetencijai priklausantys visi per ataskaitinį laikotarpį sumokėt</text:span><text:span text:style-name="T274">i mokesčiai.</text:span></text:p>
      <text:p text:style-name="P275"><text:span text:style-name="T276">22</text:span><text:span text:style-name="T277">. „A“ sąskaitos ataskaitos (I priedas) žemės ūkio dalies 11 eilutė pildoma taip:</text:span></text:p>
      <text:p text:style-name="P278"><text:span text:style-name="T279">22.1</text:span><text:span text:style-name="T280">. 1100 eilutė pildoma pagal poreikį;</text:span></text:p>
      <text:p text:style-name="P281"><text:span text:style-name="T282">22.2</text:span><text:span text:style-name="T283">. 1110 eilutėje įrašomi gauti cukraus saugojimo mokesčiai;</text:span></text:p>
      <text:p text:style-name="P284"><text:span text:style-name="T285">22.3</text:span><text:span text:style-name="T286">. 1130 eilutėje įrašomi gauti mokesčia</text:span><text:span text:style-name="T287">i už neeksportuoto C cukraus, C izogliukozės ir C inulino sirupo gamybą;</text:span></text:p>
      <text:p text:style-name="P288"><text:span text:style-name="T289">22.4</text:span><text:span text:style-name="T290">. 1170 eilutėje įrašomi gauti baltojo cukraus gamybos mokesčiai;</text:span></text:p>
      <text:p text:style-name="P291"><text:span text:style-name="T292">22.5</text:span><text:span text:style-name="T293">. 1190 eilutėje įrašomi gauti baltojo cukraus pertekliaus mokesčiai;</text:span></text:p>
      <text:p text:style-name="P294"><text:span text:style-name="T295">22.6</text:span><text:span text:style-name="T296">. 11 eilutėje įrašomi<text:s/></text:span><text:span text:style-name="T297">visi cukraus mokesčiai. Nurodoma mokesčių, pateiktų 1110, 1130, 1170 ir 1190 eilutėse, suma.</text:span></text:p>
      <text:p text:style-name="P298"><text:span text:style-name="T299">23</text:span><text:span text:style-name="T300">. Žemės ūkio ministerijos kompetencijai priklausančios „A“ sąskaitos ataskaitos cukraus mokesčių dalies skiltys pildomos taip:</text:span></text:p>
      <text:p text:style-name="P301"><text:span text:style-name="T302">23.1</text:span><text:span text:style-name="T303">. 1 skiltyje įrašoma<text:s/></text:span><text:span text:style-name="T304">toliau nurodytų mokesčių, nustatytų per ataskaitinį laikotarpį (mėnesį), suma;</text:span></text:p>
      <text:p text:style-name="P305"><text:span text:style-name="T306">23.2</text:span><text:span text:style-name="T307">. 2 skiltyje įrašomos sumos, atgautos iš „B“ sąskaitos ataskaitos, t. y. per ataskaitinį laikotarpį susigrąžintos mokesčių sumos;</text:span></text:p>
      <text:p text:style-name="P308"><text:span text:style-name="T309">23.3</text:span><text:span text:style-name="T310">. 3 skiltyje įrašomos patikslin</text:span><text:span text:style-name="T311">tos ankstesnių metų sumos (+), t. y. per ataskaitinį laikotarpį papildomai apskaičiuotos mokesčių sumos;</text:span></text:p>
      <text:p text:style-name="P312"><text:span text:style-name="T313">23.4</text:span><text:span text:style-name="T314">. 4 skiltyje įrašomos patikslintos ankstesnių metų sumos (–), t. y. per ataskaitinį laikotarpį sumažintos mokesčių sumos;</text:span></text:p>
      <text:p text:style-name="P315"><text:span text:style-name="T316">23.5</text:span><text:span text:style-name="T317">. 5 skiltyje<text:s/></text:span><text:span text:style-name="T318">įrašoma bendra suma, kurią reikia sumokėti (5=1+2+3–4), t. y. prie cukraus mokesčių sumų per ataskaitinį laikotarpį pridedamos sumos, atgautos iš „B“ sąskaitos ataskaitos, ankstesnės patikslintos (+) ir sumažintos (–) sumos.</text:span></text:p>
      <text:p text:style-name="P319"><text:span text:style-name="T320">24</text:span><text:span text:style-name="T321">. Priedas prie „A“ sąsk</text:span><text:span text:style-name="T322">aitos ataskaitos (sprendimo 97/245/EB II priedas) pildomas, kai Europos Komisija tikrindama nustato pažeidimus, susijusius su netiksliu cukraus mokesčių įrašymu į sąskaitas.</text:span></text:p>
      <text:p text:style-name="P323"><text:span text:style-name="T324">25</text:span><text:span text:style-name="T325">. „A“ sąskaitos ataskaitos priedas (II priedas) pildomas taip:</text:span></text:p>
      <text:p text:style-name="P326"><text:span text:style-name="T327">25.1</text:span><text:span text:style-name="T328">. 1 ski</text:span><text:span text:style-name="T329">ltyje įrašomos Europos Komisijos vykdyto patikrinimo metu nustatytos papildomai apskaičiuotos cukraus mokesčių sumos, delspinigiai, palūkanos ir baudos. Ši suma taip pat turi būti įrašyta ir į „A“ sąskaitos ataskaitos 1 arba 3 skiltį;</text:span></text:p>
      <text:p text:style-name="P330"><text:span text:style-name="T331">25.2</text:span><text:span text:style-name="T332">. 2 skiltyje<text:s/></text:span><text:span text:style-name="T333">pateikiamos pažeidimų arba uždelsimų nuorodos, įplaukos į sąskaitas, kurių suma pateikiama „A“ sąskaitos ataskaitoje, t. y. pateikiama nuoroda, pagal kurią Europos Komisijos sprendimu mokesčių suma buvo papildomai apskaičiuota.</text:span></text:p>
      <text:p text:style-name="P334"><text:span text:style-name="T335">26</text:span><text:span text:style-name="T336">. Maisto pramonės sk</text:span><text:span text:style-name="T337">yrius kiekvieną mėnesį iki antrojo mėnesio, einančio po ataskaitinio mėnesio, per kurį buvo nustatyta cukraus sektoriaus mokesčių suma, 12 dienos, pateikia ES biudžeto skyriui NI „A“ sąskaitos ataskaitos cukraus mokesčių dalį ir „A“ sąskaitos ataskaitos pr</text:span><text:span text:style-name="T338">iedą dėl sumų, susijusių su nustatytos tvarkos pažeidimo ir vėlavimo atvejais, išieškojimo kontrolės. „A“ sąskaitos ataskaita ir jos priedas pildomi eurais.</text:span></text:p>
      <text:p text:style-name="P339"><text:span text:style-name="T340">27</text:span><text:span text:style-name="T341">. Ataskaitos ES biudžeto skyriui išsiunčiamos raštu ir elektroniniu paštu.</text:span></text:p>
      <text:p text:style-name="P342"/>
      <text:p text:style-name="P343"><text:span text:style-name="T344">Vi</text:span><text:span text:style-name="T345"><text:s/>Skyrius</text:span></text:p>
      <text:p text:style-name="P346"><text:span text:style-name="T347">ATSKIROSIOS „B“ SĄSKAITOS ATASKAITOS PILDYMAS</text:span></text:p>
      <text:p text:style-name="P348"/>
      <text:p text:style-name="P349"><text:span text:style-name="T350">28</text:span><text:span text:style-name="T351">. Maisto pramonės</text:span><text:span text:style-name="T352"><text:s/></text:span><text:span text:style-name="T353">skyrius pildo „B“ ketvirčio sąskaitos ataskaitos (sprendimo 97/245 III priedas) cukraus mokesčių dalies 11 eilutę.</text:span></text:p>
      <text:p text:style-name="P354"><text:span text:style-name="T355">29</text:span><text:span text:style-name="T356">. Į „B“ sąskaitos ketvirčio ataskaitą įrašomi cukraus mokesčiai,</text:span><text:span text:style-name="T357"><text:s/>kurie per ataskaitinį laikotarpį nebuvo sumokėti arba išieškoti.</text:span></text:p>
      <text:p text:style-name="P358"><text:span text:style-name="T359">30</text:span><text:span text:style-name="T360">. „B“ sąskaitos ketvirčio ataskaitos dalis pildoma taip:</text:span></text:p>
      <text:p text:style-name="P361"><text:span text:style-name="T362">30.1</text:span><text:span text:style-name="T363">. eilutės pildomos taip pat, kaip „A“ sąskaitos ataskaitoje (I priedas).</text:span></text:p>
      <text:p text:style-name="P364"><text:span text:style-name="T365">30.2</text:span><text:span text:style-name="T366">. skiltys pildomos taip:</text:span></text:p>
      <text:p text:style-name="P367"><text:span text:style-name="T368">30.2.1</text:span><text:span text:style-name="T369">. 1 ski</text:span><text:span text:style-name="T370">ltyje įrašoma neapmokėta praėjusio ketvirčio cukraus mokesčių suma, t. y. per ataskaitinį ketvirtį nesumokėtų ir neišieškotų mokesčių suma (suma, likusi nesumokėta arba neišieškota iš praėjusio ketvirčio „B“ sąskaitos ataskaitos);</text:span></text:p>
      <text:p text:style-name="P371"><text:span text:style-name="T372">30.2.2</text:span><text:span text:style-name="T373">. 2 skiltyje įr</text:span><text:span text:style-name="T374">ašomi nustatyti einamojo ketvirčio finansiniai įsipareigojimai;</text:span></text:p>
      <text:p text:style-name="P375"><text:span text:style-name="T376">30.2.3</text:span><text:span text:style-name="T377">. 3</text:span><text:span text:style-name="T378"><text:s/></text:span><text:span text:style-name="T379">skiltyje įrašomos patikslintos nustatytų cukraus mokesčių sumos, t. y. iki ataskaitinio ketvirčio papildomai apskaičiuotos sumos;</text:span></text:p>
      <text:p text:style-name="P380"><text:span text:style-name="T381">30.2.4</text:span><text:span text:style-name="T382">. 4 skiltyje įrašomos sumos, kuriomis<text:s/></text:span><text:span text:style-name="T383">negalima disponuoti, t. y. mokesčių sumos, kurios nebuvo surinktos dėl<text:s/></text:span><text:span text:style-name="T384">force majeure</text:span><text:span text:style-name="T385"><text:s/>aplinkybių.</text:span></text:p>
      <text:p text:style-name="P386"><text:span text:style-name="T387">31</text:span><text:span text:style-name="T388">. Rinkos reguliavimo agentūra apie didesnius kaip 10 tūkst. eurų pažeidimų ir sukčiavimo atvejus, praneša Žemės ūkio ministerijai.</text:span></text:p>
      <text:p text:style-name="P389"><text:span text:style-name="T390">32</text:span><text:span text:style-name="T391">. Žemės ūkio</text:span><text:span text:style-name="T392"><text:s/>ministerija apie pažeidimų ir sukčiavimų, kurių suma didesnė kaip 10 tūkst. eurų, atvejus teikia informacinį pranešimą Muitinės departamento prie Lietuvos Respublikos finansų ministerijos Ryšių centrui, kuris įveda informaciją į OWNRES sistemą.</text:span></text:p>
      <text:p text:style-name="P393"><text:span text:style-name="T394">33</text:span><text:span text:style-name="T395">.<text:s/></text:span><text:span text:style-name="T396">„B“ sąskaitos ketvirčių ataskaitos ES biudžeto skyriui išsiunčiamos raštu ir elektroniniu paštu iki tų pačių metų gegužės, rugpjūčio, lapkričio mėnesių 12 dienos ir kitų metų vasario mėnesio 12 dienos.</text:span></text:p>
      <text:p text:style-name="P397"/>
      <text:p text:style-name="P398"><text:span text:style-name="T399">VII</text:span><text:span text:style-name="T400"><text:s/>SKYRIUS<text:s/></text:span></text:p>
      <text:p text:style-name="P401"><text:span text:style-name="T402">METŲ ATASKAITOS PILDYMAS</text:span></text:p>
      <text:p text:style-name="P403"/>
      <text:p text:style-name="P404"><text:span text:style-name="T405">34</text:span><text:span text:style-name="T406">.<text:s/></text:span><text:span text:style-name="T407">Maisto pramonės skyrius iki kiekvienų metų vasario 20 d. pateikia ES Biudžeto skyriui metų ataskaitas, apimančias patikrinimų duomenis, rezultatus ir bendrus duomenis bei esminius klausimus, susijusius su svarbiausiomis reglamento (EB, Euratomas) Nr. 1150/</text:span><text:span text:style-name="T408">2000 taikymo problemomis, ypač ginčytinus klausimus ir pranešimus dėl cukraus sektoriaus mokesčių sumų, didesnių nei 10 tūkst. eurų nurašymo, kai jas išieškoti neįmanoma dėl priežasčių, nustatytų reglamento (EB, Euratomas) Nr. 1150/2000 17 straipsnio 2 dal</text:span><text:span text:style-name="T409">yje.</text:span></text:p>
      <text:p text:style-name="P410"><text:span text:style-name="T411">35</text:span><text:span text:style-name="T412">. Ataskaita ES biudžeto skyriui išsiunčiama raštu ir elektroniniu paštu.</text:span></text:p>
      <text:p text:style-name="P413"/>
      <text:p text:style-name="P414"><text:span text:style-name="T415">VIII</text:span><text:span text:style-name="T416"><text:s/>SKYRIUS</text:span></text:p>
      <text:p text:style-name="P417"><text:span text:style-name="T418">KONTROLĖ</text:span></text:p>
      <text:p text:style-name="P419"/>
      <text:p text:style-name="P420"><text:span text:style-name="T421">36</text:span><text:span text:style-name="T422">. Žemės ūkio ministerijos Vidaus audito departamento Vidaus veiklos audito skyrius atlieka NI – cukraus sektoriaus mokesčių – administra</text:span><text:span text:style-name="T423">vimo vidaus auditą pagal Europos Sąjungos ir Lietuvos Respublikos teisės aktuose nustatytus reikalavimus.</text:span></text:p>
      <text:p text:style-name="P424"><text:span text:style-name="T425">____________</text:span></text:p>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žemės ūkio ministerija, Įsakymas</text:span></text:p>
      <text:p text:style-name="P435"><text:span text:style-name="T436">Nr.<text:s/></text:span><text:a xlink:href="https://www.e-tar.lt/portal/legalAct.html?documentId=TAR.443D4195FF95" office:target-frame-name="_top" xlink:show="replace"><text:span text:style-name="T437">3D-364</text:span></text:a><text:span text:style-name="T438">, 2007-08-06, Žin., 2007, Nr. 88-3505 (2007-08-11), i. k. 1072330ISAK003D-364</text:span></text:p>
      <text:p text:style-name="P439"><text:span text:style-name="T440">Dėl žemės ūkio ministro 2004 m. birželio 15 d. įsakymo Nr. 3D-351 "Dėl Europos Bendrijų nuosavų išteklių – cukraus sektoriaus mokesčių – admini</text:span><text:span text:style-name="T441">stravimo taisyklių" pakeitimo</text:span></text:p>
      <text:p text:style-name="P442"/>
      <text:p text:style-name="P443"><text:span text:style-name="T444">2.</text:span></text:p>
      <text:p text:style-name="P445"><text:span text:style-name="T446">Lietuvos Respublikos žemės ūkio ministerija, Įsakymas</text:span></text:p>
      <text:p text:style-name="P447"><text:span text:style-name="T448">Nr.<text:s/></text:span><text:a xlink:href="https://www.e-tar.lt/portal/legalAct.html?documentId=TAR.4DDEAC53C056" office:target-frame-name="_top" xlink:show="replace"><text:span text:style-name="T449">3D-538</text:span></text:a><text:span text:style-name="T450">, 2010-06-04, Žin., 2010, Nr. 67-3362 (2010-06-10), i. k.<text:s/></text:span><text:span text:style-name="T451">1102330ISAK003D-538</text:span></text:p>
      <text:soft-page-break/>
      <text:p text:style-name="P452"><text:span text:style-name="T453">Dėl žemės ūkio ministro 2004 m. birželio 15 d. įsakymo Nr. 3D-351 "Dėl Europos Bendrijų nuosavų išteklių – cukraus sektoriaus mokesčių – administravimo taisyklių" pakeitimo</text:span></text:p>
      <text:p text:style-name="P454"/>
      <text:p text:style-name="P455"><text:span text:style-name="T456">3.</text:span></text:p>
      <text:p text:style-name="P457"><text:span text:style-name="T458">Lietuvos Respublikos žemės ūkio ministerija, Įsakymas</text:span></text:p>
      <text:p text:style-name="P459"><text:span text:style-name="T460">Nr.<text:s/></text:span><text:a xlink:href="https://www.e-tar.lt/portal/legalAct.html?documentId=27d9a1a0605c11e589fccd6fa118e11c" office:target-frame-name="_top" xlink:show="replace"><text:span text:style-name="T461">3D-700</text:span></text:a><text:span text:style-name="T462">, 2015-09-21, paskelbta TAR 2015-09-22, i. k. 2015-14035</text:span></text:p>
      <text:p text:style-name="P463"><text:span text:style-name="T464">Dėl žemės ūkio ministro 2004 m. birželio 15 d. įsakymo Nr. 3D-351 „Dėl Europos Bendrijų nuosavų<text:s/></text:span><text:span text:style-name="T465">išteklių – cukraus sektoriaus mokesčių – administravimo taisyklių“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2T08:04:00Z</meta:creation-date>
    <dc:date>2019-01-02T08:04:00Z</dc:date>
    <meta:template xlink:href="Normal.dotm" xlink:type="simple"/>
    <meta:editing-cycles>2</meta:editing-cycles>
    <meta:editing-duration>PT0S</meta:editing-duration>
    <meta:document-statistic meta:page-count="8" meta:paragraph-count="520" meta:word-count="2193" meta:character-count="16125" meta:row-count="1605" meta:non-whitespace-character-count="14452"/>
  </office:meta>
</office:document-meta>
</file>