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41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letter-spacing="0.0055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55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55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34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center"/>
      <style:text-properties fo:hyphenate="false"/>
    </style:style>
    <style:style style:name="P629" style:parent-style-name="Normal" style:family="paragraph">
      <style:text-properties style:font-name-asian="MS Mincho" fo:font-weight="bold" style:font-weight-asian="bold"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2">Suvestinė redakcija nuo 2012-06-28</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įg</text:span><text:span text:style-name="T47">yvendinimo taisyklės (toliau – Taisyklės) parengtos vadovaujantis 2005 m. rugsėjo 20 d. Tarybos reglamentu (EB) Nr. 1698/2005 dėl Europos žemės ūkio fondo kaimo plėtrai (EŽŪFKP) paramos kaimo plėtrai (OL 2005 L 277, p. 1) su paskutiniais pakeitimais, padar</text:span><text:span text:style-name="T48">ytais 2009 m. gegužės 25 d. Tarybos reglamentu (EB) Nr. 473/2009 (OL 2009 L 144, p. 3), 2006 m. gruodžio 15 d. Komisijos reglamentu (EB) Nr. 1974/2006, nustatančiu išsamias Tarybos reglamento (EB) Nr. 1698/2005 dėl Europos žemės ūkio fondo kaimo plėtrai (E</text:span><text:span text:style-name="T49">ŽŪFKP) paramos kaimo plėtrai taikymo taisykles (OL 2006 L 368, p. 15), su paskutiniais pakeitimais, padarytais 2010 m. vasario 8 d. Komisijos reglamentu (ES) Nr. 108/2010 (OL 2010 L 36, p. 4), 2006 m. gruodžio 15 d. Komisijos reglamentu (EB) Nr. 1998/2006<text:s/></text:span><text:span text:style-name="T50">dėl Sutarties 87 ir 88 straipsnių taikymo<text:s/></text:span><text:span text:style-name="T51">de minimis<text:s/></text:span><text:span text:style-name="T52">pagalbai (OL 2006 L 379, p. 5), Komisijos komunikatu „Bendrijos laikinoji valstybės pagalbos priemonių sistema siekiant padidinti galimybes gauti finansavimą dabartinės finansų ir ekonomikos krizės sąlyg</text:span><text:span text:style-name="T53">omis“ (OL 2009 C 16, p. 1), Komisijos komunikatu „Sąjungos laikinosios valstybės pagalbos priemonių sistemos siekiant padidinti galimybes gauti finansavimą dabartinės finansų ir ekonomikos krizės sąlygomis pakeitimas“ (OL 2011 C 6, p. 5), Lietuvos Respubli</text:span><text:span text:style-name="T54">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text:span><text:span text:style-name="T59"><text:s/>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 Valstybės pagalbos schema<text:s/></text:span><text:span text:style-name="T64">N 523/2009, patvirtinta 2009 m. lapkričio 13 d. Komisijos sprendimu Nr. C(2009)9026 (OL 2009 C 321, p. 6), ir Valstybės pagalbos schema SA.32575 (2011/N), patvirtinta 2011 m. vasario 23 d. Komisijos sprendimu Nr. C(2011)1263 (OL 2011 C 76, p. 5).</text:span><text:s/></text:p>
      <text:p text:style-name="P65">Punkto pakeitimai:</text:p>
      <text:p text:style-name="P66"><text:span text:style-name="T67">Nr.<text:s/></text:span><text:a xlink:href="https://www.e-tar.lt/portal/legalAct.html?documentId=TAR.0EB708C368F4" office:target-frame-name="_top" xlink:show="replace"><text:span text:style-name="T68">3D-257</text:span></text:a><text:span text:style-name="T69">, 2011-03-30, Žin., 2011, Nr. 39-1886 (2011-04-02), i. k. 1112330ISAK003D-257</text:span></text:p>
      <text:p text:style-name="Normal"/>
      <text:p text:style-name="P70"><text:span text:style-name="T71">2</text:span><text:span text:style-name="T72">. Taisyklės taikomos pareiškėjams, pateikusiems paramos paraiškas pag</text:span><text:span text:style-name="T73">al<text:s/></text:span><text:span text:style-name="T74">Lietuvos kaimo plėtros 2007–2013 metų programos<text:s/></text:span><text:span text:style-name="T75">priemonę „Perėjimas prie ne žemės ūkio veiklos“ (toliau – Priemonė) nuo 2010 m. spalio 4 d. iki gruodžio 31 d., kai prašoma paramos suma yra didesnė kaip 260 000 Lt (du šimtai šešiasdešimt tūkstančių<text:s/></text:span><text:span text:style-name="T76">litų). Paramos paraiškos, kai prašoma paramos suma neviršija 260 000 Lt (dviejų šimtų šešiasdešimt tūkstančių litų), teikiamos vadovaujantis Lietuvos kaimo plėtros 2007–2013 metų programos priemonės „Perėjimas prie ne žemės ūkio veiklos“ supaprastintosiomi</text:span><text:span text:style-name="T77">s įgyvendinimo taisyklėmis.</text:span><text:s/></text:p>
      <text:p text:style-name="P78">Punkto pakeitimai:</text:p>
      <text:p text:style-name="P79"><text:span text:style-name="T80">Nr.<text:s/></text:span><text:a xlink:href="https://www.e-tar.lt/portal/legalAct.html?documentId=TAR.0EB708C368F4" office:target-frame-name="_top" xlink:show="replace"><text:span text:style-name="T81">3D-257</text:span></text:a><text:span text:style-name="T82">, 2011-03-30, Žin., 2011, Nr. 39-1886 (2011-04-02), i. k. 1112330ISAK003D-257</text:span></text:p>
      <text:p text:style-name="Normal"/>
      <text:p text:style-name="P83"><text:span text:style-name="T84">II</text:span><text:span text:style-name="T85">.<text:s/></text:span><text:span text:style-name="T86">TAISYKLĖSE VARTOJAMI SUTRUM</text:span><text:span text:style-name="T87">PINIMAI IR SĄVOKOS</text:span></text:p>
      <text:p text:style-name="P88"/>
      <text:p text:style-name="P89">3. Taisyklėse vartojami sutrumpinimai apibrėžti Programoje, Administravimo<text:s/><text:soft-page-break/>taisyklėse.</text:p>
      <text:p text:style-name="P90"><text:span text:style-name="T91">4</text:span><text:span text:style-name="T92">.<text:s/></text:span>Taisyklėse vartojamos sąvokos:</text:p>
      <text:p text:style-name="P93"><text:span text:style-name="T94">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95"><text:span text:style-name="T96">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97">Kitos Taisyklėse vartojamos sąvokos apibrėžtos Programoje, Administravimo taisyklėse, kituose teisės aktuose.</text:p>
      <text:p text:style-name="P98">Punkto pakeitimai:</text:p>
      <text:p text:style-name="P99"><text:span text:style-name="T100">Nr.<text:s/></text:span><text:a xlink:href="https://www.e-tar.lt/portal/legalAct.html?documentId=TAR.E5FE6C3CA502" office:target-frame-name="_top" xlink:show="replace"><text:span text:style-name="T101">3D-973</text:span></text:a><text:span text:style-name="T102">, 2010-11-03, Žin., 2010, Nr. 130-6660 (2010-11-06), i. k. 1102330ISAK003D-973</text:span></text:p>
      <text:p text:style-name="Normal"/>
      <text:p text:style-name="P103"><text:span text:style-name="T104">III</text:span><text:span text:style-name="T105">.<text:s/></text:span><text:span text:style-name="T106">PRIEMONĖS TIKSLAI, REMIAMA IR NEREMIAMA VEIKLA</text:span></text:p>
      <text:p text:style-name="P107"/>
      <text:p text:style-name="P108">5. Priemonės bendrasis tikslas, specialieji ir veiklos tikslai apibrėžti Programoje.</text:p>
      <text:p text:style-name="P109">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0">7. Pagal Priemonę neremiamos veiklos nurodytos Taisyklių 2 priede.</text:p>
      <text:p text:style-name="P111"/>
      <text:p text:style-name="P112"><text:span text:style-name="T113">IV</text:span><text:span text:style-name="T114">.<text:s/></text:span><text:span text:style-name="T115">PARAMOS DYDIS</text:span></text:p>
      <text:p text:style-name="P116"/>
      <text:p text:style-name="P117">8. Suteikiamos paramos dydis skaičiuojamas atsižvelgiant į tinkamas finansuoti projekto išlaidas.</text:p>
      <text:p text:style-name="P118">9. Finansuojama iki:</text:p>
      <text:p text:style-name="P119">9.1. 65 proc. visų tinkamų finansuoti projekto išlaidų, išskyrus Taisyklių 9.2 punkte nurodytą atvejį;</text:p>
      <text:p text:style-name="P120"><text:span text:style-name="T121">9.2</text:span><text:span text:style-name="T122">. 75 proc. visų tinkam</text:span><text:span text:style-name="T123">ų finansuoti projekto išlaidų, tiesiogiai susijusių su tradicinių amatų plėtra. Remiami tradiciniai amatai, kurie nurodyti Tradicinių amatų klasifikacijos apraše, patvirtintame Lietuvos Respublikos žemės ūkio ministro 2008 m. rugsėjo 1 d. įsakymu Nr. 3D-48</text:span><text:span text:style-name="T124">1 (Žin., 2008, Nr.<text:s/></text:span><text:a xlink:href="https://www.e-tar.lt/portal/lt/legalAct/TAR.CBE78044DC96" office:target-frame-name="_blank" xlink:show="new"><text:span text:style-name="T125">102-3936</text:span></text:a><text:span text:style-name="T126">) (toliau – Tradicinių amatų aprašas), ir sertifikuoti vadovaujantis Tautinio paveldo produktų, tradicinių amatų mokymo programų, tradicinių mug</text:span><text:span text:style-name="T127">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8">66-2508</text:span></text:a><text:span text:style-name="T129">) (toliau – Sertifikavimo taisyklės). Tradiciniams amatams, patenkantiems į neremiamų veiklų sąrašą, pateiktą Taisyklių 2 priede, parama neskiriama. Kai paramos kreipiamasi naujai tradicinių amatų puoselėjimo veiklai pradėti, tačiau</text:span><text:span text:style-name="T130"><text:s/>tautinio paveldo produkto (-ų) sertifikatą (-us) pareiškėjas pateikia ne su paramos paraiška, o įsipareigoja pateikti vėliausiai su paskutiniuoju mokėjimo prašymu, Agentūra turi užtikrinti, kad iki paskutiniojo mokėjimo prašymo pateikimo dienos pareiškėju</text:span><text:span text:style-name="T131">i išmokėta paramos lėšų dalis sudarys ne daugiau kaip 65 proc. patirtų tinkamų finansuoti projekto išlaidų;</text:span></text:p>
      <text:p text:style-name="P132">9.3. bendrosios išlaidos finansuojamos Taisyklių 9.1 punkte nustatyta tvarka, neatsižvelgiant į Taisyklių 9.2 punktą.</text:p>
      <text:p text:style-name="P133">10. Didžiausia paramos suma vienam projektui:</text:p>
      <text:p text:style-name="P134">10.1. iki 690 560 Lt (šešių šimtų devyniasdešimt tūkstančių penkių šimtų šešiasdešimties litų), kai paramos gavėjas yra ūkininkas arba įmonė, užsiimanti ir (arba)<text:s/><text:soft-page-break/>projekto įgyvendinimo metu ketinanti užsiimti apgyvendinimo paslaugų teikimu ar mažmeninės prekybos organizavimu;</text:p>
      <text:p text:style-name="P135"><text:span text:style-name="T136">10.2</text:span><text:span text:style-name="T137">. iki 2010 m. gruodžio 31 d. – iki 1 726 400 Lt (vieno milijono septynių šimtų dvidešimt šešių tūkstančių keturių šimtų litų) (šiuo atveju, vadovaujantis Valstybės pagalbos schema SA.32575 (2011/N),<text:s/></text:span><text:span text:style-name="T138">sprendimas dėl paramos skyrimo turi būti priimtas ne vėliau kaip iki 2011 m. gruodžio 31 d.). Jei projektas ar jo dalis skirta apgyvendinimo paslaugoms ar mažmeninės prekybos veiklai organizuoti, didžiausia paramos suma su apgyvendinimo paslaugų teikimu ar</text:span><text:span text:style-name="T139"><text:s/>mažmeninės prekybos veiklos organizavimu susijusiai projekto daliai įgyvendinti nustatoma vadovaujantis Taisyklių 10.1 punkto nuostatomis.<text:s/></text:span></text:p>
      <text:p text:style-name="P140">Punkto pakeitimai:</text:p>
      <text:p text:style-name="P141"><text:span text:style-name="T142">Nr.<text:s/></text:span><text:a xlink:href="https://www.e-tar.lt/portal/legalAct.html?documentId=TAR.0EB708C368F4" office:target-frame-name="_top" xlink:show="replace"><text:span text:style-name="T143">3D-257</text:span></text:a><text:span text:style-name="T144">,<text:s/></text:span><text:span text:style-name="T145">2011-03-30, Žin., 2011, Nr. 39-1886 (2011-04-02), i. k. 1112330ISAK003D-257</text:span></text:p>
      <text:p text:style-name="Normal"/>
      <text:p text:style-name="P146">11. Parama pagal Priemonę turi būti skiriama atsižvelgiant į Taisyklių 9, 10 ir 14 punktuose nurodytas nuostatas ir nepažeidžiant:</text:p>
      <text:p text:style-name="P147">11.1.<text:s/><text:span text:style-name="T148">de minimis</text:span><text:s/>pagalbos teikimo reikalavimų, taikomų vadovaujantis 2006 m. gruodžio 15 d. Komisijos reglamentu (EB) Nr. 1998/2006 dėl Sutarties 87 ir 88 straipsnių taikymo<text:s/><text:span text:style-name="T149">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150"><text:span text:style-name="T151">11.2</text:span><text:span text:style-name="T152">. Komisijos komunikatų „Bendrijos laikinoji valstybės pa</text:span><text:span text:style-name="T153">galbos priemonių sistema siekiant padidinti galimybes gauti finansavimą dabartinės finansų ir ekonomikos krizės sąlygomis“ ir „Sąjungos laikinosios valstybės pagalbos priemonių sistemos siekiant padidinti galimybes gauti finansavimą dabartinės finansų ir e</text:span><text:span text:style-name="T154">konomikos krizės sąlygomis pakeitimas“, taip pat Valstybės pagalbos schemos N 523/2009 ir Valstybės pagalbos schemos SA.32575 (2011/N) nuostatų, kuriomis vadovaujantis ekonominio sunkmečio laikotarpiu (2008 m. sausio 1 d.–2011 m. gruodžio 31 d., sprendimą<text:s/></text:span><text:span text:style-name="T155">dėl paramos skyrimo priimant ne vėliau kaip iki 2011 m. gruodžio 31 d.):</text:span></text:p>
      <text:p text:style-name="P156"><text:span text:style-name="T157">11.2.1</text:span><text:span text:style-name="T158">.<text:s/></text:span><text:span text:style-name="T159">jei, vadovaujantis reglamento (EB) Nr. 1998/2006 nuostatomis, nuo 2008 m. sausio 1 d. iki 2010 m. gruodžio 31 d. pagalbos gavėjui buvo suteikta<text:s/></text:span><text:span text:style-name="T160">de minimis</text:span><text:span text:style-name="T161"><text:s/>pagalba, laikotarp</text:span><text:span text:style-name="T162">iu nuo šios Taisyklių redakcijos įsigaliojimo dienos iki 2011 m. gruodžio 31 d. jam suteikta</text:span><text:span text:style-name="T163"><text:s/></text:span><text:span text:style-name="T164">de minimis</text:span><text:span text:style-name="T165"><text:s/>pagalbos ir pagal Taisykles teikiamos pagalbos suma kartu negali viršyti 1 726 400 Lt (vieno milijono septynių šimtų dvidešimt šešių tūkstančių keturių<text:s/></text:span><text:span text:style-name="T166">šimtų litų);</text:span></text:p>
      <text:p text:style-name="P167"><text:span text:style-name="T168">11.2.2</text:span><text:span text:style-name="T169">.<text:s/></text:span><text:span text:style-name="T170">pagal Taisykles teikiama pagalba negali būti teikiama kartu su<text:s/></text:span><text:span text:style-name="T171">de minimis</text:span><text:span text:style-name="T172"><text:s/>pagalba, skirta pagal reglamento (EB) Nr. 1998/2006 nuostatas toms pačioms reikalavimus atitinkančioms išlaidoms finansuoti;</text:span></text:p>
      <text:p text:style-name="P173"><text:span text:style-name="T174">11.2.3</text:span><text:span text:style-name="T175">. bendra pagalbos, skirtos pagal<text:s/></text:span><text:span text:style-name="T176">Komisijos komunikato „Bendrijos laikinoji valstybės pagalbos priemonių sistema siekiant padidinti galimybes gauti finansavimą dabartinės finansų ir ekonomikos krizės sąlygomis“</text:span><text:span text:style-name="T177"><text:s/>4.2.2 punkto ir Komisijos komunikato „</text:span><text:span text:style-name="T178">Sąjungos</text:span><text:span text:style-name="T179"><text:s/>laikinosios valstybės pagalbos priemonių sistemos siekiant padidinti galimybes gauti finansavimą dabartinės finansų ir ekonomikos krizės sąlygomis pakeitimas“ 2.2 punkto<text:s/></text:span><text:span text:style-name="T180">nuostatas, suma ir pagal šių Taisyklių nuostatas ketinamos suteikti pagalbos suma neg</text:span><text:span text:style-name="T181">ali viršyti<text:s/></text:span><text:span text:style-name="T182">1 726 400<text:s/></text:span><text:span text:style-name="T183">Lt (</text:span><text:span text:style-name="T184">vieno milijono septynių šimtų dvidešimt šešių tūkstančių keturių šimtų litų);</text:span></text:p>
      <text:p text:style-name="P185"><text:span text:style-name="T186">11.2.4</text:span><text:span text:style-name="T187">.<text:s/></text:span><text:span text:style-name="T188">Taisyklių 11.2.1, 11.2.2 ir 11.2.3 punktų nuostatos netaikomos įmonėms ar asmenims, prašantiems paramos apgyvendinimo paslaugoms teikti ar m</text:span><text:span text:style-name="T189">ažmeninei prekybai organizuoti, kaip nurodyta Taisyklių 10.1 punkte.</text:span><text:s/></text:p>
      <text:p text:style-name="P190">Punkto pakeitimai:</text:p>
      <text:p text:style-name="P191"><text:span text:style-name="T192">Nr.<text:s/></text:span><text:a xlink:href="https://www.e-tar.lt/portal/legalAct.html?documentId=TAR.0EB708C368F4" office:target-frame-name="_top" xlink:show="replace"><text:span text:style-name="T193">3D-257</text:span></text:a><text:span text:style-name="T194">, 2011-03-30, Žin., 2011, Nr. 39-1886 (2011-04-02), i. k. 1112330ISAK003D</text:span><text:span text:style-name="T195">-257</text:span></text:p>
      <text:p text:style-name="Normal"/>
      <text:p text:style-name="P196">12. Didžiausia bendra pareiškėjo ir jo sutuoktinio pagal Programos investicines priemones gauta paramos suma turi atitikti Taisyklių 11 punkte nurodytus reikalavimus.</text:p>
      <text:p text:style-name="P197">1<text:span text:style-name="T198">3</text:span><text:span text:style-name="T199">. Pareiškėjas, paramos gavėjas projekto įgyvendinimo laikotarpiu tuo pa</text:span><text:span text:style-name="T200">čiu metu negali dalyvauti kitose investicinėse Programos priemonėse. Pakartotinai investicinės paramos pagal<text:s/></text:span><text:soft-page-break/><text:span text:style-name="T201">šią ar kitas Programos priemones galima kreiptis tik įgyvendinus ankstesnįjį projektą:</text:span></text:p>
      <text:p text:style-name="P202">13.1. ne anksčiau kaip pateikus paskutinį mokėjimo prašymą<text:s/>ir galutinę projekto įgyvendinimo ataskaitą, išskyrus Taisyklių 13.2 punkte nurodytą atvejį;</text:p>
      <text:p text:style-name="P203">13.2. pareiškėjai<text:span text:style-name="T204">, dalyvaujantys Lietuvos kaimo plėtros 2004–2006 metų plano priemonėje „Pusiau natūrinis ūkininkavimas“ (toliau – PNŪ), pakartotinai paramos<text:s/></text:span><text:span text:style-name="T205">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06"><text:span text:style-name="T207">14</text:span><text:span text:style-name="T208">. Jei p</text:span><text:span text:style-name="T209">areiškėjas naudojasi kredito įstaigų išduotais kreditais projektui, kuriam prašoma paramos, finansuoti ir pareiškėjui teikiama valstybės pagalba, kompensuojant dalį kredito įstaigai sumokėtų palūkanų ir (arba) dalį garantinio užmokesčio, didžiausia bendra<text:s/></text:span><text:span text:style-name="T210">paramos, skiriamos pagal Taisykles, ir valstybės pagalbos lėšų suma bei intensyvumas vienam projektui ir jo tinkamoms finansuoti išlaidoms negali viršyti Taisyklėse nustatytų dydžių. Tokiu atveju tinkamomis finansuoti išlaidomis laikomos Taisyklių reikalav</text:span><text:span text:style-name="T211">imus atitinkančios ir su projekto įgyvendinimu susijusios išlaidos, patirtos po prašymo kompensuoti dalį palūkanų ir (arba) dalį garantinio užmokesčio pateikimo dienos.</text:span></text:p>
      <text:p text:style-name="P212"/>
      <text:p text:style-name="P213"><text:span text:style-name="T214">V</text:span><text:span text:style-name="T215">.<text:s/></text:span><text:span text:style-name="T216">GALIMI PAREIŠKĖJAI IR PARAMOS GAVĖJAI</text:span></text:p>
      <text:p text:style-name="P217"/>
      <text:p text:style-name="P218">15. Paramos gali kreiptis:</text:p>
      <text:p text:style-name="P219">15.1.<text:s/>ūkininkas, kuris ne mažiau 12 mėnesių nepertraukiamai iki paramos paraiškos pateikimo valdo ūkį, kurio dydis visą šį laikotarpį yra prilyginamas ne mažiau kaip 1 EDV;</text:p>
      <text:p text:style-name="P220">15.2. labai maža, maža ar vidutinė įmonė, kaip apibrėžta Programos I priedo I skyriuje, užsiimanti žemės ūkio veikla, kaip nurodyta Taisyklių 20.8 punkte, ir ne mažiau kaip 12 mėnesių nepertraukiamai iki paramos paraiškos pateikimo valdanti žemės ūkio valdą, kurios dydis visą šį laikotarpį yra prilyginamas ne mažiau kaip 1 EDV.</text:p>
      <text:p text:style-name="P221">16.<text:s/>Paramos paraišką pareiškėjas teikia individualiai.</text:p>
      <text:p text:style-name="P222">17. Paramos paraiška išregistruojama ir (arba) projekto finansavimas nutraukiamas, jei:</text:p>
      <text:p text:style-name="P223">17.1. paraišką pateikęs pareiškėjas, fizinis asmuo, kaip nurodyta Taisyklių 15.1 punkte, mirė po paramos paraiškos pateikimo, tačiau prieš sprendimo skirti paramą priėmimą ir (arba) paramos sutarties pasirašymą;</text:p>
      <text:p text:style-name="P224">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25">18. Paramos gavėjui, fiziniam asmeniui:</text:p>
      <text:p text:style-name="P226">18.1. mirus paveldėtojas gali perimti visas teises ir pareigas, susijusias su parama, tik tuo atveju, jeigu jis atitinka tinkamumo gauti paramą kriterijus teisių ir pareigų perėmimo metu;</text:p>
      <text:p text:style-name="P227">18.2. netekus ilgalaikio profesinio darbingumo, jis savo visas teises ir pareigas, susijusias su parama, gali perleisti kitam asmeniui tik tuo atveju, jeigu<text:s/>pastarasis atitinka tinkamumo gauti paramą kriterijus teisių ir pareigų perėmimo metu.</text:p>
      <text:p text:style-name="P228"/>
      <text:p text:style-name="P229"><text:span text:style-name="T230">VI</text:span><text:span text:style-name="T231">.<text:s/></text:span><text:span text:style-name="T232">NETINKAMI PAREIŠKĖJAI</text:span></text:p>
      <text:p text:style-name="P233"/>
      <text:p text:style-name="P234">19. Pareiškėjui parama negali būti teikiama, jei:</text:p>
      <text:p text:style-name="P235">19.1. pareiškėjas neatitinka Taisyklių V skyriuje nustatytų tinkamumo gauti<text:s/>paramą kriterijų;</text:p>
      <text:p text:style-name="P236">19.2. pareiškėjui, nurodytam Taisyklių 15.2 punkte, iškelta byla dėl bankroto ir (arba) jis likviduojamas, ir (arba) 2008 m. liepos 1 d. yra patyręs sunkumų, kaip apibrėžta Komisijos komunikato „Bendrijos gairės dėl valstybės pagalbos<text:s/>sunkumus patiriančioms įmonėms sanuoti ir restruktūrizuoti“ (2004/C 244/02) (OL 2004 C 244, p. 2) 2.1 dalyje;</text:p>
      <text:p text:style-name="P237"><text:span text:style-name="T238">19.3</text:span><text:span text:style-name="T239">. pareiškėjas paramos paraiškoje, pridedamuose ar pagal paklausimą pateiktuose dokumentuose sąmoningai pateikė neteisingą informaciją;</text:span></text:p>
      <text:p text:style-name="P240">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1">19.5. yra priimtas galutinis sprendimas dėl:</text:p>
      <text:p text:style-name="P242">19.5.1. pareiškėjo, ketinusio gauti arba gavusio paramą iš Specialiosios žemės ūkio ir kaimo plėtros paramos programos (toliau – SAPARD), Europos žemės ūkio orientavimo ir garantijų fondo, EŽŪFKP,<text:s/>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43">19.5.2. paramos neskyrimo dėl padaryto pažeidimo. Tokiu atveju pareiškėjas neturi teisės pretenduoti į paramą vienerius metus nuo galutinio sprendimo priėmimo dienos;</text:p>
      <text:p text:style-name="P244">19.5.3. pareiškėjo įvykdytos nusikalstamos veikos, susijusios su parama. Tokiu atveju pareiškėjas neturi teisės pretenduoti į paramą dvejus metus nuo galutinio sprendimo priėmimo dienos.</text:p>
      <text:p text:style-name="P245"/>
      <text:p text:style-name="P246"><text:span text:style-name="T247">VII</text:span><text:span text:style-name="T248">.<text:s/></text:span><text:span text:style-name="T249">TINKAMUMO GAUTI PARAMĄ KRITERIJAI</text:span></text:p>
      <text:p text:style-name="P250"/>
      <text:p text:style-name="P251">20. Tinkamumo gauti paramą pagal Priemonę kriterijai, taikomi visiems pareiškėjams:</text:p>
      <text:p text:style-name="P252">20.1. paramos paraišką pateikia subjektas, įvardytas galimu pareiškėju Taisyklių V skyriuje ir neatitinkantis Taisyklių 19 punkte numatytų atvejų;</text:p>
      <text:p text:style-name="P253">20.2. projektas atitinka Priemonės tikslus;</text:p>
      <text:p text:style-name="P254">20.3. projekto veikla patenka į pagal Priemonę remiamos veiklos rūšių sąrašą, pateiktą Taisyklių 1 priede, ir nepatenka į neremiamos veiklos rūšių sąrašą, pateiktą Taisyklių 2 priede;</text:p>
      <text:p text:style-name="P255">20.4. pareiškėjas užtikrina, kad projekte numatytos išlaidos, kurioms finansuoti prašoma<text:s/>paramos, nebuvo, nėra ir nebus finansuojamos iš kitų nacionalinių programų, EB fondų, kitų tarptautinių programų ir fondų;</text:p>
      <text:p text:style-name="P256">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57">20.6. pareiškėjas tvarko ir (arba) įsipareigoja tvarkyti buhalterinę apskaitą Lietuvos Respublikos buhalterinės apskaitos įstatyme (Žin., 2001, Nr.<text:s/><text:a xlink:href="https://www.e-tar.lt/portal/lt/legalAct/TAR.43178AA9832E" office:target-frame-name="_blank" xlink:show="new"><text:span text:style-name="T258">99-3515</text:span></text:a>) ir kituose teisės aktuose nustatyta tvarka. Kartu su paramos paraiška pateikiami<text:s/>finansinės atskaitomybės dokumentai (pelno (nuostolio), pinigų srautų ir balanso ataskaitos) už šiuos laikotarpius:</text:p>
      <text:p text:style-name="P259">20.6.1. ūkio subjektai pateikia finansinės atskaitomybės dokumentus už ataskaitinius ir praėjusius ataskaitinius metus;</text:p>
      <text:p text:style-name="P260">20.6.2. ūkio<text:s/>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261">20.6.3. ūkininkas, iki paramos paraiškos pateikimo netvarkęs vykdomos veiklos buhalterinės apskaitos, pateikia ūkinės veiklos pradžios balansą;</text:p>
      <text:p text:style-name="P262">20.7.<text:s/><text:span text:style-name="T263">pa</text:span><text:span text:style-name="T264">reiškėjas yra įregistravęs žemės ūkio valdą Lietuvos Respublikos žemės ūkio ir kaimo verslo registre Lietuvos Respublikos žemės ūkio ministro 2008 m. gegužės 15 d. įsakymo Nr. 3D-278 „Dėl žemės ūkio valdų registravimo Lietuvos Respublikos žemės ūkio ir kai</text:span><text:span text:style-name="T265">mo verslo registre“ (Žin., 2008,<text:s/></text:span>Nr.<text:s/><text:a xlink:href="https://www.e-tar.lt/portal/lt/legalAct/TAR.A724E2FF86B8" office:target-frame-name="_blank" xlink:show="new"><text:span text:style-name="T266">58-2192</text:span></text:a>)<text:s/><text:span text:style-name="T267">nustatyta tvarka, kurios dydis ne mažiau kaip 12 mėnesių nepertraukiamai iki paramos paraiškos pateikimo yra prilyginamas ne<text:s/></text:span><text:soft-page-break/><text:span text:style-name="T268">mažiau kaip 1 EDV</text:span>;</text:p>
      <text:p text:style-name="P269">20.8. pareiškėjo pajamos iš žemės ūkio veiklos ne mažiau kaip 12 mėnesių nepertraukiamai iki paramos paraiškos pateikimo sudaro ne mažiau kaip 50 proc. visų šio laikotarpio pareiškėjo ūkinės veiklos pajamų;</text:p>
      <text:p text:style-name="P270">20.9. projektas<text:s/>įgyvendinamas kaimo vietovėje, t. y. vietovėje, kurios gyventojų skaičius neviršija šešių tūkstančių. Projektams, kurių įgyvendinimo vieta yra savivaldybės centras, parama neteikiama. Parama projektams, pagal kuriuos paramos prašoma remiamoms, Taisyklių 1<text:s/>priede nurodytoms apgyvendinimo paslaugoms (nakvynės ir pusryčių, vaikų poilsio stovyklų paslaugoms), kurių įgyvendinimo vieta yra žemėje, priklausančioje sodo bendrijai, neteikiama. Jei projekte numatyta organizuoti mobiliųjų mažmeninės prekybos paslaugų<text:s/>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71">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text:s/>ar kiti biokurui, maistui ar pašarams priskiriami produktai, kurių gamybai parama teikiama pagal Programos I krypties priemones, naudojami kaip žaliava galutiniam, į minėtas kategorijas nepatenkančiam produktui gaminti;</text:p>
      <text:p text:style-name="P272"><text:span text:style-name="T273">20.11</text:span><text:span text:style-name="T274">. nekilnojamasis turtas, į</text:span><text:span text:style-name="T275"><text:s/>kurį investuojama ir (arba) kuriame numatyta įgyvendinti projektą, pareiškėjo valdomas teisėtais pagrindais šia tvarka:</text:span></text:p>
      <text:p text:style-name="P276"><text:span text:style-name="T277">20.11.1</text:span><text:span text:style-name="T278">. pastatai, statiniai ir (arba) patalpos, kuriuose pagal projektą atliekami kapitalinio remonto darbai ir (arba) kuriuose numa</text:span><text:span text:style-name="T279">tyta vykdyti projektą, priklauso pareiškėjui arba jo sutuoktiniui (kai pareiškėjas – ūkininkas, kaip nurodyta Taisyklių 15.1 punkte) nuosavybės teise, sutuoktinių bendrosios dalinės arba sutuoktinių bendrosios jungtinės nuosavybės teise, arba yra nuomojami</text:span><text:span text:style-name="T280">, arba kitaip užsitikrinamas teisėtas naudojimasis jais ne trumpiau kaip septynerius metus nuo paramos sutarties pasirašymo dienos. Pastatų, statinių ir (arba) patalpų nuomos ar kito teisėto naudojimosi jais sutartis turi būti įregistruota Nekilnojamojo tu</text:span><text:span text:style-name="T281">rto registre;</text:span></text:p>
      <text:p text:style-name="P282"><text:span text:style-name="T283">20.11.2</text:span><text:span text:style-name="T284">. naujai statomi ir (arba) rekonstruojami pastatai, statiniai ir (arba) patalpos priklauso pareiškėjui nuosavybės teise. Naujai statomi pastatai, statiniai ir (arba) patalpos negali priklausyti pareiškėjui su kitais asmenimis. Reko</text:span><text:span text:style-name="T285">nstruojami pastatai, statiniai ir (arba) patalpos priklauso pareiškėjui (kai pareiškėjas – ūkininkas, kaip nurodyta Taisyklių 15.1 punkte) nuosavybės teise, sutuoktinių bendrosios dalinės arba sutuoktinių bendrosios jungtinės nuosavybės teise (tuo atveju,<text:s/></text:span><text:span text:style-name="T286">kai pareiškėjas – juridinis asmuo, kaip nurodyta Taisyklių 15.2 punkte, rekonstruojami pastatai, statiniai ir (arba) patalpos negali priklausyti pareiškėjui su kitais asmenimis). Žemė po naujai statomais ir (arba) rekonstruojamais pastatais, statiniais ir<text:s/></text:span><text:span text:style-name="T287">(arba) patalpomis priklauso pareiškėjui arba jo sutuoktiniui (kai pareiškėjas – ūkininkas, kaip nurodyta Taisyklių 15.1 punkte) nuosavybės teise, sutuoktinių bendrosios dalinės arba sutuoktinių bendrosios jungtinės nuosavybės teise, arba yra pareiškėjo nuo</text:span><text:span text:style-name="T288">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289"><text:span text:style-name="T290">20.11.3</text:span><text:span text:style-name="T291">. t</text:span><text:span text:style-name="T292">okiu atveju, kai Taisyklių 20.11.1 arba 20.11.2 punktuose minimas turtas (išskyrus naujai statomus pastatus, statinius ir (arba) patalpas) priklauso sutuoktiniui (-iams), pateikiamas rašytinis sutuoktinio sutikimas investuoti į jam priklausantį nekilnojamą</text:span><text:span text:style-name="T293">jį turtą ir plėtoti verslo plane (projekto apraše) numatytą veiklą ne trumpiau kaip septynerius metus nuo paramos sutarties pasirašymo dienos;</text:span></text:p>
      <text:p text:style-name="P294"><text:span text:style-name="T295">20.11.4</text:span><text:span text:style-name="T296">. tokiu atveju, kai Taisyklių 20.11.1 arba 20.11.2 punktuose minimas turtas (išskyrus naujai statomus<text:s/></text:span><text:span text:style-name="T297">ir (arba) rekonstruojamus pastatus, statinius ir (arba) patalpas)<text:s/></text:span><text:soft-page-break/><text:span text:style-name="T298">priklauso pareiškėjui ir (arba) jo sutuoktiniui su kitais asmenimis, pateikiamas rašytinis bendraturčio (-ių) sutikimas investuoti į jam (jiems) kartu su pareiškėju ir (arba) jo sutuoktiniu<text:s/></text:span><text:span text:style-name="T299">priklausantį turtą ir plėtoti verslo plane (projekto apraše) numatytą veiklą ne trumpiau kaip septynerius metus nuo paramos sutarties pasirašymo dienos;</text:span><text:s/></text:p>
      <text:p text:style-name="P300">Punkto pakeitimai:</text:p>
      <text:p text:style-name="P301"><text:span text:style-name="T302">Nr.<text:s/></text:span><text:a xlink:href="https://www.e-tar.lt/portal/legalAct.html?documentId=TAR.E5FE6C3CA502" office:target-frame-name="_top" xlink:show="replace"><text:span text:style-name="T303">3D-973</text:span></text:a><text:span text:style-name="T304">, 2010-11-03, Žin., 2010, Nr. 130-6660 (2010-11-06), i. k. 1102330ISAK003D-973</text:span></text:p>
      <text:p text:style-name="Normal"/>
      <text:p text:style-name="P305">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06">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07">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08">23-601</text:span></text:a>; 2007, Nr.<text:s/><text:a xlink:href="https://www.e-tar.lt/portal/lt/legalAct/TAR.3950A97C927E" office:target-frame-name="_blank" xlink:show="new"><text:span text:style-name="T309">129-5249</text:span></text:a>), ir Elektrotechninių gaminių saugos techniniame reglamente, patvirtintame Lietuvos Respublikos ūkio ministro ir Lietuvos standartizacijos departamento direktoriaus<text:s/>1999 m. spalio 19 d. įsakymu Nr. 351/61 (Žin., 1999, Nr.<text:s/><text:a xlink:href="https://www.e-tar.lt/portal/lt/legalAct/TAR.5152EF20FD0B" office:target-frame-name="_blank" xlink:show="new"><text:span text:style-name="T310">90-2663</text:span></text:a>; 2001, Nr.<text:s/><text:a xlink:href="https://www.e-tar.lt/portal/lt/legalAct/TAR.F97BEABBEC2A" office:target-frame-name="_blank" xlink:show="new"><text:span text:style-name="T311">54-1932</text:span></text:a>);</text:p>
      <text:p text:style-name="P312">20.15. pareiškėjas pateikia verslo planą, parengtą pagal šių Taisyklių 3 priede nustatytą formą;</text:p>
      <text:p text:style-name="P313">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14">59-2335</text:span></text:a>; 2010, Nr.<text:s/><text:a xlink:href="https://www.e-tar.lt/portal/lt/legalAct/TAR.E4F02E07BE62" office:target-frame-name="_blank" xlink:show="new"><text:span text:style-name="T315">48-2364</text:span></text:a>);</text:p>
      <text:p text:style-name="P316"><text:span text:style-name="T317">20.17</text:span><text:span text:style-name="T318">. jei projekte numatyti statybos (naujo statini</text:span><text:span text:style-name="T319">o statyba, statinio rekonstravimas, statinio kapitalinis remontas) ir (arba) infrastruktūros projekto įgyvendinimo vietoje kūrimo darbai, pateikiami šie dokumentai:</text:span></text:p>
      <text:p text:style-name="P320"><text:span text:style-name="T321">20.17.1</text:span><text:span text:style-name="T322">. numatytiems statybos (naujo statinio statyba, statinio rekonstravimas, statinio<text:s/></text:span><text:span text:style-name="T323">kapitalinis remontas) ir (arba) infrastruktūros kūrimo darbams, vadovaujantis statybos techninio reglamento STR 1.05.06: 2010 „Statinio projektavimas“, patvirtinto Lietuvos Respublikos aplinkos ministro 2004 m. gruodžio 30 d. įsakymu Nr. D1-708 (Žin., 2005</text:span><text:span text:style-name="T324">, Nr.<text:s/></text:span><text:a xlink:href="https://www.e-tar.lt/portal/lt/legalAct/TAR.E434668FE952" office:target-frame-name="_blank" xlink:show="new"><text:span text:style-name="T325">4-80</text:span></text:a><text:span text:style-name="T326">; 2010, Nr.<text:s/></text:span><text:a xlink:href="https://www.e-tar.lt/portal/lt/legalAct/TAR.2BC82ED1190B" office:target-frame-name="_blank" xlink:show="new"><text:span text:style-name="T327">115-5902</text:span></text:a><text:span text:style-name="T328">), nuostatomis, parengtas statinio statybos, rekonstravi</text:span><text:span text:style-name="T329">mo ar kapitalinio remonto techninis projektas (statinio projekto bendroji, sklypo sutvarkymo (sklypo plano), architektūros, statybos skaičiuojamosios kainos nustatymo dalys) ir išduotas statybą<text:s/></text:span><text:soft-page-break/><text:span text:style-name="T330">leidžiantis dokumentas (tuo atveju, jei statinio projektas pra</text:span><text:span text:style-name="T331">dėtas rengti iki 2010 m. spalio 1 d. – statinio techninis projektas (statinio projekto bendroji, architektūros, technologijos, statybos skaičiuojamosios kainos nustatymo ir sklypo plano dalys) ir statybos leidimas), Agentūrai pateikiami kartu su paramos pa</text:span><text:span text:style-name="T332">raiška arba, negavus statybą leidžiančio dokumento iki paramos paraiškos pateikimo, vėliausiai su pirmuoju mokėjimo prašymu. Jei projekte numatyta nesudėtingų (tarp jų – laikinų) statinių statyba, rekonstravimas ar kapitalinis remontas kultūros paveldo obj</text:span><text:span text:style-name="T333">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34">32-788</text:span></text:a><text:span text:style-name="T335">; 2001, Nr.<text:s/></text:span><text:a xlink:href="https://www.e-tar.lt/portal/lt/legalAct/TAR.80A638E6C263" office:target-frame-name="_blank" xlink:show="new"><text:span text:style-name="T336">101-3597</text:span></text:a><text:span text:style-name="T337">) ir susijusiuose Lietuvos Respublikos teisės aktuose nustatyta tvarka atsakingų institucijų suderintą supaprastintą statybos ar<text:s/></text:span><text:span text:style-name="T338">rekonstravimo projektą arba kapitalinio remonto aprašą (tuo atveju, jei nesudėtingų (tarp jų – laikinų) statinių statybos kultūros paveldo objekto ar saugojamoje teritorijoje dokumentai pradėti rengti iki 2010 m. spalio 1 d., turi būti pateiktas supaprasti</text:span><text:span text:style-name="T339">ntas statinio projektas). Jei projekte numatyta nesudėtingų (tarp jų – laikinų) statinių statyba, rekonstravimas ar kapitalinis remontas nebus vykdomi kultūros paveldo objekto ar saugojamoje teritorijoje, kartu su paramos paraiška pareiškėjas turi pateikti</text:span><text:span text:style-name="T340"><text:s/>kitus bendruosius projektinius dokumentus.<text:s/></text:span><text:span text:style-name="T341">S</text:span><text:span text:style-name="T342">tatinio projekto aplinkos apsaugos dalis, parengta vadovaujantis statybos techninio reglamento STR 1.05.05:2004 „Statinio projekto aplinkos apsaugos dalis“, patvirtinto Lietuvos Respublikos aplinkos ministro 200</text:span><text:span text:style-name="T343">3 m. gruodžio 24 d. įsakymu Nr. 701 (Žin., 2004, Nr.<text:s/></text:span><text:a xlink:href="https://www.e-tar.lt/portal/lt/legalAct/TAR.DBDCD7F1D934" office:target-frame-name="_blank" xlink:show="new"><text:span text:style-name="T344">50-1675</text:span></text:a><text:span text:style-name="T345">), nuostatomis, į statinio techninį projektą įtraukiama tik tuo atveju, jei tai yra privaloma vadovaujantis Sta</text:span><text:span text:style-name="T346">tybos techninio reglamento STR 1.05.06:2010 „Statinio projektavimas“ ir kitų Lietuvos Respublikos teisės aktų nuostatomis;</text:span></text:p>
      <text:p text:style-name="P347"><text:span text:style-name="T348">20.17.2</text:span><text:span text:style-name="T349">. jei nėra galimybės Taisyklių 20.17.1 punkte nurodytų dokumentų pateikti kartu su paramos paraiška, paramos paraiškos pat</text:span><text:span text:style-name="T350">eikimo momentu turi būti pateiktas projektinis pasiūlymas (brėžinys, aiškinamasis raštas) su statybos išlaidų vertės skaičiavimu (tuo atveju, jei statinio projektas pradėtas rengti iki 2010 m. spalio 1 d., pateikiamas statinio projektavimo sąlygų sąvadas,<text:s/></text:span><text:span text:style-name="T351">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52">54-2153</text:span></text:a><text:span text:style-name="T353">), nuostatomis, statinio brėžinys, aiškinamasis raštas ir sprendinius pagrindžiantys skaičiavimai). Jei pareiškėjas Taisyklių 20.17.1 punkte išvardytus dokumentus teikia su paramos paraiška, šiame Tais</text:span><text:span text:style-name="T354">yklių punkte išvardytų dokumentų atskirai pateikti nereikia;</text:span></text:p>
      <text:p text:style-name="P355"><text:span text:style-name="T356">20.17.3</text:span><text:span text:style-name="T35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358"><text:s/>Respublikos žemės ūkio ministro 2007 m. liepos 11 d. įsakymu Nr. 30-330 (Žin., 2007, Nr.<text:s/></text:span><text:a xlink:href="https://www.e-tar.lt/portal/lt/legalAct/TAR.1635449CF947" office:target-frame-name="_blank" xlink:show="new"><text:span text:style-name="T359">78-3158</text:span></text:a><text:span text:style-name="T360">; 2008, Nr.<text:s/></text:span><text:a xlink:href="https://www.e-tar.lt/portal/lt/legalAct/TAR.492F76174F4C" office:target-frame-name="_blank" xlink:show="new"><text:span text:style-name="T361">122-4638</text:span></text:a><text:span text:style-name="T362">; 2009, Nr.<text:s/></text:span><text:a xlink:href="https://www.e-tar.lt/portal/lt/legalAct/TAR.1296EF280073" office:target-frame-name="_blank" xlink:show="new"><text:span text:style-name="T363">125-5414</text:span></text:a><text:span text:style-name="T364">), statinių techniniuose projektuose numatytoms investicijoms pagrįsti turi būti pateikta statybos skaičiuojamosios kain</text:span><text:span text:style-name="T365">os nustatymo dalis (projektinės sąmatos), kuri turi būti patvirtinta atestuoto tai veiklos sričiai statinio projekto dalies vadovo parašu;</text:span></text:p>
      <text:p text:style-name="P366"><text:span text:style-name="T367">20.17.4</text:span><text:span text:style-name="T368">. statinių projektams (išskyrus nesudėtingų (tarp jų laikinų) statinių statybos atvejus), kurių statybos s</text:span><text:span text:style-name="T369">kaičiuojamoji kaina (sąmatinė vertė) yra didesnė kaip 500 000 Lt (penki šimtai tūkstančių litų), vadovaujantis Statybos techninio reglamento STR.1.06.03:2002 „Statinio projekto ekspertizė ir statinio ekspertizė“, patvirtinto Lietuvos Respublikos aplinkos m</text:span><text:span text:style-name="T370">inistro 2002 m. balandžio 30 d. įsakymu Nr. 214 (Žin., 2002, Nr.<text:s/></text:span><text:a xlink:href="https://www.e-tar.lt/portal/lt/legalAct/TAR.07DE13A841FB" office:target-frame-name="_blank" xlink:show="new"><text:span text:style-name="T371">55-2200</text:span></text:a><text:span text:style-name="T372">), nuostatomis, turi būti atlikta statinio techninio projekto statybos skaičiuojamosios kainos dali</text:span><text:span text:style-name="T373">es ekspertizė. Ekspertizės išvada turi būti parengta įstaigos, turinčios teisę užsiimti šia veikla. Ekspertizės išvada pateikiama kartu su statinio statybos, rekonstravimo ar kapitalinio remonto techniniu projektu (tuo atveju, jei statinio projektas pradėt</text:span><text:span text:style-name="T374">as rengti iki 2010 m. spalio 1 d. – statinio techniniu projektu) (su paramos paraiška arba vėliausiai su pirmuoju mokėjimo prašymu, kaip nurodyta Taisyklių 20.17.1 punkte);</text:span></text:p>
      <text:p text:style-name="P375"><text:span text:style-name="T376">20.17.5</text:span><text:span text:style-name="T377">. jei projekte numatyta naujo statinio statyba, statinio rekonstravimas,</text:span><text:span text:style-name="T378"><text:s/>statinio<text:s/></text:span><text:soft-page-break/><text:span text:style-name="T379">kapitalinis remontas, tačiau jiems ir (ar) jų sudėtinėms dalims paramos neprašoma, Taisyklių 20.17.1–20.17.3 punktuose nurodyti reikalavimai netaikomi;<text:s/></text:span></text:p>
      <text:p text:style-name="P380">Punkto pakeitimai:</text:p>
      <text:p text:style-name="P381"><text:span text:style-name="T382">Nr.<text:s/></text:span><text:a xlink:href="https://www.e-tar.lt/portal/legalAct.html?documentId=TAR.E5FE6C3CA502" office:target-frame-name="_top" xlink:show="replace"><text:span text:style-name="T383">3D-973</text:span></text:a><text:span text:style-name="T384">, 2010-11-03, Žin., 2010, Nr. 130-6660 (2010-11-06), i. k. 1102330ISAK003D-973</text:span></text:p>
      <text:p text:style-name="Normal"/>
      <text:p text:style-name="P385">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386">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87">20.20. jei projekte numatyta vykdyti veiklą, susijusią su produkcijos, nurodytos Taisyklių 1 priedo 1.18, 1.87, 1.88 ir 1.91 punktuose, gamyba, ne mažiau kaip 50 proc. produkcijos<text:s/>turi būti gaminama pardavimui;</text:p>
      <text:p text:style-name="P388"><text:span text:style-name="T389">20.21</text:span><text:span text:style-name="T390">. jei paramos prašoma mažmeninei prekybai vykdyti, kaip nurodyta Taisyklių 1 priedo 1.97–1.104 punktuose, parama netaikoma toms investicijoms, kurios susijusios su prekyba alkoholio ir tabako gaminiais. Pareiškėjas,</text:span><text:span text:style-name="T391"><text:s/>besikreipiantis paramos minėtuose Taisyklių 1 priedo punktuose nurodytai veiklai plėtoti, turi įsipareigoti, kad prekyba alkoholio ir tabako produktais jam priklausančioje specializuotoje parduotuvėje nevykdoma arba vykdoma atskirtose patalpose, kurioms į</text:span><text:span text:style-name="T392">rengti ir (arba) jas rekonstruoti ar kapitaliniai remontuoti paramos neprašoma;</text:span></text:p>
      <text:p text:style-name="P393">20.22. pareiškėjas įsipareigoja ne vėliau kaip per 10 darbo dienų pranešti Agentūrai apie bet kurių duomenų, nurodytų pateiktoje ir užregistruotoje paramos paraiškoje, taip<text:s/>pat apie savo rekvizitų pasikeitimus, įskaitant susijusių įmonių ir (arba) partnerių įmonių atsiradimą bei šeiminės padėties pasikeitimus (kai paramos prašo ūkininkas, kaip nurodyta Taisyklių 14.1 punkte).</text:p>
      <text:p text:style-name="P394">21. Tinkamumo kriterijai taikomi<text:s/>pareiškėjui – ūkininkui:</text:p>
      <text:p text:style-name="P395">21.1. pareiškėjas yra kompetentingas projekte numatytos veiklos srityje, t. y. tenkina bent vieną iš šių reikalavimų:</text:p>
      <text:p text:style-name="P396">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97">84-2002</text:span></text:a>; 2004, Nr.<text:s/><text:a xlink:href="https://www.e-tar.lt/portal/lt/legalAct/TAR.ADD51501D3AF" office:target-frame-name="_blank" xlink:show="new"><text:span text:style-name="T398">153-5573</text:span></text:a>) nustatyta tvarka, jam yra suteiktas meno kūrėjo statusas už nuopelnus projekte numatytos vykdyti veiklos srityje;</text:p>
      <text:p text:style-name="P399">21.1.2. turi ne mažiau kaip vienerių metų patirtį projekte numatytos veiklos srityje;</text:p>
      <text:p text:style-name="P400">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01">21.2. pareiškėjas turi Nuolatinio Lietuvos gyventojo individualiosios veiklos, numatytos<text:s/><text:soft-page-break/>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02">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03">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text:s/>užsiimti papildoma individualiąja ne žemės ūkio veikla, apie tai privalo informuoti apskrities valstybinę mokesčių inspekciją ir pateikti Nuolatinio Lietuvos gyventojo prašymo įregistruoti į Mokesčių mokėtojų registrą FR0792 formą, patvirtintą Valstybinės<text:s/>mokesčių inspekcijos prie Lietuvos Respublikos finansų ministerijos viršininko 2005 m. balandžio 4 d. įsakymu Nr. VA-29 (Žin., 2005, Nr.<text:s/><text:a xlink:href="https://www.e-tar.lt/portal/lt/legalAct/TAR.51194E9DF9A2" office:target-frame-name="_blank" xlink:show="new"><text:span text:style-name="T404">46-1537</text:span></text:a>; 2009, Nr.<text:s/><text:a xlink:href="https://www.e-tar.lt/portal/lt/legalAct/TAR.0BD933ED3717" office:target-frame-name="_blank" xlink:show="new"><text:span text:style-name="T405">117-5064</text:span></text:a>);</text:p>
      <text:p text:style-name="P406">21.3. tvarkydamas, įsipareigodamas tvarkyti buhalterinę apskaitą pareiškėjas vadovaujasi, įsipareigoja vadovautis Ūkininko ūkio ir gyventojų, kurie neįregistravę ūkininko<text:s/>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407">140-5367</text:span></text:a>).</text:p>
      <text:p text:style-name="P408">22. Tinkamumo kriterijai, taikomi pareiškėjui – įmonei:</text:p>
      <text:p text:style-name="P409">22.1. įmonė yra kompetentinga projekte numatytos veiklos srityje, t. y. tenkinamas bent vienas iš šių reikalavimų:</text:p>
      <text:p text:style-name="P410">22.1.1. bent vienas įmonės darbuotojas yra kompetentingas projekte numatytos vykdyti veiklos srityje pagal bent vieną iš Taisyklių 21.1 punkte nurodytų kriterijų;</text:p>
      <text:p text:style-name="P411"><text:span text:style-name="T412">22.1.2</text:span><text:span text:style-name="T413">. įmonė vykdo projekte nurodytą veiklą ne mažiau kaip vienerius metus<text:s/></text:span><text:span text:style-name="T414">iki paramos paraiškos pateikimo ir gauna iš šios veiklos pajamų;</text:span></text:p>
      <text:p text:style-name="P415">22.2. įmonė yra savarankiška įmonė ir įsipareigoja išlikti savarankiška mažiausiai penkerius arba, projektą įtraukus į rizikingų projektų sąrašą, septynerius metus nuo paramos sutarties<text:s/>pasirašymo dienos:</text:p>
      <text:p text:style-name="P416">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17">109-2993</text:span></text:a>; 2007, Nr.<text:s/><text:a xlink:href="https://www.e-tar.lt/portal/lt/legalAct/TAR.B086BB0EB701" office:target-frame-name="_blank" xlink:show="new"><text:span text:style-name="T418">132-5354</text:span></text:a>);</text:p>
      <text:p text:style-name="P419">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20">35-1271</text:span></text:a>), paramos paraiškos pateikimo metu nėra ir penkerius arba, projektą įtraukus į rizikingų projektų sąrašą, septynerius metus nuo paramos sutarties pasirašymo dienos įsipareigoja netapti kitą (-us) juridinį (-ius) asmenį<text:s/>(-is) kontroliuojančiu asmeniu;</text:p>
      <text:p text:style-name="P421">22.3. įmonė įregistruota ir veikia kaimo vietovėje, t. y. vietovėje, kurios gyventojų skaičius neviršija šešių tūkstančių. Savivaldybių centrai nepriskiriami prie vietovių, tinkamų paramai gauti;</text:p>
      <text:p text:style-name="P422">22.4. pareiškėjas,<text:s/>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423">99-3516</text:span></text:a>; 2008, Nr.<text:s/><text:a xlink:href="https://www.e-tar.lt/portal/lt/legalAct/TAR.38E9DF08C3B8" office:target-frame-name="_blank" xlink:show="new"><text:span text:style-name="T424">79-3098</text:span></text:a>) ir galiojančiais Verslo apskaitos<text:s/>standartais.</text:p>
      <text:p text:style-name="P425"/>
      <text:p text:style-name="P426"><text:span text:style-name="T427">VIII</text:span><text:span text:style-name="T428">.<text:s/></text:span><text:span text:style-name="T429">TINKAMOS IR NETINKAMOS FINANSUOTI IŠLAIDOS</text:span></text:p>
      <text:p text:style-name="P430"/>
      <text:p text:style-name="P431"><text:span text:style-name="T432">23</text:span><text:span text:style-name="T433">. Projekto įgyvendinimo trukmė turi būti nurodyta verslo plane ir negali viršyti 36 mėnesių nuo sprendimo skirti paramą priėmimo dienos.</text:span></text:p>
      <text:p text:style-name="P434">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35">Jei iki paramos paraiškos pateikimo prekių, paslaugų ir (</text:span><text:span text:style-name="T436">arba) darbų pirkimai neatlikti, tinkamų finansuoti išlaidų sumai pagrįsti turi būti pateikiamas bent vienas komercinis pasiūlymas arba viešai tiekėjų pateikta informacija (internete, reklaminėje medžiagoje ir pan.).</text:span></text:p>
      <text:p text:style-name="P437">25. Tinkamomis finansuoti pripažįstamos išlaidos:</text:p>
      <text:p text:style-name="P438">25.1. būtinos projektui vykdyti, numatytos paramos sutartyje;</text:p>
      <text:p text:style-name="P439"><text:span text:style-name="T440">25.2</text:span><text:span text:style-name="T441">. bendrosios išlaidos, kurios yra tiesiogiai susijusios su projekto parengimu ir administravimu, ir išlaidos, pareiškėjo patirtos įgyvendinant projektą. Tiek bendrosios,<text:s/></text:span><text:span text:style-name="T442">tiek projekto įgyvendinimo išlaidos turi būti patirtos ne anksčiau kaip prieš dvejus metus iki paramos paraiškos pateikimo dienos. Išlaidos nefinansuojamos, jeigu parama projektui neskiriama arba išlaidos nėra nurodytos tinkamų finansuoti išlaidų sąraše, p</text:span><text:span text:style-name="T443">ateiktame Taisyklių 27 punkte, arba jei jos padarytos nesilaikant Administravimo taisyklėse nurodytų pirkimo procedūrų;</text:span></text:p>
      <text:p text:style-name="P444">25.3.<text:s/><text:span text:style-name="T445">faktiškai patirtos, įtrauktos į paramos gavėjo apskaitą ir kurios gali būti nustatytos, pagrįstos ir patvirtinamos išlaidų<text:s/></text:span><text:span text:style-name="T446">pagrindimo ir išlaidų apmokėjimo įrodymo dokumentais.</text:span></text:p>
      <text:p text:style-name="P447">26. Išperkamosios nuomos būdu įsigytas projektui įgyvendinti reikalingas turtas turi tapti paramos gavėjo nuosavybe iki projekto įgyvendinimo pabaigos.</text:p>
      <text:p text:style-name="P448">27. Tinkamų finansuoti išlaidų kategorijos:</text:p>
      <text:p text:style-name="P449">27.1. projekte numatytai veiklai vykdyti skirtų gamybinių ir kitų būtinų pastatų ir (arba) statinių statyba, rekonstrukcija ir (arba) kapitalinis remontas. Projekte numatytai veiklai vykdyti skirtų gamybinių ir kitų būtinų pastatų ir (arba) statinių<text:s/>statybą, rekonstrukciją ir (arba) kapitalinį remontą atliekant ūkio būdu, finansuojamas tik naujų statybinių medžiagų įsigijimas;</text:p>
      <text:p text:style-name="P450"><text:span text:style-name="T451">27.2</text:span><text:span text:style-name="T452">. naujos technikos ir įrangos, baldų, skirtų projekto reikmėms, įsigijimas ir įrengimas projekto įgyvendinimo vietoje,</text:span><text:span text:style-name="T453"><text:s/>prie kurių priskiriama:</text:span></text:p>
      <text:p text:style-name="P454">27.2.1. kompiuterinė ir programinė įranga, pramoniniai spausdintuvai, daugiafunkciniai spausdinimo prietaisai;</text:p>
      <text:p text:style-name="P455">27.2.2. motorinės kelių transporto priemonės (išskyrus Taisyklių 28.3.1 punkte nurodytus atvejus), atsižvelgiant į<text:s/>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56">141-5606</text:span></text:a>)<text:span text:style-name="T457">;</text:span></text:p>
      <text:p text:style-name="P458">27.2.3. vidaus vandenų transporto priemonės (išskyrus Taisyklių 28.3.2<text:s/>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59">105-2393</text:span></text:a>), ir<text:s/>tik tais atvejais, kai projektas susijęs su rekreacinių paslaugų teikimu, kaip nurodyta Taisyklių 1 priedo 1.106 punkte;</text:p>
      <text:p text:style-name="P460">27.2.4. kita projektui įgyvendinti ir projekte numatytai veiklai vykdyti būtina technika ir (arba) įranga, baldai<text:span text:style-name="T461">;</text:span></text:p>
      <text:p text:style-name="P462"><text:span text:style-name="T463">27</text:span><text:span text:style-name="T464">.3</text:span><text:span text:style-name="T465">.<text:s/></text:span>verslo infrastruktūros projekto įgyvendinimo vietoje kūrimas (apšvietimo, privažiavimo įrengimo sklypo, kuriame įgyvendinamas projektas, ribose, vandens tiekimo<text:s/><text:soft-page-break/>(įskaitant vandens gręžinį) ir nuotekų šalinimo sistemos įrengimo, daugiamečių augalų įsigijimo ir<text:s/>kitos su projekto įgyvendinimu susijusios infrastruktūros kūrimo ar gerinimo darbų išlaidos);</text:p>
      <text:p text:style-name="P466">27.4. interneto svetainės sukūrimas;</text:p>
      <text:p text:style-name="P467"><text:span text:style-name="T468">27.5</text:span><text:span text:style-name="T469">. bendrosios išlaidos. Finansuojama bendrųjų išlaidų suma be pridėtinės vertės mokesčio (toliau – PVM) negali bū</text:span><text:span text:style-name="T470">ti didesnė kaip:</text:span></text:p>
      <text:p text:style-name="P471">27.5.1. 10 000 Lt (dešimt tūkstančių litų), išskyrus Taisyklių 27.5.2 punkte nurodytą atvejį;</text:p>
      <text:p text:style-name="P472">27.5.2. 20 000 Lt (dvidešimt tūkstančių litų), jei projekte numatyti naujos statybos, rekonstrukcijos, kapitalinio remonto ir (arba) infrastruktūros kūrimo darbai, kuriems vykdyti būtina gauti statybos leidimą;</text:p>
      <text:p text:style-name="P473">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474">48-1868</text:span></text:a>).</text:p>
      <text:p text:style-name="P475">28. Netinkamos finansuoti išlaidos:</text:p>
      <text:p text:style-name="P476">28.1. nenumatytos projekte, nesusijusios su projektu ir remiama veikla, neatitinkančios Taisyklėse nustatytų reikalavimų ir neįvardytos Taisyklių 27 punkte;</text:p>
      <text:p text:style-name="P477">28.2. trumpalaikio turto įsigijimo išlaidos, išskyrus naujų statybinių medžiagų įsigijimo išlaidas;</text:p>
      <text:p text:style-name="P478">28.3. išlaidos, patirtos įsigyjant šias transporto priemones:</text:p>
      <text:p text:style-name="P479">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80">3<text:s/></text:span>klasei ir kėbulų tipams, kurių kodai – BAE, BAF, BAG, BAH, BAM, BC, BD, BAN, BAR, BAS, G kategorijai ir jai priskiriamų kėbulų tipams, O kategorijos O<text:span text:style-name="T481">4</text:span><text:s/>klasei ir specialiosios paskirties transporto priemones, kurių kodai – SA, SB, SC, SE, SH, SJ, SN, SR, ST ir SZ, kaip nurodyta Motorinių transporto priemonių ir jų priekabų kategorijų ir klasių pagal konstrukciją reikalavimuose;</text:p>
      <text:p text:style-name="P482">28.3.2. vidaus vandenų transporto priemones, priskiriamas žvejybos laivams, sportiniams laivams, asmeniniams<text:s/>laivams (vandens motociklams), plūduriuojantiems įrenginiams, kaip nurodyta Lietuvos Respublikos vidaus vandenų transporto kodekse;</text:p>
      <text:p text:style-name="P483">28.3.3. visų tipų orlaiviams priskiriamus aparatus (mašinas), kaip apibrėžta Lietuvos Respublikos aviacijos įstatyme (Žin., 2000, Nr.<text:s/><text:a xlink:href="https://www.e-tar.lt/portal/lt/legalAct/TAR.9D2F66B96EBC" office:target-frame-name="_blank" xlink:show="new"><text:span text:style-name="T484">94-2918</text:span></text:a>) ir kituose tai reglamentuojančiuose teisės aktuose;</text:p>
      <text:p text:style-name="P485"><text:span text:style-name="T486">28.4</text:span><text:span text:style-name="T487">. išlaidos ar jų dalis, patirtos perkant prekes, darbus ar paslaugas ir nesilaikant p</text:span><text:span text:style-name="T488">irkimo procedūrų, nurodytų Administravimo taisyklėse;</text:span></text:p>
      <text:p text:style-name="P489">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90">28.6. žemės pirkimo ir (arba) nuomos išlaidos, išlaidos, susijusios su nuomos sutartimi, turto nuomos mokestis, palūkanų mokėjimo, netiesioginės išlaidos, draudimo įmokos;</text:p>
      <text:p text:style-name="P491">28.7. gyvūnų, vienmečių augalų įsigijimo išlaidos;</text:p>
      <text:p text:style-name="P492">28.8. išlaidos, padengtos naudojant finansų inžinerijos priemones, finansuotas iš EB struktūrinių fondų lėšų, taip pat paramos lėšas, finansuojamas<text:s/>iš kitų nacionalinių programų,<text:s/><text:soft-page-break/>EB struktūrinių fondų, bet kurio kito EB ir (arba) tarptautinio fondo lėšų;</text:p>
      <text:p text:style-name="P493">28.9. paprastojo (einamojo) remonto išlaidos;</text:p>
      <text:p text:style-name="P494">28.10. išlaidos reklamai, skirtai ne projektui viešinti;</text:p>
      <text:p text:style-name="P495"><text:span text:style-name="T496">28.11</text:span><text:span text:style-name="T497">. išlaidos, skirtos prekybos<text:s/></text:span><text:span text:style-name="T498">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499"><text:span text:style-name="T500">29</text:span><text:span text:style-name="T501">. Pirkimo ir (arba) importo PVM, kurį pagal Lietuvos Respublikos pridėtinės vertės mokesčio įstatymą paramos gavėjas turi ar galėtų turėti galimybę įtraukti į PVM atskaitą (net jei tokio PVM paramos gavėjas į atskaitą neįtraukė), yra netinkamas finansuoti</text:span><text:span text:style-name="T502"><text:s/>iš paramos lėšų.</text:span><text:s/></text:p>
      <text:p text:style-name="P503">Punkto pakeitimai:</text:p>
      <text:p text:style-name="P504"><text:span text:style-name="T505">Nr.<text:s/></text:span><text:a xlink:href="https://www.e-tar.lt/portal/legalAct.html?documentId=TAR.35D1E76A03F8" office:target-frame-name="_top" xlink:show="replace"><text:span text:style-name="T506">3D-469</text:span></text:a><text:span text:style-name="T507">, 2012-06-21, Žin., 2012, Nr. 72-3742 (2012-06-27), i. k. 1122330ISAK003D-469</text:span></text:p>
      <text:p text:style-name="Normal"/>
      <text:p text:style-name="P508"><text:span text:style-name="T509">IX</text:span><text:span text:style-name="T510">.<text:s/></text:span><text:span text:style-name="T511">PARAMOS PARAIŠKŲ PILDYMO, TEIKIMO,<text:s/></text:span><text:span text:style-name="T512">REGISTRAVIMO IR VERTINIMO TVARKA</text:span></text:p>
      <text:p text:style-name="P513"/>
      <text:p text:style-name="P514">30. Paramos paraiškos forma pateikiama Taisyklių 4 priede ir skelbiama Ministerijos ir Agentūros interneto svetainėse adresais: www.zum.lt ir www.nma.lt.</text:p>
      <text:p text:style-name="P515">31. Paramos paraiška ir dokumentai turi būti pildomi lietuvių kalba. Kita kalba užpildytos paraiškos nepriimamos.</text:p>
      <text:p text:style-name="P516">32. Prie paramos paraiškos gali būti pateiktas elektroninis paramos paraiškos variantas (įrašytas į elektroninę laikmeną). Ranka užpildytos paramos paraiškos nepriimamos.</text:p>
      <text:p text:style-name="P517">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text:s/>būdais (pvz., paštu, per kurjerį, faksu arba elektroniniu paštu ir t. t.) arba kitais adresais pateiktos paramos paraiškos nepriimamos.</text:p>
      <text:p text:style-name="P518">34. Paraišką pateikusiam pareiškėjui ir (arba) įgaliotam asmeniui įteikiamas paramos paraiškos registravimą įrodantis raštas.</text:p>
      <text:p text:style-name="P519">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20">36. Pareiškėjas privalo pasirašyti<text:s/>kiekvieną paramos paraiškos ir pridedamų dokumentų originalo ir kopijos lapą.</text:p>
      <text:p text:style-name="P521">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22"><text:span text:style-name="T523">38</text:span><text:span text:style-name="T524">. Paramos paraiškų administracinės atitikties, tinkamumo ir pirmumo vertinimas atliekamas Administravimo</text:span><text:span text:style-name="T525"><text:s/>taisyklėse nustatyta tvarka.</text:span></text:p>
      <text:p text:style-name="P526">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27">40. Paramos paraiškos tinkamumo vertinimo metu nustatoma, ar projektas tinkamas gauti paramą iš EŽŪFKP ir bendrojo finansavimo lėšų, numatytų Lietuvos Respublikos<text:s/><text:soft-page-break/>valstybės biudžete, ir galima paramos suma, suapvalinta iki sveikųjų skaičių.</text:p>
      <text:p text:style-name="P528">41. Projektų atrankos pirmumo kriterijai:</text:p>
      <text:p text:style-name="P529">41.1. pareiškėjas arba įmonę kontroliuojantis fizinis asmuo nėra gavęs EB investicinės<text:s/>paramos žemės ūkiui ir kaimo plėtrai (pagal SAPARD, BPD, Programą);</text:p>
      <text:p text:style-name="P530">41.2. paramos prašoma tradicinių sertifikuotų amatų, nurodytų Tradicinių amatų apraše, bet nepatenkančių į neremiamos veiklos rūšių sąrašą, pateiktą Taisyklių 2 priede, plėtrai;</text:p>
      <text:p text:style-name="P531">41.3. pareiškėjas ir (arba) įmonės vadovas yra moteris;</text:p>
      <text:p text:style-name="P532">41.4. pareiškėjas yra ūkininkas arba įmonės vadovas iki 40 metų amžiaus;</text:p>
      <text:p text:style-name="P533">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34">34-1111</text:span></text:a>), arba probleminiame regione, patenkančiame į<text:s/>Lietuvos Respublikos Vyriausybės 2007 m. sausio 31 d. nutarime Nr. 112 „Dėl probleminių teritorijų“ (Žin., 2007, Nr.<text:s/><text:a xlink:href="https://www.e-tar.lt/portal/lt/legalAct/TAR.3FA80F6E937A" office:target-frame-name="_blank" xlink:show="new"><text:span text:style-name="T535">15-555</text:span></text:a>) pateiktą sąrašą;</text:p>
      <text:p text:style-name="P536">42. Jeigu paramos paraiškoje ir jos prieduose nėra duomenų, leidžiančių nustatyti pareiškėjo atitiktį projektų atrankos pirmumo kriterijui, laikoma, kad pareiškėjas jo neatitinka.</text:p>
      <text:p text:style-name="P537"/>
      <text:p text:style-name="P538"><text:span text:style-name="T539">X</text:span><text:span text:style-name="T540">.<text:s/></text:span><text:span text:style-name="T541">PARAMOS PARAIŠKŲ TVIRTINIMAS IR PARAMOS SUTARČIŲ SUDARYMAS</text:span></text:p>
      <text:p text:style-name="P542"/>
      <text:p text:style-name="P543">43. Agentūra, įvertinusi<text:s/>paramos paraiškas, parengia nustatytos formos paramos paraiškų vertinimo rezultatų suvestinę ir paramos paraiškų vertinimo ataskaitas, kurias teikia Ministerijai.</text:p>
      <text:p text:style-name="P544">44. Ministerijos sudarytas Projektų atrankos komitetas svarsto, kuriuos projektus finansuoti, ir priima rekomendacinio pobūdžio sprendimą dėl finansuotinų ir nefinansuotinų projektų<text:span text:style-name="T545">.</text:span></text:p>
      <text:p text:style-name="P546"><text:span text:style-name="T547">45</text:span><text:span text:style-name="T548">.<text:s/></text:span><text:span text:style-name="T549">Priimant sprendimą dėl paramos skyrimo turi būti užtikrinama, kad, sudarius paramos sutartis, nebūtų viršyta Priemonei nustatyta<text:s/></text:span>metinė planuojama ir metinė likusi projektams finansuoti skirta<text:s/><text:span text:style-name="T550">paramos lėšų suma.</text:span></text:p>
      <text:p text:style-name="P551"><text:span text:style-name="T552">46</text:span><text:span text:style-name="T553">.<text:s/></text:span>Galutinį sprendimą dėl paramos skyrimo ar neskyrimo priima Ministerija. Apie tokį Ministerijos sprendimą Agentūra informuojama per 5 darbo dienas nuo jo priėmimo dienos.</text:p>
      <text:p text:style-name="P554">47.<text:s/><text:span text:style-name="T555">Agentūra apie sprendimą dėl paramos skyrimo ar neskyrimo informuoja pareiškėjus registruotu laišku per 5 darbo dienas nuo Ministerijos sprendimo gavimo Agentūroje dienos,<text:s/></text:span>nurodydama paramos dydį bei sprendimo apskundimo tvarką<text:span text:style-name="T556">.</text:span></text:p>
      <text:p text:style-name="P557">48. Priėmus<text:s/>sprendimą suteikti paramą, Agentūra, vadovaudamasi Administravimo taisyklių nustatyta tvarka, rengia paramos sutartį.</text:p>
      <text:p text:style-name="P558"/>
      <text:p text:style-name="P559"><text:span text:style-name="T560">XI</text:span><text:span text:style-name="T561">.<text:s/></text:span><text:span text:style-name="T562">MOKĖJIMO PRAŠYMO TEIKIMO, ADMINISTRAVIMO IR PARAMOS IŠMOKĖJIMO TVARKA</text:span></text:p>
      <text:p text:style-name="P563"/>
      <text:p text:style-name="P564">49.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text:s/>etapus arba jei numatyta kelių atskirų pastatų statyba, ji gali būti vykdoma etapais, ir mokėjimo prašymas pateikiamas baigus kiekvieną statybų etapą.</text:p>
      <text:p text:style-name="P565">50. Mokėjimo prašymo forma ir informacija apie pridedamus dokumentus pateikiama Agentūros interneto<text:s/>svetainėje www.nma.lt.</text:p>
      <text:p text:style-name="P566">51. Paramos gavėjas mokėjimo prašymą ir susijusius dokumentus turi užpildyti lietuvių kalba. Kita kalba užpildyti mokėjimo prašymai ir dokumentai nepriimami.</text:p>
      <text:p text:style-name="P567"><text:span text:style-name="T568">52</text:span><text:span text:style-name="T569">. Paramos gavėjas turi pateikti vieną mokėjimo prašymo egzemplior</text:span><text:span text:style-name="T570">ių ir ataskaitinio laikotarpio išlaidų pagrindimo bei išlaidų apmokėjimo įrodymo dokumentų bei kitų reikiamų dokumentų originalus arba kopijas, patvirtintas Administravimo taisyklėse nustatyta tvarka. Kiekvienas mokėjimo prašymo ir jo priedų lapas turi būt</text:span><text:span text:style-name="T571">i patvirtintas pareiškėjo parašu.</text:span><text:s/></text:p>
      <text:soft-page-break/>
      <text:p text:style-name="P572">Punkto pakeitimai:</text:p>
      <text:p text:style-name="P573"><text:span text:style-name="T574">Nr.<text:s/></text:span><text:a xlink:href="https://www.e-tar.lt/portal/legalAct.html?documentId=TAR.35D1E76A03F8" office:target-frame-name="_top" xlink:show="replace"><text:span text:style-name="T575">3D-469</text:span></text:a><text:span text:style-name="T576">, 2012-06-21, Žin., 2012, Nr. 72-3742 (2012-06-27), i. k. 1122330ISAK003D-469</text:span></text:p>
      <text:p text:style-name="Normal"/>
      <text:p text:style-name="P577">53. Mokėjimo prašymai turi<text:s/>būti pateikti laiku (paramos sutarty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p>
      <text:p text:style-name="P578">54. Pavėluotai pateikus mokėjimo prašymą taikomos sankcijos, nustatytos Administravimo taisyklėse.<text:s/>Pavėluotai teikiami mokėjimo prašymai priimami 60 darbo dienų nuo paramos sutartyje nurodytų projekto įgyvendinimo etapų terminų. Vėliau pateikti mokėjimo prašymai nepriimami, išskyrus atvejus, nurodytus Administravimo taisyklėse ir Taisyklių 56 punkte.</text:p>
      <text:p text:style-name="P579">Punkto pakeitimai:</text:p>
      <text:p text:style-name="P580"><text:span text:style-name="T581">Nr.<text:s/></text:span><text:a xlink:href="https://www.e-tar.lt/portal/legalAct.html?documentId=TAR.0EB708C368F4" office:target-frame-name="_top" xlink:show="replace"><text:span text:style-name="T582">3D-257</text:span></text:a><text:span text:style-name="T583">, 2011-03-30, Žin., 2011, Nr. 39-1886 (2011-04-02), i. k. 1112330ISAK003D-257</text:span></text:p>
      <text:p text:style-name="Normal"/>
      <text:p text:style-name="P584">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text:s/>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85">56. Mokėjimo prašymą pateikus pavėluotai dėl nenugalimos jėgos (<text:span text:style-name="T586">force majeure</text:span>) aplinkybių, paramos gavėjas turi Agentūrai raštu paaiškinti vėlavimo priežastis ir pateikti dokumentus, pagrindžiančius vėlavimo priežastis.</text:p>
      <text:p text:style-name="P587">57. Paramos gavėjų atsiskaitymai su tiekėjais turi vykti tik per finansines institucijas.</text:p>
      <text:p text:style-name="P588">58. Mokėjimo prašymų vertinimas atliekamas Administravimo taisyklėse nustatyta tvarka. Agentūra turi įvertinti mokėjimo prašymą ir pateikti Ministerijai pinigų užsakymo paraišką ne vėliau kaip per 40<text:s/>darbo dienų nuo mokėjimo prašymo gavimo ir užregistravimo Agentūroje dienos. Į šį terminą neįskaičiuojamas paklausimų paramos gavėjui bei patikrų vietoje atlikimo laikas.</text:p>
      <text:p text:style-name="P589">59. Šiai Priemonei taikomas išlaidų kompensavimo mokėjimo būdas.</text:p>
      <text:p text:style-name="P590"><text:span text:style-name="T591">60</text:span><text:span text:style-name="T592">. Taikant išlaidų kompensavimo mokėjimo būdą paramos gavėjas pradeda įgyvendinti projektą savo lėšomis ir paramos sutartyje nustatytu periodiškumu teikia Agentūrai mokėjimo prašymus, kuriuose deklaruoja patirtas ir apmokėtas išlaidas, pridėdamas išlaidų pa</text:span><text:span text:style-name="T593">grindimo ir<text:s/></text:span><text:span text:style-name="T594">apmokėjimo įrodymo dokumentus.</text:span><text:s/></text:p>
      <text:p text:style-name="P595">Punkto pakeitimai:</text:p>
      <text:p text:style-name="P596"><text:span text:style-name="T597">Nr.<text:s/></text:span><text:a xlink:href="https://www.e-tar.lt/portal/legalAct.html?documentId=TAR.35D1E76A03F8" office:target-frame-name="_top" xlink:show="replace"><text:span text:style-name="T598">3D-469</text:span></text:a><text:span text:style-name="T599">, 2012-06-21, Žin., 2012, Nr. 72-3742 (2012-06-27), i. k. 1122330ISAK003D-469</text:span></text:p>
      <text:p text:style-name="Normal"/>
      <text:p text:style-name="P600">61. Paramos gavėjas gali pateikti iki šešių mokėjimo prašymų (įskaitant ir galutinį mokėjimo prašymą).</text:p>
      <text:p text:style-name="P601"><text:span text:style-name="T602">62</text:span><text:span text:style-name="T603">. Baigęs įgyvendinti projektą, paramos gavėjas pateikia Agentūrai galutinį mokėjimo prašymą, kuriame deklaruoja visas per laikotarpį nuo paskutiniojo mokėjimo prašym</text:span><text:span text:style-name="T604">o patirtas ir apmokėtas tinkamas finansuoti projekto išlaidas ir galutinę projekto įgyvendinimo ataskaitą.</text:span></text:p>
      <text:p text:style-name="P605">63. Paramos lėšos išmokamos Administravimo taisyklėse nustatyta tvarka.</text:p>
      <text:p text:style-name="P606"/>
      <text:p text:style-name="P607"><text:span text:style-name="T608">XII</text:span><text:span text:style-name="T609">.<text:s/></text:span><text:span text:style-name="T610">BAIGIAMOSIOS NUOSTATOS</text:span></text:p>
      <text:p text:style-name="P611"/>
      <text:p text:style-name="P612">64. Paramos gavėjas Agentūrai<text:s/>projekto įgyvendinimo ataskaitas ir su projektu susijusios veiklos pagrindimo dokumentus teikia Administravimo taisyklėse nustatyta tvarka.</text:p>
      <text:p text:style-name="P613">65. Patikrų vietoje atlikimo tvarka nustatyta Administravimo taisyklėse.</text:p>
      <text:p text:style-name="P614"><text:span text:style-name="T615">66</text:span><text:span text:style-name="T616">.<text:s/></text:span><text:span text:style-name="T617">Paramos gavėjui nesilaikant par</text:span><text:span text:style-name="T618">amos suteikimo reikalavimų ir (arba) pažeidžiant<text:s/></text:span><text:soft-page-break/><text:span text:style-name="T619">paramos sutarties sąlygas, ir (arba) nesilaikant Taisyklėse ir paramos paraiškoje nustatytų reikalavimų ir įsipareigojimų, taikomos sankcijos, numatytos Administravimo taisyklėse</text:span><text:s/></text:p>
      <text:p text:style-name="P620">Punkto pakeitimai:</text:p>
      <text:p text:style-name="P621"><text:span text:style-name="T622">Nr.<text:s/></text:span><text:a xlink:href="https://www.e-tar.lt/portal/legalAct.html?documentId=TAR.35D1E76A03F8" office:target-frame-name="_top" xlink:show="replace"><text:span text:style-name="T623">3D-469</text:span></text:a><text:span text:style-name="T624">, 2012-06-21, Žin., 2012, Nr. 72-3742 (2012-06-27), i. k. 1122330ISAK003D-469</text:span></text:p>
      <text:p text:style-name="Normal"/>
      <text:p text:style-name="P625">67.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26">68. Pasikeitus Taisyklėse nurodytiems teisės aktams, tiesiogiai taikomos naujos šių teisės aktų nuostatos.</text:p>
      <text:p text:style-name="P627"/>
      <text:p text:style-name="P628">_________________</text:p>
      <text:p text:style-name="Normal"/>
      <text:p text:style-name="Normal"/>
      <text:p text:style-name="Normal"/>
      <text:p text:style-name="P629">Priedų pakeitimai:</text:p>
      <text:p text:style-name="Normal"/>
      <text:p text:style-name="P630">4 priedas</text:p>
      <text:p text:style-name="P631">Priedo pakeitimai:</text:p>
      <text:p text:style-name="P632"><text:span text:style-name="T633">Nr.<text:s/></text:span><text:a xlink:href="https://www.e-tar.lt/portal/legalAct.html?documentId=TAR.E5FE6C3CA502" office:target-frame-name="_top" xlink:show="replace"><text:span text:style-name="T634">3D-973</text:span></text:a><text:span text:style-name="T635">, 2010-11-03, Žin., 2010, Nr. 130-6660 (2010-11-06), i. k.<text:s/></text:span><text:span text:style-name="T636">1102330ISAK003D-973</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žemės ūkio ministerija, Įsakymas</text:span></text:p>
      <text:p text:style-name="P646"><text:span text:style-name="T647">Nr.<text:s/></text:span><text:a xlink:href="https://www.e-tar.lt/portal/legalAct.html?documentId=TAR.E5FE6C3CA502" office:target-frame-name="_top" xlink:show="replace"><text:span text:style-name="T648">3D-973</text:span></text:a><text:span text:style-name="T649">, 2010-11-03, Žin., 2010, Nr. 130-6660 (2010-11-06), i. k. 1102330ISAK0</text:span><text:span text:style-name="T650">03D-973</text:span></text:p>
      <text:p text:style-name="P651"><text:span text:style-name="T652">Dėl žemės ūkio ministro 2010 m. rugsėjo 29 d. įsakymo Nr. 3D-884 "Dėl Lietuvos kaimo plėtros 2007–2013 metų programos priemonės "Perėjimas prie ne žemės ūkio veiklos" įgyvendinimo taisyklių patvirtinimo" pakeitimo</text:span></text:p>
      <text:p text:style-name="P653"/>
      <text:p text:style-name="P654"><text:span text:style-name="T655">2.</text:span></text:p>
      <text:p text:style-name="P656"><text:span text:style-name="T657">Lietuvos Respublikos žemės ūki</text:span><text:span text:style-name="T658">o ministerija, Įsakymas</text:span></text:p>
      <text:p text:style-name="P659"><text:span text:style-name="T660">Nr.<text:s/></text:span><text:a xlink:href="https://www.e-tar.lt/portal/legalAct.html?documentId=TAR.0EB708C368F4" office:target-frame-name="_top" xlink:show="replace"><text:span text:style-name="T661">3D-257</text:span></text:a><text:span text:style-name="T662">, 2011-03-30, Žin., 2011, Nr. 39-1886 (2011-04-02), i. k. 1112330ISAK003D-257</text:span></text:p>
      <text:p text:style-name="P663"><text:span text:style-name="T664">Dėl žemės ūkio ministro 2010 m. rugsėjo 29 d. įsakymo Nr. 3D-8</text:span><text:span text:style-name="T665">84 "Dėl Lietuvos kaimo plėtros 2007–2013 metų programos priemonės "Perėjimas prie ne žemės ūkio veiklos" įgyvendinimo taisyklių patvirtinimo" pakeitimo</text:span></text:p>
      <text:p text:style-name="P666"/>
      <text:p text:style-name="P667"><text:span text:style-name="T668">3.</text:span></text:p>
      <text:p text:style-name="P669"><text:span text:style-name="T670">Lietuvos Respublikos žemės ūkio ministerija, Įsakymas</text:span></text:p>
      <text:p text:style-name="P671"><text:span text:style-name="T672">Nr.<text:s/></text:span><text:a xlink:href="https://www.e-tar.lt/portal/legalAct.html?documentId=TAR.35D1E76A03F8" office:target-frame-name="_top" xlink:show="replace"><text:span text:style-name="T673">3D-469</text:span></text:a><text:span text:style-name="T674">, 2012-06-21, Žin., 2012, Nr. 72-3742 (2012-06-27), i. k. 1122330ISAK003D-469</text:span></text:p>
      <text:p text:style-name="P675"><text:span text:style-name="T676">Dėl žemės ūkio ministro 2010 m. rugsėjo 29 d. įsakymo Nr. 3D-884 "Dėl Lietuvos kaimo plėtros 2007–2013 metų programos priemonės<text:s/></text:span><text:span text:style-name="T677">"Perėjimas prie ne žemės ūkio veiklos" įgyvendinimo taisykli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3:00Z</meta:creation-date>
    <dc:date>2016-05-14T02:13:00Z</dc:date>
    <meta:template xlink:href="Normal" xlink:type="simple"/>
    <meta:editing-cycles>2</meta:editing-cycles>
    <meta:editing-duration>PT0S</meta:editing-duration>
    <meta:document-statistic meta:page-count="17" meta:paragraph-count="354" meta:word-count="8557" meta:character-count="67676" meta:row-count="1351" meta:non-whitespace-character-count="59473"/>
  </office:meta>
</office:document-meta>
</file>