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break-before="page" fo:text-indent="3.9375in"/>
    </style:style>
    <style:style style:name="P267" style:parent-style-name="Normal" style:family="paragraph">
      <style:paragraph-properties fo:text-indent="3.9375in"/>
    </style:style>
    <style:style style:name="P268" style:parent-style-name="Normal" style:family="paragraph">
      <style:paragraph-properties fo:text-indent="3.9375in"/>
    </style:style>
    <style:style style:name="P269" style:parent-style-name="Normal" style:family="paragraph">
      <style:paragraph-properties fo:text-indent="3.9375in"/>
    </style:style>
    <style:style style:name="P270" style:parent-style-name="Normal" style:family="paragraph">
      <style:paragraph-properties fo:text-indent="3.93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center"/>
      <style:text-properties fo:font-weight="bold" style:font-weight-asian="bold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7" style:parent-style-name="Normal" style:family="paragraph">
      <style:paragraph-properties fo:text-indent="0.8861in">
        <style:tab-stops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 fo:text-indent="0.8861in">
        <style:tab-stops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center" style:position="3.6423in"/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center" style:position="2.3625in"/>
          <style:tab-stop style:type="center" style:position="5.2173in"/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center" style:position="3.15in"/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center" style:position="3.4458in"/>
          <style:tab-stop style:type="right" style:leader-style="solid" style:leader-text="_" style:position="6.2993in"/>
        </style:tab-stops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text-align="justify"/>
    </style:style>
    <style:style style:name="TableColumn290" style:family="table-column">
      <style:table-column-properties style:column-width="2.1041in" style:use-optimal-column-width="false"/>
    </style:style>
    <style:style style:name="TableColumn291" style:family="table-column">
      <style:table-column-properties style:column-width="1.1361in" style:use-optimal-column-width="false"/>
    </style:style>
    <style:style style:name="TableColumn292" style:family="table-column">
      <style:table-column-properties style:column-width="1.5993in" style:use-optimal-column-width="false"/>
    </style:style>
    <style:style style:name="TableColumn293" style:family="table-column">
      <style:table-column-properties style:column-width="0.8416in" style:use-optimal-column-width="false"/>
    </style:style>
    <style:style style:name="TableColumn294" style:family="table-column">
      <style:table-column-properties style:column-width="1.0125in" style:use-optimal-column-width="false"/>
    </style:style>
    <style:style style:name="Table289" style:family="table">
      <style:table-properties style:width="6.6937in" fo:margin-left="0in" table:align="left"/>
    </style:style>
    <style:style style:name="TableRow295" style:family="table-row">
      <style:table-row-properties style:min-row-height="0.4722in" style:use-optimal-row-height="false" fo:keep-together="always"/>
    </style:style>
    <style:style style:name="TableCell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138in solid #000000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Row307" style:family="table-row">
      <style:table-row-properties style:row-height="0.2361in" style:use-optimal-row-height="false" fo:keep-together="always"/>
    </style:style>
    <style:style style:name="TableCell30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row-height="0.2361in" style:use-optimal-row-height="false" fo:keep-together="always"/>
    </style:style>
    <style:style style:name="TableCell31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row-height="0.2361in" style:use-optimal-row-height="false" fo:keep-together="always"/>
    </style:style>
    <style:style style:name="TableCell33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row-height="0.2361in" style:use-optimal-row-height="false" fo:keep-together="always"/>
    </style:style>
    <style:style style:name="TableCell34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row-height="0.2361in" style:use-optimal-row-height="false" fo:keep-together="always"/>
    </style:style>
    <style:style style:name="TableCell35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row-height="0.2361in" style:use-optimal-row-height="false" fo:keep-together="always"/>
    </style:style>
    <style:style style:name="TableCell36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row-height="0.2361in" style:use-optimal-row-height="false" fo:keep-together="always"/>
    </style:style>
    <style:style style:name="TableCell37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row-height="0.2361in" style:use-optimal-row-height="false" fo:keep-together="always"/>
    </style:style>
    <style:style style:name="TableCell38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row-height="0.2361in" style:use-optimal-row-height="false" fo:keep-together="always"/>
    </style:style>
    <style:style style:name="TableCell39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row-height="0.2361in" style:use-optimal-row-height="false" fo:keep-together="always"/>
    </style:style>
    <style:style style:name="TableCell40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row-height="0.2361in" style:use-optimal-row-height="false" fo:keep-together="always"/>
    </style:style>
    <style:style style:name="TableCell41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row-height="0.2361in" style:use-optimal-row-height="false" fo:keep-together="always"/>
    </style:style>
    <style:style style:name="TableCell4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10pt" style:font-size-asian="10pt"/>
    </style:style>
    <style:style style:name="TableRow439" style:family="table-row">
      <style:table-row-properties style:row-height="0.2361in" style:use-optimal-row-height="false" fo:keep-together="always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0.0034in solid #000000" fo:border-bottom="0.0138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6pt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center" style:position="3.937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center" style:position="3.839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center" style:position="3.8395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10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666591a0506c11e4a698d921e3e46801" office:target-frame-name="_top" xlink:show="replace"><text:span text:style-name="T14">D1-823</text:span></text:a><text:span text:style-name="T15">, 2014-10-09, paskelbta TAR 2014-10-10, i. k. 2014-13955</text:span></text:p>
      <text:p text:style-name="P16"><text:span text:style-name="T17">Dėl Apvaliosios medienos gabenimo tvarkos aprašo patvirtinimo ir Lietuvos Respublikos aplinkos ministro 2004 m. birželio 3 d. įsakymo Nr. D1-313 „Dėl Apvaliosios medienos, pagamintos privačiuose miškuose, gabenimo tvarkos aprašo patvirtinimo“ pripažinimo n</text:span><text:span text:style-name="T18">etekusiais galios</text:span></text:p>
      <text:p text:style-name="P19"/>
      <text:p text:style-name="P20"><text:span text:style-name="T21">Suvestinė redakcija nuo 2014-05-01 iki 2014-10-10</text:span></text:p>
      <text:p text:style-name="P22"/>
      <text:p text:style-name="P23"><text:span text:style-name="T24">Įsakymas paskelbtas: Žin. 2004, Nr.<text:s/></text:span><text:a xlink:href="https://www.e-tar.lt/portal/legalAct.html?documentId=TAR.E5A667E55B6D" office:target-frame-name="_top" xlink:show="replace"><text:span text:style-name="T25">94-3446</text:span></text:a><text:span text:style-name="T26">, i. k. 104301MISAK00D1-313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APVALIOSIOS MEDIENOS, PAGAMINTOS PRIVAČIUOSE MIŠKUOSE, GABENIMO TVARKOS APRAŠO PATVIRTINIMO</text:p>
      <text:p text:style-name="P35"/>
      <text:p text:style-name="P36">2004 m. birželio 3 d. Nr. D1-313</text:p>
      <text:p text:style-name="P37">Vilnius</text:p>
      <text:p text:style-name="P38"/>
      <text:p text:style-name="P39"><text:span text:style-name="T4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1">8</text:span><text:span text:style-name="T42">4-2353</text:span></text:a><text:span text:style-name="T43">; 2002, Nr.<text:s/></text:span><text:a xlink:href="https://www.e-tar.lt/portal/lt/legalAct/TAR.003BDFD5EFB1" office:target-frame-name="_blank" xlink:show="new"><text:span text:style-name="T44">20-766</text:span></text:a><text:span text:style-name="T45">), 6.40 ir 11.5 punktais,</text:span></text:p>
      <text:p text:style-name="P46"><text:span text:style-name="T47">1</text:span><text:span text:style-name="T48">.<text:s/></text:span><text:span text:style-name="T49">Tvirtinu</text:span><text:span text:style-name="T50"><text:s/>Apvaliosios medienos, pagamintos privačiuose miškuose, gabenimo tvarkos aprašą (pridedama).</text:span></text:p>
      <text:p text:style-name="P51"><text:span text:style-name="T52">2</text:span><text:span text:style-name="T53">.<text:s/></text:span><text:span text:style-name="T54">Laikau</text:span><text:span text:style-name="T55"><text:s/>netekusiu galios Lietuvos Respublikos aplinkos ministro 2001 m. rugsėjo 7 d. įsakymą Nr. 448 „Dėl Apvaliosios medienos, pagamintos privačiuose miškuose, gabenimo tvarkos patvirtinimo“ (Žin., 2001, Nr.<text:s/></text:span><text:a xlink:href="https://www.e-tar.lt/portal/lt/legalAct/TAR.CFDEB6BEC183" office:target-frame-name="_blank" xlink:show="new"><text:span text:style-name="T56">80-2798</text:span></text:a><text:span text:style-name="T57">).</text:span></text:p>
      <text:p text:style-name="P58"/>
      <text:p text:style-name="P59"/>
      <text:p text:style-name="P60">APLINKOS MINISTRAS<text:tab/>ARŪNAS KUNDROTAS</text:p>
      <text:p text:style-name="P61"/>
      <text:p text:style-name="P62"/>
      <text:soft-page-break/>
      <text:p text:style-name="P63"><text:span text:style-name="T64">PATVIRTINTA</text:span></text:p>
      <text:p text:style-name="P65"><text:span text:style-name="T66">Lietuvos Respublikos aplinkos ministro</text:span></text:p>
      <text:p text:style-name="P67"><text:span text:style-name="T68">2004 m. birželio 3 d. įsakymu Nr. D1-313</text:span></text:p>
      <text:p text:style-name="P69"/>
      <text:p text:style-name="P70"><text:span text:style-name="T71">Apvaliosios medienos, pagamintos privačiuose miškuose, gabenimo tvarkos<text:s/></text:span><text:span text:style-name="T72">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Apvaliosios medienos, pagamintos privačiuose miškuose, gabenimo tvarkos aprašas (toliau – Tvarkos aprašas) reglamentuoja apvaliosios medienos, pagamintos privačiuose miškuose, gabenimą, kai medienos vežėjas yra<text:s/></text:span><text:span text:style-name="T82">fizinis asmuo ir jis gabena daugiau kaip 1 m</text:span><text:span text:style-name="T83">3</text:span><text:span text:style-name="T84"><text:s/>medienos.</text:span></text:p>
      <text:p text:style-name="P85">Punkto pakeitimai:</text:p>
      <text:p text:style-name="P86"><text:span text:style-name="T87">Nr.<text:s/></text:span><text:a xlink:href="https://www.e-tar.lt/portal/legalAct.html?documentId=TAR.806955A4EA8A" office:target-frame-name="_top" xlink:show="replace"><text:span text:style-name="T88">D1-842</text:span></text:a><text:span text:style-name="T89">, 2013-11-14, Žin., 2013, Nr. 119-6010 (2013-11-20), i. k. 113301MISAK00D1-842</text:span></text:p>
      <text:p text:style-name="Normal"/>
      <text:p text:style-name="P90"><text:span text:style-name="T91">2</text:span><text:span text:style-name="T92">. Ši</text:span><text:span text:style-name="T93">s Tvarkos aprašas netaikomas šiais atvejais:</text:span></text:p>
      <text:p text:style-name="P94"><text:span text:style-name="T95">2.1</text:span><text:span text:style-name="T96">. kai įmonės, įregistruotos įstatymų nustatyta tvarka ir turinčios teisę vežti krovinius, gabena apvaliąją medieną, pagamintą privačiuose miškuose (šios įmonės, veždamos krovinius, pildo važtaraščius);</text:span></text:p>
      <text:p text:style-name="P97"><text:span text:style-name="T98">2.</text:span><text:span text:style-name="T99">2</text:span><text:span text:style-name="T100">. kai apvalioji mediena, pagaminta privačiuose miškuose, gabenama (ištraukiama) iš kirtaviečių į medienos krovos aikšteles, kurios negali būti toliau kaip 3 kilometrai nuo kirtavietės.</text:span></text:p>
      <text:p text:style-name="P101"><text:span text:style-name="T102">3</text:span><text:span text:style-name="T103">. Šiame Tvarkos apraše vartojamos sąvokos:</text:span></text:p>
      <text:p text:style-name="P104"><text:span text:style-name="T105">Apvalioji mediena</text:span><text:span text:style-name="T106"><text:s/></text:span><text:span text:style-name="T107">– nukirstas ir nugenėtas medis be viršūnės, kuris gali būti skersai supjaustytas arba ne.</text:span></text:p>
      <text:p text:style-name="P108"><text:span text:style-name="T109">Medienos siuntėjas</text:span><text:span text:style-name="T110"><text:s/>– fizinis ar juridinis asmuo, perduodantis fiziniam asmeniui gabenti nuosavybės teise fiziniam ar privačiam juridiniam asmeniui priklausančią apval</text:span><text:span text:style-name="T111">iąją medieną, pagamintą privačiuose miškuose.</text:span></text:p>
      <text:p text:style-name="P112"><text:span text:style-name="T113">Medienos gavėjas</text:span><text:span text:style-name="T114"><text:s/>– fizinis ar juridinis asmuo, gaunantis fiziniam ar privačiam juridiniam asmeniui nuosavybės teise priklausančią apvaliąją medieną, pagamintą privačiuose miškuose.</text:span></text:p>
      <text:p text:style-name="P115"><text:span text:style-name="T116">Medienos vežėjas</text:span><text:span text:style-name="T117"><text:s/>– fizinis as</text:span><text:span text:style-name="T118">muo, gabenantis apvaliąją medieną, pagamintą privačiuose miškuose.</text:span></text:p>
      <text:p text:style-name="P119"><text:span text:style-name="T120">Medienos krovos aikštelė</text:span><text:span text:style-name="T121"><text:s/>– vieta prie medienos išgabenimo kelio, skirta laikinai kaupti nukirstus medžius, stiebus ar sortimentus ir juos krauti į transporto priemones išvežimui.</text:span></text:p>
      <text:p text:style-name="P122"><text:span text:style-name="T123">Leidimas k</text:span><text:span text:style-name="T124">irsti mišką</text:span><text:span text:style-name="T125"><text:s/>– dokumentas, suteikiantis teisę atlikti kirtimus miškuose.</text:span></text:p>
      <text:p text:style-name="P126"><text:span text:style-name="T127">Medienos gabenimo lapas</text:span><text:span text:style-name="T128"><text:s/>– apvaliosios medienos gabenimą patvirtinantis laisvos formos dokumentas, turintis visus šiame Tvarkos apraše nustatytus privalomus rekvizitus (formos pavyzdys – Tvarkos aprašo priede).</text:span></text:p>
      <text:p text:style-name="P129"><text:span text:style-name="T130">Sortimentas</text:span><text:span text:style-name="T131"><text:s/>– nustatytos paskirties apvalioji mediena.</text:span></text:p>
      <text:p text:style-name="P132"><text:span text:style-name="T133">Transporto<text:s/></text:span><text:span text:style-name="T134">priemonė</text:span><text:span text:style-name="T135"><text:s/>– motorinė transporto priemonė ar jos junginys, sukonstruota, pritaikyta ir naudojama kroviniams vežti keliais,</text:span><text:span text:style-name="T136"><text:s/></text:span><text:span text:style-name="T137">įskaitant traktorius ir savaeiges (visureiges) mašinas.</text:span></text:p>
      <text:p text:style-name="P138"/>
      <text:p text:style-name="P139"><text:span text:style-name="T140">II</text:span><text:span text:style-name="T141">.<text:s/></text:span><text:span text:style-name="T142">Apvaliosios medienos gabenimo dokumentai</text:span></text:p>
      <text:p text:style-name="P143"/>
      <text:p text:style-name="P144"><text:span text:style-name="T145">4</text:span><text:span text:style-name="T146">. Fizinis asmuo, gabe</text:span><text:span text:style-name="T147">ndamas apvaliąją medieną, pagamintą jam nuosavybės teise priklausančiame miške, privalo turėti:</text:span></text:p>
      <text:p text:style-name="P148"><text:span text:style-name="T149">4.1</text:span><text:span text:style-name="T150">. medienos gabenimo lapą, asmens tapatybę patvirtinantį dokumentą ir leidimą kirsti mišką (arba jo kopiją), kai apvalioji mediena pagaminta kirtimais, kuri</text:span><text:span text:style-name="T151">ems vykdyti leidimai kirsti mišką yra privalomi;</text:span></text:p>
      <text:p text:style-name="P152"><text:span text:style-name="T153">4.2</text:span><text:span text:style-name="T154">. medienos gabenimo lapą, nuosavybės teisės į miško valdą dokumentą (arba jo kopiją) ir asmens tapatybę patvirtinantį dokumentą, kai apvalioji mediena pagaminta kirtimais, kuriems vykdyti leidimai kir</text:span><text:span text:style-name="T155">sti mišką yra neprivalomi.</text:span></text:p>
      <text:p text:style-name="P156"><text:span text:style-name="T157">5</text:span><text:span text:style-name="T158">. Fiziniai asmenys, gabendami iš privačių miškų savininkų įsigytą apvaliąją medieną, privalo turėti medienos gabenimo lapus, o tais atvejais, kai tai nustato teisės aktai, – ir medienos įsigijimo dokumentus.</text:span></text:p>
      <text:p text:style-name="P159"/>
      <text:p text:style-name="P160"><text:span text:style-name="T161">III</text:span><text:span text:style-name="T162">.<text:s/></text:span><text:span text:style-name="T163">Me</text:span><text:span text:style-name="T164">dienos gabenimo lapų rekvizitai ir pildymas</text:span></text:p>
      <text:p text:style-name="P165"/>
      <text:p text:style-name="P166"><text:span text:style-name="T167">6</text:span><text:span text:style-name="T168">. Medienos gabenimo lapuose nurodomi tokie rekvizitai:</text:span></text:p>
      <text:p text:style-name="P169"><text:span text:style-name="T170">6.1</text:span><text:span text:style-name="T171">. medienos gabenimo lapo surašymo data, laikas;</text:span></text:p>
      <text:p text:style-name="P172"><text:span text:style-name="T173">6.2</text:span><text:span text:style-name="T174">. medienos siuntėjo – fizinio asmens vardas ir pavardė, asmens kodas ir</text:span><text:span text:style-name="T175"><text:s/></text:span><text:span text:style-name="T176">gyvenamosios vietos</text:span><text:span text:style-name="T177"><text:s/></text:span><text:span text:style-name="T178">adresas arba juridinio asmens pavadinimas, kodas ir adresas;</text:span></text:p>
      <text:p text:style-name="P179"><text:span text:style-name="T180">6.3</text:span><text:span text:style-name="T181">. medienos gavėjo – fizinio asmens vardas ir pavardė, asmens kodas ir</text:span><text:span text:style-name="T182"><text:s/></text:span><text:span text:style-name="T183">gyvenamosios vietos adresas arba juridinio asmens pavadinimas, kodas, adresas;</text:span></text:p>
      <text:p text:style-name="P184"><text:span text:style-name="T185">6.4</text:span><text:span text:style-name="T186">. medienos vežėjo<text:s/></text:span><text:span text:style-name="T187">–</text:span><text:span text:style-name="T188"><text:s/>fizinio asmens, vardas ir pavardė, asmens kodas ir</text:span><text:span text:style-name="T189"><text:s/></text:span><text:span text:style-name="T190">gyvenamosios vietos adresas;</text:span></text:p>
      <text:p text:style-name="P191"><text:span text:style-name="T192">6.5</text:span><text:span text:style-name="T193">. transporto priemonės, gabenančios apvaliąją medieną, markė, valstybinis numeris, priekabos valstybinis numeris;</text:span></text:p>
      <text:p text:style-name="P194"><text:span text:style-name="T195">6.6</text:span><text:span text:style-name="T196">. medienos pakrovimo vietos adresas arba kvarta</text:span><text:span text:style-name="T197">las, sklypas, girininkijos pavadinimas ir rajonas; pakrovimo data, laikas;</text:span></text:p>
      <text:p text:style-name="P198"><text:span text:style-name="T199">6.7</text:span><text:span text:style-name="T200">. medienos pristatymo vietos adresas ir data;</text:span></text:p>
      <text:p text:style-name="P201"><text:span text:style-name="T202">6.8</text:span><text:span text:style-name="T203">. sortimentai – gabenamos medienos sortimentų pavadinimas, medžių rūšis, sortimentų skaičius (nurodomas, kai tūris apskai</text:span><text:span text:style-name="T204">tomas vienetiniu metodu), ilgis, tūris;</text:span></text:p>
      <text:p text:style-name="P205"><text:span text:style-name="T206">6.9</text:span><text:span text:style-name="T207">. medieną gabenti perdavusio asmens vardas, pavardė, parašas;</text:span></text:p>
      <text:p text:style-name="P208"><text:span text:style-name="T209">6.10</text:span><text:span text:style-name="T210">. medieną gabenti priėmė – vežėjo vardas, pavardė, parašas;</text:span></text:p>
      <text:p text:style-name="P211"><text:span text:style-name="T212">6.11</text:span><text:span text:style-name="T213">. leidimas kirsti mišką – išdavimo data, numeris, leidimą išdavusio par</text:span><text:span text:style-name="T214">eigūno vardas, pavardė, pareigos (pildoma, jei leidimas buvo išduotas).</text:span></text:p>
      <text:p text:style-name="P215"><text:span text:style-name="T216">7</text:span><text:span text:style-name="T217">. Medienos gabenimo lapus surašo medienos siuntėjai prieš gabendami apvaliąją medieną, pagamintą privačiuose miškuose.</text:span></text:p>
      <text:p text:style-name="P218"><text:span text:style-name="T219">8</text:span><text:span text:style-name="T220">. Medienos gabenimo lapai surašomi trimis egzempliori</text:span><text:span text:style-name="T221">ais, kurių pirmas egzempliorius yra skirtas medienos siuntėjui, antras – medienos gavėjui, trečias – medienos vežėjui. Tais atvejais, kai apvaliosios medienos vežėjas ir gavėjas arba siuntėjas ir vežėjas yra tas pats asmuo, medienos gabenimo lapai surašomi</text:span><text:span text:style-name="T222"><text:s/>dviem egzemplioriais. Kai siuntėjas, vežėjas ir gavėjas yra tas pats asmuo, surašomas vienas medienos gabenimo lapo egzempliorius.</text:span></text:p>
      <text:p text:style-name="P223"><text:span text:style-name="T224">9</text:span><text:span text:style-name="T225">. Visi medienos gabenimo lapo egzemplioriai pildomi vienodai, įskaitomai, be trynimų ir braukymų ar kitokių taisymų.</text:span></text:p>
      <text:p text:style-name="P226"><text:span text:style-name="T227">10</text:span><text:span text:style-name="T228">. Medienos gabenimo lapas surašomas kiekvienai transporto priemonei ir kiekvienai apvaliosios medienos siuntai. Kai apvalioji mediena pakraunama keliose pakrovimo vietose, esant kitam siuntėjui, kiekvienoje vietoje surašomas naujas medienos gabenimo la</text:span><text:span text:style-name="T229">pas. Kai apvalioji mediena vežama į kelias iškrovimo vietas, surašomas kiekvienai iškrovimo vietai skirtas medienos gabenimo lapas.</text:span></text:p>
      <text:p text:style-name="P230"><text:span text:style-name="T231">11</text:span><text:span text:style-name="T232">. Medienos gabenimo lapą surašęs asmuo atsako už įrašytų į medienos gabenimo lapą duomenų teisingumą.</text:span></text:p>
      <text:p text:style-name="P233"><text:span text:style-name="T234">12</text:span><text:span text:style-name="T235">. Medienos</text:span><text:span text:style-name="T236"><text:s/>gabenimo lapų surašymo klausimais konsultuoja ir pavyzdžius pateikia Valstybinės miškų tarnybos ir miškų urėdijų valstybiniai miškų pareigūnai.</text:span></text:p>
      <text:p text:style-name="P237">Punkto pakeitimai:</text:p>
      <text:p text:style-name="P238"><text:span text:style-name="T239">Nr.<text:s/></text:span><text:a xlink:href="https://www.e-tar.lt/portal/legalAct.html?documentId=TAR.BD7D308BEC45" office:target-frame-name="_top" xlink:show="replace"><text:span text:style-name="T240">D1-1046</text:span></text:a><text:span text:style-name="T241">, 2011-12-29, Žin., 2012, Nr. 1-36 (2012-01-04), i. k. 111301MISAK0D1-1046</text:span></text:p>
      <text:p text:style-name="Normal"/>
      <text:p text:style-name="P242"><text:span text:style-name="T243">13</text:span><text:span text:style-name="T244">. Medienos siuntėjas ir medienos gavėjas jiems skirtus medienos gabenimo lapų egzempliorius privalo saugoti 1 metus nuo medienos gabenimo lapo surašymo.</text:span></text:p>
      <text:p text:style-name="P245"/>
      <text:p text:style-name="P246"><text:span text:style-name="T247">IV</text:span><text:span text:style-name="T248">.<text:s/></text:span><text:span text:style-name="T249">Bai</text:span><text:span text:style-name="T250">giamosios nuostatos</text:span></text:p>
      <text:p text:style-name="P251"/>
      <text:p text:style-name="P252"><text:span text:style-name="T253">14</text:span><text:span text:style-name="T254">. Apvaliosios medienos gabenimas su medienos gabenimo lapu, kuriame nurodyti ne visi šio Tvarkos aprašo 6</text:span><text:span text:style-name="T255"><text:s/></text:span><text:span text:style-name="T256">punkte išvardyti rekvizitai, laikomas gabenimu be medienos gabenimo lapo.</text:span></text:p>
      <text:p text:style-name="P257"><text:span text:style-name="T258">15</text:span><text:span text:style-name="T259">. Apvaliosios medienos, pagamintos privačia</text:span><text:span text:style-name="T260">me miške, gabenimo tvarkos laikymosi kontrolę vykdo valstybiniai miškų pareigūnai ir kitų įgaliotų institucijų pareigūnai.</text:span></text:p>
      <text:p text:style-name="P261"><text:span text:style-name="T262">16</text:span><text:span text:style-name="T263">. Asmenys, pažeidę šio Tvarkos aprašo reikalavimus, atsako pagal galiojančius įstatymus.</text:span></text:p>
      <text:p text:style-name="P264"><text:span text:style-name="T265">______________</text:span></text:p>
      <text:p text:style-name="P266"/>
      <text:soft-page-break/>
      <text:p text:style-name="P267">Apvaliosios<text:s/>medienos, pagamintos</text:p>
      <text:p text:style-name="P268">privačiuose miškuose, gabenimo</text:p>
      <text:p text:style-name="P269">tvarkos aprašo priedas</text:p>
      <text:p text:style-name="P270"/>
      <text:p text:style-name="P271"><text:span text:style-name="T272">MEDIENOS GABENIMO LAPAS</text:span></text:p>
      <text:p text:style-name="P273"/>
      <text:p text:style-name="P274">200_ m. _______________ mėn. __d. ____val.</text:p>
      <text:p text:style-name="P275"/>
      <text:p text:style-name="P276">Medienos siuntėjas<text:s/><text:tab/></text:p>
      <text:p text:style-name="P277">(fizinio asmens vardas, pavardė, asmens kodas, gyvenamosios vietos adresas arba<text:s/>juridinio asmens pavadinimas, kodas, adresas)</text:p>
      <text:p text:style-name="P278">Medienos gavėjas<text:s/><text:tab/></text:p>
      <text:p text:style-name="P279">(fizinio asmens vardas, pavardė, asmens kodas, gyvenamosios vietos adresas arba juridinio asmens pavadinimas, kodas, adresas)</text:p>
      <text:p text:style-name="P280">Medienos vežėjas<text:s/><text:tab/></text:p>
      <text:p text:style-name="P281"><text:tab/>(fizinio asmens vardas ir pavardė, asmens kodas ir gyvenamosios vietos adresas)<text:s/></text:p>
      <text:p text:style-name="P282">Transporto priemonė ________________________, priekaba<text:s/><text:tab/></text:p>
      <text:p text:style-name="P283"><text:tab/>(markė, valstybinis Nr.)<text:s/><text:tab/>(valstybinis Nr.)<text:s/></text:p>
      <text:p text:style-name="P284">Medienos pakrovimo vieta<text:s/><text:tab/><text:s/>data________ laikas ________</text:p>
      <text:p text:style-name="P285"><text:tab/>(adresas arba kv., skl., girininkijos pavadinimas ir rajonas)<text:s/></text:p>
      <text:p text:style-name="P286">Medienos pristatymo vieta<text:s/><text:tab/><text:s/>data ___________</text:p>
      <text:p text:style-name="P287"><text:tab/>(adresas)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ortimento pavadinimas</text:p>
          </table:table-cell>
          <table:table-cell table:style-name="TableCell298">
            <text:p text:style-name="P299">Medžių rūšis</text:p>
          </table:table-cell>
          <table:table-cell table:style-name="TableCell300">
            <text:p text:style-name="P301">Sortimentų skaičius</text:p>
          </table:table-cell>
          <table:table-cell table:style-name="TableCell302">
            <text:p text:style-name="P303">Ilgis,m</text:p>
          </table:table-cell>
          <table:table-cell table:style-name="TableCell304">
            <text:p text:style-name="Normal"><text:span text:style-name="T305">Tūris, m</text:span><text:span text:style-name="T306">3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š viso</text:p>
          </table:table-cell>
          <table:table-cell table:style-name="TableCell442">
            <text:p text:style-name="P443">XX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XX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Leidimas kirsti mišką<text:s/><text:tab/></text:p>
      <text:p text:style-name="P452"><text:tab/>(išdavimo data, numeris, leidimą išdavusio pareigūno vardas, pavardė, pareigos)</text:p>
      <text:p text:style-name="P453">Medieną gabenti perdavė<text:tab/></text:p>
      <text:p text:style-name="P454"><text:tab/>(medieną gabenti perdavusio asmens vardas, pavardė ir parašas)<text:s/></text:p>
      <text:p text:style-name="P455">Medieną gabenti priėmė<text:tab/></text:p>
      <text:p text:style-name="P456"><text:tab/>(medienos vežėjo vardas, pavardė ir parašas)</text:p>
      <text:p text:style-name="P457">______________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aplinkos ministerija, Įsakymas</text:span></text:p>
      <text:p text:style-name="P467"><text:span text:style-name="T468">Nr.<text:s/></text:span><text:a xlink:href="https://www.e-tar.lt/portal/legalAct.html?documentId=TAR.BD7D308BEC45" office:target-frame-name="_top" xlink:show="replace"><text:span text:style-name="T469">D1-1046</text:span></text:a><text:span text:style-name="T470">, 2011-12-29, Žin., 2012, Nr. 1-36 (2012-01-04), i. k. 111301MISAK0D1-1046</text:span></text:p>
      <text:soft-page-break/>
      <text:p text:style-name="P471"><text:span text:style-name="T472">Dėl Lietuvos<text:s/></text:span><text:span text:style-name="T473">Respublikos aplinkos ministro 2004 m. birželio 3 d. įsakymo Nr. D1-313 "Dėl Apvaliosios medienos, pagamintos privačiuose miškuose, gabenimo tvarkos aprašo patvirtinimo" pakeitimo</text:span></text:p>
      <text:p text:style-name="P474"/>
      <text:p text:style-name="P475"><text:span text:style-name="T476">2.</text:span></text:p>
      <text:p text:style-name="P477"><text:span text:style-name="T478">Lietuvos Respublikos aplinkos ministerija, Įsakymas</text:span></text:p>
      <text:p text:style-name="P479"><text:span text:style-name="T480">Nr.<text:s/></text:span><text:a xlink:href="https://www.e-tar.lt/portal/legalAct.html?documentId=TAR.806955A4EA8A" office:target-frame-name="_top" xlink:show="replace"><text:span text:style-name="T481">D1-842</text:span></text:a><text:span text:style-name="T482">, 2013-11-14, Žin., 2013, Nr. 119-6010 (2013-11-20), i. k. 113301MISAK00D1-842</text:span></text:p>
      <text:p text:style-name="P483"><text:span text:style-name="T484">Dėl Lietuvos Respublikos aplinkos ministro 2004 m. birželio 3 d. įsakymo Nr. D1-313 "Dėl Apvaliosios medie</text:span><text:span text:style-name="T485">nos, pagamintos privačiuose miškuose, gabenimo tvarkos aprašo patvirtinimo"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06:55:00Z</meta:creation-date>
    <dc:date>2017-02-23T06:55:00Z</dc:date>
    <meta:template xlink:href="Normal.dotm" xlink:type="simple"/>
    <meta:editing-cycles>2</meta:editing-cycles>
    <meta:editing-duration>PT0S</meta:editing-duration>
    <meta:document-statistic meta:page-count="6" meta:paragraph-count="131" meta:word-count="1336" meta:character-count="10671" meta:row-count="411" meta:non-whitespace-character-count="9466"/>
  </office:meta>
</office:document-meta>
</file>