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Times New Roman" fo:language="lt" fo:country="LT"/>
    </style:style>
    <style:style style:name="P2" style:parent-style-name="Normal" style:family="paragraph">
      <style:text-properties style:font-name="Times New Roman" fo:language="lt" fo:country="LT"/>
    </style:style>
    <style:style style:name="P3" style:parent-style-name="Normal" style:family="paragraph">
      <style:text-properties style:font-name="Times New Roman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text-properties style:font-name="Times New Roman" fo:font-size="11pt" style:font-size-asian="11pt" fo:language="lt" fo:country="LT"/>
    </style:style>
    <style:style style:name="P10" style:parent-style-name="Normal" style:family="paragraph"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3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margin-left="1.9687in" fo:text-indent="-1.4763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tyle="italic" style:font-style-asian="italic" fo:language="lt" fo:country="LT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DefaultParagraphFont" style:family="text">
      <style:text-properties style:font-name="Times New Roman" fo:font-style="italic" style:font-style-asian="italic" fo:language="lt" fo:country="LT"/>
    </style:style>
    <style:style style:name="T28" style:parent-style-name="Hyperlink" style:family="text">
      <style:text-properties style:font-name="Times New Roman" fo:font-style="italic" style:font-style-asian="italic"/>
    </style:style>
    <style:style style:name="T29" style:parent-style-name="DefaultParagraphFont" style:family="text">
      <style:text-properties style:font-name="Times New Roman" fo:font-style="italic" style:font-style-asian="italic" fo:language="lt" fo:country="LT"/>
    </style:style>
    <style:style style:name="P30" style:parent-style-name="Normal" style:family="paragraph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text-properties style:font-name="Times New Roman" fo:font-size="11pt" style:font-size-asian="11pt" fo:language="lt" fo:country="LT"/>
    </style:style>
    <style:style style:name="P33" style:parent-style-name="Normal" style:family="paragraph">
      <style:text-properties style:font-name="Times New Roman" fo:font-size="11pt" style:font-size-asian="11pt" fo:language="lt" fo:country="LT"/>
    </style:style>
    <style:style style:name="P34" style:parent-style-name="Normal" style:family="paragraph">
      <style:text-properties style:font-name="Times New Roman" fo:font-size="11pt" style:font-size-asian="11pt" fo:language="lt" fo:country="LT"/>
    </style:style>
    <style:style style:name="P35" style:parent-style-name="Normal" style:family="paragraph">
      <style:text-properties style:font-name="Times New Roman" fo:font-size="11pt" style:font-size-asian="11pt" fo:language="lt" fo:country="LT"/>
    </style:style>
    <style:style style:name="P36" style:parent-style-name="Normal" style:family="paragraph">
      <style:text-properties style:font-name="Times New Roman" fo:font-size="11pt" style:font-size-asian="11pt" fo:language="lt" fo:country="LT"/>
    </style:style>
    <style:style style:name="P37" style:parent-style-name="Normal" style:family="paragraph"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0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2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Hyperlink" style:family="text">
      <style:text-properties style:font-name="Times New Roman"/>
    </style:style>
    <style:style style:name="T46" style:parent-style-name="DefaultParagraphFont" style:family="text">
      <style:text-properties style:font-name="Times New Roman" fo:language="lt" fo:country="LT"/>
    </style:style>
    <style:style style:name="P47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8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49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50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51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52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Hyperlink" style:family="text">
      <style:text-properties style:font-name="Times New Roman"/>
    </style:style>
    <style:style style:name="P56" style:parent-style-name="Normal" style:family="paragraph">
      <style:paragraph-properties fo:widows="0" fo:orphans="0" fo:text-align="justify"/>
      <style:text-properties style:font-name="Times New Roman" fo:language="lt" fo:country="LT"/>
    </style:style>
    <style:style style:name="P57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Nutarimas paskelbtas: Žin., 1997, Nr. 50-1198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7 m. birželio 2 d. Nr. 538</text:p>
      <text:p text:style-name="P8">Vilnius</text:p>
      <text:p text:style-name="P9"/>
      <text:p text:style-name="BodyText0">DĖL KOMISIJOS LIETUVOS VALSTYBINIO KOMERCINIO BANKO TURTUI PARDUOTI SUDARYMO</text:p>
      <text:p text:style-name="P10"/>
      <text:p text:style-name="BodyTextIndent">Vadovaudamasi Lietuvos Respublikos komercinių bankų įstatymo 40 straipsnio 6 dalimi ir siekdama, kad teisingai būtų parduotas priimtas už negrąžintas paskolas Lietuvos valstybinio komercinio banko turtas, kurio vertė neviršija 500 tūkst. litų, Lietuvos Respublikos Vyriausybė n u t a r i a:</text:p>
      <text:p text:style-name="P11">1. Sudaryti komisiją Lietuvos valstybinio komercinio banko turtui parduoti:</text:p>
      <text:p text:style-name="P12">G.Rimša<text:tab/>–<text:tab/>Finansų ministerijos Juridinio skyriaus vyriausiasis juriskonsultas (komisijos pirmininkas);</text:p>
      <text:p text:style-name="P13">K.Adakauskas<text:tab/>–<text:tab/>Finansų ministerijos Finansinių institucijų departamento Bankų skyriaus vyriausiasis ekonomistas;</text:p>
      <text:p text:style-name="P14">S.Ignatjevas<text:tab/>–<text:tab/>Lietuvos valstybinio komercinio banko Kredito departamento direktorius;</text:p>
      <text:p text:style-name="P15">A.Jaskelevičius<text:tab/>–<text:tab/>Lietuvos valstybinio komercinio banko Bendrojo ūkio skyriaus vadovas;</text:p>
      <text:p text:style-name="P16">I.Kovalenkovaitė<text:tab/>–<text:tab/>Turto banko Nekilnojamojo turto skyriaus specialistė;</text:p>
      <text:p text:style-name="P17">Z.Mackevičius<text:tab/>–<text:tab/>Statybos ir urbanistikos ministerijos Statybos normų departamento direktorius;</text:p>
      <text:p text:style-name="P18">V.Meidus<text:tab/>–<text:tab/>Lietuvos valstybinio komercinio banko Kredito departamento Turto įkainojimo ir realizavimo skyriaus<text:s/>vadovas;</text:p>
      <text:p text:style-name="P19">A.Plokšto<text:tab/>–<text:tab/>Lietuvos Respublikos Seimo Biudžeto ir finansų komiteto narys;</text:p>
      <text:p text:style-name="P20">L.Urbšienė<text:tab/>–<text:tab/>Lietuvos Respublikos Vyriausybės patarėja bankų, kreditų ir atsiskaitymų klausimais;</text:p>
      <text:p text:style-name="P21"><text:span text:style-name="T22">R.Žemaitaitis</text:span><text:span text:style-name="T23"><text:tab/>–</text:span><text:span text:style-name="T24"><text:tab/>Turto banko valdybos pirmininko pavaduotojas.</text:span></text:p>
      <text:p text:style-name="P25">Punkto pakeitimai:</text:p>
      <text:p text:style-name="P26"><text:span text:style-name="T27">Nr.<text:s/></text:span><text:a xlink:href="http://www3.lrs.lt/cgi-bin/preps2?a=51726&amp;b=" office:target-frame-name="_top" xlink:show="replace"><text:span text:style-name="T28">285</text:span></text:a><text:span text:style-name="T29">, 1998 03 09, Žin., 1998, Nr. 25-642 (1998 03 13)</text:span></text:p>
      <text:p text:style-name="P30"/>
      <text:p text:style-name="P31">2. Nurodytoji komisija laikinojo administratoriaus vadovavimo laikotarpiu turi priimti sprendimus dėl priimto už negrąžintas paskolas Lietuvos valstybinio komercinio banko turto, kurio vertė neviršija 500 tūkst. litų, pardavimo rinkos kaina.</text:p>
      <text:p text:style-name="P32"/>
      <text:p text:style-name="P33"/>
      <text:p text:style-name="P34"/>
      <text:p text:style-name="P35">Ministras Pirmininkas<text:tab/><text:tab/><text:tab/><text:tab/><text:tab/><text:tab/>Gediminas Vagnorius</text:p>
      <text:p text:style-name="P36"/>
      <text:p text:style-name="P37">Finansų ministras<text:tab/><text:tab/><text:tab/><text:tab/><text:tab/><text:tab/>Algirdas Šemeta</text:p>
      <text:p text:style-name="P38">__________________</text:p>
      <text:p text:style-name="P39">Pakeitimai:</text:p>
      <text:p text:style-name="P40"/>
      <text:p text:style-name="P41">1.</text:p>
      <text:p text:style-name="P42">Lietuvos Respublikos Vyriausybė, Nutarimas</text:p>
      <text:p text:style-name="P43"><text:span text:style-name="T44">Nr.<text:s/></text:span><text:a xlink:href="http://www3.lrs.lt/cgi-bin/preps2?a=51726&amp;b=" office:target-frame-name="_top" xlink:show="replace"><text:span text:style-name="T45">285</text:span></text:a><text:span text:style-name="T46">, 1998 03 09, Žin., 1998, Nr. 25-642 (1998 03 13)</text:span></text:p>
      <text:p text:style-name="P47">DĖL LIETUVOS RESPUBLIKOS VYRIAUSYBĖS 1997 M. BIRŽELIO 2 D. NUTARIMO NR. 538<text:s/><text:soft-page-break/>„DĖL KOMISIJOS LIETUVOS VALSTYBINIO<text:s/>KOMERCINIO BANKO TURTUI PARDUOTI SUDARYMO" DALINIO PAKEITIMO</text:p>
      <text:p text:style-name="P48"/>
      <text:p text:style-name="P49">*** Pabaiga ***</text:p>
      <text:p text:style-name="P50"/>
      <text:p text:style-name="P51"/>
      <text:p text:style-name="P52">Redagavo: Angonita Rupšytė (2001 05 15)</text:p>
      <text:p text:style-name="P53"><text:span text:style-name="T54"><text:s/></text:span><text:a xlink:href="mailto:anrups@lrs.lt" office:target-frame-name="_top" xlink:show="replace"><text:span text:style-name="T55">anrups@lrs.lt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GB" style:language-asian="en" style:country-asian="US" fo:hyphenate="false"/>
    </style:style>
    <style:style style:name="DefaultParagraphFont" style:display-name="Default Paragraph Font" style:family="text"/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8T15:35:00Z</meta:creation-date>
    <dc:date>2015-02-18T15:35:00Z</dc:date>
    <meta:template xlink:href="Normal" xlink:type="simple"/>
    <meta:editing-cycles>2</meta:editing-cycles>
    <meta:editing-duration>PT0S</meta:editing-duration>
    <meta:document-statistic meta:page-count="2" meta:paragraph-count="44" meta:word-count="310" meta:character-count="2434" meta:row-count="103" meta:non-whitespace-character-count="2168"/>
  </office:meta>
</office:document-meta>
</file>