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text-transform="uppercase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555in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0-01-01</text:span></text:p>
      <text:p text:style-name="P9"/>
      <text:p text:style-name="P10"><text:span text:style-name="T11">Nutarimas paskelbtas: Žin. 2001, Nr.<text:s/></text:span><text:a xlink:href="https://www.e-tar.lt/portal/legalAct.html?documentId=TAR.E5C522072CC1" office:target-frame-name="_top" xlink:show="replace"><text:span text:style-name="T12">30-976</text:span></text:a><text:span text:style-name="T13">, i. k. 1011100NUTA00000369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TEISMO MEDICINOS INSTITUTO ĮSTEIGIMO TVARKOS, LIETUVOS RESPUBLIKOS VYRIAUSYBĖS 2000 M. LIEPOS 12 D. NUTARIMO NR. 820 IR 2001 M. SAUSIO 5 D. NUTARIMO NR. 20 DALINIO PAKEITIMO</text:p>
      <text:p text:style-name="P22"/>
      <text:p text:style-name="P23"><text:span text:style-name="T24">2001 m. balandžio 4 d. Nr. 369</text:span></text:p>
      <text:p text:style-name="P25"><text:span text:style-name="T26">Vilnius</text:span></text:p>
      <text:p text:style-name="P27"/>
      <text:p text:style-name="P28"><text:span text:style-name="T29">Siekdama užtikrinti, kad Teismo medicinos institutas laiku ir tinkamai atliktų ekspertizes bei tyrimus, ir vadovaudamasi Lietuvos Respublikos mokslo ir studijų įstatymo (Žin., 1991, Nr.<text:s/></text:span><text:a xlink:href="https://www.e-tar.lt/portal/lt/legalAct/TAR.C0B24C55F008" office:target-frame-name="_blank" xlink:show="new"><text:span text:style-name="T30">7-191</text:span></text:a><text:span text:style-name="T31">) 15 straipsniu, Lietuvos Respublikos sveikatos sistemos įstatymo (Žin., 1994, Nr.<text:s/></text:span><text:a xlink:href="https://www.e-tar.lt/portal/lt/legalAct/TAR.E2B2957B9182" office:target-frame-name="_blank" xlink:show="new"><text:span text:style-name="T32">63-1231</text:span></text:a><text:span text:style-name="T33">; 1998, Nr.<text:s/></text:span><text:a xlink:href="https://www.e-tar.lt/portal/lt/legalAct/TAR.E964CE7A637A" office:target-frame-name="_blank" xlink:show="new"><text:span text:style-name="T34">112-3099</text:span></text:a><text:span text:style-name="T35">; 2000, Nr.<text:s/></text:span><text:a xlink:href="https://www.e-tar.lt/portal/lt/legalAct/TAR.92FAA50385C9" office:target-frame-name="_blank" xlink:show="new"><text:span text:style-name="T36">85-2580</text:span></text:a><text:span text:style-name="T37">) 73 straipsnio 1 dalimi, Lietuvos Respublikos Vyriausybės<text:s/></text:span><text:span text:style-name="T38">1991 m. liepos 17 d. nutarimu Nr. 283 „Dėl Tipinių valstybinės mokslo įstaigos įstatų tvirtinimo“ (Žin., 1991, Nr.<text:s/></text:span><text:a xlink:href="https://www.e-tar.lt/portal/lt/legalAct/TAR.BD8387ACEF42" office:target-frame-name="_blank" xlink:show="new"><text:span text:style-name="T39">23-625</text:span></text:a><text:span text:style-name="T40">), Lietuvos Respublikos Vyriausybė</text:span><text:span text:style-name="T41"><text:s/></text:span><text:span text:style-name="T42">nutari</text:span><text:span text:style-name="T43">a:</text:span></text:p>
      <text:p text:style-name="P44"><text:span text:style-name="T45">1</text:span><text:span text:style-name="T46">.</text:span><text:span text:style-name="T47"><text:s/>Pavesti Švietimo ir mokslo ministerijai užtikrinti, kad Teismo medicinos instituto steigėjo funkcijas vykdantis Lietuvos teisės universitetas patvirtintų Teismo medicinos instituto struktūrą, teisės aktų nustatyta tvarka paskirtų instituto darbuotojus į a</text:span><text:span text:style-name="T48">titinkamas pareigas, organizuotų instituto tarybos išrinkimą ir instituto direktoriaus paskyrimą ne vėliau kaip iki 2001 m. gegužės 15 dienos.</text:span></text:p>
      <text:p text:style-name="P49"><text:span text:style-name="T50">2</text:span><text:span text:style-name="T51">. Nustatyti, kad Teismo medicinos instituto steigėjo funkcijas vykdantis Lietuvos teisės universitetas Teism</text:span><text:span text:style-name="T52">o medicinos instituto reorganizavimo laikotarpiui paskiria laikinai einantį pareigas instituto direktorių.</text:span></text:p>
      <text:p text:style-name="P53"><text:span text:style-name="T54">3.</text:span><text:span text:style-name="T55"><text:s/>Neteko galios nuo 2010-01-01</text:span></text:p>
      <text:p text:style-name="P56">Punkto naikinimas:</text:p>
      <text:p text:style-name="P57"><text:span text:style-name="T58">Nr.<text:s/></text:span><text:a xlink:href="https://www.e-tar.lt/portal/legalAct.html?documentId=TAR.9BB542A32C99" office:target-frame-name="_top" xlink:show="replace"><text:span text:style-name="T59">1719</text:span></text:a><text:span text:style-name="T60">, 2009</text:span><text:span text:style-name="T61">-12-16, Žin. 2009, Nr. 154-6974 (2009-12-28), i. k. 1091100NUTA00001719</text:span></text:p>
      <text:p text:style-name="Normal"/>
      <text:p text:style-name="P62"><text:span text:style-name="T63">4.</text:span><text:span text:style-name="T64"><text:s/>Neteko galios nuo 2003-04-03</text:span></text:p>
      <text:p text:style-name="P65">Punkto naikinimas:</text:p>
      <text:p text:style-name="P66"><text:span text:style-name="T67">Nr.<text:s/></text:span><text:a xlink:href="https://www.e-tar.lt/portal/legalAct.html?documentId=TAR.E001F1602BB5" office:target-frame-name="_top" xlink:show="replace"><text:span text:style-name="T68">381</text:span></text:a><text:span text:style-name="T69">, 2003-03-28, Žin. 2003, Nr. 32-1338<text:s/></text:span><text:span text:style-name="T70">(2003-04-02), i. k. 1031100NUTA00000381</text:span></text:p>
      <text:p text:style-name="Normal"/>
      <text:p text:style-name="P71"/>
      <text:p text:style-name="P72"/>
      <text:p text:style-name="P73"/>
      <text:p text:style-name="P74">MINISTRAS PIRMININKAS<text:tab/>ROLANDAS PAKSAS</text:p>
      <text:p text:style-name="P75"/>
      <text:p text:style-name="P76"/>
      <text:p text:style-name="P77"/>
      <text:p text:style-name="P78">ŠVIETIMO IR MOKSLO MINISTRAS<text:tab/>ALGIRDAS MONKEVIČIUS</text:p>
      <text:p text:style-name="P79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E001F1602BB5" office:target-frame-name="_top" xlink:show="replace"><text:span text:style-name="T91">381</text:span></text:a><text:span text:style-name="T92">, 2003-03-28, Žin., 2003, Nr. 32-1338 (2003-04-02), i. k. 1031100NUTA00000381</text:span></text:p>
      <text:p text:style-name="P93"><text:span text:style-name="T94">Dėl Lietuvos teisės universiteto Teismo medicinos instituto pavadinimo pakeitimo ir Mykolo Romerio universiteto Teismo medicinos instituto statu</text:span><text:span text:style-name="T95">to bei pagrindinių mokslinės veiklos krypčių patvirtinimo</text:span></text:p>
      <text:p text:style-name="P96"/>
      <text:p text:style-name="P97"><text:span text:style-name="T98">2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9BB542A32C99" office:target-frame-name="_top" xlink:show="replace"><text:span text:style-name="T103">1719</text:span></text:a><text:span text:style-name="T104">, 2009-12-16, Žin., 2009, Nr. 154-6974 (2009-12-28), i. k. 10</text:span><text:span text:style-name="T105">91100NUTA00001719</text:span></text:p>
      <text:p text:style-name="P106"><text:span text:style-name="T107">Dėl Mykolo Romerio universiteto Teismo medicinos instituto statuso bei pavadinimo pakeitimo ir pavedimo Teisingumo ministerijai atlikti steigėjo funkcijas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7T13:29:00Z</meta:creation-date>
    <dc:date>2018-09-17T13:29:00Z</dc:date>
    <meta:template xlink:href="Normal.dotm" xlink:type="simple"/>
    <meta:editing-cycles>2</meta:editing-cycles>
    <meta:editing-duration>PT0S</meta:editing-duration>
    <meta:document-statistic meta:page-count="2" meta:paragraph-count="34" meta:word-count="444" meta:character-count="3368" meta:row-count="102" meta:non-whitespace-character-count="2958"/>
  </office:meta>
</office:document-meta>
</file>