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letter-spacing="0.0416in"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34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text-properties fo:color="#000000" style:font-size-complex="12pt" style:language-asian="lt" style:country-asian="LT"/>
    </style:style>
    <style:style style:name="P44" style:parent-style-name="Normal" style:family="paragraph">
      <style:paragraph-properties fo:widows="0" fo:orphans="0" fo:text-align="justify" fo:text-indent="0.5in"/>
      <style:text-properties fo:color="#000000" style:font-size-complex="12pt" style:language-asian="lt" style:country-asian="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color="#000000" fo:letter-spacing="-0.0034in" style:font-size-complex="12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034in" style:font-size-complex="12pt" style:language-asian="lt" style:country-asian="LT"/>
    </style:style>
    <style:style style:name="T50" style:parent-style-name="DefaultParagraphFont" style:family="text">
      <style:text-properties fo:color="#000000" fo:letter-spacing="-0.0034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tab-stops>
          <style:tab-stop style:type="left" style:position="0.6895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etter-spacing="0.0416in"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416in"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style:tab-stops>
          <style:tab-stop style:type="right" style:position="6.2993in"/>
        </style:tab-stops>
      </style:paragraph-properties>
    </style:style>
    <style:style style:name="P99" style:parent-style-name="Normal" style:family="paragraph">
      <style:paragraph-properties fo:widows="0" fo:orphans="0">
        <style:tab-stops>
          <style:tab-stop style:type="right" style:position="6.2993in"/>
        </style:tab-stops>
      </style:paragraph-properties>
    </style:style>
    <style:style style:name="P100" style:parent-style-name="Normal" style:family="paragraph">
      <style:paragraph-properties fo:widows="0" fo:orphans="0">
        <style:tab-stops>
          <style:tab-stop style:type="right" style:position="6.2993in"/>
        </style:tab-stops>
      </style:paragraph-properties>
    </style:style>
    <style:style style:name="P10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102" style:parent-style-name="Normal" style:family="paragraph">
      <style:paragraph-properties fo:widows="0" fo:orphans="0">
        <style:tab-stops>
          <style:tab-stop style:type="right" style:position="6.299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break-before="page" fo:margin-left="3.1493in">
        <style:tab-stops/>
      </style:paragraph-properties>
    </style:style>
    <style:style style:name="P106" style:parent-style-name="Normal" style:family="paragraph">
      <style:paragraph-properties fo:widows="0" fo:orphans="0" fo:margin-left="3.1493in">
        <style:tab-stops/>
      </style:paragraph-properties>
      <style:text-properties style:font-size-complex="12pt" style:language-asian="lt" style:country-asian="LT"/>
    </style:style>
    <style:style style:name="P107" style:parent-style-name="Normal" style:family="paragraph">
      <style:paragraph-properties fo:widows="0" fo:orphans="0" fo:margin-left="3.1493in">
        <style:tab-stops/>
      </style:paragraph-properties>
      <style:text-properties style:font-size-complex="12pt" style:language-asian="lt" style:country-asian="LT"/>
    </style:style>
    <style:style style:name="P108" style:parent-style-name="Normal" style:family="paragraph">
      <style:text-properties fo:color="#000000" style:font-size-complex="12pt"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text-properties fo:color="#000000" style:font-size-complex="12pt" style:language-asian="lt" style:country-asian="L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center"/>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2">Suvestinė redakcija nuo 2017-05-20 iki 2019-03-26</text:span></text:p>
      <text:p text:style-name="P3"/>
      <text:p text:style-name="P4"><text:span text:style-name="T5">Įsakymas paskelbtas: Žin. 2008, Nr.<text:s/></text:span><text:a xlink:href="https://www.e-tar.lt/portal/legalAct.html?documentId=TAR.E5DC725E86C6" office:target-frame-name="_top" xlink:show="replace"><text:span text:style-name="T6">96-3752</text:span></text:a><text:span text:style-name="T7">, i. k. 108231GISAK0001-271</text:span></text:p>
      <text:p text:style-name="P8"/>
      <text:p text:style-name="P9"><text:span text:style-name="T10"/><text:span text:style-name="T11">PRIEŠGAISRINĖS APSAUGOS IR GELBĖJIMO DEPARTAMENTO PRIE VIDAUS REIKALŲ MINISTERIJOS DIREKTORIAUS</text:span></text:p>
      <text:p text:style-name="P12"/>
      <text:p text:style-name="P13"><text:span text:style-name="T14">ĮSAKYMAS</text:span></text:p>
      <text:p text:style-name="P15">DĖL PRIEŠGAISRINĖS APSAUGOS IR GELBĖJIMO DEPARTAMENTO PRIE VIDAUS REIKALŲ MINISTERIJOS TECHNINĖS KOMISIJOS SUDARYMO</text:p>
      <text:p text:style-name="P16"/>
      <text:p text:style-name="P17">2008 m. rugpjūčio 18 d. Nr. 1-271</text:p>
      <text:p text:style-name="P18">Vilnius</text:p>
      <text:p text:style-name="P19"/>
      <text:p text:style-name="P20"/>
      <text:p text:style-name="P21"><text:span text:style-name="T22">Vadovaudamasis Lietuvos Respublikos priešgaisrinės saugos įstatymo (Žin., 2002, Nr.<text:s/></text:span><text:a xlink:href="https://www.e-tar.lt/portal/lt/legalAct/TAR.9CBB77180BFE" office:target-frame-name="_blank" xlink:show="new"><text:span text:style-name="T23">123-5518</text:span></text:a><text:span text:style-name="T24">) 7 straipsniu, Valstybinės priešgaisrinės priežiūros nuostatų, patvirtintų Lietuvos Respublikos Vyriausybės 2003 m. birželio 9 d. nutarimu Nr. 739 „Dėl Valstybinės priešgaisrinės priežiūros nuostatų patvirtinimo“ (Žin., 2003, Nr.<text:s/></text:span><text:a xlink:href="https://www.e-tar.lt/portal/lt/legalAct/TAR.44B9A3AEEDC7" office:target-frame-name="_blank" xlink:show="new"><text:span text:style-name="T25">57-2549</text:span></text:a><text:span text:style-name="T26">), 12.2 punktu ir įgyvendindamas Lietuvos Respublikos statybos įstatymo (Žin., 1996, Nr.<text:s/></text:span><text:a xlink:href="https://www.e-tar.lt/portal/lt/legalAct/TAR.F31E79DEC55D" office:target-frame-name="_blank" xlink:show="new"><text:span text:style-name="T27">32-788</text:span></text:a><text:span text:style-name="T28">; 2001, N</text:span><text:span text:style-name="T29">r.<text:s/></text:span><text:a xlink:href="https://www.e-tar.lt/portal/lt/legalAct/TAR.80A638E6C263" office:target-frame-name="_blank" xlink:show="new"><text:span text:style-name="T30">101-3597</text:span></text:a><text:span text:style-name="T31">; 2004, Nr.<text:s/></text:span><text:a xlink:href="https://www.e-tar.lt/portal/lt/legalAct/TAR.F0F5AD6471BE" office:target-frame-name="_blank" xlink:show="new"><text:span text:style-name="T32">73-2545</text:span></text:a><text:span text:style-name="T33">) 9 straipsnį ir 20 straipsnio 14 dalį:</text:span></text:p>
      <text:p text:style-name="P34"><text:span text:style-name="T35">1</text:span><text:span text:style-name="T36">. S u d a r</text:span><text:span text:style-name="T37"><text:s/>a u šios sudėties Priešgaisrinės apsaugos ir gelbėjimo departamento prie Vidaus reikalų ministerijos techninę komisiją (toliau – komisija):</text:span></text:p>
      <text:p text:style-name="P38"><text:span text:style-name="T39">vidaus tarnybos pulkininkas<text:s/></text:span><text:span text:style-name="T40">leitenantas</text:span><text:span text:style-name="T41"><text:s/>Mindaugas Kanapickas, Priešgaisrinės apsaugos ir gelbėjimo departamento pri</text:span><text:span text:style-name="T42">e Vidaus reikalų ministerijos (toliau – departamentas) direktoriaus pavaduotojas (komisijos pirmininkas);</text:span></text:p>
      <text:p text:style-name="P43">vidaus tarnybos pulkininkas Jūris Targonskas, departamento Valstybinės priešgaisrinės priežiūros valdybos viršininkas (komisijos pirmininko pavaduotojas);</text:p>
      <text:p text:style-name="P44">vidaus tarnybos kapitonas Vytas Vaičaitis, departamento Valstybinės priešgaisrinės priežiūros valdybos Gaisrų prevencijos skyriaus vyresnysis specialistas (komisijos sekretorius), jį pavaduojantis narys – vidaus tarnybos majoras Laimonas Stulginskas,<text:s/>departamento Valstybinės priešgaisrinės priežiūros valdybos Gaisrų prevencijos skyriaus vyriausiasis specialistas;</text:p>
      <text:p text:style-name="P45"><text:span text:style-name="T46">vidaus tarnybos pulkininkas Artūr Raskov, departamento Gaisrinių tyrimų centro viršininko pavaduotojas;</text:span></text:p>
      <text:p text:style-name="P47"><text:span text:style-name="T48">vidaus tarnybos pulkininkas<text:s/></text:span><text:span text:style-name="T49">leitenant</text:span><text:span text:style-name="T50">as Kęstutis Agintas</text:span><text:span text:style-name="T51">, departamento Operatyvaus valdymo valdybos viršininkas;</text:span></text:p>
      <text:p text:style-name="P52"><text:span text:style-name="T53">vidaus tarnybos majoras Aurimas Gudžiauskas, departamento Valstybinės priešgaisrinės priežiūros valdybos Gaisrų prevencijos skyriaus vyriausiasis specialistas<text:s/></text:span></text:p>
      <text:p text:style-name="P54">Punkto pakeitimai:</text:p>
      <text:p text:style-name="P55"><text:span text:style-name="T56">Nr.<text:s/></text:span><text:a xlink:href="https://www.e-tar.lt/portal/legalAct.html?documentId=TAR.7CDA85B134DB" office:target-frame-name="_top" xlink:show="replace"><text:span text:style-name="T57">1-348</text:span></text:a><text:span text:style-name="T58">, 2008-10-29, Žin., 2008, Nr. 127-4871 (2008-11-06), i. k. 108231GISAK0001-348</text:span></text:p>
      <text:p text:style-name="P59"><text:span text:style-name="T60">Nr.<text:s/></text:span><text:a xlink:href="https://www.e-tar.lt/portal/legalAct.html?documentId=TAR.BA126EB6EA24" office:target-frame-name="_top" xlink:show="replace"><text:span text:style-name="T61">1-192</text:span></text:a><text:span text:style-name="T62">, 2009-06-08, Žin., 2009, Nr. 69-2825 (2009-06-11), i. k. 109231GISAK0001-192</text:span></text:p>
      <text:p text:style-name="P63"><text:span text:style-name="T64">Nr.<text:s/></text:span><text:a xlink:href="https://www.e-tar.lt/portal/legalAct.html?documentId=TAR.A871DE37C04F" office:target-frame-name="_top" xlink:show="replace"><text:span text:style-name="T65">1-13</text:span></text:a><text:span text:style-name="T66">, 2010-01-14, Žin., 2010, Nr. 8-399 (2010-01-21), i. k. 110231GISAK00001-13</text:span></text:p>
      <text:p text:style-name="P67"><text:span text:style-name="T68">Nr.<text:s/></text:span><text:a xlink:href="https://www.e-tar.lt/portal/legalAct.html?documentId=TAR.0F8E1A0EE562" office:target-frame-name="_top" xlink:show="replace"><text:span text:style-name="T69">1-277</text:span></text:a><text:span text:style-name="T70">, 2010-09-23, Žin., 2010, Nr. 115-5910 (2010-09-30), i. k. 110231GISAK0001-277</text:span></text:p>
      <text:p text:style-name="P71"><text:span text:style-name="T72">Nr.<text:s/></text:span><text:a xlink:href="https://www.e-tar.lt/portal/legalAct.html?documentId=TAR.375DB6DD842A" office:target-frame-name="_top" xlink:show="replace"><text:span text:style-name="T73">1-74</text:span></text:a><text:span text:style-name="T74">, 2</text:span><text:span text:style-name="T75">013-03-05, Žin., 2013, Nr. 27-1316 (2013-03-13), i. k. 113231GISAK00001-74</text:span></text:p>
      <text:p text:style-name="P76"><text:span text:style-name="T77">Nr.<text:s/></text:span><text:a xlink:href="https://www.e-tar.lt/portal/legalAct.html?documentId=6eef93501c1e11e69e24a0d5d821547a" office:target-frame-name="_top" xlink:show="replace"><text:span text:style-name="T78">1-152</text:span></text:a><text:span text:style-name="T79">, 2016-05-17, paskelbta TAR 2016-05-17, i. k. 2016-13106</text:span></text:p>
      <text:p text:style-name="P80"><text:span text:style-name="T81">Nr.<text:s/></text:span><text:a xlink:href="https://www.e-tar.lt/portal/legalAct.html?documentId=bfa5b5703c5e11e7b66ae890e1368363" office:target-frame-name="_top" xlink:show="replace"><text:span text:style-name="T82">1-131</text:span></text:a><text:span text:style-name="T83">, 2017-05-19, paskelbta TAR 2017-05-19, i. k. 2017-08429</text:span></text:p>
      <text:p text:style-name="Normal"/>
      <text:p text:style-name="P84"><text:span text:style-name="T85">2</text:span><text:span text:style-name="T86">.<text:s/></text:span><text:span text:style-name="T87">Tvirtinu</text:span><text:span text:style-name="T88"><text:s/>Priešgaisrinės apsaugos ir gelbėjimo departamento prie Vidaus reikalų ministerijos techninės</text:span><text:span text:style-name="T89"><text:s/>komisijos nuostatus (pridedama).</text:span></text:p>
      <text:p text:style-name="P90"><text:span text:style-name="T91">3</text:span><text:span text:style-name="T92">.<text:s/></text:span><text:span text:style-name="T93">Pripažįstu</text:span><text:span text:style-name="T94"><text:s/>netekusiu galios Priešgaisrinės apsaugos ir gelbėjimo departamento prie Vidaus reikalų ministerijos direktoriaus 2007 m. balandžio 4 d. įsakymą Nr. 1-120 „Dėl Valstybinės priešgaisrinės priežiūros pareigū</text:span><text:span text:style-name="T95">nų techninės komisijos sudarymo“ (Žin., 2007, Nr.<text:s/></text:span><text:a xlink:href="https://www.e-tar.lt/portal/lt/legalAct/TAR.36AE1FF5FD7E" office:target-frame-name="_blank" xlink:show="new"><text:span text:style-name="T96">40-1524</text:span></text:a><text:span text:style-name="T97">).</text:span></text:p>
      <text:p text:style-name="P98"/>
      <text:p text:style-name="P99"/>
      <text:p text:style-name="P100"/>
      <text:p text:style-name="P101">DIREKTORIUS</text:p>
      <text:p text:style-name="P102"><text:span text:style-name="T103">VIDAUS TARNYBOS GENEROLAS</text:span><text:span text:style-name="T104"><text:tab/>REMIGIJUS BANIULIS</text:span></text:p>
      <text:p text:style-name="P105"/>
      <text:soft-page-break/>
      <text:p text:style-name="P106">PATVIRTINTA</text:p>
      <text:p text:style-name="P107">Priešgaisrinės apsaugos ir<text:s/>gelbėjimo departamento prie Vidaus reikalų ministerijos direktoriaus 2008 m. rugpjūčio 18 d. įsakymu Nr. 1-271</text:p>
      <text:p text:style-name="P108"/>
      <text:p text:style-name="P109"><text:span text:style-name="T110">PRIEŠGAISRINĖS APSAUGOS IR GELBĖJIMO DEPARTAMENTO PRIE VIDAUS REIKALŲ MINISTERIJOS TECHNINĖS KOMISIJOS NUOSTATAI</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Priešgaisrinės apsaugos ir gelbėjimo departamento prie Vidaus reikalų ministerijos techninės Komisijos nuostatai (toliau – Nuostatai) parengti vadovaujantis Lietuvos Respublikos statybos įstatymo (Žin., 1996, Nr.<text:s/></text:span><text:a xlink:href="https://www.e-tar.lt/portal/lt/legalAct/TAR.F31E79DEC55D" office:target-frame-name="_blank" xlink:show="new"><text:span text:style-name="T120">32-788</text:span></text:a><text:span text:style-name="T121">; 2001, Nr.<text:s/></text:span><text:a xlink:href="https://www.e-tar.lt/portal/lt/legalAct/TAR.80A638E6C263" office:target-frame-name="_blank" xlink:show="new"><text:span text:style-name="T122">101-3597</text:span></text:a><text:span text:style-name="T123">; 2004, Nr.<text:s/></text:span><text:a xlink:href="https://www.e-tar.lt/portal/lt/legalAct/TAR.F0F5AD6471BE" office:target-frame-name="_blank" xlink:show="new"><text:span text:style-name="T124">73-2545</text:span></text:a><text:span text:style-name="T125">) 9 straipsniu, statybos techninio reglamento STR 1.01.05:2007 „Normatyviniai statybos techniniai dokumentai“ (Žin., 2007, Nr.<text:s/></text:span><text:a xlink:href="https://www.e-tar.lt/portal/lt/legalAct/TAR.7EAD4AB6EB52" office:target-frame-name="_blank" xlink:show="new"><text:span text:style-name="T126">13</text:span><text:span text:style-name="T127">1-5326</text:span></text:a><text:span text:style-name="T128">) nuostatomis, reglamentuojančiomis tarptautinių ir Europos organizacijų, užsienio valstybių (nacionalinių), užsienio valstybių organizacijų normatyvinių statybos techninių dokumentų (toliau – Užsienio dokumentai) taikymo tvarką.</text:span><text:s/></text:p>
      <text:p text:style-name="P129">Punkto pakeitimai:</text:p>
      <text:p text:style-name="P130"><text:span text:style-name="T131">Nr.<text:s/></text:span><text:a xlink:href="https://www.e-tar.lt/portal/legalAct.html?documentId=TAR.59AFCD0C92B0" office:target-frame-name="_top" xlink:show="replace"><text:span text:style-name="T132">1-329</text:span></text:a><text:span text:style-name="T133">, 2010-11-26, Žin., 2010, Nr. 141-7250 (2010-12-02), i. k. 110231GISAK0001-329</text:span></text:p>
      <text:p text:style-name="Normal"/>
      <text:p text:style-name="P134"><text:span text:style-name="T135">2</text:span><text:span text:style-name="T136">. Nuostatai reglamentuoja Priešgaisrinės apsaugos ir gelbėjimo departamento prie</text:span><text:span text:style-name="T137"><text:s/>Vidaus reikalų ministerijos techninės komisijos (toliau – Komisija) kompetenciją ir veiklos organizavimo tvarką.</text:span></text:p>
      <text:p text:style-name="P138"><text:span text:style-name="T139">3</text:span><text:span text:style-name="T140">. Komisijos uždaviniai:</text:span></text:p>
      <text:p text:style-name="P141"><text:span text:style-name="T142">3.1</text:span><text:span text:style-name="T143">. nagrinėti valstybės ir savivaldybių institucijų ir įstaigų, organizacijų ar kitų pareiškėjų (toliau – pare</text:span><text:span text:style-name="T144">iškėjas) Priešgaisrinės apsaugos ir gelbėjimo departamentui prie Vidaus reikalų ministerijos (toliau – departamentas) pateiktus prašymus, susijusius su Lietuvos Respublikos statybos įstatymo (Žin., 1996, Nr.<text:s/></text:span><text:a xlink:href="https://www.e-tar.lt/portal/lt/legalAct/TAR.F31E79DEC55D" office:target-frame-name="_blank" xlink:show="new"><text:span text:style-name="T145">32-788</text:span></text:a><text:span text:style-name="T146">; 2001, Nr.<text:s/></text:span><text:a xlink:href="https://www.e-tar.lt/portal/lt/legalAct/TAR.80A638E6C263" office:target-frame-name="_blank" xlink:show="new"><text:span text:style-name="T147">101-3597</text:span></text:a><text:span text:style-name="T148">; 2004, Nr.<text:s/></text:span><text:a xlink:href="https://www.e-tar.lt/portal/lt/legalAct/TAR.F0F5AD6471BE" office:target-frame-name="_blank" xlink:show="new"><text:span text:style-name="T149">73-2545</text:span></text:a><text:span text:style-name="T150">) 9<text:s/></text:span><text:span text:style-name="T151">straipsnio nuostatų įgyvendinimu;</text:span></text:p>
      <text:p text:style-name="P152">Punkto pakeitimai:</text:p>
      <text:p text:style-name="P153"><text:span text:style-name="T154">Nr.<text:s/></text:span><text:a xlink:href="https://www.e-tar.lt/portal/legalAct.html?documentId=TAR.59AFCD0C92B0" office:target-frame-name="_top" xlink:show="replace"><text:span text:style-name="T155">1-329</text:span></text:a><text:span text:style-name="T156">, 2010-11-26, Žin., 2010, Nr. 141-7250 (2010-12-02), i. k. 110231GISAK0001-329</text:span></text:p>
      <text:p text:style-name="Normal"/>
      <text:p text:style-name="P157"><text:span text:style-name="T158">3.2</text:span><text:span text:style-name="T159">. teikti departamento dir</text:span><text:span text:style-name="T160">ektoriui siūlymus leisti ar neleisti taikyti pareiškėjo siūlomus Užsienio dokumentus. Kai Komisija nepritaria pareiškėjo prašymui, parengia ir teikia motyvuotus paaiškinimus departamento direktoriui.</text:span><text:s/></text:p>
      <text:p text:style-name="P161">Punkto pakeitimai:</text:p>
      <text:p text:style-name="P162"><text:span text:style-name="T163">Nr.<text:s/></text:span><text:a xlink:href="https://www.e-tar.lt/portal/legalAct.html?documentId=TAR.59AFCD0C92B0" office:target-frame-name="_top" xlink:show="replace"><text:span text:style-name="T164">1-329</text:span></text:a><text:span text:style-name="T165">, 2010-11-26, Žin., 2010, Nr. 141-7250 (2010-12-02), i. k. 110231GISAK0001-329</text:span></text:p>
      <text:p text:style-name="Normal"/>
      <text:p text:style-name="P166"><text:span text:style-name="T167">4</text:span><text:span text:style-name="T168">. Savo veikloje Komisija vadovaujasi Lietuvos Respublikos statybos įstatymu, Lietuvos Respublikos priešgaisrinės s</text:span><text:span text:style-name="T169">augos įstatymu (Žin., 2002, Nr.<text:s/></text:span><text:a xlink:href="https://www.e-tar.lt/portal/lt/legalAct/TAR.9CBB77180BFE" office:target-frame-name="_blank" xlink:show="new"><text:span text:style-name="T170">123-5518</text:span></text:a><text:span text:style-name="T171">), kitais teisės aktais, taip pat šiais Nuostatais.</text:span></text:p>
      <text:p text:style-name="P172"><text:span text:style-name="T173">5</text:span><text:span text:style-name="T174">. Komisija sudaroma ir jos sudėtis tvirtinama departamento direktoriaus<text:s/></text:span><text:span text:style-name="T175">įsakymu.</text:span></text:p>
      <text:p text:style-name="Normal"/>
      <text:p text:style-name="P176"><text:span text:style-name="T177">II</text:span><text:span text:style-name="T178">.<text:s/></text:span><text:span text:style-name="T179">PAGRINDINĖS SĄVOKOS</text:span></text:p>
      <text:p text:style-name="P180"/>
      <text:p text:style-name="P181"><text:span text:style-name="T182">6.</text:span><text:span text:style-name="T183"><text:s/>Neteko galios nuo 2010-12-03</text:span></text:p>
      <text:p text:style-name="P184">Punkto naikinimas:</text:p>
      <text:p text:style-name="P185"><text:span text:style-name="T186">Nr.<text:s/></text:span><text:a xlink:href="https://www.e-tar.lt/portal/legalAct.html?documentId=TAR.59AFCD0C92B0" office:target-frame-name="_top" xlink:show="replace"><text:span text:style-name="T187">1-329</text:span></text:a><text:span text:style-name="T188">, 2010-11-26, Žin. 2010, Nr. 141-7250 (2010-12-02), i. k. 110231GISAK00</text:span><text:span text:style-name="T189">01-329</text:span></text:p>
      <text:p text:style-name="Normal"/>
      <text:p text:style-name="P190"><text:span text:style-name="T191">7</text:span><text:span text:style-name="T192">. Kitos šiuose Nuostatuose vartojamos sąvokos suprantamos taip, kaip apibrėžta Lietuvos Respublikos statybos įstatyme ir Lietuvos Respublikos priešgaisrinės saugos įstatyme.</text:span></text:p>
      <text:p text:style-name="Normal"/>
      <text:p text:style-name="P193"><text:span text:style-name="T194">III</text:span><text:span text:style-name="T195">.<text:s/></text:span><text:span text:style-name="T196">KOMISIJOS DARBO ORGANIZAVIMAS</text:span></text:p>
      <text:p text:style-name="P197"/>
      <text:p text:style-name="P198"><text:span text:style-name="T199">8</text:span><text:span text:style-name="T200">. Komisijos veiklai<text:s/></text:span><text:span text:style-name="T201">vadovauja Komisijos pirmininkas. Nesant Komisijos pirmininko, jį pavaduoja Komisijos pirmininko pavaduotojas.</text:span></text:p>
      <text:p text:style-name="P202"><text:span text:style-name="T203">9</text:span><text:span text:style-name="T204">. Komisijos veiklos trukmė, skaičiuojant nuo Komisijos sudarymo datos, – 10 metų.</text:span></text:p>
      <text:p text:style-name="P205"><text:span text:style-name="T206">10</text:span><text:span text:style-name="T207">. Komisijos veiklos forma yra posėdžiai, kurie rengia</text:span><text:span text:style-name="T208">mi Nuostatų nustatyta tvarka. Komisijos sprendimai įforminami protokolu, kurį pasirašo Komisijos pirmininkas ir sekretorius bei posėdyje dalyvavę Komisijos nariai. Jei Komisijos narys nesutinka su Komisijos sprendimu, jis gali atskirai savo nuomonę išdėsty</text:span><text:span text:style-name="T209">ti raštu ir ne vėliau kaip per 2 darbo dienas po Komisijos posėdžio pateikti Komisijos pirmininkui. Komisijos nario atskira nuomonė pridedama prie Komisijos posėdžio protokolo.</text:span></text:p>
      <text:p text:style-name="P210"><text:span text:style-name="T211">11</text:span><text:span text:style-name="T212">. Komisijos posėdis teisėtas, jei jame dalyvauja ne mažiau kaip 2/3 jos n</text:span><text:span text:style-name="T213">arių. Pareiškėjo ar jo atstovų dalyvavimas posėdyje nėra privalomas.</text:span></text:p>
      <text:p text:style-name="P214"><text:span text:style-name="T215">12</text:span><text:span text:style-name="T216">. Komisija sprendimus priima atvirai balsuodama, paprasta balsų dauguma. Jei balsų yra po lygiai, lemiamas yra Komisijos pirmininko balsas. Balsavimo metu posėdyje dalyvauja tik Kom</text:span><text:span text:style-name="T217">isijos nariai, balsavimo rezultatus surenka, apibendrina ir skelbia posėdžio pabaigoje Komisijos sekretorius. Pareiškėjas apie Komisijos balsavimo rezultatus neinformuojamas.</text:span></text:p>
      <text:p text:style-name="P218"><text:span text:style-name="T219">13</text:span><text:span text:style-name="T220">. Į Komisijos posėdžius gali būti kviečiami valstybės ir savivaldybių insti</text:span><text:span text:style-name="T221">tucijų ir įstaigų, kitų įmonių, organizacijų kompetentingi specialistai ar ekspertai. Pakviesti specialistai gali teikti paaiškinimus Komisijai dėl aplinkybių, susijusių su nagrinėjamu objektu, tačiau balsuojant nedalyvauja.</text:span></text:p>
      <text:p text:style-name="P222"><text:span text:style-name="T223">14</text:span><text:span text:style-name="T224">. Ekspertai ir specialist</text:span><text:span text:style-name="T225">ai kviečiami į Komisijos posėdžius, jei pareiškėjas arba Komisijos narys pasiūlo ir tam pritaria Komisijos pirmininkas.</text:span></text:p>
      <text:p text:style-name="P226"><text:span text:style-name="T227">15.</text:span><text:span text:style-name="T228"><text:s/>Neteko galios nuo 2010-12-03</text:span></text:p>
      <text:p text:style-name="P229">Punkto naikinimas:</text:p>
      <text:p text:style-name="P230"><text:span text:style-name="T231">Nr.<text:s/></text:span><text:a xlink:href="https://www.e-tar.lt/portal/legalAct.html?documentId=TAR.59AFCD0C92B0" office:target-frame-name="_top" xlink:show="replace"><text:span text:style-name="T232">1-329</text:span></text:a><text:span text:style-name="T233">, 2010-11-26, Žin. 2010, Nr. 141-7250 (2010-12-02), i. k. 110231GISAK0001-329</text:span></text:p>
      <text:p text:style-name="Normal"/>
      <text:p text:style-name="P234"><text:span text:style-name="T235">16</text:span><text:span text:style-name="T236">. Komisijos pirmininkas gautą pareiškėjo prašymą ir papildomą medžiagą perduoda Komisijos sekretoriui ir organizuoja Komisijos posėdžius. Komisijos pirmininkas yr</text:span><text:span text:style-name="T237">a atsakingas už Komisijos veiklos rezultatus, jis pateikia departamento direktoriui Komisijos išvadas ir atsakymo pareiškėjui projektą.</text:span></text:p>
      <text:p text:style-name="P238"><text:span text:style-name="T239">17</text:span><text:span text:style-name="T240">. Komisijos sekretorius, gavęs iš Komisijos pirmininko pareiškėjo dokumentus, tikrina pareiškėjo pateiktų dokument</text:span><text:span text:style-name="T241">ų atitiktį šių Nuostatų reikalavimams, tvarko dokumentus, organizuoja Komisijos narių susipažinimą su pateiktais dokumentais ne vėliau kaip prieš 2 darbo dienas iki Komisijos posėdžio numatytos datos. Suderinęs su Komisijos pirmininku, sudaro posėdžio darb</text:span><text:span text:style-name="T242">otvarkę, paskelbia jo vietą ir laiką, rengia bei teikia Komisijos pirmininkui posėdžio protokolą ir pareiškėjui atsakymo projektą, įsakymo, leidžiančio taikyti Užsienio dokumentą, projektą.</text:span><text:s/></text:p>
      <text:p text:style-name="P243">Punkto pakeitimai:</text:p>
      <text:p text:style-name="P244"><text:span text:style-name="T245">Nr.<text:s/></text:span><text:a xlink:href="https://www.e-tar.lt/portal/legalAct.html?documentId=TAR.59AFCD0C92B0" office:target-frame-name="_top" xlink:show="replace"><text:span text:style-name="T246">1-329</text:span></text:a><text:span text:style-name="T247">, 2010-11-26, Žin., 2010, Nr. 141-7250 (2010-12-02), i. k. 110231GISAK0001-329</text:span></text:p>
      <text:p text:style-name="Normal"/>
      <text:p text:style-name="P248"><text:span text:style-name="T249">18</text:span><text:span text:style-name="T250">. Komisijos sekretorius, nustatęs, kad pareiškėjo medžiaga neatitinka šių Nuostatų reikalavimų, praneša Komisijos<text:s/></text:span><text:span text:style-name="T251">pirmininkui, kuris organizuoja pareiškėjo informavimą apie nustatytus trūkumus. Šiuo atveju pareiškėjo klausimas Komisijai svarstyti neteikiamas, iki pareiškėjas pašalins visus nustatytus trūkumus.</text:span></text:p>
      <text:p text:style-name="P252"><text:span text:style-name="T253">19</text:span><text:span text:style-name="T254">. Apie numatomo posėdžio laiką ir planuojamus svarst</text:span><text:span text:style-name="T255">yti klausimus sekretorius praneša elektroniniu paštu Komisijos nariams ir pareiškėjui ne vėliau kaip prieš 2 darbo dienas iki posėdžio pradžios.</text:span></text:p>
      <text:p text:style-name="P256"><text:span text:style-name="T257">20</text:span><text:span text:style-name="T258">. Komisijos posėdyje išklausomas pranešimas apie pareiškėjo pateiktą prašymą, teikiami kiti paaiškinimai<text:s/></text:span><text:span text:style-name="T259">dėl faktinių aplinkybių, susijusių su nagrinėjamu klausimu. Pranešimą rengia Komisijos sekretorius, papildomus paaiškinimus ir nuomonę svarstomais klausimais gali teikti Komisijos nariai ir posėdyje dalyvaujantis pareiškėjas bei kiti<text:s/></text:span><text:soft-page-break/><text:span text:style-name="T260">specialistai.</text:span><text:s/></text:p>
      <text:p text:style-name="P261">Punkto<text:s/>pakeitimai:</text:p>
      <text:p text:style-name="P262"><text:span text:style-name="T263">Nr.<text:s/></text:span><text:a xlink:href="https://www.e-tar.lt/portal/legalAct.html?documentId=TAR.59AFCD0C92B0" office:target-frame-name="_top" xlink:show="replace"><text:span text:style-name="T264">1-329</text:span></text:a><text:span text:style-name="T265">, 2010-11-26, Žin., 2010, Nr. 141-7250 (2010-12-02), i. k. 110231GISAK0001-329</text:span></text:p>
      <text:p text:style-name="Normal"/>
      <text:p text:style-name="P266"><text:span text:style-name="T267">21</text:span><text:span text:style-name="T268">. Komisijos nariai, išnagrinėję pateiktą medžiagą ir išklausę<text:s/></text:span><text:span text:style-name="T269">pranešimą, atsižvelgdami į gaisrų gesinimo, žmonių gelbėjimo, gaisrų tyrimo ir prevencijos metu sukauptas žinias ir patirtį, vertina pareiškėjo siūlomo Užsienio dokumento taikymo galimybes. Komisijos nariai balsuodami išreiškia pritarimą ar nepritarimą par</text:span><text:span text:style-name="T270">eiškėjo siūlomo Užsienio dokumento taikymui. Komisijos sekretorius neturi balso teisės.</text:span><text:s/></text:p>
      <text:p text:style-name="P271">Punkto pakeitimai:</text:p>
      <text:p text:style-name="P272"><text:span text:style-name="T273">Nr.<text:s/></text:span><text:a xlink:href="https://www.e-tar.lt/portal/legalAct.html?documentId=TAR.59AFCD0C92B0" office:target-frame-name="_top" xlink:show="replace"><text:span text:style-name="T274">1-329</text:span></text:a><text:span text:style-name="T275">, 2010-11-26, Žin., 2010, Nr. 141-7250 (2010-12-02), i. k</text:span><text:span text:style-name="T276">. 110231GISAK0001-329</text:span></text:p>
      <text:p text:style-name="Normal"/>
      <text:p text:style-name="P277"><text:span text:style-name="T278">22</text:span><text:span text:style-name="T279">. Kai Komisija nepritaria pareiškėjo prašymui, bendru sutarimu yra parengiamas motyvuotas paaiškinimas.</text:span></text:p>
      <text:p text:style-name="P280"><text:span text:style-name="T281">23.</text:span><text:span text:style-name="T282"><text:s/>Neteko galios nuo 2010-12-03</text:span></text:p>
      <text:p text:style-name="P283">Punkto naikinimas:</text:p>
      <text:p text:style-name="P284"><text:span text:style-name="T285">Nr.<text:s/></text:span><text:a xlink:href="https://www.e-tar.lt/portal/legalAct.html?documentId=TAR.59AFCD0C92B0" office:target-frame-name="_top" xlink:show="replace"><text:span text:style-name="T286">1-329</text:span></text:a><text:span text:style-name="T287">, 2010-11-26, Žin. 2010, Nr. 141-7250 (2010-12-02), i. k. 110231GISAK0001-329</text:span></text:p>
      <text:p text:style-name="Normal"/>
      <text:p text:style-name="P288"><text:span text:style-name="T289">24</text:span><text:span text:style-name="T290">. Departamento direktoriui nepritarus Komisijos išvadoms, Komisijos pirmininkas ne vėliau kaip per 2 darbo dienas sušaukia pakartotinį Komisijos<text:s/></text:span><text:span text:style-name="T291">posėdį, kuriame pateikia Komisijai įvertinti departamento direktoriaus poziciją. Jei Komisija, pakartotinai išnagrinėjusi pareiškėjo prašymą, sprendimo nepakeičia, departamento direktorius pareiškėjo klausimą sprendžia teisės aktų nustatyta tvarka.</text:span></text:p>
      <text:p text:style-name="P292"><text:span text:style-name="T293">25</text:span><text:span text:style-name="T294">.</text:span><text:span text:style-name="T295"><text:s/>Departamentas skelbia informaciją apie Komisijos veiklą departamento interneto svetainėje www.vpgt.lt.</text:span></text:p>
      <text:p text:style-name="Normal"/>
      <text:p text:style-name="P296"><text:span text:style-name="T297">IV</text:span><text:span text:style-name="T298">.<text:s/></text:span><text:span text:style-name="T299">REIKALAVIMAI PAREIŠKĖJO DOKUMENTAMS</text:span></text:p>
      <text:p text:style-name="P300"/>
      <text:p text:style-name="P301"><text:span text:style-name="T302">26</text:span><text:span text:style-name="T303">. Komisijai teikiami prašymai pagal Lietuvos Respublikos statybos įstatymo 9 straipsnio nuostatas<text:s/></text:span><text:span text:style-name="T304">turi atitikti šiuos reikalavimus:</text:span></text:p>
      <text:p text:style-name="P305"><text:span text:style-name="T306">26.1</text:span><text:span text:style-name="T307">. prašymas taikyti Užsienio dokumentą turi būti pagrįstas statybos techninio reglamento STR 1.01.05:2007 „Normatyviniai statybos techniniai dokumentai“ (Žin., 2007, Nr.<text:s/></text:span><text:a xlink:href="https://www.e-tar.lt/portal/lt/legalAct/TAR.7EAD4AB6EB52" office:target-frame-name="_blank" xlink:show="new"><text:span text:style-name="T308">131-5326</text:span></text:a><text:span text:style-name="T309">), reikalavimų nuostatomis.</text:span><text:s/></text:p>
      <text:p text:style-name="P310">Punkto pakeitimai:</text:p>
      <text:p text:style-name="P311"><text:span text:style-name="T312">Nr.<text:s/></text:span><text:a xlink:href="https://www.e-tar.lt/portal/legalAct.html?documentId=TAR.59AFCD0C92B0" office:target-frame-name="_top" xlink:show="replace"><text:span text:style-name="T313">1-329</text:span></text:a><text:span text:style-name="T314">, 2010-11-26, Žin., 2010, Nr. 141-7250 (2010-12-02), i. k. 110231GISAK0</text:span><text:span text:style-name="T315">001-329</text:span></text:p>
      <text:p text:style-name="Normal"/>
      <text:p text:style-name="P316"><text:span text:style-name="T317">26.2</text:span><text:span text:style-name="T318">. prašymas turi būti pasirašytas statinio statytojo (užsakovo) ir statinio projektuotojo (projekto vadovo), jame nurodomas Užsienio dokumento pavadinimas užsienio ir valstybine kalbomis ir konkretus statinys, kuriam numatoma jį taikyti;</text:span></text:p>
      <text:p text:style-name="P319"><text:span text:style-name="T320">26.3</text:span><text:span text:style-name="T321">. prie prašymo pridedamas Užsienio dokumento vertimas į valstybinę kalbą (departamentui pareikalavus), statinio statybos pagrindimas ar projektiniai pasiūlymai. Jei jie nebuvo rengiami, pateikiami šie duomenys: statinio pavadinimas, adresas, statinio</text:span><text:span text:style-name="T322"><text:s/>pagrindiniai matmenys, statinyje numatomos veiklos aprašymas.</text:span></text:p>
      <text:p text:style-name="P323">Punkto pakeitimai:</text:p>
      <text:p text:style-name="P324"><text:span text:style-name="T325">Nr.<text:s/></text:span><text:a xlink:href="https://www.e-tar.lt/portal/legalAct.html?documentId=TAR.8BF018C71A0E" office:target-frame-name="_top" xlink:show="replace"><text:span text:style-name="T326">1-352</text:span></text:a><text:span text:style-name="T327">, 2011-12-13, Žin., 2011, Nr. 155-7380 (2011-12-20), i. k. 111231GISAK0001-352</text:span></text:p>
      <text:p text:style-name="Normal"/>
      <text:p text:style-name="P328"><text:span text:style-name="T329">27.</text:span><text:span text:style-name="T330"><text:s/>Neteko galios nuo 2010-12-03</text:span></text:p>
      <text:p text:style-name="P331">Punkto naikinimas:</text:p>
      <text:p text:style-name="P332"><text:span text:style-name="T333">Nr.<text:s/></text:span><text:a xlink:href="https://www.e-tar.lt/portal/legalAct.html?documentId=TAR.59AFCD0C92B0" office:target-frame-name="_top" xlink:show="replace"><text:span text:style-name="T334">1-329</text:span></text:a><text:span text:style-name="T335">, 2010-11-26, Žin. 2010, Nr. 141-7250 (2010-12-02), i. k. 110231GISAK0001-329</text:span></text:p>
      <text:p text:style-name="Normal"/>
      <text:p text:style-name="P336"><text:span text:style-name="T337">28</text:span><text:span text:style-name="T338">. Komisijai visa pareiškėjo</text:span><text:span text:style-name="T339"><text:s/>medžiaga (prašymas, pridedama medžiaga) turi būti papildomai pateikiama kompiuterinėje laikmenoje (dokumentų bylos, nuskenuoti dokumentai).</text:span></text:p>
      <text:p text:style-name="Normal"/>
      <text:p text:style-name="P340"><text:span text:style-name="T341">V</text:span><text:span text:style-name="T342">.<text:s/></text:span><text:span text:style-name="T343">BAIGIAMOSIOS NUOSTATOS</text:span></text:p>
      <text:p text:style-name="P344"/>
      <text:p text:style-name="P345"><text:span text:style-name="T346">29</text:span><text:span text:style-name="T347">. Komisijos pirmininkas ir Komisijos nariai už savo pagal kompetenciją prii</text:span><text:span text:style-name="T348">mtų sprendimų teisėtumą atsako Lietuvos Respublikos įstatymų nustatyta tvarka.</text:span></text:p>
      <text:p text:style-name="P349"><text:span text:style-name="T350">30</text:span><text:span text:style-name="T351">. Departamento sprendimas nepritarti pareiškėjo prašymui gali būti apskundžiamas Lietuvos Respublikos įstatymų nustatyta tvarka.</text:span></text:p>
      <text:p text:style-name="P352"><text:span text:style-name="T353">_________________</text:span></text:p>
      <text:p text:style-name="P354"/>
      <text:p text:style-name="P355"/>
      <text:p text:style-name="P356"><text:span text:style-name="T357">Pakeitimai:</text:span></text:p>
      <text:p text:style-name="P358"/>
      <text:p text:style-name="P359"><text:span text:style-name="T360">1.</text:span></text:p>
      <text:p text:style-name="P361"><text:span text:style-name="T362">Priešgaisrinės apsaugos ir gelbėjimo departamentas prie Lietuvos Respublikos vidaus reikalų ministerijos, Įsakymas</text:span></text:p>
      <text:p text:style-name="P363"><text:span text:style-name="T364">Nr.<text:s/></text:span><text:a xlink:href="https://www.e-tar.lt/portal/legalAct.html?documentId=TAR.7CDA85B134DB" office:target-frame-name="_top" xlink:show="replace"><text:span text:style-name="T365">1-348</text:span></text:a><text:span text:style-name="T366">, 2008-10-29, Žin., 2008, Nr. 127-4871 (2008-11-06</text:span><text:span text:style-name="T367">), i. k. 108231GISAK0001-348</text:span></text:p>
      <text:p text:style-name="P368"><text:span text:style-name="T369">Dėl Priešgaisrinės apsaugos ir gelbėjimo departamento prie Vidaus reikalų ministerijos direktoriaus 2008 m. rugpjūčio 18 d. įsakymo Nr. 1-271 "Dėl Priešgaisrinės apsaugos ir gelbėjimo departamento prie Vidaus reikalų ministerij</text:span><text:span text:style-name="T370">os techninės komisijos sudarymo" pakeitimo</text:span></text:p>
      <text:p text:style-name="P371"/>
      <text:p text:style-name="P372"><text:span text:style-name="T373">2.</text:span></text:p>
      <text:p text:style-name="P374"><text:span text:style-name="T375">Priešgaisrinės apsaugos ir gelbėjimo departamentas prie Lietuvos Respublikos vidaus reikalų ministerijos, Įsakymas</text:span></text:p>
      <text:p text:style-name="P376"><text:span text:style-name="T377">Nr.<text:s/></text:span><text:a xlink:href="https://www.e-tar.lt/portal/legalAct.html?documentId=TAR.BA126EB6EA24" office:target-frame-name="_top" xlink:show="replace"><text:span text:style-name="T378">1-192</text:span></text:a><text:span text:style-name="T379">, 2</text:span><text:span text:style-name="T380">009-06-08, Žin., 2009, Nr. 69-2825 (2009-06-11), i. k. 109231GISAK0001-192</text:span></text:p>
      <text:p text:style-name="P381"><text:span text:style-name="T382">Dėl Priešgaisrinės apsaugos ir gelbėjimo departamento prie Vidaus reikalų ministerijos direktoriaus 2008 m. rugpjūčio 18 d. įsakymo Nr. 1-271 "Dėl Priešgaisrinės apsaugos ir gelbėji</text:span><text:span text:style-name="T383">mo departamento prie Vidaus reikalų ministerijos techninės komisijos sudarymo" pakeitimo</text:span></text:p>
      <text:p text:style-name="P384"/>
      <text:p text:style-name="P385"><text:span text:style-name="T386">3.</text:span></text:p>
      <text:p text:style-name="P387"><text:span text:style-name="T388">Priešgaisrinės apsaugos ir gelbėjimo departamentas prie Lietuvos Respublikos vidaus reikalų ministerijos, Įsakymas</text:span></text:p>
      <text:p text:style-name="P389"><text:span text:style-name="T390">Nr.<text:s/></text:span><text:a xlink:href="https://www.e-tar.lt/portal/legalAct.html?documentId=TAR.A871DE37C04F" office:target-frame-name="_top" xlink:show="replace"><text:span text:style-name="T391">1-13</text:span></text:a><text:span text:style-name="T392">, 2010-01-14, Žin., 2010, Nr. 8-399 (2010-01-21), i. k. 110231GISAK00001-13</text:span></text:p>
      <text:p text:style-name="P393"><text:span text:style-name="T394">Dėl Priešgaisrinės apsaugos ir gelbėjimo departamento prie Vidaus reikalų ministerijos direktori</text:span><text:span text:style-name="T395">aus 2008 m. rugpjūčio 18 d. įsakymo Nr. 1-271 "Dėl Priešgaisrinės apsaugos ir gelbėjimo departamento prie Vidaus reikalų ministerijos techninės komisijos sudarymo" pakeitimo</text:span></text:p>
      <text:p text:style-name="P396"/>
      <text:p text:style-name="P397"><text:span text:style-name="T398">4.</text:span></text:p>
      <text:p text:style-name="P399"><text:span text:style-name="T400">Priešgaisrinės apsaugos ir gelbėjimo departamentas prie Lietuvos Respublikos v</text:span><text:span text:style-name="T401">idaus reikalų ministerijos, Įsakymas</text:span></text:p>
      <text:p text:style-name="P402"><text:span text:style-name="T403">Nr.<text:s/></text:span><text:a xlink:href="https://www.e-tar.lt/portal/legalAct.html?documentId=TAR.0F8E1A0EE562" office:target-frame-name="_top" xlink:show="replace"><text:span text:style-name="T404">1-277</text:span></text:a><text:span text:style-name="T405">, 2010-09-23, Žin., 2010, Nr. 115-5910 (2010-09-30), i. k. 110231GISAK0001-277</text:span></text:p>
      <text:p text:style-name="P406"><text:span text:style-name="T407">Dėl Priešgaisrinės apsaugos ir gelbėjimo departam</text:span><text:span text:style-name="T408">ento prie Vidaus reikalų ministerijos direktoriaus 2008 m. rugpjūčio 18 d. įsakymo Nr. 1-271 "Dėl Priešgaisrinės apsaugos ir gelbėjimo departamento prie Vidaus reikalų ministerijos techninės komisijos sudarymo" pakeitimo</text:span></text:p>
      <text:p text:style-name="P409"/>
      <text:p text:style-name="P410"><text:span text:style-name="T411">5.</text:span></text:p>
      <text:p text:style-name="P412"><text:span text:style-name="T413">Priešgaisrinės apsaugos ir gelb</text:span><text:span text:style-name="T414">ėjimo departamentas prie Lietuvos Respublikos vidaus reikalų ministerijos, Įsakymas</text:span></text:p>
      <text:p text:style-name="P415"><text:span text:style-name="T416">Nr.<text:s/></text:span><text:a xlink:href="https://www.e-tar.lt/portal/legalAct.html?documentId=TAR.59AFCD0C92B0" office:target-frame-name="_top" xlink:show="replace"><text:span text:style-name="T417">1-329</text:span></text:a><text:span text:style-name="T418">, 2010-11-26, Žin., 2010, Nr. 141-7250 (2010-12-02), i. k. 110231GISAK0001-329</text:span></text:p>
      <text:p text:style-name="P419"><text:span text:style-name="T420">Dėl Priešgaisrinės apsaugos ir gelbėjimo departamento prie Vidaus reikalų ministerijos direktoriaus 2008 m. rugpjūčio 18 d. įsakymo Nr. 1-271 "Dėl Priešgaisrinės apsaugos ir gelbėjimo departamento prie Vidaus reikalų ministerijos techninės komisijos sudary</text:span><text:span text:style-name="T421">mo" pakeitimo</text:span></text:p>
      <text:p text:style-name="P422"/>
      <text:p text:style-name="P423"><text:span text:style-name="T424">6.</text:span></text:p>
      <text:p text:style-name="P425"><text:span text:style-name="T426">Priešgaisrinės apsaugos ir gelbėjimo departamentas prie Lietuvos Respublikos vidaus reikalų ministerijos, Įsakymas</text:span></text:p>
      <text:p text:style-name="P427"><text:span text:style-name="T428">Nr.<text:s/></text:span><text:a xlink:href="https://www.e-tar.lt/portal/legalAct.html?documentId=TAR.8BF018C71A0E" office:target-frame-name="_top" xlink:show="replace"><text:span text:style-name="T429">1-352</text:span></text:a><text:span text:style-name="T430">, 2011-12-13, Žin., 2011, Nr. 15</text:span><text:span text:style-name="T431">5-7380 (2011-12-20), i. k. 111231GISAK0001-352</text:span></text:p>
      <text:p text:style-name="P432"><text:span text:style-name="T433">Dėl Priešgaisrinės apsaugos ir gelbėjimo departamento prie Vidaus reikalų ministerijos direktoriaus 2008 m. rugpjūčio 18 d. įsakymo Nr. 1-271 "Dėl Priešgaisrinės apsaugos ir gelbėjimo departamento prie Vidaus<text:s/></text:span><text:span text:style-name="T434">reikalų ministerijos techninės komisijos sudarymo" pakeitimo</text:span></text:p>
      <text:p text:style-name="P435"/>
      <text:p text:style-name="P436"><text:span text:style-name="T437">7.</text:span></text:p>
      <text:soft-page-break/>
      <text:p text:style-name="P438"><text:span text:style-name="T439">Priešgaisrinės apsaugos ir gelbėjimo departamentas prie Lietuvos Respublikos vidaus reikalų ministerijos, Įsakymas</text:span></text:p>
      <text:p text:style-name="P440"><text:span text:style-name="T441">Nr.<text:s/></text:span><text:a xlink:href="https://www.e-tar.lt/portal/legalAct.html?documentId=TAR.375DB6DD842A" office:target-frame-name="_top" xlink:show="replace"><text:span text:style-name="T442">1-74</text:span></text:a><text:span text:style-name="T443">, 2013-03-05, Žin., 2013, Nr. 27-1316 (2013-03-13), i. k. 113231GISAK00001-74</text:span></text:p>
      <text:p text:style-name="P444"><text:span text:style-name="T445">Dėl Priešgaisrinės apsaugos ir gelbėjimo departamento prie Vidaus reikalų ministerijos direktoriaus 2008 m. rugpjūčio 18 d. įsakymo Nr. 1-271 "Dėl Priešgaisrinės ap</text:span><text:span text:style-name="T446">saugos ir gelbėjimo departamento prie Vidaus reikalų ministerijos techninės komisijos sudarymo" pakeitimo</text:span></text:p>
      <text:p text:style-name="P447"/>
      <text:p text:style-name="P448"><text:span text:style-name="T449">8.</text:span></text:p>
      <text:p text:style-name="P450"><text:span text:style-name="T451">Priešgaisrinės apsaugos ir gelbėjimo departamentas prie Vidaus reikalų ministerijos, Įsakymas</text:span></text:p>
      <text:p text:style-name="P452"><text:span text:style-name="T453">Nr.<text:s/></text:span><text:a xlink:href="https://www.e-tar.lt/portal/legalAct.html?documentId=6eef93501c1e11e69e24a0d5d821547a" office:target-frame-name="_top" xlink:show="replace"><text:span text:style-name="T454">1-152</text:span></text:a><text:span text:style-name="T455">, 2016-05-17, paskelbta TAR 2016-05-17, i. k. 2016-13106</text:span></text:p>
      <text:p text:style-name="P456"><text:span text:style-name="T457">Dėl Priešgaisrinės apsaugos ir gelbėjimo departamento prie Vidaus reikalų ministerijos direktoriaus 2008 m. rugpjūčio 18 d. įsakymo Nr. 1-271 „D</text:span><text:span text:style-name="T458">ėl Priešgaisrinės apsaugos ir gelbėjimo departamento prie vidaus reikalų ministerijos techninės komisijos sudarymo“ pakeitimo</text:span></text:p>
      <text:p text:style-name="P459"/>
      <text:p text:style-name="P460"><text:span text:style-name="T461">9.</text:span></text:p>
      <text:p text:style-name="P462"><text:span text:style-name="T463">Priešgaisrinės apsaugos ir gelbėjimo departamentas prie Vidaus reikalų ministerijos, Įsakymas</text:span></text:p>
      <text:p text:style-name="P464"><text:span text:style-name="T465">Nr.<text:s/></text:span><text:a xlink:href="https://www.e-tar.lt/portal/legalAct.html?documentId=bfa5b5703c5e11e7b66ae890e1368363" office:target-frame-name="_top" xlink:show="replace"><text:span text:style-name="T466">1-131</text:span></text:a><text:span text:style-name="T467">, 2017-05-19, paskelbta TAR 2017-05-19, i. k. 2017-08429</text:span></text:p>
      <text:p text:style-name="P468"><text:span text:style-name="T469">Dėl Priešgaisrinės apsaugos ir gelbėjimo departamento prie vidaus reikalų ministerijos direktoriau</text:span><text:span text:style-name="T470">s 2008 m. rugpjūčio 18 d. įsakymo Nr. 1-271 „Dėl Priešgaisrinės apsaugos ir gelbėjimo departamento prie Vidaus reikalų ministerijos techninės komisijos sudary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9-03-27T06:27:00Z</meta:creation-date>
    <dc:date>2019-03-27T06:27:00Z</dc:date>
    <meta:template xlink:href="Normal.dotm" xlink:type="simple"/>
    <meta:editing-cycles>2</meta:editing-cycles>
    <meta:editing-duration>PT0S</meta:editing-duration>
    <meta:document-statistic meta:page-count="7" meta:paragraph-count="130" meta:word-count="2566" meta:character-count="20787" meta:row-count="524" meta:non-whitespace-character-count="18351"/>
  </office:meta>
</office:document-meta>
</file>