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fo:letter-spacing="0.0416in"/>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indent="0.4923in"/>
    </style:style>
    <style:style style:name="P182" style:parent-style-name="Normal" style:family="paragraph">
      <style:paragraph-properties fo:break-before="page"/>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TableColumn195" style:family="table-column">
      <style:table-column-properties style:column-width="1.0652in"/>
    </style:style>
    <style:style style:name="TableColumn196" style:family="table-column">
      <style:table-column-properties style:column-width="1.0187in"/>
    </style:style>
    <style:style style:name="TableColumn197" style:family="table-column">
      <style:table-column-properties style:column-width="0.7388in"/>
    </style:style>
    <style:style style:name="TableColumn198" style:family="table-column">
      <style:table-column-properties style:column-width="0.3833in"/>
    </style:style>
    <style:style style:name="TableColumn199" style:family="table-column">
      <style:table-column-properties style:column-width="0.3861in"/>
    </style:style>
    <style:style style:name="TableColumn200" style:family="table-column">
      <style:table-column-properties style:column-width="0.6375in"/>
    </style:style>
    <style:style style:name="TableColumn201" style:family="table-column">
      <style:table-column-properties style:column-width="0.7458in"/>
    </style:style>
    <style:style style:name="TableColumn202" style:family="table-column">
      <style:table-column-properties style:column-width="0.7458in"/>
    </style:style>
    <style:style style:name="TableColumn203" style:family="table-column">
      <style:table-column-properties style:column-width="0.9708in"/>
    </style:style>
    <style:style style:name="Table194" style:family="table">
      <style:table-properties style:width="6.6923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right" style:leader-style="dotted" style:leader-text="." style:position="6.5423in"/>
        </style:tab-stops>
      </style:paragraph-properties>
      <style:text-properties fo:font-size="10pt" style:font-size-asian="10pt" style:language-asian="lt" style:country-asian="LT"/>
    </style:style>
    <style:style style:name="P207" style:parent-style-name="Normal" style:family="paragraph">
      <style:paragraph-properties>
        <style:tab-stops>
          <style:tab-stop style:type="right" style:leader-style="dotted" style:leader-text="." style:position="6.5423in"/>
        </style:tab-stops>
      </style:paragraph-properties>
      <style:text-properties fo:font-size="10pt" style:font-size-asian="10pt" style:language-asian="lt" style:country-asian="LT"/>
    </style:style>
    <style:style style:name="P208" style:parent-style-name="Normal" style:family="paragraph">
      <style:paragraph-properties>
        <style:tab-stops>
          <style:tab-stop style:type="center" style:position="4.4152in"/>
        </style:tab-stops>
      </style:paragraph-properties>
      <style:text-properties fo:font-size="8pt" style:font-size-asian="8pt" style:font-size-complex="8pt" style:language-asian="lt" style:country-asian="LT"/>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P289" style:parent-style-name="Normal" style:family="paragraph">
      <style:paragraph-properties>
        <style:tab-stops>
          <style:tab-stop style:type="right" style:leader-style="dotted" style:leader-text="." style:position="3.4437in"/>
        </style:tab-stops>
      </style:paragraph-properties>
      <style:text-properties fo:font-size="10pt" style:font-size-asian="10pt" style:language-asian="lt" style:country-asian="LT"/>
    </style:style>
    <style:style style:name="P290" style:parent-style-name="Normal" style:family="paragraph">
      <style:paragraph-properties>
        <style:tab-stops>
          <style:tab-stop style:type="right" style:leader-style="dotted" style:leader-text="." style:position="3.4437in"/>
        </style:tab-stops>
      </style:paragraph-properties>
      <style:text-properties fo:font-size="10pt" style:font-size-asian="10pt" style:language-asian="lt" style:country-asian="LT"/>
    </style:style>
    <style:style style:name="P291" style:parent-style-name="Normal" style:family="paragraph">
      <style:paragraph-properties>
        <style:tab-stops>
          <style:tab-stop style:type="right" style:leader-style="dotted" style:leader-text="." style:position="3.4437in"/>
        </style:tab-stops>
      </style:paragraph-properties>
      <style:text-properties fo:font-size="10pt" style:font-size-asian="10pt" style:language-asian="lt" style:country-asian="LT"/>
    </style:style>
    <style:style style:name="P292" style:parent-style-name="Normal" style:family="paragraph">
      <style:paragraph-properties>
        <style:tab-stops>
          <style:tab-stop style:type="right" style:leader-style="dotted" style:leader-text="." style:position="1.9479in"/>
          <style:tab-stop style:type="right" style:leader-style="dotted" style:leader-text="." style:position="3.4437in"/>
        </style:tab-stops>
      </style:paragraph-properties>
      <style:text-properties fo:font-size="10pt" style:font-size-asian="10pt" style:language-asian="lt" style:country-asian="LT"/>
    </style:style>
    <style:style style:name="P293" style:parent-style-name="Normal" style:family="paragraph">
      <style:paragraph-properties>
        <style:tab-stops>
          <style:tab-stop style:type="right" style:position="1.4284in"/>
        </style:tab-stops>
      </style:paragraph-properties>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right" style:leader-style="dotted" style:leader-text="." style:position="2.9486in"/>
        </style:tab-stops>
      </style:paragraph-properties>
      <style:text-properties fo:font-size="10pt" style:font-size-asian="10pt" style:language-asian="lt" style:country-asian="LT"/>
    </style:style>
    <style:style style:name="P296" style:parent-style-name="Normal" style:family="paragraph">
      <style:paragraph-properties>
        <style:tab-stops>
          <style:tab-stop style:type="right" style:leader-style="dotted" style:leader-text="." style:position="2.9486in"/>
        </style:tab-stops>
      </style:paragraph-properties>
      <style:text-properties fo:font-size="10pt" style:font-size-asian="10pt" style:language-asian="lt" style:country-asian="LT"/>
    </style:style>
    <style:style style:name="P297" style:parent-style-name="Normal" style:family="paragraph">
      <style:paragraph-properties>
        <style:tab-stops>
          <style:tab-stop style:type="right" style:leader-style="dotted" style:leader-text="." style:position="2.8993in"/>
        </style:tab-stops>
      </style:paragraph-properties>
      <style:text-properties fo:font-size="10pt" style:font-size-asian="10pt" style:language-asian="lt" style:country-asian="LT"/>
    </style:style>
    <style:style style:name="P298" style:parent-style-name="Normal" style:family="paragraph">
      <style:paragraph-properties>
        <style:tab-stops>
          <style:tab-stop style:type="right" style:leader-style="dotted" style:leader-text="." style:position="1.7305in"/>
          <style:tab-stop style:type="right" style:leader-style="dotted" style:leader-text="." style:position="2.9486in"/>
        </style:tab-stops>
      </style:paragraph-properties>
      <style:text-properties fo:font-size="10pt" style:font-size-asian="10pt" style:language-asian="lt" style:country-asian="LT"/>
    </style:style>
    <style:style style:name="P299" style:parent-style-name="Normal" style:family="paragraph">
      <style:paragraph-properties>
        <style:tab-stops>
          <style:tab-stop style:type="right" style:position="1.3409in"/>
        </style:tab-stops>
      </style:paragraph-properties>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paragraph-properties>
        <style:tab-stops>
          <style:tab-stop style:type="right" style:leader-style="dotted" style:leader-text="." style:position="2.9486in"/>
        </style:tab-stops>
      </style:paragraph-properties>
      <style:text-properties fo:font-size="10pt" style:font-size-asian="10pt" style:language-asian="lt" style:country-asian="LT"/>
    </style:style>
    <style:style style:name="P306" style:parent-style-name="Normal" style:family="paragraph">
      <style:paragraph-properties>
        <style:tab-stops>
          <style:tab-stop style:type="right" style:leader-style="dotted" style:leader-text="." style:position="2.8993in"/>
        </style:tab-stops>
      </style:paragraph-properties>
      <style:text-properties fo:font-size="10pt" style:font-size-asian="10pt" style:language-asian="lt" style:country-asian="LT"/>
    </style:style>
    <style:style style:name="P307" style:parent-style-name="Normal" style:family="paragraph">
      <style:paragraph-properties>
        <style:tab-stops>
          <style:tab-stop style:type="right" style:leader-style="dotted" style:leader-text="." style:position="1.4708in"/>
          <style:tab-stop style:type="right" style:leader-style="dotted" style:leader-text="." style:position="2.9486in"/>
        </style:tab-stops>
      </style:paragraph-properties>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paragraph-properties>
        <style:tab-stops>
          <style:tab-stop style:type="right" style:leader-style="dotted" style:leader-text="." style:position="3.4437in"/>
        </style:tab-stops>
      </style:paragraph-properties>
      <style:text-properties fo:font-size="10pt" style:font-size-asian="10pt" style:language-asian="lt" style:country-asian="LT"/>
    </style:style>
    <style:style style:name="P312" style:parent-style-name="Normal" style:family="paragraph">
      <style:paragraph-properties>
        <style:tab-stops>
          <style:tab-stop style:type="right" style:leader-style="dotted" style:leader-text="." style:position="1.9479in"/>
          <style:tab-stop style:type="right" style:leader-style="dotted" style:leader-text="." style:position="3.4437in"/>
        </style:tab-stops>
      </style:paragraph-properties>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P315" style:parent-style-name="Normal" style:family="paragraph">
      <style:paragraph-properties>
        <style:tab-stops>
          <style:tab-stop style:type="right" style:leader-style="dotted" style:leader-text="." style:position="2.8993in"/>
        </style:tab-stops>
      </style:paragraph-properties>
      <style:text-properties fo:font-size="10pt" style:font-size-asian="10pt" style:language-asian="lt" style:country-asian="LT"/>
    </style:style>
    <style:style style:name="P316" style:parent-style-name="Normal" style:family="paragraph">
      <style:paragraph-properties>
        <style:tab-stops>
          <style:tab-stop style:type="right" style:leader-style="dotted" style:leader-text="." style:position="1.4708in"/>
          <style:tab-stop style:type="right" style:leader-style="dotted" style:leader-text="." style:position="2.9486in"/>
        </style:tab-stops>
      </style:paragraph-properties>
      <style:text-properties fo:font-size="10pt" style:font-size-asian="10pt" style:language-asian="lt" style:country-asian="LT"/>
    </style:style>
    <style:style style:name="P317" style:parent-style-name="Normal" style:family="paragraph">
      <style:paragraph-properties fo:text-align="center"/>
      <style:text-properties fo:color="#000000"/>
    </style:style>
    <style:style style:name="P318" style:parent-style-name="Normal" style:family="paragraph">
      <style:paragraph-properties fo:text-indent="0.4923in"/>
    </style:style>
    <style:style style:name="P319" style:parent-style-name="Normal" style:family="paragraph">
      <style:paragraph-properties fo:break-before="page"/>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TableColumn332" style:family="table-column">
      <style:table-column-properties style:column-width="0.7277in" style:use-optimal-column-width="false"/>
    </style:style>
    <style:style style:name="TableColumn333" style:family="table-column">
      <style:table-column-properties style:column-width="0.2208in" style:use-optimal-column-width="false"/>
    </style:style>
    <style:style style:name="TableColumn334" style:family="table-column">
      <style:table-column-properties style:column-width="0.3013in" style:use-optimal-column-width="false"/>
    </style:style>
    <style:style style:name="TableColumn335" style:family="table-column">
      <style:table-column-properties style:column-width="0.2486in" style:use-optimal-column-width="false"/>
    </style:style>
    <style:style style:name="TableColumn336" style:family="table-column">
      <style:table-column-properties style:column-width="0.2666in" style:use-optimal-column-width="false"/>
    </style:style>
    <style:style style:name="TableColumn337" style:family="table-column">
      <style:table-column-properties style:column-width="0.2354in" style:use-optimal-column-width="false"/>
    </style:style>
    <style:style style:name="TableColumn338" style:family="table-column">
      <style:table-column-properties style:column-width="0.4145in" style:use-optimal-column-width="false"/>
    </style:style>
    <style:style style:name="TableColumn339" style:family="table-column">
      <style:table-column-properties style:column-width="0.1229in" style:use-optimal-column-width="false"/>
    </style:style>
    <style:style style:name="TableColumn340" style:family="table-column">
      <style:table-column-properties style:column-width="0.527in" style:use-optimal-column-width="false"/>
    </style:style>
    <style:style style:name="TableColumn341" style:family="table-column">
      <style:table-column-properties style:column-width="0.0333in" style:use-optimal-column-width="false"/>
    </style:style>
    <style:style style:name="TableColumn342" style:family="table-column">
      <style:table-column-properties style:column-width="0.5138in" style:use-optimal-column-width="false"/>
    </style:style>
    <style:style style:name="TableColumn343" style:family="table-column">
      <style:table-column-properties style:column-width="0.2312in" style:use-optimal-column-width="false"/>
    </style:style>
    <style:style style:name="TableColumn344" style:family="table-column">
      <style:table-column-properties style:column-width="0.2166in" style:use-optimal-column-width="false"/>
    </style:style>
    <style:style style:name="TableColumn345" style:family="table-column">
      <style:table-column-properties style:column-width="0.4326in" style:use-optimal-column-width="false"/>
    </style:style>
    <style:style style:name="TableColumn346" style:family="table-column">
      <style:table-column-properties style:column-width="0.052in" style:use-optimal-column-width="false"/>
    </style:style>
    <style:style style:name="TableColumn347" style:family="table-column">
      <style:table-column-properties style:column-width="0.5972in" style:use-optimal-column-width="false"/>
    </style:style>
    <style:style style:name="TableColumn348" style:family="table-column">
      <style:table-column-properties style:column-width="0.6409in" style:use-optimal-column-width="false"/>
    </style:style>
    <style:style style:name="TableColumn349" style:family="table-column">
      <style:table-column-properties style:column-width="0.909in" style:use-optimal-column-width="false"/>
    </style:style>
    <style:style style:name="Table331" style:family="table">
      <style:table-properties style:width="6.6923in" fo:margin-left="0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right" style:leader-style="dotted" style:leader-text="." style:position="6.5423in"/>
        </style:tab-stops>
      </style:paragraph-properties>
      <style:text-properties fo:font-size="10pt" style:font-size-asian="10pt" style:language-asian="lt" style:country-asian="LT"/>
    </style:style>
    <style:style style:name="P353" style:parent-style-name="Normal" style:family="paragraph">
      <style:paragraph-properties>
        <style:tab-stops>
          <style:tab-stop style:type="right" style:leader-style="dotted" style:leader-text="." style:position="6.5423in"/>
        </style:tab-stops>
      </style:paragraph-properties>
      <style:text-properties fo:font-size="10pt" style:font-size-asian="10pt" style:language-asian="lt" style:country-asian="LT"/>
    </style:style>
    <style:style style:name="P354" style:parent-style-name="Normal" style:family="paragraph">
      <style:paragraph-properties>
        <style:tab-stops>
          <style:tab-stop style:type="center" style:position="4.4152in"/>
        </style:tab-stops>
      </style:paragraph-properties>
      <style:text-properties fo:font-size="8pt" style:font-size-asian="8pt" style:font-size-complex="8pt" style:language-asian="lt" style:country-asian="LT"/>
    </style:style>
    <style:style style:name="P355" style:parent-style-name="Normal" style:family="paragraph">
      <style:text-properties fo:font-size="10pt" style:font-size-asian="10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8pt" style:font-size-asian="8pt" style:font-size-complex="8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language-asian="lt" style:country-asian="LT"/>
    </style:style>
    <style:style style:name="P382" style:parent-style-name="Normal" style:family="paragraph">
      <style:text-properties fo:font-size="8pt" style:font-size-asian="8pt" style:font-size-complex="8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P455" style:parent-style-name="Normal" style:family="paragraph">
      <style:paragraph-properties>
        <style:tab-stops>
          <style:tab-stop style:type="right" style:leader-style="dotted" style:leader-text="." style:position="3.4437in"/>
        </style:tab-stops>
      </style:paragraph-properties>
      <style:text-properties fo:font-size="10pt" style:font-size-asian="10pt" style:language-asian="lt" style:country-asian="LT"/>
    </style:style>
    <style:style style:name="P456" style:parent-style-name="Normal" style:family="paragraph">
      <style:paragraph-properties>
        <style:tab-stops>
          <style:tab-stop style:type="right" style:leader-style="dotted" style:leader-text="." style:position="3.4437in"/>
        </style:tab-stops>
      </style:paragraph-properties>
      <style:text-properties fo:font-size="10pt" style:font-size-asian="10pt" style:language-asian="lt" style:country-asian="LT"/>
    </style:style>
    <style:style style:name="P457" style:parent-style-name="Normal" style:family="paragraph">
      <style:paragraph-properties>
        <style:tab-stops>
          <style:tab-stop style:type="right" style:leader-style="dotted" style:leader-text="." style:position="3.4437in"/>
        </style:tab-stops>
      </style:paragraph-properties>
      <style:text-properties fo:font-size="10pt" style:font-size-asian="10pt" style:language-asian="lt" style:country-asian="LT"/>
    </style:style>
    <style:style style:name="P458" style:parent-style-name="Normal" style:family="paragraph">
      <style:paragraph-properties>
        <style:tab-stops>
          <style:tab-stop style:type="right" style:leader-style="dotted" style:leader-text="." style:position="1.9479in"/>
          <style:tab-stop style:type="right" style:leader-style="dotted" style:leader-text="." style:position="3.4437in"/>
        </style:tab-stops>
      </style:paragraph-properties>
      <style:text-properties fo:font-size="10pt" style:font-size-asian="10pt" style:language-asian="lt" style:country-asian="LT"/>
    </style:style>
    <style:style style:name="P459" style:parent-style-name="Normal" style:family="paragraph">
      <style:paragraph-properties fo:text-indent="0.5in"/>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right" style:leader-style="dotted" style:leader-text="." style:position="2.9486in"/>
        </style:tab-stops>
      </style:paragraph-properties>
      <style:text-properties fo:font-size="10pt" style:font-size-asian="10pt" style:language-asian="lt" style:country-asian="LT"/>
    </style:style>
    <style:style style:name="P462" style:parent-style-name="Normal" style:family="paragraph">
      <style:paragraph-properties>
        <style:tab-stops>
          <style:tab-stop style:type="right" style:leader-style="dotted" style:leader-text="." style:position="2.9486in"/>
        </style:tab-stops>
      </style:paragraph-properties>
      <style:text-properties fo:font-size="10pt" style:font-size-asian="10pt" style:language-asian="lt" style:country-asian="LT"/>
    </style:style>
    <style:style style:name="P463" style:parent-style-name="Normal" style:family="paragraph">
      <style:paragraph-properties>
        <style:tab-stops>
          <style:tab-stop style:type="right" style:leader-style="dotted" style:leader-text="." style:position="2.8993in"/>
        </style:tab-stops>
      </style:paragraph-properties>
      <style:text-properties fo:font-size="10pt" style:font-size-asian="10pt" style:language-asian="lt" style:country-asian="LT"/>
    </style:style>
    <style:style style:name="P464" style:parent-style-name="Normal" style:family="paragraph">
      <style:paragraph-properties>
        <style:tab-stops>
          <style:tab-stop style:type="right" style:leader-style="dotted" style:leader-text="." style:position="1.7305in"/>
          <style:tab-stop style:type="right" style:leader-style="dotted" style:leader-text="." style:position="2.9486in"/>
        </style:tab-stops>
      </style:paragraph-properties>
      <style:text-properties fo:font-size="10pt" style:font-size-asian="10pt" style:language-asian="lt" style:country-asian="LT"/>
    </style:style>
    <style:style style:name="P465" style:parent-style-name="Normal" style:family="paragraph">
      <style:paragraph-properties fo:text-indent="0.5in"/>
      <style:text-properties fo:font-size="10pt" style:font-size-asian="10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paragraph-properties>
        <style:tab-stops>
          <style:tab-stop style:type="right" style:leader-style="dotted" style:leader-text="." style:position="2.9486in"/>
        </style:tab-stops>
      </style:paragraph-properties>
      <style:text-properties fo:font-size="10pt" style:font-size-asian="10pt" style:language-asian="lt" style:country-asian="LT"/>
    </style:style>
    <style:style style:name="P472" style:parent-style-name="Normal" style:family="paragraph">
      <style:paragraph-properties>
        <style:tab-stops>
          <style:tab-stop style:type="right" style:leader-style="dotted" style:leader-text="." style:position="2.8993in"/>
        </style:tab-stops>
      </style:paragraph-properties>
      <style:text-properties fo:font-size="10pt" style:font-size-asian="10pt" style:language-asian="lt" style:country-asian="LT"/>
    </style:style>
    <style:style style:name="P473" style:parent-style-name="Normal" style:family="paragraph">
      <style:paragraph-properties>
        <style:tab-stops>
          <style:tab-stop style:type="right" style:leader-style="dotted" style:leader-text="." style:position="1.7118in"/>
          <style:tab-stop style:type="right" style:leader-style="dotted" style:leader-text="." style:position="2.9298in"/>
        </style:tab-stops>
      </style:paragraph-properties>
      <style:text-properties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paragraph-properties>
        <style:tab-stops>
          <style:tab-stop style:type="right" style:leader-style="dotted" style:leader-text="." style:position="3.4625in"/>
        </style:tab-stops>
      </style:paragraph-properties>
      <style:text-properties fo:font-size="10pt" style:font-size-asian="10pt" style:language-asian="lt" style:country-asian="LT"/>
    </style:style>
    <style:style style:name="P479" style:parent-style-name="Normal" style:family="paragraph">
      <style:paragraph-properties>
        <style:tab-stops>
          <style:tab-stop style:type="center" style:position="1.818in"/>
        </style:tab-stops>
      </style:paragraph-properties>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8pt" style:font-size-asian="8pt" style:font-size-complex="8pt" style:language-asian="lt" style:country-asian="LT"/>
    </style:style>
    <style:style style:name="P482" style:parent-style-name="Normal" style:family="paragraph">
      <style:paragraph-properties>
        <style:tab-stops>
          <style:tab-stop style:type="right" style:leader-style="dotted" style:leader-text="." style:position="3.4625in"/>
        </style:tab-stops>
      </style:paragraph-properties>
      <style:text-properties fo:font-size="10pt" style:font-size-asian="10pt" style:language-asian="lt" style:country-asian="LT"/>
    </style:style>
    <style:style style:name="P483" style:parent-style-name="Normal" style:family="paragraph">
      <style:paragraph-properties>
        <style:tab-stops>
          <style:tab-stop style:type="center" style:position="1.818in"/>
        </style:tab-stops>
      </style:paragraph-properties>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8pt" style:font-size-asian="8pt" style:font-size-complex="8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paragraph-properties>
        <style:tab-stops>
          <style:tab-stop style:type="right" style:leader-style="dotted" style:leader-text="." style:position="3.4437in"/>
        </style:tab-stops>
      </style:paragraph-properties>
      <style:text-properties fo:font-size="10pt" style:font-size-asian="10pt" style:language-asian="lt" style:country-asian="LT"/>
    </style:style>
    <style:style style:name="P492" style:parent-style-name="Normal" style:family="paragraph">
      <style:paragraph-properties>
        <style:tab-stops>
          <style:tab-stop style:type="right" style:leader-style="dotted" style:leader-text="." style:position="1.9479in"/>
          <style:tab-stop style:type="right" style:leader-style="dotted" style:leader-text="." style:position="3.4625in"/>
        </style:tab-stops>
      </style:paragraph-properties>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P495" style:parent-style-name="Normal" style:family="paragraph">
      <style:paragraph-properties>
        <style:tab-stops>
          <style:tab-stop style:type="right" style:leader-style="dotted" style:leader-text="." style:position="2.8993in"/>
        </style:tab-stops>
      </style:paragraph-properties>
      <style:text-properties fo:font-size="10pt" style:font-size-asian="10pt" style:language-asian="lt" style:country-asian="LT"/>
    </style:style>
    <style:style style:name="P496" style:parent-style-name="Normal" style:family="paragraph">
      <style:paragraph-properties>
        <style:tab-stops>
          <style:tab-stop style:type="right" style:leader-style="dotted" style:leader-text="." style:position="1.7118in"/>
          <style:tab-stop style:type="right" style:leader-style="dotted" style:leader-text="." style:position="2.9298in"/>
        </style:tab-stops>
      </style:paragraph-properties>
      <style:text-properties fo:font-size="10pt" style:font-size-asian="10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text-indent="0.4923in"/>
      <style:text-properties fo:color="#000000"/>
    </style:style>
    <style:style style:name="P50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fo:text-indent="6.6229in"/>
    </style:style>
    <style:style style:name="P506" style:parent-style-name="Normal" style:family="paragraph">
      <style:paragraph-properties fo:text-indent="6.6229in"/>
    </style:style>
    <style:style style:name="P507" style:parent-style-name="Normal" style:family="paragraph">
      <style:paragraph-properties fo:text-indent="6.6229in"/>
    </style:style>
    <style:style style:name="P508" style:parent-style-name="Normal" style:family="paragraph">
      <style:paragraph-properties fo:text-indent="6.6229in"/>
    </style:style>
    <style:style style:name="P509" style:parent-style-name="Normal" style:family="paragraph">
      <style:paragraph-properties fo:text-indent="6.6229in"/>
    </style:style>
    <style:style style:name="P510" style:parent-style-name="Normal" style:family="paragraph">
      <style:paragraph-properties fo:text-indent="6.6229in"/>
    </style:style>
    <style:style style:name="P511" style:parent-style-name="Normal" style:family="paragraph">
      <style:paragraph-properties fo:text-indent="6.6229in"/>
    </style:style>
    <style:style style:name="P512" style:parent-style-name="Normal" style:family="paragraph">
      <style:paragraph-properties fo:text-indent="0.4923in"/>
    </style:style>
    <style:style style:name="P513" style:parent-style-name="Normal" style:family="paragraph">
      <style:paragraph-properties fo:text-align="center"/>
      <style:text-properties fo:font-weight="bold" style:font-weight-asian="bold" fo:color="#000000"/>
    </style:style>
    <style:style style:name="P514" style:parent-style-name="Normal" style:family="paragraph">
      <style:paragraph-properties fo:text-indent="0.4923in"/>
      <style:text-properties fo:color="#000000"/>
    </style:style>
    <style:style style:name="TableColumn516" style:family="table-column">
      <style:table-column-properties style:column-width="0.85in" style:use-optimal-column-width="false"/>
    </style:style>
    <style:style style:name="TableColumn517" style:family="table-column">
      <style:table-column-properties style:column-width="0.7687in" style:use-optimal-column-width="false"/>
    </style:style>
    <style:style style:name="TableColumn518" style:family="table-column">
      <style:table-column-properties style:column-width="1.0555in" style:use-optimal-column-width="false"/>
    </style:style>
    <style:style style:name="TableColumn519" style:family="table-column">
      <style:table-column-properties style:column-width="0.8625in" style:use-optimal-column-width="false"/>
    </style:style>
    <style:style style:name="TableColumn520" style:family="table-column">
      <style:table-column-properties style:column-width="0.8625in" style:use-optimal-column-width="false"/>
    </style:style>
    <style:style style:name="TableColumn521" style:family="table-column">
      <style:table-column-properties style:column-width="0.768in" style:use-optimal-column-width="false"/>
    </style:style>
    <style:style style:name="TableColumn522" style:family="table-column">
      <style:table-column-properties style:column-width="0.8604in" style:use-optimal-column-width="false"/>
    </style:style>
    <style:style style:name="TableColumn523" style:family="table-column">
      <style:table-column-properties style:column-width="0.577in" style:use-optimal-column-width="false"/>
    </style:style>
    <style:style style:name="TableColumn524" style:family="table-column">
      <style:table-column-properties style:column-width="1.1027in" style:use-optimal-column-width="false"/>
    </style:style>
    <style:style style:name="TableColumn525" style:family="table-column">
      <style:table-column-properties style:column-width="1.1027in" style:use-optimal-column-width="false"/>
    </style:style>
    <style:style style:name="TableColumn526" style:family="table-column">
      <style:table-column-properties style:column-width="1.0333in" style:use-optimal-column-width="false"/>
    </style:style>
    <style:style style:name="Table515" style:family="table">
      <style:table-properties style:width="9.8437in" fo:margin-left="0in" table:align="lef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use-optimal-row-height="false"/>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break-before="page"/>
    </style:style>
    <style:style style:name="P610" style:parent-style-name="Normal" style:family="paragraph">
      <style:paragraph-properties fo:text-indent="6.7527in"/>
    </style:style>
    <style:style style:name="P611" style:parent-style-name="Normal" style:family="paragraph">
      <style:paragraph-properties fo:text-indent="6.7527in"/>
    </style:style>
    <style:style style:name="P612" style:parent-style-name="Normal" style:family="paragraph">
      <style:paragraph-properties fo:text-indent="6.7527in"/>
    </style:style>
    <style:style style:name="P613" style:parent-style-name="Normal" style:family="paragraph">
      <style:paragraph-properties fo:text-indent="6.7527in"/>
    </style:style>
    <style:style style:name="P614" style:parent-style-name="Normal" style:family="paragraph">
      <style:paragraph-properties fo:text-indent="6.7527in"/>
    </style:style>
    <style:style style:name="P615" style:parent-style-name="Normal" style:family="paragraph">
      <style:paragraph-properties fo:text-indent="6.7527in"/>
    </style:style>
    <style:style style:name="P616" style:parent-style-name="Normal" style:family="paragraph">
      <style:paragraph-properties fo:text-indent="6.7527in"/>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23in"/>
      <style:text-properties fo:color="#000000"/>
    </style:style>
    <style:style style:name="TableColumn622" style:family="table-column">
      <style:table-column-properties style:column-width="1.1777in" style:use-optimal-column-width="false"/>
    </style:style>
    <style:style style:name="TableColumn623" style:family="table-column">
      <style:table-column-properties style:column-width="0.7583in" style:use-optimal-column-width="false"/>
    </style:style>
    <style:style style:name="TableColumn624" style:family="table-column">
      <style:table-column-properties style:column-width="0.7659in" style:use-optimal-column-width="false"/>
    </style:style>
    <style:style style:name="TableColumn625" style:family="table-column">
      <style:table-column-properties style:column-width="0.7895in" style:use-optimal-column-width="false"/>
    </style:style>
    <style:style style:name="TableColumn626" style:family="table-column">
      <style:table-column-properties style:column-width="0.8368in" style:use-optimal-column-width="false"/>
    </style:style>
    <style:style style:name="TableColumn627" style:family="table-column">
      <style:table-column-properties style:column-width="0.8388in" style:use-optimal-column-width="false"/>
    </style:style>
    <style:style style:name="TableColumn628" style:family="table-column">
      <style:table-column-properties style:column-width="0.5513in" style:use-optimal-column-width="false"/>
    </style:style>
    <style:style style:name="TableColumn629" style:family="table-column">
      <style:table-column-properties style:column-width="0.6125in" style:use-optimal-column-width="false"/>
    </style:style>
    <style:style style:name="TableColumn630" style:family="table-column">
      <style:table-column-properties style:column-width="0.6854in" style:use-optimal-column-width="false"/>
    </style:style>
    <style:style style:name="TableColumn631" style:family="table-column">
      <style:table-column-properties style:column-width="0.6395in" style:use-optimal-column-width="false"/>
    </style:style>
    <style:style style:name="TableColumn632" style:family="table-column">
      <style:table-column-properties style:column-width="0.4708in" style:use-optimal-column-width="false"/>
    </style:style>
    <style:style style:name="TableColumn633" style:family="table-column">
      <style:table-column-properties style:column-width="0.5194in" style:use-optimal-column-width="false"/>
    </style:style>
    <style:style style:name="TableColumn634" style:family="table-column">
      <style:table-column-properties style:column-width="0.5729in" style:use-optimal-column-width="false"/>
    </style:style>
    <style:style style:name="TableColumn635" style:family="table-column">
      <style:table-column-properties style:column-width="0.6243in" style:use-optimal-column-width="false"/>
    </style:style>
    <style:style style:name="Table621" style:family="table">
      <style:table-properties style:width="9.8437in" fo:margin-left="0in" table:align="lef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use-optimal-row-height="false"/>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6">Įsakymas netenka galios 1998-06-04:</text:span></text:p>
      <text:p text:style-name="P7"><text:span text:style-name="T8">Muitinės departamentas prie Lietuvos Respublikos finansų ministerijos, Išrašas</text:span></text:p>
      <text:p text:style-name="P9"><text:span text:style-name="T10">Nr.<text:s/></text:span><text:a xlink:href="https://www.e-tar.lt/portal/legalAct.html?documentId=TAR.D205609AEDA2" office:target-frame-name="_top" xlink:show="replace"><text:span text:style-name="T11">133</text:span></text:a><text:span text:style-name="T12">, 1998-05-22, Žin., 1998, Nr. 51-1411 (1998-06-03),</text:span><text:span text:style-name="T13"><text:s/>i. k. 0983030ISAK00000133</text:span></text:p>
      <text:p text:style-name="P14"><text:span text:style-name="T15">Išrašas iš Muitinės departamento prie Lietuvos Respublikos finansų ministerijos 1998 m. gegužės 22 d. įsakymo Nr. 133 dėl kai kurių Muitinės departamento įsakymų pripažinimo netekusiais galios</text:span></text:p>
      <text:p text:style-name="P16"/>
      <text:p text:style-name="P17"><text:span text:style-name="T18">Suvestinė redakcija nuo 1997-01-01<text:s/></text:span><text:span text:style-name="T19">iki 1998-06-03</text:span></text:p>
      <text:p text:style-name="P20"/>
      <text:p text:style-name="P21"><text:span text:style-name="T22">Įsakymas paskelbtas: Žin. 1995, Nr.<text:s/></text:span><text:a xlink:href="https://www.e-tar.lt/portal/legalAct.html?documentId=TAR.E5ECFC54B0EF" office:target-frame-name="_top" xlink:show="replace"><text:span text:style-name="T23">87-1972</text:span></text:a><text:span text:style-name="T24">, i. k. 0953030ISAK00000484</text:span></text:p>
      <text:p text:style-name="P25"/>
      <text:p text:style-name="P26"/>
      <text:p text:style-name="P27"><text:span text:style-name="T28"/><text:span text:style-name="T29">MUITINĖS DEPARTAMENTO PRI</text:span><text:span text:style-name="T30">E LIETUVOS RESPUBLIKOS FINANSŲ MINISTERIJOS</text:span></text:p>
      <text:p text:style-name="P31"/>
      <text:p text:style-name="P32">Į S A K Y M A S</text:p>
      <text:p text:style-name="P33">DĖL 1995 METŲ PAVYZDŽIO BANDEROLIŲ IMPORTUOJAMIEMS TABAKO GAMINIAMS IR IMPORTUOJAMIEMS ALKOHOLINIAMS GĖRIMAMS PLATINIMO IR NAUDOJIMO TVARKOS NUSTATYMO (IŠRAŠAS)</text:p>
      <text:p text:style-name="P34"/>
      <text:p text:style-name="P35">1995 m. spalio 18 d. Nr. 484</text:p>
      <text:p text:style-name="P36">Vilnius</text:p>
      <text:p text:style-name="P37"/>
      <text:p text:style-name="P38"><text:span text:style-name="T39">Atsižvelgdamas į tai, kad Lietuvos Respublikos Vyriausybės 1995 m</text:span><text:span text:style-name="T40">. rugsėjo 11 d. nutarimu Nr. 1208 (Žin., 1995, Nr.) įvestos 1995 metų pavyzdžio banderolės importuojamiems tabako gaminiams ir importuojamiems alkoholiniams gėrimams bei patvirtinta nauja Tabako gaminių ir alkoholinių gėrimų importo tvarkos redakcija,<text:s/></text:span><text:span text:style-name="T41">įsak</text:span><text:span text:style-name="T42">a</text:span><text:span text:style-name="T43">u:</text:span></text:p>
      <text:p text:style-name="P44"><text:span text:style-name="T45">1</text:span><text:span text:style-name="T46">. Patvirtinti pridedamą Banderolių importuojamiems tabako gaminiams ir importuojamiems alkoholiniams gėrimams platinimo ir naudojimo tvarką.</text:span></text:p>
      <text:p text:style-name="P47"><text:span text:style-name="T48">4</text:span><text:span text:style-name="T49">. Pripažinti netekusiais galios:</text:span></text:p>
      <text:p text:style-name="P50"><text:span text:style-name="T51">4.1</text:span><text:span text:style-name="T52">. Muitinės departamento 1994 m. rugsėjo 28 d. įsakymo Nr. 368 1</text:span><text:span text:style-name="T53">, 2 ir 3 punktus;</text:span></text:p>
      <text:p text:style-name="P54"><text:span text:style-name="T55">4.2</text:span><text:span text:style-name="T56">. Muitinės departamento 1995 m. vasario 10 d. įsakymą Nr. 70.</text:span></text:p>
      <text:p text:style-name="P57"/>
      <text:p text:style-name="P58"/>
      <text:p text:style-name="P59"/>
      <text:p text:style-name="P60">DIREKTORIUS<text:tab/>V. GERŽONAS</text:p>
      <text:p text:style-name="P61"/>
      <text:soft-page-break/>
      <text:p text:style-name="P62">PATVIRTINTA</text:p>
      <text:p text:style-name="P63">Muitinės departamento</text:p>
      <text:p text:style-name="P64">1995 m. spalio 18 d. įsakymu Nr. 484</text:p>
      <text:p text:style-name="P65"/>
      <text:p text:style-name="P66"><text:span text:style-name="T67">BANDEROLIŲ IMPORTUOJAMIEMS TABAKO GAMINIAMS IR<text:s/></text:span><text:span text:style-name="T68">IMPORTUOJAMIEMS ALKOHOLINIAMS GĖRIMAMS PLATINIMO IR NAUDOJIMO</text:span></text:p>
      <text:p text:style-name="P69"><text:span text:style-name="T70">TVARKA</text:span></text:p>
      <text:p text:style-name="P71"/>
      <text:p text:style-name="P72"><text:span text:style-name="T73">1</text:span><text:span text:style-name="T74">. Banderolių importuojamiems tabako gaminiams ir importuojamiems alkoholiniams gėrimams platinimo ir naudojimo tvarka reglamentuoja banderolių importuojamiems tabako gaminiams ir im</text:span><text:span text:style-name="T75">portuojamiems alkoholiniams gėrimams (toliau vadinama – banderolės) platinimą asmenims, turintiems teisę importuoti nurodytąsias prekes į Lietuvos Respubliką (toliau vadinama – importuotojai), Muitinės departamente ir banderolių naudojimą ženklinant import</text:span><text:span text:style-name="T76">uojamus tabako gaminius ir alkoholinius gėrimus.</text:span></text:p>
      <text:p text:style-name="P77"><text:span text:style-name="T78">2</text:span><text:span text:style-name="T79">. Banderolės užsakomos, gaminamos, transportuojamos, apskaitomos, saugomos ir sunaikinamos vadovaujantis Muitinės departamento nustatyta Banderolių tabako gaminiams ir alkoholiniams gėrimams užsakymo, g</text:span><text:span text:style-name="T80">amybos, transportavimo, apskaitos, saugojimo ir sunaikinimo tvarka.</text:span></text:p>
      <text:p text:style-name="P81"><text:span text:style-name="T82">3</text:span><text:span text:style-name="T83">. Tabako gaminių (alkoholinių gėrimų) importuotojai, pageidaujantys importuoti tabako gaminius (alkoholinius gėrimus), turi pateikti Muitinės departamentui paraišką banderolėms import</text:span><text:span text:style-name="T84">uojamiems tabako gaminiams (importuojamiems alkoholiniams gėrimams) išduoti (formos pridedamos – 1 ir 2 priedai). Turi būti pateikti 3 nustatyta tvarka įforminti paraiškos egzemplioriai, kurie skiriami: pirmasis – Muitinės departamentui, antrasis – muitine</text:span><text:span text:style-name="T85">i, kurios veiklos zonoje įregistruotas importuotojas, trečiasis – importuotojui.</text:span></text:p>
      <text:p text:style-name="P86"><text:span text:style-name="T87">4</text:span><text:span text:style-name="T88">. Paraiška banderolėms importuojamiems tabako gaminiams (importuojamiems alkoholiniams gėrimams) išduoti Muitinės departamente priimama, jeigu importuotojas:</text:span></text:p>
      <text:p text:style-name="P89"><text:span text:style-name="T90">4.1</text:span><text:span text:style-name="T91">. turi<text:s/></text:span><text:span text:style-name="T92">galiojantį tabako gaminių importuotojo sertifikatą arba galiojančią licenciją, suteikiančią teisę importuoti atitinkamos rūšies alkoholinius gėrimus;</text:span></text:p>
      <text:p text:style-name="P93"><text:span text:style-name="T94">4.2</text:span><text:span text:style-name="T95">. yra sumokėjęs į Muitinės departamento specialiąją sąskaitą:</text:span></text:p>
      <text:p text:style-name="P96"><text:span text:style-name="T97">4.2.1</text:span><text:span text:style-name="T98">. muitą, akcizą ir pridėtinės<text:s/></text:span><text:span text:style-name="T99">vertės mokestį už numatomus importuoti alkoholinius gėrimus, jeigu šiems alkoholiniams gėrimams įforminta muitinio sandėliavimo procedūra ir juos numatoma ženklinti banderolėmis muitinės sandėlyje;</text:span></text:p>
      <text:p text:style-name="P100"><text:span text:style-name="T101">4.2.2</text:span><text:span text:style-name="T102">. muitą ir akcizą už numatomus importuoti alkohol</text:span><text:span text:style-name="T103">inius gėrimus, kuriuos pageidaujama ženklinti banderolėmis užsienyje;</text:span></text:p>
      <text:p text:style-name="P104"><text:span text:style-name="T105">4.2.3</text:span><text:span text:style-name="T106">. muitą ir akcizą už numatomus importuoti tabako gaminius;</text:span></text:p>
      <text:p text:style-name="P107"><text:span text:style-name="T108">4.3</text:span><text:span text:style-name="T109">. yra nustatyta tvarka įforminęs banderolių gamybos užsakymą, apmokėjęs jų gamybos išlaidas, ir Muitinės depa</text:span><text:span text:style-name="T110">rtamente saugomų pagal importuotojo užsakymą pagamintų banderolių kiekio pakanka paraiškoje nurodytiems tabako gaminiams (alkoholiniams gėrimams) paženklinti (atsižvelgiant į banderolių tipus);</text:span></text:p>
      <text:p text:style-name="P111"><text:span text:style-name="T112">4.4</text:span><text:span text:style-name="T113">. yra sumokėjęs nustatytą žyminį mokestį už banderolių<text:s/></text:span><text:span text:style-name="T114">išdavimą (pagal kiekvieną paraišką).</text:span></text:p>
      <text:p text:style-name="P115">Paraiškoje nurodytų mokesčių apskaičiavimo teisingumas turi būti patvirtintas muitinės, kurios veiklos zonoje įregistruotas importuotojas, įgalioto darbuotojo parašu ir antspaudu, o jų sumokėjimas – Muitinės departamento Apskaitos ir finansų skyriaus įgalioto darbuotojo parašu.</text:p>
      <text:p text:style-name="P116"><text:span text:style-name="T117">Pateikiant paraišką banderolėms, skirtoms alkoholiniams gėrimams, numatomiems ženklinti užsienyje, paraiškos skiltys „faktūrinė vertė litais“, „muitinio sandėliavimo deklaracijos numeris“ ir „PVM“</text:span><text:span text:style-name="T118"><text:s/>nepildomos ir įstrižai perbraukiamos.</text:span></text:p>
      <text:p text:style-name="P119"><text:span text:style-name="T120">5</text:span><text:span text:style-name="T121">. Pateikiant muitinei tikrinti paraišką banderolėms importuojamiems tabako gaminiams (importuojamiems alkoholiniams gėrimams) išduoti turi būti pateikta šių prekių įsigijimo sutartis (kontraktas) ir dokumentas<text:s/></text:span><text:span text:style-name="T122">(sąskaita – faktūra (invoice), sutarties (kontrakto) priedas, specifikacija ar kt.), kuriame turi būti nurodyti alkoholinių gėrimų pavadinimai, stiprumas, taros, į kurią jie supilstyti, dydis ir skaičius, tabako gaminių pavadinimai ir išfasavimas.</text:span></text:p>
      <text:soft-page-break/>
      <text:p text:style-name="P123"><text:span text:style-name="T124">Pateikia</text:span><text:span text:style-name="T125">nt muitinei tikrinti paraišką banderolėms, skirtoms muitinės sandėlyje laikomiems alkoholiniams gėrimams paženklinti, kartu su sutartimi (kontraktu) turi būti pateikta sąskaita – faktūra (invoice) (originalas), kurioje turi būti nurodyti alkoholinių gėrimų</text:span><text:span text:style-name="T126"><text:s/>pavadinimai, stiprumas, taros, į kurią jie supilstyti, dydis ir skaičius.</text:span></text:p>
      <text:p text:style-name="P127"><text:span text:style-name="T128">6</text:span><text:span text:style-name="T129">. Priėmus paraišką banderolėms importuojamiems tabako gaminiams (importuojamiems alkoholiniams gėrimams) išduoti, jai suteikiamas eilės numeris. Duomenys apie išduodamas bander</text:span><text:span text:style-name="T130">oles nustatyta tvarka įrašomi paraiškoje ir atskirai kiekvienam tabako gaminių (alkoholinių gėrimų) importuotojui pildomame Banderolių tabako gaminiams (alkoholiniams gėrimams) išdavimo ir apskaitos žurnale (formos pridedamos – 3 ir 4 priedai).</text:span></text:p>
      <text:p text:style-name="P131"><text:span text:style-name="T132">Išduodant b</text:span><text:span text:style-name="T133">anderoles alkoholiniams gėrimams, kurios turi būti išvežtos klijuoti užsienyje, Banderolių alkoholiniams gėrimams išdavimo ir apskaitos žurnalo 2 skiltis „Muitinio sandėliavimo deklaracijos Nr.“ ir 7 skiltis „Apskaičiuoti ir sumokėti mokesčiai (Lt). PVM“ n</text:span><text:span text:style-name="T134">epildomos.</text:span></text:p>
      <text:p text:style-name="P135"><text:span text:style-name="T136">7</text:span><text:span text:style-name="T137">. Banderolės išduodamos importuotojo įgaliotam atstovui griežtos atskaitomybės dokumentams nustatyta tvarka. Banderoles išdavęs Muitinės departamento įgaliotas darbuotojas ir importuotojo atstovas pasirašo paraiškoje banderolėms importuojam</text:span><text:span text:style-name="T138">iems tabako gaminiams (importuojamiems alkoholiniams gėrimams) išduoti. Importuotojo atstovas taip pat pasirašo Banderolių tabako gaminiams (alkoholiniams gėrimams) išdavimo ir apskaitos žurnale. Muitinės departamentui ir muitinei, kurios veiklos zonoje įr</text:span><text:span text:style-name="T139">egistruotas importuotojas, skirti paraiškos egzemplioriai paliekami Muitinės departamente, trečiasis egzempliorius atiduodamas importuotojo atstovui.</text:span></text:p>
      <text:p text:style-name="P140"><text:span text:style-name="T141">Specialiosios banderolės, skirtos konfiskuotiems tabako gaminiams arba alkoholiniams gėrimams paženklinti,</text:span><text:span text:style-name="T142"><text:s/>pagamintos Finansų ministerijos užsakymu, išduodamos pagal miestų (rajonų) valstybinių mokesčių inspekcijų paraiškas jų įgaliotiems atstovams griežtos atskaitomybės dokumentams nustatyta tvarka. Miesto (rajono) valstybinės mokesčių inspekcijos atstovas, k</text:span><text:span text:style-name="T143">uriam išduotos banderolės, pasirašo Banderolių konfiskuotiems tabako gaminiams (alkoholiniams gėrimams) išdavimo ir apskaitos žurnale.</text:span></text:p>
      <text:p text:style-name="P144"><text:span text:style-name="T145">8</text:span><text:span text:style-name="T146">. Alkoholinių gėrimų importuotojams banderolės gali būti išduotos ne daugiau kaip šešis kartus per mėnesį.</text:span></text:p>
      <text:p text:style-name="P147">9. Banderoles importuojamiems tabako gaminiams ant tabako gaminių įpakuočių (cigarečių pakelių) gali klijuoti tik šios produkcijos gamintojai – užsienio ūkio subjektai. Bendrojo dokumento eksporto arba eksporto ir tranzito rinkinio (procedūra – „negrąžinamasis<text:s/>eksportas“), pateikiamo išvežant klijuoti užsienyje tabako gaminių banderoles, 8 langelyje „Gavėjas“ turi būti nurodytas tabako gaminių gamintojas – užsienio ūkio subjektas, 44 langelyje „Papildoma informacija /pateikiami dokumentai/ sertifikatai ir leidimai“ – paraiškos tabako gaminių importo banderolėms išduoti (toliau – paraiška) numeris ir banderolių išdavimo data bei važtaraščio, įforminto išduodant banderoles Muitinės departamente, numeris ir data. Importuotojui skirtas paraiškos egzempliorius ir važtaraštis (originalai), įforminti išduodant banderoles Muitinės departamente, turi būti pateikti muitiniam tikrinimui atliekant išvežamų tabako gaminių banderolių muitinį įforminimą.</text:p>
      <text:p text:style-name="P148">Įformindamas tabako gaminių bendrojo dokumento importo rinkinius (procedūros – „muitinis sandėliavimas“ arba „importas vidaus vartojimui“), deklarantas privalo pateikti šių prekių gamintojo – užsienio ūkio subjekto pažymą, liudijančią, kad banderoles ant siuntą sudarančių tabako gaminių įpakuočių užklijavo produkcijos gamintojas,<text:s/>ir importuotojui skirtą paraiškos egzempliorių (originalą). Bendrojo dokumento importo rinkinio 44 langelyje „Papildoma informacija /pateikiami dokumentai/ sertifikatai ir leidimai“ turi būti nurodyta:</text:p>
      <text:p text:style-name="P149">1. paraiškos (paraiškų) numeris (numeriai) bei banderolių išdavimo data(datos);</text:p>
      <text:p text:style-name="P150">2. bendrojo dokumento eksporto arba eksporto ir tranzito rinkinio (rinkinių), pateikto (pateiktų) išvežant klijuoti užsienyje tabako gaminių banderoles, numeris (numeriai) bei įforminimo data (datos).</text:p>
      <text:p text:style-name="P151">Įformindamas tabako gaminių bendrojo dokumento importo rinkinį (procedūra – „importas vidaus vartojimui“), muitinės pareigūnas paraiškos antroje pusėje įrašo:</text:p>
      <text:p text:style-name="P152">1) bendrojo dokumento importo rinkinio numerį,<text:s/></text:p>
      <text:p text:style-name="P153">2) banderolių tipą pagal cigarečių fasavimą (vienetais pakelyje),<text:s/></text:p>
      <text:p text:style-name="P154">3) cigarečių pakelių su banderolėmis skaičių (vienetais), apskaičiuotą muitinio tikrinimo metu,<text:s/></text:p>
      <text:p text:style-name="P155">4) įskaitytą muito ir akcizo sumą (litais) pagal sumokėjimo dokumentą (dokumentus), nurodytą(nurodytus) paraiškos pirmoje pusėje.</text:p>
      <text:p text:style-name="P156">Įrašas tvirtinamas<text:s/>muitinės pareigūno parašu, antspaudu, nurodoma muitinio tikrinimo data.</text:p>
      <text:p text:style-name="P157">Jeigu paraiškos antroje pusėje jau yra bent vienas įrašas, prieš darydamas kitą įrašą muitinės pareigūnas patikrina, ar panaudotų banderolių skaičius ir įskaityta muito ir akcizo suma<text:s/>neviršija muitinio tikrinimo metu pateiktoje paraiškoje nurodyto skaičiaus, t. y.:</text:p>
      <text:p text:style-name="P158">- suskaičiuoja paraiškos antroje pusėje nurodytą cigarečių pakelių su banderolėmis (pagal cigarečių fasavimo tipą) skaičių, gautą sumą palygina su paraiškos pirmoje pusėje prašomu išduoti banderolių (pagal cigarečių fasavimo tipą) skaičiumi,</text:p>
      <text:p text:style-name="P159">- suskaičiuoja paraiškos antroje pusėje nurodytas įskaitytas muito ir akcizo sumas, šias sumas palygina su paraiškos pirmoje pusėje nurodytomis apskaičiuotomis muito ir akcizo sumomis.</text:p>
      <text:p text:style-name="P160">Apskaičiavęs skirtumą, įvertina, ar importuojamiems tabako gaminiams galėjo būti panaudotos banderolės ir įskaitytos muito ir akcizo sumos pagal pateikiamą muitinio tikrinimo metu paraišką.</text:p>
      <text:p text:style-name="P161">Jei importuojamų cigarečių pakelių su banderolėmis skaičius (įskaitytos muito ir akcizo sumos) viršija paraiškoje nurodytą banderolių skaičių (akcizo ir muito sumas), reikalaujama pateikti kitą (naują) paraišką, kurioje daromas įrašas.</text:p>
      <text:p text:style-name="P162">Jei vienai tabako gaminių siuntai (vienas bendrojo dokumento importo rinkinys importo vidaus vartojimui procedūrai) panaudojamos banderolės išduotos pagal kelias paraiškas, įrašas daromas kiekvienoje paraiškoje.</text:p>
      <text:p text:style-name="P163">Įrašuose nurodytus duomenis gali taisyti tik muitinės pareigūnas. Visi pataisymai atliekami išbraukiant klaidingus duomenis ir įrašant teisingus. Pataisos tvirtinamos muitinės pareigūno, ištaisiusio duomenis, parašu ir antspaudu.</text:p>
      <text:p text:style-name="P164">Įforminant tabako gaminių bendrojo dokumento importo rinkinius (procedūros – „muitinis sandėliavimas“ arba „importas vidaus vartojimui“) arba bendrojo dokumento tranzito rinkinius (krovinio lydraščius), su kuriais šios prekės gabenamos į kitą muitinės įstaigą importo vidaus vartojimui procedūrai įforminti arba perkeliamos į kitą muitinės sandėlį, 31 langelyje „Krovinio vietos ir prekės aprašymas“ (11 krovinio lydraščio langelyje) turi būti nurodyta tabako gaminių rūšis ir aprašytos ant jų įpakuočių užklijuotos banderolės (pavyzdžiui, „Cigaretės „Marlboro“ su užklijuotomis UAB „Consumitur“ banderolėmis“).</text:p>
      <text:p text:style-name="P165">Pateikus tabako gaminių bendrojo dokumento importo rinkinį<text:s/>(procedūra – „importas vidaus vartojimui“) importo muitai ir mokesčiai prireikus perskaičiuojami pagal šio rinkinio pateikimo dieną galiojančius muitų ir mokesčių tarifus. Papildomai priskaičiuoti muitai ir mokesčiai turi būti sumokėti nustatyta tvarka. Nustačius, kad prieš pateikiant paraišką sumokėtų muitų ir mokesčių suma viršija apskaičiuotąją, permokėtoji muitų ir mokesčių sumos dalis nustatyta tvarka grąžinama.<text:s/></text:p>
      <text:p text:style-name="P166">Punkto pakeitimai:</text:p>
      <text:p text:style-name="P167"><text:span text:style-name="T168">Nr.<text:s/></text:span><text:a xlink:href="https://www.e-tar.lt/portal/legalAct.html?documentId=TAR.256084608FEA" office:target-frame-name="_top" xlink:show="replace"><text:span text:style-name="T169">615</text:span></text:a><text:span text:style-name="T170">, 1996-12-20, Žin., 1996, Nr. 125-2936 (1996-12-24), i. k. 0963030ISAK00000615</text:span></text:p>
      <text:p text:style-name="Normal"/>
      <text:p text:style-name="P171"><text:span text:style-name="T172">10</text:span><text:span text:style-name="T173">. Alkoholinių gėrimų banderolės gali būti klijuojamos užsienyje, taip pat įmonių, turin</text:span><text:span text:style-name="T174">čių teisę importuoti alkoholinius gėrimus, įsteigtuose uždaruosiuose muitinės sandėliuose arba muitinės įstaigų įsteigtuose atviruosiuose muitinės sandėliuose. Banderolės turi būti klijuojamos taip, kad jose nurodyta talpa būtų ne mažesnė už alkoholinių gė</text:span><text:span text:style-name="T175">rimų išpilstymo talpos dydį (pavyzdžiui, ant 750 ml talpos butelių turi būti klijuojamos 1000 ml talpai skirtos banderolės).</text:span></text:p>
      <text:p text:style-name="P176">Bendrojo dokumento eksporto arba eksporto ir tranzito rinkinio (procedūra – „negrąžinamas eksportas“), pateikiamo išvežant klijuoti<text:s/>užsienyje alkoholinių gėrimų banderoles, 44 langelyje „Papildoma informacija/pateikiami dokumentai/sertifikatai ir leidimai“ turi būti nurodytas paraiškos alkoholinių gėrimų importo banderolėms išduoti numeris ir banderolių išdavimo data bei važtaraščio,<text:s/>įforminto išduodant banderoles Muitinės departamente, numeris ir data. Importuotojui skirtas paraiškos egzempliorius ir važtaraštis, įformintas išduodant banderoles Muitinės departamente (originalai), turi būti pateikti muitiniam tikrinimui atliekant išvežamų alkoholinių gėrimų banderolių muitinį įforminimą.</text:p>
      <text:soft-page-break/>
      <text:p text:style-name="P177">Įforminant alkoholinių gėrimų Bendrojo dokumento importo rinkinius (procedūros – „muitinis sandėliavimas“ arba „importas vidaus vartojimui“) arba Bendrojo dokumento tranzito rinkinius (krovinio lydraščius), su kuriais šios prekės gabenamos į kitą muitinės įstaigą importo vidaus vartojimui procedūros įforminimui arba perkeliamos į kitą muitinės sandėlį, 31 langelyje „Krovinio vietos ir prekės aprašymas“ (11 krovinio lydraščio langelyje) turi būti nurodytas gėrimo stiprumas tūrinės alkoholio koncentracijos procentais ir išpilstymo talpų dydis litrais, įforminant muitinės procedūrą „importas vidaus vartojimui“ – taip pat ir užklijuotų banderolių numerių intervalas.</text:p>
      <text:p text:style-name="P178">Įforminant alkoholinių gėrimų Bendrojo dokumento importo rinkinius procedūrai „importas vidaus vartojimui“, 44 langelyje „Papildoma informacija / pateikiami dokumentai / sertifikatai ir leidimai“ turi būti nurodytas paraiškos alkoholinių gėrimų importo banderolėms išduoti numeris ir banderolių išdavimo data. Importuotojui skirtas paraiškos egzempliorius (originalas) turi būti pateiktas muitiniam tikrinimui atliekant importuojamų alkoholinių gėrimų muitinį įforminimą.</text:p>
      <text:p text:style-name="P179">Pateikus alkoholinių gėrimų Bendrojo dokumento importo rinkinį (procedūra – „importas vidaus vartojimui“) importo muitai ir mokesčiai prireikus perskaičiuojami pagal šio rinkinio pateikimo dieną galiojančius muitų ir mokesčių tarifus. Papildomai priskaičiuoti muitai ir mokesčiai turi būti sumokėti nustatyta tvarka. Nustačius, kad prieš pateikiant paraišką alkoholinių gėrimų importo banderolėms išduoti sumokėtų muitų ir mokesčių suma viršija apskaičiuotąją, permokėtoji muitų ir mokesčių sumos dalis nustatyta tvarka grąžinama.</text:p>
      <text:p text:style-name="P180">______________</text:p>
      <text:p text:style-name="P181"/>
      <text:p text:style-name="P182"/>
      <text:soft-page-break/>
      <text:p text:style-name="P183">Muitinės departamento</text:p>
      <text:p text:style-name="P184">1995 m. spalio 18 d.<text:s/>įsakymu Nr. 484</text:p>
      <text:p text:style-name="P185">patvirtintos Banderolių importuojamiems<text:s/></text:p>
      <text:p text:style-name="P186">tabako gaminiams ir importuojamiems<text:s/></text:p>
      <text:p text:style-name="P187">alkoholiniams gėrimams platinimo ir<text:s/></text:p>
      <text:p text:style-name="P188">naudojimo tvarkos<text:s/></text:p>
      <text:p text:style-name="P189">1<text:s/>priedas</text:p>
      <text:p text:style-name="P190"/>
      <text:p text:style-name="P191"><text:span text:style-name="T192">PARAIŠKA BANDEROLĖMS IMPORTUOJAMIEMS TABAKO GAMINIAMS IŠDUOTI Nr.....</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9">
            <text:p text:style-name="P206">Įmonė<text:s/><text:tab/><text:s/></text:p>
            <text:p text:style-name="P207">turinti teisę importuoti tabako gaminius pagal<text:s/><text:tab/></text:p>
            <text:p text:style-name="P208"><text:tab/>(sertifikato Nr.)<text:s/></text:p>
            <text:p text:style-name="P209">prašo išduoti banderoles, skirtas šiems tabako gaminiams paženklinti:</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6">
            <text:p text:style-name="P212">Importuojamų tabako gaminių aprašymas</text:p>
          </table:table-cell>
          <table:covered-table-cell/>
          <table:covered-table-cell/>
          <table:covered-table-cell/>
          <table:covered-table-cell/>
          <table:covered-table-cell/>
          <table:table-cell table:style-name="TableCell213" table:number-columns-spanned="2">
            <text:p text:style-name="P214">Prašomos išduoti banderolės</text:p>
          </table:table-cell>
          <table:covered-table-cell/>
          <table:table-cell table:style-name="TableCell215" table:number-rows-spanned="2">
            <text:p text:style-name="P216">Užsakymo banderolių pagaminimui numeris ir<text:s/>išsiuntimo gamintojui data</text:p>
          </table:table-cell>
        </table:table-row>
        <table:table-row table:style-name="TableRow217">
          <table:table-cell table:style-name="TableCell218">
            <text:p text:style-name="P219">pavadinimas</text:p>
          </table:table-cell>
          <table:table-cell table:style-name="TableCell220">
            <text:p text:style-name="P221">išfasavimas vienetais pakelyje</text:p>
          </table:table-cell>
          <table:table-cell table:style-name="TableCell222" table:number-columns-spanned="2">
            <text:p text:style-name="P223">pakelių skaičius</text:p>
          </table:table-cell>
          <table:covered-table-cell/>
          <table:table-cell table:style-name="TableCell224" table:number-columns-spanned="2">
            <text:p text:style-name="P225">bendras cigarečių skaičius tūkst. vnt.</text:p>
          </table:table-cell>
          <table:covered-table-cell/>
          <table:table-cell table:style-name="TableCell226">
            <text:p text:style-name="P227">tipas pagal cigarečių išfasavimą vienetais pakelyje</text:p>
          </table:table-cell>
          <table:table-cell table:style-name="TableCell228">
            <text:p text:style-name="P229">kiekis vienetais</text:p>
          </table:table-cell>
          <table:covered-table-cell>
            <text:p text:style-name="P230"/>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9">
            <text:p text:style-name="P248">Importo muitas ir akcizas už šioje paraiškoje nurodytus tabako gaminius sumokėta:<text:s/></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Mokesčių tarifai už tūkst. vnt.</text:p>
          </table:table-cell>
          <table:covered-table-cell/>
          <table:table-cell table:style-name="TableCell252" table:number-columns-spanned="4">
            <text:p text:style-name="P253">Apskaičiuoti mokesčiai</text:p>
          </table:table-cell>
          <table:covered-table-cell/>
          <table:covered-table-cell/>
          <table:covered-table-cell/>
          <table:table-cell table:style-name="TableCell254" table:number-columns-spanned="3">
            <text:p text:style-name="P255">Sumokėti mokesčiai</text:p>
          </table:table-cell>
          <table:covered-table-cell/>
          <table:covered-table-cell/>
        </table:table-row>
        <table:table-row table:style-name="TableRow256">
          <table:table-cell table:style-name="TableCell257">
            <text:p text:style-name="P258">muito</text:p>
          </table:table-cell>
          <table:table-cell table:style-name="TableCell259">
            <text:p text:style-name="P260">akcizo</text:p>
          </table:table-cell>
          <table:table-cell table:style-name="TableCell261">
            <text:p text:style-name="P262">muito</text:p>
          </table:table-cell>
          <table:table-cell table:style-name="TableCell263" table:number-columns-spanned="2">
            <text:p text:style-name="P264">akcizo</text:p>
          </table:table-cell>
          <table:covered-table-cell/>
          <table:table-cell table:style-name="TableCell265">
            <text:p text:style-name="P266">iš viso</text:p>
          </table:table-cell>
          <table:table-cell table:style-name="TableCell267">
            <text:p text:style-name="P268">suma</text:p>
          </table:table-cell>
          <table:table-cell table:style-name="TableCell269" table:number-columns-spanned="2">
            <text:p text:style-name="P270">sumokėjimo dokumento Nr. ir data</text:p>
          </table:table-cell>
          <table:covered-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row>
        <table:table-row table:style-name="TableRow286">
          <table:table-cell table:style-name="TableCell287" table:number-columns-spanned="5">
            <text:p text:style-name="P288">Paraišką tvirtinu<text:s/></text:p>
            <text:p text:style-name="P289">Užsakovas.<text:tab/></text:p>
            <text:p text:style-name="P290">Pareigos.<text:s/><text:tab/></text:p>
            <text:p text:style-name="P291">Vardas, pavardė<text:s/><text:tab/></text:p>
            <text:p text:style-name="P292">Parašas<text:s/><text:tab/><text:s/>Data<text:s/><text:tab/></text:p>
            <text:p text:style-name="P293"><text:tab/>A. V.</text:p>
          </table:table-cell>
          <table:covered-table-cell/>
          <table:covered-table-cell/>
          <table:covered-table-cell/>
          <table:covered-table-cell/>
          <table:table-cell table:style-name="TableCell294" table:number-columns-spanned="4">
            <text:p text:style-name="P295">Paraiškoje nurodytų mokesčių apskaičiavimas patikrintas<text:s/><text:tab/><text:s/>muitinė<text:s/></text:p>
            <text:p text:style-name="P296">Pareigos.<text:tab/><text:s/></text:p>
            <text:p text:style-name="P297">Vardas, pavardė<text:s/><text:tab/><text:s/></text:p>
            <text:p text:style-name="P298">Parašas<text:tab/>Data.<text:tab/><text:s/></text:p>
            <text:p text:style-name="P299"><text:tab/>A. V.</text:p>
          </table:table-cell>
          <table:covered-table-cell/>
          <table:covered-table-cell/>
          <table:covered-table-cell/>
        </table:table-row>
        <table:table-row table:style-name="TableRow300">
          <table:table-cell table:style-name="TableCell301" table:number-columns-spanned="5">
            <text:p text:style-name="P302"/>
          </table:table-cell>
          <table:covered-table-cell/>
          <table:covered-table-cell/>
          <table:covered-table-cell/>
          <table:covered-table-cell/>
          <table:table-cell table:style-name="TableCell303" table:number-columns-spanned="4">
            <text:p text:style-name="P304">Mokesčiai į Muitinės departamento specialiąją sąskaitą įskaityti<text:s/></text:p>
            <text:p text:style-name="P305">Pareigos.<text:tab/><text:s/></text:p>
            <text:p text:style-name="P306">Vardas, pavardė<text:s/><text:tab/><text:s/></text:p>
            <text:p text:style-name="P307">Parašas<text:tab/>Data.<text:tab/></text:p>
          </table:table-cell>
          <table:covered-table-cell/>
          <table:covered-table-cell/>
          <table:covered-table-cell/>
        </table:table-row>
        <table:table-row table:style-name="TableRow308">
          <table:table-cell table:style-name="TableCell309" table:number-columns-spanned="5">
            <text:p text:style-name="P310">Paraiška priimta, banderolės išduotos Muitinės departamento atstovas:<text:s/></text:p>
            <text:p text:style-name="P311">Vardas, pavardė<text:s/><text:tab/></text:p>
            <text:p text:style-name="P312">Parašas<text:s/><text:tab/><text:s/>Data<text:s/><text:tab/></text:p>
          </table:table-cell>
          <table:covered-table-cell/>
          <table:covered-table-cell/>
          <table:covered-table-cell/>
          <table:covered-table-cell/>
          <table:table-cell table:style-name="TableCell313" table:number-columns-spanned="4">
            <text:p text:style-name="P314">Banderoles gavau Importuotojo atstovas:<text:s/></text:p>
            <text:p text:style-name="P315">Vardas, pavardė<text:s/><text:tab/><text:s/></text:p>
            <text:p text:style-name="P316">Parašas<text:tab/>Data.<text:tab/></text:p>
          </table:table-cell>
          <table:covered-table-cell/>
          <table:covered-table-cell/>
          <table:covered-table-cell/>
        </table:table-row>
      </table:table>
      <text:p text:style-name="P317">______________</text:p>
      <text:p text:style-name="P318"/>
      <text:p text:style-name="P319"/>
      <text:soft-page-break/>
      <text:p text:style-name="P320">Muitinės departamento</text:p>
      <text:p text:style-name="P321">1995 m. spalio 18 d. įsakymu Nr. 484</text:p>
      <text:p text:style-name="P322">patvirtintos Banderolių importuojamiems<text:s/></text:p>
      <text:p text:style-name="P323">tabako gaminiams ir importuojamiems<text:s/></text:p>
      <text:p text:style-name="P324">alkoholiniams gėrimams platinimo ir<text:s/></text:p>
      <text:p text:style-name="P325">naudojimo tvarkos<text:s/></text:p>
      <text:p text:style-name="P326">2<text:s/>priedas</text:p>
      <text:p text:style-name="P327"/>
      <text:p text:style-name="P328"><text:span text:style-name="T329">PARAIŠKA BANDEROLĖMS IMPORTUOJAMIEMS ALKOHOLINIAMS GAMINIAMS IŠDUOTI Nr.</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18">
            <text:p text:style-name="P352">Įmonė<text:s/><text:tab/><text:s/></text:p>
            <text:p text:style-name="P353">turinti teisę importuoti alkoholinius gėrimus<text:s/><text:tab/></text:p>
            <text:p text:style-name="P354"><text:tab/>(sertifikato Nr.)<text:s/></text:p>
            <text:p text:style-name="P355">prašo išduoti banderoles, skirtas šiems alkoholiniams gėrimams paženkl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2">
            <text:p text:style-name="P358">Importuojamų<text:s/>alkoholinių gėrim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5">
            <text:p text:style-name="P360">Prašomos išduoti banderolės</text:p>
          </table:table-cell>
          <table:covered-table-cell/>
          <table:covered-table-cell/>
          <table:covered-table-cell/>
          <table:covered-table-cell/>
          <table:table-cell table:style-name="TableCell361" table:number-rows-spanned="2">
            <text:p text:style-name="P362">Užsakymo banderolių pagaminimui numeris ir išsiuntimo gamintojui data</text:p>
          </table:table-cell>
        </table:table-row>
        <table:table-row table:style-name="TableRow363">
          <table:table-cell table:style-name="TableCell364">
            <text:p text:style-name="P365">Pavadinimas</text:p>
          </table:table-cell>
          <table:table-cell table:style-name="TableCell366" table:number-columns-spanned="2">
            <text:p text:style-name="P367">stiprumas %</text:p>
          </table:table-cell>
          <table:covered-table-cell/>
          <table:table-cell table:style-name="TableCell368" table:number-columns-spanned="2">
            <text:p text:style-name="P369">išpilstymas litrais</text:p>
          </table:table-cell>
          <table:covered-table-cell/>
          <table:table-cell table:style-name="TableCell370" table:number-columns-spanned="2">
            <text:p text:style-name="P371">bendras kiekis litrais</text:p>
          </table:table-cell>
          <table:covered-table-cell/>
          <table:table-cell table:style-name="TableCell372" table:number-columns-spanned="2">
            <text:p text:style-name="P373">faktūrinė vertė litais</text:p>
          </table:table-cell>
          <table:covered-table-cell/>
          <table:table-cell table:style-name="TableCell374" table:number-columns-spanned="3">
            <text:p text:style-name="P375">muitinio sandėliavimo deklaracijos Nr.</text:p>
          </table:table-cell>
          <table:covered-table-cell/>
          <table:covered-table-cell/>
          <table:table-cell table:style-name="TableCell376" table:number-columns-spanned="2">
            <text:p text:style-name="P377">tipas pagal stiprumą %</text:p>
          </table:table-cell>
          <table:covered-table-cell/>
          <table:table-cell table:style-name="TableCell378" table:number-columns-spanned="2">
            <text:p text:style-name="P379">tipas pagal išpilstymą litrais</text:p>
          </table:table-cell>
          <table:covered-table-cell/>
          <table:table-cell table:style-name="TableCell380">
            <text:p text:style-name="P381">skaičius vienetais</text:p>
          </table:table-cell>
          <table:covered-table-cell>
            <text:p text:style-name="P382"/>
          </table:covered-table-cell>
        </table:table-row>
        <table:table-row table:style-name="TableRow383">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18">
            <text:p text:style-name="P406">Mokesčiai už šioje paraiškoje nurodytus alkoholinius gėrimus sumokė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6">
            <text:p text:style-name="P409">Mokesčių tarifai</text:p>
          </table:table-cell>
          <table:covered-table-cell/>
          <table:covered-table-cell/>
          <table:covered-table-cell/>
          <table:covered-table-cell/>
          <table:covered-table-cell/>
          <table:table-cell table:style-name="TableCell410" table:number-columns-spanned="7">
            <text:p text:style-name="P411">Apskaičiuoti mokesčiai</text:p>
          </table:table-cell>
          <table:covered-table-cell/>
          <table:covered-table-cell/>
          <table:covered-table-cell/>
          <table:covered-table-cell/>
          <table:covered-table-cell/>
          <table:covered-table-cell/>
          <table:table-cell table:style-name="TableCell412" table:number-columns-spanned="5">
            <text:p text:style-name="P413">Sumokėti mokesčiai</text:p>
          </table:table-cell>
          <table:covered-table-cell/>
          <table:covered-table-cell/>
          <table:covered-table-cell/>
          <table:covered-table-cell/>
        </table:table-row>
        <table:table-row table:style-name="TableRow414">
          <table:table-cell table:style-name="TableCell415" table:number-columns-spanned="2">
            <text:p text:style-name="P416">muito</text:p>
          </table:table-cell>
          <table:covered-table-cell/>
          <table:table-cell table:style-name="TableCell417" table:number-columns-spanned="2">
            <text:p text:style-name="P418">akcizo</text:p>
          </table:table-cell>
          <table:covered-table-cell/>
          <table:table-cell table:style-name="TableCell419" table:number-columns-spanned="2">
            <text:p text:style-name="P420">PVM</text:p>
          </table:table-cell>
          <table:covered-table-cell/>
          <table:table-cell table:style-name="TableCell421" table:number-columns-spanned="2">
            <text:p text:style-name="P422">muito</text:p>
          </table:table-cell>
          <table:covered-table-cell/>
          <table:table-cell table:style-name="TableCell423" table:number-columns-spanned="2">
            <text:p text:style-name="P424">akcizo</text:p>
          </table:table-cell>
          <table:covered-table-cell/>
          <table:table-cell table:style-name="TableCell425">
            <text:p text:style-name="P426">PVM</text:p>
          </table:table-cell>
          <table:table-cell table:style-name="TableCell427" table:number-columns-spanned="2">
            <text:p text:style-name="P428">Iš<text:s/>viso</text:p>
          </table:table-cell>
          <table:covered-table-cell/>
          <table:table-cell table:style-name="TableCell429" table:number-columns-spanned="2">
            <text:p text:style-name="P430">suma</text:p>
          </table:table-cell>
          <table:covered-table-cell/>
          <table:table-cell table:style-name="TableCell431" table:number-columns-spanned="3">
            <text:p text:style-name="P432">sumokėjimo dokumento Nr. ir data</text:p>
          </table:table-cell>
          <table:covered-table-cell/>
          <table:covered-table-cell/>
        </table:table-row>
        <table:table-row table:style-name="TableRow433">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able:number-columns-spanned="11">
            <text:p text:style-name="P454">Paraišką tvirtina<text:s/></text:p>
            <text:p text:style-name="P455">Užsakovas.<text:tab/></text:p>
            <text:p text:style-name="P456">Pareigos.<text:s/><text:tab/></text:p>
            <text:p text:style-name="P457">Vardas, pavardė<text:s/><text:tab/></text:p>
            <text:p text:style-name="P458">Parašas<text:s/><text:tab/><text:s/>Data<text:s/><text:tab/></text:p>
            <text:p text:style-name="P459">A. V.</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7">
            <text:p text:style-name="P461">Paraiškoje nurodytų mokesčių apskaičiavimas patikrintas<text:s/><text:tab/><text:s/>muitinė<text:s/></text:p>
            <text:p text:style-name="P462">Pareigos.<text:tab/><text:s/></text:p>
            <text:p text:style-name="P463">Vardas, pavardė<text:s/><text:tab/><text:s/></text:p>
            <text:p text:style-name="P464">Parašas<text:tab/>Data.<text:tab/><text:s/></text:p>
            <text:p text:style-name="P465">A.<text:s/>V.</text:p>
          </table:table-cell>
          <table:covered-table-cell/>
          <table:covered-table-cell/>
          <table:covered-table-cell/>
          <table:covered-table-cell/>
          <table:covered-table-cell/>
          <table:covered-table-cell/>
        </table:table-row>
        <table:table-row table:style-name="TableRow466">
          <table:table-cell table:style-name="TableCell467" table:number-columns-spanned="11">
            <text:p text:style-name="P468"/>
          </table: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7">
            <text:p text:style-name="P470">Mokesčiai į muitinės departamento specialiąją sąskaitą įskaityti<text:s/></text:p>
            <text:p text:style-name="P471">Pareigos.<text:tab/><text:s/></text:p>
            <text:p text:style-name="P472">Vardas, pavardė<text:s/><text:tab/><text:s/></text:p>
            <text:p text:style-name="P473">Parašas<text:tab/>Data.<text:tab/></text:p>
          </table:table-cell>
          <table:covered-table-cell/>
          <table:covered-table-cell/>
          <table:covered-table-cell/>
          <table:covered-table-cell/>
          <table:covered-table-cell/>
          <table:covered-table-cell/>
        </table:table-row>
        <table:table-row table:style-name="TableRow474">
          <table:table-cell table:style-name="TableCell475" table:number-columns-spanned="11">
            <text:p text:style-name="P476">Paraiška priimta, banderolės išduotos<text:s/></text:p>
            <text:p text:style-name="P477">Banderolių numerių intervalas:<text:s/></text:p>
            <text:p text:style-name="P478">nuo:<text:s/><text:tab/></text:p>
            <text:p text:style-name="P479"><text:span text:style-name="T480"><text:tab/></text:span><text:span text:style-name="T481">(serija, numeris)<text:s/></text:span></text:p>
            <text:p text:style-name="P482">iki:<text:s/><text:tab/></text:p>
            <text:p text:style-name="P483"><text:span text:style-name="T484"><text:tab/></text:span><text:span text:style-name="T485">(serija, num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7">
            <text:p text:style-name="P487">Banderoles<text:s/>gavau</text:p>
          </table:table-cell>
          <table:covered-table-cell/>
          <table:covered-table-cell/>
          <table:covered-table-cell/>
          <table:covered-table-cell/>
          <table:covered-table-cell/>
          <table:covered-table-cell/>
        </table:table-row>
        <table:table-row table:style-name="TableRow488">
          <table:table-cell table:style-name="TableCell489" table:number-columns-spanned="11">
            <text:p text:style-name="P490">Muitinės departamento atstovas:<text:s/></text:p>
            <text:p text:style-name="P491">Vardas, pavardė<text:s/><text:tab/></text:p>
            <text:p text:style-name="P492">Parašas<text:s/><text:tab/><text:s/>Data<text:s/><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7">
            <text:p text:style-name="P494">Importuotojo atstovas:<text:s/></text:p>
            <text:p text:style-name="P495">Vardas, pavardė<text:s/><text:tab/><text:s/></text:p>
            <text:p text:style-name="P496">Parašas<text:tab/>Data.<text:tab/></text:p>
          </table:table-cell>
          <table:covered-table-cell/>
          <table:covered-table-cell/>
          <table:covered-table-cell/>
          <table:covered-table-cell/>
          <table:covered-table-cell/>
          <table:covered-table-cell/>
        </table:table-row>
      </table:table>
      <text:p text:style-name="P497"><text:span text:style-name="T498">______________</text:span></text:p>
      <text:p text:style-name="Normal"/>
      <text:p text:style-name="P499"/>
      <text:p text:style-name="P500"/>
      <text:p text:style-name="P505">Muitinės departamento</text:p>
      <text:p text:style-name="P506">1995 m. spalio 18 d. įsakymu Nr. 484</text:p>
      <text:p text:style-name="P507">patvirtintos Banderolių importuojamiems<text:s/></text:p>
      <text:p text:style-name="P508">tabako gaminiams ir importuojamiems<text:s/></text:p>
      <text:p text:style-name="P509">alkoholiniams gėrimams platinimo ir<text:s/></text:p>
      <text:p text:style-name="P510">naudojimo tvarkos</text:p>
      <text:p text:style-name="P511">3 priedas</text:p>
      <text:p text:style-name="P512"/>
      <text:p text:style-name="P513">BANDEROLIŲ TABAKO GAMINIAMS IŠDAVIMO IR APSKAITOS<text:s/>ŽURNALA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Banderolių išdavimo data</text:p>
          </table:table-cell>
          <table:table-cell table:style-name="TableCell530" table:number-rows-spanned="2">
            <text:p text:style-name="P531">Paraiškos Nr.</text:p>
          </table:table-cell>
          <table:table-cell table:style-name="TableCell532" table:number-rows-spanned="2">
            <text:p text:style-name="P533">Cigarečių skaičius pakelyje</text:p>
          </table:table-cell>
          <table:table-cell table:style-name="TableCell534" table:number-columns-spanned="2">
            <text:p text:style-name="P535">Mokesčių tarifai už 1000 vnt., Lt</text:p>
          </table:table-cell>
          <table:covered-table-cell/>
          <table:table-cell table:style-name="TableCell536" table:number-columns-spanned="3">
            <text:p text:style-name="P537">Apskaičiuota ir sumokėta mokesčių Lt</text:p>
          </table:table-cell>
          <table:covered-table-cell/>
          <table:covered-table-cell/>
          <table:table-cell table:style-name="TableCell538" table:number-rows-spanned="2">
            <text:p text:style-name="P539">Sumokėjimo dokumento Nr. ir data</text:p>
          </table:table-cell>
          <table:table-cell table:style-name="TableCell540" table:number-rows-spanned="2">
            <text:p text:style-name="P541">Išduotų banderolių skaičius vnt.</text:p>
          </table:table-cell>
          <table:table-cell table:style-name="TableCell542" table:number-rows-spanned="2">
            <text:p text:style-name="P543">Gavėjo parašas</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muito</text:p>
          </table:table-cell>
          <table:table-cell table:style-name="TableCell550">
            <text:p text:style-name="P551">akcizo</text:p>
          </table:table-cell>
          <table:table-cell table:style-name="TableCell552">
            <text:p text:style-name="P553">muito</text:p>
          </table:table-cell>
          <table:table-cell table:style-name="TableCell554">
            <text:p text:style-name="P555">akcizo</text:p>
          </table:table-cell>
          <table:table-cell table:style-name="TableCell556">
            <text:p text:style-name="P557">iš viso</text:p>
          </table:table-cell>
          <table:covered-table-cell>
            <text:p text:style-name="P558"/>
          </table:covered-table-cell>
          <table:covered-table-cell>
            <text:p text:style-name="P559"/>
          </table:covered-table-cell>
          <table:covered-table-cell>
            <text:p text:style-name="P560"/>
          </table:covered-table-cell>
        </table:table-row>
        <table:table-row table:style-name="TableRow561">
          <table:table-cell table:style-name="TableCell562">
            <text:p text:style-name="P563">1</text:p>
          </table:table-cell>
          <table:table-cell table:style-name="TableCell564">
            <text:p text:style-name="P565">2</text:p>
          </table:table-cell>
          <table:table-cell table:style-name="TableCell566">
            <text:p text:style-name="P567">3</text:p>
          </table:table-cell>
          <table:table-cell table:style-name="TableCell568">
            <text:p text:style-name="P569">4</text:p>
          </table:table-cell>
          <table:table-cell table:style-name="TableCell570">
            <text:p text:style-name="P571">5</text:p>
          </table:table-cell>
          <table:table-cell table:style-name="TableCell572">
            <text:p text:style-name="P573">6</text:p>
          </table:table-cell>
          <table:table-cell table:style-name="TableCell574">
            <text:p text:style-name="P575">7</text:p>
          </table:table-cell>
          <table:table-cell table:style-name="TableCell576">
            <text:p text:style-name="P577">8</text:p>
          </table:table-cell>
          <table:table-cell table:style-name="TableCell578">
            <text:p text:style-name="P579">9</text:p>
          </table:table-cell>
          <table:table-cell table:style-name="TableCell580">
            <text:p text:style-name="P581">10</text:p>
          </table:table-cell>
          <table:table-cell table:style-name="TableCell582">
            <text:p text:style-name="P583">11</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text:span text:style-name="T608">______________</text:span></text:p>
      <text:p text:style-name="P609"/>
      <text:soft-page-break/>
      <text:p text:style-name="P610">Muitinės departamento</text:p>
      <text:p text:style-name="P611">1995 m. spalio 18 d. įsakymu Nr. 484</text:p>
      <text:p text:style-name="P612">patvirtintos Banderolių importuojamiems<text:s/></text:p>
      <text:p text:style-name="P613">tabako gaminiams ir importuojamiems<text:s/></text:p>
      <text:p text:style-name="P614">alkoholiniams gėrimams platinimo ir<text:s/></text:p>
      <text:p text:style-name="P615">naudojimo tvarkos<text:s/></text:p>
      <text:p text:style-name="P616">4<text:s/>priedas</text:p>
      <text:p text:style-name="P617"/>
      <text:p text:style-name="P618"><text:span text:style-name="T619">BANDEROLIŲ ALKOHOLINIAMS GĖRIMAMS IŠDAVIMO IR APSKAITOS ŽURNAL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3">
            <text:p text:style-name="P638">Banderolių išdavimo data</text:p>
          </table:table-cell>
          <table:table-cell table:style-name="TableCell639" table:number-rows-spanned="3">
            <text:p text:style-name="P640">Muitinio sandėliavimo deklaracijos Nr.</text:p>
          </table:table-cell>
          <table:table-cell table:style-name="TableCell641" table:number-columns-spanned="2">
            <text:p text:style-name="P642">Importuojamų prekių aprašymas</text:p>
          </table:table-cell>
          <table:covered-table-cell/>
          <table:table-cell table:style-name="TableCell643" table:number-columns-spanned="4">
            <text:p text:style-name="P644">Apskaičiuoti ir sumokėti mokesčiai (Lt)</text:p>
          </table:table-cell>
          <table:covered-table-cell/>
          <table:covered-table-cell/>
          <table:covered-table-cell/>
          <table:table-cell table:style-name="TableCell645" table:number-rows-spanned="3">
            <text:p text:style-name="P646">Sumokėjimo dokumento Nr.</text:p>
          </table:table-cell>
          <table:table-cell table:style-name="TableCell647" table:number-columns-spanned="3">
            <text:p text:style-name="P648">Išduota banderolių</text:p>
          </table:table-cell>
          <table:covered-table-cell/>
          <table:covered-table-cell/>
          <table:table-cell table:style-name="TableCell649" table:number-rows-spanned="3">
            <text:p text:style-name="P650">Skaičius vienetais</text:p>
          </table:table-cell>
          <table:table-cell table:style-name="TableCell651" table:number-rows-spanned="3">
            <text:p text:style-name="P652">Gavėjo parašas</text:p>
          </table:table-cell>
        </table:table-row>
        <table:table-row table:style-name="TableRow653">
          <table:covered-table-cell>
            <text:p text:style-name="P654"/>
          </table:covered-table-cell>
          <table:covered-table-cell>
            <text:p text:style-name="P655"/>
          </table:covered-table-cell>
          <table:table-cell table:style-name="TableCell656" table:number-rows-spanned="2">
            <text:p text:style-name="P657">stiprumas %</text:p>
          </table:table-cell>
          <table:table-cell table:style-name="TableCell658" table:number-rows-spanned="2">
            <text:p text:style-name="P659">išpilstymas litrais</text:p>
          </table:table-cell>
          <table:table-cell table:style-name="TableCell660" table:number-rows-spanned="2">
            <text:p text:style-name="P661">muitas</text:p>
          </table:table-cell>
          <table:table-cell table:style-name="TableCell662" table:number-rows-spanned="2">
            <text:p text:style-name="P663">akcizas</text:p>
          </table:table-cell>
          <table:table-cell table:style-name="TableCell664" table:number-rows-spanned="2">
            <text:p text:style-name="P665">PVM</text:p>
          </table:table-cell>
          <table:table-cell table:style-name="TableCell666" table:number-rows-spanned="2">
            <text:p text:style-name="P667">Iš viso</text:p>
          </table:table-cell>
          <table:covered-table-cell>
            <text:p text:style-name="P668"/>
          </table:covered-table-cell>
          <table:table-cell table:style-name="TableCell669" table:number-columns-spanned="2">
            <text:p text:style-name="P670">tipai</text:p>
          </table:table-cell>
          <table:covered-table-cell/>
          <table:table-cell table:style-name="TableCell671" table:number-rows-spanned="2">
            <text:p text:style-name="P672">serija ir numerių intervalas</text:p>
          </table:table-cell>
          <table:covered-table-cell>
            <text:p text:style-name="P673"/>
          </table:covered-table-cell>
          <table:covered-table-cell>
            <text:p text:style-name="P674"/>
          </table:covered-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pagal stiprumą %</text:p>
          </table:table-cell>
          <table:table-cell table:style-name="TableCell687">
            <text:p text:style-name="P688">pagal išpilstymą litrais</text:p>
          </table:table-cell>
          <table:covered-table-cell>
            <text:p text:style-name="P689"/>
          </table:covered-table-cell>
          <table:covered-table-cell>
            <text:p text:style-name="P690"/>
          </table:covered-table-cell>
          <table:covered-table-cell>
            <text:p text:style-name="P691"/>
          </table:covered-table-cell>
        </table:table-row>
        <table:table-row table:style-name="TableRow692">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cell table:style-name="TableCell701">
            <text:p text:style-name="P702">5</text:p>
          </table:table-cell>
          <table:table-cell table:style-name="TableCell703">
            <text:p text:style-name="P704">6</text:p>
          </table:table-cell>
          <table:table-cell table:style-name="TableCell705">
            <text:p text:style-name="P706">7</text:p>
          </table:table-cell>
          <table:table-cell table:style-name="TableCell707">
            <text:p text:style-name="P708">8</text:p>
          </table:table-cell>
          <table:table-cell table:style-name="TableCell709">
            <text:p text:style-name="P710">9</text:p>
          </table:table-cell>
          <table:table-cell table:style-name="TableCell711">
            <text:p text:style-name="P712">10</text:p>
          </table:table-cell>
          <table:table-cell table:style-name="TableCell713">
            <text:p text:style-name="P714">11</text:p>
          </table:table-cell>
          <table:table-cell table:style-name="TableCell715">
            <text:p text:style-name="P716">12</text:p>
          </table:table-cell>
          <table:table-cell table:style-name="TableCell717">
            <text:p text:style-name="P718">13</text:p>
          </table:table-cell>
          <table:table-cell table:style-name="TableCell719">
            <text:p text:style-name="P720">14</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text:span text:style-name="T751">______________</text:span></text:p>
      <text:p text:style-name="P752"/>
      <text:p text:style-name="P753"/>
      <text:p text:style-name="P754"><text:span text:style-name="T755">Pakeitimai:</text:span></text:p>
      <text:p text:style-name="P756"/>
      <text:p text:style-name="P757"><text:span text:style-name="T758">1.</text:span></text:p>
      <text:p text:style-name="P759"><text:span text:style-name="T760">Muitinės departamentas prie Lietuvos Respublikos finansų ministerijos, Įsakymas</text:span></text:p>
      <text:p text:style-name="P761"><text:span text:style-name="T762">Nr.<text:s/></text:span><text:a xlink:href="https://www.e-tar.lt/portal/legalAct.html?documentId=TAR.256084608FEA" office:target-frame-name="_top" xlink:show="replace"><text:span text:style-name="T763">615</text:span></text:a><text:span text:style-name="T764">, 1996-12-20, Žin., 1996, Nr. 125-2936<text:s/></text:span><text:span text:style-name="T765">(1996-12-24), i. k. 0963030ISAK00000615</text:span></text:p>
      <text:p text:style-name="P766"><text:span text:style-name="T767">Dėl banderolių importuojamiems tabako gaminiams panaudojimo apskaitos</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1"/>
      </style:header>
      <style:footer>
        <text:p text:style-name="P502"/>
      </style:footer>
    </style:master-page>
    <style:master-page style:next-style-name="MP1" style:name="MPF1" style:page-layout-name="PL1">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11:13:00Z</meta:creation-date>
    <dc:date>2017-04-25T11:13:00Z</dc:date>
    <meta:template xlink:href="Normal.dotm" xlink:type="simple"/>
    <meta:editing-cycles>2</meta:editing-cycles>
    <meta:editing-duration>PT0S</meta:editing-duration>
    <meta:document-statistic meta:page-count="9" meta:paragraph-count="76" meta:word-count="2449" meta:character-count="20447" meta:row-count="392" meta:non-whitespace-character-count="18074"/>
  </office:meta>
</office:document-meta>
</file>