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54"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55"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tab-stops>
          <style:tab-stop style:type="right" style:position="6.6937in"/>
        </style:tab-stops>
      </style:paragraph-properties>
    </style:style>
    <style:style style:name="P159" style:parent-style-name="Normal" style:master-page-name="MPF1" style:family="paragraph">
      <style:paragraph-properties fo:break-before="page" fo:text-indent="3.543in" style:page-number="1"/>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07-03-25 iki 2010-05-31</text:span></text:p>
      <text:p text:style-name="P10"/>
      <text:p text:style-name="P11"><text:span text:style-name="T12">Nutarimas paskelbtas: Žin. 2001, Nr.<text:s/></text:span><text:a xlink:href="https://www.e-tar.lt/portal/legalAct.html?documentId=TAR.E60AB11663F0" office:target-frame-name="_top" xlink:show="replace"><text:span text:style-name="T13">63-2284</text:span></text:a><text:span text:style-name="T14">, i. k. 1011100NUTA00000900</text:span></text:p>
      <text:p text:style-name="P15"/>
      <text:p text:style-name="P16">Nauja redakcija nuo 2004-03-28:</text:p>
      <text:p text:style-name="Normal"><text:span text:style-name="T17">Nr.<text:s/></text:span><text:a xlink:href="https://www.e-tar.lt/portal/legalAct.html?documentId=TAR.F23A9A9EE1B3" office:target-frame-name="_top" xlink:show="replace"><text:span text:style-name="T18">326</text:span></text:a><text:span text:style-name="T19">, 2004-03-24, Žin. 2004, Nr. 46-1521 (2004-03-27), i. k. 1041100NUTA00000326</text:span></text:p>
      <text:p text:style-name="P20"/>
      <text:p text:style-name="P21">LIETUVOS RESPUBLIKOS VYRIAUSYBĖ</text:p>
      <text:p text:style-name="P22"/>
      <text:p text:style-name="P23">NUTARIMAS</text:p>
      <text:p text:style-name="P24"><text:span text:style-name="T25">DĖL AUKŠTOJO MOKSLO KVALIFIKACIJOS IR DAKTARO MOKSLO</text:span><text:span text:style-name="T26"><text:s/>LAIPSNIO SUTEIKIMĄ PATVIRTINANČIŲ DOKUMENTŲ FORMOS, JŲ GAMYBOS, APSKAITOS, REGISTRACIJOS IR IŠDAVIMO TVARKOS APRAŠO PATVIRTINIMO</text:span></text:p>
      <text:p text:style-name="P27"/>
      <text:p text:style-name="P28"><text:span text:style-name="T29">2001 m. liepos 11 d. Nr. 900</text:span></text:p>
      <text:p text:style-name="P30">Vilnius</text:p>
      <text:p text:style-name="P31"/>
      <text:p text:style-name="P32">Pakeistas teisės akto pavadinimas:</text:p>
      <text:p text:style-name="P33"><text:span text:style-name="T34">Nr.<text:s/></text:span><text:a xlink:href="https://www.e-tar.lt/portal/legalAct.html?documentId=TAR.DECC108C1F5F" office:target-frame-name="_top" xlink:show="replace"><text:span text:style-name="T35">274</text:span></text:a><text:span text:style-name="T36">, 2007-03-14, Žin., 2007, Nr. 34-1237 (2007-03-24), i. k. 1071100NUTA00000274</text:span></text:p>
      <text:p text:style-name="Normal"/>
      <text:p text:style-name="P37"><text:span text:style-name="T38">Vadovaudamasi Lietuvos Respublikos aukštojo mokslo įstatymo (Žin., 2000, Nr.<text:s/></text:span><text:a xlink:href="https://www.e-tar.lt/portal/lt/legalAct/TAR.E064628D5A4F" office:target-frame-name="_blank" xlink:show="new"><text:span text:style-name="T39">27-715</text:span></text:a><text:span text:style-name="T40">) 4 straipsnio 5 dalimi ir Europos šalių švietimo srities ministrų 2003 m. rugsėjo 19 d. komunikatu, pasirašytu Berlyne, įgyvendinant 1997 m. Europos Tarybos ir UNESCO kvalifikacijų,</text:span><text:span text:style-name="T41"><text:s/>susijusių su aukštuoju mokslu, pripažinimo Europos regiono valstybėse konvenciją (Žin., 1998, Nr.<text:s/></text:span><text:a xlink:href="https://www.e-tar.lt/portal/lt/legalAct/TAR.9EFD5D1A2E34" office:target-frame-name="_blank" xlink:show="new"><text:span text:style-name="T42">110-3025</text:span></text:a><text:span text:style-name="T43">), Lietuvos Respublikos Vyriausybė<text:s/></text:span><text:span text:style-name="T44">nutari</text:span><text:span text:style-name="T45">a:</text:span></text:p>
      <text:p text:style-name="P46"><text:span text:style-name="T47">1</text:span><text:span text:style-name="T48">. Patvirtinti A</text:span><text:span text:style-name="T49">ukštojo mokslo kvalifikacijos ir daktaro mokslo laipsnio suteikimą patvirtinančių dokumentų formos, jų gamybos, apskaitos, registracijos ir išdavimo tvarkos aprašą (pridedama).</text:span></text:p>
      <text:p text:style-name="P50">Punkto pakeitimai:</text:p>
      <text:p text:style-name="P51"><text:span text:style-name="T52">Nr.<text:s/></text:span><text:a xlink:href="https://www.e-tar.lt/portal/legalAct.html?documentId=TAR.DECC108C1F5F" office:target-frame-name="_top" xlink:show="replace"><text:span text:style-name="T53">274</text:span></text:a><text:span text:style-name="T54">, 2007-03-14, Žin., 2007, Nr. 34-1237 (2007-03-24), i. k. 1071100NUTA00000274</text:span></text:p>
      <text:p text:style-name="Normal"/>
      <text:p text:style-name="P55"><text:span text:style-name="T56">2</text:span><text:span text:style-name="T57">. Nustatyti, kad:</text:span></text:p>
      <text:p text:style-name="P58"><text:span text:style-name="T59">2.1</text:span><text:span text:style-name="T60">. Šiuo nutarimu<text:s/></text:span><text:span text:style-name="T61">patvirtintas</text:span><text:span text:style-name="T62"><text:s/>Aukštojo mokslo kvalifikacijos ir daktaro mokslo laipsnio suteikimą patvirtinančių dokument</text:span><text:span text:style-name="T63">ų formos, jų gamybos, apskaitos, registracijos ir išdavimo<text:s/></text:span><text:span text:style-name="T64">tvarkos aprašas</text:span><text:span text:style-name="T65"><text:s/>(toliau vadinama – A</text:span><text:span text:style-name="T66">prašas)<text:s/></text:span><text:span text:style-name="T67">taikomas išduodant daktaro mokslo laipsnio diplomus asmenims, kurių disertacijos apgintos Doktorantūros nuostatų, patvirtintų Lietuvos Respublikos Vyriau</text:span><text:span text:style-name="T68">sybės 2001 m. liepos 11 d. nutarimu Nr. 897 (Žin., 2001, Nr.<text:s/></text:span><text:a xlink:href="https://www.e-tar.lt/portal/lt/legalAct/TAR.93A0AC24F927" office:target-frame-name="_blank" xlink:show="new"><text:span text:style-name="T69">63-2281</text:span></text:a><text:span text:style-name="T70">; 2002, Nr. 60-2469), nustatyta tvarka.</text:span><text:s/></text:p>
      <text:p text:style-name="P71">Punkto pakeitimai:</text:p>
      <text:p text:style-name="P72"><text:span text:style-name="T73">Nr.<text:s/></text:span><text:a xlink:href="https://www.e-tar.lt/portal/legalAct.html?documentId=TAR.DECC108C1F5F" office:target-frame-name="_top" xlink:show="replace"><text:span text:style-name="T74">274</text:span></text:a><text:span text:style-name="T75">, 2007-03-14, Žin., 2007, Nr. 34-1237 (2007-03-24), i. k. 1071100NUTA00000274</text:span></text:p>
      <text:p text:style-name="Normal"/>
      <text:p text:style-name="P76"><text:span text:style-name="T77">2.2</text:span><text:span text:style-name="T78">. Kol aukštosios mokyklos įregistruos naujus daktaro mokslo laipsnio diplomų blankus, išduodami Lietuvos Respublikos Vyriausybės 1992 m. liepos 15 d. nutarimu Nr. 549 „Dėl mokslo laipsnių ir pedagoginių mokslo vardų nostrifikavimo ir diplomų (atestatų) reg</text:span><text:span text:style-name="T79">istravimo“ (Žin., 1992, Nr.<text:s/></text:span><text:a xlink:href="https://www.e-tar.lt/portal/lt/legalAct/TAR.3882FC59D350" office:target-frame-name="_blank" xlink:show="new"><text:span text:style-name="T80">27-788</text:span></text:a><text:span text:style-name="T81">) patvirtintos 2 formos daktaro mokslo laipsnio diplomai. Šiuos diplomų blankus asmenims, turintiems įgaliojimus, patvirtintus institucij</text:span><text:span text:style-name="T82">os vadovo parašu ir institucijos antspaudu, išduoda ir registruoja Švietimo ir mokslo ministerija, bet ne vėliau kaip iki 2004 m. rugsėjo 1 dienos.</text:span></text:p>
      <text:p text:style-name="P83"><text:span text:style-name="T84">2.3</text:span><text:span text:style-name="T85">. Diplomų priedėliai pagal A</text:span><text:span text:style-name="T86">prašą</text:span><text:span text:style-name="T87"><text:s/></text:span><text:span text:style-name="T88">išduodami:</text:span><text:s/></text:p>
      <text:p text:style-name="P89">Punkto pakeitimai:</text:p>
      <text:p text:style-name="P90"><text:span text:style-name="T91">Nr.<text:s/></text:span><text:a xlink:href="https://www.e-tar.lt/portal/legalAct.html?documentId=TAR.DECC108C1F5F" office:target-frame-name="_top" xlink:show="replace"><text:span text:style-name="T92">274</text:span></text:a><text:span text:style-name="T93">, 2007-03-14, Žin., 2007, Nr. 34-1237 (2007-03-24), i. k. 1071100NUTA00000274</text:span></text:p>
      <text:p text:style-name="P94"><text:span text:style-name="T95">2.3.1</text:span><text:span text:style-name="T96">. nuo 2005 m. sausio 1 d. tik asmenims, baigusiems studijas 2005 metais, – jų pageidavimu;</text:span></text:p>
      <text:p text:style-name="P97"><text:span text:style-name="T98">2.3.2</text:span><text:span text:style-name="T99">. nuo 2006 m. saus</text:span><text:span text:style-name="T100">io 1 d. tik asmenims, baigusiems studijas 2006 ir vėlesniais metais, – vietoj diplomo priedo, kaip neatskiriama diplomo dalis.</text:span></text:p>
      <text:p text:style-name="P101"><text:span text:style-name="T102">2.4</text:span><text:span text:style-name="T103">. Diplomų priedai pagal Aprašą išduodami iki 2005 m. gruodžio 31 dienos.</text:span></text:p>
      <text:p text:style-name="P104">Punkto pakeitimai:</text:p>
      <text:p text:style-name="P105"><text:span text:style-name="T106">Nr.<text:s/></text:span><text:a xlink:href="https://www.e-tar.lt/portal/legalAct.html?documentId=TAR.DECC108C1F5F" office:target-frame-name="_top" xlink:show="replace"><text:span text:style-name="T107">274</text:span></text:a><text:span text:style-name="T108">, 2007-03-14, Žin., 2007, Nr. 34-1237 (2007-03-24), i. k. 1071100NUTA00000274</text:span></text:p>
      <text:p text:style-name="Normal"/>
      <text:p text:style-name="P109"><text:span text:style-name="T110">3</text:span><text:span text:style-name="T111">. Pavesti:</text:span></text:p>
      <text:p text:style-name="P112"><text:span text:style-name="T113">3.1</text:span><text:span text:style-name="T114">. Švietimo ir mokslo ministerijai – iki 2004 m. gegužės 1 d. patvirtinti:</text:span></text:p>
      <text:p text:style-name="P115"><text:span text:style-name="T116">3.1.1</text:span><text:span text:style-name="T117">. diplomo<text:s/></text:span><text:span text:style-name="T118">priedėlio pildymo taisykles;</text:span></text:p>
      <text:p text:style-name="P119"><text:span text:style-name="T120">3.1.2</text:span><text:span text:style-name="T121">. diplomo dublikato ir diplomo priedo dublikato formas.</text:span></text:p>
      <text:p text:style-name="P122"><text:span text:style-name="T123">3.2</text:span><text:span text:style-name="T124">. Aukštosioms mokykloms – laikantis Aprašo, suderinti su Švietimo ir mokslo ministerija ir iki 2004 m. rugsėjo 1 d. įregistruoti:</text:span></text:p>
      <text:p text:style-name="P125">Punkto pakeitimai:</text:p>
      <text:p text:style-name="P126"><text:span text:style-name="T127">Nr.<text:s/></text:span><text:a xlink:href="https://www.e-tar.lt/portal/legalAct.html?documentId=TAR.DECC108C1F5F" office:target-frame-name="_top" xlink:show="replace"><text:span text:style-name="T128">274</text:span></text:a><text:span text:style-name="T129">, 2007-03-14, Žin., 2007, Nr. 34-1237 (2007-03-24), i. k. 1071100NUTA00000274</text:span></text:p>
      <text:p text:style-name="P130"><text:span text:style-name="T131">3.2.1</text:span><text:span text:style-name="T132">. diplomo priedėlio blankus;</text:span></text:p>
      <text:p text:style-name="P133"><text:span text:style-name="T134">3.2.2</text:span><text:span text:style-name="T135">. internatūros, rezidentūros pažymėjimų, meno li</text:span><text:span text:style-name="T136">cenciato ir daktaro mokslo laipsnio diplomų blankus;</text:span></text:p>
      <text:p text:style-name="P137"><text:span text:style-name="T138">3.2.3</text:span><text:span text:style-name="T139">. diplomo dublikato ir diplomo priedo dublikato blankus.</text:span><text:s/></text:p>
      <text:p text:style-name="P140"><text:span text:style-name="T141">4</text:span><text:span text:style-name="T142">. Profesinio bakalauro diplomai ir jų priedėliai išduodami nuo 2008 m. sausio l dienos.</text:span><text:s/></text:p>
      <text:p text:style-name="P143">Papildyta punktu:</text:p>
      <text:p text:style-name="P144"><text:span text:style-name="T145">Nr.<text:s/></text:span><text:a xlink:href="https://www.e-tar.lt/portal/legalAct.html?documentId=TAR.DECC108C1F5F" office:target-frame-name="_top" xlink:show="replace"><text:span text:style-name="T146">274</text:span></text:a><text:span text:style-name="T147">, 2007-03-14, Žin., 2007, Nr. 34-1237 (2007-03-24), i. k. 1071100NUTA00000274</text:span></text:p>
      <text:p text:style-name="Normal"/>
      <text:p text:style-name="P148"/>
      <text:p text:style-name="P149"/>
      <text:p text:style-name="P150"/>
      <text:p text:style-name="P151">L. E. ŪKIO MINISTRO PAREIGAS,</text:p>
      <text:p text:style-name="P152">L. E. MINISTRO PIRMININKO PAREIGAS<text:tab/>EUGENIJUS GENTVILAS</text:p>
      <text:p text:style-name="P153"/>
      <text:p text:style-name="P154"/>
      <text:p text:style-name="P155"/>
      <text:p text:style-name="P156">L. E. ŠVIETIMO<text:s/>IR MOKSLO</text:p>
      <text:p text:style-name="P157">MINISTRO PAREIGAS<text:tab/>ALGIRDAS MONKEVIČIUS</text:p>
      <text:p text:style-name="P158"/>
      <text:p text:style-name="Normal"/>
      <text:soft-page-break/>
      <text:p text:style-name="P159">PATVIRTINTA</text:p>
      <text:p text:style-name="P167">Lietuvos Respublikos Vyriausybės</text:p>
      <text:p text:style-name="P168">2001 m. liepos 11 d. nutarimu Nr. 900</text:p>
      <text:p text:style-name="P169">(Lietuvos Respublikos Vyriausybės<text:s/></text:p>
      <text:p text:style-name="P170">2004 m. kovo 24 d. nutarimo Nr. 326<text:s/></text:p>
      <text:p text:style-name="P171">redakcija)</text:p>
      <text:p text:style-name="P172"/>
      <text:p text:style-name="P173"><text:span text:style-name="T174">AUKŠTOJO MOKSLO KVALIFIKACIJOS IR DAKTARO MOKSLO LAIPSNIO SUTEIKIMĄ PATVIRTINANČIŲ DOKUMENTŲ FORMOS, JŲ GAMYBOS, APSKAITOS, REGISTRACIJOS IR IŠDAVIMO TVARKOS APRAŠAS</text:span></text:p>
      <text:p text:style-name="P175"/>
      <text:p text:style-name="P176">Pakeistas priedo pavadinimas:</text:p>
      <text:p text:style-name="P177"><text:span text:style-name="T178">Nr.<text:s/></text:span><text:a xlink:href="https://www.e-tar.lt/portal/legalAct.html?documentId=TAR.DECC108C1F5F" office:target-frame-name="_top" xlink:show="replace"><text:span text:style-name="T179">274</text:span></text:a><text:span text:style-name="T180">, 2007-03-14, Žin., 2007, Nr. 34-1237 (2007-03-24), i. k. 1071100NUTA00000274</text:span></text:p>
      <text:p text:style-name="Normal"/>
      <text:p text:style-name="P181"><text:span text:style-name="T182">I</text:span><text:span text:style-name="T183">.<text:s/></text:span><text:span text:style-name="T184">BENDROSIOS NUOSTATOS</text:span></text:p>
      <text:p text:style-name="P185"/>
      <text:p text:style-name="P186"><text:span text:style-name="T187">1</text:span><text:span text:style-name="T188">. Aukštojo mokslo kvalifikaci</text:span><text:span text:style-name="T189">jos ir daktaro mokslo laipsnio suteikimą patvirtinančių dokumentų formos, jų gamybos, apskaitos, registracijos ir išdavimo<text:s/></text:span><text:span text:style-name="T190">tvarkos</text:span><text:span text:style-name="T191"><text:s/>aprašas (toliau vadinama – šis Aprašas) reglamentuoja asmens įgytą aukštojo mokslo kvalifikacinį laipsnį ir (ar) profesinę kvalifikaciją, taip pat daktaro mokslo laipsnį liudijančių diplomų bei internatūros, rezidentūros studijų baigimą liudijančių pažymė</text:span><text:span text:style-name="T192">jimų (toliau vadinama – diplomai), jų priedų ir priedėlių turinį, gamybą, apskaitą, išdavimą ir registravimą.</text:span><text:s/></text:p>
      <text:p text:style-name="P193">Punkto pakeitimai:</text:p>
      <text:p text:style-name="P194"><text:span text:style-name="T195">Nr.<text:s/></text:span><text:a xlink:href="https://www.e-tar.lt/portal/legalAct.html?documentId=TAR.DECC108C1F5F" office:target-frame-name="_top" xlink:show="replace"><text:span text:style-name="T196">274</text:span></text:a><text:span text:style-name="T197">, 2007-03-14, Žin., 2007, Nr. 34-1237</text:span><text:span text:style-name="T198"><text:s/>(2007-03-24), i. k. 1071100NUTA00000274</text:span></text:p>
      <text:p text:style-name="Normal"/>
      <text:p text:style-name="P199"><text:span text:style-name="T200">2</text:span><text:span text:style-name="T201">. Šiame Apraše vartojamos sąvokos:</text:span></text:p>
      <text:p text:style-name="P202"><text:span text:style-name="T203">Diplomo, jo priedo ir priedėlio blankai</text:span><text:span text:style-name="T204"><text:s/>– pagal<text:s/></text:span><text:span text:style-name="T205">šį Aprašą</text:span><text:span text:style-name="T206"><text:s/></text:span><text:span text:style-name="T207">suderintos ir turinčios technologinės apsaugos priemonių išspausdintos diplomo, jo priedo ir priedėlio formos be kon</text:span><text:span text:style-name="T208">krečios informacijos.</text:span></text:p>
      <text:p text:style-name="P209"><text:span text:style-name="T210">Diplomo, jo priedo ir priedėlio blankų eskizai</text:span><text:span text:style-name="T211"><text:s/>– diplomo, jo priedo ir priedėlio blankų piešiniai arba brėžiniai, pagal kuriuos kuriami grafiniai projektai.</text:span></text:p>
      <text:p text:style-name="P212"><text:span text:style-name="T213">Diplomo, jo priedo ir priedėlio blankų grafiniai projektai</text:span><text:span text:style-name="T214"><text:s/>– diplomo, jo priedo ir priedėlio blankų tikslūs brėžiniai, sukurti pagal patvirtintus eskizus skaitmeninėje (elektroninėje) laikmenoje ir išspausdinti popieriuje.</text:span></text:p>
      <text:p text:style-name="P215"><text:span text:style-name="T216">Diplomo priedas</text:span><text:span text:style-name="T217"><text:s/>– dokumentas, papildantis aukštojo mokslo, profesinio bakalauro, bakalauro<text:s/></text:span><text:span text:style-name="T218">arba magistro diplomą akademiniam ir profesiniam pripažinimui būtinais ir kitais duomenimis ir išduodamas kartu su šiuo diplomu.</text:span></text:p>
      <text:p text:style-name="P219"><text:span text:style-name="T220">Diplomo priedėlis</text:span><text:span text:style-name="T221"><text:s/>– dokumentas, atitinkantis Europos Komisijos, Europos Tarybos ir UNESCO/CEPES sukurtą modelį, papildantis auk</text:span><text:span text:style-name="T222">štojo mokslo,</text:span><text:span text:style-name="T223"><text:s/></text:span><text:span text:style-name="T224">profesinio bakalauro, bakalauro arba magistro diplomą tarptautiniam akademiniam ir profesiniam pripažinimui būtinais duomenimis, aprašantis baigtų studijų esmę ir turinį bei šalies aukštojo mokslo sistemą ir išduodamas asmens pageidavimu kart</text:span><text:span text:style-name="T225">u su šiuo diplomu lietuvių ir (arba) anglų kalbomis.</text:span></text:p>
      <text:p text:style-name="P226"><text:span text:style-name="T227">Kitos šiame Apraše vartojamos sąvokos apibrėžtos Lietuvos Respublikos aukštojo mokslo įstatyme (Žin., 2000, Nr.<text:s/></text:span><text:a xlink:href="https://www.e-tar.lt/portal/lt/legalAct/TAR.E064628D5A4F" office:target-frame-name="_blank" xlink:show="new"><text:span text:style-name="T228">27-715</text:span></text:a><text:span text:style-name="T229">).</text:span></text:p>
      <text:p text:style-name="P230">Punkto pakeitimai:</text:p>
      <text:p text:style-name="P231"><text:span text:style-name="T232">Nr.<text:s/></text:span><text:a xlink:href="https://www.e-tar.lt/portal/legalAct.html?documentId=TAR.DECC108C1F5F" office:target-frame-name="_top" xlink:show="replace"><text:span text:style-name="T233">274</text:span></text:a><text:span text:style-name="T234">, 2007-03-14, Žin., 2007, Nr. 34-1237 (2007-03-24), i. k. 1071100NUTA00000274</text:span></text:p>
      <text:p text:style-name="Normal"/>
      <text:p text:style-name="P235"><text:span text:style-name="T236">3</text:span><text:span text:style-name="T237">. Aukštosios mokyklos turi teisę išduoti diplomus,<text:s/></text:span><text:span text:style-name="T238">liudijančius asmens įgytą aukštojo mokslo kvalifikacinį laipsnį ir (arba) profesinę kvalifikaciją, tik tiems asmenims, kurie baigė atitinkamos studijų pakopos studijų programą ir įvykdė visus šios programos reikalavimus.</text:span></text:p>
      <text:p text:style-name="P239"><text:span text:style-name="T240">4</text:span><text:span text:style-name="T241">. Asmenims, kurie apgynė diser</text:span><text:span text:style-name="T242">taciją prie universitetų veikiančiose mokslo krypties tarybose, įgytą daktaro mokslo laipsnį liudijančius diplomus turi teisę išduoti tik universitetai.</text:span></text:p>
      <text:p text:style-name="P243"><text:span text:style-name="T244">5</text:span><text:span text:style-name="T245">. Asmenims vietoj prarasto ar sugadinto diplomo ir (ar) jo priedo išduodamas dublikatas. Jeigu asm</text:span><text:span text:style-name="T246">ens prarasto arba sugadinto diplomo ar jo priedo blankas nebenaudojamas, vietoj diplomo ir (ar) jo priedo išduodamas Švietimo ir mokslo ministerijos (toliau vadinama – Ministerija) nustatyto pavyzdžio diplomo dublikatas ir (ar) jo priedo dublikatas.</text:span></text:p>
      <text:p text:style-name="P247"/>
      <text:p text:style-name="P248"><text:span text:style-name="T249">I</text:span><text:span text:style-name="T250">I</text:span><text:span text:style-name="T251">.<text:s/></text:span><text:span text:style-name="T252">DIPLOMO, JO PRIEDO IR PRIEDĖLIO FORMA IR TURINYS</text:span></text:p>
      <text:p text:style-name="P253"/>
      <text:p text:style-name="P254"><text:span text:style-name="T255">6</text:span><text:span text:style-name="T256">. Diplomo, jo priedo ir priedėlio formą ir turinį pagal šį Aprašą parengia aukštoji mokykla, suderinusi su Ministerija.</text:span></text:p>
      <text:p text:style-name="P257">Punkto pakeitimai:</text:p>
      <text:p text:style-name="P258"><text:span text:style-name="T259">Nr.<text:s/></text:span><text:a xlink:href="https://www.e-tar.lt/portal/legalAct.html?documentId=TAR.DECC108C1F5F" office:target-frame-name="_top" xlink:show="replace"><text:span text:style-name="T260">274</text:span></text:a><text:span text:style-name="T261">, 2007-03-14, Žin., 2007, Nr. 34-1237 (2007-03-24), i. k. 1071100NUTA00000274</text:span></text:p>
      <text:p text:style-name="Normal"/>
      <text:p text:style-name="P262"><text:span text:style-name="T263">7</text:span><text:span text:style-name="T264">. Asmenims, baigusiems neuniversitetines studijas ir įgijusiems profesinio bakalauro kvalifikacinį laipsnį ir profesinę kvalifikaciją, išduo</text:span><text:span text:style-name="T265">dami profesinio bakalauro diplomai. Asmenims, baigusiems universitetines pirmosios pakopos studijas ir įgijusiems bakalauro kvalifikacinį laipsnį arba bakalauro kvalifikacinį laipsnį ir profesinę kvalifikaciją, išduodami bakalauro diplomai. Asmenims, baigu</text:span><text:span text:style-name="T266">siems universitetines antrosios pakopos arba vientisąsias studijas ir įgijusiems magistro kvalifikacinį laipsnį arba magistro kvalifikacinį laipsnį ir profesinę kvalifikaciją, išduodami magistro diplomai. Asmenims, baigusiems neuniversitetines studijas arb</text:span><text:span text:style-name="T267">a universitetines pirmosios ar antrosios pakopos arba vientisąsias studijas ir įgijusiems tik profesinę kvalifikaciją, išduodami aukštojo mokslo diplomai. Asmenims, baigusiems meno aspirantūros studijas ir įgijusiems meno licenciato kvalifikacinį laipsnį,<text:s/></text:span><text:span text:style-name="T268">išduodami meno licenciato diplomai. Asmenims, baigusiems rezidentūros studijas, išduodami rezidentūros pažymėjimai. Asmenims, baigusiems internatūrą – būtinąjį minimalų praktinį pasirengimą, išduodami internatūros pažymėjimai. Asmenims, baigusiems doktoran</text:span><text:span text:style-name="T269">tūros studijas ir įgijusiems daktaro mokslo laipsnį, išduodami daktaro mokslo laipsnio diplomai.</text:span><text:s/></text:p>
      <text:p text:style-name="P270">Punkto pakeitimai:</text:p>
      <text:p text:style-name="P271"><text:span text:style-name="T272">Nr.<text:s/></text:span><text:a xlink:href="https://www.e-tar.lt/portal/legalAct.html?documentId=TAR.DECC108C1F5F" office:target-frame-name="_top" xlink:show="replace"><text:span text:style-name="T273">274</text:span></text:a><text:span text:style-name="T274">, 2007-03-14, Žin., 2007, Nr. 34-1237 (2007-03-24)</text:span><text:span text:style-name="T275">, i. k. 1071100NUTA00000274</text:span></text:p>
      <text:p text:style-name="Normal"/>
      <text:p text:style-name="P276"><text:span text:style-name="T277">8</text:span><text:span text:style-name="T278">. Diplome turi būti šie rekvizitai:</text:span></text:p>
      <text:p text:style-name="P279"><text:span text:style-name="T280">8.1</text:span><text:span text:style-name="T281">. diplomo pavadinimas ir baigimo metai;</text:span></text:p>
      <text:p text:style-name="P282"><text:span text:style-name="T283">8.2</text:span><text:span text:style-name="T284">. aukštosios mokyklos, išduodančios diplomą, pavadinimas ir kodas;</text:span></text:p>
      <text:p text:style-name="P285"><text:span text:style-name="T286">8.3</text:span><text:span text:style-name="T287">. asmens, kurio kvalifikacinis laipsnis ir (ar) profesinė<text:s/></text:span><text:span text:style-name="T288">kvalifikacija arba daktaro mokslo laipsnis patvirtinamas diplomu, vardas, pavardė ir asmens kodas (jeigu asmens kodo nėra – gimimo data);</text:span></text:p>
      <text:p text:style-name="P289"><text:span text:style-name="T290">8.4</text:span><text:span text:style-name="T291">. diplomo serija, numeris, registravimo numeris ir išdavimo data;</text:span></text:p>
      <text:p text:style-name="P292"><text:span text:style-name="T293">8.5</text:span><text:span text:style-name="T294">. aukštojo mokslo diplome – studijų<text:s/></text:span><text:span text:style-name="T295">rūšis (universitetinės arba neuniversitetinės), pakopa, studijų krypties pavadinimas, studijų programos pavadinimas ir valstybinis kodas, programos šakos arba specializacijos pavadinimas (jeigu ji yra). Studijų krypties pavadinimas įrašomas prieš studijų p</text:span><text:span text:style-name="T296">rogramos pavadinimą;</text:span><text:s/></text:p>
      <text:p text:style-name="P297">Punkto pakeitimai:</text:p>
      <text:p text:style-name="P298"><text:span text:style-name="T299">Nr.<text:s/></text:span><text:a xlink:href="https://www.e-tar.lt/portal/legalAct.html?documentId=TAR.DECC108C1F5F" office:target-frame-name="_top" xlink:show="replace"><text:span text:style-name="T300">274</text:span></text:a><text:span text:style-name="T301">, 2007-03-14, Žin., 2007, Nr. 34-1237 (2007-03-24), i. k. 1071100NUTA00000274</text:span></text:p>
      <text:p text:style-name="Normal"/>
      <text:p text:style-name="P302"><text:span text:style-name="T303">8.6</text:span><text:span text:style-name="T304">. profesinio bakalauro, bakalauro, magis</text:span><text:span text:style-name="T305">tro ar meno licenciato diplome – studijų krypties pavadinimas, studijų programos pavadinimas ir valstybinis kodas (išskyrus meno aspirantūros studijų programas), programos šakos arba specializacijos pavadinimas (jeigu ji yra). Kvalifikacinio laipsnio pavad</text:span><text:span text:style-name="T306">inimas įrašomas kartu su studijų krypties pavadinimu;</text:span><text:s/></text:p>
      <text:p text:style-name="P307">Punkto pakeitimai:</text:p>
      <text:p text:style-name="P308"><text:span text:style-name="T309">Nr.<text:s/></text:span><text:a xlink:href="https://www.e-tar.lt/portal/legalAct.html?documentId=TAR.DECC108C1F5F" office:target-frame-name="_top" xlink:show="replace"><text:span text:style-name="T310">274</text:span></text:a><text:span text:style-name="T311">, 2007-03-14, Žin., 2007, Nr. 34-1237 (2007-03-24), i. k. 1071100NUTA00000274</text:span></text:p>
      <text:p text:style-name="Normal"/>
      <text:p text:style-name="P312"><text:span text:style-name="T313">8.7</text:span><text:span text:style-name="T314">. inter</text:span><text:span text:style-name="T315">natūros baigimą liudijančiame pažymėjime – studijų krypties, studijų programos, apimančios ir būtinąjį minimalų praktinį pasirengimą, pavadinimas ir valstybinis kodas bei profesinės kvalifikacijos pavadinimas;</text:span></text:p>
      <text:p text:style-name="P316"><text:span text:style-name="T317">8.8</text:span><text:span text:style-name="T318">. rezidentūros studijų baigimą liudijan</text:span><text:span text:style-name="T319">čiame pažymėjime – studijų krypties, studijų programos pavadinimas ir valstybinis kodas, programos specializacijos pavadinimas (jeigu ji yra) ir profesinės kvalifikacijos pavadinimas;</text:span></text:p>
      <text:p text:style-name="P320"><text:span text:style-name="T321">8.9</text:span><text:span text:style-name="T322">. daktaro mokslo laipsnio diplome – mokslo srities, krypties ir d</text:span><text:span text:style-name="T323">isertacijos pavadinimai;</text:span></text:p>
      <text:p text:style-name="P324"><text:span text:style-name="T325">8.10</text:span><text:span text:style-name="T326">. suteikto kvalifikacinio laipsnio ir (ar) profesinės kvalifikacijos arba mokslo laipsnio pavadinimas;</text:span></text:p>
      <text:p text:style-name="P327"><text:span text:style-name="T328">8.11</text:span><text:span text:style-name="T329">. išduodančios diplomą aukštosios mokyklos vadovo (daktaro mokslo laipsnio diplome įrašomas universiteto, prie k</text:span><text:span text:style-name="T330">urio veikia mokslo krypties taryba, rektoriaus ir valstybės mokslo instituto arba universiteto mokslo instituto direktoriaus, jeigu teisė sudaryti mokslo krypties tarybą universitetui suteikta kartu su šiuo institutu, ir mokslo krypties tarybos pirmininko;</text:span><text:span text:style-name="T331"><text:s/>meno licenciato diplome įrašomas universiteto rektoriaus ir universiteto senato pirmininko; internatūros, rezidentūros pažymėjimuose – kvalifikavimo komisijos pirmininko ir universiteto rektoriaus ar jo įgalioto asmens) pareigų pavadinimas, parašas, varda</text:span><text:span text:style-name="T332">s ir pavardė;</text:span></text:p>
      <text:p text:style-name="P333"><text:span text:style-name="T334">8.12</text:span><text:span text:style-name="T335">. aukštosios mokyklos antspaudas;</text:span></text:p>
      <text:p text:style-name="P336"><text:span text:style-name="T337">8.13</text:span><text:span text:style-name="T338">. diplomo kodas ir spausdinimo data.</text:span></text:p>
      <text:p text:style-name="P339"><text:span text:style-name="T340">9</text:span><text:span text:style-name="T341">. Diplomo priede turi būti šie rekvizitai:</text:span></text:p>
      <text:p text:style-name="P342"><text:span text:style-name="T343">9.1</text:span><text:span text:style-name="T344">. duomenys, nurodyti šio Aprašo 8.1–8.6 punktuose;</text:span><text:s/></text:p>
      <text:p text:style-name="P345">Punkto pakeitimai:</text:p>
      <text:p text:style-name="P346"><text:span text:style-name="T347">Nr.<text:s/></text:span><text:a xlink:href="https://www.e-tar.lt/portal/legalAct.html?documentId=TAR.DECC108C1F5F" office:target-frame-name="_top" xlink:show="replace"><text:span text:style-name="T348">274</text:span></text:a><text:span text:style-name="T349">, 2007-03-14, Žin., 2007, Nr. 34-1237 (2007-03-24), i. k. 1071100NUTA00000274</text:span></text:p>
      <text:p text:style-name="Normal"/>
      <text:p text:style-name="P350"><text:span text:style-name="T351">9.2</text:span><text:span text:style-name="T352">. studijų programos pavadinimas ir valstybinis kodas, programos šakos arba specializaci</text:span><text:span text:style-name="T353">jos pavadinimas (jeigu ji yra) ir baigimo metai;</text:span><text:s/></text:p>
      <text:p text:style-name="P354">Punkto pakeitimai:</text:p>
      <text:p text:style-name="P355"><text:span text:style-name="T356">Nr.<text:s/></text:span><text:a xlink:href="https://www.e-tar.lt/portal/legalAct.html?documentId=TAR.DECC108C1F5F" office:target-frame-name="_top" xlink:show="replace"><text:span text:style-name="T357">274</text:span></text:a><text:span text:style-name="T358">, 2007-03-14, Žin., 2007, Nr. 34-1237 (2007-03-24), i. k. 1071100NUTA00000274</text:span></text:p>
      <text:p text:style-name="Normal"/>
      <text:p text:style-name="P359"><text:span text:style-name="T360">9.3</text:span><text:span text:style-name="T361">. studijų da</text:span><text:span text:style-name="T362">lykų (modulių) pavadinimai, apimtis kreditais ir įvertinimo pažymiai (skaičiais ir žodžiais arba tik žodžiais);</text:span></text:p>
      <text:p text:style-name="P363"><text:span text:style-name="T364">9.4</text:span><text:span text:style-name="T365">. asmens išlaikytų baigiamųjų egzaminų pavadinimai ir įvertinimo pažymiai, baigiamojo darbo, jeigu jis numatytas, tema ir įvertinimo pažy</text:span><text:span text:style-name="T366">mys;</text:span></text:p>
      <text:p text:style-name="P367"><text:span text:style-name="T368">9.5</text:span><text:span text:style-name="T369">. išduodančios diplomą aukštosios mokyklos vadovo pareigų pavadinimas, parašas, vardas ir pavardė;</text:span></text:p>
      <text:p text:style-name="P370"><text:span text:style-name="T371">9.6</text:span><text:span text:style-name="T372">. aukštosios mokyklos antspaudas.</text:span></text:p>
      <text:p text:style-name="P373"><text:span text:style-name="T374">10</text:span><text:span text:style-name="T375">. Diplomo priedėlyje turi būti šie rekvizitai:</text:span></text:p>
      <text:p text:style-name="P376"><text:span text:style-name="T377">10.1</text:span><text:span text:style-name="T378">. aukštosios mokyklos, išduodančios<text:s/></text:span><text:span text:style-name="T379">diplomą, ir (ar) jos padalinio pavadinimas, kodas ir tipas;</text:span></text:p>
      <text:p text:style-name="P380"><text:span text:style-name="T381">10.2</text:span><text:span text:style-name="T382">. asmens, kurio kvalifikacinis laipsnis ir (ar) profesinė kvalifikacija patvirtinama diplomu, vardas, pavardė, gimimo data ir asmens kodas (jeigu asmens kodo nėra – tik gimimo data);</text:span></text:p>
      <text:p text:style-name="P383"><text:span text:style-name="T384">10.3</text:span><text:span text:style-name="T385">. diplomo serija, numeris ir rūšis;</text:span></text:p>
      <text:p text:style-name="P386"><text:span text:style-name="T387">10.4</text:span><text:span text:style-name="T388">. studijų rūšis (universitetinės arba neuniversitetinės), pakopa, studijų krypties pavadinimas, studijų programos pavadinimas ir tipas, programos šakos arba specializacijos pavadinimas (jeigu ji yra), studi</text:span><text:span text:style-name="T389">jų programos apimtis ir trukmė, priėmimo reikalavimai;</text:span><text:s/></text:p>
      <text:p text:style-name="P390">Punkto pakeitimai:</text:p>
      <text:p text:style-name="P391"><text:span text:style-name="T392">Nr.<text:s/></text:span><text:a xlink:href="https://www.e-tar.lt/portal/legalAct.html?documentId=TAR.DECC108C1F5F" office:target-frame-name="_top" xlink:show="replace"><text:span text:style-name="T393">274</text:span></text:a><text:span text:style-name="T394">, 2007-03-14, Žin., 2007, Nr. 34-1237 (2007-03-24), i. k. 1071100NUTA00000274</text:span></text:p>
      <text:p text:style-name="Normal"/>
      <text:p text:style-name="P395"><text:span text:style-name="T396">10.5</text:span><text:span text:style-name="T397">. sut</text:span><text:span text:style-name="T398">eikto kvalifikacinio laipsnio ir (ar) profesinės kvalifikacijos pavadinimas, dėstomoji (-osios) kalba (-os);</text:span></text:p>
      <text:p text:style-name="P399"><text:span text:style-name="T400">10.6</text:span><text:span text:style-name="T401">. studijų dalykų (modulių) pavadinimai ir jų apimtis kreditais, įvertinimo pažymiai (skaičiais ir žodžiais) ir jų tipai;</text:span></text:p>
      <text:p text:style-name="P402"><text:span text:style-name="T403">10.7</text:span><text:span text:style-name="T404">. asmens i</text:span><text:span text:style-name="T405">šlaikytų baigiamųjų egzaminų pavadinimai ir įvertinimo pažymiai, baigiamojo darbo, jeigu jis numatytas, tema ir įvertinimo pažymys;</text:span></text:p>
      <text:p text:style-name="P406"><text:span text:style-name="T407">10.8</text:span><text:span text:style-name="T408">. studijų forma, studijų programos reikalavimai ir jos apimtis kreditais, vertinimo skalė ir pažymių pasiskirstymas;</text:span></text:p>
      <text:p text:style-name="P409"><text:span text:style-name="T410">10.9</text:span><text:span text:style-name="T411">. kvalifikacijos teikiamos galimybės (galimybės toliau studijuoti, galimybės imtis profesinės veiklos);</text:span></text:p>
      <text:p text:style-name="P412"><text:span text:style-name="T413">10.10</text:span><text:span text:style-name="T414">. papildoma informacija (apie studijas užsienyje; taip pat nurodyti kvalifikaciją vertinančias, pripažįstančias ir informaciją teikian</text:span><text:span text:style-name="T415">čias institucijas ir jų koordinates);</text:span></text:p>
      <text:p text:style-name="P416"><text:span text:style-name="T417">10.11</text:span><text:span text:style-name="T418">. šalies aukštojo mokslo sistemos aprašymas, aukštojo mokslo sistemos schema;</text:span></text:p>
      <text:p text:style-name="P419"><text:span text:style-name="T420">10.12</text:span><text:span text:style-name="T421">. aukštosios mokyklos, išduodančios diplomą, vadovo ir asmens, atsakingo už diplomo priedėlyje pateiktą informaciją, parei</text:span><text:span text:style-name="T422">gų pavadinimai, parašai, vardai ir pavardės;</text:span></text:p>
      <text:p text:style-name="P423"><text:span text:style-name="T424">10.13</text:span><text:span text:style-name="T425">. aukštosios mokyklos antspaudas;</text:span></text:p>
      <text:p text:style-name="P426"><text:span text:style-name="T427">10.14</text:span><text:span text:style-name="T428">. diplomo priedėlio įregistravimo numeris ir išdavimo data;</text:span></text:p>
      <text:p text:style-name="P429"><text:span text:style-name="T430">10.15</text:span><text:span text:style-name="T431">. diplomo priedėlio kodas ir spausdinimo data.</text:span></text:p>
      <text:p text:style-name="P432"/>
      <text:p text:style-name="P433"><text:span text:style-name="T434">III</text:span><text:span text:style-name="T435">. DIPLOMŲ, JŲ PRIEDŲ IR<text:s/></text:span><text:span text:style-name="T436">PRIEDĖLIŲ BLANKŲ RENGIMAS IR</text:span></text:p>
      <text:p text:style-name="P437"><text:span text:style-name="T438">REGISTRAVIMAS</text:span></text:p>
      <text:p text:style-name="P439"/>
      <text:p text:style-name="P440"><text:span text:style-name="T441">11</text:span><text:span text:style-name="T442">. Aukštoji mokykla, prieš gamindama diplomų, jų priedų ir priedėlių blankus, privalo suderinti diplomų, jų priedų ir priedėlių blankų formas ir turinį su Ministerija (kuri vertina diplomų, jų priedų ir prie</text:span><text:span text:style-name="T443">dėlių blankų formų ir turinio atitiktį šio Aprašo nustatytiems reikalavimams), Valstybine lietuvių kalbos komisija (kuri tikrina diplomų, jų priedų ir lietuviškų priedėlių blankų formų kalbą) ir Lietuvos archyvų departamentu prie Lietuvos Respublikos Vyria</text:span><text:span text:style-name="T444">usybės (kuris tikrina diplomų, jų priedų ir priedėlių blankų tekstą ir rekvizitus). Jeigu diplomų, jų priedų ir priedėlių blankų formos pateikiamos be diplome, jo priede ir priedėlyje būtino įrašyti teksto, su Ministerija ir Valstybine lietuvių kalbos komi</text:span><text:span text:style-name="T445">sija derinamas ir pateiktasis tekstas, įrašomas į diplomą, jo priedą ir priedėlį.</text:span></text:p>
      <text:p text:style-name="P446">Punkto pakeitimai:</text:p>
      <text:p text:style-name="P447"><text:span text:style-name="T448">Nr.<text:s/></text:span><text:a xlink:href="https://www.e-tar.lt/portal/legalAct.html?documentId=TAR.DECC108C1F5F" office:target-frame-name="_top" xlink:show="replace"><text:span text:style-name="T449">274</text:span></text:a><text:span text:style-name="T450">, 2007-03-14, Žin., 2007, Nr. 34-1237 (2007-03-24), i. k.<text:s/></text:span><text:span text:style-name="T451">1071100NUTA00000274</text:span></text:p>
      <text:p text:style-name="Normal"/>
      <text:p text:style-name="P452"><text:span text:style-name="T453">12</text:span><text:span text:style-name="T454">. Suderinusi diplomų, jų priedų ir priedėlių blankų formas, turinį ir kalbą, aukštoji mokykla pateikia Ministerijai paraišką įregistruoti šias formas. Prie paraiškos pridedamos diplomų, jų priedų ir priedėlių blankų formos, nurod</text:span><text:span text:style-name="T455">omi diplomų pavadinimai ir pageidaujamas spausdinti tiražas.</text:span></text:p>
      <text:p text:style-name="P456"><text:span text:style-name="T457">13</text:span><text:span text:style-name="T458">. Diplomų, jų priedų ir priedėlių blankų formos įregistruojamos Ministerijos nustatyta tvarka ir skelbiamos oficialiame leidinyje „Valstybės žinios“.</text:span></text:p>
      <text:p text:style-name="P459"/>
      <text:p text:style-name="P460"><text:span text:style-name="T461">IV</text:span><text:span text:style-name="T462">.<text:s/></text:span><text:span text:style-name="T463">DIPLOMŲ, JŲ PRIEDŲ IR PRIEDĖ</text:span><text:span text:style-name="T464">LIŲ BLANKŲ UŽSAKYMAS IR GAMYBA</text:span></text:p>
      <text:p text:style-name="P465"/>
      <text:p text:style-name="P466"><text:span text:style-name="T467">14</text:span><text:span text:style-name="T468">. Įregistravus ir paskelbus oficialiame leidinyje „Valstybės žinios“ diplomų, jų priedų ir priedėlių blankų formas ir turinį, Ministerija kreipiasi į Vertybinių popierių, dokumentų blankų, banderolių, oficialių žymėjim</text:span><text:span text:style-name="T469">o ženklų technologinės apsaugos nustatymo komisiją (toliau vadinama – Komisija), kad ši priskirtų diplomų, jų priedų ir priedėlių blankus technologinės apsaugos lygiui ir grupei ir nustatytų technologinės apsaugos priemonių kiekį.</text:span></text:p>
      <text:p text:style-name="P470"><text:span text:style-name="T471">15</text:span><text:span text:style-name="T472">. Komisijai priėmus</text:span><text:span text:style-name="T473"><text:s/>nutarimą, aukštoji mokykla pateikia Valstybės dokumentų technologinės apsaugos tarnybai prie Finansų ministerijos (toliau vadinama – Tarnyba) diplomų, jų priedų ir priedėlių blankų įregistruotas formas, turinį ir projektavimo paraišką rengti diplomų, jų p</text:span><text:span text:style-name="T474">riedų ir priedėlių blankų eskizus. Diplomų, jų priedų ir priedėlių blankų gamintoją įstatymų ir kitų teisės aktų nustatyta tvarka parenka aukštoji mokykla.</text:span></text:p>
      <text:p text:style-name="P475"><text:span text:style-name="T476">16</text:span><text:span text:style-name="T477">. Tarnyba ne vėliau kaip per 2 mėnesius nuo šio Aprašo 15 punkte nurodytų dokumentų gavimo die</text:span><text:span text:style-name="T478">nos parengia diplomų, jų priedų ir priedėlių blankų eskizų projektus. Diplomų, jų priedų ir priedėlių blankų eskizai tvirtinami aukštosios mokyklos ir Tarnybos vadovų parašais ir antspaudais, nurodoma eskizo tvirtinimo data. Patvirtinus diplomų, jų priedų<text:s/></text:span><text:span text:style-name="T479">ir priedėlių blankų eskizus, Tarnyba parengia grafinius projektus, kurie tvirtinami aukštosios mokyklos ir Tarnybos vadovų parašais ir antspaudais, nurodoma grafinių projektų tvirtinimo data. Patvirtinti diplomų, jų priedų ir priedėlių blankų grafiniai pro</text:span><text:span text:style-name="T480">jektai skaitmeninėmis laikmenomis perduodami gamintojui.</text:span><text:s/></text:p>
      <text:p text:style-name="P481">Punkto pakeitimai:</text:p>
      <text:soft-page-break/>
      <text:p text:style-name="P482"><text:span text:style-name="T483">Nr.<text:s/></text:span><text:a xlink:href="https://www.e-tar.lt/portal/legalAct.html?documentId=TAR.DECC108C1F5F" office:target-frame-name="_top" xlink:show="replace"><text:span text:style-name="T484">274</text:span></text:a><text:span text:style-name="T485">, 2007-03-14, Žin., 2007, Nr. 34-1237 (2007-03-24), i. k. 1071100NUTA00000274</text:span></text:p>
      <text:p text:style-name="Normal"/>
      <text:p text:style-name="P486"><text:span text:style-name="T487">17</text:span><text:span text:style-name="T488">.<text:s/></text:span><text:span text:style-name="T489">Pagal spaustuvės, aukštosios mokyklos ir Tarnybos patvirtintus diplomų, jų priedų ir priedėlių blankų etalonus išspausdinusi aukštosios mokyklos nurodytą kiekį diplomų, jų priedų ir priedėlių blankų pavyzdžių ir užsakytą blankų tiražą, spaustuvė perduoda j</text:span><text:span text:style-name="T490">uos aukštajai mokyklai, taip pat per 15 darbo dienų pateikia Tarnybai nustatytą kiekį diplomų, jų priedų ir priedėlių blankų pavyzdžių.</text:span><text:s/></text:p>
      <text:p text:style-name="P491">Punkto pakeitimai:</text:p>
      <text:p text:style-name="P492"><text:span text:style-name="T493">Nr.<text:s/></text:span><text:a xlink:href="https://www.e-tar.lt/portal/legalAct.html?documentId=TAR.DECC108C1F5F" office:target-frame-name="_top" xlink:show="replace"><text:span text:style-name="T494">274</text:span></text:a><text:span text:style-name="T495">, 2007-03-1</text:span><text:span text:style-name="T496">4, Žin., 2007, Nr. 34-1237 (2007-03-24), i. k. 1071100NUTA00000274</text:span></text:p>
      <text:p text:style-name="Normal"/>
      <text:p text:style-name="P497"><text:span text:style-name="T498">18</text:span><text:span text:style-name="T499">. Aukštoji mokykla pateikia Ministerijai jos nustatytą kiekį diplomų, jų priedų ir priedėlių blankų pavyzdžių ir raštu praneša, kiek išspausdinta diplomų, jų priedų ir priedėlių blan</text:span><text:span text:style-name="T500">kų, nurodo diplomų serijas ir numerius.</text:span><text:s/></text:p>
      <text:p text:style-name="P501">Punkto pakeitimai:</text:p>
      <text:p text:style-name="P502"><text:span text:style-name="T503">Nr.<text:s/></text:span><text:a xlink:href="https://www.e-tar.lt/portal/legalAct.html?documentId=TAR.DECC108C1F5F" office:target-frame-name="_top" xlink:show="replace"><text:span text:style-name="T504">274</text:span></text:a><text:span text:style-name="T505">, 2007-03-14, Žin., 2007, Nr. 34-1237 (2007-03-24), i. k. 1071100NUTA00000274</text:span></text:p>
      <text:p text:style-name="Normal"/>
      <text:p text:style-name="P506"><text:span text:style-name="T507">19</text:span><text:span text:style-name="T508">. Užsakiusi papildomą<text:s/></text:span><text:span text:style-name="T509">diplomų, jų priedų ir priedėlių blankų tiražą, aukštoji mokykla raštu praneša Ministerijai, kiek išspausdinta diplomų, jų priedų ir priedėlių, taip pat nurodo diplomų serijas ir numerius.</text:span></text:p>
      <text:p text:style-name="P510"/>
      <text:p text:style-name="P511"><text:span text:style-name="T512">V</text:span><text:span text:style-name="T513">. DIPLOMŲ, JŲ PRIEDŲ, PRIEDĖLIŲ IR DUBLIKATŲ BLANKŲ, DIPLOMŲ</text:span><text:span text:style-name="T514">,</text:span></text:p>
      <text:p text:style-name="P515">JŲ PRIEDŲ, PRIEDĖLIŲ IR DUBLIKATŲ IŠDAVIMAS, REGISTRAVIMAS,</text:p>
      <text:p text:style-name="P516"><text:span text:style-name="T517">APSKAITA IR SAUGOJIMAS</text:span></text:p>
      <text:p text:style-name="P518"/>
      <text:p text:style-name="P519"><text:span text:style-name="T520">20</text:span><text:span text:style-name="T521">. Aukštoji mokykla tvarko griežtą diplomų, jų priedų ir priedėlių blankų gavimo, išdavimo ir naudojimo apskaitą. Prireikus aukštoji mokykla, be šiame Apraše<text:s/></text:span><text:span text:style-name="T522">nustatytų reikalavimų, gali nustatyti ir papildomus diplomų, jų priedų ir priedėlių blankų išdavimo, apskaitos ir saugojimo reikalavimus.</text:span></text:p>
      <text:p text:style-name="P523">Punkto pakeitimai:</text:p>
      <text:p text:style-name="P524"><text:span text:style-name="T525">Nr.<text:s/></text:span><text:a xlink:href="https://www.e-tar.lt/portal/legalAct.html?documentId=TAR.DECC108C1F5F" office:target-frame-name="_top" xlink:show="replace"><text:span text:style-name="T526">274</text:span></text:a><text:span text:style-name="T527">,<text:s/></text:span><text:span text:style-name="T528">2007-03-14, Žin., 2007, Nr. 34-1237 (2007-03-24), i. k. 1071100NUTA00000274</text:span></text:p>
      <text:p text:style-name="Normal"/>
      <text:p text:style-name="P529"><text:span text:style-name="T530">21</text:span><text:span text:style-name="T531">. Aukštoji mokykla gautus iš spaustuvės diplomų, jų priedų ir priedėlių blankus apskaito sunumeruotuose, susegtuose diplomų, jų priedų ir priedėlių blankų apskaitos žurnaluo</text:span><text:span text:style-name="T532">se, patvirtintuose aukštosios mokyklos vadovo parašu, kuris tvirtinamas aukštosios mokyklos antspaudu.</text:span></text:p>
      <text:p text:style-name="P533"><text:span text:style-name="T534">22</text:span><text:span text:style-name="T535">. Aukštoji mokykla diplomų, jų priedų ir priedėlių blankus išduoda tik savo įgaliotiems tarnautojams.</text:span></text:p>
      <text:p text:style-name="P536"><text:span text:style-name="T537">23</text:span><text:span text:style-name="T538">. Išrašytieji diplomai, jų priedai ir p</text:span><text:span text:style-name="T539">riedėliai registruojami aukštosios mokyklos nustatytos formos išduotų diplomų, jų priedų ir priedėlių registracijos žurnaluose ir išduodami šio Aprašo 7 punkte nurodytiems asmenims.</text:span></text:p>
      <text:p text:style-name="P540">Punkto pakeitimai:</text:p>
      <text:p text:style-name="P541"><text:span text:style-name="T542">Nr.<text:s/></text:span><text:a xlink:href="https://www.e-tar.lt/portal/legalAct.html?documentId=TAR.DECC108C1F5F" office:target-frame-name="_top" xlink:show="replace"><text:span text:style-name="T543">274</text:span></text:a><text:span text:style-name="T544">, 2007-03-14, Žin., 2007, Nr. 34-1237 (2007-03-24), i. k. 1071100NUTA00000274</text:span></text:p>
      <text:p text:style-name="Normal"/>
      <text:p text:style-name="P545"><text:span text:style-name="T546">24</text:span><text:span text:style-name="T547">. Aukštoji mokykla Ministerijos nustatyta tvarka teikia Ministerijai informaciją apie išduotus daktaro mokslo laipsnį liudijančius diplom</text:span><text:span text:style-name="T548">us. Šios informacijos reikia mokslininkų duomenų informaciniam bankui tvarkyti ir kaupti.</text:span></text:p>
      <text:p text:style-name="P549"><text:span text:style-name="T550">25</text:span><text:span text:style-name="T551">. Sugadinti, nepanaudoti diplomų, jų priedų, priedėlių ir dublikatų blankai, surašius aktą, sunaikinami. Aktus surašo ir sugadintus, nepanaudotus diplomų, jų pr</text:span><text:span text:style-name="T552">iedų, priedėlių ir dublikatų blankus sunaikina aukštosios mokyklos vadovo sudaryta komisija. Aktą tvirtina aukštosios mokyklos vadovas, tvirtinimo žymoje pasirašoma ir dedamas aukštosios mokyklos antspaudas.</text:span><text:s/></text:p>
      <text:p text:style-name="P553">Punkto pakeitimai:</text:p>
      <text:p text:style-name="P554"><text:span text:style-name="T555">Nr.<text:s/></text:span><text:a xlink:href="https://www.e-tar.lt/portal/legalAct.html?documentId=TAR.DECC108C1F5F" office:target-frame-name="_top" xlink:show="replace"><text:span text:style-name="T556">274</text:span></text:a><text:span text:style-name="T557">, 2007-03-14, Žin., 2007, Nr. 34-1237 (2007-03-24), i. k. 1071100NUTA00000274</text:span></text:p>
      <text:p text:style-name="Normal"/>
      <text:p text:style-name="P558"><text:span text:style-name="T559">26</text:span><text:span text:style-name="T560">. Diplomo (išskyrus daktaro mokslo laipsnio diplomą), jo priedo ir (ar) priedėlio dublikatus išduoda aukštoji<text:s/></text:span><text:span text:style-name="T561">mokykla pagal jos turimus, taip pat teisės aktų nustatyta tvarka atkurtus duomenis.</text:span></text:p>
      <text:p text:style-name="P562"><text:span text:style-name="T563">27</text:span><text:span text:style-name="T564">. Daktaro mokslo laipsnio diplomo dublikatus išduoda Ministerija pagal mokslininkų duomenų informacinio banko turimus, taip pat teisės aktų nustatyta tvarka atkurtus<text:s/></text:span><text:span text:style-name="T565">duomenis.</text:span></text:p>
      <text:p text:style-name="P566"><text:span text:style-name="T567">28</text:span><text:span text:style-name="T568">. Asmuo, sugadinęs, pametęs ar kitaip praradęs diplomą (išskyrus daktaro mokslo laipsnio diplomą), pateikia aukštosios mokyklos vadovui prašymą išduoti dublikatą, nurodydamas prarasto diplomo pavadinimą ir išdavimo metus arba pateikdamas su</text:span><text:span text:style-name="T569">gadintą diplomą.</text:span></text:p>
      <text:p text:style-name="P570"><text:span text:style-name="T571">29</text:span><text:span text:style-name="T572">. Asmuo, sugadinęs, pametęs ar kitaip praradęs daktaro mokslo laipsnio diplomą, pateikia Ministerijai prašymą išduoti dublikatą, nurodydamas prarasto diplomo pavadinimą ir išdavimo metus arba pateikdamas sugadintą diplomą.</text:span></text:p>
      <text:p text:style-name="P573"><text:span text:style-name="T574">30</text:span><text:span text:style-name="T575">.<text:s/></text:span><text:span text:style-name="T576">Asmuo, sugadinęs, pametęs ar kitaip praradęs diplomo priedą, pateikia aukštosios mokyklos vadovui prašymą išduoti dublikatą, nurodydamas išduoto diplomo pavadinimą ir išdavimo metus.</text:span></text:p>
      <text:p text:style-name="P577"><text:span text:style-name="T578">31</text:span><text:span text:style-name="T579">. Asmuo, sugadinęs, pametęs ar kitaip praradęs diplomo priedėlį, pa</text:span><text:span text:style-name="T580">teikia aukštosios mokyklos vadovui prašymą išduoti dublikatą, nurodydamas išduoto diplomo pavadinimą ir išdavimo metus.</text:span></text:p>
      <text:p text:style-name="P581"><text:span text:style-name="T582">32</text:span><text:span text:style-name="T583">. Išduodant dublikatą, blanko viršutiniame kampe rašoma: „Dublikatas“. Dublikatas (išskyrus daktaro mokslo laipsnio diplomo dublik</text:span><text:span text:style-name="T584">atą) registruojamas aukštosios mokyklos nustatytos formos išduotų diplomų, jų priedų ir priedėlių registracijos žurnale ir nurodoma, kad tai – dublikatas. Daktaro mokslo laipsnio diplomo dublikatas registruojamas Ministerijos nustatytos formos daktaro moks</text:span><text:span text:style-name="T585">lo laipsnio diplomų dublikatų registracijos žurnale. Diplomų dublikatai taip pat registruojami Ministerijos nustatyta tvarka kompiuterinėje pamestų išsilavinimo pažymėjimų bei išduotų dublikatų duomenų bazėje.</text:span></text:p>
      <text:p text:style-name="P586"><text:span text:style-name="T587">33</text:span><text:span text:style-name="T588">. Ministerijos nustatyto pavyzdžio diplo</text:span><text:span text:style-name="T589">mo ir (ar) jo priedo dublikatuose, kurie išduodami asmeniui praradus ar sugadinus diplomą ir (ar) jo priedą, kai jų blankai nebenaudojami, įrašomi visi asmeniui anksčiau įteikto aukštąjį išsilavinimą arba suteiktą mokslo laipsnį liudijančio pažymėjimo ir (</text:span><text:span text:style-name="T590">ar) jo priedo duomenys. Tokiais atvejais šie dublikatai turi tokią pat teisinę galią kaip ir prarasti ar sugadinti diplomo ir (ar) jo priedo originalai ir registruojami pagal šio Aprašo 32 punkto nuostatas. Šių dublikatų blankai rengiami, registruojami, už</text:span><text:span text:style-name="T591">sakomi, gaminami, apskaitomi ir saugomi taip pat kaip ir diplomų ir jų priedų blankai.</text:span></text:p>
      <text:p text:style-name="P592">Punkto pakeitimai:</text:p>
      <text:p text:style-name="P593"><text:span text:style-name="T594">Nr.<text:s/></text:span><text:a xlink:href="https://www.e-tar.lt/portal/legalAct.html?documentId=TAR.DECC108C1F5F" office:target-frame-name="_top" xlink:show="replace"><text:span text:style-name="T595">274</text:span></text:a><text:span text:style-name="T596">, 2007-03-14, Žin., 2007, Nr. 34-1237 (2007-03-24), i. k.<text:s/></text:span><text:span text:style-name="T597">1071100NUTA00000274</text:span></text:p>
      <text:p text:style-name="Normal"/>
      <text:p text:style-name="P598"><text:span text:style-name="T599">VI</text:span><text:span text:style-name="T600">.<text:s/></text:span><text:span text:style-name="T601">BAIGIAMOSIOS NUOSTATOS</text:span></text:p>
      <text:p text:style-name="P602"/>
      <text:p text:style-name="P603"><text:span text:style-name="T604">34</text:span><text:span text:style-name="T605">. Išrašyti ir dėl kokių nors priežasčių neišduoti diplomai, jų priedai, priedėliai, dublikatai ir visi dokumentai, susiję su diplomų išdavimu (išduotų diplomų, jų priedų ir priedėlių registravimo</text:span><text:span text:style-name="T606"><text:s/>žurnalas ir kiti dokumentai), saugomi toje aukštojoje mokykloje, kuri asmeniui turėjo išduoti diplomą, 50 metų.</text:span><text:s/></text:p>
      <text:p text:style-name="P607">Punkto pakeitimai:</text:p>
      <text:p text:style-name="P608"><text:span text:style-name="T609">Nr.<text:s/></text:span><text:a xlink:href="https://www.e-tar.lt/portal/legalAct.html?documentId=TAR.DECC108C1F5F" office:target-frame-name="_top" xlink:show="replace"><text:span text:style-name="T610">274</text:span></text:a><text:span text:style-name="T611">, 2007-03-14, Žin., 2007, Nr. 34-1</text:span><text:span text:style-name="T612">237 (2007-03-24), i. k. 1071100NUTA00000274</text:span></text:p>
      <text:p text:style-name="Normal"/>
      <text:p text:style-name="P613"><text:span text:style-name="T614">35</text:span><text:span text:style-name="T615">. Diplomų, jų priedų, priedėlių ir dublikatų apskaitos žurnalai, kuriais remiantis blankai buvo gauti ir išduoti, blankų (nepanaudotų, sugadintų) sunaikinimo aktai saugomi 10 metų.</text:span><text:s/></text:p>
      <text:p text:style-name="P616">Punkto pakeitimai:</text:p>
      <text:p text:style-name="P617"><text:span text:style-name="T618">Nr.<text:s/></text:span><text:a xlink:href="https://www.e-tar.lt/portal/legalAct.html?documentId=TAR.DECC108C1F5F" office:target-frame-name="_top" xlink:show="replace"><text:span text:style-name="T619">274</text:span></text:a><text:span text:style-name="T620">, 2007-03-14, Žin., 2007, Nr. 34-1237 (2007-03-24), i. k. 1071100NUTA00000274</text:span></text:p>
      <text:p text:style-name="Normal"/>
      <text:p text:style-name="P621"><text:span text:style-name="T622">36.</text:span><text:span text:style-name="T623"><text:s/>Neteko galios nuo 2007-03-25</text:span></text:p>
      <text:p text:style-name="P624">Punkto naikinimas:</text:p>
      <text:p text:style-name="P625"><text:span text:style-name="T626">Nr.<text:s/></text:span><text:a xlink:href="https://www.e-tar.lt/portal/legalAct.html?documentId=TAR.DECC108C1F5F" office:target-frame-name="_top" xlink:show="replace"><text:span text:style-name="T627">274</text:span></text:a><text:span text:style-name="T628">, 2007-03-14, Žin. 2007, Nr. 34-1237 (2007-03-24), i. k. 1071100NUTA00000274</text:span></text:p>
      <text:p text:style-name="Normal"/>
      <text:p text:style-name="P629"><text:span text:style-name="T630">______________</text:span></text:p>
      <text:p text:style-name="P631">Priedo pakeitimai:</text:p>
      <text:soft-page-break/>
      <text:p text:style-name="P632"><text:span text:style-name="T633">Nr.<text:s/></text:span><text:a xlink:href="https://www.e-tar.lt/portal/legalAct.html?documentId=TAR.F23A9A9EE1B3" office:target-frame-name="_top" xlink:show="replace"><text:span text:style-name="T634">326</text:span></text:a><text:span text:style-name="T635">, 2004-03-24, Žin., 2004, Nr. 46-1521 (2004-03-27), i. k. 1041100NUTA00000326</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TAR.E333C81FFFF4" office:target-frame-name="_top" xlink:show="replace"><text:span text:style-name="T647">1432</text:span></text:a><text:span text:style-name="T648">, 2002-09-11, Žin., 2002, Nr. 91-3896 (2002-09-18), i. k. 1021100NUTA00001432</text:span></text:p>
      <text:p text:style-name="P649"><text:span text:style-name="T650">Dėl kai kurių Lietuvos Respublikos Vyriausybės nutarimų pakeitimo, susijusio su Mokslo ir stud</text:span><text:span text:style-name="T651">ijų departamento prie Švietimo ir mokslo ministerijos reorganizavimu</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TAR.F23A9A9EE1B3" office:target-frame-name="_top" xlink:show="replace"><text:span text:style-name="T659">326</text:span></text:a><text:span text:style-name="T660">, 2004-03-24, Žin., 2004, Nr. 46-1521 (2004-03-27),</text:span><text:span text:style-name="T661"><text:s/>i. k. 1041100NUTA00000326</text:span></text:p>
      <text:p text:style-name="P662"><text:span text:style-name="T663">Dėl Lietuvos Respublikos Vyriausybės 2001 m. liepos 11 d. nutarimo Nr. 900 "Dėl Aukštojo išsilavinimo ir mokslo laipsnių, įgyjamų Lietuvos Respublikoje, diplomų nuostatų patvirtinimo" pakeitimo</text:span></text:p>
      <text:p text:style-name="P664"/>
      <text:p text:style-name="P665"><text:span text:style-name="T666">3.</text:span></text:p>
      <text:p text:style-name="P667"><text:span text:style-name="T668">Lietuvos Respublikos Vyriausybė</text:span><text:span text:style-name="T669">, Nutarimas</text:span></text:p>
      <text:p text:style-name="P670"><text:span text:style-name="T671">Nr.<text:s/></text:span><text:a xlink:href="https://www.e-tar.lt/portal/legalAct.html?documentId=TAR.DECC108C1F5F" office:target-frame-name="_top" xlink:show="replace"><text:span text:style-name="T672">274</text:span></text:a><text:span text:style-name="T673">, 2007-03-14, Žin., 2007, Nr. 34-1237 (2007-03-24), i. k. 1071100NUTA00000274</text:span></text:p>
      <text:p text:style-name="P674"><text:span text:style-name="T675">Dėl Lietuvos Respublikos Vyriausybės 2001 m. liepos 11 d. nutarimo Nr. 900 "D</text:span><text:span text:style-name="T676">ėl Aukštojo mokslo kvalifikacijos ir daktaro mokslo laipsnio suteikimą patvirtinančių dokumentų formos, jų gamybos, apskaitos, registracijos ir išdavimo tvarkos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7</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32:00Z</meta:creation-date>
    <dc:date>2017-12-11T09:32:00Z</dc:date>
    <meta:template xlink:href="Normal.dotm" xlink:type="simple"/>
    <meta:editing-cycles>2</meta:editing-cycles>
    <meta:editing-duration>PT0S</meta:editing-duration>
    <meta:document-statistic meta:page-count="9" meta:paragraph-count="216" meta:word-count="3660" meta:character-count="28776" meta:row-count="791" meta:non-whitespace-character-count="25332"/>
  </office:meta>
</office:document-meta>
</file>