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 fo:letter-spacing="-0.0027in"/>
    </style:style>
    <style:style style:name="T87" style:parent-style-name="DefaultParagraphFont" style:family="text">
      <style:text-properties fo:color="#000000" fo:letter-spacing="-0.0027in"/>
    </style:style>
    <style:style style:name="T88" style:parent-style-name="DefaultParagraphFont" style:family="text">
      <style:text-properties fo:font-variant="small-caps" fo:color="#000000" fo:letter-spacing="-0.0027in"/>
    </style:style>
    <style:style style:name="T89" style:parent-style-name="DefaultParagraphFont" style:family="text">
      <style:text-properties fo:color="#000000" fo:letter-spacing="-0.0027in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4" style:parent-style-name="DefaultParagraphFont" style:family="text">
      <style:text-properties fo:text-transform="uppercase" fo:color="#000000"/>
    </style:style>
    <style:style style:name="T95" style:parent-style-name="DefaultParagraphFont" style:family="text">
      <style:text-properties fo:text-transform="uppercase" fo:color="#000000"/>
    </style:style>
    <style:style style:name="T9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/>
      <text:p text:style-name="P9">Į S A K Y M A S</text:p>
      <text:p text:style-name="P10">DĖL LIETUVOS RESPUBLIKOS vidaus reikalų ministro 2010 m. BALANDŽIO 9 d. įsakymo Nr. 1v-219 „dėl VALSTYBĖS TARNAUTOJŲ KVALIFIKACIJOS TOBULINIMO ĮSTAIGŲ SĄRAŠO TVIRTINIMO“ PApildymo</text:p>
      <text:p text:style-name="P11"/>
      <text:p text:style-name="P12">2012 m. balandžio 23 d. Nr. 1V-325</text:p>
      <text:p text:style-name="P13">Vilnius</text:p>
      <text:p text:style-name="P14"/>
      <text:p text:style-name="P15"/>
      <text:p text:style-name="P16"><text:span text:style-name="T17">P a p i l d a u Valstybės tarnautojų kvalifikacijos tobulinimo įstaigų sąrašą, patvirtintą Lietuvos Respublikos vidaus reikalų ministro 2010 m. balandžio 9 d. įsakymu Nr. 1V-219 „Dėl Valsty</text:span><text:span text:style-name="T18">bės tarnautojų kvalifikacijos tobulinimo įstaigų sąrašo tvirtinimo“ (Žin., 2010, Nr.<text:s/></text:span><text:a xlink:href="https://www.e-tar.lt/portal/lt/legalAct/TAR.A486F306553D" office:target-frame-name="_blank" xlink:show="new"><text:span text:style-name="T19">43-2078</text:span></text:a><text:span text:style-name="T20">, Nr.<text:s/></text:span><text:a xlink:href="https://www.e-tar.lt/portal/lt/legalAct/TAR.C98F2C2CA440" office:target-frame-name="_blank" xlink:show="new"><text:span text:style-name="T21">56-2777</text:span></text:a><text:span text:style-name="T22">, Nr.<text:s/></text:span><text:a xlink:href="https://www.e-tar.lt/portal/lt/legalAct/TAR.060DEF7BD144" office:target-frame-name="_blank" xlink:show="new"><text:span text:style-name="T23">64-3167</text:span></text:a><text:span text:style-name="T24">, Nr.<text:s/></text:span><text:a xlink:href="https://www.e-tar.lt/portal/lt/legalAct/TAR.1B1FA9A2C8F1" office:target-frame-name="_blank" xlink:show="new"><text:span text:style-name="T25">75-3842</text:span></text:a><text:span text:style-name="T26">, Nr.<text:s/></text:span><text:a xlink:href="https://www.e-tar.lt/portal/lt/legalAct/TAR.6383DED29EBD" office:target-frame-name="_blank" xlink:show="new"><text:span text:style-name="T27">88-4683</text:span></text:a><text:span text:style-name="T28">, Nr.<text:s/></text:span><text:a xlink:href="https://www.e-tar.lt/portal/lt/legalAct/TAR.6F09AB0B5691" office:target-frame-name="_blank" xlink:show="new"><text:span text:style-name="T29">102-5305</text:span></text:a><text:span text:style-name="T30">, Nr.<text:s/></text:span><text:a xlink:href="https://www.e-tar.lt/portal/lt/legalAct/TAR.CFCD97D35709" office:target-frame-name="_blank" xlink:show="new"><text:span text:style-name="T31">109-5617</text:span></text:a><text:span text:style-name="T32">,</text:span><text:span text:style-name="T33"><text:s/>Nr.<text:s/></text:span><text:a xlink:href="https://www.e-tar.lt/portal/lt/legalAct/TAR.E892D838EF96" office:target-frame-name="_blank" xlink:show="new"><text:span text:style-name="T34">123-6316</text:span></text:a><text:span text:style-name="T35">, Nr.<text:s/></text:span><text:a xlink:href="https://www.e-tar.lt/portal/lt/legalAct/TAR.8A06FAF39073" office:target-frame-name="_blank" xlink:show="new"><text:span text:style-name="T36">133-6807</text:span></text:a><text:span text:style-name="T37">, Nr.<text:s/></text:span><text:a xlink:href="https://www.e-tar.lt/portal/lt/legalAct/TAR.6FD33A5FF6A3" office:target-frame-name="_blank" xlink:show="new"><text:span text:style-name="T38">142-7321</text:span></text:a><text:span text:style-name="T39">; 2011, Nr.<text:s/></text:span><text:a xlink:href="https://www.e-tar.lt/portal/lt/legalAct/TAR.2D12EA620E6E" office:target-frame-name="_blank" xlink:show="new"><text:span text:style-name="T40">2-43</text:span></text:a><text:span text:style-name="T41">, Nr.<text:s/></text:span><text:a xlink:href="https://www.e-tar.lt/portal/lt/legalAct/TAR.B22B2F306ECA" office:target-frame-name="_blank" xlink:show="new"><text:span text:style-name="T42">9-393</text:span></text:a><text:span text:style-name="T43">, Nr.<text:s/></text:span><text:a xlink:href="https://www.e-tar.lt/portal/lt/legalAct/TAR.4C4E46D3E5AB" office:target-frame-name="_blank" xlink:show="new"><text:span text:style-name="T44">18-889</text:span></text:a><text:span text:style-name="T45">, Nr.<text:s/></text:span><text:a xlink:href="https://www.e-tar.lt/portal/lt/legalAct/TAR.ABEC00938FFB" office:target-frame-name="_blank" xlink:show="new"><text:span text:style-name="T46">25-1233</text:span></text:a><text:span text:style-name="T47">, Nr.<text:s/></text:span><text:a xlink:href="https://www.e-tar.lt/portal/lt/legalAct/TAR.E8053C4CEEEC" office:target-frame-name="_blank" xlink:show="new"><text:span text:style-name="T48">34-1620</text:span></text:a><text:span text:style-name="T49">, Nr.<text:s/></text:span><text:a xlink:href="https://www.e-tar.lt/portal/lt/legalAct/TAR.BC5D9CA82942" office:target-frame-name="_blank" xlink:show="new"><text:span text:style-name="T50">47-2237</text:span></text:a><text:span text:style-name="T51">, Nr.<text:s/></text:span><text:a xlink:href="https://www.e-tar.lt/portal/lt/legalAct/TAR.25EF75D710E4" office:target-frame-name="_blank" xlink:show="new"><text:span text:style-name="T52">55-2664</text:span></text:a><text:span text:style-name="T53">, Nr.<text:s/></text:span><text:a xlink:href="https://www.e-tar.lt/portal/lt/legalAct/TAR.BDC185A6284D" office:target-frame-name="_blank" xlink:show="new"><text:span text:style-name="T54">68-3270</text:span></text:a><text:span text:style-name="T55">, Nr.<text:s/></text:span><text:a xlink:href="https://www.e-tar.lt/portal/lt/legalAct/TAR.255FEC73788F" office:target-frame-name="_blank" xlink:show="new"><text:span text:style-name="T56">76-3697</text:span></text:a><text:span text:style-name="T57">, Nr.<text:s/></text:span><text:a xlink:href="https://www.e-tar.lt/portal/lt/legalAct/TAR.E6C51D92504B" office:target-frame-name="_blank" xlink:show="new"><text:span text:style-name="T58">98-4645</text:span></text:a><text:span text:style-name="T59">, Nr.<text:s/></text:span><text:a xlink:href="https://www.e-tar.lt/portal/lt/legalAct/TAR.66A004229065" office:target-frame-name="_blank" xlink:show="new"><text:span text:style-name="T60">115-5436</text:span></text:a><text:span text:style-name="T61">, Nr.<text:s/></text:span><text:a xlink:href="https://www.e-tar.lt/portal/lt/legalAct/TAR.C40D282FDF20" office:target-frame-name="_blank" xlink:show="new"><text:span text:style-name="T62">127-6040</text:span></text:a><text:span text:style-name="T63">, Nr.<text:s/></text:span><text:a xlink:href="https://www.e-tar.lt/portal/lt/legalAct/TAR.266FB626FAE5" office:target-frame-name="_blank" xlink:show="new"><text:span text:style-name="T64">137-6511</text:span></text:a><text:span text:style-name="T65">, Nr.<text:s/></text:span><text:a xlink:href="https://www.e-tar.lt/portal/lt/legalAct/TAR.F8AA2C49DE0B" office:target-frame-name="_blank" xlink:show="new"><text:span text:style-name="T66">147-6894</text:span></text:a><text:span text:style-name="T67">, Nr.<text:s/></text:span><text:a xlink:href="https://www.e-tar.lt/portal/lt/legalAct/TAR.49F23B1D6AFA" office:target-frame-name="_blank" xlink:show="new"><text:span text:style-name="T68">154-7312</text:span></text:a><text:span text:style-name="T69">; 2012, Nr</text:span><text:span text:style-name="T70">.<text:s/></text:span><text:a xlink:href="https://www.e-tar.lt/portal/lt/legalAct/TAR.41688890F8AB" office:target-frame-name="_blank" xlink:show="new"><text:span text:style-name="T71">10-438</text:span></text:a><text:span text:style-name="T72">, Nr.<text:s/></text:span><text:a xlink:href="https://www.e-tar.lt/portal/lt/legalAct/TAR.B47DE74D9D9C" office:target-frame-name="_blank" xlink:show="new"><text:span text:style-name="T73">18-823</text:span></text:a><text:span text:style-name="T74">, Nr.<text:s/></text:span><text:a xlink:href="https://www.e-tar.lt/portal/lt/legalAct/TAR.4E5D9120C600" office:target-frame-name="_blank" xlink:show="new"><text:span text:style-name="T75">32-1526</text:span></text:a><text:span text:style-name="T76">, Nr.<text:s/></text:span><text:a xlink:href="https://www.e-tar.lt/portal/lt/legalAct/TAR.EC2C7F500B1E" office:target-frame-name="_blank" xlink:show="new"><text:span text:style-name="T77">37-1866</text:span></text:a><text:span text:style-name="T78">, Nr.<text:s/></text:span><text:a xlink:href="https://www.e-tar.lt/portal/lt/legalAct/TAR.2F6D6D30F1DB" office:target-frame-name="_blank" xlink:show="new"><text:span text:style-name="T79">44-2183</text:span></text:a><text:span text:style-name="T80">):</text:span></text:p>
      <text:p text:style-name="P81"><text:span text:style-name="T82">1</text:span><text:span text:style-name="T83">. Įrašau po žodžių<text:s/></text:span><text:span text:style-name="T84">„uždaroji akcinė bendrovė „TMD partneriai“ žodžius „uždaroji akcinė bendrovė „TOGILAS“.</text:span></text:p>
      <text:p text:style-name="P85"><text:span text:style-name="T86">2</text:span><text:span text:style-name="T87">. Įrašau po žodžių „viešoji įstaiga Informacijos technologijų mokymo centras“ žodžius „viešoji įstaiga „</text:span><text:span text:style-name="T88">K</text:span><text:span text:style-name="T89">itokie projektai“.</text:span></text:p>
      <text:p text:style-name="P90"/>
      <text:p text:style-name="P91"/>
      <text:p text:style-name="P92"/>
      <text:p text:style-name="P93"><text:span text:style-name="T94">Vidaus reikalų ministras</text:span><text:span text:style-name="T95"><text:tab/>Artūras M</text:span><text:span text:style-name="T96">eli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5T11:01:00Z</meta:creation-date>
    <dc:date>2016-10-25T11:01:00Z</dc:date>
    <meta:template xlink:href="Normal.dotm" xlink:type="simple"/>
    <meta:editing-cycles>2</meta:editing-cycles>
    <meta:editing-duration>PT0S</meta:editing-duration>
    <meta:document-statistic meta:page-count="1" meta:paragraph-count="52" meta:word-count="568" meta:character-count="3754" meta:row-count="111" meta:non-whitespace-character-count="3238"/>
  </office:meta>
</office:document-meta>
</file>