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fo:text-indent="0.5in"/>
      <style:text-properties fo:font-size="11pt" style:font-size-asian="11pt" fo:language="lt" fo:country="LT"/>
    </style:style>
    <style:style style:name="P14" style:parent-style-name="Normal" style:family="paragraph">
      <style:paragraph-properties fo:text-align="justify" fo:text-indent="0.5in"/>
      <style:text-properties fo:font-size="11pt" style:font-size-asian="11pt" fo:language="lt" fo:country="LT"/>
    </style:style>
    <style:style style:name="P15" style:parent-style-name="Normal" style:family="paragraph">
      <style:paragraph-properties fo:text-align="justify" fo:text-indent="0.5in"/>
      <style:text-properties fo:font-size="11pt" style:font-size-asian="11pt" fo:language="lt" fo:country="LT"/>
    </style:style>
    <style:style style:name="P16" style:parent-style-name="Normal" style:family="paragraph">
      <style:paragraph-properties fo:text-align="justify" fo:text-indent="0.5in"/>
      <style:text-properties fo:font-size="11pt" style:font-size-asian="11pt" fo:language="lt" fo:country="LT"/>
    </style:style>
    <style:style style:name="P17" style:parent-style-name="Normal" style:family="paragraph">
      <style:paragraph-properties fo:text-align="justify" fo:text-indent="0.5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fo:language="lt" fo:country="LT"/>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style>
    <style:style style:name="P23" style:parent-style-name="Normal" style:family="paragraph">
      <style:paragraph-properties fo:text-align="justify" fo:text-indent="0.5in"/>
      <style:text-properties fo:font-size="11pt" style:font-size-asian="11pt" fo:language="lt" fo:country="LT"/>
    </style:style>
    <style:style style:name="P24" style:parent-style-name="Normal" style:family="paragraph">
      <style:paragraph-properties fo:text-align="justify" fo:text-indent="0.5in"/>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text-properties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fo:language="lt" fo:country="LT"/>
    </style:style>
    <style:style style:name="T34" style:parent-style-name="Hyperlink" style:family="text">
      <style:text-properties fo:font-size="11pt" style:font-size-asian="11pt" fo:language="lt" fo:country="LT"/>
    </style:style>
    <style:style style:name="T35" style:parent-style-name="DefaultParagraphFont" style:family="text">
      <style:text-properties fo:font-size="11pt" style:font-size-asian="11pt"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center"/>
      <style:text-properties fo:font-size="11pt" style:font-size-asian="11pt" fo:language="lt" fo:country="LT"/>
    </style:style>
    <style:style style:name="P43" style:parent-style-name="Normal" style:family="paragraph">
      <style:paragraph-properties fo:widows="0" fo:orphans="0" fo:text-align="justify"/>
      <style:text-properties fo:language="lt" fo:country="LT"/>
    </style:style>
    <style:style style:name="P44" style:parent-style-name="Normal" style:family="paragraph">
      <style:paragraph-properties fo:widows="0" fo:orphans="0" fo:text-align="justify"/>
      <style:text-properties fo:language="lt" fo:country="LT"/>
    </style:style>
    <style:style style:name="P45" style:parent-style-name="Normal" style:family="paragraph">
      <style:paragraph-properties fo:widows="0" fo:orphans="0" fo:text-align="justify"/>
      <style:text-properties fo:language="lt" fo:country="LT"/>
    </style:style>
    <style:style style:name="P46" style:parent-style-name="Normal" style:family="paragraph">
      <style:paragraph-properties fo:widows="0" fo:orphans="0" fo:text-align="justify"/>
      <style:text-properties fo:language="lt" fo:country="LT"/>
    </style:style>
    <style:style style:name="P47" style:parent-style-name="Normal" style:family="paragraph">
      <style:paragraph-properties fo:widows="0" fo:orphans="0" fo:text-align="justify"/>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widows="0" fo:orphans="0" fo:text-align="justify"/>
      <style:text-properties fo:language="lt" fo:country="LT"/>
    </style:style>
    <style:style style:name="P51" style:parent-style-name="Normal" style:family="paragraph">
      <style:paragraph-properties fo:widows="0" fo:orphans="0" fo:text-align="justify"/>
      <style:text-properties fo:language="lt" fo:country="LT"/>
    </style:style>
    <style:style style:name="P52" style:parent-style-name="Normal" style:family="paragraph">
      <style:paragraph-properties fo:widows="0" fo:orphans="0" fo:text-align="justify"/>
      <style:text-properties fo:language="lt" fo:country="LT"/>
    </style:style>
    <style:style style:name="P53" style:parent-style-name="Normal" style:family="paragraph">
      <style:paragraph-properties fo:widows="0" fo:orphans="0" fo:text-align="justify"/>
      <style:text-properties fo:language="lt" fo:country="LT"/>
    </style:style>
    <style:style style:name="P54" style:parent-style-name="Normal" style:family="paragraph">
      <style:paragraph-properties fo:widows="0" fo:orphans="0" fo:text-align="justify"/>
      <style:text-properties fo:language="lt" fo:country="LT"/>
    </style:style>
    <style:style style:name="P55" style:parent-style-name="Normal" style:family="paragraph">
      <style:paragraph-properties fo:widows="0" fo:orphans="0" fo:text-align="justify"/>
      <style:text-properties fo:language="lt" fo:country="LT"/>
    </style:style>
    <style:style style:name="P56" style:parent-style-name="Normal" style:family="paragraph">
      <style:paragraph-properties fo:widows="0" fo:orphans="0" fo:text-align="justify"/>
    </style:style>
    <style:style style:name="T57" style:parent-style-name="DefaultParagraphFont" style:family="text">
      <style:text-properties fo:language="lt" fo:country="LT"/>
    </style:style>
    <style:style style:name="P58" style:parent-style-name="Normal" style:family="paragraph">
      <style:paragraph-properties fo:widows="0" fo:orphans="0"/>
      <style:text-properties fo:language="lt" fo:country="LT"/>
    </style:style>
    <style:style style:name="P59" style:parent-style-name="Normal" style:family="paragraph">
      <style:text-properties style:font-name="Courier New" fo:language="lt" fo:country="LT"/>
    </style:style>
  </office:automatic-styles>
  <office:body>
    <office:text text:use-soft-page-breaks="true">
      <text:p text:style-name="P1">Nutarimas paskelbtas: Žin., 1996, Nr. 51-1226</text:p>
      <text:p text:style-name="P2">Neoficialus nutarimo tekstas</text:p>
      <text:p text:style-name="P3"/>
      <text:p text:style-name="P4">LIETUVOS RESPUBLIKOS VYRIAUSYBĖ</text:p>
      <text:p text:style-name="P5">N U T A R I M A S</text:p>
      <text:p text:style-name="P6"/>
      <text:p text:style-name="P7">1996 m. gegužės 24 d. Nr. 617</text:p>
      <text:p text:style-name="P8">Vilnius</text:p>
      <text:p text:style-name="P9"/>
      <text:p text:style-name="BodyText">DĖL LIETUVOS RESPUBLIKOS TERITORIJŲ PLANAVIMO ĮSTATYMO TAIKYMO, PATVIRTINTIEMS, PRADĖTIEMS IR IKI ŠIO ĮSTATYMO ĮSIGALIOJIMO NEBAIGTIEMS RENGTI TERITORIJŲ PLANAVIMO DOKUMENTAMS</text:p>
      <text:p text:style-name="P10"/>
      <text:p text:style-name="P11">Lietuvos Respublikos Vyriausybė n u t a r i a:</text:p>
      <text:p text:style-name="P12">1. Nustatyti, kad:</text:p>
      <text:p text:style-name="BodyTextIndent">1.1. miestų (ar jų dalių), miestelių ir kaimų (kaimo gyvenviečių) generaliniai planai, detalieji planai ir projektai, regeneracijos projektai ir schemos, susisiekimo ir inžinerinės infrastruktūros tinklų bei objektų išdėstymo projektai ir schemos, teritorijų užstatymo projektai ir schemos, sklypų nužymėjimo ir raudonųjų linijų projektai ir schemos, valstybinių parkų planavimo schemos, žemėtvarkos ir miškotvarkos projektai bei kiti dokumentai, kuriuose numatytos teritorijų žemės naudojimo, veiklos joje plėtojimo sąlygos, žemės naudotojų teisės ir prievolės, yra teritorijų planavimo dokumentai, jeigu jie nustatytąja tvarka buvo patvirtinti iki Lietuvos Respublikos teritorijų planavimo įstatymo (toliau vadinama - Teritorijų planavimo įstatymas) įsigaliojimo dienos. Šie dokumentai iki 1997 m. kovo 30 d. turi būti įregistruoti Teritorijų planavimo dokumentų valstybės registre, kaip nustatyta šio registro nuostatuose. Tais atvejais, kai norima keisti nustatytas arba nustatyti naujas žemės naudojimo ir veiklos joje plėtojimo sąlygas bei apribojimus, gamtos ir kultūros vertybių apsaugos ir naudojimo režimą, teritorijų planavimo dokumentų sprendiniai peržiūrimi, keičiami ir papildomi pagal Teritorijų planavimo įstatymo nuostatas;</text:p>
      <text:p text:style-name="P13">1.2. pradėti rengti ir nepatvirtinti iki Teritorijų planavimo įstatymo įsigaliojimo teritorijų planavimo dokumentai užbaigiami, derinami ir tvirtinami pagal nurodytojo įstatymo nuostatas. Rengiamus dokumentus su Teritorijų planavimo įstatymo nuostatomis kiekvienu konkrečiu atveju derina planavimo organizatorius ir tai įformina protokolu. Protokolas kartu su kitais dokumentais pateikiamas valstybinės teritorijų planavimo priežiūros institucijai išvadoms pareikšti. Dokumento rengimo etapams, kurie atlikti nustatytąja tvarka iki Teritorijų planavimo įstatymo įsigaliojimo, šio įstatymo nuostatos netaikomos;</text:p>
      <text:p text:style-name="P14">1.3. iki Teritorijų planavimo įstatymo įsigaliojimo parengti ir patvirtinti nuostatai, taisyklės, instrukcijos ir kiti normatyviniai dokumentai, reglamentuojantys teritorijų planavimo dokumentų rengimo, derinimo, svarstymo, priežiūros ir tvirtinimo tvarką, turi būti suderinti su Teritorijų planavimo įstatymo nuostatomis. Dokumentus su šio įstatymo nuostatomis suderina dokumentą rengusi ir tvirtinusi institucija kartu su Statybos ir urbanistikos ministerija ir pateikia registruoti Teritorijų planavimo normų sąvade šio sąvado nuostatų nustatyta tvarka;</text:p>
      <text:p text:style-name="P15">1.4. iki bus įsteigta Valstybinė teritorijų planavimo ir statybos inspekcija, Lietuvos Respublikos lygmens teritorijų planavimo valstybinę priežiūrą vykdo komisija, sudaryta statybos ir urbanistikos ministro ir aplinkos apsaugos ministro bendru įsakymu. Prie teritorijų planavimo dokumentų, teikiamų tvirtinti Lietuvos Respublikos Seimui ar Lietuvos Respublikos Vyriausybei, turi būti pridėtos šios komisijos išvados dėl planavimo procedūros atitikimo teritorijų planavimo normatyvinių aktų reikalavimus ir tikslingumo tvirtinti teikiamus dokumentus;</text:p>
      <text:p text:style-name="BodyTextIndent">1.5. savivaldybių lygmens bendrojo, specialiojo ir detaliojo teritorijų planavimo valstybinę priežiūrą vykdančius apskričių viršininkus (kol jų administracijose nesuformuotos teritorijų planavimo tarnybos) Statybos ir urbanistikos ministerija konsultuoja ir apskričių viršininkų prašoma rengia išvadas dėl planavimo procedūros atitikimo teritorijų planavimo normatyvinių aktų reikalavimus bei tikslingumo tvirtinti teikiamus dokumentus;</text:p>
      <text:p text:style-name="P16">1.6. teritorijų planavimo dokumentų, kuriuos tvirtina apskričių viršininkai, valstybinę priežiūrą vykdo Statybos ir urbanistikos ministerija;</text:p>
      <text:p text:style-name="P17">1.7. žemėtvarkos ir miškotvarkos projektų priežiūrą vykdo apskričių viršininkai.</text:p>
      <text:p text:style-name="P18">Punkto pakeitimai:</text:p>
      <text:p text:style-name="P19"><text:span text:style-name="T20">Nr.<text:s/></text:span><text:a xlink:href="http://www3.lrs.lt/cgi-bin/preps2?a=43863&amp;b=" office:target-frame-name="_top" xlink:show="replace"><text:span text:style-name="T21">1061</text:span></text:a><text:span text:style-name="T22">, 1997 09 29, Žin., 1997, Nr. 90-2260 (1997 10 03)</text:span></text:p>
      <text:p text:style-name="P23"/>
      <text:p text:style-name="P24">2. Pavesti Statybos ir urbanistikos ministerijai:</text:p>
      <text:p text:style-name="P25">2.1. parengti ir suderinus su suinteresuotomis ministerijomis iki 1996 lapkričio 1 d. patvirtinti Teritorijų planavimo normų sąvado nuostatus;</text:p>
      <text:p text:style-name="P26">2.2. kartu su Valdymo reformų ir savivaldybių reikalų ministerija, Žemės ūkio ministerija iki 1996 m. liepos 15 d. pateikti Lietuvos Respublikos Vyriausybei pasiūlymus įsteigti Statybos ir urbanistikos ministerijoje, apskričių valdytojų administracijose teritorijų planavimo tarnybas, kurios organizuotų teritorijų planavimą šalyje, apskrityse ir savivaldybėse, vykdytų apskričių ir savivaldybių lygmenų bendrojo, specialiojo ir detaliojo teritorijų planavimo valstybinę priežiūrą, tvarkytų teritorijų planavimo duomenų banką ir teritorijų planavimo dokumentų registrus;</text:p>
      <text:p text:style-name="P27">2.3. kartu su Žemės ūkio ministerija iki 1996 m. birželio 31 d. parengti ir pateikti Lietuvos Respublikos Vyriausybei pasiūlymus dėl savivaldybių teritorijų žemėtvarkos schemų, skirtų žemės reformai ir savivaldybių lygmens bendrajam teritorijų planavimui vykdyti, rengimo.</text:p>
      <text:p text:style-name="P28">3. Įpareigoti:</text:p>
      <text:p text:style-name="P29">3.1. valstybės institucijas ir kitus planavimo organizatorius iki 1997 m. sausio 1 d. inventorizuoti patvirtintus (galiojančius) teritorijų planavimo dokumentus ir pateikti juos registruoti teritorijų planavimo dokumentų registrų tvarkytojams Teritorijų planavimo dokumentų valstybės registro nuostatų nustatyta tvarka;</text:p>
      <text:p text:style-name="P30">3.2. ministerijas iki 1996 m. rugpjūčio 10 d. pateikti Statybos ir urbanistikos ministerijai pasiūlymus dėl naujų normatyvinių dokumentų (reglamentuojančių teritorijų planavimo dokumentų rengimo, derinimo, svarstymo, priežiūros ir tvirtinimo tvarką) rengimo ir esamų dokumentų suderinimo su Teritorijų planavimo įstatymo nuostatomis.</text:p>
      <text:p text:style-name="P31">4. Siūlyti savivaldybių taryboms steigti savivaldybių administracijose tarnybas, kurios organizuotų savivaldybėse teritorijų planavimo darbus, tvarkytų jų teritorijų planavimo duomenų bankus ir teritorijų planavimo dokumentų registrus.</text:p>
      <text:p text:style-name="P32"><text:span text:style-name="T33">5. Pripažinti netekusiais galios Lietuvos Respublikos Vyriausybės 1993 m. kovo 12 d. nutarimu Nr. 161 "Dėl Lietuvos Respublikos teritorinio planavimo" (Žin., 1993, Nr.</text:span><text:a xlink:href="http://www3.lrs.lt/cgi-bin/preps2?a=7761&amp;b=" office:target-frame-name="_top" xlink:show="replace"><text:span text:style-name="T34">10-251</text:span></text:a><text:span text:style-name="T35">) patvirtintus Lietuvos Respublikos teritorinio planavimo laikinuosius nuostatus.</text:span></text:p>
      <text:p text:style-name="P36"/>
      <text:p text:style-name="P37"/>
      <text:p text:style-name="P38">Ministras Pirmininkas<text:tab/><text:tab/><text:tab/><text:tab/><text:tab/><text:tab/>Mindaugas Stankevičius</text:p>
      <text:p text:style-name="P39"/>
      <text:p text:style-name="P40"/>
      <text:p text:style-name="P41">Statybos ir urbanistikos ministrė<text:tab/><text:tab/><text:tab/><text:tab/><text:tab/>Aldona Baranauskienė</text:p>
      <text:p text:style-name="P42">_________________</text:p>
      <text:p text:style-name="P43">Pakeitimai:</text:p>
      <text:p text:style-name="P44"/>
      <text:p text:style-name="P45">1.</text:p>
      <text:p text:style-name="P46">Lietuvos Respublikos Vyriausybė, Nutarimas</text:p>
      <text:p text:style-name="P47"><text:span text:style-name="T48">Nr.<text:s/></text:span><text:a xlink:href="http://www3.lrs.lt/cgi-bin/preps2?a=43863&amp;b=" office:target-frame-name="_top" xlink:show="replace"><text:span text:style-name="Hyperlink">1061</text:span></text:a><text:span text:style-name="T49">, 1997 09 29, Žin., 1997, Nr. 90-2260 (1997 10 03)</text:span></text:p>
      <text:p text:style-name="P50">DĖL LIETUVOS RESPUBLIKOS VYRIAUSYBĖS 1996 M. GEGUŽĖS 24 D. NUTARIMO NR. 617 "DĖL LIETUVOS RESPUBLIKOS TERITORIJŲ PLANAVIMO ĮSTATYMO TAIKYMO PATVIRTINTIEMS, PRADĖTIEMS IR IKI ŠIO ĮSTATYMO ĮSIGALIOJIMO NEBAIGTIEMS RENGTI TERITORIJŲ PLANAVIMO DOKUMENTAMS" DALINIO PAKEITIMO</text:p>
      <text:p text:style-name="P51"/>
      <text:p text:style-name="P52">*** Pabaiga ***</text:p>
      <text:p text:style-name="P53"/>
      <text:p text:style-name="P54"/>
      <text:p text:style-name="P55">Redagavo: Angonita Rupšytė (2001 05 14)</text:p>
      <text:p text:style-name="P56"><text:span text:style-name="T57"><text:s text:c="2"/></text:span><text:a xlink:href="mailto:anrups@lrs.lt" office:target-frame-name="_top" xlink:show="replace"><text:span text:style-name="Hyperlink">anrups@lrs.lt</text:span></text:a></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8T15:38:00Z</meta:creation-date>
    <dc:date>2015-02-18T15:38:00Z</dc:date>
    <meta:template xlink:href="Normal" xlink:type="simple"/>
    <meta:editing-cycles>2</meta:editing-cycles>
    <meta:editing-duration>PT0S</meta:editing-duration>
    <meta:document-statistic meta:page-count="1" meta:paragraph-count="44" meta:word-count="850" meta:character-count="7079" meta:row-count="118" meta:non-whitespace-character-count="6273"/>
  </office:meta>
</office:document-meta>
</file>