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SPALIO 30 D. ĮSAKYMO NR. 339 „DĖL PAJAMŲ, GAUTŲ NATŪRA, PRIPAŽINIMO IR ĮVERTINIMO TVARKOS PATVIRTINIMO“ PAKEITIMO</text:p>
      <text:p text:style-name="P12"/>
      <text:p text:style-name="P13">2002 m. gruodžio 24 d. Nr. 413</text:p>
      <text:p text:style-name="P14">Vilnius</text:p>
      <text:p text:style-name="P15"/>
      <text:p text:style-name="P16"><text:span text:style-name="T17">Vadovaudamasi Lietuvos Respublikos Vyriausybės 2002 m. rugpjūčio 29 d. nutarimo Nr. 1367 „Dėl įgaliojimų suteikimo įgyvendinant Lietuvos Respublikos gyventojų pajamų mokesčio įstatymo nuostatas“ (Žin., 2002, Nr.<text:s/></text:span><text:a xlink:href="https://www.e-tar.lt/portal/lt/legalAct/TAR.375128C7920C" office:target-frame-name="_blank" xlink:show="new"><text:span text:style-name="T18">86-3694</text:span></text:a><text:span text:style-name="T19">) 4 punktu,</text:span></text:p>
      <text:p text:style-name="P20"><text:span text:style-name="T21">Pakeičiu</text:span><text:span text:style-name="T22"><text:s/>Pajamų, gautų natūra, pripažinimo ir įvertinimo tvarką, patvirtintą Lietuvos Respublikos finansų ministro 2002 m. spalio 30 d. įsakymu Nr. 339 „</text:span><text:span text:style-name="T23">Dėl pajamų, gautų natūra, pripažinimo ir įvertinimo tvarkos patvirtinimo“ (Žin., 2002, Nr.<text:s/></text:span><text:a xlink:href="https://www.e-tar.lt/portal/lt/legalAct/TAR.D1B0F82843B9" office:target-frame-name="_blank" xlink:show="new"><text:span text:style-name="T24">105-4708</text:span></text:a><text:span text:style-name="T25">), ir išdėstau 2.3 punktą taip:</text:span></text:p>
      <text:p text:style-name="P26"><text:span text:style-name="T27">„</text:span><text:span text:style-name="T28">2.3</text:span><text:span text:style-name="T29">. gyventojo gautos iš asmens, susi</text:span><text:span text:style-name="T30">jusio su gyventoju darbo santykiais arba jų esmę atitinkančiais santykiais, nepiniginės dovanos ir laimėjimai (prizai); taip pat gyventojo gautos iš asmens, nesusijusio su gyventoju darbo santykiais arba jų esmę atitinkančiais santykiais, nepiniginės dovan</text:span><text:span text:style-name="T31">os ir laimėjimai (prizai), jeigu jų vertė viršija 250 litų“.</text:span></text:p>
      <text:p text:style-name="P32"/>
      <text:p text:style-name="P33"/>
      <text:p text:style-name="P34"/>
      <text:p text:style-name="P35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12:01:00Z</meta:creation-date>
    <dc:date>2017-01-13T12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344" meta:row-count="43" meta:non-whitespace-character-count="1168"/>
  </office:meta>
</office:document-meta>
</file>