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T45" style:parent-style-name="DefaultParagraphFont" style:family="text">
      <style:text-properties fo:letter-spacing="0.0138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T50" style:parent-style-name="DefaultParagraphFont" style:family="text">
      <style:text-properties fo:letter-spacing="0.0138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margin-left="3.543in" fo:background-color="#FFFFFF">
        <style:tab-stops/>
      </style:paragraph-properties>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ableColumn160" style:family="table-column">
      <style:table-column-properties style:column-width="0.4791in" style:use-optimal-column-width="false"/>
    </style:style>
    <style:style style:name="TableColumn161" style:family="table-column">
      <style:table-column-properties style:column-width="1.1055in" style:use-optimal-column-width="false"/>
    </style:style>
    <style:style style:name="TableColumn162" style:family="table-column">
      <style:table-column-properties style:column-width="2.9729in" style:use-optimal-column-width="false"/>
    </style:style>
    <style:style style:name="TableColumn163" style:family="table-column">
      <style:table-column-properties style:column-width="2.1347in" style:use-optimal-column-width="false"/>
    </style:style>
    <style:style style:name="Table159" style:family="table">
      <style:table-properties style:width="6.6923in" fo:margin-left="0in" table:align="lef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fo:font-size="10pt" style:font-size-asian="10pt"/>
    </style:style>
    <style:style style:name="TableCell168" style:family="table-cell">
      <style:table-cell-properties fo:border="0.0104in solid #000000" fo:background-color="#FFFFFF" style:vertical-align="middle" fo:padding-top="0in" fo:padding-left="0.0277in" fo:padding-bottom="0in" fo:padding-right="0.0277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fo:font-size="10pt" style:font-size-asian="10pt"/>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fo:font-size="10pt" style:font-size-asian="10p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P193" style:parent-style-name="Normal" style:family="paragraph">
      <style:paragraph-properties fo:widows="0" fo:orphans="0" fo:background-color="#FFFFFF"/>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P201" style:parent-style-name="Normal" style:family="paragraph">
      <style:paragraph-properties fo:widows="0" fo:orphans="0" fo:background-color="#FFFFFF"/>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P209" style:parent-style-name="Normal" style:family="paragraph">
      <style:paragraph-properties fo:widows="0" fo:orphans="0" fo:background-color="#FFFFFF"/>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P217" style:parent-style-name="Normal" style:family="paragraph">
      <style:paragraph-properties fo:widows="0" fo:orphans="0" fo:background-color="#FFFFFF"/>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P225" style:parent-style-name="Normal" style:family="paragraph">
      <style:paragraph-properties fo:widows="0" fo:orphans="0" fo:background-color="#FFFFFF"/>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P233" style:parent-style-name="Normal" style:family="paragraph">
      <style:paragraph-properties fo:widows="0" fo:orphans="0" fo:background-color="#FFFFFF"/>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P241" style:parent-style-name="Normal" style:family="paragraph">
      <style:paragraph-properties fo:widows="0" fo:orphans="0" fo:background-color="#FFFFFF"/>
      <style:text-properties fo:font-size="10pt" style:font-size-asian="10pt"/>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indent="0.4923in"/>
    </style:style>
    <style:style style:name="P244" style:parent-style-name="Normal" style:family="paragraph">
      <style:paragraph-properties fo:keep-with-next="always" fo:keep-together="always" fo:text-align="center" fo:background-color="#FFFFFF"/>
    </style:style>
    <style:style style:name="TableColumn246" style:family="table-column">
      <style:table-column-properties style:column-width="0.4756in" style:use-optimal-column-width="false"/>
    </style:style>
    <style:style style:name="TableColumn247" style:family="table-column">
      <style:table-column-properties style:column-width="1.2736in" style:use-optimal-column-width="false"/>
    </style:style>
    <style:style style:name="TableColumn248" style:family="table-column">
      <style:table-column-properties style:column-width="2.8861in" style:use-optimal-column-width="false"/>
    </style:style>
    <style:style style:name="TableColumn249" style:family="table-column">
      <style:table-column-properties style:column-width="2.0569in" style:use-optimal-column-width="false"/>
    </style:style>
    <style:style style:name="Table245" style:family="table">
      <style:table-properties style:width="6.6923in" fo:margin-left="0in" table:align="lef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text-align="center" fo:background-color="#FFFFFF"/>
    </style:style>
    <style:style style:name="T253" style:parent-style-name="DefaultParagraphFont" style:family="text">
      <style:text-properties fo:font-weight="bold" style:font-weight-asian="bold" style:font-weight-complex="bold" fo:font-size="10pt" style:font-size-asian="10pt"/>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text-align="center" fo:background-color="#FFFFFF"/>
    </style:style>
    <style:style style:name="T256" style:parent-style-name="DefaultParagraphFont" style:family="text">
      <style:text-properties fo:font-weight="bold" style:font-weight-asian="bold" style:font-weight-complex="bold" fo:font-size="10pt" style:font-size-asian="10pt"/>
    </style:style>
    <style:style style:name="TableCell257" style:family="table-cell">
      <style:table-cell-properties fo:border="0.0104in solid #000000" fo:background-color="#FFFFFF" style:vertical-align="middle" fo:padding-top="0in" fo:padding-left="0.0277in" fo:padding-bottom="0in" fo:padding-right="0.0277in"/>
    </style:style>
    <style:style style:name="P258" style:parent-style-name="Normal" style:family="paragraph">
      <style:paragraph-properties fo:text-align="center" fo:background-color="#FFFFFF"/>
    </style:style>
    <style:style style:name="T259" style:parent-style-name="DefaultParagraphFont" style:family="text">
      <style:text-properties fo:font-weight="bold" style:font-weight-asian="bold" style:font-weight-complex="bold" fo:font-size="10pt" style:font-size-asian="10pt"/>
    </style:style>
    <style:style style:name="T260" style:parent-style-name="DefaultParagraphFont" style:family="text">
      <style:text-properties fo:font-weight="bold" style:font-weight-asian="bold" style:font-weight-complex="bold" fo:font-size="10pt" style:font-size-asian="10pt"/>
    </style:style>
    <style:style style:name="TableCell261" style:family="table-cell">
      <style:table-cell-properties fo:border="0.0104in solid #000000" fo:background-color="#FFFFFF" style:vertical-align="middle" fo:padding-top="0in" fo:padding-left="0.0277in" fo:padding-bottom="0in" fo:padding-right="0.0277in"/>
    </style:style>
    <style:style style:name="P262" style:parent-style-name="Normal" style:family="paragraph">
      <style:paragraph-properties fo:text-align="center" fo:background-color="#FFFFFF"/>
    </style:style>
    <style:style style:name="T263" style:parent-style-name="DefaultParagraphFont" style:family="text">
      <style:text-properties fo:font-weight="bold" style:font-weight-asian="bold" style:font-weight-complex="bold"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P280" style:parent-style-name="Normal" style:family="paragraph">
      <style:paragraph-properties fo:widows="0" fo:orphans="0" fo:background-color="#FFFFFF"/>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P288" style:parent-style-name="Normal" style:family="paragraph">
      <style:paragraph-properties fo:widows="0" fo:orphans="0"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P334" style:parent-style-name="Normal" style:family="paragraph">
      <style:paragraph-properties fo:text-indent="0.4923in"/>
    </style:style>
    <style:style style:name="P335" style:parent-style-name="Normal" style:family="paragraph">
      <style:paragraph-properties fo:widows="0" fo:orphans="0" fo:text-align="center" fo:background-color="#FFFFFF"/>
    </style:style>
    <style:style style:name="TableColumn337" style:family="table-column">
      <style:table-column-properties style:column-width="0.4791in" style:use-optimal-column-width="false"/>
    </style:style>
    <style:style style:name="TableColumn338" style:family="table-column">
      <style:table-column-properties style:column-width="6.2131in" style:use-optimal-column-width="false"/>
    </style:style>
    <style:style style:name="Table336" style:family="table">
      <style:table-properties style:width="6.6923in" fo:margin-left="0in" table:align="lef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style>
    <style:style style:name="T344" style:parent-style-name="DefaultParagraphFont" style:family="text">
      <style:text-properties fo:font-size="10pt" style:font-size-asian="10pt"/>
    </style:style>
    <style:style style:name="T345" style:parent-style-name="DefaultParagraphFont" style:family="text">
      <style:text-properties fo:font-style="italic" style:font-style-asian="italic" style:font-style-complex="italic" fo:font-size="10pt" style:font-size-asian="10pt"/>
    </style:style>
    <style:style style:name="T346" style:parent-style-name="DefaultParagraphFont" style:family="text">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P352" style:parent-style-name="Normal" style:family="paragraph">
      <style:paragraph-properties fo:text-indent="0.4923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indent="0.4923in"/>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font-style="italic" style:font-style-asian="italic" style:font-style-complex="italic"/>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center" fo:background-color="#FFFFFF"/>
    </style:style>
    <style:style style:name="P454" style:parent-style-name="Normal" style:family="paragraph">
      <style:paragraph-properties fo:widows="0" fo:orphans="0" fo:break-before="page" fo:margin-left="3.543in" fo:background-color="#FFFFFF">
        <style:tab-stops/>
      </style:paragraph-properties>
    </style:style>
    <style:style style:name="P455" style:parent-style-name="Normal" style:family="paragraph">
      <style:paragraph-properties fo:widows="0" fo:orphans="0" fo:text-indent="3.543in" fo:background-color="#FFFFFF"/>
    </style:style>
    <style:style style:name="P456" style:parent-style-name="Normal" style:family="paragraph">
      <style:paragraph-properties fo:widows="0" fo:orphans="0" fo:text-indent="3.543in" fo:background-color="#FFFFFF"/>
    </style:style>
    <style:style style:name="P457" style:parent-style-name="Normal" style:family="paragraph">
      <style:paragraph-properties fo:widows="0" fo:orphans="0" fo:text-indent="3.543in" fo:background-color="#FFFFFF"/>
    </style:style>
    <style:style style:name="P458" style:parent-style-name="Normal" style:family="paragraph">
      <style:paragraph-properties fo:text-indent="0.4923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indent="0.4923in"/>
    </style:style>
    <style:style style:name="P465" style:parent-style-name="Normal" style:family="paragraph">
      <style:paragraph-properties fo:widows="0" fo:orphans="0" fo:background-color="#FFFFFF"/>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widows="0" fo:orphans="0" fo:background-color="#FFFFFF"/>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widows="0" fo:orphans="0" fo:background-color="#FFFFFF"/>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72"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T473" style:parent-style-name="DefaultParagraphFont" style:family="text">
      <style:text-properties style:font-name="Wingdings 2" style:font-name-asian="Wingdings 2" style:font-name-complex="Wingdings 2"/>
    </style:style>
    <style:style style:name="T474" style:parent-style-name="DefaultParagraphFont" style:family="text">
      <style:text-properties style:font-name="Wingdings 2" style:font-name-asian="Wingdings 2" style:font-name-complex="Wingdings 2"/>
    </style:style>
    <style:style style:name="T475" style:parent-style-name="DefaultParagraphFont" style:family="text">
      <style:text-properties style:font-name="Wingdings 2" style:font-name-asian="Wingdings 2" style:font-name-complex="Wingdings 2"/>
    </style:style>
    <style:style style:name="T476" style:parent-style-name="DefaultParagraphFont" style:family="text">
      <style:text-properties style:font-name="Wingdings 2" style:font-name-asian="Wingdings 2" style:font-name-complex="Wingdings 2"/>
    </style:style>
    <style:style style:name="T477" style:parent-style-name="DefaultParagraphFont" style:family="text">
      <style:text-properties style:font-name="Wingdings 2" style:font-name-asian="Wingdings 2" style:font-name-complex="Wingdings 2"/>
    </style:style>
    <style:style style:name="T478" style:parent-style-name="DefaultParagraphFont" style:family="text">
      <style:text-properties style:font-name="Wingdings 2" style:font-name-asian="Wingdings 2" style:font-name-complex="Wingdings 2"/>
    </style:style>
    <style:style style:name="T479" style:parent-style-name="DefaultParagraphFont" style:family="text">
      <style:text-properties style:font-name="Wingdings 2" style:font-name-asian="Wingdings 2" style:font-name-complex="Wingdings 2"/>
    </style:style>
    <style:style style:name="T480" style:parent-style-name="DefaultParagraphFont" style:family="text">
      <style:text-properties style:font-name="Wingdings 2" style:font-name-asian="Wingdings 2" style:font-name-complex="Wingdings 2"/>
    </style:style>
    <style:style style:name="T481" style:parent-style-name="DefaultParagraphFont" style:family="text">
      <style:text-properties style:font-name="Wingdings 2" style:font-name-asian="Wingdings 2" style:font-name-complex="Wingdings 2"/>
    </style:style>
    <style:style style:name="T482" style:parent-style-name="DefaultParagraphFont" style:family="text">
      <style:text-properties style:font-name="Wingdings 2" style:font-name-asian="Wingdings 2" style:font-name-complex="Wingdings 2"/>
    </style:style>
    <style:style style:name="T483" style:parent-style-name="DefaultParagraphFont" style:family="text">
      <style:text-properties style:font-name="Wingdings 2" style:font-name-asian="Wingdings 2" style:font-name-complex="Wingdings 2"/>
    </style:style>
    <style:style style:name="P484"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85"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86" style:parent-style-name="Normal" style:family="paragraph">
      <style:paragraph-properties fo:text-indent="0.4923in">
        <style:tab-stops>
          <style:tab-stop style:type="right" style:leader-style="dotted" style:leader-text="." style:position="6.25in"/>
        </style:tab-stops>
      </style:paragraph-properties>
    </style:style>
    <style:style style:name="P487"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T488" style:parent-style-name="DefaultParagraphFont" style:family="text">
      <style:text-properties style:text-underline-type="single" style:text-underline-style="solid" style:text-underline-width="auto" style:text-underline-mode="continuous"/>
    </style:style>
    <style:style style:name="T489" style:parent-style-name="DefaultParagraphFont" style:family="text">
      <style:text-properties style:text-underline-type="single" style:text-underline-style="solid" style:text-underline-width="auto" style:text-underline-mode="continuous"/>
    </style:style>
    <style:style style:name="P490"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P491" style:parent-style-name="Normal" style:family="paragraph">
      <style:paragraph-properties fo:widows="0" fo:orphans="0" fo:margin-right="0.4in" fo:text-indent="0.4923in" fo:background-color="#FFFFFF">
        <style:tab-stops>
          <style:tab-stop style:type="right" style:leader-style="dotted" style:leader-text="." style:position="6.25in"/>
        </style:tab-stops>
      </style:paragraph-properties>
    </style:style>
    <style:style style:name="P492"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T493" style:parent-style-name="DefaultParagraphFont" style:family="text">
      <style:text-properties fo:letter-spacing="0.0416in"/>
    </style:style>
    <style:style style:name="P494" style:parent-style-name="Normal" style:family="paragraph">
      <style:paragraph-properties fo:text-indent="0.4923in">
        <style:tab-stops>
          <style:tab-stop style:type="right" style:leader-style="dotted" style:leader-text="." style:position="6.25in"/>
        </style:tab-stops>
      </style:paragraph-properties>
    </style:style>
    <style:style style:name="P495"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T496" style:parent-style-name="DefaultParagraphFont" style:family="text">
      <style:text-properties fo:font-weight="bold" style:font-weight-asian="bold" style:font-weight-complex="bold" fo:font-style="italic" style:font-style-asian="italic" style:font-style-complex="italic"/>
    </style:style>
    <style:style style:name="P497"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498"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499" style:parent-style-name="Normal" style:family="paragraph">
      <style:paragraph-properties fo:text-align="justify">
        <style:tab-stops>
          <style:tab-stop style:type="right" style:leader-style="dotted" style:leader-text="." style:position="6.6895in"/>
        </style:tab-stops>
      </style:paragraph-properties>
    </style:style>
    <style:style style:name="P500"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501" style:parent-style-name="Normal" style:family="paragraph">
      <style:paragraph-properties fo:widows="0" fo:orphans="0" fo:text-align="justify" fo:background-color="#FFFFFF">
        <style:tab-stops>
          <style:tab-stop style:type="left" style:leader-style="solid" style:leader-text="_" style:position="3.0479in"/>
          <style:tab-stop style:type="right" style:leader-style="dotted" style:leader-text="." style:position="6.25in"/>
        </style:tab-stops>
      </style:paragraph-properties>
    </style:style>
    <style:style style:name="P502" style:parent-style-name="Normal" style:family="paragraph">
      <style:paragraph-properties fo:text-indent="0.4923in">
        <style:tab-stops>
          <style:tab-stop style:type="right" style:leader-style="dotted" style:leader-text="." style:position="6.25in"/>
        </style:tab-stops>
      </style:paragraph-properties>
    </style:style>
    <style:style style:name="P503"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indent="0.4923in">
        <style:tab-stops>
          <style:tab-stop style:type="right" style:leader-style="dotted" style:leader-text="." style:position="6.25in"/>
        </style:tab-stops>
      </style:paragraph-properties>
    </style:style>
    <style:style style:name="P508"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09" style:parent-style-name="Normal" style:family="paragraph">
      <style:paragraph-properties fo:text-align="justify">
        <style:tab-stops>
          <style:tab-stop style:type="right" style:leader-style="dotted" style:leader-text="." style:position="6.6895in"/>
        </style:tab-stops>
      </style:paragraph-properties>
    </style:style>
    <style:style style:name="P510"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11"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12" style:parent-style-name="Normal" style:family="paragraph">
      <style:paragraph-properties fo:text-align="justify">
        <style:tab-stops>
          <style:tab-stop style:type="right" style:leader-style="dotted" style:leader-text="." style:position="6.6895in"/>
        </style:tab-stops>
      </style:paragraph-properties>
    </style:style>
    <style:style style:name="P513"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514" style:parent-style-name="DefaultParagraphFont" style:family="text">
      <style:text-properties fo:font-weight="bold" style:font-weight-asian="bold" style:font-weight-complex="bold" fo:font-style="italic" style:font-style-asian="italic" style:font-style-complex="italic"/>
    </style:style>
    <style:style style:name="T515" style:parent-style-name="DefaultParagraphFont" style:family="text">
      <style:text-properties fo:font-weight="bold" style:font-weight-asian="bold" style:font-weight-complex="bold" fo:font-style="italic" style:font-style-asian="italic" style:font-style-complex="italic"/>
    </style:style>
    <style:style style:name="T516" style:parent-style-name="DefaultParagraphFont" style:family="text">
      <style:text-properties fo:font-weight="bold" style:font-weight-asian="bold" style:font-weight-complex="bold" fo:font-style="italic" style:font-style-asian="italic" style:font-style-complex="italic"/>
    </style:style>
    <style:style style:name="P517" style:parent-style-name="Normal" style:family="paragraph">
      <style:paragraph-properties fo:widows="0" fo:orphans="0" fo:text-align="justify" fo:background-color="#FFFFFF">
        <style:tab-stops>
          <style:tab-stop style:type="right" style:leader-style="dotted" style:leader-text="." style:position="6.65in"/>
        </style:tab-stops>
      </style:paragraph-properties>
    </style:style>
    <style:style style:name="P518" style:parent-style-name="Normal" style:family="paragraph">
      <style:paragraph-properties fo:widows="0" fo:orphans="0" fo:text-align="justify" fo:background-color="#FFFFFF">
        <style:tab-stops>
          <style:tab-stop style:type="left" style:leader-style="solid" style:leader-text="_" style:position="2.5729in"/>
          <style:tab-stop style:type="right" style:leader-style="dotted" style:leader-text="." style:position="6.25in"/>
        </style:tab-stops>
      </style:paragraph-properties>
    </style:style>
    <style:style style:name="P519"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P520" style:parent-style-name="Normal" style:family="paragraph">
      <style:paragraph-properties fo:widows="0" fo:orphans="0" fo:break-before="page" fo:margin-left="3.543in" fo:background-color="#FFFFFF">
        <style:tab-stops/>
      </style:paragraph-properties>
    </style:style>
    <style:style style:name="P521" style:parent-style-name="Normal" style:family="paragraph">
      <style:paragraph-properties fo:widows="0" fo:orphans="0" fo:text-indent="3.543in" fo:background-color="#FFFFFF"/>
    </style:style>
    <style:style style:name="P522" style:parent-style-name="Normal" style:family="paragraph">
      <style:paragraph-properties fo:widows="0" fo:orphans="0" fo:text-indent="3.543in" fo:background-color="#FFFFFF"/>
    </style:style>
    <style:style style:name="P523" style:parent-style-name="Normal" style:family="paragraph">
      <style:paragraph-properties fo:widows="0" fo:orphans="0" fo:text-indent="3.543in" fo:background-color="#FFFFFF"/>
    </style:style>
    <style:style style:name="P524" style:parent-style-name="Normal" style:family="paragraph">
      <style:paragraph-properties fo:text-indent="0.4923in"/>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indent="0.4923in"/>
    </style:style>
    <style:style style:name="P528" style:parent-style-name="Normal" style:family="paragraph">
      <style:paragraph-properties fo:widows="0" fo:orphans="0" fo:background-color="#FFFFFF"/>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widows="0" fo:orphans="0" fo:background-color="#FFFFFF"/>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widows="0" fo:orphans="0" fo:background-color="#FFFFFF"/>
      <style:text-properties fo:font-weight="bold" style:font-weight-asian="bold" style:font-weight-complex="bold"/>
    </style:style>
    <style:style style:name="P533"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534"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T535" style:parent-style-name="DefaultParagraphFont" style:family="text">
      <style:text-properties style:font-name="Wingdings 2" style:font-name-asian="Wingdings 2" style:font-name-complex="Wingdings 2"/>
    </style:style>
    <style:style style:name="T536" style:parent-style-name="DefaultParagraphFont" style:family="text">
      <style:text-properties style:font-name="Wingdings 2" style:font-name-asian="Wingdings 2" style:font-name-complex="Wingdings 2"/>
    </style:style>
    <style:style style:name="T537" style:parent-style-name="DefaultParagraphFont" style:family="text">
      <style:text-properties style:font-name="Wingdings 2" style:font-name-asian="Wingdings 2" style:font-name-complex="Wingdings 2"/>
    </style:style>
    <style:style style:name="T538" style:parent-style-name="DefaultParagraphFont" style:family="text">
      <style:text-properties style:font-name="Wingdings 2" style:font-name-asian="Wingdings 2" style:font-name-complex="Wingdings 2"/>
    </style:style>
    <style:style style:name="T539" style:parent-style-name="DefaultParagraphFont" style:family="text">
      <style:text-properties style:font-name="Wingdings 2" style:font-name-asian="Wingdings 2" style:font-name-complex="Wingdings 2"/>
    </style:style>
    <style:style style:name="T540" style:parent-style-name="DefaultParagraphFont" style:family="text">
      <style:text-properties style:font-name="Wingdings 2" style:font-name-asian="Wingdings 2" style:font-name-complex="Wingdings 2"/>
    </style:style>
    <style:style style:name="T541" style:parent-style-name="DefaultParagraphFont" style:family="text">
      <style:text-properties style:font-name="Wingdings 2" style:font-name-asian="Wingdings 2" style:font-name-complex="Wingdings 2"/>
    </style:style>
    <style:style style:name="T542" style:parent-style-name="DefaultParagraphFont" style:family="text">
      <style:text-properties style:font-name="Wingdings 2" style:font-name-asian="Wingdings 2" style:font-name-complex="Wingdings 2"/>
    </style:style>
    <style:style style:name="T543" style:parent-style-name="DefaultParagraphFont" style:family="text">
      <style:text-properties style:font-name="Wingdings 2" style:font-name-asian="Wingdings 2" style:font-name-complex="Wingdings 2"/>
    </style:style>
    <style:style style:name="T544" style:parent-style-name="DefaultParagraphFont" style:family="text">
      <style:text-properties style:font-name="Wingdings 2" style:font-name-asian="Wingdings 2" style:font-name-complex="Wingdings 2"/>
    </style:style>
    <style:style style:name="T545" style:parent-style-name="DefaultParagraphFont" style:family="text">
      <style:text-properties style:font-name="Wingdings 2" style:font-name-asian="Wingdings 2" style:font-name-complex="Wingdings 2"/>
    </style:style>
    <style:style style:name="P546"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547"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548"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text-properties style:text-underline-type="single" style:text-underline-style="solid" style:text-underline-width="auto" style:text-underline-mode="continuous"/>
    </style:style>
    <style:style style:name="P549"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T550" style:parent-style-name="DefaultParagraphFont" style:family="text">
      <style:text-properties style:text-underline-type="single" style:text-underline-style="solid" style:text-underline-width="auto" style:text-underline-mode="continuous"/>
    </style:style>
    <style:style style:name="P551"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P552"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style>
    <style:style style:name="P553"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letter-spacing="0.0416in"/>
    </style:style>
    <style:style style:name="P554" style:parent-style-name="Normal" style:family="paragraph">
      <style:paragraph-properties fo:text-indent="0.4923in">
        <style:tab-stops>
          <style:tab-stop style:type="right" style:leader-style="dotted" style:leader-text="." style:position="6.25in"/>
        </style:tab-stops>
      </style:paragraph-properties>
    </style:style>
    <style:style style:name="P555"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556" style:parent-style-name="DefaultParagraphFont" style:family="text">
      <style:text-properties fo:font-weight="bold" style:font-weight-asian="bold" style:font-weight-complex="bold" fo:font-style="italic" style:font-style-asian="italic" style:font-style-complex="italic"/>
    </style:style>
    <style:style style:name="P557"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558"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559"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560" style:parent-style-name="Normal" style:family="paragraph">
      <style:paragraph-properties fo:widows="0" fo:orphans="0" fo:text-align="justify" fo:background-color="#FFFFFF">
        <style:tab-stops>
          <style:tab-stop style:type="left" style:leader-style="solid" style:leader-text="_" style:position="2.9687in"/>
          <style:tab-stop style:type="right" style:leader-style="dotted" style:leader-text="." style:position="6.25in"/>
        </style:tab-stops>
      </style:paragraph-properties>
    </style:style>
    <style:style style:name="P561"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562"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style>
    <style:style style:name="P565" style:parent-style-name="Normal" style:family="paragraph">
      <style:paragraph-properties fo:widows="0" fo:orphans="0" fo:text-align="justify" fo:background-color="#FFFFFF">
        <style:tab-stops>
          <style:tab-stop style:type="right" style:leader-style="dotted" style:leader-text="." style:position="6.65in"/>
        </style:tab-stops>
      </style:paragraph-properties>
    </style:style>
    <style:style style:name="P566" style:parent-style-name="Normal" style:family="paragraph">
      <style:paragraph-properties fo:text-align="justify">
        <style:tab-stops>
          <style:tab-stop style:type="right" style:leader-style="dotted" style:leader-text="." style:position="6.65in"/>
        </style:tab-stops>
      </style:paragraph-properties>
    </style:style>
    <style:style style:name="P567" style:parent-style-name="Normal" style:family="paragraph">
      <style:paragraph-properties fo:widows="0" fo:orphans="0" fo:text-align="justify" fo:background-color="#FFFFFF">
        <style:tab-stops>
          <style:tab-stop style:type="right" style:leader-style="dotted" style:leader-text="." style:position="6.65in"/>
        </style:tab-stops>
      </style:paragraph-properties>
    </style:style>
    <style:style style:name="P568" style:parent-style-name="Normal" style:family="paragraph">
      <style:paragraph-properties fo:text-align="justify">
        <style:tab-stops>
          <style:tab-stop style:type="right" style:leader-style="dotted" style:leader-text="." style:position="6.65in"/>
        </style:tab-stops>
      </style:paragraph-properties>
    </style:style>
    <style:style style:name="P569"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570" style:parent-style-name="DefaultParagraphFont" style:family="text">
      <style:text-properties fo:font-weight="bold" style:font-weight-asian="bold" style:font-weight-complex="bold" fo:font-style="italic" style:font-style-asian="italic" style:font-style-complex="italic"/>
    </style:style>
    <style:style style:name="T571" style:parent-style-name="DefaultParagraphFont" style:family="text">
      <style:text-properties fo:font-weight="bold" style:font-weight-asian="bold" style:font-weight-complex="bold" fo:font-style="italic" style:font-style-asian="italic" style:font-style-complex="italic"/>
    </style:style>
    <style:style style:name="P572"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73"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74" style:parent-style-name="Normal" style:family="paragraph">
      <style:paragraph-properties fo:text-align="justify">
        <style:tab-stops>
          <style:tab-stop style:type="right" style:leader-style="dotted" style:leader-text="." style:position="6.6895in"/>
        </style:tab-stops>
      </style:paragraph-properties>
    </style:style>
    <style:style style:name="P575"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T576" style:parent-style-name="DefaultParagraphFont" style:family="text">
      <style:text-properties fo:font-style="italic" style:font-style-asian="italic" style:font-style-complex="italic"/>
    </style:style>
    <style:style style:name="P577" style:parent-style-name="Normal" style:family="paragraph">
      <style:paragraph-properties fo:text-align="justify">
        <style:tab-stops>
          <style:tab-stop style:type="right" style:leader-style="dotted" style:leader-text="." style:position="6.6895in"/>
        </style:tab-stops>
      </style:paragraph-properties>
    </style:style>
    <style:style style:name="P578"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79" style:parent-style-name="Normal" style:family="paragraph">
      <style:paragraph-properties fo:widows="0" fo:orphans="0" fo:text-align="justify" fo:background-color="#FFFFFF">
        <style:tab-stops>
          <style:tab-stop style:type="left" style:leader-style="solid" style:leader-text="_" style:position="2.5729in"/>
          <style:tab-stop style:type="right" style:leader-style="dotted" style:leader-text="." style:position="6.25in"/>
        </style:tab-stops>
      </style:paragraph-properties>
    </style:style>
    <style:style style:name="P580" style:parent-style-name="Normal" style:family="paragraph">
      <style:paragraph-properties fo:text-align="center"/>
    </style:style>
    <style:style style:name="P581" style:parent-style-name="Normal" style:family="paragraph">
      <style:paragraph-properties fo:widows="0" fo:orphans="0" fo:break-before="page" fo:margin-left="3.543in" fo:background-color="#FFFFFF">
        <style:tab-stops/>
      </style:paragraph-properties>
    </style:style>
    <style:style style:name="P582" style:parent-style-name="Normal" style:family="paragraph">
      <style:paragraph-properties fo:widows="0" fo:orphans="0" fo:text-indent="3.543in" fo:background-color="#FFFFFF"/>
    </style:style>
    <style:style style:name="P583" style:parent-style-name="Normal" style:family="paragraph">
      <style:paragraph-properties fo:widows="0" fo:orphans="0" fo:text-indent="3.543in" fo:background-color="#FFFFFF"/>
    </style:style>
    <style:style style:name="P584" style:parent-style-name="Normal" style:family="paragraph">
      <style:paragraph-properties fo:widows="0" fo:orphans="0" fo:text-indent="3.543in" fo:background-color="#FFFFFF"/>
    </style:style>
    <style:style style:name="P585" style:parent-style-name="Normal" style:family="paragraph">
      <style:paragraph-properties fo:text-indent="3.543in"/>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indent="0.4923in"/>
    </style:style>
    <style:style style:name="P589" style:parent-style-name="Normal" style:family="paragraph">
      <style:paragraph-properties fo:widows="0" fo:orphans="0" fo:background-color="#FFFFFF"/>
    </style:style>
    <style:style style:name="P590"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591"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T592" style:parent-style-name="DefaultParagraphFont" style:family="text">
      <style:text-properties style:font-name="Wingdings 2" style:font-name-asian="Wingdings 2" style:font-name-complex="Wingdings 2"/>
    </style:style>
    <style:style style:name="T593" style:parent-style-name="DefaultParagraphFont" style:family="text">
      <style:text-properties style:font-name="Wingdings 2" style:font-name-asian="Wingdings 2" style:font-name-complex="Wingdings 2"/>
    </style:style>
    <style:style style:name="T594" style:parent-style-name="DefaultParagraphFont" style:family="text">
      <style:text-properties style:font-name="Wingdings 2" style:font-name-asian="Wingdings 2" style:font-name-complex="Wingdings 2"/>
    </style:style>
    <style:style style:name="T595" style:parent-style-name="DefaultParagraphFont" style:family="text">
      <style:text-properties style:font-name="Wingdings 2" style:font-name-asian="Wingdings 2" style:font-name-complex="Wingdings 2"/>
    </style:style>
    <style:style style:name="T596" style:parent-style-name="DefaultParagraphFont" style:family="text">
      <style:text-properties style:font-name="Wingdings 2" style:font-name-asian="Wingdings 2" style:font-name-complex="Wingdings 2"/>
    </style:style>
    <style:style style:name="T597" style:parent-style-name="DefaultParagraphFont" style:family="text">
      <style:text-properties style:font-name="Wingdings 2" style:font-name-asian="Wingdings 2" style:font-name-complex="Wingdings 2"/>
    </style:style>
    <style:style style:name="T598" style:parent-style-name="DefaultParagraphFont" style:family="text">
      <style:text-properties style:font-name="Wingdings 2" style:font-name-asian="Wingdings 2" style:font-name-complex="Wingdings 2"/>
    </style:style>
    <style:style style:name="T599" style:parent-style-name="DefaultParagraphFont" style:family="text">
      <style:text-properties style:font-name="Wingdings 2" style:font-name-asian="Wingdings 2" style:font-name-complex="Wingdings 2"/>
    </style:style>
    <style:style style:name="T600" style:parent-style-name="DefaultParagraphFont" style:family="text">
      <style:text-properties style:font-name="Wingdings 2" style:font-name-asian="Wingdings 2" style:font-name-complex="Wingdings 2"/>
    </style:style>
    <style:style style:name="T601" style:parent-style-name="DefaultParagraphFont" style:family="text">
      <style:text-properties style:font-name="Wingdings 2" style:font-name-asian="Wingdings 2" style:font-name-complex="Wingdings 2"/>
    </style:style>
    <style:style style:name="T602" style:parent-style-name="DefaultParagraphFont" style:family="text">
      <style:text-properties style:font-name="Wingdings 2" style:font-name-asian="Wingdings 2" style:font-name-complex="Wingdings 2"/>
    </style:style>
    <style:style style:name="P603"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604"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605" style:parent-style-name="Normal" style:family="paragraph">
      <style:paragraph-properties>
        <style:tab-stops>
          <style:tab-stop style:type="right" style:leader-style="dotted" style:leader-text="." style:position="6.6895in"/>
        </style:tab-stops>
      </style:paragraph-properties>
    </style:style>
    <style:style style:name="P606"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607"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608"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609"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610"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611"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612" style:parent-style-name="Normal" style:family="paragraph">
      <style:paragraph-properties fo:text-indent="0.4923in">
        <style:tab-stops>
          <style:tab-stop style:type="right" style:leader-style="dotted" style:leader-text="." style:position="6.6895in"/>
        </style:tab-stops>
      </style:paragraph-properties>
    </style:style>
    <style:style style:name="P613"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614" style:parent-style-name="DefaultParagraphFont" style:family="text">
      <style:text-properties fo:font-weight="bold" style:font-weight-asian="bold" style:font-weight-complex="bold" fo:font-style="italic" style:font-style-asian="italic" style:font-style-complex="italic"/>
    </style:style>
    <style:style style:name="T615" style:parent-style-name="DefaultParagraphFont" style:family="text">
      <style:text-properties fo:font-weight="bold" style:font-weight-asian="bold" fo:font-style="italic" style:font-style-asian="italic" style:font-style-complex="italic"/>
    </style:style>
    <style:style style:name="T616" style:parent-style-name="DefaultParagraphFont" style:family="text">
      <style:text-properties style:font-style-complex="italic"/>
    </style:style>
    <style:style style:name="P617" style:parent-style-name="Normal" style:family="paragraph">
      <style:paragraph-properties fo:text-indent="0.4923in">
        <style:tab-stops>
          <style:tab-stop style:type="right" style:leader-style="dotted" style:leader-text="." style:position="6.25in"/>
        </style:tab-stops>
      </style:paragraph-properties>
    </style:style>
    <style:style style:name="P618"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619" style:parent-style-name="Normal" style:family="paragraph">
      <style:paragraph-properties>
        <style:tab-stops>
          <style:tab-stop style:type="right" style:leader-style="dotted" style:leader-text="." style:position="6.6895in"/>
        </style:tab-stops>
      </style:paragraph-properties>
    </style:style>
    <style:style style:name="P620" style:parent-style-name="Normal" style:family="paragraph">
      <style:paragraph-properties>
        <style:tab-stops>
          <style:tab-stop style:type="right" style:leader-style="dotted" style:leader-text="." style:position="6.6895in"/>
        </style:tab-stops>
      </style:paragraph-properties>
    </style:style>
    <style:style style:name="P621" style:parent-style-name="Normal" style:family="paragraph">
      <style:paragraph-properties>
        <style:tab-stops>
          <style:tab-stop style:type="right" style:leader-style="dotted" style:leader-text="." style:position="6.6895in"/>
        </style:tab-stops>
      </style:paragraph-properties>
    </style:style>
    <style:style style:name="P622"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623" style:parent-style-name="Normal" style:family="paragraph">
      <style:paragraph-properties>
        <style:tab-stops>
          <style:tab-stop style:type="right" style:leader-style="dotted" style:leader-text="." style:position="6.6895in"/>
        </style:tab-stops>
      </style:paragraph-properties>
    </style:style>
    <style:style style:name="P624" style:parent-style-name="Normal" style:family="paragraph">
      <style:paragraph-properties>
        <style:tab-stops>
          <style:tab-stop style:type="right" style:leader-style="dotted" style:leader-text="." style:position="6.6895in"/>
        </style:tab-stops>
      </style:paragraph-properties>
    </style:style>
    <style:style style:name="P625"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626" style:parent-style-name="Normal" style:family="paragraph">
      <style:paragraph-properties>
        <style:tab-stops>
          <style:tab-stop style:type="right" style:leader-style="dotted" style:leader-text="." style:position="6.6895in"/>
        </style:tab-stops>
      </style:paragraph-properties>
    </style:style>
    <style:style style:name="P627" style:parent-style-name="Normal" style:family="paragraph">
      <style:paragraph-properties>
        <style:tab-stops>
          <style:tab-stop style:type="right" style:leader-style="dotted" style:leader-text="." style:position="6.6895in"/>
        </style:tab-stops>
      </style:paragraph-properties>
    </style:style>
    <style:style style:name="P628" style:parent-style-name="Normal" style:family="paragraph">
      <style:paragraph-properties>
        <style:tab-stops>
          <style:tab-stop style:type="right" style:leader-style="dotted" style:leader-text="." style:position="6.6895in"/>
        </style:tab-stops>
      </style:paragraph-properties>
    </style:style>
    <style:style style:name="P629" style:parent-style-name="Normal" style:family="paragraph">
      <style:paragraph-properties>
        <style:tab-stops>
          <style:tab-stop style:type="right" style:leader-style="dotted" style:leader-text="." style:position="6.6895in"/>
        </style:tab-stops>
      </style:paragraph-properties>
    </style:style>
    <style:style style:name="P630" style:parent-style-name="Normal" style:family="paragraph">
      <style:paragraph-properties>
        <style:tab-stops>
          <style:tab-stop style:type="right" style:leader-style="dotted" style:leader-text="." style:position="6.6895in"/>
        </style:tab-stops>
      </style:paragraph-properties>
    </style:style>
    <style:style style:name="P631" style:parent-style-name="Normal" style:family="paragraph">
      <style:paragraph-properties>
        <style:tab-stops>
          <style:tab-stop style:type="right" style:leader-style="dotted" style:leader-text="." style:position="6.25in"/>
        </style:tab-stops>
      </style:paragraph-properties>
    </style:style>
    <style:style style:name="P632" style:parent-style-name="Normal" style:family="paragraph">
      <style:paragraph-properties fo:widows="0" fo:orphans="0" fo:background-color="#FFFFFF">
        <style:tab-stops>
          <style:tab-stop style:type="left" style:leader-style="solid" style:leader-text="_" style:position="2.5729in"/>
          <style:tab-stop style:type="right" style:leader-style="dotted" style:leader-text="." style:position="6.25in"/>
        </style:tab-stops>
      </style:paragraph-properties>
    </style:style>
    <style:style style:name="P633" style:parent-style-name="Normal" style:family="paragraph">
      <style:paragraph-properties fo:widows="0" fo:orphans="0" fo:text-align="center" fo:background-color="#FFFFFF"/>
    </style:style>
    <style:style style:name="P634" style:parent-style-name="Normal" style:family="paragraph">
      <style:paragraph-properties fo:widows="0" fo:orphans="0" fo:break-before="page" fo:margin-left="3.543in" fo:background-color="#FFFFFF">
        <style:tab-stops/>
      </style:paragraph-properties>
    </style:style>
    <style:style style:name="P635" style:parent-style-name="Normal" style:family="paragraph">
      <style:paragraph-properties fo:widows="0" fo:orphans="0" fo:text-indent="3.543in" fo:background-color="#FFFFFF"/>
    </style:style>
    <style:style style:name="P636" style:parent-style-name="Normal" style:family="paragraph">
      <style:paragraph-properties fo:widows="0" fo:orphans="0" fo:text-indent="3.543in" fo:background-color="#FFFFFF"/>
    </style:style>
    <style:style style:name="P637" style:parent-style-name="Normal" style:family="paragraph">
      <style:paragraph-properties fo:widows="0" fo:orphans="0" fo:text-indent="3.543in" fo:background-color="#FFFFFF"/>
    </style:style>
    <style:style style:name="P638" style:parent-style-name="Normal" style:family="paragraph">
      <style:paragraph-properties fo:text-indent="0.4923in"/>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widows="0" fo:orphans="0" fo:text-indent="0.4923in" fo:background-color="#FFFFFF"/>
    </style:style>
    <style:style style:name="P642" style:parent-style-name="Normal" style:family="paragraph">
      <style:paragraph-properties fo:widows="0" fo:orphans="0" fo:background-color="#FFFFFF">
        <style:tab-stops>
          <style:tab-stop style:type="right" style:leader-style="dotted" style:leader-text="." style:position="6.65in"/>
        </style:tab-stops>
      </style:paragraph-properties>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widows="0" fo:orphans="0" fo:background-color="#FFFFFF">
        <style:tab-stops>
          <style:tab-stop style:type="right" style:leader-style="dotted" style:leader-text="." style:position="6.65in"/>
        </style:tab-stops>
      </style:paragraph-properties>
    </style:style>
    <style:style style:name="P645" style:parent-style-name="Normal" style:family="paragraph">
      <style:paragraph-properties fo:widows="0" fo:orphans="0" fo:background-color="#FFFFFF">
        <style:tab-stops>
          <style:tab-stop style:type="right" style:leader-style="dotted" style:leader-text="." style:position="6.65in"/>
        </style:tab-stops>
      </style:paragraph-properties>
    </style:style>
    <style:style style:name="P646" style:parent-style-name="Normal" style:family="paragraph">
      <style:paragraph-properties fo:widows="0" fo:orphans="0" fo:background-color="#FFFFFF">
        <style:tab-stops>
          <style:tab-stop style:type="right" style:leader-style="dotted" style:leader-text="." style:position="6.65in"/>
        </style:tab-stops>
      </style:paragraph-properties>
    </style:style>
    <style:style style:name="T647" style:parent-style-name="DefaultParagraphFont" style:family="text">
      <style:text-properties style:font-name="Wingdings 2" style:font-name-asian="Wingdings 2" style:font-name-complex="Wingdings 2"/>
    </style:style>
    <style:style style:name="T648" style:parent-style-name="DefaultParagraphFont" style:family="text">
      <style:text-properties style:font-name="Wingdings 2" style:font-name-asian="Wingdings 2" style:font-name-complex="Wingdings 2"/>
    </style:style>
    <style:style style:name="T649" style:parent-style-name="DefaultParagraphFont" style:family="text">
      <style:text-properties style:font-name="Wingdings 2" style:font-name-asian="Wingdings 2" style:font-name-complex="Wingdings 2"/>
    </style:style>
    <style:style style:name="T650" style:parent-style-name="DefaultParagraphFont" style:family="text">
      <style:text-properties style:font-name="Wingdings 2" style:font-name-asian="Wingdings 2" style:font-name-complex="Wingdings 2"/>
    </style:style>
    <style:style style:name="T651" style:parent-style-name="DefaultParagraphFont" style:family="text">
      <style:text-properties style:font-name="Wingdings 2" style:font-name-asian="Wingdings 2" style:font-name-complex="Wingdings 2"/>
    </style:style>
    <style:style style:name="T652" style:parent-style-name="DefaultParagraphFont" style:family="text">
      <style:text-properties style:font-name="Wingdings 2" style:font-name-asian="Wingdings 2" style:font-name-complex="Wingdings 2"/>
    </style:style>
    <style:style style:name="T653" style:parent-style-name="DefaultParagraphFont" style:family="text">
      <style:text-properties style:font-name="Wingdings 2" style:font-name-asian="Wingdings 2" style:font-name-complex="Wingdings 2"/>
    </style:style>
    <style:style style:name="T654" style:parent-style-name="DefaultParagraphFont" style:family="text">
      <style:text-properties style:font-name="Wingdings 2" style:font-name-asian="Wingdings 2" style:font-name-complex="Wingdings 2"/>
    </style:style>
    <style:style style:name="T655" style:parent-style-name="DefaultParagraphFont" style:family="text">
      <style:text-properties style:font-name="Wingdings 2" style:font-name-asian="Wingdings 2" style:font-name-complex="Wingdings 2"/>
    </style:style>
    <style:style style:name="T656" style:parent-style-name="DefaultParagraphFont" style:family="text">
      <style:text-properties style:font-name="Wingdings 2" style:font-name-asian="Wingdings 2" style:font-name-complex="Wingdings 2"/>
    </style:style>
    <style:style style:name="T657" style:parent-style-name="DefaultParagraphFont" style:family="text">
      <style:text-properties style:font-name="Wingdings 2" style:font-name-asian="Wingdings 2" style:font-name-complex="Wingdings 2"/>
    </style:style>
    <style:style style:name="P658" style:parent-style-name="Normal" style:family="paragraph">
      <style:paragraph-properties fo:widows="0" fo:orphans="0" fo:background-color="#FFFFFF">
        <style:tab-stops>
          <style:tab-stop style:type="right" style:leader-style="dotted" style:leader-text="." style:position="6.65in"/>
        </style:tab-stops>
      </style:paragraph-properties>
    </style:style>
    <style:style style:name="P659" style:parent-style-name="Normal" style:family="paragraph">
      <style:paragraph-properties fo:widows="0" fo:orphans="0" fo:background-color="#FFFFFF">
        <style:tab-stops>
          <style:tab-stop style:type="right" style:leader-style="dotted" style:leader-text="." style:position="6.65in"/>
        </style:tab-stops>
      </style:paragraph-properties>
    </style:style>
    <style:style style:name="P660" style:parent-style-name="Normal" style:family="paragraph">
      <style:paragraph-properties>
        <style:tab-stops>
          <style:tab-stop style:type="right" style:leader-style="dotted" style:leader-text="." style:position="6.65in"/>
        </style:tab-stops>
      </style:paragraph-properties>
    </style:style>
    <style:style style:name="P661"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T662" style:parent-style-name="DefaultParagraphFont" style:family="text">
      <style:text-properties style:text-underline-type="single" style:text-underline-style="solid" style:text-underline-width="auto" style:text-underline-mode="continuous"/>
    </style:style>
    <style:style style:name="P663"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P664" style:parent-style-name="Normal" style:family="paragraph">
      <style:paragraph-properties fo:text-indent="0.4923in">
        <style:tab-stops>
          <style:tab-stop style:type="right" style:leader-style="dotted" style:leader-text="." style:position="6.25in"/>
        </style:tab-stops>
      </style:paragraph-properties>
    </style:style>
    <style:style style:name="P665"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letter-spacing="0.0416in"/>
    </style:style>
    <style:style style:name="P666" style:parent-style-name="Normal" style:family="paragraph">
      <style:paragraph-properties fo:text-indent="0.4923in">
        <style:tab-stops>
          <style:tab-stop style:type="right" style:leader-style="dotted" style:leader-text="." style:position="6.25in"/>
        </style:tab-stops>
      </style:paragraph-properties>
    </style:style>
    <style:style style:name="P667"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668" style:parent-style-name="DefaultParagraphFont" style:family="text">
      <style:text-properties fo:font-weight="bold" style:font-weight-asian="bold" style:font-weight-complex="bold" fo:font-style="italic" style:font-style-asian="italic" style:font-style-complex="italic"/>
    </style:style>
    <style:style style:name="P669" style:parent-style-name="Normal" style:family="paragraph">
      <style:paragraph-properties fo:widows="0" fo:orphans="0" fo:text-align="justify" fo:text-indent="0.4923in" fo:background-color="#FFFFFF">
        <style:tab-stops>
          <style:tab-stop style:type="left" style:leader-style="dotted" style:leader-text="." style:position="3.4437in"/>
          <style:tab-stop style:type="left" style:leader-style="dotted" style:leader-text="." style:position="4.1958in"/>
          <style:tab-stop style:type="right" style:leader-style="dotted" style:leader-text="." style:position="6.25in"/>
        </style:tab-stops>
      </style:paragraph-properties>
    </style:style>
    <style:style style:name="P670" style:parent-style-name="Normal" style:family="paragraph">
      <style:paragraph-properties fo:widows="0" fo:orphans="0" fo:text-align="justify" fo:text-indent="0.4923in" fo:background-color="#FFFFFF">
        <style:tab-stops>
          <style:tab-stop style:type="left" style:leader-style="dotted" style:leader-text="." style:position="5.1854in"/>
          <style:tab-stop style:type="right" style:leader-style="dotted" style:leader-text="." style:position="6.25in"/>
        </style:tab-stops>
      </style:paragraph-properties>
    </style:style>
    <style:style style:name="P671"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672" style:parent-style-name="Normal" style:family="paragraph">
      <style:paragraph-properties fo:text-indent="0.4923in">
        <style:tab-stops>
          <style:tab-stop style:type="right" style:leader-style="dotted" style:leader-text="." style:position="6.25in"/>
        </style:tab-stops>
      </style:paragraph-properties>
    </style:style>
    <style:style style:name="P673"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674" style:parent-style-name="DefaultParagraphFont" style:family="text">
      <style:text-properties fo:font-style="italic" style:font-style-asian="italic" style:font-style-complex="italic"/>
    </style:style>
    <style:style style:name="P675" style:parent-style-name="Normal" style:family="paragraph">
      <style:paragraph-properties fo:widows="0" fo:orphans="0" fo:text-align="justify" fo:background-color="#FFFFFF">
        <style:tab-stops>
          <style:tab-stop style:type="left" style:leader-style="solid" style:leader-text="_" style:position="2.3354in"/>
        </style:tab-stops>
      </style:paragraph-properties>
    </style:style>
    <style:style style:name="P676" style:parent-style-name="Normal" style:family="paragraph">
      <style:paragraph-properties fo:text-align="center"/>
    </style:style>
    <style:style style:name="P677" style:parent-style-name="Normal" style:family="paragraph">
      <style:paragraph-properties fo:widows="0" fo:orphans="0" fo:break-before="page" fo:margin-left="3.543in" fo:background-color="#FFFFFF">
        <style:tab-stops/>
      </style:paragraph-properties>
    </style:style>
    <style:style style:name="P678" style:parent-style-name="Normal" style:family="paragraph">
      <style:paragraph-properties fo:widows="0" fo:orphans="0" fo:text-indent="3.543in" fo:background-color="#FFFFFF"/>
    </style:style>
    <style:style style:name="P679" style:parent-style-name="Normal" style:family="paragraph">
      <style:paragraph-properties fo:widows="0" fo:orphans="0" fo:text-indent="3.543in" fo:background-color="#FFFFFF"/>
    </style:style>
    <style:style style:name="P680" style:parent-style-name="Normal" style:family="paragraph">
      <style:paragraph-properties fo:widows="0" fo:orphans="0" fo:text-indent="3.543in" fo:background-color="#FFFFFF"/>
    </style:style>
    <style:style style:name="P681" style:parent-style-name="Normal" style:family="paragraph">
      <style:paragraph-properties fo:text-indent="0.4923in"/>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indent="0.4923in"/>
    </style:style>
    <style:style style:name="P685" style:parent-style-name="Normal" style:family="paragraph">
      <style:paragraph-properties fo:widows="0" fo:orphans="0" fo:background-color="#FFFFFF"/>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widows="0" fo:orphans="0" fo:background-color="#FFFFFF"/>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widows="0" fo:orphans="0" fo:background-color="#FFFFFF"/>
      <style:text-properties fo:font-weight="bold" style:font-weight-asian="bold" style:font-weight-complex="bold"/>
    </style:style>
    <style:style style:name="P691"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T692" style:parent-style-name="DefaultParagraphFont" style:family="text">
      <style:text-properties style:font-weight-complex="bold"/>
    </style:style>
    <style:style style:name="P693"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T694" style:parent-style-name="DefaultParagraphFont" style:family="text">
      <style:text-properties style:font-name="Wingdings 2" style:font-name-asian="Wingdings 2" style:font-name-complex="Wingdings 2"/>
    </style:style>
    <style:style style:name="T695" style:parent-style-name="DefaultParagraphFont" style:family="text">
      <style:text-properties style:font-name="Wingdings 2" style:font-name-asian="Wingdings 2" style:font-name-complex="Wingdings 2"/>
    </style:style>
    <style:style style:name="T696" style:parent-style-name="DefaultParagraphFont" style:family="text">
      <style:text-properties style:font-name="Wingdings 2" style:font-name-asian="Wingdings 2" style:font-name-complex="Wingdings 2"/>
    </style:style>
    <style:style style:name="T697" style:parent-style-name="DefaultParagraphFont" style:family="text">
      <style:text-properties style:font-name="Wingdings 2" style:font-name-asian="Wingdings 2" style:font-name-complex="Wingdings 2"/>
    </style:style>
    <style:style style:name="T698" style:parent-style-name="DefaultParagraphFont" style:family="text">
      <style:text-properties style:font-name="Wingdings 2" style:font-name-asian="Wingdings 2" style:font-name-complex="Wingdings 2"/>
    </style:style>
    <style:style style:name="T699" style:parent-style-name="DefaultParagraphFont" style:family="text">
      <style:text-properties style:font-name="Wingdings 2" style:font-name-asian="Wingdings 2" style:font-name-complex="Wingdings 2"/>
    </style:style>
    <style:style style:name="T700" style:parent-style-name="DefaultParagraphFont" style:family="text">
      <style:text-properties style:font-name="Wingdings 2" style:font-name-asian="Wingdings 2" style:font-name-complex="Wingdings 2"/>
    </style:style>
    <style:style style:name="T701" style:parent-style-name="DefaultParagraphFont" style:family="text">
      <style:text-properties style:font-name="Wingdings 2" style:font-name-asian="Wingdings 2" style:font-name-complex="Wingdings 2"/>
    </style:style>
    <style:style style:name="T702" style:parent-style-name="DefaultParagraphFont" style:family="text">
      <style:text-properties style:font-name="Wingdings 2" style:font-name-asian="Wingdings 2" style:font-name-complex="Wingdings 2"/>
    </style:style>
    <style:style style:name="T703" style:parent-style-name="DefaultParagraphFont" style:family="text">
      <style:text-properties style:font-name="Wingdings 2" style:font-name-asian="Wingdings 2" style:font-name-complex="Wingdings 2"/>
    </style:style>
    <style:style style:name="T704" style:parent-style-name="DefaultParagraphFont" style:family="text">
      <style:text-properties style:font-name="Wingdings 2" style:font-name-asian="Wingdings 2" style:font-name-complex="Wingdings 2"/>
    </style:style>
    <style:style style:name="P705"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706"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707" style:parent-style-name="Normal" style:family="paragraph">
      <style:paragraph-properties fo:text-indent="0.4923in">
        <style:tab-stops>
          <style:tab-stop style:type="right" style:leader-style="dotted" style:leader-text="." style:position="6.25in"/>
        </style:tab-stops>
      </style:paragraph-properties>
    </style:style>
    <style:style style:name="P708"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T709" style:parent-style-name="DefaultParagraphFont" style:family="text">
      <style:text-properties style:text-underline-type="single" style:text-underline-style="solid" style:text-underline-width="auto" style:text-underline-mode="continuous"/>
    </style:style>
    <style:style style:name="P710"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P711"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style>
    <style:style style:name="P712"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letter-spacing="0.0416in"/>
    </style:style>
    <style:style style:name="P713" style:parent-style-name="Normal" style:family="paragraph">
      <style:paragraph-properties fo:text-indent="0.4923in">
        <style:tab-stops>
          <style:tab-stop style:type="right" style:leader-style="dotted" style:leader-text="." style:position="6.25in"/>
        </style:tab-stops>
      </style:paragraph-properties>
    </style:style>
    <style:style style:name="P714"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715" style:parent-style-name="DefaultParagraphFont" style:family="text">
      <style:text-properties fo:font-weight="bold" style:font-weight-asian="bold" style:font-weight-complex="bold" fo:font-style="italic" style:font-style-asian="italic" style:font-style-complex="italic"/>
    </style:style>
    <style:style style:name="P716"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717" style:parent-style-name="Normal" style:family="paragraph">
      <style:paragraph-properties fo:widows="0" fo:orphans="0" fo:text-align="justify" fo:text-indent="0.4923in" fo:background-color="#FFFFFF">
        <style:tab-stops>
          <style:tab-stop style:type="left" style:leader-style="dotted" style:leader-text="." style:position="4.1562in"/>
          <style:tab-stop style:type="right" style:leader-style="dotted" style:leader-text="." style:position="6.25in"/>
        </style:tab-stops>
      </style:paragraph-properties>
    </style:style>
    <style:style style:name="P718"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T722" style:parent-style-name="DefaultParagraphFont" style:family="text">
      <style:text-properties style:font-name="Wingdings 2" style:font-name-asian="Wingdings 2" style:font-name-complex="Wingdings 2"/>
    </style:style>
    <style:style style:name="T723" style:parent-style-name="DefaultParagraphFont" style:family="text">
      <style:text-properties style:font-name="Wingdings 2" style:font-name-asian="Wingdings 2" style:font-name-complex="Wingdings 2"/>
    </style:style>
    <style:style style:name="T724" style:parent-style-name="DefaultParagraphFont" style:family="text">
      <style:text-properties style:font-name="Wingdings 2" style:font-name-asian="Wingdings 2" style:font-name-complex="Wingdings 2"/>
    </style:style>
    <style:style style:name="T725" style:parent-style-name="DefaultParagraphFont" style:family="text">
      <style:text-properties style:font-name="Wingdings 2" style:font-name-asian="Wingdings 2" style:font-name-complex="Wingdings 2"/>
    </style:style>
    <style:style style:name="T726" style:parent-style-name="DefaultParagraphFont" style:family="text">
      <style:text-properties style:font-name="Wingdings 2" style:font-name-asian="Wingdings 2" style:font-name-complex="Wingdings 2"/>
    </style:style>
    <style:style style:name="T727" style:parent-style-name="DefaultParagraphFont" style:family="text">
      <style:text-properties style:font-name="Wingdings 2" style:font-name-asian="Wingdings 2" style:font-name-complex="Wingdings 2"/>
    </style:style>
    <style:style style:name="T728" style:parent-style-name="DefaultParagraphFont" style:family="text">
      <style:text-properties style:font-name="Wingdings 2" style:font-name-asian="Wingdings 2" style:font-name-complex="Wingdings 2"/>
    </style:style>
    <style:style style:name="T729" style:parent-style-name="DefaultParagraphFont" style:family="text">
      <style:text-properties style:font-name="Wingdings 2" style:font-name-asian="Wingdings 2" style:font-name-complex="Wingdings 2"/>
    </style:style>
    <style:style style:name="T730" style:parent-style-name="DefaultParagraphFont" style:family="text">
      <style:text-properties style:font-name="Wingdings 2" style:font-name-asian="Wingdings 2" style:font-name-complex="Wingdings 2"/>
    </style:style>
    <style:style style:name="T731" style:parent-style-name="DefaultParagraphFont" style:family="text">
      <style:text-properties style:font-name="Wingdings 2" style:font-name-asian="Wingdings 2" style:font-name-complex="Wingdings 2"/>
    </style:style>
    <style:style style:name="T732" style:parent-style-name="DefaultParagraphFont" style:family="text">
      <style:text-properties style:font-name="Wingdings 2" style:font-name-asian="Wingdings 2" style:font-name-complex="Wingdings 2"/>
    </style:style>
    <style:style style:name="T733" style:parent-style-name="DefaultParagraphFont" style:family="text">
      <style:text-properties style:font-name="Wingdings 2" style:font-name-asian="Wingdings 2" style:font-name-complex="Wingdings 2"/>
    </style:style>
    <style:style style:name="T734" style:parent-style-name="DefaultParagraphFont" style:family="text">
      <style:text-properties style:font-name="Wingdings 2" style:font-name-asian="Wingdings 2" style:font-name-complex="Wingdings 2"/>
    </style:style>
    <style:style style:name="T735" style:parent-style-name="DefaultParagraphFont" style:family="text">
      <style:text-properties style:font-name="Wingdings 2" style:font-name-asian="Wingdings 2" style:font-name-complex="Wingdings 2"/>
    </style:style>
    <style:style style:name="T736" style:parent-style-name="DefaultParagraphFont" style:family="text">
      <style:text-properties style:font-name="Wingdings 2" style:font-name-asian="Wingdings 2" style:font-name-complex="Wingdings 2"/>
    </style:style>
    <style:style style:name="T737" style:parent-style-name="DefaultParagraphFont" style:family="text">
      <style:text-properties style:font-name="Wingdings 2" style:font-name-asian="Wingdings 2" style:font-name-complex="Wingdings 2"/>
    </style:style>
    <style:style style:name="T738" style:parent-style-name="DefaultParagraphFont" style:family="text">
      <style:text-properties style:font-name="Wingdings 2" style:font-name-asian="Wingdings 2" style:font-name-complex="Wingdings 2"/>
    </style:style>
    <style:style style:name="T739" style:parent-style-name="DefaultParagraphFont" style:family="text">
      <style:text-properties style:font-name="Wingdings 2" style:font-name-asian="Wingdings 2" style:font-name-complex="Wingdings 2"/>
    </style:style>
    <style:style style:name="P740"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741"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742"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743"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747" style:parent-style-name="Normal" style:family="paragraph">
      <style:paragraph-properties fo:widows="0" fo:orphans="0" fo:text-align="justify" fo:text-indent="0.4923in" fo:background-color="#FFFFFF">
        <style:tab-stops>
          <style:tab-stop style:type="left" style:leader-style="solid" style:leader-text="_" style:position="2.9291in"/>
          <style:tab-stop style:type="right" style:leader-style="dotted" style:leader-text="." style:position="6.25in"/>
        </style:tab-stops>
      </style:paragraph-properties>
    </style:style>
    <style:style style:name="P748"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749"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752"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53" style:parent-style-name="Normal" style:family="paragraph">
      <style:paragraph-properties fo:text-align="justify">
        <style:tab-stops>
          <style:tab-stop style:type="right" style:leader-style="dotted" style:leader-text="." style:position="6.6895in"/>
        </style:tab-stops>
      </style:paragraph-properties>
    </style:style>
    <style:style style:name="P754"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55"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T756" style:parent-style-name="DefaultParagraphFont" style:family="text">
      <style:text-properties fo:font-weight="bold" style:font-weight-asian="bold" style:font-weight-complex="bold" fo:font-style="italic" style:font-style-asian="italic" style:font-style-complex="italic"/>
    </style:style>
    <style:style style:name="P757"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58" style:parent-style-name="Normal" style:family="paragraph">
      <style:paragraph-properties fo:widows="0" fo:orphans="0" fo:text-align="center" fo:background-color="#FFFFFF"/>
    </style:style>
    <style:style style:name="P759" style:parent-style-name="Normal" style:family="paragraph">
      <style:paragraph-properties fo:widows="0" fo:orphans="0" fo:break-before="page" fo:margin-left="3.543in" fo:background-color="#FFFFFF">
        <style:tab-stops/>
      </style:paragraph-properties>
    </style:style>
    <style:style style:name="P760" style:parent-style-name="Normal" style:family="paragraph">
      <style:paragraph-properties fo:widows="0" fo:orphans="0" fo:text-indent="3.543in" fo:background-color="#FFFFFF"/>
    </style:style>
    <style:style style:name="P761" style:parent-style-name="Normal" style:family="paragraph">
      <style:paragraph-properties fo:widows="0" fo:orphans="0" fo:text-indent="3.543in" fo:background-color="#FFFFFF"/>
    </style:style>
    <style:style style:name="P762" style:parent-style-name="Normal" style:family="paragraph">
      <style:paragraph-properties fo:widows="0" fo:orphans="0" fo:text-indent="3.543in" fo:background-color="#FFFFFF"/>
    </style:style>
    <style:style style:name="P763" style:parent-style-name="Normal" style:family="paragraph">
      <style:paragraph-properties fo:text-indent="0.4923in"/>
    </style:style>
    <style:style style:name="P764" style:parent-style-name="Normal" style:family="paragraph">
      <style:paragraph-properties fo:widows="0" fo:orphans="0" fo:text-align="center" fo:background-color="#FFFFFF"/>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indent="0.4923in"/>
    </style:style>
    <style:style style:name="P767" style:parent-style-name="Normal" style:family="paragraph">
      <style:paragraph-properties fo:widows="0" fo:orphans="0" fo:background-color="#FFFFFF">
        <style:tab-stops>
          <style:tab-stop style:type="left" style:leader-style="dotted" style:leader-text="." style:position="5.7395in"/>
          <style:tab-stop style:type="right" style:position="6.25in"/>
        </style:tab-stops>
      </style:paragraph-properties>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style>
    <style:style style:name="P770" style:parent-style-name="Normal" style:family="paragraph">
      <style:paragraph-properties fo:widows="0" fo:orphans="0" fo:background-color="#FFFFFF"/>
    </style:style>
    <style:style style:name="P771" style:parent-style-name="Normal" style:family="paragraph">
      <style:paragraph-properties fo:widows="0" fo:orphans="0" fo:background-color="#FFFFFF"/>
    </style:style>
    <style:style style:name="P772" style:parent-style-name="Normal" style:family="paragraph">
      <style:paragraph-properties fo:widows="0" fo:orphans="0" fo:background-color="#FFFFFF"/>
    </style:style>
    <style:style style:name="P773" style:parent-style-name="Normal" style:family="paragraph">
      <style:paragraph-properties fo:widows="0" fo:orphans="0" fo:background-color="#FFFFFF">
        <style:tab-stops>
          <style:tab-stop style:type="left" style:leader-style="dotted" style:leader-text="." style:position="2.9687in"/>
          <style:tab-stop style:type="right" style:leader-style="dotted" style:leader-text="." style:position="6.6895in"/>
        </style:tab-stops>
      </style:paragraph-properties>
    </style:style>
    <style:style style:name="P774"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775"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776"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T777" style:parent-style-name="DefaultParagraphFont" style:family="text">
      <style:text-properties style:font-name="Wingdings 2" style:font-name-asian="Wingdings 2" style:font-name-complex="Wingdings 2"/>
    </style:style>
    <style:style style:name="T778" style:parent-style-name="DefaultParagraphFont" style:family="text">
      <style:text-properties style:font-name="Wingdings 2" style:font-name-asian="Wingdings 2" style:font-name-complex="Wingdings 2"/>
    </style:style>
    <style:style style:name="T779" style:parent-style-name="DefaultParagraphFont" style:family="text">
      <style:text-properties style:font-name="Wingdings 2" style:font-name-asian="Wingdings 2" style:font-name-complex="Wingdings 2"/>
    </style:style>
    <style:style style:name="T780" style:parent-style-name="DefaultParagraphFont" style:family="text">
      <style:text-properties style:font-name="Wingdings 2" style:font-name-asian="Wingdings 2" style:font-name-complex="Wingdings 2"/>
    </style:style>
    <style:style style:name="T781" style:parent-style-name="DefaultParagraphFont" style:family="text">
      <style:text-properties style:font-name="Wingdings 2" style:font-name-asian="Wingdings 2" style:font-name-complex="Wingdings 2"/>
    </style:style>
    <style:style style:name="T782" style:parent-style-name="DefaultParagraphFont" style:family="text">
      <style:text-properties style:font-name="Wingdings 2" style:font-name-asian="Wingdings 2" style:font-name-complex="Wingdings 2"/>
    </style:style>
    <style:style style:name="T783" style:parent-style-name="DefaultParagraphFont" style:family="text">
      <style:text-properties style:font-name="Wingdings 2" style:font-name-asian="Wingdings 2" style:font-name-complex="Wingdings 2"/>
    </style:style>
    <style:style style:name="T784" style:parent-style-name="DefaultParagraphFont" style:family="text">
      <style:text-properties style:font-name="Wingdings 2" style:font-name-asian="Wingdings 2" style:font-name-complex="Wingdings 2"/>
    </style:style>
    <style:style style:name="T785" style:parent-style-name="DefaultParagraphFont" style:family="text">
      <style:text-properties style:font-name="Wingdings 2" style:font-name-asian="Wingdings 2" style:font-name-complex="Wingdings 2"/>
    </style:style>
    <style:style style:name="T786" style:parent-style-name="DefaultParagraphFont" style:family="text">
      <style:text-properties style:font-name="Wingdings 2" style:font-name-asian="Wingdings 2" style:font-name-complex="Wingdings 2"/>
    </style:style>
    <style:style style:name="T787" style:parent-style-name="DefaultParagraphFont" style:family="text">
      <style:text-properties style:font-name="Wingdings 2" style:font-name-asian="Wingdings 2" style:font-name-complex="Wingdings 2"/>
    </style:style>
    <style:style style:name="P788" style:parent-style-name="Normal" style:family="paragraph">
      <style:paragraph-properties>
        <style:tab-stops>
          <style:tab-stop style:type="right" style:leader-style="dotted" style:leader-text="." style:position="6.6895in"/>
        </style:tab-stops>
      </style:paragraph-properties>
    </style:style>
    <style:style style:name="P789"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790" style:parent-style-name="Normal" style:family="paragraph">
      <style:paragraph-properties>
        <style:tab-stops>
          <style:tab-stop style:type="right" style:leader-style="dotted" style:leader-text="." style:position="6.6895in"/>
        </style:tab-stops>
      </style:paragraph-properties>
    </style:style>
    <style:style style:name="P791"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792"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793"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794"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P795"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T796" style:parent-style-name="DefaultParagraphFont" style:family="text">
      <style:text-properties fo:font-weight="bold" style:font-weight-asian="bold" style:font-weight-complex="bold" fo:font-style="italic" style:font-style-asian="italic" style:font-style-complex="italic"/>
    </style:style>
    <style:style style:name="T797" style:parent-style-name="DefaultParagraphFont" style:family="text">
      <style:text-properties fo:font-weight="bold" style:font-weight-asian="bold" style:font-weight-complex="bold" fo:font-style="italic" style:font-style-asian="italic" style:font-style-complex="italic"/>
    </style:style>
    <style:style style:name="P798"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799"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800"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801"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802"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803"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804"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805"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806"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807"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808"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809" style:parent-style-name="Normal" style:family="paragraph">
      <style:paragraph-properties fo:widows="0" fo:orphans="0" fo:background-color="#FFFFFF">
        <style:tab-stops>
          <style:tab-stop style:type="right" style:leader-style="dotted" style:leader-text="." style:position="5.225in"/>
        </style:tab-stops>
      </style:paragraph-properties>
    </style:style>
    <style:style style:name="P810"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811"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812" style:parent-style-name="Normal" style:family="paragraph">
      <style:paragraph-properties fo:widows="0" fo:orphans="0" fo:text-align="center" fo:background-color="#FFFFFF"/>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widows="0" fo:orphans="0"/>
    </style:style>
  </office:automatic-styles>
  <office:body>
    <office:text text:use-soft-page-breaks="true">
      <text:p text:style-name="P1"><text:span text:style-name="T9">Įsakymas netenka galios 2012-09-07:</text:span></text:p>
      <text:p text:style-name="P10"><text:span text:style-name="T11">Lietuvos Respublikos sveikatos apsaugos ministerija, Įsakymas</text:span></text:p>
      <text:p text:style-name="P12"><text:span text:style-name="T13">Nr.<text:s/></text:span><text:a xlink:href="https://www.e-tar.lt/portal/legalAct.html?documentId=TAR.9BE285E788B2" office:target-frame-name="_top" xlink:show="replace"><text:span text:style-name="T14">V-810</text:span></text:a><text:span text:style-name="T15">, 2012-08-30, Žin., 2012, Nr. 104-5298 (2012-09-06), i. k.<text:s/></text:span><text:span text:style-name="T16">1122250ISAK000V-810</text:span></text:p>
      <text:p text:style-name="P17"><text:span text:style-name="T18">Dėl Sąnarių endoprotezavimo ir išlaidų sąnarių endoprotezams įsigyti kompensavimo tvarkos aprašo patvirtinimo</text:span></text:p>
      <text:p text:style-name="P19"/>
      <text:p text:style-name="P20"><text:span text:style-name="T21">Suvestinė redakcija nuo 2010-01-15 iki 2012-09-06</text:span></text:p>
      <text:p text:style-name="P22"/>
      <text:p text:style-name="P23"><text:span text:style-name="T24">Įsakymas paskelbtas: Žin. 2007, Nr.<text:s/></text:span><text:a xlink:href="https://www.e-tar.lt/portal/legalAct.html?documentId=TAR.E62E8E4B5328" office:target-frame-name="_top" xlink:show="replace"><text:span text:style-name="T25">88-3498</text:span></text:a><text:span text:style-name="T26">, i. k. 1072250ISAK000V-638</text:span></text:p>
      <text:p text:style-name="P27"/>
      <text:p text:style-name="P28"/>
      <text:p text:style-name="P29"><text:span text:style-name="T30"/><text:span text:style-name="T31">LIETUVOS RESPUBLIKOS SVEIKATOS APSAUGOS MINISTRO</text:span></text:p>
      <text:p text:style-name="P32"/>
      <text:p text:style-name="P33">Į S A K Y M A S</text:p>
      <text:p text:style-name="P34">DĖL SĄNARIŲ ENDOPROTEZAVIMO IR IŠLAIDŲ SĄNARIŲ ENDOPROTEZAMS ĮSIGYTI KOMPENSAVIMO TVARKOS APRAŠO PATVIRTINIMO</text:p>
      <text:p text:style-name="P35"/>
      <text:p text:style-name="P36">2007 m. rugpjūčio 1 d. Nr. V-638</text:p>
      <text:p text:style-name="P37">Vilnius</text:p>
      <text:p text:style-name="P38"/>
      <text:p text:style-name="P39"/>
      <text:p text:style-name="P40">Vadovaudamasis Lietuvos Respublikos sveikatos draudimo įstatymo (Žin., 2002, Nr.<text:s/><text:a xlink:href="https://www.e-tar.lt/portal/lt/legalAct/TAR.8AC83320B76A" office:target-frame-name="_blank" xlink:show="new"><text:span text:style-name="T41">123-5512</text:span></text:a>) 9 straipsnio 3 dalies 2 punktu ir 12 straipsniu, 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42">112-4273</text:span></text:a>), 271 punktą bei atsižvelgdamas į Lietuvos ortopedų traumatologų draugijos siūlymus:</text:p>
      <text:p text:style-name="P43">1.<text:s/><text:span text:style-name="T44">Tvirtinu</text:span><text:span text:style-name="T45"><text:s/></text:span>Sąnarių endoprotezavimo ir išlaidų sąnarių<text:s/>endoprotezams įsigyti kompensavimo tvarkos aprašą (pridedama).</text:p>
      <text:p text:style-name="P46">2.<text:s/><text:span text:style-name="T47">Nustatau,</text:span><text:s/>kad Sąnarių endoprotezavimo ir išlaidų sąnarių endoprotezams įsigyti kompensavimo tvarkos aprašas įsigalioja nuo 2007 m. rugsėjo 1 d.</text:p>
      <text:p text:style-name="P48">3.<text:s/><text:span text:style-name="T49">Laikau</text:span><text:span text:style-name="T50"><text:s/></text:span>netekusiu galios Privalomojo sveikatos draudimo tarybos 1999 m. rugsėjo 28 d. nutarimą Nr. 3/4 „Dėl Išlaidų sąnarių endoprotezams įsigyti kompensavimo tvarkos“ (Žin., 1999, Nr.<text:s/><text:a xlink:href="https://www.e-tar.lt/portal/lt/legalAct/TAR.3975844239F0" office:target-frame-name="_blank" xlink:show="new"><text:span text:style-name="T51">86-2579</text:span></text:a>) nuo 2007 m. rugsėjo 1 d.</text:p>
      <text:p text:style-name="P52">4.<text:s/><text:span text:style-name="T53">Pavedu</text:span><text:s/>įsakymo vykdymą kontroliuoti ministerijos sekretoriui pagal administruojamą sritį.</text:p>
      <text:p text:style-name="P54"/>
      <text:p text:style-name="P55"/>
      <text:p text:style-name="P56"/>
      <text:p text:style-name="P57"><text:span text:style-name="T58">SVEIKATOS APSAUGOS MINISTRAS</text:span><text:span text:style-name="T59"><text:tab/>RIMVYDAS TURČINSKAS</text:span></text:p>
      <text:soft-page-break/>
      <text:p text:style-name="P60">PATVIRTINTA</text:p>
      <text:p text:style-name="P61">Lietuvos Respublikos sveikatos apsaugos</text:p>
      <text:p text:style-name="P62">ministro<text:s/>2007 m. rugpjūčio 1 d.<text:s/></text:p>
      <text:p text:style-name="P63">įsakymu Nr. V-638</text:p>
      <text:p text:style-name="P64"/>
      <text:p text:style-name="P65"><text:span text:style-name="T66">SĄNARIŲ ENDOPROTEZAVIMO IR IŠLAIDŲ SĄNARIŲ ENDOPROTEZAMS ĮSIGYTI KOMPENSAVIMO TVARKOS APRAŠAS</text:span></text:p>
      <text:p text:style-name="P67"/>
      <text:p text:style-name="P68"><text:span text:style-name="T69">I</text:span><text:span text:style-name="T70">.<text:s/></text:span><text:span text:style-name="T71">TAIKYMO SRITIS</text:span></text:p>
      <text:p text:style-name="P72"/>
      <text:p text:style-name="P73">1. Sąnarių endoprotezavimo ir išlaidų sąnarių endoprotezams įsigyti kompensavimo tvarkos aprašas (toliau – Aprašas) nustato sąnarių endoprotezavimo paslaugų teikimo reikalavimus, sąnarių endoprotezavimo operacijų skyrimo ir atlikimo tvarką, sąnarių endoprotezų pirkimo ir išlaidų sąnarių endoprotezams įsigyti kompensavimo tvarką.</text:p>
      <text:p text:style-name="P74">2. Šis aprašas skirtas pacientams, gydytojams, asmens sveikatos priežiūros įstaigų (toliau – ASPĮ) vadovams, jų įgaliotiems asmenims, valstybės atsakingiems pareigūnams, prižiūrintiems sąnarių endoprotezavimo įgyvendinimą.</text:p>
      <text:p text:style-name="P75"/>
      <text:p text:style-name="P76"><text:span text:style-name="T77">II</text:span><text:span text:style-name="T78">.<text:s/></text:span><text:span text:style-name="T79">NUORODOS</text:span></text:p>
      <text:p text:style-name="P80"/>
      <text:p text:style-name="P81">3. Aprašas<text:s/>parengtas vadovaujantis Lietuvos Respublikos įstatymais, kitais teisės aktais:</text:p>
      <text:p text:style-name="P82">3.1. Lietuvos Respublikos sveikatos draudimo įstatymu (Žin., 1996, Nr.<text:s/><text:a xlink:href="https://www.e-tar.lt/portal/lt/legalAct/TAR.94F6B680E8B8" office:target-frame-name="_blank" xlink:show="new"><text:span text:style-name="T83">55-1287</text:span></text:a>; 2002, Nr.<text:s/><text:a xlink:href="https://www.e-tar.lt/portal/lt/legalAct/TAR.8AC83320B76A" office:target-frame-name="_blank" xlink:show="new"><text:span text:style-name="T84">123-5512</text:span></text:a>);</text:p>
      <text:p text:style-name="P85">3.2. Lietuvos Respublikos viešųjų pirkimų įstatymu (Žin., 2006, Nr.<text:s/><text:a xlink:href="https://www.e-tar.lt/portal/lt/legalAct/TAR.C0DE35FFA738" office:target-frame-name="_blank" xlink:show="new"><text:span text:style-name="T86">4-102</text:span></text:a>);</text:p>
      <text:p text:style-name="P87">3.3. Lietuvos Respublikos pacientų teisių ir žalos sveikatai atlyginimo įstatymu (Žin., 1996, Nr.<text:s/><text:a xlink:href="https://www.e-tar.lt/portal/lt/legalAct/TAR.C6E4170DB704" office:target-frame-name="_blank" xlink:show="new"><text:span text:style-name="T88">102-2317</text:span></text:a>; 2004, Nr. 115-4284);</text:p>
      <text:p text:style-name="P89">3.4. Lietuvos Respublikos<text:s/>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90">103-2972</text:span></text:a>; 2001, Nr.<text:s/><text:a xlink:href="https://www.e-tar.lt/portal/lt/legalAct/TAR.57BE689B00D4" office:target-frame-name="_blank" xlink:show="new"><text:span text:style-name="T91">31-1042</text:span></text:a>);</text:p>
      <text:p text:style-name="P92">3.5. Lietuvos Respublikos sveikatos apsaugos ministro 2004 m. balandžio 8 d. įsakymu Nr. V-208 „Dėl Būtinosios medicinos pagalbos ir Būtinosios medicinos pagalbos paslaugų teikimo tvarkos bei masto patvirtinimo“ (Žin., 2004, Nr.<text:s/><text:a xlink:href="https://www.e-tar.lt/portal/lt/legalAct/TAR.B8E6F91F019F" office:target-frame-name="_blank" xlink:show="new"><text:span text:style-name="T93">55-1915</text:span></text:a>);</text:p>
      <text:p text:style-name="P94">3.6. Lietuvos Respublikos sveikatos apsaugos ministerijos 1998 m. birželio 18 d. įsakymu Nr. 329 „Dėl bazinių kainų patvirtinimo“ (Žin., 1998, Nr.<text:s/><text:a xlink:href="https://www.e-tar.lt/portal/lt/legalAct/TAR.732447872E9C" office:target-frame-name="_blank" xlink:show="new"><text:span text:style-name="T95">57-1611</text:span></text:a>);</text:p>
      <text:p text:style-name="P96">3.7. Lietuvos Respublikos sveikatos apsaugos ministerijos 1998 m. kovo 20 d. įsakymu Nr. 151 „Dėl galūnių, sąnarių ir organų protezavimo darbų bei protezų ir kitų centralizuotai įsigyjamų medikamentų ir medicinos priemonių pirkimo išlaidų kompensavimo tvarkos patvirtinimo“ (Žin., 1998, Nr.<text:s/><text:a xlink:href="https://www.e-tar.lt/portal/lt/legalAct/TAR.BD142AE899E7" office:target-frame-name="_blank" xlink:show="new"><text:span text:style-name="T97">33-894</text:span></text:a>);</text:p>
      <text:p text:style-name="P98">3.8. Lietuvos Respublikos sveikatos apsaugos ministro 2005 m. gruodžio 22 d. įsakymu Nr. V-1013 „Dėl Lietuvos medicinos normos MN 14:2005 „Šeimos gydytojas. Teisės, pareigos, kompetencija ir atsakomybė“ patvirtinimo“ (Žin., 2006, Nr.<text:s/><text:a xlink:href="https://www.e-tar.lt/portal/lt/legalAct/TAR.C4E4FA59E3C5" office:target-frame-name="_blank" xlink:show="new"><text:span text:style-name="T99">3-62</text:span></text:a>);</text:p>
      <text:p text:style-name="P100">3.9. Lietuvos Respublikos sveikatos apsaugos ministro 2003 m. vasario 27 d.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101">29-1213</text:span></text:a>);</text:p>
      <text:p text:style-name="P102">3.10. Valstybinės ligonių kasos prie Sveikatos apsaugos ministerijos direktoriaus 2005 m. lapkričio 22 d. įsakymu Nr. 1K-149 „Dėl Sprendimų dėl vaistų ir medicinos pagalbos priemonių labai retoms ligoms ir būklėms gydyti kompensavimo ir dėl nenumatytų atvejų priėmimo komisijos darbo reglamento patvirtinimo“ (Žin., 2005, Nr.<text:s/><text:a xlink:href="https://www.e-tar.lt/portal/lt/legalAct/TAR.8283251C0A0F" office:target-frame-name="_blank" xlink:show="new"><text:span text:style-name="T103">139-5037</text:span></text:a>).</text:p>
      <text:p text:style-name="P104"/>
      <text:p text:style-name="P105"><text:span text:style-name="T106">III</text:span><text:span text:style-name="T107">.<text:s/></text:span><text:span text:style-name="T108">BENDROSIOS NUOSTATOS</text:span></text:p>
      <text:p text:style-name="P109"/>
      <text:p text:style-name="P110">4.<text:s/><text:span text:style-name="T111">Sąnarių endoprotezavimo operacijos –<text:s/></text:span>pažeistų sąnarių pakeitimas dirbtiniais sąnarių<text:s/><text:soft-page-break/>endoprotezais.</text:p>
      <text:p text:style-name="P112">5. Sąnarių endoprotezavimo operacijos skirstomos:</text:p>
      <text:p text:style-name="P113">5.1. pagal atlikimo eiliškumą:</text:p>
      <text:p text:style-name="P114">5.1.1. pirminės – pirmą kartą atliekamas sąnario endoprotezavimas;</text:p>
      <text:p text:style-name="P115">5.1.2. revizinės – pakartotinis sąnario endoprotezavimas;</text:p>
      <text:p text:style-name="P116">5.2. pagal atlikimo laiką:</text:p>
      <text:p text:style-name="P117">5.2.1. planinės – atliekamos esant medicininių indikacijų, ASPĮ vadovo nustatyta tvarka gydytojo ortopedo traumatologo paskirtu laiku;</text:p>
      <text:p text:style-name="P118">5.2.2. skubios – atliekamos esant medicininių indikacijų prireikus ir nedelsiant.</text:p>
      <text:p text:style-name="P119">6. Sąnarių endoprotezai skirstomi:</text:p>
      <text:p text:style-name="P120">6.1. pagal pakeičiamos sąnario dalies apimtį:</text:p>
      <text:p text:style-name="P121">6.1.1. standartiniai – sąnarinius paviršius ir greta esančių kaulų dalis pakeičiantys dirbtiniai implantai;</text:p>
      <text:p text:style-name="P122">6.1.2. specialieji -kitokios<text:s/>konstrukcijos nei standartiniai, išvardyti Specialiųjų sąnarių endoprotezų sąraše implantai;</text:p>
      <text:p text:style-name="P123">6.1.3. individualieji – individualiai pacientui gaminami ir pritaikomi implantai;</text:p>
      <text:p text:style-name="P124">6.2. pagal tvirtinimo prie kaulo būdą:</text:p>
      <text:p text:style-name="P125">6.2.1. cementinio tvirtinimo;</text:p>
      <text:p text:style-name="P126">6.2.2. mechaninio tvirtinimo;</text:p>
      <text:p text:style-name="P127">6.2.3. mišraus tvirtinimo (kai vienas komponentas fiksuojamas kauliniu cementu, o kitas be jo);</text:p>
      <text:p text:style-name="P128">6.3. pagal lokalizaciją:</text:p>
      <text:p text:style-name="P129">6.3.1. klubo sąnario;</text:p>
      <text:p text:style-name="P130">6.3.2. kelio sąnario;</text:p>
      <text:p text:style-name="P131">6.3.3. peties sąnario;</text:p>
      <text:p text:style-name="P132">6.3.4.<text:s/>alkūnės sąnario;</text:p>
      <text:p text:style-name="P133">6.3.5. čiurnos sąnarių.</text:p>
      <text:p text:style-name="P134">7. Sąnarių endoprotezų priedai:</text:p>
      <text:p text:style-name="P135">7.1. esantys sąnario endoprotezo komplekte (kaulinis cementas, vakuuminė kaulinio cemento maišymo sistema, kaulo plovimo sistema ir kt.);</text:p>
      <text:p text:style-name="P136">7.2. papildomi (implantai gūžduobei suformuoti, implantai kaulams, esantiems greta protezuojamojo sąnario, sutvirtinti, implantai trūkstamai kaulo daliai atstatyti ir kt.).</text:p>
      <text:p text:style-name="P137">8. Specialiųjų sąnarių endoprotezų sąrašas:</text:p>
      <text:p text:style-name="P138">8.1. reversinis peties sąnario endoprotezas;</text:p>
      <text:p text:style-name="P139">8.2. šarnyrinis alkūnės sąnario endoprotezas;</text:p>
      <text:p text:style-name="P140">8.3. vienkondilis kelio sąnario endoprotezas;</text:p>
      <text:p text:style-name="P141">8.4. šarnyrinis kelio sąnario endoprotezas;</text:p>
      <text:p text:style-name="P142">8.5. rotacinis šarnyrinis kelio sąnario endoprotezas;</text:p>
      <text:p text:style-name="P143">8.6. endoprotezas displastiškam klubo sąnariui.</text:p>
      <text:p text:style-name="P144"/>
      <text:p text:style-name="P145"><text:span text:style-name="T146">IV</text:span><text:span text:style-name="T147">.<text:s/></text:span><text:span text:style-name="T148">SĄNARIŲ ENDOPROTEZAVIMO PASLAUGŲ TEIKIMO REIKALAVIMAI</text:span></text:p>
      <text:p text:style-name="P149"/>
      <text:p text:style-name="P150">9. Sąnarių endoprotezavimo paslaugos teikiamos ASPĮ:</text:p>
      <text:p text:style-name="P151">9.1. turinčiose teisės aktų nustatyta tvarka išduotą galiojančią licenciją antrinio ir/ar tretinio lygio ortopedijos traumatologijos<text:s/>stacionarinei asmens sveikatos priežiūros veiklai;</text:p>
      <text:p text:style-name="P152">9.2. užtikrinančiose sąnarių endoprotezavimo operacijų atlikimą atskirose, planinėms operacijoms skirtose operacinėse;</text:p>
      <text:p text:style-name="P153">9.3. atliekančiose ne mažiau kaip 40 sąnarių endoprotezavimo operacijų per metus, o pirmaisiais sąnarių endoprotezavimo atlikimo metais – ne mažiau kaip 10;</text:p>
      <text:p text:style-name="P154">9.4. užtikrinančiose išoperuotų pacientų nukreipimą į reabilitaciją, apie tai pažymint sutartyse su teritorinėmis ligonių kasomis.</text:p>
      <text:p text:style-name="P155">10. Sąnarių endoprotezavimo paslaugas teikia gydytojai ortopedai traumatologai.</text:p>
      <text:p text:style-name="P156">11. Planinės sąnarių endoprotezavimo operacijos atliekamos pacientams, sergantiems ligomis, išvardytomis 1 lentelėje, ir neturintiems medicininių kontraindikacijų (3 lentelė) šioms operacijoms atlikti.</text:p>
      <text:p text:style-name="P157"/>
      <text:p text:style-name="P158">1 lentelė. Planinių sąnarių endoprotezavimo operacijų indikacijos:</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Eil. Nr.</text:span></text:p>
          </table:table-cell>
          <table:table-cell table:style-name="TableCell168">
            <text:p text:style-name="P169"><text:span text:style-name="T170">Kodas pagal TLK-10</text:span></text:p>
          </table:table-cell>
          <table:table-cell table:style-name="TableCell171">
            <text:p text:style-name="P172"><text:span text:style-name="T173">Ligos pavadinimas pagal TLK-10 (Tarptautinę statistinę ligų ir sveikatos problemų klasifikaciją)</text:span></text:p>
          </table:table-cell>
          <table:table-cell table:style-name="TableCell174">
            <text:p text:style-name="P175"><text:span text:style-name="T176">Papildomos sąlygos</text:span></text:p>
          </table:table-cell>
        </table:table-row>
        <table:table-row table:style-name="TableRow177">
          <table:table-cell table:style-name="TableCell178">
            <text:p text:style-name="P179">1</text:p>
          </table:table-cell>
          <table:table-cell table:style-name="TableCell180">
            <text:p text:style-name="P181">M05</text:p>
          </table:table-cell>
          <table:table-cell table:style-name="TableCell182">
            <text:p text:style-name="P183">Seropozityvus reumatoidinis artritas</text:p>
          </table:table-cell>
          <table:table-cell table:style-name="TableCell184" table:number-rows-spanned="8">
            <text:p text:style-name="P185">Klubo,<text:s/>kelio, peties, alkūnės arba čiurnos sąnario funkcijos nepakankamumas, skausmai ir/ar deformacijos</text:p>
          </table:table-cell>
        </table:table-row>
        <table:table-row table:style-name="TableRow186">
          <table:table-cell table:style-name="TableCell187">
            <text:p text:style-name="P188">2</text:p>
          </table:table-cell>
          <table:table-cell table:style-name="TableCell189">
            <text:p text:style-name="P190">M06</text:p>
          </table:table-cell>
          <table:table-cell table:style-name="TableCell191">
            <text:p text:style-name="P192">Kitas reumatoidinis artritas</text:p>
          </table:table-cell>
          <table:covered-table-cell>
            <text:p text:style-name="P193"/>
          </table:covered-table-cell>
        </table:table-row>
        <table:table-row table:style-name="TableRow194">
          <table:table-cell table:style-name="TableCell195">
            <text:p text:style-name="P196">3</text:p>
          </table:table-cell>
          <table:table-cell table:style-name="TableCell197">
            <text:p text:style-name="P198">M07</text:p>
          </table:table-cell>
          <table:table-cell table:style-name="TableCell199">
            <text:p text:style-name="P200">Psoriazinės ir enteropatinės artropatijos</text:p>
          </table:table-cell>
          <table:covered-table-cell>
            <text:p text:style-name="P201"/>
          </table:covered-table-cell>
        </table:table-row>
        <table:table-row table:style-name="TableRow202">
          <table:table-cell table:style-name="TableCell203">
            <text:p text:style-name="P204">4</text:p>
          </table:table-cell>
          <table:table-cell table:style-name="TableCell205">
            <text:p text:style-name="P206">M12</text:p>
          </table:table-cell>
          <table:table-cell table:style-name="TableCell207">
            <text:p text:style-name="P208">Kitos specifinės artropatijos</text:p>
          </table:table-cell>
          <table:covered-table-cell>
            <text:p text:style-name="P209"/>
          </table:covered-table-cell>
        </table:table-row>
        <table:table-row table:style-name="TableRow210">
          <table:table-cell table:style-name="TableCell211">
            <text:p text:style-name="P212">5</text:p>
          </table:table-cell>
          <table:table-cell table:style-name="TableCell213">
            <text:p text:style-name="P214">M15</text:p>
          </table:table-cell>
          <table:table-cell table:style-name="TableCell215">
            <text:p text:style-name="P216">Poliartrozė</text:p>
          </table:table-cell>
          <table:covered-table-cell>
            <text:p text:style-name="P217"/>
          </table:covered-table-cell>
        </table:table-row>
        <table:table-row table:style-name="TableRow218">
          <table:table-cell table:style-name="TableCell219">
            <text:p text:style-name="P220">6</text:p>
          </table:table-cell>
          <table:table-cell table:style-name="TableCell221">
            <text:p text:style-name="P222">M16</text:p>
          </table:table-cell>
          <table:table-cell table:style-name="TableCell223">
            <text:p text:style-name="P224">Koksartrozė (klubo sąnario artrozė)</text:p>
          </table:table-cell>
          <table:covered-table-cell>
            <text:p text:style-name="P225"/>
          </table:covered-table-cell>
        </table:table-row>
        <table:table-row table:style-name="TableRow226">
          <table:table-cell table:style-name="TableCell227">
            <text:p text:style-name="P228">7</text:p>
          </table:table-cell>
          <table:table-cell table:style-name="TableCell229">
            <text:p text:style-name="P230">M17</text:p>
          </table:table-cell>
          <table:table-cell table:style-name="TableCell231">
            <text:p text:style-name="P232">Gonartrozė (kelio sąnario artrozė)</text:p>
          </table:table-cell>
          <table:covered-table-cell>
            <text:p text:style-name="P233"/>
          </table:covered-table-cell>
        </table:table-row>
        <table:table-row table:style-name="TableRow234">
          <table:table-cell table:style-name="TableCell235">
            <text:p text:style-name="P236">8</text:p>
          </table:table-cell>
          <table:table-cell table:style-name="TableCell237">
            <text:p text:style-name="P238">M19</text:p>
          </table:table-cell>
          <table:table-cell table:style-name="TableCell239">
            <text:p text:style-name="P240">Kita artrozė</text:p>
          </table:table-cell>
          <table:covered-table-cell>
            <text:p text:style-name="P241"/>
          </table:covered-table-cell>
        </table:table-row>
      </table:table>
      <text:p text:style-name="Normal"/>
      <text:p text:style-name="P242">12. Skubios sąnarių endoprotezavimo operacijos atliekamos dėl traumų ir navikų sąnario srityje, po inkstų transplantacijos, dializuojamiems<text:s/>pacientams, kurie serga ligomis, išvardytomis 2 lentelėje, ir neturi kontraindikacijų (3 lentelė) šioms operacijoms atlikti.</text:p>
      <text:p text:style-name="P243"/>
      <text:p text:style-name="P244">2 lentelė. Skubių sąnarių endoprotezavimo operacijų indikacijos:</text:p>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Eil. Nr.</text:span></text:p>
          </table:table-cell>
          <table:table-cell table:style-name="TableCell254">
            <text:p text:style-name="P255"><text:span text:style-name="T256">Kodas pagal TLK-10</text:span></text:p>
          </table:table-cell>
          <table:table-cell table:style-name="TableCell257">
            <text:p text:style-name="P258"><text:span text:style-name="T259">Ligos pavadinimas pagal TLK-10 (Tarpt</text:span><text:span text:style-name="T260">autinę statistinę ligų ir sveikatos problemų klasifikaciją)</text:span></text:p>
          </table:table-cell>
          <table:table-cell table:style-name="TableCell261">
            <text:p text:style-name="P262"><text:span text:style-name="T263">Papildomos sąlygos</text:span></text:p>
          </table:table-cell>
        </table:table-row>
        <table:table-row table:style-name="TableRow264">
          <table:table-cell table:style-name="TableCell265">
            <text:p text:style-name="P266">1</text:p>
          </table:table-cell>
          <table:table-cell table:style-name="TableCell267">
            <text:p text:style-name="P268">D16.0, D16.1, D16.2, D16.8</text:p>
          </table:table-cell>
          <table:table-cell table:style-name="TableCell269">
            <text:p text:style-name="P270">Kaulų ir sąnarinių kremzlių gerybiniai navikai</text:p>
          </table:table-cell>
          <table:table-cell table:style-name="TableCell271" table:number-rows-spanned="3">
            <text:p text:style-name="P272">Navikas, suardantis kaulo struktūrą ar pažeidžiantis klubo, kelio, peties, alkūnės arba čiurnos<text:s/>sąnario sąnarinius paviršius</text:p>
          </table:table-cell>
        </table:table-row>
        <table:table-row table:style-name="TableRow273">
          <table:table-cell table:style-name="TableCell274">
            <text:p text:style-name="P275">2</text:p>
          </table:table-cell>
          <table:table-cell table:style-name="TableCell276">
            <text:p text:style-name="P277">C40</text:p>
          </table:table-cell>
          <table:table-cell table:style-name="TableCell278">
            <text:p text:style-name="P279">Galūnių kaulų ir sąnarinių kremzlių piktybiniai navikai</text:p>
          </table:table-cell>
          <table:covered-table-cell>
            <text:p text:style-name="P280"/>
          </table:covered-table-cell>
        </table:table-row>
        <table:table-row table:style-name="TableRow281">
          <table:table-cell table:style-name="TableCell282">
            <text:p text:style-name="P283">3</text:p>
          </table:table-cell>
          <table:table-cell table:style-name="TableCell284">
            <text:p text:style-name="P285">C79.5</text:p>
          </table:table-cell>
          <table:table-cell table:style-name="TableCell286">
            <text:p text:style-name="P287">Metastaziniai kaulų ir kaulų čiulpų piktybiniai navikai</text:p>
          </table:table-cell>
          <table:covered-table-cell>
            <text:p text:style-name="P288"/>
          </table:covered-table-cell>
        </table:table-row>
        <table:table-row table:style-name="TableRow289">
          <table:table-cell table:style-name="TableCell290">
            <text:p text:style-name="P291">4</text:p>
          </table:table-cell>
          <table:table-cell table:style-name="TableCell292">
            <text:p text:style-name="P293">M84.1</text:p>
          </table:table-cell>
          <table:table-cell table:style-name="TableCell294">
            <text:p text:style-name="P295">Nesuaugęs lūžis (pseudoartrozė)</text:p>
          </table:table-cell>
          <table:table-cell table:style-name="TableCell296">
            <text:p text:style-name="P297"/>
          </table:table-cell>
        </table:table-row>
        <table:table-row table:style-name="TableRow298">
          <table:table-cell table:style-name="TableCell299">
            <text:p text:style-name="P300">5</text:p>
          </table:table-cell>
          <table:table-cell table:style-name="TableCell301">
            <text:p text:style-name="P302">S42.2</text:p>
          </table:table-cell>
          <table:table-cell table:style-name="TableCell303">
            <text:p text:style-name="P304">Žastikaulio proksimalinio galo lūžimas</text:p>
          </table:table-cell>
          <table:table-cell table:style-name="TableCell305">
            <text:p text:style-name="P306">Sąnarinis, skeveldrinis</text:p>
          </table:table-cell>
        </table:table-row>
        <table:table-row table:style-name="TableRow307">
          <table:table-cell table:style-name="TableCell308">
            <text:p text:style-name="P309">6</text:p>
          </table:table-cell>
          <table:table-cell table:style-name="TableCell310">
            <text:p text:style-name="P311">S72.0</text:p>
          </table:table-cell>
          <table:table-cell table:style-name="TableCell312">
            <text:p text:style-name="P313">Šlaunikaulio kaklo lūžimas</text:p>
          </table:table-cell>
          <table:table-cell table:style-name="TableCell314">
            <text:p text:style-name="P315"/>
          </table:table-cell>
        </table:table-row>
        <table:table-row table:style-name="TableRow316">
          <table:table-cell table:style-name="TableCell317">
            <text:p text:style-name="P318">7</text:p>
          </table:table-cell>
          <table:table-cell table:style-name="TableCell319">
            <text:p text:style-name="P320">S82.1</text:p>
          </table:table-cell>
          <table:table-cell table:style-name="TableCell321">
            <text:p text:style-name="P322">Blauzdikaulio viršutinio galo lūžimas</text:p>
          </table:table-cell>
          <table:table-cell table:style-name="TableCell323">
            <text:p text:style-name="P324"/>
          </table:table-cell>
        </table:table-row>
        <table:table-row table:style-name="TableRow325">
          <table:table-cell table:style-name="TableCell326">
            <text:p text:style-name="P327">8</text:p>
          </table:table-cell>
          <table:table-cell table:style-name="TableCell328">
            <text:p text:style-name="P329">T84</text:p>
          </table:table-cell>
          <table:table-cell table:style-name="TableCell330">
            <text:p text:style-name="P331">Ortopedinių endoprotezų, implantų ir transplantų komplikacijos</text:p>
          </table:table-cell>
          <table:table-cell table:style-name="TableCell332">
            <text:p text:style-name="P333">Lūžimas, poslinkis, išklibimas, bloga pozicija, žaizdos pūliavimas ar kita</text:p>
          </table:table-cell>
        </table:table-row>
      </table:table>
      <text:p text:style-name="P334"/>
      <text:p text:style-name="P335">3 lentelė. Sąnarių endoprotezavimo operacijų kontraindikacijos</text:p>
      <table:table table:style-name="Table336">
        <table:table-columns>
          <table:table-column table:style-name="TableColumn337"/>
          <table:table-column table:style-name="TableColumn338"/>
        </table:table-columns>
        <table:table-row table:style-name="TableRow339">
          <table:table-cell table:style-name="TableCell340">
            <text:p text:style-name="P341">1</text:p>
          </table:table-cell>
          <table:table-cell table:style-name="TableCell342">
            <text:p text:style-name="P343"><text:span text:style-name="T344">Sąnarių endoprotezavimo paslaugos gali būti teikiamos pacientams, turintiems ne didesnį kaip III anestezijos rizikos laipsnį pagal ASA (</text:span><text:span text:style-name="T345">ASA – American Society of Anesthesiologists</text:span><text:span text:style-name="T346">).</text:span></text:p>
          </table:table-cell>
        </table:table-row>
        <table:table-row table:style-name="TableRow347">
          <table:table-cell table:style-name="TableCell348">
            <text:p text:style-name="P349">2</text:p>
          </table:table-cell>
          <table:table-cell table:style-name="TableCell350">
            <text:p text:style-name="P351">Ūmus<text:s/>arba paūmėjęs infekcinis bet kokios lokalizacijos procesas</text:p>
          </table:table-cell>
        </table:table-row>
      </table:table>
      <text:p text:style-name="P352"/>
      <text:p text:style-name="P353"><text:span text:style-name="T354">V</text:span><text:span text:style-name="T355">.<text:s/></text:span><text:span text:style-name="T356">SĄNARIŲ ENDOPROTEZAVIMO OPERACIJŲ SKYRIMO TVARKA</text:span></text:p>
      <text:p text:style-name="P357"/>
      <text:p text:style-name="P358">13. Šeimos arba gydantis gydytojas, įtaręs ligą, kuria sergančiajam reikia atlikti sąnario endoprotezavimo operaciją, ir įvertinęs bendrą paciento būklę, siunčia pacientą konsultuotis pas gydytoją ortopedą traumatologą. ASPĮ vadovo nustatyta tvarka pacientai supažindinami su ASPĮ, atliekančių sąnarių endoprotezavimo operacijas, sąrašu ir apie planinio sąnarių endoprotezavimo laukiančiųjų kiekvienoje ASPĮ asmenų eile.</text:p>
      <text:p text:style-name="P359">14. Paciento pasirinktos ASPĮ gydytojas ortopedas traumatologas konsultuoja ir ASPĮ vadovo nustatyta tvarka supažindina pacientą su šiuo Aprašu, konsultacijos metu įteikia pacientui VLK parengto biuletenio „Informacija<text:s/>apie sąnarių endoprotezavimą“ kopiją bei informuoja apie planinio sąnarių endoprotezavimo laukiančiųjų kiekvienoje ASPĮ asmenų eilę ir įteikia pacientui VLK parengto biuletenio „Laukiančiųjų endoprotezavimo operacijų eilės“ kopiją. Šią informaciją<text:s/><text:soft-page-break/>skelbia<text:s/>Valstybinė ligonių kasa prie Sveikatos apsaugos ministerijos (toliau – VLK) savo svetainėje internete adresu<text:s/><text:span text:style-name="T360">www.vlk.lt.</text:span></text:p>
      <text:p text:style-name="P361">15. Nustačius, kad pacientui reikalinga:</text:p>
      <text:p text:style-name="P362">15.1. planinė operacija naudojant standartinį ar specialųjį implantą, ASPĮ įgaliotas darbuotojas padeda pacientui užpildyti Prašymą sąnario pirminiam endoprotezui gauti (1 priedo I dalis) arba Prašymą sąnario reviziniam endoprotezui gauti (2 priedo I dalis) ir užpildytą Gydytojo ortopedo traumatologo konsultacijos išvadą (1 priedo arba 2 priedo II dalis);</text:p>
      <text:p text:style-name="P363">15.2. planinė operacija naudojant individualųjį implantą, ASPĮ įgaliotas darbuotojas padeda pacientui užpildyti Prašymą sąnario pirminiam arba reviziniam endoprotezui gauti (1 priedo arba 2 priedo I dalis) ir ASPĮ nustatyta tvarka organizuoja gydytojų ortopedų traumatologų konsiliumą, kurio išvadą (3 priedas), patvirtintą ASPĮ vadovo arba jo įgalioto asmens, išduoda pacientui;</text:p>
      <text:p text:style-name="P364">15.3. skubi operacija naudojant standartinį implantą, gydytojas ortopedas traumatologas ASPĮ nustatyta tvarka<text:s/>organizuoja gydytojų ortopedų traumatologų konsiliumą, kuriam paskyrus sąnario implantą iš ASPĮ rezervo (šiam tikslui įgyvendinti ASPĮ numato iki 10 procentų viso įstaigai skirtų sąnarių endoprotezų), paskiria operacijos laiką;</text:p>
      <text:p text:style-name="P365">15.4. skubi operacija naudojant specialųjį ar individualųjį implantą, gydytojas ortopedas traumatologas ASPĮ nustatyta tvarka organizuoja gydytojų ortopedų traumatologų konsiliumą, kurio išvadą (3 priedas), patvirtintą ASPĮ vadovo arba jo įgalioto asmens, pateikia VLK, o gavus reikiamą implantą, paskiria operacijos laiką.</text:p>
      <text:p text:style-name="P366">16. ASPĮ, atliekančios sąnarių endoprotezavimo operacijas, vadovo nustatyta tvarka registruoja pacientus planinėms sąnarių endoprotezavimo operacijoms.</text:p>
      <text:p text:style-name="P367">17. Atlikus sąnario endoprotezavimo operaciją,<text:s/>paciento gydymo stacionare ligos istorijoje pažymima, kokia sąnario endoprotezavimo operacija buvo atlikta, koks ir kokiomis lėšomis įgytas endoprotezas buvo implantuotas.</text:p>
      <text:p text:style-name="P368"/>
      <text:p text:style-name="P369"><text:span text:style-name="T370">VI</text:span><text:span text:style-name="T371">.<text:s/></text:span><text:span text:style-name="T372">SĄNARIŲ ENDOPROTEZŲ PIRKIMO IR IŠLAIDŲ SĄNARIŲ ENDOPROTEZAMS ĮSIGYTI KOMP</text:span><text:span text:style-name="T373">ENSAVIMO TVARKA</text:span></text:p>
      <text:p text:style-name="P374"/>
      <text:p text:style-name="P375">18. Bendrieji principai:</text:p>
      <text:p text:style-name="P376">18.1. Pacientams, apdraustiems privalomuoju sveikatos draudimu, sąnarių endoprotezus arba jų įsigijimo išlaidas kompensuoja VLK iš PSDF biudžeto lėšų, skirtų sąnarių protezavimo ir protezų įsigijimo išlaidoms<text:s/>kompensuoti.</text:p>
      <text:p text:style-name="P377">18.2. VLK perka cementinio tvirtinimo, standartinius kelio, klubo, peties, alkūnės ir mechaninio tvirtinimo čiurnos sąnario endoprotezus bei jų priedus, kompensuoja specialiųjų ir individualiųjų sąnarių endoprotezų įsigijimo išlaidas, organizuoja pacientų bei ASPĮ aprūpinimą sąnarių endoprotezais Lietuvos Respublikos viešųjų pirkimų įstatymo, šio Aprašo ir VLK direktoriaus nustatyta tvarka.</text:p>
      <text:p text:style-name="P378">18.3. VLK direktoriaus įsakymu sudaroma Sąnarių endoprotezų skirstymo komisija (toliau –<text:s/>Komisija), į kurios sudėti įeina vienas SAM, trys VLK atstovai ir po vieną atstovą iš ne mažiau kaip dešimties ASPĮ, atliekančių sąnarių endoprotezavimo operacijas.</text:p>
      <text:p text:style-name="P379">18.4. Komisija dirba pagal VLK direktoriaus patvirtintą reglamentą, nuostatus vadovaudamasi šiuo Aprašu ir kitais susijusiais teisės aktais.</text:p>
      <text:p text:style-name="P380">18.5. Komisijos posėdžiai organizuojami ne rečiau kaip keturis kartus per metus. Komisija teikia paprasta balsų dauguma priimtus pasiūlymus VLK direktoriui dėl:</text:p>
      <text:p text:style-name="P381">18.5.1. sąnarių endoprotezų, jų priedų paskirstymo pacientams ir ASPĮ;</text:p>
      <text:p text:style-name="P382">18.5.2. sąnarių endoprotezų, jų priedų perskirstymo pacientams ir ASPĮ;</text:p>
      <text:p text:style-name="P383">18.5.3. specialiųjų, individualiųjų sąnarių endoprotezų, jų priedų įsigijimo išlaidų sąnarių endoprotezų tiekėjams kompensavimo;</text:p>
      <text:p text:style-name="P384">18.5.4.<text:s/>lėšų, skirtų sąnarių endoprotezams, jų priedams apmokėti, paskirstymo pacientams ir ASPĮ;</text:p>
      <text:p text:style-name="P385">18.5.5. kitų aktualių sąnarių endoprotezavimo klausimų.</text:p>
      <text:p text:style-name="P386">18.6. Galutinius sprendimus dėl sąnarių endoprotezų skyrimo arba įsigijimo išlaidų<text:s/><text:soft-page-break/>kompensavimo priima VLK direktorius, atsižvelgdamas į Komisijos ir prireikus Sprendimų labai retoms ligoms ir būklėms gydyti bei dėl nenumatytų atvejų priėmimo komisijos išvadas.</text:p>
      <text:p text:style-name="P387">18.7. Komisijos techninį organizacinį darbą atlieka VLK direktoriaus paskirtas padalinys,<text:s/>vadovaudamasis šiuo Aprašu, VLK direktoriaus nustatyta tvarka bei kitais susijusiais teisės aktais.</text:p>
      <text:p text:style-name="P388">19. Dokumentų pateikimas VLK:</text:p>
      <text:p text:style-name="P389">19.1. Pacientas, kuriam reikalinga planinė sąnario endoprotezavimo operacija, naudojant standartinį ar specialųjį implantą, norintis gauti šį implantą PSDF biudžeto lėšomis, atsiunčia VLK paštu (adresu: Kalvarijų g. 147, Vilnius) užpildytą Prašymą pirminiam arba reviziniam sąnario endoprotezui gauti ir Gydytojo ortopedo traumatologo konsultacijos išvadą (1 arba 2 priedas).</text:p>
      <text:p text:style-name="P390">19.2. Pacientas, kuriam reikalinga planinė sąnario endoprotezavimo operacija, naudojant individualųjį implantą, norintis gauti šį implantą PSDF biudžeto lėšomis, atsiunčia VLK paštu:</text:p>
      <text:p text:style-name="P391">19.2.1. užpildytą Prašymą sąnario pirminiam arba reviziniam endoprotezui gauti (1 arba 2 priedo I dalis);</text:p>
      <text:p text:style-name="P392">19.2.2. gydytojų ortopedų traumatologų konsiliumo išvadą (3 priedas), patvirtintą ASPĮ vadovo arba jo įgalioto asmens.</text:p>
      <text:p text:style-name="P393">19.3. Kai pacientui atliekama skubi sąnario endoprotezavimo operacija, naudojant standartinį implantą, ne vėliau kaip per 10 dienų po paciento išrašymo iš ASPĮ, ši VLK pateikia jos gydytojų ortopedų traumatologų konsiliumo išvadą (3 priedas), patvirtintą ASPĮ vadovo arba jo įgalioto asmens.</text:p>
      <text:p text:style-name="P394">19.4. Kai pacientui atliekama skubi sąnario endoprotezavimo operacija, naudojant specialųjį implantą, ne vėliau kaip per 10 dienų po paciento išrašymo iš ASPĮ, ši pateikia VLK Gydytojų ortopedų traumatologų konsiliumo išvadą (3 priedas), patvirtintą ASPĮ vadovo arba jo įgalioto asmens, nurodydama konkretų specialųjį sąnario endoprotezą, kuris buvo parinktas iš Specialiųjų sąnarių endoprotezų sąrašo, skelbiamo VLK interneto svetainėje<text:s/><text:span text:style-name="T395">www. vlk. lt.</text:span></text:p>
      <text:p text:style-name="P396">19.5. Kai pacientas, kuriam skirta planinė sąnario endoprotezavimo operacija, naudojant VLK perkamą<text:s/>implantą, nutaria nelaukti, kol jam bus paskirtas sąnario endoprotezas eilės tvarka, ir savo iniciatyva įsigyja šį arba kitą gydytojo ortopedo traumatologo rekomenduotą alternatyviai tinkantį, tačiau VLK neperkamą, implantą, pildo Prašymo implantuoti savo<text:s/>lėšomis įsigytą sąnario endoprotezą (4 priedas) 2 kopijas. Atlikus endoprotezavimo operaciją, viena iš prašymo kopijų įklijuojama paciento gydymo stacionare ligos istorijoje, o pacientas, norintis gauti dalinę sąnario endoprotezo įsigijimo išlaidų kompensaciją, ne vėliau kaip per 90 dienų po operacijos pateikia VLK:</text:p>
      <text:p text:style-name="P397">19.5.1. Prašymą sąnario endoprotezo įsigijimo išlaidų kompensacijai gauti (5 priedas I dalis), kuriame būtina nurodyti savo asmeninę sąskaitą banke, į kurią bus pervedama kompensacija;</text:p>
      <text:p text:style-name="P398">19.5.2. gydytojo ortopedo traumatologo konsultacijos išvadą (5 priedas II dalis) apie atliktą sąnario endoprotezavimo operaciją;</text:p>
      <text:p text:style-name="P399">19.5.3. sąnario endoprotezo įsigijimo originalią sąskaitą faktūrą;</text:p>
      <text:p text:style-name="P400">19.5.4. prašymo implantuoti savo lėšomis įsigytą<text:s/>sąnario endoprotezą (4 priedas) antrąją kopiją.</text:p>
      <text:p text:style-name="P401">19.6. Pacientų prašymai registruojami į VLK kompiuterinę laikmeną – duomenų bazę pagal prašymų pateikimo VLK datą. Per tris savaites nuo prašymo registravimo VLK pacientui išsiunčiamas pranešimas, kad asmuo yra įrašytas į ASPĮ, kurią nurodė savo prašyme, eilę sąnario endoprotezui arba jo įsigijimo išlaidų kompensacijai gauti, nurodant prašymo registracijos ir eilės numerį.</text:p>
      <text:p text:style-name="P402">19.7. Jei pacientas, sulaukęs sąnario endoprotezo vienoje ASPĮ, pageidauja operuotis kitoje ASPĮ, apie tai jis praneša VLK raštu, atsiųsdamas paštu laisvos formos prašymą ir naujai pasirinktos ASPĮ gydytojo ortopedo traumatologo išvados, pateiktos išraše iš medicinos dokumentų (forma Nr. 027/a) dėl operacijos atlikimo šioje ASPĮ, kopiją. Į kitos ASPĮ eilę pacientas įrašomas pagal ankstesnio prašymo pateikimo VLK datą. Paciento pageidavimu sąnario endoprotezas iš vienos ASPĮ į kitą nepervežamas, jis atitenka kitam pacientui eilės tvarka.</text:p>
      <text:p text:style-name="P403">19.8. Esant medicininių indikacijų, vienu metu pacientas gali pateikti prašymus skirtingos lokalizacijos sąnarių endoprotezams arba jų įsigijimo išlaidų kompensacijoms gauti, užpildydamas<text:s/><text:soft-page-break/>atskirus prašymus bei pridėdamas reikalingas gydytojų išvadas. Tokiu atveju kiekvienas kitas prašymas VLK registruojamas ne anksčiau kaip 6 mėnesiai po pirmo prašymo pateikimo.</text:p>
      <text:p text:style-name="P404">19.9. Pacientų vietos laukiančiųjų sąnarių endoprotezavimo eilėje arba paskirti sąnarių implantai kitiems asmenims neperleidžiami.</text:p>
      <text:p text:style-name="P405">20. Sąnarių endoprotezų įsigijimo išlaidų kompensavimas ir sąnarių endoprotezavimo operacijų atlikimas:</text:p>
      <text:p text:style-name="P406">20.1. VLK perkami sąnarių endoprotezai (planinių operacijų atvejais) apdraustiesiems privalomuoju sveikatos draudimu pacientams ir ASPĮ, kurias jie pasirinko, skiriami eilės tvarka pagal pacientų prašymų registravimo VLK datą. Tokiu būdu pacientas sąnario protezą ir jo priedus gauna nemokamai eilės tvarka.</text:p>
      <text:p text:style-name="P407">20.2. Kai pacientas, sulaukęs sąnario endoprotezo paskyrimo, nutaria savo lėšomis įsigyti kitą gydytojo ortopedo traumatologo rekomenduotą alternatyviai tinkantį, tačiau VLK neperkamą implantą, jis pildo Prašymą implantuoti savo lėšomis įsigytą sąnario endoprotezą (4 priedas). Šiuo atveju VLK eilės tvarka kompensuoja mažiausią operacijos atlikimo laikotarpiu VLK pirkto atitinkamos grupės sąnario<text:s/>endoprotezo kainą, o sąnario endoprotezas paskiriamas tolesniam tos ASPĮ eilėje laukiančiam pacientui.</text:p>
      <text:p text:style-name="P408">20.3. Sąnarių endoprotezų įsigijimo išlaidų kompensacijos po atliktų planinių operacijų pacientams skiriamos eilės tvarka, pagal jų prašymų registravimo VLK datą, kompensuojant mažiausią operacijos atlikimo laikotarpiu VLK pirkto atitinkamos grupės sąnario endoprotezo kainą.</text:p>
      <text:p text:style-name="P409">20.4. Specialiųjų ir individualiųjų sąnarių endoprotezų (skubių operacijų atvejais) bei jų priedų, parinktų iš VLK skelbiamo<text:s/>Sąrašo, įsigijimo išlaidoms kompensuoti teisės aktų nustatyta tvarka VLK sudaro sutartis su šių implantų tiekėjais ir kompensuoja sąnarių endoprotezų įsigijimo išlaidas per 3 mėnesius gavusi:</text:p>
      <text:p text:style-name="P410">20.4.1. gydytojų ortopedų traumatologų konsiliumo išvadą (3 priedas), patvirtintą ASPĮ vadovo arba jo įgalioto asmens (pateikia ASPĮ);</text:p>
      <text:p text:style-name="P411">20.4.2. sąskaitą už reikiamą specialųjį ar individualųjį sąnario endoprotezą (pateikia sąnarių endoprotezų tiekėjas, su kuriuo VLK yra sudariusi sutartį);</text:p>
      <text:p text:style-name="P412">20.4.3. pritariamąsias Komisijos ir Sprendimų labai retoms ligoms ir būklėms gydyti bei dėl nenumatytų atvejų priėmimo komisijos išvadas (organizuoja VLK).</text:p>
      <text:p text:style-name="P413">20.5. Pacientų pageidavimai atidėti, pakeisti kompensacijos gavimo eilę už savo lėšomis įsigytą implantą, siekiant<text:s/>greičiau gauti nemokamą kito sąnario endoprotezą, netenkinami.</text:p>
      <text:p text:style-name="P414">20.6. Priėmus sprendimą dėl sąnario endoprotezo paskyrimo, VLK ne vėliau kaip per 7 dienas registruotu laišku išsiunčia pranešimą pacientui, informuodama apie sąnario endoprotezo paskyrimą.</text:p>
      <text:p text:style-name="P415">20.7. Pacientas, gavęs VLK pranešimą, per 30 dienų turi atvykti į ASPĮ, kurioje nori būti operuojamas, ir suderinti sąnario endoprotezavimo operacijos atlikimo laiką ASPĮ nustatyta tvarka.</text:p>
      <text:p text:style-name="P416">20.8. Jeigu per 30 dienų nuo pranešimo gavimo pacientas neatvyksta į ASPĮ arba raštu atsisako operuotis, apie tai ASPĮ praneša VLK raštu arba elektroniniu paštu, o šio Aprašo nustatyta tvarka sąnario endoprotezas paskiriamas tolesniam tos ASPĮ eilėje laukiančiam pacientui.</text:p>
      <text:p text:style-name="P417">20.9. Jei pacientas, kuriam buvo paskirtas sąnario endoprotezas, eilės tvarka nesutinka operuotis ASPĮ nustatytais terminais ir nori atidėti operaciją vėlesniam laikotarpiui, jis per 30 dienų nuo pranešimo gavimo turi įteikti arba atsiųsti ASPĮ prašymą apie operacijos termino atidėjimą. Jei<text:s/>ASPĮ tokio prašymo negauna, ji raštu arba elektroniniu paštu informuoja VLK apie pacientus, kurie nesikreipė dėl operacijos. ASPĮ per 5 darbo dienas informuoja VLK ir apie pacientus, kurie įteikė prašymus apie operacijos atidėjimą.</text:p>
      <text:p text:style-name="P418">20.10. Jei<text:s/>pacientas, kuriam buvo ASPĮ paskirta sąnario endoprotezavimo operacija ir suderinti jos atlikimo terminai, negali laiku atvykti į numatytą operaciją, privalo ne mažiau kaip prieš tris dienas raštu informuoti ASPĮ. Jei pacientas raštu neinformavo ASPĮ nustatytu laiku, ASPĮ raštu arba elektroniniu paštu informuoja VLK apie pacientus, kurie neatvyko ar nesikreipė dėl operacijos. ASPĮ per 5 darbo dienas informuoja VLK ir apie pacientus, kurie įteikė prašymus apie operacijos atidėjimą.</text:p>
      <text:p text:style-name="P419">20.11. Pacientai, kurie nustatytu laiku nesikreipė į ASPĮ dėl operacijos arba neatvyko į operaciją suderintu laiku, gali vieną kartą pasinaudoti galimybe atstatyti savo eilę savo pirminio VLK prašymo data. Ši galimybė galioja ne ilgiau kaip 730 dienų nuo sąnario endoprotezo paskyrimo VLK dienos. Nepasinaudojus šia galimybe, pacientai, kuriems reikia sąnario endoprotezavimo šio aprašo nustatyta tvarka, gali registruotis į minėtą eilę iš naujo.</text:p>
      <text:p text:style-name="P420">20.12. Pacientai, kurie nustatytu laiku kreipėsi į ASPĮ ir rašė prašymus dėl operacijos terminų atidėjimo, gali vieną kartą pasinaudoti galimybe atstatyti savo eilę savo pirminio VLK prašymo data. Ši galimybė jiems galioja ne ilgiau kaip 1825 dienų nuo sąnario endoprotezo paskyrimo VLK dienos. Nepasinaudojus šia galimybe, pacientai, kuriems reikia sąnario endoprotezavimo šio aprašo nustatyta tvarka, gali registruotis į minėtą eilę iš naujo.</text:p>
      <text:p text:style-name="P421">20.13. Pacientų, kurie nustatytu laiku nesikreipė į ASPĮ dėl operacijos arba neatvyko į operaciją suderintu laiku, bei tų pacientų, kurie kreipėsi<text:s/>į ASPĮ ir rašė prašymus dėl operacijos terminų atidėjimo, duomenys saugojami VLK duomenų bazėje.</text:p>
      <text:p text:style-name="P422">20.14. Priėmus sprendimą dėl sąnario endoprotezo įsigijimo išlaidų kompensacijos paskyrimo, lėšos pervedamos pacientams į jų prašyme nurodytą sąskaitą banke VLK nustatyta tvarka.</text:p>
      <text:p text:style-name="P423">20.15. Paciento, kuris mirė nesulaukęs kompensacijos grąžinimo už savo lėšomis įsigytą sąnario endoprotezą, teisę į kompensacijos grąžinimą Lietuvos Respublikos įstatymų nustatyta tvarka įgauna paveldėtojas (-ai). Tuo atveju<text:s/>VLK reikia pateikti:</text:p>
      <text:p text:style-name="P424">20.15.1. paveldėjimo teisės pagal įstatymą liudijimą ar jo kopiją;</text:p>
      <text:p text:style-name="P425">Punkto pakeitimai:</text:p>
      <text:p text:style-name="P426"><text:span text:style-name="T427">Nr.<text:s/></text:span><text:a xlink:href="https://www.e-tar.lt/portal/legalAct.html?documentId=TAR.9FEB77B6E6DB" office:target-frame-name="_top" xlink:show="replace"><text:span text:style-name="T428">V-439</text:span></text:a><text:span text:style-name="T429">, 2009-06-02, Žin., 2010, Nr. 5-203 (2010-01-14), i. k.<text:s/></text:span><text:span text:style-name="T430">1092250ISAK000V-439</text:span></text:p>
      <text:p text:style-name="Normal"/>
      <text:p text:style-name="P431">20.15.2. paciento mirties liudijimo kopiją;</text:p>
      <text:p text:style-name="P432">20.15.3. paveldėtojo pasą ar jo kopiją;</text:p>
      <text:p text:style-name="P433">Punkto pakeitimai:</text:p>
      <text:p text:style-name="P434"><text:span text:style-name="T435">Nr.<text:s/></text:span><text:a xlink:href="https://www.e-tar.lt/portal/legalAct.html?documentId=TAR.9FEB77B6E6DB" office:target-frame-name="_top" xlink:show="replace"><text:span text:style-name="T436">V-439</text:span></text:a><text:span text:style-name="T437">, 2009-06-02, Žin., 2010, Nr. 5-2</text:span><text:span text:style-name="T438">03 (2010-01-14), i. k. 1092250ISAK000V-439</text:span></text:p>
      <text:p text:style-name="Normal"/>
      <text:p text:style-name="P439">20.15.4. paveldėtojo banko sąskaitos, į kurią turėtų būti pervesta kompensacija, numerį.</text:p>
      <text:p text:style-name="P440">20.16. Apraše nenumatytais atvejais (pvz., prireikus keisti planinės operacijos taktiką ir implantuoti specialųjį, o ne planuotą standartinį sąnario endoprotezą arba naudoti papildomus priedus, nei buvo nupirkti kartu su sąnario endoprotezu ir pan.) sąnarių endoprotezų įsigijimo išlaidoms apmokėti teisės aktų nustatyta tvarka VLK sudaro sutartis su implantų tiekėjais<text:s/>ir kompensuoja sąnarių endoprotezų įsigijimo išlaidas gavusi:</text:p>
      <text:p text:style-name="P441">20.16.1. gydytojų ortopedų traumatologų konsiliumo išvadą (3 priedas), patvirtintą ASPĮ vadovo arba jo įgalioto asmens, arba Išvadą dėl papildomų sąnarių endoprotezų priedų panaudojimo (6 priedas), pateiktą ASPĮ;</text:p>
      <text:p text:style-name="P442">20.16.2. sąskaitą už reikiamą sąnario endoprotezą (pateikia sąnarių endoprotezų tiekėjas, su kuriuo VLK yra sudariusi sutartį);</text:p>
      <text:p text:style-name="P443">20.16.3. pritariamąsias Komisijos ir Sprendimų labai retoms ligoms ir būklėms gydyti bei dėl<text:s/>nenumatytų atvejų priėmimo komisijos išvadas (organizuojama VLK).</text:p>
      <text:p text:style-name="P444">21. Sąnarių endoprotezų ir sąnarių endoprotezavimo operacijų apskaita:</text:p>
      <text:p text:style-name="P445">21.1. ASPĮ, atliekančios sąnarių endoprotezavimo operacijas, vykdo šių operacijų apskaitą ir kiekvieną ketvirtį pateikia VLK nustatytos formos ataskaitą apie atliktas sąnarių endoprotezavimo operacijas, sunaudotų sąnarių endoprotezų kiekį ir likutį gydymo įstaigoje ataskaitos siuntimo dieną.</text:p>
      <text:p text:style-name="P446">21.2. VLK įdiegus elektroninę sąnarių endoprotezų apskaitos posistemę, sąnarių endoprotezai bus tiekiami tik toms ASPĮ, kurios užtikrins kokybišką naujos apskaitos posistemės funkcionavimą.</text:p>
      <text:p text:style-name="P447">21.3. Skiriamų vienai ASPĮ sąnarių endoprotezų arba jų įsigijimo išlaidų kompensacijų skaičius nustatomas atsižvelgiant į gautų pacientų prašymų operuotis šioje ASPĮ skaičių, praėjusiais metais atliktų sąnarių endoprotezavimo operacijų skaičių ir į tai, ar visi šiai ASPĮ skirti sąnarių endoprotezai buvo implantuoti pacientams. Vadovaudamasi šiais kriterijais VLK kasmet sudaro<text:s/><text:soft-page-break/>sutartis su ASPĮ dėl sąnarių endoprotezavimo paslaugų teikimo.</text:p>
      <text:p text:style-name="P448">21.4. ASPĮ, nepanaudojusios iš VLK gautų sąnarių endoprotezų, ne rečiau kaip kartą per 3 mėnesius praneša apie tai raštu VLK. Nepanaudoti sąnarių endoprotezai perskirstomi kitoms ASPĮ šio Aprašo nustatyta tvarka.</text:p>
      <text:p text:style-name="P449">21.5. Jeigu ASPĮ numato, kad bus panaudoti visi iš VLK gauti sąnarių endoprotezai, apie tai raštu prieš 3 mėnesius praneša VLK. Tokiu atveju sąnarių endoprotezai papildomai skiriami ASPĮ juos perskirstant arba užtikrinant endoprotezų tiekimą, pratęsiant sutartis su tiekėjais.</text:p>
      <text:p text:style-name="P450">21.6. Pasibaigus ASPĮ sąnarių implantų rezervui, užtikrinant skubios pagalbos teikimą, sąnarių endoprotezai teikiami ASPĮ šio Aprašo nustatyta tvarka galiojančio konkurso kainomis, pateikus VLK:</text:p>
      <text:p text:style-name="P451">21.6.1. gydytojų ortopedų traumatologų konsiliumo išvadą (3 priedas), patvirtintą ASPĮ vadovo arba jo įgalioto asmens, arba Išvadą dėl papildomų sąnarių endoprotezų priedų panaudojimo (6 priedas), pateiktą ASPĮ;</text:p>
      <text:p text:style-name="P452">21.6.2. sąskaitą už reikiamą sąnario endoprotezą (pateikia sąnarių endoprotezų tiekėjas, su kuriuo VLK yra sudariusi sutartį).</text:p>
      <text:p text:style-name="P453">______________</text:p>
      <text:soft-page-break/>
      <text:p text:style-name="P454">Sąnarių endoprotezavimo tvarkos ir išlaidų</text:p>
      <text:p text:style-name="P455">sąnarių endoprotezams įsigyti kompensavimo</text:p>
      <text:p text:style-name="P456">tvarkos aprašo</text:p>
      <text:p text:style-name="P457">1<text:s/>priedas</text:p>
      <text:p text:style-name="P458"/>
      <text:p text:style-name="P459"><text:span text:style-name="T460">I</text:span><text:span text:style-name="T461">.<text:s/></text:span><text:span text:style-name="T462">PRAŠYMAS SĄNARIO PIRMINIAM<text:s/></text:span><text:span text:style-name="T463">ENDOPROTEZUI GAUTI</text:span></text:p>
      <text:p text:style-name="P464"/>
      <text:p text:style-name="P465"><text:span text:style-name="T466">Valstybinės ligonių kasos prie Sveikatos apsaugos ministerijos direktoriui</text:span></text:p>
      <text:p text:style-name="P467"><text:span text:style-name="T468">Kalvarijų g. 147,</text:span></text:p>
      <text:p text:style-name="P469"><text:span text:style-name="T470">LT-08221 Vilnius</text:span></text:p>
      <text:p text:style-name="Normal"/>
      <text:p text:style-name="P471">VARDAS, PAVARDĖ<text:tab/></text:p>
      <text:p text:style-name="P472">Asmens kodas<text:s/><text:span text:style-name="T473"></text:span><text:span text:style-name="T474"></text:span><text:span text:style-name="T475"></text:span><text:span text:style-name="T476"></text:span><text:span text:style-name="T477"></text:span><text:span text:style-name="T478"></text:span><text:span text:style-name="T479"></text:span><text:span text:style-name="T480"></text:span><text:span text:style-name="T481"></text:span><text:span text:style-name="T482"></text:span><text:span text:style-name="T483"></text:span></text:p>
      <text:p text:style-name="P484">Tikslus adresas<text:tab/></text:p>
      <text:p text:style-name="P485">Telefonas<text:tab/></text:p>
      <text:p text:style-name="P486"/>
      <text:p text:style-name="P487"><text:span text:style-name="T488">200.......</text:span><text:span text:style-name="T489">–..........–..........</text:span></text:p>
      <text:p text:style-name="P490">data</text:p>
      <text:p text:style-name="P491"/>
      <text:p text:style-name="P492"><text:span text:style-name="T493">PRAŠYMAS</text:span></text:p>
      <text:p text:style-name="P494"/>
      <text:p text:style-name="P495">Prašau man skirti<text:s/><text:span text:style-name="T496">dešinio/kairio klubo/kelio/peties/alkūnės/čiurnos<text:s/></text:span>sąnario endoprotezą (reikiamą pabraukti). Norėčiau būti operuojamas(-a)<text:tab/></text:p>
      <text:p text:style-name="P497">asmens sveikatos priežiūros įstaigoje. Su Sąnarių endoprotezavimo ir išlaidų sąnarių endoprotezams įsigyti kompensavimo tvarkos aprašu esu susipažinęs(-usi).</text:p>
      <text:p text:style-name="P498">Jeigu sąnarys(-iai) jau protezuotas(-i), nurodoma kur, kada ir koks(-ie):</text:p>
      <text:p text:style-name="P499">.<text:tab/></text:p>
      <text:p text:style-name="P500"/>
      <text:p text:style-name="P501">Paciento parašas<text:tab/></text:p>
      <text:p text:style-name="P502"/>
      <text:p text:style-name="P503"><text:span text:style-name="T504">II</text:span><text:span text:style-name="T505">.<text:s/></text:span><text:span text:style-name="T506">GYDYTOJO ORTOPEDO TRAUMATOLOGO KONSULTACIJOS IŠVADA</text:span></text:p>
      <text:p text:style-name="P507"/>
      <text:p text:style-name="P508">Asmens sveikatos priežiūros įstaigos, kurioje vyko konsultacija, pavadinimas<text:tab/></text:p>
      <text:p text:style-name="P509">.<text:tab/></text:p>
      <text:p text:style-name="P510"/>
      <text:p text:style-name="P511">Diagnozė, TLK-10 kodas<text:tab/></text:p>
      <text:p text:style-name="P512">.<text:tab/></text:p>
      <text:p text:style-name="P513">Tikslinga atlikti planinę<text:s/><text:span text:style-name="T514">pirminę<text:s/></text:span>endoprotezavimo operaciją: implantuoti<text:s/><text:span text:style-name="T515">standartinį/specialųjį</text:span><text:s/>(jei specialųjį, tai įrašyti pavadinimą iš specialiųjų sąnarių sąrašo),<text:s/><text:span text:style-name="T516">dešinio/kairio klubo/kelio/peties/alkūnės/čiurnos<text:s/></text:span>sąnario implantą (reikiamą pabraukti).</text:p>
      <text:p text:style-name="P517">Konsultavusio gydytojo ortopedo traumatologo spaudas ir parašas<text:tab/></text:p>
      <text:p text:style-name="P518">Konsultacijos data<text:tab/>(išvada galioja 3 mėnesius)</text:p>
      <text:p text:style-name="P519">______________</text:p>
      <text:soft-page-break/>
      <text:p text:style-name="P520">Sąnarių endoprotezavimo tvarkos ir<text:s/>išlaidų</text:p>
      <text:p text:style-name="P521">sąnarių endoprotezams įsigyti kompensavimo</text:p>
      <text:p text:style-name="P522">tvarkos aprašo</text:p>
      <text:p text:style-name="P523">2<text:s/>priedas</text:p>
      <text:p text:style-name="P524"/>
      <text:p text:style-name="P525"><text:span text:style-name="T526">PRAŠYMAS SĄNARIO REVIZINIAM ENDOPROTEZUI GAUTI</text:span></text:p>
      <text:p text:style-name="P527"/>
      <text:p text:style-name="P528"><text:span text:style-name="T529">Valstybinės ligonių kasos prie Sveikatos apsaugos ministerijos direktoriui</text:span></text:p>
      <text:p text:style-name="P530"><text:span text:style-name="T531">Kalvarijų g. 147,</text:span></text:p>
      <text:p text:style-name="P532">LT-08221 Vilnius</text:p>
      <text:p text:style-name="Normal"/>
      <text:p text:style-name="P533">VARDAS, PAVARDĖ<text:tab/></text:p>
      <text:p text:style-name="P534">Asmens kodas<text:s/><text:span text:style-name="T535"></text:span><text:span text:style-name="T536"></text:span><text:span text:style-name="T537"></text:span><text:span text:style-name="T538"></text:span><text:span text:style-name="T539"></text:span><text:span text:style-name="T540"></text:span><text:span text:style-name="T541"></text:span><text:span text:style-name="T542"></text:span><text:span text:style-name="T543"></text:span><text:span text:style-name="T544"></text:span><text:span text:style-name="T545"></text:span></text:p>
      <text:p text:style-name="P546">Tikslus adresas<text:tab/></text:p>
      <text:p text:style-name="P547">Telefonas<text:tab/></text:p>
      <text:p text:style-name="P548"/>
      <text:p text:style-name="P549"><text:span text:style-name="T550">200.......–..........–..........</text:span></text:p>
      <text:p text:style-name="P551">Data</text:p>
      <text:p text:style-name="P552"/>
      <text:p text:style-name="P553">PRAŠYMAS</text:p>
      <text:p text:style-name="P554"/>
      <text:p text:style-name="P555">Prašau man skirti<text:s/><text:span text:style-name="T556">revizinį dešinio/kairio klubo/kelio/peties/alkūnės/čiurnos<text:s/></text:span>sąnario endoprotezą (reikiamą pabraukti). Norėčiau būti operuojamas<text:s/><text:tab/></text:p>
      <text:p text:style-name="P557">.<text:tab/><text:s/>asmens sveikatos priežiūros įstaigoje.</text:p>
      <text:p text:style-name="P558">Su Sąnarių endoprotezavimo ir išlaidų sąnarių endoprotezams įsigyti kompensavimo tvarkos aprašu esu susipažinęs(-usi).</text:p>
      <text:p text:style-name="P559"/>
      <text:p text:style-name="P560">Paciento parašas<text:tab/></text:p>
      <text:p text:style-name="P561"/>
      <text:p text:style-name="P562"><text:span text:style-name="T563">II. GYDYTOJO ORTOPEDO TRAUMATOLOGO KONSULTACIJOS IŠVADA</text:span></text:p>
      <text:p text:style-name="P564"/>
      <text:p text:style-name="P565">Asmens sveikatos priežiūros įstaigos, kurioje vyko konsultacija, pavadinimas<text:tab/></text:p>
      <text:p text:style-name="P566">.<text:tab/></text:p>
      <text:p text:style-name="P567">Diagnozė, TLK-10 kodas<text:tab/></text:p>
      <text:p text:style-name="P568">.<text:tab/></text:p>
      <text:p text:style-name="P569">Tikslinga atlikti planinę<text:s/><text:span text:style-name="T570">revizinę endoprotezavimo operaciją:<text:s/></text:span>implantuoti<text:s/><text:span text:style-name="T571">dešinio/kairio klubo/kelio/peties/alkūnės/čiurnos<text:s/></text:span>sąnario implantą (reikiamą pabraukti).</text:p>
      <text:p text:style-name="P572">Pirminio endoprotezo pavadinimas<text:tab/>ir implantavimo data..............</text:p>
      <text:p text:style-name="P573">Reikalingo revizinio endoprotezo pavadinimas arba siūlomi revizijos variantai<text:tab/></text:p>
      <text:p text:style-name="P574">.<text:tab/></text:p>
      <text:p text:style-name="P575">Klasifikacija pagal<text:s/><text:span text:style-name="T576">W. G. Paprosky<text:s/></text:span>(klubo sąnario revizijos atveju)<text:tab/></text:p>
      <text:p text:style-name="P577"/>
      <text:p text:style-name="P578">Konsultavusio gydytojo ortopedo traumatologo spaudas ir parašas<text:tab/></text:p>
      <text:p text:style-name="P579">Konsultacijos data<text:tab/>(išvada galioja 3 mėnesius)</text:p>
      <text:p text:style-name="P580">______________</text:p>
      <text:soft-page-break/>
      <text:p text:style-name="P581">Sąnarių endoprotezavimo tvarkos ir išlaidų</text:p>
      <text:p text:style-name="P582">sąnarių endoprotezams įsigyti kompensavimo</text:p>
      <text:p text:style-name="P583">tvarkos aprašo</text:p>
      <text:p text:style-name="P584">3<text:s/>priedas</text:p>
      <text:p text:style-name="P585"/>
      <text:p text:style-name="P586"><text:span text:style-name="T587">GYDYTOJŲ ORTOPEDŲ TRAUMATOLOGŲ KONSILIUMO IŠVADA</text:span></text:p>
      <text:p text:style-name="P588"/>
      <text:p text:style-name="P589">Pacientui:</text:p>
      <text:p text:style-name="Normal"/>
      <text:p text:style-name="P590">VARDAS, PAVARDĖ<text:tab/></text:p>
      <text:p text:style-name="P591">Asmens kodas<text:s/><text:span text:style-name="T592"></text:span><text:span text:style-name="T593"></text:span><text:span text:style-name="T594"></text:span><text:span text:style-name="T595"></text:span><text:span text:style-name="T596"></text:span><text:span text:style-name="T597"></text:span><text:span text:style-name="T598"></text:span><text:span text:style-name="T599"></text:span><text:span text:style-name="T600"></text:span><text:span text:style-name="T601"></text:span><text:span text:style-name="T602"></text:span></text:p>
      <text:p text:style-name="P603">Tikslus adresas<text:tab/></text:p>
      <text:p text:style-name="P604">Telefonas<text:tab/></text:p>
      <text:p text:style-name="P605"/>
      <text:p text:style-name="P606">Asmens sveikatos priežiūros įstaigos, kurioje vyko konsiliumas, pavadinimas<text:tab/></text:p>
      <text:p text:style-name="P607">.<text:tab/></text:p>
      <text:p text:style-name="P608">Nustatyta:</text:p>
      <text:p text:style-name="P609"/>
      <text:p text:style-name="P610">Diagnozė<text:tab/></text:p>
      <text:p text:style-name="P611">.<text:tab/></text:p>
      <text:p text:style-name="P612"/>
      <text:p text:style-name="P613">200...... -......... –......... reikalinga/atlikta<text:s/><text:span text:style-name="T614">skubi/planinė pirminė<text:s/></text:span>endoprotezavimo operacija: implantuotas<text:s/><text:span text:style-name="T615">dešinio/kairio klubo/kelio/peties/alkūnės/čiurnos</text:span><text:span text:style-name="T616">,<text:s/></text:span>sąnario implantas (reikiamą pabraukti).</text:p>
      <text:p text:style-name="P617"/>
      <text:p text:style-name="P618">Asmens sveikatos priežiūros įstaigos vadovo ar jo įgalioto asmens spaudas ir parašas<text:tab/></text:p>
      <text:p text:style-name="P619">.<text:tab/></text:p>
      <text:p text:style-name="P620">.<text:tab/></text:p>
      <text:p text:style-name="P621"/>
      <text:p text:style-name="P622">Ortopedijos traumatologijos padalinio vedėjo spaudas ir parašas<text:tab/></text:p>
      <text:p text:style-name="P623">.<text:tab/></text:p>
      <text:p text:style-name="P624"/>
      <text:p text:style-name="P625">Gydytojų ortopedų traumatologų spaudai ir parašai:<text:tab/></text:p>
      <text:p text:style-name="P626">.<text:tab/></text:p>
      <text:p text:style-name="P627">.<text:tab/></text:p>
      <text:p text:style-name="P628">.<text:tab/></text:p>
      <text:p text:style-name="P629">.<text:tab/></text:p>
      <text:p text:style-name="P630">.<text:tab/></text:p>
      <text:p text:style-name="P631"/>
      <text:p text:style-name="P632">Konsiliumo data<text:tab/>(galioja 3 mėnesius)</text:p>
      <text:p text:style-name="P633">______________</text:p>
      <text:soft-page-break/>
      <text:p text:style-name="P634">Sąnarių endoprotezavimo tvarkos ir išlaidų</text:p>
      <text:p text:style-name="P635">sąnarių endoprotezams<text:s/>įsigyti kompensavimo</text:p>
      <text:p text:style-name="P636">tvarkos aprašo</text:p>
      <text:p text:style-name="P637">4<text:s/>priedas</text:p>
      <text:p text:style-name="P638"/>
      <text:p text:style-name="P639"><text:span text:style-name="T640">PRAŠYMAS IMPLANTUOTI SAVO LĖŠOMIS ĮSIGYTĄ SĄNARIO ENDOPROTEZĄ</text:span></text:p>
      <text:p text:style-name="P641"/>
      <text:p text:style-name="P642"><text:tab/><text:span text:style-name="T643">asmens sveikatos priežiūros įstaigos vadovui</text:span></text:p>
      <text:p text:style-name="P644"/>
      <text:p text:style-name="P645">VARDAS, PAVARDĖ<text:tab/></text:p>
      <text:p text:style-name="P646">Asmens kodas<text:s/><text:span text:style-name="T647"></text:span><text:span text:style-name="T648"></text:span><text:span text:style-name="T649"></text:span><text:span text:style-name="T650"></text:span><text:span text:style-name="T651"></text:span><text:span text:style-name="T652"></text:span><text:span text:style-name="T653"></text:span><text:span text:style-name="T654"></text:span><text:span text:style-name="T655"></text:span><text:span text:style-name="T656"></text:span><text:span text:style-name="T657"></text:span></text:p>
      <text:p text:style-name="P658">Tikslus adresas<text:tab/></text:p>
      <text:p text:style-name="P659">Telefonas<text:tab/></text:p>
      <text:p text:style-name="P660"/>
      <text:p text:style-name="P661"><text:span text:style-name="T662">200.......–..........–..........</text:span></text:p>
      <text:p text:style-name="P663">data</text:p>
      <text:p text:style-name="P664"/>
      <text:p text:style-name="P665">PRAŠYMAS</text:p>
      <text:p text:style-name="P666"/>
      <text:p text:style-name="P667">Esu informuotas(-a) apie galimybę nemokamai gauti<text:s/><text:span text:style-name="T668">dešinio/kairio klubo/kelio/peties/alkūnės/ čiurnos<text:s/></text:span>sąnario endoprotezą (reikiamą pabraukti), tačiau pageidauju, kad man būtų implantuotas savo lėšomis įsigytas endoprotezas. Jo kaina yra<text:tab/>litų.</text:p>
      <text:p text:style-name="P669">Operaciją paskyrė gydytojas(-a), ją planuojama atlikti Jūsų vadovaujamoje asmens sveikatos priežiūros įstaigoje 20..... m.<text:tab/>mėn.<text:tab/>d.</text:p>
      <text:p text:style-name="P670">Esu įrašytas į eilę Valstybinėje ligonių kasoje prie Sveikatos apsaugos ministerijos<text:s/>kompensuojamam endoprotezui gauti. Registracijos Nr.<text:tab/></text:p>
      <text:p text:style-name="P671">Su Sąnarių endoprotezavimo ir išlaidų sąnarių endoprotezams įsigyti kompensavimo tvarkos aprašu esu susipažinęs(-usi).</text:p>
      <text:p text:style-name="P672"/>
      <text:p text:style-name="P673"><text:span text:style-name="T674">(Šis prašymas turi būti įklijuotas paciento ligos istorijoje)</text:span></text:p>
      <text:p text:style-name="Normal"/>
      <text:p text:style-name="P675">Paciento parašas<text:tab/></text:p>
      <text:p text:style-name="P676">______________</text:p>
      <text:soft-page-break/>
      <text:p text:style-name="P677">Sąnarių endoprotezavimo tvarkos ir išlaidų</text:p>
      <text:p text:style-name="P678">sąnarių endoprotezams įsigyti kompensavimo</text:p>
      <text:p text:style-name="P679">tvarkos aprašo</text:p>
      <text:p text:style-name="P680">5<text:s/>priedas</text:p>
      <text:p text:style-name="P681"/>
      <text:p text:style-name="P682"><text:span text:style-name="T683">PRAŠYMAS SĄNARIO ENDOPROTEZO ĮSIGIJIMO IŠLAIDŲ KOMPENSACIJAI GAUTI</text:span></text:p>
      <text:p text:style-name="P684"/>
      <text:p text:style-name="P685"><text:span text:style-name="T686">Valstybinės ligonių kasos prie Sveikatos apsaugos<text:s/></text:span><text:span text:style-name="T687">ministerijos (toliau – VLK) direktoriui</text:span></text:p>
      <text:p text:style-name="P688"><text:span text:style-name="T689">Kalvarijų g. 147,</text:span></text:p>
      <text:p text:style-name="P690">LT-08221 Vilnius</text:p>
      <text:p text:style-name="Normal"/>
      <text:p text:style-name="Normal"/>
      <text:p text:style-name="P691"><text:span text:style-name="T692">VARDAS, PAVARDĖ</text:span><text:tab/></text:p>
      <text:p text:style-name="P693">Asmens kodas<text:s/><text:span text:style-name="T694"></text:span><text:span text:style-name="T695"></text:span><text:span text:style-name="T696"></text:span><text:span text:style-name="T697"></text:span><text:span text:style-name="T698"></text:span><text:span text:style-name="T699"></text:span><text:span text:style-name="T700"></text:span><text:span text:style-name="T701"></text:span><text:span text:style-name="T702"></text:span><text:span text:style-name="T703"></text:span><text:span text:style-name="T704"></text:span></text:p>
      <text:p text:style-name="P705">Tikslus adresas<text:tab/></text:p>
      <text:p text:style-name="P706">Telefonas<text:tab/></text:p>
      <text:p text:style-name="P707"/>
      <text:p text:style-name="P708"><text:span text:style-name="T709">200.......–..........–..........</text:span></text:p>
      <text:p text:style-name="P710">Data</text:p>
      <text:p text:style-name="P711"/>
      <text:p text:style-name="P712">PRAŠYMAS</text:p>
      <text:p text:style-name="P713"/>
      <text:p text:style-name="P714">Prašau man kompensuoti<text:s/><text:span text:style-name="T715">dešinio/kairio klubo/kelio/peties/alkūnės/čiurnos<text:s/></text:span>sąnario endoprotezo įsigijimo išlaidas (reikiamą pabraukti).</text:p>
      <text:p text:style-name="P716">Esu operuotas(-a)<text:s/><text:tab/>asmens sveikatos</text:p>
      <text:p text:style-name="P717">priežiūros įstaigoje 200.... m.................... mėn.<text:tab/>d.</text:p>
      <text:p text:style-name="P718"><text:span text:style-name="T719">Mano asmeninė sąskaita banke, į kurią prašau perve</text:span><text:span text:style-name="T720">sti kompensaciją:</text:span></text:p>
      <text:p text:style-name="P721">LT<text:s/><text:span text:style-name="T722"></text:span><text:span text:style-name="T723"></text:span><text:s/><text:span text:style-name="T724"></text:span><text:span text:style-name="T725"></text:span><text:span text:style-name="T726"></text:span><text:span text:style-name="T727"></text:span><text:s/><text:span text:style-name="T728"></text:span><text:span text:style-name="T729"></text:span><text:span text:style-name="T730"></text:span><text:span text:style-name="T731"></text:span><text:s/><text:span text:style-name="T732"></text:span><text:span text:style-name="T733"></text:span><text:span text:style-name="T734"></text:span><text:span text:style-name="T735"></text:span><text:s/><text:span text:style-name="T736"></text:span><text:span text:style-name="T737"></text:span><text:span text:style-name="T738"></text:span><text:span text:style-name="T739"></text:span></text:p>
      <text:p text:style-name="P740">Su Sąnarių endoprotezavimo ir išlaidų sąnarių endoprotezams įsigyti kompensavimo tvarkos aprašu esu susipažinęs(-usi). Prie prašymo pridedu:</text:p>
      <text:p text:style-name="P741">1) sąnario endoprotezo įsigijimo originalią sąskaitą faktūrą;</text:p>
      <text:p text:style-name="P742">2) mano prašymo implantuoti savo lėšomis įsigytą sąnario endoprotezą asmens sveikatos priežiūros įstaigos (toliau – ASPĮ) vadovui kopiją – priedas Nr. 4.</text:p>
      <text:p text:style-name="P743"><text:span text:style-name="T744">Esu informuotas(-a), kad kompensaciją už sąnario endoprotezą gausiu tuo atveju, jeigu reikalingus dokumentus pa</text:span><text:span text:style-name="T745">teiksiu VLK ne vėliau kaip per 90 dienų po operacijos.</text:span></text:p>
      <text:p text:style-name="P746"/>
      <text:p text:style-name="P747">Paciento parašas<text:tab/></text:p>
      <text:p text:style-name="P748"/>
      <text:p text:style-name="P749"><text:span text:style-name="T750">II. GYDYTOJO ORTOPEDO TRAUMATOLOGO KONSULTACIJOS IŠVADA</text:span></text:p>
      <text:p text:style-name="P751"/>
      <text:p text:style-name="P752">Asmens sveikatos priežiūros įstaigos, kurioje atlikta operacija, pavadinimas<text:tab/></text:p>
      <text:p text:style-name="P753">.<text:tab/></text:p>
      <text:p text:style-name="P754">Operuoto paciento (vardas, pavardė)<text:tab/></text:p>
      <text:p text:style-name="P755">200.....-........-....... pacientui atlikta planinė pirminė<text:s/><text:span text:style-name="T756">dešinio/kairio klubo/kelio/peties/ alkūnės/čiurnos<text:s/></text:span>sąnario endoprotezavimo operacija (reikiamą pabraukti)</text:p>
      <text:p text:style-name="P757">Operavusio gydytojo ortopedo traumatologo spaudas ir parašas:<text:tab/></text:p>
      <text:p text:style-name="P758">______________</text:p>
      <text:soft-page-break/>
      <text:p text:style-name="P759">Sąnarių endoprotezavimo tvarkos ir išlaidų</text:p>
      <text:p text:style-name="P760">sąnarių endoprotezams įsigyti kompensavimo</text:p>
      <text:p text:style-name="P761">tvarkos aprašo</text:p>
      <text:p text:style-name="P762">6<text:s/>priedas</text:p>
      <text:p text:style-name="P763"/>
      <text:p text:style-name="P764"><text:span text:style-name="T765">IŠVADA DĖL PAPILDOMŲ SĄNARIŲ ENDOPROTEZŲ PRIEDŲ PANAUDOJIMO</text:span></text:p>
      <text:p text:style-name="P766"/>
      <text:p text:style-name="P767"><text:span text:style-name="T768">Valstybinei ligonių kasai prie<text:s/></text:span><text:span text:style-name="T769">SAM</text:span>.................Nr.<text:tab/></text:p>
      <text:p text:style-name="P770">Kalvarijų g. 147,</text:p>
      <text:p text:style-name="P771">LT-08221<text:s/>Vilnius,</text:p>
      <text:p text:style-name="P772">faksas (8~5) 236 41 11</text:p>
      <text:p text:style-name="Normal"/>
      <text:p text:style-name="P773">200.....m................mėn.<text:tab/>d.<text:s/><text:tab/>asmens sveikatos priežiūros įstaigoje</text:p>
      <text:p text:style-name="P774">gydytojų ortopedų traumatologų sprendimu pacientui (-ei)</text:p>
      <text:p text:style-name="P775">VARDAS, PAVARDĖ<text:tab/></text:p>
      <text:p text:style-name="P776">Asmens kodas<text:s/><text:span text:style-name="T777"></text:span><text:span text:style-name="T778"></text:span><text:span text:style-name="T779"></text:span><text:span text:style-name="T780"></text:span><text:span text:style-name="T781"></text:span><text:span text:style-name="T782"></text:span><text:span text:style-name="T783"></text:span><text:span text:style-name="T784"></text:span><text:span text:style-name="T785"></text:span><text:span text:style-name="T786"></text:span><text:span text:style-name="T787"></text:span></text:p>
      <text:p text:style-name="P788"/>
      <text:p text:style-name="P789">Gyvenančiam(-čiai) adresu<text:tab/></text:p>
      <text:p text:style-name="P790"/>
      <text:p text:style-name="P791">Gydymo stacionare ligos<text:s/>istorijos Nr..................... dėl nustatytos<text:tab/></text:p>
      <text:p text:style-name="P792">.<text:tab/><text:s/>ligos.</text:p>
      <text:p text:style-name="P793">(diagnozė)</text:p>
      <text:p text:style-name="P794"/>
      <text:p text:style-name="P795">Atliekant<text:s/><text:span text:style-name="T796">dešinio/kairio klubo/kelio/peties/alkūnės/čiurnos<text:s/></text:span>sąnario<text:s/><text:span text:style-name="T797">pirminę/revizinę, skubią/planinę standartinio/specialiojo, cementinio/mechaninio/mišraus tvirtinimo<text:s/></text:span>(reikiamą<text:s/>pabraukti)<text:tab/></text:p>
      <text:p text:style-name="P798">endoprotezo įsodinimo operaciją<text:tab/>,</text:p>
      <text:p text:style-name="P799">dėl<text:tab/>priežasties buvo</text:p>
      <text:p text:style-name="P800">panaudoti šie papildomi sąnarių endoprotezų priedai:</text:p>
      <text:p text:style-name="P801">1.<text:s/><text:tab/></text:p>
      <text:p text:style-name="P802">2.<text:s/><text:tab/></text:p>
      <text:p text:style-name="P803">3.<text:s/><text:tab/></text:p>
      <text:p text:style-name="P804">4.<text:s/><text:tab/></text:p>
      <text:p text:style-name="P805">5.<text:s/><text:tab/></text:p>
      <text:p text:style-name="P806">6.<text:s/><text:tab/></text:p>
      <text:p text:style-name="P807">7.<text:s/><text:tab/></text:p>
      <text:p text:style-name="P808"/>
      <text:p text:style-name="P809">Padalinio vedėjo spaudas ir parašas<text:tab/></text:p>
      <text:p text:style-name="P810"/>
      <text:p text:style-name="P811">Gydytojų ortopedų traumatologų spaudai ir parašai<text:tab/></text:p>
      <text:p text:style-name="P812">______________</text:p>
      <text:p text:style-name="Normal"/>
      <text:p text:style-name="Normal"/>
      <text:p text:style-name="P813"/>
      <text:p text:style-name="P814"/>
      <text:p text:style-name="P815"><text:span text:style-name="T816">Pakeitimai:</text:span></text:p>
      <text:p text:style-name="P817"/>
      <text:p text:style-name="P818"><text:span text:style-name="T819">1.</text:span></text:p>
      <text:p text:style-name="P820"><text:span text:style-name="T821">Lietuvos Respublikos sveikatos apsaugos ministerija, Įsakymas</text:span></text:p>
      <text:p text:style-name="P822"><text:span text:style-name="T823">Nr.<text:s/></text:span><text:a xlink:href="https://www.e-tar.lt/portal/legalAct.html?documentId=TAR.9FEB77B6E6DB" office:target-frame-name="_top" xlink:show="replace"><text:span text:style-name="T824">V-439</text:span></text:a><text:span text:style-name="T825">, 2009-06-02, Žin., 2010, Nr. 5-203 (2010-01-14), i. k.<text:s/></text:span><text:span text:style-name="T826">1092250ISAK000V-439</text:span></text:p>
      <text:p text:style-name="P827"><text:span text:style-name="T828">Dėl sveikatos apsaugos ministro 2007 m. rugpjūčio 1 d. įsakymo Nr. V-638 "Dėl Sąnarių endoprotezavimo ir išlaidų sąnarių endoprotezams įsigyti kompensavimo tvarkos aprašo patvirtinimo" pakeitimo</text:span></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6-11-17T16:00:00Z</meta:creation-date>
    <dc:date>2016-11-17T16:00:00Z</dc:date>
    <meta:template xlink:href="Normal.dotm" xlink:type="simple"/>
    <meta:editing-cycles>2</meta:editing-cycles>
    <meta:editing-duration>PT0S</meta:editing-duration>
    <meta:document-statistic meta:page-count="15" meta:paragraph-count="489" meta:word-count="4594" meta:character-count="37228" meta:row-count="1142" meta:non-whitespace-character-count="33123"/>
  </office:meta>
</office:document-meta>
</file>