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9"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4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text-indent="2.7562in" style:page-number="1"/>
      <style:text-properties style:font-size-complex="12pt" style:language-asian="lt" style:country-asian="LT"/>
    </style:style>
    <style:style style:name="P43" style:parent-style-name="Normal" style:family="paragraph">
      <style:paragraph-properties fo:text-indent="2.7562in"/>
      <style:text-properties style:font-size-complex="12pt" style:language-asian="lt" style:country-asian="LT"/>
    </style:style>
    <style:style style:name="P44" style:parent-style-name="Normal" style:family="paragraph">
      <style:paragraph-properties fo:text-indent="2.7562in"/>
      <style:text-properties style:font-size-complex="12pt" style:language-asian="lt" style:country-asian="LT"/>
    </style:style>
    <style:style style:name="P45" style:parent-style-name="Normal" style:family="paragraph">
      <style:paragraph-properties fo:text-indent="2.7562in"/>
      <style:text-properties style:font-size-complex="12pt" style:language-asian="lt" style:country-asian="LT"/>
    </style:style>
    <style:style style:name="P46" style:parent-style-name="Normal" style:family="paragraph">
      <style:paragraph-properties fo:text-indent="2.7562in">
        <style:tab-stops>
          <style:tab-stop style:type="left" style:position="2.658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2.7562in">
        <style:tab-stops>
          <style:tab-stop style:type="left" style:position="2.6583in"/>
        </style:tab-stops>
      </style:paragraph-properties>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333333" style:font-size-complex="12pt"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text-indent="0.3937in"/>
      <style:text-properties style:font-weight-complex="bold"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3937in">
        <style:tab-stops>
          <style:tab-stop style:type="left" style:position="0.9847in"/>
        </style:tab-stops>
      </style:paragraph-properties>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3937in"/>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text-indent="0.3937in"/>
      <style:text-properties style:font-weight-complex="bold"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3937in"/>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P533"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1.0833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P637" style:parent-style-name="Normal" style:family="paragraph">
      <style:paragraph-properties fo:text-align="justify" fo:text-indent="0.3937in"/>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3937in"/>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P758" style:parent-style-name="Normal" style:family="paragraph">
      <style:paragraph-properties fo:text-align="justify" fo:text-indent="0.3937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tab-stops>
          <style:tab-stop style:type="left" style:position="0.9847in"/>
          <style:tab-stop style:type="left" style:position="1.0833in"/>
        </style:tab-stops>
      </style:paragraph-properties>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3937in"/>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text-indent="0.3937in"/>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3937in">
        <style:tab-stops>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3937in">
        <style:tab-stops>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3937in">
        <style:tab-stops>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style:font-name-asian="Batang" style:font-size-complex="12pt"/>
    </style:style>
    <style:style style:name="T1019" style:parent-style-name="DefaultParagraphFont" style:family="text">
      <style:text-properties style:font-name-asian="Batang"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text-indent="0.3937in"/>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text-indent="0.3937in"/>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492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center" fo:text-indent="0.3937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text-indent="0.3937in"/>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justify" fo:text-indent="0.3937in"/>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984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9847in"/>
        </style:tab-stops>
      </style:paragraph-properties>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fo:background-color="#FFFFFF"/>
    </style:style>
    <style:style style:name="P1222" style:parent-style-name="Normal" style:family="paragraph">
      <style:paragraph-properties fo:text-align="justify" fo:text-indent="0.3937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5">Suvestinė redakcija nuo 2024-10-12</text:span></text:p>
      <text:p text:style-name="P6"/>
      <text:p text:style-name="P7"><text:span text:style-name="T8">Įsakymas paskelbtas: Žin. 2012, Nr.<text:s/></text:span><text:a xlink:href="https://www.e-tar.lt/portal/legalAct.html?documentId=TAR.E64202686973" office:target-frame-name="_top" xlink:show="replace"><text:span text:style-name="T9">3-90</text:span></text:a><text:span text:style-name="T10">, i. k. 1112070ISAK00V-2558</text:span></text:p>
      <text:p text:style-name="P11"/>
      <text:p text:style-name="P12">Nauja redakcija nuo 2020-09-23:</text:p>
      <text:p text:style-name="Normal"><text:span text:style-name="T13">Nr.<text:s/></text:span><text:a xlink:href="https://www.e-tar.lt/portal/legalAct.html?documentId=5ade8620fcbe11ea88f28eae672e5b40" office:target-frame-name="_top" xlink:show="replace"><text:span text:style-name="T14">V-1425</text:span></text:a><text:span text:style-name="T15">, 2020-09-22, paskelbta TAR 2020-09-22, i. k. 2020-19620</text:span></text:p>
      <text:p text:style-name="P16"/>
      <text:p text:style-name="P17">LIETUVOS RESPUBLIKOS ŠVIETIMO, MOKSLO IR SPORTO MINISTRAS</text:p>
      <text:p text:style-name="P18"/>
      <text:p text:style-name="P19">ĮSAKYMAS</text:p>
      <text:p text:style-name="P20"><text:span text:style-name="T21">DĖL PAGRINDINIO UGDYMO PASIE</text:span><text:span text:style-name="T22">KIMŲ PATIKRINIMO ORGANIZAVIMO IR VYKDYMO TVARKOS APRAŠO PATVIRTINIMO</text:span><text:span text:style-name="T23"><text:s/></text:span></text:p>
      <text:p text:style-name="P24"/>
      <text:p text:style-name="P25">2011 m. gruodžio 30 d. Nr. V-2558</text:p>
      <text:p text:style-name="P26"><text:span text:style-name="T27">Vilnius</text:span></text:p>
      <text:p text:style-name="P28"/>
      <text:p text:style-name="P29"><text:span text:style-name="T30">Vadovaudamasis Lietuvos Respublikos švietimo įstatymo 38 straipsnio 4 dalimi,</text:span></text:p>
      <text:p text:style-name="P31"><text:span text:style-name="T32">t v i r t i n u Pagrindinio ugdymo pasiekimų patikrinimo org</text:span><text:span text:style-name="T33">anizavimo ir vykdymo tvarkos aprašą (pridedama).</text:span></text:p>
      <text:p text:style-name="P34"/>
      <text:p text:style-name="P35"/>
      <text:p text:style-name="P36"/>
      <text:soft-page-break/>
      <text:p text:style-name="P37"><text:span text:style-name="T38">Švietimo ir mokslo ministras</text:span><text:span text:style-name="T39"><text:tab/>Gintaras Steponavičius</text:span></text:p>
      <text:p text:style-name="Normal"/>
      <text:soft-page-break/>
      <text:p text:style-name="P40">PATVIRTINTA</text:p>
      <text:p text:style-name="P43">Lietuvos<text:s/>Respublikos švietimo, mokslo ir sporto ministro</text:p>
      <text:p text:style-name="P44">2011 m. gruodžio 30 d. įsakymu Nr. V-2558</text:p>
      <text:p text:style-name="P45">(Lietuvos Respublikos švietimo, mokslo ir sporto ministro</text:p>
      <text:p text:style-name="P46"><text:span text:style-name="T47">2024 m.<text:s/></text:span><text:span text:style-name="T48">spalio 10<text:s/></text:span><text:span text:style-name="T49">d. įsakymo Nr. V-1140<text:s/></text:span></text:p>
      <text:p text:style-name="P50">redakcija)</text:p>
      <text:p text:style-name="P51"/>
      <text:p text:style-name="P52"><text:span text:style-name="T53">PAGRINDINIO UGDYMO PASIEKIMŲ PATIKRINIMO ORGANIZAVIMO I</text:span><text:span text:style-name="T54">R VYKD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grindinio ugdymo pasiekimų patikrinimo organizavimo ir vykdymo tvarkos aprašas (toliau – Aprašas) reglamentuoja asmens, siekiančio įgyti pagrindinį išsilavinimą, pagrindinio ugdymo<text:s/></text:span><text:span text:style-name="T65">programos dalykų pasiekimų patikrinimo organizavimą, vykdymą, vertinimą ir priežiūrą.</text:span></text:p>
      <text:p text:style-name="P66"><text:span text:style-name="T67">2</text:span><text:span text:style-name="T68">. Apraše vartojamos sąvokos atitinka Lietuvos Respublikos švietimo įstatyme vartojamas sąvokas.<text:s/></text:span></text:p>
      <text:p text:style-name="Normal"/>
      <text:p text:style-name="P69"><text:span text:style-name="T70">II</text:span><text:span text:style-name="T71"><text:s/>SKYRIUS</text:span></text:p>
      <text:p text:style-name="P72"><text:span text:style-name="T73">PASIRENGIMAS PAGRINDINIO UGDYMO PASIEKIMŲ<text:s/></text:span><text:span text:style-name="T74">PATIKRINIMUI</text:span></text:p>
      <text:p text:style-name="P75"/>
      <text:p text:style-name="P76"><text:span text:style-name="T77">3</text:span><text:span text:style-name="T78">. Organizuojami privalomieji lietuvių kalbos ir literatūros, matematikos ir pasirenkamieji baltarusių tautinės mažumos gimtosios kalbos ir literatūros, lenkų tautinės mažumos gimtosios kalbos ir literatūros, rusų tautinės mažumos gimtosi</text:span><text:span text:style-name="T79">os kalbos ir literatūros, vokiečių tautinės mažumos gimtosios kalbos ir literatūros pagrindinio ugdymo pasiekimų patikrinimai (toliau visi kartu – pasiekimų patikrinimas) elektroniniu, nuotoliniu elektroniniu, nuotoliniu ar tradiciniu vykdymo būdu. Kuriuo<text:s/></text:span><text:span text:style-name="T80">būdu bus vykdomas pasiekimų patikrinimas konkrečiais mokslo metais, nustato švietimo, mokslo ir sporto ministras.</text:span></text:p>
      <text:p text:style-name="P81"><text:span text:style-name="T82">Elektroninis vykdymo būdas yra būdas, kai<text:s/></text:span><text:span text:style-name="T83">mokiniai ir buvę mokiniai nustatytu pasiekimų patikrinimo metu dalyvauja mokykloje ir pasiekimų pati</text:span><text:span text:style-name="T84">krinimo<text:s/></text:span><text:span text:style-name="T85">užduotis atlieka elektroninėje erdvėje.</text:span></text:p>
      <text:p text:style-name="P86"><text:span text:style-name="T87">Nuotolinis elektroninis vykdymo būdas yra būdas, kai<text:s/></text:span><text:span text:style-name="T88">mokiniai ir buvę mokiniai nustatytu pasiekimų patikrinimo metu, būdami skirtingose vietose, naudodami informacines komunikacijos technologijas, susijungia<text:s/></text:span><text:span text:style-name="T89">į grupę ir pasiekimų patikrinimo<text:s/></text:span><text:span text:style-name="T90">užduotis atlieka elektroninėje erdvėje.</text:span></text:p>
      <text:p text:style-name="P91"><text:span text:style-name="T92">Nuotolinis būdas yra būdas, kai mokiniai ir buvę mokiniai<text:s/></text:span><text:span text:style-name="T93">nustatytu pasiekimų patikrinimo metu,</text:span><text:span text:style-name="T94"><text:s/></text:span><text:span text:style-name="T95">būdami skirtingose vietose, naudodami informacines<text:s/></text:span><text:soft-page-break/><text:span text:style-name="T96">komunikacijos technologijas, susijun</text:span><text:span text:style-name="T97">gia į grupę, dalyvauja pasiekimų patikrinime, raštu atlikdami pateiktas užduotis.</text:span></text:p>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text:s/></text:span><text:span text:style-name="T103">– mokykloje, kurioje mokėsi pagrindinio ugdymo programos baigiamojoje klasėje,<text:s/></text:span><text:span text:style-name="T104">raštu atlikdami pateiktas užduotis</text:span><text:span text:style-name="T105">.</text:span></text:p>
      <text:p text:style-name="P106"><text:span text:style-name="T107">Kuriuo būdu vykdomas pasiekimų patikrinimas specialiųjų<text:s/></text:span><text:span text:style-name="T108">ugdymosi<text:s/></text:span><text:span text:style-name="T109">poreikių turintiems mokiniams, sprendžia mokyklos vadovas, atsižvelgdamas į<text:s/></text:span><text:span text:style-name="T110">pedagoginių psichologinių tarnybų individualias rekomendacijas mokiniams</text:span><text:span text:style-name="T111">.</text:span></text:p>
      <text:p text:style-name="P112"><text:span text:style-name="T113">4</text:span><text:span text:style-name="T114">. Pasiekimų patikrinime dalyvauja pagrindinio ugdymo programos (išskyrus besimokantįjį pagal pagrindinio ugdymo individualizuotą programą) baigiamosios klasės mokinys (toliau –<text:s/></text:span><text:span text:style-name="T115">mokinys) ir asmuo, turintis mokymosi pasiekimų pažymėjimą ar kitą atitinkamą dokumentą, patvirtinantį mokymąsi pagrindinio ugdymo programos baigiamojoje klasėje, bet neįgijęs pagrindinio išsilavinimo (toliau – buvęs mokinys).</text:span></text:p>
      <text:p text:style-name="P116"><text:span text:style-name="T117">5</text:span><text:span text:style-name="T118">. Buvęs mokinys prašymą d</text:span><text:span text:style-name="T119">alyvauti pasiekimų patikrinime iki einamųjų metų vasario 6 dienos teikia mokyklos, išdavusios mokymosi pasiekimų pažymėjimą ar kitą atitinkamą dokumentą, patvirtinantį mokymąsi pagrindinio ugdymo programos baigiamojoje klasėje, vadovui</text:span><text:span text:style-name="T120">.</text:span></text:p>
      <text:p text:style-name="P121"><text:span text:style-name="T122">6</text:span><text:span text:style-name="T123">.<text:s/></text:span><text:span text:style-name="T124">Nepilnametis</text:span><text:span text:style-name="T125"><text:s/>mokinys, turintis tėvų (globėjų, rūpintojų) raštišką sutikimą, prašymą atleisti nuo pasiekimų patikrinimo savo mokyklos vadovui iki einamųjų metų vasario 8 dienos teikia, jei negali dalyvauti pasiekimų patikrinime dėl priežasties, kurią pateisina mokyklos</text:span><text:span text:style-name="T126"><text:s/>vadovas</text:span><text:span text:style-name="T127">.</text:span></text:p>
      <text:p text:style-name="P128"><text:span text:style-name="T129">7</text:span><text:span text:style-name="T130">. Mokinys pasiekimų patikrinime dalyvauja mokykloje, kurioje mokosi, o buvęs mokinys – mokykloje, kurioje mokėsi pagrindinio ugdymo programos baigiamojoje klasėje ir iki einamųjų metų vasario 6 dienos mokyklos vadovui yra pateikęs prašymą<text:s/></text:span><text:span text:style-name="T131">dalyvauti pasiekimų patikrinime.</text:span></text:p>
      <text:p text:style-name="P132"><text:span text:style-name="T133">8</text:span><text:span text:style-name="T134">. Namie mokytų mokinių, negalinčių atvykti į mokyklą, pasiekimų patikrinimas vykdomas mokinio namuose nuotoliniu elektroniniu arba nuotoliniu būdu.</text:span></text:p>
      <text:p text:style-name="P135"><text:span text:style-name="T136">9</text:span><text:span text:style-name="T137">. Mokinys ar buvęs mokinys, baigiantys ar baigę pagrindinio ugdym</text:span><text:span text:style-name="T138">o lietuvių kalbos ir literatūros bendrąją programą, baigę lietuvių kalbos (gimtosios) pagrindinio ugdymo bendrąją ar lietuvių kalbos (valstybinės) pagrindinio ugdymo bendrąją programą, dalyvauja lietuvių kalbos ir literatūros pagrindinio ugdymo pasiekimų p</text:span><text:span text:style-name="T139">atikrinime.</text:span></text:p>
      <text:p text:style-name="P140"><text:span text:style-name="T141">10</text:span><text:span text:style-name="T142">. Su mokyklos taryba suderintą sprendimą dėl mokymosi kalbos (baltarusių, lenkų, rusų, vokiečių), kurios buvo mokoma(si) pagal tautinių mažumų<text:s/></text:span><text:span text:style-name="T143">(baltarusių, lenkų, rusų, vokiečių)<text:s/></text:span><text:span text:style-name="T144">gimtosios kalbos ir literatūros bendrąją programą, pagrindi</text:span><text:span text:style-name="T145">nio ugdymo pasiekimų patikrinimo privalomumo mokyklos vadovas priima iki einamųjų metų sausio 10 dienos.</text:span></text:p>
      <text:p text:style-name="P146"><text:span text:style-name="T147">Mokyklos vadovui priėmus sprendimą, kad mokymosi kalbos (baltarusių, lenkų, rusų, vokiečių), kurios buvo mokoma(si) pagal tautinių mažumų (baltarusių,<text:s/></text:span><text:span text:style-name="T148">lenkų, rusų, vokiečių) gimtosios kalbos ir literatūros bendrąją programą, pagrindinio ugdymo pasiekimų patikrinimas neprivalomas, jame dalyvauti ketinantys mokiniai ir buvę mokiniai iki vasario 6 dienos pateikia prašymus savo mokyklos vadovui.<text:s/></text:span></text:p>
      <text:p text:style-name="P149"><text:span text:style-name="T150">11</text:span><text:span text:style-name="T151">. Mok</text:span><text:span text:style-name="T152">inys ir buvęs mokinys supažindinami pasirašytinai arba elektroniniu būdu:</text:span></text:p>
      <text:p text:style-name="P153"><text:span text:style-name="T154">11.1</text:span><text:span text:style-name="T155">. su Aprašo nuostatomis, pagrindinio ugdymo pasiekimų patikrinimų tvarkaraščius (toliau – pasiekimų patikrinimo tvarkaraštis) – prasidėjus ugdymo procesui. Jei minėtų pasiekimų</text:span><text:span text:style-name="T156"><text:s/>patikrinimų Aprašas ar pasiekimų patikrinimo tvarkaraštis pakeičiami – per tris darbo dienas nuo jų pakeitimo;</text:span></text:p>
      <text:p text:style-name="P157"><text:span text:style-name="T158">11.2</text:span><text:span text:style-name="T159">. su pasiekimų patikrinimų vykdymo instrukcijomis – iki einamųjų metų vasario 11 dienos. Jei pasiekimų patikrinimų vykdymo instrukcijos<text:s/></text:span><text:span text:style-name="T160">pakeičiamos – per dvi savaites nuo jų pakeitimo.</text:span></text:p>
      <text:p text:style-name="P161"><text:span text:style-name="T162">12</text:span><text:span text:style-name="T163">.</text:span><text:span text:style-name="T164"><text:s/>Mokinys ar buvęs mokinys, švietimo, mokslo ir sporto ministro patvirtintame pasiekimų patikrinimo tvarkaraštyje nustatytomis dienomis nedalyvavęs pasiekimų patikrinime dėl pateisinamos priežasties<text:s/></text:span><text:span text:style-name="T165">ar<text:s/></text:span><text:span text:style-name="T166">pagrindinėje sesijoje vykdyto pasiekimų patikrinimo metu nepasiekęs slenkstinio pasiekimų lygio</text:span><text:span text:style-name="T167">, mokyklos vadovui įsakymu leidus ir iki birželio 2 dienos atsakingam už duomenų perdavimą Nacionalinėje švietimo agentūroje asmeniui įregistravus Nacionalinė</text:span><text:span text:style-name="T168">s švietimo agentūros Nacionalinių egzaminų centralizuotoje informacinėje sistemoje NECIS (toliau – informacinė sistema NECIS), dalyvauja pakartotiniame pasiekimų patikrinime</text:span><text:span text:style-name="T169">. Mokiniai ir buvę mokiniai prašymų dėl pakartotinio pasiekimų patikrinimo laikymo<text:s/></text:span><text:span text:style-name="T170">mokyklos vadovui neteikia.</text:span></text:p>
      <text:p text:style-name="P171"><text:span text:style-name="T172">13</text:span><text:span text:style-name="T173">. Pakartotinai lietuvių kalbos ir literatūros,<text:s/></text:span><text:span text:style-name="T174">baltarusių tautinės mažumos gimtosios kalbos ir literatūros, lenkų tautinės mažumos gimtosios kalbos ir literatūros, rusų tautinės mažumos gimtosios kalbos ir literatūros,<text:s/></text:span><text:span text:style-name="T175">vokiečių tautinės mažumos gimtosios kalbos ir literatūros,</text:span><text:span text:style-name="T176"><text:s/>matematikos pasiekimų patikrinimas vykdomas švietimo, mokslo ir sporto ministro patvirtintame pasiekimų patikrinimo tvarkaraštyje nustatytomis dienomis.</text:span></text:p>
      <text:p text:style-name="P177"><text:span text:style-name="T178">14</text:span><text:span text:style-name="T179">. Mokinys ar buvęs mokinys, be pateisi</text:span><text:span text:style-name="T180">ntos priežasties nustatytu laiku nedalyvavęs pasiekimų patikrinime, gali dalyvauti tik kitais metais.</text:span></text:p>
      <text:p text:style-name="P181"/>
      <text:p text:style-name="P182"><text:span text:style-name="T183">III</text:span><text:span text:style-name="T184"><text:s/>SKYRIUS</text:span></text:p>
      <text:p text:style-name="P185"><text:span text:style-name="T186">PASIEKIMŲ PATIKRINIMO TVARKARAŠTIS IR UŽDUOČIŲ BEI VYKDYMO IR VERTINIMO INSTRUKCIJŲ RENGIMAS</text:span></text:p>
      <text:p text:style-name="P187"/>
      <text:p text:style-name="P188"><text:span text:style-name="T189">15</text:span><text:span text:style-name="T190">. Pasiekimų patikrinimo tvarkaraštį</text:span><text:span text:style-name="T191"><text:s/>tvirtina švietimo, mokslo ir sporto ministras.</text:span><text:span text:style-name="T192"><text:s/>Ne vėliau kaip prieš tris darbo dienas, atsižvelgdamas į orų prognozes,<text:s/></text:span><text:span text:style-name="T193">valstybės ar savivaldybės lygio ekstremaliąją situaciją, ekstremalųjį įvykį ar karantiną,<text:s/></text:span><text:span text:style-name="T194">švietimo, mokslo ir sporto ministras gali<text:s/></text:span><text:span text:style-name="T195">pasiekimų patikrinimo tvarkaraštyje numatytą pasiekimų patikrinimo datą pakeisti į kitą, ankstinti ar vėlinti nustatytą pasiekimų patikrinimo pradžios laiką.</text:span></text:p>
      <text:p text:style-name="P196"><text:span text:style-name="T197">16</text:span><text:span text:style-name="T198">.<text:s/></text:span><text:span text:style-name="T199">Nacionalinės švietimo agentūros</text:span><text:span text:style-name="T200"><text:s/>direktorius tvirtina:</text:span></text:p>
      <text:p text:style-name="P201"><text:span text:style-name="T202">16.1</text:span><text:span text:style-name="T203">.<text:s/></text:span><text:span text:style-name="T204">pasiekimų patikrinimo<text:s/></text:span><text:span text:style-name="T205">užduoč</text:span><text:span text:style-name="T206">ių aprašus, kuriuose nurodyta užduočių specifikacija, struktūra, trukmė ir kt.;</text:span></text:p>
      <text:p text:style-name="P207"><text:span text:style-name="T208">16.2</text:span><text:span text:style-name="T209">.<text:s/></text:span><text:span text:style-name="T210">pasiekimų patikrinimo<text:s/></text:span><text:span text:style-name="T211">užduotis, parengtas vadovaujantis<text:s/></text:span><text:span text:style-name="T212">Priešmokyklinio, pradinio, pagrindinio ir vidurinio ugdymo bendrosiomis programomis, patvirtintomis Lietuvos R</text:span><text:span text:style-name="T213">espublikos švietimo, mokslo ir sporto ministro 2022 m. rugpjūčio 24 d. įsakymu Nr. V-1269 „Dėl Priešmokyklinio, pradinio, pagrindinio ir vidurinio ugdymo bendrųjų programų patvirtinimo“ (</text:span><text:span text:style-name="T214">atsižvelgiant į pasiekimų patikrinimo tvarkaraštyje numatytas vykdymo</text:span><text:span text:style-name="T215"><text:s/>datas, ugdymo procese nenagrinėtas mokymo(si) turinys į pasiekimų patikrinimo užduotis neįtraukiamas</text:span><text:span text:style-name="T216">)</text:span><text:span text:style-name="T217">;</text:span></text:p>
      <text:p text:style-name="P218"><text:span text:style-name="T219">16.3</text:span><text:span text:style-name="T220">. pasiekimų patikrinimo vykdymo instrukcijas, kitus pasiekimų patikrinimui organizuoti ir vykdyti reikalingus dokumentus;</text:span></text:p>
      <text:p text:style-name="P221"><text:span text:style-name="T222">16.4</text:span><text:span text:style-name="T223">. pasiekimų pa</text:span><text:span text:style-name="T224">tikrinimo vertinimo normų rinkinį atliktai pasiekimų patikrinimo užduočiai įvertinti nustatytu taškų skaičiumi (toliau – vertinimo instrukcija);</text:span></text:p>
      <text:p text:style-name="P225"><text:span text:style-name="T226">16.5</text:span><text:span text:style-name="T227">. pasiekimų patikrinimo užduočių kokybės užtikrinimo aprašą.</text:span></text:p>
      <text:p text:style-name="P228"><text:span text:style-name="T229">17</text:span><text:span text:style-name="T230">. Pasiekimų patikrinimo užduotys,<text:s/></text:span><text:span text:style-name="T231">išskyrus<text:s/></text:span><text:span text:style-name="T232">baltarusių tautinės mažumos gimtosios kalbos ir literatūros, lenkų tautinės mažumos gimtosios kalbos ir literatūros, rusų tautinės mažumos gimtosios kalbos ir literatūros</text:span><text:span text:style-name="T233">,<text:s/></text:span><text:span text:style-name="T234">vokiečių tautinės mažumos gimtosios kalbos ir literatūros</text:span><text:span text:style-name="T235">, rengiamos lietuv</text:span><text:span text:style-name="T236">ių kalba. Matematikos pasiekimų patikrinimo užduotys rengiamos lietuvių kalba ir verčiamos į kitą mokyklos mokomąją kalbą (baltarusių, lenkų, rusų, vokiečių). Baltarusių tautinės mažumos gimtosios kalbos ir literatūros, lenkų tautinės mažumos gimtosios kal</text:span><text:span text:style-name="T237">bos ir literatūros, rusų tautinės mažumos gimtosios kalbos ir literatūros, vokiečių tautinės mažumos gimtosios kalbos ir literatūros užduotys rengiamos ta kalba, kurios pasiekimų patikrinimas vykdomas.</text:span></text:p>
      <text:p text:style-name="P238"><text:span text:style-name="T239">18</text:span><text:span text:style-name="T240">. Mokyklos vadovui raštu iki einamųjų metų vasar</text:span><text:span text:style-name="T241">io 25 dienos pateikus prašymą<text:s/></text:span><text:span text:style-name="T242">Nacionalinės švietimo agentūros<text:s/></text:span><text:span text:style-name="T243">direktoriui, dalis matematikos pasiekimų patikrinimo užduočių gali būti pateikiamos ir lietuvių, ir mokyklos mokomąja kalba (baltarusių, lenkų, rusų, vokiečių).</text:span></text:p>
      <text:p text:style-name="P244"/>
      <text:p text:style-name="P245"><text:span text:style-name="T246">IV</text:span><text:span text:style-name="T247"><text:s/>SKYRIUS</text:span></text:p>
      <text:p text:style-name="P248"><text:span text:style-name="T249">PRITAIKYMAI</text:span></text:p>
      <text:p text:style-name="P250"/>
      <text:p text:style-name="P251"><text:span text:style-name="T252">19</text:span><text:span text:style-name="T253">. Mokiniui ir buvusiam mokiniui (nepilnamečiui, turint tėvų (globėjų, rūpintojų) raštišką sutikimą), turintiems specialiųjų ugdymosi poreikių, raštu pateikus mokyklos vadovui prašymą ir susipažinti skirtą pedagoginės psichologinės tarnybos pažymą apie<text:s/></text:span><text:span text:style-name="T254">pasiekimų patikrinimo užduoties formos, vykdymo ir vertinimo instrukcijų pritaikymo pobūdį arba specialiųjų ugdymosi poreikių vertinimo formą, pritaikoma pasiekimų patikrinimo užduoties forma, vykdymo ir vertinimo instrukcijos.</text:span></text:p>
      <text:p text:style-name="P255"><text:span text:style-name="T256">20</text:span><text:span text:style-name="T257">.<text:s/></text:span><text:span text:style-name="T258">Mokiniui ir buvusiam</text:span><text:span text:style-name="T259"><text:s/>mokiniui, turintiems sveikatos sutrikimų, patvirtintų gydytojų konsultacinės komisijos pažyma ir jai rekomendavus, sudaromos reikalingos pasiekimų patikrinimo vykdymo sąlygos. Prašymą sudaryti sąlygas pasiekimų patikrinimui vykdyti ir susipažinti skirtą g</text:span><text:span text:style-name="T260">ydytojų konsultacinės komisijos išduotą pažymą su rekomendacijomis dėl pasiekimų patikrinimo vykdymo sąlygų sudarymo mokinys ir buvęs mokinys pateikia mokyklos vadovui ar jo<text:s/></text:span><text:span text:style-name="T261">įgaliotam kitam mokyklos darbuotojui</text:span><text:span text:style-name="T262">.</text:span></text:p>
      <text:p text:style-name="P263"><text:span text:style-name="T264">21</text:span><text:span text:style-name="T265">. Mokyklos vadovas, remdamasis pateikt</text:span><text:span text:style-name="T266">ais dokumentais, atsižvelgęs į mokinio ir buvusio mokinio specialiuosius ugdymosi poreikius ar sveikatos sutrikimus, priima sprendimą:</text:span></text:p>
      <text:p text:style-name="P267"><text:span text:style-name="T268">21.1</text:span><text:span text:style-name="T269">. dėl pasiekimų patikrinimo vykdymo instrukcijos pritaikymo;</text:span></text:p>
      <text:p text:style-name="P270"><text:span text:style-name="T271">21.2</text:span><text:span text:style-name="T272">. dėl pasiekimų patikrinimo užduoties formos<text:s/></text:span><text:span text:style-name="T273">pritaikymo;</text:span></text:p>
      <text:p text:style-name="P274"><text:span text:style-name="T275">21.3</text:span><text:span text:style-name="T276">. dėl pasiekimų patikrinimo vertinimo instrukcijos pritaikymo;</text:span></text:p>
      <text:p text:style-name="P277"><text:span text:style-name="T278">21.4</text:span><text:span text:style-name="T279">.<text:s/></text:span><text:span text:style-name="T280">dėl pasiekimų patikrinimo vykdymo sąlygų sudarymo.</text:span></text:p>
      <text:p text:style-name="P281"/>
      <text:p text:style-name="P282"><text:span text:style-name="T283">V</text:span><text:span text:style-name="T284"><text:s/>SKYRIUS</text:span></text:p>
      <text:p text:style-name="P285"><text:span text:style-name="T286">PASIEKIMŲ PATIKRINIMO ORGANIZAVIMO IR VYKDYMO KOORDINAVIMAS</text:span></text:p>
      <text:p text:style-name="P287"/>
      <text:p text:style-name="P288"><text:span text:style-name="T289">22</text:span><text:span text:style-name="T290">.<text:s/></text:span><text:span text:style-name="T291">Pasiekimų patikrinimui o</text:span><text:span text:style-name="T292">rganizuoti ir jo vykdymui koordinuoti savivaldybės administracijos švietimo padalinyje iki einamųjų metų sausio 10 dienos skiriamas atsakingas specialistas. Paskyrimo metu šis asmuo pasirašytinai supažindinamas su Aprašu,<text:s/></text:span><text:span text:style-name="T293">2016 m. balandžio 27 d. Europos Pa</text:span><text:span text:style-name="T294">rlamento ir Tarybos reglamentu (ES) 2016/679 dėl fizinių asmenų apsaugos tvarkant asmens duomenis ir dėl laisvo tokių duomenų judėjimo ir kuriuo panaikinta Direktyva 95/46/EB (toliau – Bendrasis duomenų apsaugos reglamentas) ir<text:s/></text:span><text:span text:style-name="T295">Lietuvos Respublikos asmens<text:s/></text:span><text:span text:style-name="T296">duomenų teisinės apsaugos įstatymo reikalavimais.</text:span></text:p>
      <text:p text:style-name="P297"><text:span text:style-name="T298">23</text:span><text:span text:style-name="T299">.</text:span><text:span text:style-name="T300"><text:s/>Iki einamųjų metų sausio 15 dienos mokyklos vadovo įsakymu atsakingu už darbą su slaptažodžiu apsaugota informacine sistema NECIS skiriamas asmuo (toliau – atsakingas asmuo). Paskyrimo metu atsaking</text:span><text:span text:style-name="T301">as asmuo pasirašytinai supažindinamas su Aprašu,<text:s/></text:span><text:span text:style-name="T302">Bendruoju duomenų apsaugos reglamentu</text:span><text:span text:style-name="T303">, Asmens duomenų teisinės apsaugos įstatymo reikalavimais ir</text:span><text:span text:style-name="T304"><text:s/></text:span><text:span text:style-name="T305">Nacionalinių egzaminų centralizuotos informacinės sistemos nuostatais, patvirtintais Lietuvos Respublikos<text:s/></text:span><text:span text:style-name="T306">švietimo, mokslo ir sporto ministro 2009 m. balandžio 30 d. įsakymu Nr. ISAK-894 „Dėl Nacionalinių egzaminų centralizuotos informacinės sistemos nuostatų patvirtinimo“</text:span><text:span text:style-name="T307">.</text:span></text:p>
      <text:p text:style-name="Normal"/>
      <text:p text:style-name="P308"><text:span text:style-name="T309">VI</text:span><text:span text:style-name="T310"><text:s/>SKYRIUS</text:span></text:p>
      <text:p text:style-name="P311"><text:span text:style-name="T312">ATLEIDIMAS NUO PASIEKIMŲ PATIKRINIMO AR PASIEKIMŲ PATIKRINIMO ATIDĖJI</text:span><text:span text:style-name="T313">MAS</text:span></text:p>
      <text:p text:style-name="P314"/>
      <text:p text:style-name="P315"><text:span text:style-name="T316">24</text:span><text:span text:style-name="T317">. Mokinys ar buvęs mokinys (nepilnametis, turintis tėvų (globėjų, rūpintojų) raštišką sutikimą), negalintis dalyvauti pasiekimų patikrinime ar pasiekimų patikrinimo dalyje dėl ligos, nuo dalyvavimo pasiekimų patikrinime atleidžiamas mokyklos vad</text:span><text:span text:style-name="T318">ovo įsakymu, jeigu mokinį ar buvusį mokinį asmens sveikatos priežiūros įstaigos gydytojų konsultacinė komisija rekomenduoja atleisti nuo pasiekimų patikrinimo ir jis pateikė mokyklos vadovui prašymą dėl atleidimo nuo pasiekimų patikrinimo ir susipažinti sk</text:span><text:span text:style-name="T319">irtą sveikatos priežiūros įstaigos gydytojų konsultacinės komisijos pažymą. Gydytojų konsultacinės komisijos pažymoje pagal Tarptautinės statistinės ligų ir susijusių sveikatos sutrikimų klasifikacijos dešimtąjį pataisytą ir papildytą leidimą „Sisteminis l</text:span><text:span text:style-name="T320">igų sąrašas“ (Australijos modifikacija) (toliau – TLK-10-AM) nurodoma diagnozė ir kodas, sergantiesiems psichikos liga – pagal TLK-10-AM tik kodas tėvų (globėjų, rūpintojų) sutikimu, atleidimo nuo pasiekimų patikrinimo trukmė ir rekomendacijos mokyklai (dė</text:span><text:span text:style-name="T321">l pasiekimų patikrinimo vykdymo pritaikymo ir kita). Atleistas nuo pasiekimų patikrinimo mokinys ar buvęs mokinys negali dalyvauti pasiekimų patikrinime.</text:span></text:p>
      <text:p text:style-name="P322"><text:span text:style-name="T323">25</text:span><text:span text:style-name="T324">. Mokinys nuo pasiekimų patikrinimo taip pat gali būti atleidžiamas mokyklos vadovo įsakymu, jei</text:span><text:span text:style-name="T325">gu:</text:span></text:p>
      <text:p text:style-name="P326"><text:span text:style-name="T327">25.1</text:span><text:span text:style-name="T328">. laikinai mokosi ir dalyvauja tarptautinėje mokinių mobilumo (judumo) mainų programoje kitos šalies mokykloje pagal tarptautinę bendrojo ugdymo programą;</text:span></text:p>
      <text:p text:style-name="P329"><text:span text:style-name="T330">25.2</text:span><text:span text:style-name="T331">. turi teisę nuolat ar laikinai gyventi Lietuvoje ir atvyko mokytis į Lietuvą iš ki</text:span><text:span text:style-name="T332">tos šalies į ne žemesnę kaip<text:s/></text:span><text:span text:style-name="T333">9 (I gimnazijos) klasę;</text:span></text:p>
      <text:p text:style-name="P334"><text:span text:style-name="T335">25.3</text:span><text:span text:style-name="T336">. suserga ar dėl pareigos izoliuotis per pasiekimų patikrinimą jame negali dalyvauti (tokiu atveju jis pats arba jo artimieji ne vėliau kaip kitą darbo dieną po pasiekimų patikrinimo mokyklos vad</text:span><text:span text:style-name="T337">ovui ar jo įgaliotam kitam mokyklos darbuotojui turi pateikti prašymą dėl atleidimo nuo dalyvavimo pasiekimų patikrinime).</text:span></text:p>
      <text:p text:style-name="P338"><text:span text:style-name="T339">26</text:span><text:span text:style-name="T340">. Pagrindinės sesijos pasiekimų patikrinimas mokiniui ir buvusiam mokiniui atidedamas pakartotinei sesijai mokyklos vadovo<text:s/></text:span><text:span text:style-name="T341">įsakymu:</text:span></text:p>
      <text:p text:style-name="P342"><text:span text:style-name="T343">26.1</text:span><text:span text:style-name="T344"><text:s/>dėl pareigos izoliuotis ar kitų svarbių priežasčių (pateikusiam priežastį patvirtinantį dokumentą) negalinčiam pasiekimų patikrinimo vykdymo dieną pasiekimų patikrinimo tvarkaraštyje nustatytu laiku dalyvauti pasiekimų patikrinime;</text:span></text:p>
      <text:p text:style-name="P345"><text:span text:style-name="T346">26.2</text:span><text:span text:style-name="T347">. susirgus prieš pasiekimų patikrinimą ar nebaigusiam pasiekimo patikrinimo dėl sveikatos sutrikimo pagrindinės sesijos metu (pateikus mokyklos vadovui prašymą dėl pasiekimų patikrinimo atidėjimo bei mokyklos vadovui ar jo įgaliotam kitam mokyklos darbuoto</text:span><text:span text:style-name="T348">jui pateikus susipažinti susirgimą patvirtinančius dokumentus ne vėliau kaip kitą darbo dieną po pasiekimų patikrinimo);</text:span></text:p>
      <text:p text:style-name="P349"><text:span text:style-name="T350">26.3</text:span><text:span text:style-name="T351">. negalėjus atlikti pasiekimų patikrinimo užduoties dėl interneto, kompiuterinės įrangos ar elektroninės užduočių atlikimo sist</text:span><text:span text:style-name="T352">emos sutrikimų, kai interneto, kompiuterinės įrangos, elektroninės užduočių atlikimo sistemos sutrikimus patvirtina pasiekimų patikrinimo vykdymo protokolas (toliau – vykdymo protokolas) ir prie jo pridedamas laisvos formos aktas (pateikus mokyklos vadovui</text:span><text:span text:style-name="T353"><text:s/>prašymą dėl pasiekimų patikrinimo atidėjimo ne vėliau kaip kitą darbo dieną po pasiekimų patikrinimo laikymo).</text:span></text:p>
      <text:p text:style-name="P354"/>
      <text:p text:style-name="P355"><text:span text:style-name="T356">VII</text:span><text:span text:style-name="T357"><text:s/>SKYRIUS</text:span></text:p>
      <text:p text:style-name="P358"><text:span text:style-name="T359">REGISTRAVIMAS IR INFORMACIJOS PATEIKIMAS</text:span></text:p>
      <text:p text:style-name="P360"/>
      <text:p text:style-name="P361"><text:span text:style-name="T362">27</text:span><text:span text:style-name="T363">. Nacionalinė švietimo agentūra:</text:span></text:p>
      <text:p text:style-name="P364"><text:span text:style-name="T365">27.1</text:span><text:span text:style-name="T366">. iki sausio 15 dienos parengia<text:s/></text:span><text:span text:style-name="T367">darbui informacinę sistemą NECIS, informuoja savivaldybių administracijų švietimo padalinius ir mokyklas apie prisijungimo prie šios sistemos tvarką;</text:span></text:p>
      <text:p text:style-name="P368"><text:span text:style-name="T369">27.2</text:span><text:span text:style-name="T370">. iki balandžio 25 dienos informacinėje sistemoje NECIS pateikia mokykloms vardinius mokinių prisi</text:span><text:span text:style-name="T371">jungimo duomenis (prisijungimo adresą, prisijungimo vardą ir slaptažodį).</text:span></text:p>
      <text:p text:style-name="P372"><text:span text:style-name="T373">28</text:span><text:span text:style-name="T374">. Mokykla:</text:span></text:p>
      <text:p text:style-name="P375"><text:span text:style-name="T376">28.1</text:span><text:span text:style-name="T377">. iki sausio 15 dienos informacinėje sistemoje NECIS įregistruoja atsakingo asmens vardą, pavardę, pareigas, elektroninio pašto adresą ir telefoną;</text:span></text:p>
      <text:p text:style-name="P378"><text:span text:style-name="T379">28.2</text:span><text:span text:style-name="T380">.</text:span><text:span text:style-name="T381"><text:s/>iki vasario 8 dienos Mokinių registre pažymi mokinius, kurie nedalyvaus konkretaus dalyko pasiekimų patikrinime;</text:span></text:p>
      <text:p text:style-name="P382"><text:span text:style-name="T383">28.3</text:span><text:span text:style-name="T384">. iki vasario 8 dienos Mokinių registre pažymi mokinius, kurie mokyklos vadovo sprendimu iki vasario 8 dienos yra atleisti nuo konkret</text:span><text:span text:style-name="T385">aus dalyko pasiekimų patikrinimo;</text:span></text:p>
      <text:p text:style-name="P386"><text:span text:style-name="T387">28.4</text:span><text:span text:style-name="T388">. iki vasario 15 dienos informacinėje sistemoje NECIS patikrina mokinių sąrašus ir sudaro mokinių, turinčių specialiųjų ugdymosi poreikių, ir buvusių mokinių, kuriems reikalingi pritaikymai, sąrašą;</text:span></text:p>
      <text:p text:style-name="P389"><text:span text:style-name="T390">28.5</text:span><text:span text:style-name="T391">. iki k</text:span><text:span text:style-name="T392">ovo 31 dienos (ne vėliau kaip likus dviem darbo dienoms iki pakartotinės sesijos) informacinėje sistemoje NECIS mokinius suskirsto į pagrindinės sesijos vykdymo protokolus;</text:span></text:p>
      <text:p text:style-name="P393"><text:span text:style-name="T394">28.6</text:span><text:span text:style-name="T395">. iki birželio 2 dienos informacinėje sistemoje NECIS sudaro vardinius sąra</text:span><text:span text:style-name="T396">šus mokinių ir buvusių mokinių, kurie dalyvaus pakartotiniame dalyko pasiekimų patikrinime;</text:span></text:p>
      <text:p text:style-name="P397"><text:span text:style-name="T398">28.7</text:span><text:span text:style-name="T399">. per 2 darbo dienas po pagrindinės sesijos pasiekimų patikrinimo dalyko rezultatų paskelbimo informacinėje sistemoje NECIS sudaro vardinius sąrašus mokinių</text:span><text:span text:style-name="T400"><text:s/>ir buvusių mokinių, kurie nepasiekė slenkstinio pasiekimo lygio ir dalyvaus pakartotiniame dalyko pasiekimų patikrinime.</text:span></text:p>
      <text:p text:style-name="P401"><text:span text:style-name="T402">29</text:span><text:span text:style-name="T403">. Mokinių ir buvusių mokinių registraciją atliekantys atsakingi specialistai užtikrina jų asmens duomenų apsaugą.</text:span></text:p>
      <text:p text:style-name="P404"><text:span text:style-name="T405">30</text:span><text:span text:style-name="T406">.<text:s/></text:span><text:span text:style-name="T407">Atsakingas asmuo informacinėje sistemoje NECIS išspausdina dalyko vykdymo protokolą kiekvienai grupei, sudaro mokinių grupių sąrašus.</text:span></text:p>
      <text:p text:style-name="P408"/>
      <text:p text:style-name="P409"><text:span text:style-name="T410">VIII</text:span><text:span text:style-name="T411"><text:s/>SKYRIUS</text:span></text:p>
      <text:p text:style-name="P412"><text:span text:style-name="T413">PASIEKIMŲ PATIKRINIMO VYKDYMAS</text:span></text:p>
      <text:p text:style-name="P414"/>
      <text:p text:style-name="P415"><text:span text:style-name="T416">31</text:span><text:span text:style-name="T417">. Pasiekimų patikrinimas vykdomas vadovaujantis Aprašu, pasiekim</text:span><text:span text:style-name="T418">ų patikrinimų vykdymo ir vertinimo instrukcijomis, pasiekimų patikrinimo tvarkaraščiu.</text:span></text:p>
      <text:p text:style-name="P419"><text:span text:style-name="T420">32</text:span><text:span text:style-name="T421">. Kai pasiekimų patikrinimas vykdomas elektroniniu ar tradiciniu būdu, patalpa (klasė, kabinetas ir kt.) paruošiama likus ne mažiau kaip 12 valandų iki pasiekimų<text:s/></text:span><text:span text:style-name="T422">patikrinimo pradžios. Prieš pasiekimų patikrinimą ir jo metu būtina užtikrinti pasiekimų patikrinimo vykdymo patalpų vėdinimą.</text:span></text:p>
      <text:p text:style-name="P423"><text:span text:style-name="T424">Karantino režimo</text:span><text:span text:style-name="T425"><text:s/>ir (ar) ekstremaliosios situacijos metu mokinių ir buvusių mokinių srautai reguliuojami taip, kad būtų išvengta<text:s/></text:span><text:span text:style-name="T426">artimo kontakto tarp jame esančių asmenų. Atsižvelgiant į tai, planuojamas tiek mokinių ir buvusių mokinių atvykimas, tiek pasiskirstymas į pasiekimų patikrinimo patalpas, tiek sanitarinių patalpų, įrenginių (tualetų, praustuvių) skaičius. Mokyklose sudaro</text:span><text:span text:style-name="T427">mos tinkamos sąlygos mokinių, buvusių mokinių ir vykdytojų rankų higienai ir rankų dezinfekcijai. Be to, sudaromos higieniškos sąlygos mokiniams, buvusiems mokiniams nemokamai atsigerti vandens. Jei pasiekimų patikrinimo metu kompiuteriais, žodynais naudoj</text:span><text:span text:style-name="T428">asi keli mokiniai, buvę mokiniai, tai, kaskart pasinaudojus, liečiamas jų paviršius dezinfekuojamas po kiekvieno panaudojimo (kompiuterio klaviatūra, pelė, liečiamojo ekrano paviršius).</text:span></text:p>
      <text:p text:style-name="P429"><text:span text:style-name="T430">33</text:span><text:span text:style-name="T431">. Pasiekimų patikrinime, vykdomame elektroniniu ar tradiciniu bū</text:span><text:span text:style-name="T432">du, mokiniams ir buvusiems mokiniams skiriami atskiri stalai / suolai. Visi mokiniai, buvę mokiniai sėdi toje pačioje stalo / suolo pusėje. Visi stalai / suolai sustatomi viena kryptimi keliomis eilėmis ir pažymimi taip, kaip nurodoma vykdymo protokole, t.</text:span><text:span text:style-name="T433"><text:s/>y. užrašoma grupė ir eilės numeris. Eilėje tos pačios grupės mokinių ir buvusių mokinių vietos numeruojamos nuosekliai. Tarp visų patalpoje esančių asmenų turi būti ne mažesnis kaip 1 metro atstumas (šis reikalavimas taikomas su išlyga, jei patikrinimas v</text:span><text:span text:style-name="T434">ykdomas elektroniniu būdu patalpoje su stacionariai įrengtomis kompiuterinėmis darbo vietomis).</text:span></text:p>
      <text:p text:style-name="P435"><text:span text:style-name="T436">34</text:span><text:span text:style-name="T437">. Mokyklose pasiekimų patikrinimai vykdomi nuotoliniu būdu, kai<text:s/></text:span><text:span text:style-name="T438">Mokymosi pagal formaliojo švietimo programas (išskyrus aukštojo mokslo studijų programas)<text:s/></text:span><text:span text:style-name="T439">formų ir mokymo organizavimo tvarkos aprašo, patvirtinto Lietuvos Respublikos<text:s/></text:span><text:span text:style-name="T440">švietimo, mokslo ir sporto ministro 2012 m. birželio 28 d. įsakymu Nr. V-1049<text:s/></text:span><text:span text:style-name="T441">„</text:span><text:span text:style-name="T442">Dėl Mokymosi pagal formaliojo švietimo programas (išskyrus aukštojo mokslo studijų programas) formų</text:span><text:span text:style-name="T443"><text:s/>ir mokymo organizavimo tvarkos aprašo patvirtinimo“, 15 punkto nustatyta tvarka įteisintas nuotolinis mokymo proceso organizavimo būdas</text:span><text:span text:style-name="T444">.<text:s/></text:span><text:span text:style-name="T445">Tokiu atveju daromas skaitmeninis</text:span><text:span text:style-name="T446"><text:s/></text:span><text:span text:style-name="T447">garso ir vaizdo įrašas.</text:span><text:span text:style-name="T448"><text:s/></text:span><text:span text:style-name="T449">Už skaitmeninių garso ir vaizdo įrašų darymą ir tvarkymą ats</text:span><text:span text:style-name="T450">akinga mokykla.<text:s/></text:span><text:span text:style-name="T451">Šiuo būdu jose besimokantys mokiniai ar buvę mokiniai, gyvenantys ne Lietuvoje, dėl laiko skirtumų negalintys nustatytu pasiekimų patikrinimo laiku dalyvauti pasiekimų patikrinime, teikia prašymą mokyklos vadovui pasiekimų patikrinimą laiky</text:span><text:span text:style-name="T452">ti nustatytą dieną nuotoliniu būdu su mokyklos vadovo suderintu laiku. Mokyklos vadovo sprendimu pasiekimų patikrinimą gali laikyti nuotoliniu būdu:</text:span></text:p>
      <text:p text:style-name="P453"><text:span text:style-name="T454">34.1</text:span><text:span text:style-name="T455">. atsiskaitymo dieną per pokalbių ir vaizdo duomenų perdavimo programas, turinčias dalinimosi ekranu<text:s/></text:span><text:span text:style-name="T456">funkcionalumą, mokinys ar buvęs mokinys vykdymo instrukcijoje nustatytu laiku gauna prisijungimo prie elektroninės užduočių atlikimo sistemos duomenis (prisijungimo adresas, prisijungimo vardas ir slaptažodis) ir jas atlieka iki nurodyto laiko. Prie kompiu</text:span><text:span text:style-name="T457">terio esantiems vykdytojams mokinys ir buvęs mokinys turi būti matomas ir girdimas;</text:span></text:p>
      <text:p text:style-name="P458"><text:span text:style-name="T459">34.2</text:span><text:span text:style-name="T460">. jei pasiekimų patikrinimą mokinys ar buvęs mokinys atlieka elektroniniu ar nuotoliniu elektroniniu būdu, jam nusiunčiami prisijungimo duomenys (prisijungimo adres</text:span><text:span text:style-name="T461">as, prisijungimo vardai ir slaptažodis), kad nustatytu laiku pradėtų jungtis prie elektroninės užduočių atlikimo sistemos, perskaitytų nurodymus ir pasirengtų atlikti užduotis vykdymo instrukcijoje nurodytu laiku. Jeigu užduočių atlikimo metu elektroninė u</text:span><text:span text:style-name="T462">žduočių atlikimo sistema nustotų reaguoti į komandas, rekomenduojama vienu metu spausti klavišus „Ctrl“ ir „F5“ ir atnaujinti naršyklės langą arba atsijungti nuo elektroninės užduočių atlikimo sistemos, tuomet bandyti prisijungti iš naujo. Prie kompiuterio</text:span><text:span text:style-name="T463"><text:s/>esantiems vykdytojams mokinys ir buvęs mokinys turi būti matomas ir girdimas.</text:span></text:p>
      <text:p text:style-name="P464"><text:span text:style-name="T465">35</text:span><text:span text:style-name="T466">. Kai pasiekimų patikrinimas vykdoma tradiciniu ar elektroniniu būdu, pasiekimų patikrinimo patalpoje turi būti tik vienas laikrodis, rašomoji lenta ar sudarytos kitos g</text:span><text:span text:style-name="T467">alimybės vykdytojui užrašyti pasiekimų patikrinimo pradžios ir pabaigos laiką, kitos pasiekimų patikrinimo vykdymo instrukcijoje numatytos priemonės.</text:span></text:p>
      <text:p text:style-name="P468"><text:span text:style-name="T469">36</text:span><text:span text:style-name="T470">. Kai pasiekimų patikrinimas laikomas nuotoliniu ar nuotoliniu elektroniniu būdu, pasiekimų patikrin</text:span><text:span text:style-name="T471">ime dalyvaujantys mokiniai ir buvę mokiniai suskirstomi į ne didesnes kaip 15 mokinių ir buvusių mokinių grupes.</text:span></text:p>
      <text:p text:style-name="P472"><text:span text:style-name="T473">37</text:span><text:span text:style-name="T474">. Kai pasiekimų patikrinimas vykdomas elektroniniu ar tradiciniu būdu, vienos grupės 15 mokinių ir buvusių mokinių pasiekimų patikrinime<text:s/></text:span><text:span text:style-name="T475">dalyvauja toje pačioje patalpoje. Jų eilės numeriai sąraše ir vietos patalpoje turi sutapti su grupės ir eilės numeriu, nurodytais vykdymo protokole.</text:span></text:p>
      <text:p text:style-name="P476"><text:span text:style-name="T477">38</text:span><text:span text:style-name="T478">. Pagrindinės ir pakartotinės sesijos pasiekimų patikrinimui vykdyti mokyklos vadovo įsakymu tvirtin</text:span><text:span text:style-name="T479">ama vykdymo grupė, kurią sudaro vyresnysis vykdytojas, administratorius ir vykdytojai. Vykdytojų skaičius priklauso nuo mokinių ir buvusių mokinių grupių bei turimų patalpų skaičiaus. Sudarant vykdymo grupes numatoma, kad būtų ne mažiau kaip 1 vykdytojas v</text:span><text:span text:style-name="T480">ienai mokinių ir buvusių mokinių grupei.</text:span></text:p>
      <text:p text:style-name="P481"><text:span text:style-name="T482">39</text:span><text:span text:style-name="T483">. Kai pasiekimų patikrinimas vykdomas elektroniniu ar tradiciniu būdu, jeigu vienoje patalpoje pasiekimų patikrinime dalyvauja kelių grupių mokiniai ar buvę mokiniai, 15 mokinių ar buvusių mokinių skiriamas vi</text:span><text:span text:style-name="T484">enas vykdytojas.</text:span></text:p>
      <text:p text:style-name="P485"><text:span text:style-name="T486">40</text:span><text:span text:style-name="T487">.<text:s/></text:span><text:span text:style-name="T488">Vyresniuoju vykdytoju skiriamas mokyklos vadovo pavaduotojas ugdymui, skyriaus vedėjas ar mokytojas, nesantis pasiekimų patikrinime dalyvaujančių mokinių dalyko mokytoju ir to dalyko specialistu, iš kurio vykdomas pasiekimų patikri</text:span><text:span text:style-name="T489">nimas.</text:span></text:p>
      <text:p text:style-name="P490"><text:span text:style-name="T491">41</text:span><text:span text:style-name="T492">. Vykdytoju negali būti skiriamas asmuo, kurio šeimos nariai ar (ir) artimieji giminaičiai laiko pasiekimų patikrinimą.</text:span></text:p>
      <text:p text:style-name="P493"><text:span text:style-name="T494">42</text:span><text:span text:style-name="T495">. Tuo atveju, jei pasiekimų patikrinime dalyvauja keli mokiniai ir parengiamojo darbo yra mažai arba jei pasiekimų<text:s/></text:span><text:span text:style-name="T496">patikrinimas vykdomas vienoje grupėje, vyresniajam vykdytojui gali būti pavedama atlikti administratoriaus ir (ar) vieno iš vykdytojų funkcijas.</text:span></text:p>
      <text:p text:style-name="P497"><text:span text:style-name="T498">43</text:span><text:span text:style-name="T499">. Susipažindamas su įsakymu, kuriuo jis skiriamas į vykdymo grupę, vyresnysis vykdytojas, administratoriu</text:span><text:span text:style-name="T500">s ir vykdytojas patvirtina, kad su Aprašu, asmens duomenų teisinės apsaugos reikalavimais ir pasiekimų patikrinimo vykdymo instrukcija yra susipažinęs.</text:span></text:p>
      <text:p text:style-name="P501"><text:span text:style-name="T502">44</text:span><text:span text:style-name="T503">. Vykdymo grupės narys pasiekimų patikrinimo metu privalo segėti kortelę su vardu, pavarde ir nuor</text:span><text:span text:style-name="T504">oda: „vyresnysis vykdytojas“, „administratorius“, „vykdytojas“,</text:span><text:span text:style-name="T505"><text:s/></text:span><text:span text:style-name="T506">dėvėti medicinines veido kaukes arba respiratorius, kurie priglunda prie veido ir visiškai dengia nosį ir burną (toliau – veido kaukės), jei privalomą veido<text:s/></text:span><text:span text:style-name="T507">kaukių dėvėjimą viešoje vietoje num</text:span><text:span text:style-name="T508">ato karantino režimą</text:span><text:span text:style-name="T509"><text:s/>ir (ar) ekstremaliąją situaciją</text:span><text:span text:style-name="T510"><text:s/>reglamentuojantys teisės aktai. Vykdymo grupės nariai gali dėvėti veido kaukę, nors tokios pareigos karantino režimą ir (</text:span><text:span text:style-name="T511">ar) ekstremaliąją situaciją<text:s/></text:span><text:span text:style-name="T512">reglamentuojantys teisės aktai nenumato.</text:span></text:p>
      <text:p text:style-name="P513"><text:span text:style-name="T514">45</text:span><text:span text:style-name="T515">. Į pat</text:span><text:span text:style-name="T516">alpą tuo metu, kai vyksta pasiekimų patikrinimas, gali įeiti:</text:span></text:p>
      <text:p text:style-name="P517"><text:span text:style-name="T518">45.1</text:span><text:span text:style-name="T519">. priežiūrą vykdantis asmuo, turintis darbo ar valstybės tarnautojo pažymėjimą;</text:span></text:p>
      <text:p text:style-name="P520"><text:span text:style-name="T521">45.2</text:span><text:span text:style-name="T522">. vyresnysis vykdytojas;</text:span></text:p>
      <text:p text:style-name="P523"><text:span text:style-name="T524">45.3</text:span><text:span text:style-name="T525">. vyresniojo vykdytojo iškviestas asmuo, kurio pagalbos reikia atsi</text:span><text:span text:style-name="T526">tikus nenumatytam įvykiui. Atlikęs pareigas jis nedelsdamas turi išeiti iš patalpos, apie tai fiksuojama vykdymo protokole.</text:span></text:p>
      <text:p text:style-name="P527"/>
      <text:p text:style-name="P528"><text:span text:style-name="T529">IX</text:span><text:span text:style-name="T530"><text:s/>SKYRIUS</text:span></text:p>
      <text:p text:style-name="P531"><text:span text:style-name="T532">REIKALAVIMAI MOKINIAMS ir buvusiems mokiniams</text:span></text:p>
      <text:p text:style-name="P533"/>
      <text:p text:style-name="P534"><text:span text:style-name="T535">46</text:span><text:span text:style-name="T536">. Mokiniai ir buvę mokiniai:</text:span></text:p>
      <text:p text:style-name="P537"><text:span text:style-name="T538">46.1</text:span><text:span text:style-name="T539">. kai pasiekimų patikrin</text:span><text:span text:style-name="T540">imas vykdomas elektroniniu ar tradiciniu būdu:</text:span></text:p>
      <text:p text:style-name="P541"><text:span text:style-name="T542">46.1.1</text:span><text:span text:style-name="T543">. privalo turėti asmens tapatybę patvirtinantį dokumentą (asmens tapatybės kortelę, pasą arba leidimą gyventi Lietuvoje) ar vairuotojo pažymėjimą (dokumento spausdinta kopija ar jo atvaizdas<text:s/></text:span><text:span text:style-name="T544">išmaniajame įrenginyje nėra tinkami);</text:span></text:p>
      <text:p text:style-name="P545"><text:span text:style-name="T546">46.1.2</text:span><text:span text:style-name="T547">. privalo<text:s/></text:span><text:span text:style-name="T548">dėvėti veido kaukes, jei privalomą veido<text:s/></text:span><text:span text:style-name="T549">kaukių dėvėjimą viešoje vietoje numato karantino režimą ir (ar) ekstremaliąją situaciją reglamentuojantys teisės aktai. Mokiniai gali dėvėti veido kaukes, no</text:span><text:span text:style-name="T550">rs tokios pareigos karantino režimą ir (ar) ekstremaliąją situaciją reglamentuojantys teisės aktai nenumato;</text:span></text:p>
      <text:p text:style-name="P551"><text:span text:style-name="T552">46.1.3</text:span><text:span text:style-name="T553">. p</text:span><text:span text:style-name="T554">asireiškus ūmių viršutinių kvėpavimo takų infekcijų požymiams (karščiavimas, kosulys, pasunkėjęs kvėpavimas ir pan.), į pasiekimų pati</text:span><text:span text:style-name="T555">krinimo patalpas nevyksta ar nedelsdami iš jų pasišalina.<text:s/></text:span><text:span text:style-name="T556">Mokinys ir buvęs mokinys, nedalyvavę pasiekimų patikrinime dėl šios priežasties, mokyklos vadovui įsakymu leidus dalyvauja pakartotiniame pasiekimų patikrinime;</text:span></text:p>
      <text:p text:style-name="P557"><text:span text:style-name="T558">46.1.4</text:span><text:span text:style-name="T559">. prie įėjimo į dalyko pasi</text:span><text:span text:style-name="T560">ekimų patikrinimo patalpą esančiame sąraše sužino savo grupę;</text:span></text:p>
      <text:p text:style-name="P561"><text:span text:style-name="T562">46.1.5</text:span><text:span text:style-name="T563">. prie patalpos ateina likus ne mažiau kaip 15 minučių iki pasiekimų patikrinimo vykdymo pradžios. Prieš įeidami į patalpą, vykdytojui pateikia asmens tapatybę patvirtinantį dokumentą<text:s/></text:span><text:span text:style-name="T564">(asmens tapatybės kortelę, pasą arba leidimą gyventi Lietuvoje) ar vairuotojo pažymėjimą ir įeina į patalpą tik jam leidus. Vykdytojui kilus abejonių dėl mokinio ar buvusio mokinio tapatybės ir jam paprašius, saugiu, ne mažiau kaip dviejų metrų atstumu tru</text:span><text:span text:style-name="T565">mpam nusiima veido kaukę (jei tokią dėvi);</text:span></text:p>
      <text:p text:style-name="P566"><text:span text:style-name="T567">46.1.6</text:span><text:span text:style-name="T568">. turi tik pasiekimų patikrinimo vykdymo instrukcijoje nurodytas priemones, geriamojo vandens, būtinas medicinos priemones ir asmens tapatybę patvirtinantį dokumentą (asmens tapatybės kortelę, pasą arba<text:s/></text:span><text:span text:style-name="T569">leidimą gyventi Lietuvoje) arba vairuotojo pažymėjimą, kuris pasiekimų patikrinimo metu gali būti padėtas ant suolo / stalo. Į patalpą mobiliojo ryšio ir kitas informacijos perdavimo ar priėmimo priemones įsinešti draudžiama;</text:span></text:p>
      <text:p text:style-name="P570"><text:span text:style-name="T571">46.1.7</text:span><text:span text:style-name="T572">. turi<text:s/></text:span><text:span text:style-name="T573">dėvėti veido<text:s/></text:span><text:span text:style-name="T574">kaukes, jei privalomą veido<text:s/></text:span><text:span text:style-name="T575">kaukių dėvėjimą viešoje vietoje numato karantino režimą ir (ar) ekstremaliąją situaciją reglamentuojantys teisės aktai. Mokiniai gali dėvėti veido kaukes, nors tokios pareigos karantino režimą ir (ar) ekstremaliąją situaciją reg</text:span><text:span text:style-name="T576">lamentuojantys teisės aktai nenumato;</text:span></text:p>
      <text:p text:style-name="P577"><text:span text:style-name="T578">46.1.8</text:span><text:span text:style-name="T579">. gautas pasiekimų patikrinimo užduotis padeda ant stalo / suolo krašto, kai dėl specialiųjų ugdymosi poreikių yra pateikiama spausdinta užduotis, vykdytojui leidus patikrina, ar nėra aiškiai matomo spausdini</text:span><text:span text:style-name="T580">mo broko, užverčia užduočių sąsiuvinius ir laukia vykdytojo nurodymų. Apie pastebėtą užduočių sąsiuvinyje spausdinimo broką praneša vykdytojui. Užduotis pradeda atlikti vykdytojui paskelbus pasiekimų patikrinimo pradžią;</text:span></text:p>
      <text:p text:style-name="P581"><text:span text:style-name="T582">46.2</text:span><text:span text:style-name="T583">. pavėlavę į pasiekimų pa</text:span><text:span text:style-name="T584">tikrinimą ne daugiau kaip 30 minučių, pasiekimų patikrinime dalyvauja, tačiau jiems pasiekimų patikrinimo užduoties atlikimo laikas nepratęsiamas;</text:span></text:p>
      <text:p text:style-name="P585"><text:span text:style-name="T586">46.3</text:span><text:span text:style-name="T587">. kai pasiekimų patikrinimas vykdom</text:span><text:span text:style-name="T588">as</text:span><text:span text:style-name="T589"><text:s/>nuotoliniu ar nuotoliniu elektroniniu būdu, likus ne mažiau kaip 15 minučių iki pasiekimų patikrinimo vykdymo pradžios atsisėda prie kompiuterio, asmens tapatybės dokumentus pasideda šalia, paprašius vykdytojui, parodo asmens tapatybę patvirtinantį dokume</text:span><text:span text:style-name="T590">ntą (asmens tapatybės kortelę, pasą arba leidimą gyventi Lietuvoje) ar vairuotojo pažymėjimą. Rodant šiuos dokumentus, rodoma dokumento pusė, puslapis, kuriame yra šio fizinio asmens nuotrauka. Mokinys ar buvęs mokinys vykdytojui turi būti girdimas ir mato</text:span><text:span text:style-name="T591">mas;</text:span></text:p>
      <text:p text:style-name="P592"><text:span text:style-name="T593">46.4</text:span><text:span text:style-name="T594">. kai pasiekimų patikrinimas vykdomas elektroniniu ar nuotoliniu elektroniniu būdu, vykdytojo pateiktais prisijungimo duomenimis (prisijungimo adresas, prisijungimo vardas ir slaptažodis) nustatytu laiku pradeda jungtis prie užduočių atlikimo<text:s/></text:span><text:span text:style-name="T595">sistemos, perskaito nurodymus ir pasirengia atlikti užduotis vykdymo instrukcijoje nurodytu laiku. Per prisijungti skirtą laiką prisijungęs gautais prisijungimo duomenimis prie užduočių atlikimo sistemos, pasitikrina, ar ji veikia, ar mato savo vardą ir pa</text:span><text:span text:style-name="T596">vardę kompiuterio ekrane. Pastebėjęs užduočių atlikimo sistemos trikdžius, apie tai praneša vykdytojui. Užduotis pradeda atlikti vykdytojui paskelbus pasiekimų patikrinimo pradžią;</text:span></text:p>
      <text:p text:style-name="P597"><text:span text:style-name="T598">46.5</text:span><text:span text:style-name="T599">.</text:span><text:span text:style-name="T600"><text:s/></text:span><text:span text:style-name="T601">klauso vykdytojo nurodymų, užduotis atlieka savarankiškai, nesika</text:span><text:span text:style-name="T602">lba tarpusavyje, netrukdo kitiems, naudojasi tik tomis priemonėmis, kurios nurodytos pasiekimų patikrinimo vykdymo instrukcijoje, jų neskolina, išeiti iš patalpos gali tik to paprašęs vykdytojo ir ne ilgiau kaip 5 minutėms, o patikrinimą vykdant nuotoliniu</text:span><text:span text:style-name="T603"><text:s/>ar nuotoliniu elektroniniu būdu, gali būti 5 minutes nematomas;</text:span></text:p>
      <text:p text:style-name="P604"><text:span text:style-name="T605">46.6</text:span><text:span text:style-name="T606">. kai pasiekimų patikrinimas vykdomas nuotoliniu ar tradiciniu būdu, rašo tvarkingai ir įskaitomai, galutinį atsakymą parašo tamsiai mėlynai ar juodai rašančiu rašikliu, nesinaudoja k</text:span><text:span text:style-name="T607">orektūros priemonėmis. Jei rašiklį būtina keisti, apie tai turi pasakyti vykdytojui. Mokiniai, turintys specialiųjų ugdymosi poreikių, gali rašyti, naudodamiesi kompiuteriu (be interneto prieigos ir kalbos redaktoriaus);</text:span></text:p>
      <text:p text:style-name="P608"><text:span text:style-name="T609">46.7</text:span><text:span text:style-name="T610">. kai pasiekimų patikrinima</text:span><text:span text:style-name="T611">s vykdomas elektroniniu ar nuotoliniu elektroniniu būdu, visus testui atlikti reikalingus veiksmus atlieka kompiuteryje;</text:span></text:p>
      <text:p text:style-name="P612"><text:span text:style-name="T613">46.8</text:span><text:span text:style-name="T614">. kai pasiekimų patikrinimas vykdomas tradiciniu būdu, baigę darbą raštu anksčiau negu nustatyta pasiekimų patikrinimo vykdymo<text:s/></text:span><text:span text:style-name="T615">instrukcijoje, tačiau likus ne mažiau kaip 15 minučių iki pasiekimų patikrinimo pabaigos, ir atidavę vykdytojui darbus, gali išeiti iš patalpos. Negali išsinešti užduoties, grįžti į pasiekimų patikrinimo patalpą iki pasiekimų patikrinimo dalies pabaigos;</text:span></text:p>
      <text:p text:style-name="P616"><text:span text:style-name="T617">46.9</text:span><text:span text:style-name="T618">. kai pasiekimų patikrinimas vykdomas elektroniniu ar elektroniniu nuotoliniu būdu, baigę darbą anksčiau, negu numatyta, būtinai paspaudžia mygtuką „Baigti darbą“, praneša apie tai vykdytojui ir išeina iš patalpos;</text:span></text:p>
      <text:p text:style-name="P619"><text:span text:style-name="T620">46.10</text:span><text:span text:style-name="T621">. kai pasiekimų patikrini</text:span><text:span text:style-name="T622">mas vykdomas tradiciniu būdu, darbą baigia vykdytojui paskelbus pasiekimų patikrinimo pabaigą ir laukia, kol vykdytojai surenka darbus;</text:span></text:p>
      <text:p text:style-name="P623"><text:span text:style-name="T624">46.11</text:span><text:span text:style-name="T625">. kai pasiekimų patikrinimas vykdomas nuotoliniu būdu, darbą baigia vykdytojui paskelbus pasiekimų patikrinimo<text:s/></text:span><text:span text:style-name="T626">pabaigą ir mokinys ar buvęs mokinys vaizde matoma priemone nuskenuoja arba nufotografuoja savo darbą ir nedelsdami atsiunčia nurodytu mokyklos adresu;</text:span></text:p>
      <text:p text:style-name="P627"><text:span text:style-name="T628">46.12</text:span><text:span text:style-name="T629">. šalinami iš pasiekimų patikrinimo už trukdymą, nusirašinėjimą, mobiliojo ryšio, kitų informaci</text:span><text:span text:style-name="T630">jos perdavimo ar priėmimo priemonių įsinešimą į patalpą ir vykdytojo nurodymų nevykdymą.</text:span></text:p>
      <text:p text:style-name="P631"/>
      <text:p text:style-name="P632"><text:span text:style-name="T633">X</text:span><text:span text:style-name="T634"><text:s/>SKYRIUS</text:span></text:p>
      <text:p text:style-name="P635"><text:span text:style-name="T636">ADMINISTRATORIAUS, VYRESNIOJO VYKDYTOJO IR VYKDYTOJO FUNKCIJOS</text:span></text:p>
      <text:p text:style-name="P637"/>
      <text:p text:style-name="P638"><text:span text:style-name="T639">47</text:span><text:span text:style-name="T640">. Administratorius:</text:span></text:p>
      <text:p text:style-name="P641"><text:span text:style-name="T642">47.1</text:span><text:span text:style-name="T643">. kai pasiekimų patikrinimas vykdomas elektroniniu a</text:span><text:span text:style-name="T644">r tradiciniu būdu:</text:span></text:p>
      <text:p text:style-name="P645"><text:span text:style-name="T646">47.1.1</text:span><text:span text:style-name="T647">. numato patalpas pasiekimų patikrinimui, užtikrina vietų mokiniams ir buvusiems mokiniams paruošimą, vadovaudamasis Aprašu ir vykdymo instrukcija sunumeruoja grupėms sėdimas vietas;</text:span></text:p>
      <text:p text:style-name="P648"><text:span text:style-name="T649">47.1.2</text:span><text:span text:style-name="T650">. išneša iš patalpų vyresniojo vykdy</text:span><text:span text:style-name="T651">tojo nurodytas mokymo priemones, aprūpina patalpas pasiekimų patikrinimui vykdymo instrukcijoje nurodytomis ir pasiekimams patikrinti reikalingomis priemonėmis;</text:span></text:p>
      <text:p text:style-name="P652"><text:span text:style-name="T653">47.1.3</text:span><text:span text:style-name="T654">. skiria patalpą mokinių ir buvusių mokinių daiktams laikyti ir informuoja apie ją mo</text:span><text:span text:style-name="T655">kinius ir buvusius mokinius;</text:span></text:p>
      <text:p text:style-name="P656"><text:span text:style-name="T657">47.1.4</text:span><text:span text:style-name="T658">. parūpina mokinių ir buvusių mokinių grupei atskirą stalą vykdytojui;</text:span></text:p>
      <text:p text:style-name="P659"><text:span text:style-name="T660">47.1.5</text:span><text:span text:style-name="T661">. tvarkai palaikyti pasiekimų patikrinimo metu pasitelkia mokyklos vadovo įsakymu paskirtus atsakingus asmenis;</text:span></text:p>
      <text:p text:style-name="P662"><text:span text:style-name="T663">47.1.6</text:span><text:span text:style-name="T664">. ne vėliau<text:s/></text:span><text:span text:style-name="T665">kaip likus valandai iki pasiekimų patikrinimo pradžios kartu su vyresniuoju vykdytoju pakartotinai patikrina paruoštas patalpas, jose esančių priemonių tinkamumą;</text:span></text:p>
      <text:p text:style-name="P666"><text:span text:style-name="T667">47.2</text:span><text:span text:style-name="T668">. kai pasiekimų patikrinimas vyksta nuotoliniu elektroniniu būdu, likus ne vėliau<text:s/></text:span><text:span text:style-name="T669">kaip 48 valandoms iki pasiekimų patikrinimo dienos kartu su atsakingu asmeniu informacinėje sistemoje NECIS išspausdina vykdymo protokolą kiekvienai grupei, asmeniškai informuoja mokinius ir buvusius mokinius, kuriai grupei jie yra priskirti;</text:span></text:p>
      <text:p text:style-name="P670"><text:span text:style-name="T671">47.3</text:span><text:span text:style-name="T672">. pas</text:span><text:span text:style-name="T673">iekimų patikrinimo metu padeda vyresniajam vykdytojui spręsti iškilusias problemas.</text:span></text:p>
      <text:p text:style-name="P674"><text:span text:style-name="T675">48</text:span><text:span text:style-name="T676">. Vyresnysis vykdytojas:</text:span></text:p>
      <text:p text:style-name="P677"><text:span text:style-name="T678">48.1</text:span><text:span text:style-name="T679">. kai pasiekimų patikrinimas vykdomas elektroniniu ar tradiciniu būdu:</text:span></text:p>
      <text:p text:style-name="P680"><text:span text:style-name="T681">48.1.1</text:span><text:span text:style-name="T682">. kartu su administratoriumi parengia patalpas;</text:span></text:p>
      <text:p text:style-name="P683"><text:span text:style-name="T684">48.1</text:span><text:span text:style-name="T685">.2</text:span><text:span text:style-name="T686">. kartu su atsakingu asmeniu likus ne vėliau kaip prieš 12 valandų iki pasiekimų patikrinimo dienos informacinėje sistemoje NECIS išspausdina vykdymo protokolą kiekvienai grupei;</text:span></text:p>
      <text:p text:style-name="P687"><text:span text:style-name="T688">48.1.3</text:span><text:span text:style-name="T689">. ne vėliau kaip prieš valandą iki pasiekimų patikrinimo pradži</text:span><text:span text:style-name="T690">os kartu su administratoriumi patikrina patalpų ir jose esančių priemonių tvarkingumą, pašalina pastebėtus trūkumus;</text:span></text:p>
      <text:p text:style-name="P691"><text:span text:style-name="T692">48.1.4</text:span><text:span text:style-name="T693">. dalyvaujant vykdytojams, ne vėliau kaip prieš pusę valandos iki pasiekimų patikrinimo pradžios gauna iš mokyklos vadovo vokus s</text:span><text:span text:style-name="T694">u užduotimis, jei pasiekimų patikrinimas vykdomas tradiciniu būdu;</text:span></text:p>
      <text:p text:style-name="P695"><text:span text:style-name="T696">48.1.5</text:span><text:span text:style-name="T697">. prieš pasiekimų patikrinimo pradžią patikrina vokų su užduotimis sandarumą, užtikrina gautos medžiagos saugumą, jei pasiekimų patikrinimas vykdomas tradiciniu būdu;</text:span></text:p>
      <text:p text:style-name="P698"><text:span text:style-name="T699">48.1.6</text:span><text:span text:style-name="T700">.<text:s/></text:span><text:span text:style-name="T701">kiekvienai grupei ir patalpai paskiria vykdytoją, kuris skelbia pasiekimų patikrinimo pradžią ir pabaigą, prižiūri priskirtos grupės mokinius ir buvusius mokinius;</text:span></text:p>
      <text:p text:style-name="P702"><text:span text:style-name="T703">48.2</text:span><text:span text:style-name="T704">. kai pasiekimų patikrinimas vykdomas nuotoliniu ar nuotoliniu elektroniniu būdu:</text:span></text:p>
      <text:p text:style-name="P705"><text:span text:style-name="T706">48.2.1</text:span><text:span text:style-name="T707">. kartu su atsakingu asmeniu ne vėliau kaip prieš 48 valandas iki pasiekimų patikrinimo dienos informacinėje sistemoje NECIS išspausdina vykdymo protokolą kiekvienai grupei, mokinių ir buvusių mokinių vardinius prisijungimo duomenis (adresus su pri</text:span><text:span text:style-name="T708">sijungimo vardais ir slaptažodžiais);<text:s/></text:span></text:p>
      <text:p text:style-name="P709"><text:span text:style-name="T710">48.2.2</text:span><text:span text:style-name="T711">. mokinių ir buvusių mokinių vardinius prisijungimo duomenis (adresus su prisijungimo vardais ir slaptažodžiais) ir vykdymo protokolus kiekvienai grupei perduoda vykdytojams ne vėliau kaip likus 18 valandų i</text:span><text:span text:style-name="T712">ki pasiekimų patikrinimo pradžios;<text:s/></text:span></text:p>
      <text:p text:style-name="P713"><text:span text:style-name="T714">48.3</text:span><text:span text:style-name="T715">. po pasiekimų patikrinimo, kai pasiekimų patikrinimas vykdomas tradiciniu būdu:</text:span></text:p>
      <text:p text:style-name="P716"><text:span text:style-name="T717">48.3.1</text:span><text:span text:style-name="T718">. iš vykdytojų surenka atliktas ir pažymėtas užduotis, užpildytus vykdymo protokolus ir šio Aprašo 49.10 papunktyje įvard</text:span><text:span text:style-name="T719">ytus laisvos formos aktus;</text:span></text:p>
      <text:p text:style-name="P720"><text:span text:style-name="T721">48.3.2</text:span><text:span text:style-name="T722">.<text:s/></text:span><text:span text:style-name="T723">pasiekimų patikrinimo darbų<text:s/></text:span><text:span text:style-name="T724">vertinimo komisijos<text:s/></text:span><text:span text:style-name="T725">(toliau – vertinimo komisija)<text:s/></text:span><text:span text:style-name="T726">pirmininkui pasirašytinai perduoda vykdymo protokolus, šio Aprašo 49.10 papunktyje įvardytus laisvos formos aktus, mokinių ir buvusių mokin</text:span><text:span text:style-name="T727">ių atliktas ir pažymėtas užduotis. Nepanaudotas užduotis atiduoda mokyklos vadovui;<text:s/></text:span></text:p>
      <text:p text:style-name="P728"><text:span text:style-name="T729">48.4</text:span><text:span text:style-name="T730">. po pasiekimų patikrinimo, kai pasiekimų patikrinimas vykdomas nuotoliniu ar nuotoliniu elektroniniu būdu, iš vykdytojų surenka užpildytus vykdymo protokolus, šio Aprašo 49.10 papunktyje įvardytus laisvos formos aktus ir pasirašytinai juos perduoda vertin</text:span><text:span text:style-name="T731">imo komisijos pirmininkui;<text:s/></text:span></text:p>
      <text:p text:style-name="P732"><text:span text:style-name="T733">48.5</text:span><text:span text:style-name="T734">. kai vertinimas vyksta pasiekimų patikrinimo vertinimo centre, kuris nėra pasiekimų patikrinimo vykdymo mokykla, vertinimo komisijos pirmininkui elektroninėmis priemonėmis perduoda pasiekimų patikrinimo ar pasiekimų pat</text:span><text:span text:style-name="T735">ikrinimo dalies raštu vykdymo protokolus, šio Aprašo 49.10 papunktyje įvardytus laisvos formos aktus, o vertinimo komisijos pirmininkas šiomis priemonėmis patvirtina jų gavimą.<text:s/></text:span></text:p>
      <text:p text:style-name="P736"><text:span text:style-name="T737">49</text:span><text:span text:style-name="T738">. Vykdytojas:</text:span></text:p>
      <text:p text:style-name="P739"><text:span text:style-name="T740">49.1</text:span><text:span text:style-name="T741">. kai pasiekimų patikrinimas vykdomas elektroniniu</text:span><text:span text:style-name="T742"><text:s/>ar tradiciniu būdu, pasiekimų patikrinimo vykdymo dieną vyresniojo vykdytojo nurodytu laiku paima iš vyresniojo vykdytojo vykdymo protokolus, įrašo į juos reikalaujamą informaciją (papildomas pavardes įrašyti draudžiama) ir mokinių bei buvusių mokinių var</text:span><text:span text:style-name="T743">dinius prisijungimo duomenis (adresus su prisijungimo vardais ir slaptažodžiais), su paskirtais asmenimis atlieka pirminį mokinių ir buvusių mokinių asmens tapatybės dokumentų patikrinimą, išlaikydamas tarp asmenų ne mažiau kaip vieno metro atstumus.<text:s/></text:span><text:span text:style-name="T744">Asmen</text:span><text:span text:style-name="T745">ys, kuriems pasireiškia ūmių viršutinių kvėpavimo takų infekcijų požymiai (karščiavimas, kosulys, pasunkėjęs kvėpavimas ir pan.), į pasiekimų patikrinimo patalpas neįleidžiami ar nedelsiant iš jų pareikalaujama pasišalinti;</text:span><text:span text:style-name="T746"><text:s/></text:span></text:p>
      <text:p text:style-name="P747"><text:span text:style-name="T748">49.2</text:span><text:span text:style-name="T749">. kai pasiekimų patikri</text:span><text:span text:style-name="T750">nimas vykdoma</text:span><text:span text:style-name="T751">s</text:span><text:span text:style-name="T752"><text:s/>nuotoliniu ar nuotoliniu elektroniniu būdu, į nurodytu laiku iš vyresniojo vykdytojo paimtus vykdymo protokolus įrašo reikalaujamą informaciją (papildomas pavardes įrašyti draudžiama). Pasiekimų patikrinimo vykdymo dieną ne vėliau kaip likus</text:span><text:span text:style-name="T753"><text:s/>15 minučių iki pasiekimų patikrinimo ar pasiekimų patikrinimo pradžios mokinys ir buvęs mokinys jam turi būti girdimas ir matomas. Jis atlieka mokinių ir buvusių mokinių asmens tapatybės dokumentų patikrinimą, prašydamas<text:s/></text:span><text:span text:style-name="T754">parodyti<text:s/></text:span><text:span text:style-name="T755">asmens dokumentus (asmens</text:span><text:span text:style-name="T756"><text:s/>tapatybės kortelę, pasą arba leidimą gyventi Lietuvoje) ar vairuotojo pažymėjimą ta<text:s/></text:span><text:span text:style-name="T757">puse ar tą puslapį, kuriame yra šio fizinio asmens nuotrauka;</text:span></text:p>
      <text:p text:style-name="P758"><text:span text:style-name="T759">49.3</text:span><text:span text:style-name="T760">. kai pasiekimų patikrinimas vykdomas elektroniniu ar tradiciniu būdu, ne vėliau kaip prieš 15 minuči</text:span><text:span text:style-name="T761">ų iki pasiekimų patikrinimo, išlaikydamas tarp asmenų ne mažiau kaip vieno metro atstumus, patikrina asmens tapatybę patvirtinančius dokumentus, įleidžia mokinius į patalpą ir nurodo vietą pagal vykdymo protokolą. Informuoja, kad mokiniai į patalpą neįsine</text:span><text:span text:style-name="T762">štų asmeninių daiktų (išskyrus vykdymo instrukcijoje nurodytas priemones, asmens tapatybę patvirtinantį dokumentą (asmens tapatybės kortelę, pasą arba leidimą gyventi Lietuvoje ar vairuotojo pažymėjimą), geriamojo vandens, medicinos priemones, būtinas moki</text:span><text:span text:style-name="T763">niui ar buvusiam mokiniui), prireikus patikslina klaidingai įrašytus mokinių ir buvusių mokinių vardus ir pavardes ir apie klaidingai įrašytus mokinių ir buvusių mokinių vardus ir pavardes informuoja vyresnįjį vykdytoją, kuris inicijuoja duomenų pakeitimus</text:span><text:span text:style-name="T764"><text:s/>informacinėje sistemoje NECIS ir Mokinių registre. Vykdytojui kilus abejonių dėl mokinio ar buvusio mokinio tapatybės ir jam paprašius, saugiu, rekomenduojamu ne mažiau kaip dviejų metrų atstumu trumpam nusiima veido kaukę, jeigu ją dėvi;<text:s/></text:span></text:p>
      <text:p text:style-name="P765"><text:span text:style-name="T766">49.4</text:span><text:span text:style-name="T767">. pasie</text:span><text:span text:style-name="T768">kimų patikrinimo patalpoje, likus ne daugiau kaip 15 minučių iki pasiekimų patikrinimo pradžios:<text:s/></text:span></text:p>
      <text:p text:style-name="P769"><text:span text:style-name="T770">49.4.1</text:span><text:span text:style-name="T771">. kai pasiekimų patikrinimas vykdomas tradiciniu būdu, kviečia pirmąjį vykdymo protokoluose įrašytą mokinį ar buvusį mokinį paliudyti, kad vokas su už</text:span><text:span text:style-name="T772">duotimis nepažeistas, t. y. nėra kirpimo ar plėšimo žymių (jeigu vokas nepažeistas, mokinys ar buvęs mokinys pasirašo nurodytoje vietoje vykdymo protokole, priešingu atveju kviečiamas vyresnysis vykdytojas), prakerpa voką su pasiekimų patikrinimo užduotimi</text:span><text:span text:style-name="T773">s vykdymo instrukcijoje nurodytu laiku;</text:span></text:p>
      <text:p text:style-name="P774"><text:span text:style-name="T775">49.4.2</text:span><text:span text:style-name="T776">. kai pasiekimų patikrinimas vykdomas elektroniniu ar nuotoliniu elektroniniu būdu, pasirašytinai atiduoda mokiniams ir buvusiems mokiniams jų vardinius prisijungimo duomenis (adresus su prisijungimo vardais ir slaptažodžiais), praneša, kad gautais prisiju</text:span><text:span text:style-name="T777">ngimo duomenimis (prisijungimo adresu, prisijungimo vardais ir slaptažodžiais) pradėtų jungtis prie užduočių atlikimo sistemos, pasitikrintų, ar mato savo vardus ir pavardes kompiuterio ekrane, perskaitytų nurodymus ir pasirengtų atlikti užduotis vykdymo i</text:span><text:span text:style-name="T778">nstrukcijoje nurodytu laiku;<text:s/></text:span></text:p>
      <text:p text:style-name="P779"><text:span text:style-name="T780">49.5</text:span><text:span text:style-name="T781">. skelbia pasiekimų patikrinimo pradžią ir pabaigą, prižiūri priskirtos grupės mokinius;<text:s/></text:span></text:p>
      <text:p text:style-name="P782"><text:span text:style-name="T783">49.6</text:span><text:span text:style-name="T784">. kai pasiekimų patikrinimas vykdomas nuotoliniu ar tradiciniu būdu, išduoda užduotį mokiniui ir buvusiam mokiniui, pa</text:span><text:span text:style-name="T785">vėlavusiam ne daugiau kaip 30 minučių, kai pasiekimų patikrinimas vykdomas elektroniniu būdu, paprašo sėstis prie kompiuterio, pasirašytinai paduoda vardinius prisijungimo duomenis, tačiau pasiekimų patikrinimui skirto laiko nepratęsia ir vėlavimą fiksuoja</text:span><text:span text:style-name="T786"><text:s/>vykdymo protokoluose;<text:s/></text:span></text:p>
      <text:p text:style-name="P787"><text:span text:style-name="T788">49.7</text:span><text:span text:style-name="T789">. kai pasiekimų patikrinimas vykdomas tradiciniu būdu, praėjus 30 minučių nuo pasiekimų patikrinimo pradžios, ant kiekvieno nepanaudotos užduoties puslapio užrašo „Nepanaudota“;</text:span></text:p>
      <text:p text:style-name="P790"><text:span text:style-name="T791">49.8</text:span><text:span text:style-name="T792">. nuo pasiekimų patikrinimo pradžios iki pabaigos stebi mokinius ir buvusius mokinius, vykdymo protokolų dalyje „Kodai“ fiksuoja pasiekimų patikrinimo eigos faktus ir pažeidimus: atvykimą, neatvykimą ir mokinio šalinimą, vykdymo protokolų dalyje „Pastabos“</text:span><text:span text:style-name="T793"> – vėlavimo, laikino išėjimo ir grįžimo laiką, vaizdo stebėjimo kameros ar garso išjungimą, įspėjimą ir kt.;<text:s/></text:span></text:p>
      <text:p text:style-name="P794"><text:span text:style-name="T795">49.9</text:span><text:span text:style-name="T796">. kai pasiekimų patikrinimas vykdomas tradiciniu būdu, paima iš laikinai iš patalpos išeinančių mokinių ir buvusių mokinių darbus. Grįžę m</text:span><text:span text:style-name="T797">okiniai ir buvę mokiniai savo darbus atsiima. Mokiniai ir buvę mokiniai, išėję iš patalpos be leidimo ir laiku negrįžę, laikomi įteikusiais darbus, kai pasiekimų patikrinimas vykdomas tradiciniu būdu, ir baigusiais pasiekimų patikrinimą, jiems grįžti nelei</text:span><text:span text:style-name="T798">džiama;</text:span></text:p>
      <text:p text:style-name="P799"><text:span text:style-name="T800">49.10</text:span><text:span text:style-name="T801">. pašalinęs mokinį ar buvusį mokinį iš pasiekimų patikrinimo už jo vykdymo tvarkos pažeidimus, apie tai pažymi vykdymo protokole ir surašo laisvos formos aktą; mokinys ar buvęs mokinys turi teisę susipažinti su aktu. Kai pasiekimų patikrin</text:span><text:span text:style-name="T802">imas vykdomas tradiciniu būdu, pašalinto mokinio ar buvusio mokinio darbo paskutiniame lape vyresnysis vykdytojas įrašo „Siūlome darbo nevertinti. Pagrindas: Aktas“ ir pasirašo. Kai pasiekimų patikrinimas vykdomas nuotoliniu ar nuotoliniu elektroniniu būdu</text:span><text:span text:style-name="T803">, vyresnysis vykdytojas vykdymo protokolo pastabose įrašo „Siūlome darbo nevertinti. Pagrindas: Aktas“ ir pasirašo;</text:span></text:p>
      <text:p text:style-name="P804"><text:span text:style-name="T805">49.11</text:span><text:span text:style-name="T806">. likus 15 minučių iki pasiekimų patikrinimo pabaigos, praneša tai mokiniams ir buvusiems mokiniams;</text:span></text:p>
      <text:p text:style-name="P807"><text:span text:style-name="T808">49.12</text:span><text:span text:style-name="T809">. kai pasiekimų patik</text:span><text:span text:style-name="T810">rinimas vykdomas tradiciniu būdu:</text:span></text:p>
      <text:p text:style-name="P811"><text:span text:style-name="T812">49.12.1</text:span><text:span text:style-name="T813">. įspėja, kad niekas iš jų negali išeiti iš patalpos;<text:s/></text:span></text:p>
      <text:p text:style-name="P814"><text:span text:style-name="T815">49.12.2</text:span><text:span text:style-name="T816">. pasibaigus pasiekimų patikrinimui, paprašo mokinių ir buvusių mokinių baigti darbą ir likti savo vietose, kol bus surinkti visi darbai, surenka m</text:span><text:span text:style-name="T817">okinių ir buvusių mokinių darbus, baigia pildyti vykdymo protokolus, darbus kartu su nepanaudotomis užduotimis ir pasirašytą vykdymo protokolą perduoda vyresniajam vykdytojui;</text:span></text:p>
      <text:p text:style-name="P818"><text:span text:style-name="T819">49.12.3</text:span><text:span text:style-name="T820">. išleidžia mokinius ir buvusius mokinius iš patalpos;</text:span></text:p>
      <text:p text:style-name="P821"><text:span text:style-name="T822">49.13</text:span><text:span text:style-name="T823">. k</text:span><text:span text:style-name="T824">ai pasiekimų patikrinimas vykdomas elektroniniu ar nuotoliniu elektroniniu būdu, pasibaigus pasiekimų patikrinimui, paprašo mokinių ir buvusių mokinių baigti darbą, primena, kad nepamirštų paspausti mygtuką „Baigti darbą“;<text:s/></text:span></text:p>
      <text:p text:style-name="P825"><text:span text:style-name="T826">49.14</text:span><text:span text:style-name="T827">. kai pasiekimų patikri</text:span><text:span text:style-name="T828">nimas vykdomas nuotoliniu būdu, paprašo vaizde matoma priemone nuskenuoti arba nufotografuoti savo darbą ir nedelsiant atsiųsti nurodytu mokyklos adresu.</text:span></text:p>
      <text:p text:style-name="P829"/>
      <text:p text:style-name="P830"><text:span text:style-name="T831">XI</text:span><text:span text:style-name="T832"><text:s/>SKYRIUS</text:span></text:p>
      <text:p text:style-name="P833"><text:span text:style-name="T834">UŽDUOČIŲ IŠDAVIMAS IR UŽDUOČIŲ</text:span><text:span text:style-name="T835"><text:s/>IR KITŲ<text:s/></text:span><text:span text:style-name="T836">PASIEKIMŲ PATIKRINIMO DOKUMENTŲ</text:span><text:span text:style-name="T837"><text:s/></text:span><text:span text:style-name="T838">SAUGOJIMAS</text:span></text:p>
      <text:p text:style-name="P839"/>
      <text:p text:style-name="P840"><text:span text:style-name="T841">50</text:span><text:span text:style-name="T842">. Pasiekimų patikrinimo, vykdomo tradiciniu būdu, užduočių išdavimo savivaldybių administracijų direktorių įgaliotiems asmenims būdus ir grafiką nustato Nacionalinės švietimo agentūros direktorius.<text:s/></text:span></text:p>
      <text:p text:style-name="P843"><text:span text:style-name="T844">51</text:span><text:span text:style-name="T845">.<text:s/></text:span><text:span text:style-name="T846">Kai pasiekimų patikrinimas vykdomas<text:s/></text:span><text:span text:style-name="T847">tradiciniu būdu, savivaldybės vykdomosios institucijos nustatyta tvarka pasiekimų patikrinimo pakuotės su užduotimis pristatomos į mokyklas, kuriose vyksta pasiekimų patikrinimas, arba išduodamos tų mokyklų vadovams ar jų įgaliotiems asmenims. Pakartotinai</text:span><text:span text:style-name="T848"><text:s/>tradiciniu būdu vykdomo pasiekimų patikrinimo konkrečiai mokyklai užduočių perdavimo informacine sistema NECIS tvarką nustato Nacionalinės švietimo agentūros direktorius. Už užduočių saugumą atsako mokyklų vadovai.</text:span><text:span text:style-name="T849"><text:s/></text:span></text:p>
      <text:p text:style-name="P850"><text:span text:style-name="T851">52</text:span><text:span text:style-name="T852">. Pasiekimų patikrinimo vykdymo<text:s/></text:span><text:span text:style-name="T853">ir vertinimo rezultatų protokolai (kai pasiekimų patikrinimas vykdomas tradiciniu būdu) teisės aktų nustatyta tvarka saugomi mokyklose.</text:span></text:p>
      <text:p text:style-name="P854"><text:span text:style-name="T855">53</text:span><text:span text:style-name="T856">. Nepanaudotos užduotys ir vokai saugomi mokykloje iki vertinimo komisijos darbo pabaigos. Mokinių ir buvusių moki</text:span><text:span text:style-name="T857">nių surinktų taškų suvestinės – iki mokslo metų pabaigos.</text:span></text:p>
      <text:p text:style-name="P858"/>
      <text:p text:style-name="P859"><text:span text:style-name="T860">XII</text:span><text:span text:style-name="T861"><text:s/>SKYRIUS</text:span></text:p>
      <text:p text:style-name="P862"><text:span text:style-name="T863">PASIEKIMŲ PATIKRINIMO PERTRAUKIMAS</text:span></text:p>
      <text:p text:style-name="P864"/>
      <text:p text:style-name="P865"><text:span text:style-name="T866">54</text:span><text:span text:style-name="T867">. Jei dėl nenumatytų priežasčių pasiekimų patikrinimas pertraukiamas ilgiau kaip 5 minutes, vykdytojas nurodo mokiniams ir buvusiems moki</text:span><text:span text:style-name="T868">niams:<text:s/></text:span></text:p>
      <text:p text:style-name="P869"><text:span text:style-name="T870">54.1</text:span><text:span text:style-name="T871">. kai pasiekimų patikrinimas vykdomas tradiciniu būdu, užduočių atlikimo sąsiuviniuose ar lapuose po paskutinės atliktos pasiekimų patikrinimo užduoties užbraukti liniją ir pažymėti darbo nutraukimo laiką;<text:s/></text:span></text:p>
      <text:p text:style-name="P872"><text:span text:style-name="T873">54.2</text:span><text:span text:style-name="T874">. kai pasiekimų patikrinima</text:span><text:span text:style-name="T875">s vykdomas elektroniniu ar nuotoliniu elektroniniu būdu, jeigu užduočių atlikimo metu sistema nustotų reaguoti į komandas, vienu metu spausti klavišus „Ctrl“ ir „F5“ ir atnaujinti naršyklės langą arba atsijungti nuo sistemos, tuomet bandyti prisijungti iš<text:s/></text:span><text:span text:style-name="T876">naujo;<text:s/></text:span></text:p>
      <text:p text:style-name="P877"><text:span text:style-name="T878">54.3</text:span><text:span text:style-name="T879">. kai pasiekimų patikrinimas vykdomas nuotoliniu būdu, jungtis iš naujo.<text:s/></text:span><text:span text:style-name="T880">Dingus ryšiui (jei tai trunka iki 30 minučių) lietuvių kalbos ir literatūros, matematikos, baltarusių tautinės mažumos gimtosios kalbos ir literatūros, lenkų tautinės<text:s/></text:span><text:span text:style-name="T881">mažumos gimtosios kalbos ir literatūros, rusų tautinės mažumos gimtosios kalbos ir literatūros, vokiečių tautinės mažumos gimtosios kalbos ir literatūros, atsiskaitymo dieną, patikrinimas tęsiamas toliau, atsiradus ryšiui. Vykdytojas vykdymo protokole fiks</text:span><text:span text:style-name="T882">uoja pasiekimų patikrinimo nutraukimo priežastį ir laiką;<text:s/></text:span></text:p>
      <text:p text:style-name="P883"><text:span text:style-name="T884">54.4</text:span><text:span text:style-name="T885">. vykdytojas vykdymo protokole fiksuoja pasiekimų patikrinimo nutraukimo priežastį ir laiką, užtikrina, kad mokiniai ir buvę mokiniai apie užduotis nesikalbėtų tarp savęs ar su kitais asmen</text:span><text:span text:style-name="T886">imis.</text:span></text:p>
      <text:p text:style-name="P887"><text:span text:style-name="T888">55</text:span><text:span text:style-name="T889">. Kai pasiekimų patikrinimas vykdomas tradiciniu būdu, prieš mokiniams ir buvusiems mokiniams išeinant iš patalpos vykdytojai surenka pasiekimų patikrinimo užduočių sąsiuvinius ir / ar lapus ir užtikrina jų saugumą iki pasiekimų patikrinimo t</text:span><text:span text:style-name="T890">ęsinio kitoje patalpoje.</text:span></text:p>
      <text:p text:style-name="P891"><text:span text:style-name="T892">56</text:span><text:span text:style-name="T893">. Kai pasiekimų patikrinimas vykdomas tradiciniu būdu, pasiekimų patikrinimas tęsiamas, kai tik leidžia galimybės, vykdymo laikas pratęsiamas tiek, kiek truko priverstinė pertrauka, bet ne ilgiau kaip puse valandos.</text:span></text:p>
      <text:p text:style-name="P894"/>
      <text:p text:style-name="P895"><text:span text:style-name="T896">XIII</text:span><text:span text:style-name="T897"><text:s/>SKYRIUS</text:span></text:p>
      <text:p text:style-name="P898"><text:span text:style-name="T899">VERTINIMAS</text:span></text:p>
      <text:p text:style-name="P900"/>
      <text:p text:style-name="P901"><text:span text:style-name="T902">57</text:span><text:span text:style-name="T903">. Pasiekimų patikrinimo mokinių ir buvusių mokinių darbai vertinami pasiekimų patikrinimo vertinimo centruose (toliau – vertinimo centras), įsteigtuose savivaldybių vykdomosios institucijos iki einamųjų metų vasario 23 dienos v</text:span><text:span text:style-name="T904">ienoje iš mokyklų. Vertinimo centrai steigiami atsižvelgus į savivaldybės teritorijos mokyklose besimokančių 10 ir II gimnazijos klasės mokinių skaičių. Jeigu savivaldybės teritorijoje esančiose mokyklose mokosi iki 100 10 ir II gimnazijos klasės mokinių,<text:s/></text:span><text:span text:style-name="T905">steigiamas 1 vertinimo centras, iki 200 10 ir II gimnazijos klasės mokinių – 2 vertinimo centrai. Jeigu savivaldybės teritorijoje esančiose mokyklose mokosi daugiau kaip 200 10 ir II gimnazijos klasės mokinių, gali būti steigiami vertinimo centrai kiekvien</text:span><text:span text:style-name="T906">oje iš mokyklų, vykdžiusių pasiekimų patikrinimus, bet kiekviename jų turėtų būti vertinama ne mažiau kaip 60 10 ir (ar) II gimnazijos klasės mokinių darbų. Vertinimo komisiją sudaro mokyklos, kuri paskirta vertinimo centru, vadovas. Mokykloje trūkstant pa</text:span><text:span text:style-name="T907">grindinio ugdymo programos dalyko specialistų, suderinus su savivaldybės vykdomąja institucija ar jos įgaliotu savivaldybės administracijos direktoriumi, sudaromos bendros vertinimo komisijos, nurodoma komisijos darbo vieta, rezultatų protokolų pateikimo m</text:span><text:span text:style-name="T908">okykloms tvarka.</text:span></text:p>
      <text:p text:style-name="P909"><text:span text:style-name="T910">Taikomas kriterinis vertinimas (toliau – vertinimas), t. y. vertinimas pagal nustatytas vertinimo normas (vertinimo instrukcijas), parengtas kartu su pasiekimų patikrinimo užduotimi. Įvertinami mokinio ir buvusio mokinio pagrindinio ugdymo</text:span><text:span text:style-name="T911"><text:s/>pasiekimai 1–10 balų (toliau – įvertinimas), nurodomas pasiekimų lygis – slenkstinis, patenkinamas, pagrindinis ar aukštesnysis (jei įvertinimas yra 4–10 balų). Mokiniui ir buvusiam mokiniui, nepasiekus slenkstinio pasiekimų lygio (jei įvertinimas yra 1–3</text:span><text:span text:style-name="T912"><text:s/>balų), įrašomas „nepatenkinamas“ lygis. Jei mokinys dalyvavo pasiekimų patikrinime pagrindinėje sesijoje ir pasiekimų patikrinime pakartotinėje sesijoje, jo galutiniu pasiekimų patikrinimo įvertinimu laikomas pakartotinėje sesijoje laikyto pasiekimų patik</text:span><text:span text:style-name="T913">rinimo rezultatas.</text:span></text:p>
      <text:p text:style-name="P914"><text:span text:style-name="T915">58</text:span><text:span text:style-name="T916">. Vertinimo komisiją skiria ir komisijų narių skaičių nustato mokyklos vadovas, atsižvelgdamas į priskirtų vertinti darbų skaičių. Vertinimo komisija turi būti sudaryta iš pirmininko ir ne mažiau kaip vieno vertintojo, to dalyko sp</text:span><text:span text:style-name="T917">ecialisto.</text:span></text:p>
      <text:p text:style-name="P918"><text:span text:style-name="T919">59</text:span><text:span text:style-name="T920">. Vertinimo komisijos pirmininku gali būti skiriamas dalyko specialistas, direktoriaus pavaduotojas ar skyriaus vedėjas. Vertinimo komisijos pirmininkas koordinuoja komisijos darbą, konsultuoja vertintojus, sprendžia iškylančias problemas, priima sprendimu</text:span><text:span text:style-name="T921">s. Nacionalinės švietimo agentūros direktoriaus tvirtinamame Pagrindinio ugdymo pasiekimų patikrinimo vertinimo reglamente (toliau – vertinimo reglamentas) gali būti nustatytas pakartotinis įvertintų darbų vertinimas, įvertintų darbų atrankos pakartotiniam</text:span><text:span text:style-name="T922"><text:s/>vertinimui tvarka. Jeigu pasiekimų patikrinimas buvo vykdomas tradiciniu būdu, vertinimas vykdomas tradiciniu būdu. Jeigu pasiekimų patikrinimas buvo vykdomas elektroniniu ar nuotoliniu elektroniniu būdu, vertinimas vykdomas elektroniniu ar nuotoliniu ele</text:span><text:span text:style-name="T923">ktroniniu būdu. Jeigu pasiekimų patikrinimas buvo vykdomas nuotoliniu būdu, kokiu būdu vykdomas vertinimas – tradiciniu ar nuotoliniu, – sprendžia mokyklos vadovas. Vertinimo komisijoje negali būti asmenų, turinčių privačių interesų dėl vertinamų artimųjų<text:s/></text:span><text:span text:style-name="T924">giminaičių ar pavienių mokinių ar buvusių mokinių pasiekimų patikrinimo rezultatų. Mokytoją į vertinimo komisiją skiria ir pasirašytinai supažindina su Aprašu jo darbdavys, iki sudarant vertinimo komisiją.<text:s/></text:span></text:p>
      <text:p text:style-name="P925"><text:span text:style-name="T926">60</text:span><text:span text:style-name="T927">. Vertinimo instrukcijos, pasibaigus pasiek</text:span><text:span text:style-name="T928">imų patikrinimui skirtam laikui, per valandą paskelbiamos informacinėje sistemoje NECIS. Atsakingas asmuo jas išspausdina ir pateikia vertinimo komisijos pirmininkui.<text:s/></text:span></text:p>
      <text:p text:style-name="P929"><text:span text:style-name="T930">61</text:span><text:span text:style-name="T931">. Vertinimo komisija mokinių darbų vertinimą vertinimo centre pradeda ne anksčiau<text:s/></text:span><text:span text:style-name="T932">kaip kitą dieną pasibaigus pasiekimų patikrinimui vertinimo centro vadovo nustatytu laiku. Kai pasiekimų patikrinimas vykdomas elektroniniu ar nuotoliniu elektroniniu būdu, Nacionalinės švietimo agentūros priskirtų mokinių ir buvusių mokinių darbų vertinim</text:span><text:span text:style-name="T933">as vykdomas elektroninėje vertinimo sistemoje. Vertinimo centrams priskiriami koduoti mokyklų mokinių ir buvusių mokinių darbai. Jeigu savivaldybės teritorijoje įsteigtas vienas vertinimo centras, jam priskiriami visų savivaldybės teritorijoje esančių moky</text:span><text:span text:style-name="T934">klų mokinių ir buvusių mokinių darbai. Jeigu savivaldybės teritorijoje yra įsteigta du ar daugiau vertinimo centrų, priskiriami konkrečiam vertinimo centrui priskirtų mokyklų mokinių ir buvusių mokinių darbai. Visi vienos mokyklos mokinių ir buvusių mokini</text:span><text:span text:style-name="T935">ų darbai vertinami tame pačiame vertinimo centre. Prisijungimo prie elektroninės vertinimo sistemos duomenis vertintojai gauna iš vertinimo komisijų pirmininkų. Vertintojų pasirašyta vertinimo instrukcija iki einamųjų metų pabaigos saugoma mokykloje, kurio</text:span><text:span text:style-name="T936">je dirbo vertinimo komisija. Kai:</text:span></text:p>
      <text:p text:style-name="P937"><text:span text:style-name="T938">61.1</text:span><text:span text:style-name="T939">. vertinimas vyksta tradiciniu būdu, gavęs mokinių ir buvusių mokinių darbus, vertinimo komisijos pirmininkas vertinimo reglamento nustatyta tvarka organizuoja vertinimo komisijos darbą, prieš vertinimą pasirašytinai</text:span><text:span text:style-name="T940"><text:s/>supažindina vertinimo komisijos narius su iš informacinės sistemos NECIS išspausdinta vertinimo instrukcija, išspausdina vertinimo lapus (jei tokių yra), paskirsto darbus vertintojams, prižiūri vertintojų darbą, užtikrina vertinimo instrukcijos reikalavim</text:span><text:span text:style-name="T941">ų laikymąsi, konsultuoja vertintojus. Vertintojai turi dėvėti<text:s/></text:span><text:span text:style-name="T942">veido kaukes, jei privalomą veido<text:s/></text:span><text:span text:style-name="T943">kaukių dėvėjimą viešoje vietoje numato karantino režimą ir (ar) ekstremaliąją situaciją reglamentuojantys teisės aktai. Vertintojai gali dėvėti veido kaukes, no</text:span><text:span text:style-name="T944">rs tokios pareigos karantino režimą ir (ar) ekstremaliąją situaciją reglamentuojantys teisės aktai nenumato;</text:span></text:p>
      <text:p text:style-name="P945"><text:span text:style-name="T946">61.2</text:span><text:span text:style-name="T947">. vertinimas vyksta elektroniniu ar nuotoliniu elektroniniu būdu, pasiekimų patikrinimo vertinimo komisijos pirmininkas vertinimo reglament</text:span><text:span text:style-name="T948">o nustatyta tvarka organizuoja vertinimo komisijos darbą, prieš vertinimą pasirašytinai ar elektroniniu būdu supažindina vertinimo komisijos narius su iš informacinės sistemos NECIS gauta vertinimo instrukcija, ją perduoda vertintojams. Vertintojams perduo</text:span><text:span text:style-name="T949">da ir iš informacinės sistemos NECIS gautus vertintojo prisijungimo prie elektroninės vertinimo sistemos kodus (vienas kodas yra skirtas iki 15 mokinių darbų grupei). Kodus vertinimo komisijos pirmininkas išdalija, kiekvienam vertintojui skirdamas po vieną</text:span><text:span text:style-name="T950"><text:s/>ar kelis kodus, užtikrina vertinimo instrukcijos reikalavimų laikymąsi, konsultuoja vertintojus;</text:span></text:p>
      <text:p text:style-name="P951"><text:span text:style-name="T952">61.3</text:span><text:span text:style-name="T953">. iškyla neaiškumų dėl vertinimo instrukcijos taikymo, vertinimo komisijos pirmininkas kreipiasi į Nacionalinę švietimo agentūrą.<text:s/></text:span></text:p>
      <text:p text:style-name="P954"><text:span text:style-name="T955">62</text:span><text:span text:style-name="T956">. Mokyklos<text:s/></text:span><text:span text:style-name="T957">vadovo įsakymu sudaryta vertinimo komisija matematikos pasiekimų patikrinimo darbus vertina 7 darbo dienas, lietuvių kalbos ir literatūros – 12 darbo dienų,<text:s/></text:span><text:span text:style-name="T958">baltarusių tautinės mažumos gimtosios kalbos ir literatūros, lenkų tautinės mažumos gimtosios kalbo</text:span><text:span text:style-name="T959">s ir literatūros, rusų tautinės mažumos gimtosios kalbos ir literatūros,<text:s/></text:span><text:span text:style-name="T960">vokiečių tautinės mažumos gimtosios kalbos ir literatūros pasiekimų patikrinimo darbus vertina 10 darbo dienų. Nacionalinė švietimo agentūra vertinimo procese gali laikinai (iki 6 dar</text:span><text:span text:style-name="T961">bo dienų) paimti vertinti iš mokyklų pasiekimų patikrinimo įvertintus mokinių ir buvusių mokinių darbus. Kai pasiekimų patikrinimas vykdomas nuotoliniu elektroniniu būdu, atrinktų mokyklų mokinių ir buvusių mokinių darbai vertinami ir įvertinimai rašomi nu</text:span><text:span text:style-name="T962">otoliniu elektroniniu būdu. Nacionalinės švietimo agentūros direktoriaus įsakymu sudarytos dalykų vertinimo komisijos elektroninėje vertinimo sistemoje atrinktus taškais įvertintus darbus vertina iš naujo. Šios komisijos atlikto vertinimo rezultatai per in</text:span><text:span text:style-name="T963">formacinę sistemą NECIS teikiami mokyklos vadovo įsakymu sudarytos vertinimo komisijos pirmininkui ne vėliau kaip likus dviem darbo dienoms iki šiame punkte nustatytos darbų vertinimo pabaigos. Galutinį sprendimą dėl darbo įvertinimo priima mokyklos vadovo</text:span><text:span text:style-name="T964"><text:s/>įsakymu sudarytos vertinimo komisijos pirmininkas, patvirtindamas rezultatų protokolą šio Aprašo nustatyta tvarka. Mokinio ir buvusio mokinio darbo įvertinimui tarp Nacionalinės švietimo agentūros direktoriaus įsakymu sudarytos dalykų vertinimo komisijos<text:s/></text:span><text:span text:style-name="T965">pasiūlyto ir mokyklos vadovo įsakymu sudarytos vertinimo komisijos pirmininko sprendimo skiriantis daugiau kaip 10 procentų taškų – mokyklos vadovo įsakymu sudarytos vertinimo komisijos pirmininkas per 5 darbo dienas nuo rezultatų protokolo patvirtinimo te</text:span><text:span text:style-name="T966">ikia Nacionalinei švietimo agentūrai motyvuotą savo sprendimo pagrindimą.<text:s/></text:span></text:p>
      <text:p text:style-name="P967"><text:span text:style-name="T968">63</text:span><text:span text:style-name="T969">. Kiekvieną pasiekimų patikrinimo darbą vertintojas vertina taškais:</text:span></text:p>
      <text:p text:style-name="P970"><text:span text:style-name="T971">63.1</text:span><text:span text:style-name="T972">. kai vertinimas vyksta tradiciniu būdu, vertintojai savo žymėjimus mokinio darbe rašo (jei tai leid</text:span><text:span text:style-name="T973">žia vertinimo instrukcija) ne juodos ir ne mėlynos spalvos rašikliais. Kiekvienas vertintojas savo vertinimą įrašo darbe tam skirtoje vietoje arba vertinimo lape ir pasirašo;</text:span></text:p>
      <text:p text:style-name="P974"><text:span text:style-name="T975">63.2</text:span><text:span text:style-name="T976">. kai vertinimas vyksta elektroniniu ar nuotoliniu elektroniniu būdu, ver</text:span><text:span text:style-name="T977">tintojai įvertinimus rašo elektroninėje vertinimo sistemoje. Kiekvieną pasiekimų patikrinimo darbo atsakymą vertina taškais vienas vertintojas. Įvertinimus žymi elektroninėje vertinimo sistemoje. Jei vertintojas yra gavęs kelis kodus, vertina tol, kol visų</text:span><text:span text:style-name="T978"><text:s/>grupių visi atsakymai bus įvertinti ir pateikti elektroninėje vertinimo sistemoje. Baigęs vertinti vienos mokinių grupės atsakymus, vertintojas elektroninėje vertinimo sistemoje peržiūri suvestinę ir įsitikina, kad visi atsakymai turi įvertinimus taškais.</text:span><text:span text:style-name="T979"><text:s/>Mokyklos vertinimo komisija baigia darbą, kai yra įvertinti ir pateikti visų mokinių grupių visi atsakymai, vertinimo komisijos pirmininkas vertinimo reglamento nustatyta tvarka patikrina nustatytą kiekį įvertintų darbų, patvirtina vertinimo rezultatus. D</text:span><text:span text:style-name="T980">ėl pastebėtų vertinimo netikslumų galutinį sprendimą priima vertinimo komisijos pirmininkas, vadovaudamasis vertinimo instrukcija.<text:s/></text:span></text:p>
      <text:p text:style-name="P981"><text:span text:style-name="T982">64</text:span><text:span text:style-name="T983">. Vertinimo metu kilus įtarimui dėl mokinio ar buvusio mokinio nesavarankiško užduočių raštu atlikimo, pašalinės pag</text:span><text:span text:style-name="T984">albos naudojimo, mokinio ar buvusio mokinio darbas perduodamas vertinimo komisijos pirmininkui. Vertinimo komisijos pirmininkas, nustatęs, kad kelių mokinių ar buvusių mokinių pasiekimų patikrinimo užduotis atlikta identiškai, buvo naudotasi pašaline pagal</text:span><text:span text:style-name="T985">ba, kreipiasi į Nacionalinę švietimo agentūrą, kad šių mokinių ir buvusių mokinių darbai būtų dekoduoti. Išanalizavęs vykdymo protokolus, vertintojų pateiktą informaciją, dekoduotus darbus, priima motyvuotą sprendimą dėl visų perduotų darbų ar jų dalies, d</text:span><text:span text:style-name="T986">ėl viso darbo ar jo dalies nevertinimo ir apie tai surašo laisvos formos aktą.<text:s/></text:span><text:span text:style-name="T987">Vertinimo komisijos pirmininkas, gavęs vyresniojo vykdytojo perduotus užpildytus vykdymo protokolus su šio Aprašo 49.10 papunktyje įvardytais laisvos formos aktais, kreipiasi į<text:s/></text:span><text:span text:style-name="T988">Nacionalinę švietimo agentūrą, kad šių mokinių ir buvusių mokinių darbai būtų dekoduoti. Išanalizavęs vykdymo protokolus, vykdytojų surašytus laisvos formos aktus, dekoduotus darbus, priima motyvuotą sprendimą dėl visų įvardytų darbų ar jų dalies, dėl viso</text:span><text:span text:style-name="T989"><text:s/>darbo ar jo dalies nevertinimo ir apie tai surašo laisvos formos aktą.<text:s/></text:span><text:span text:style-name="T990">Savo sprendimą jis įrašo elektroninėje vertinimo sistemoje ar vertinimo rezultatų protokole. Kai nevertinamas visas darbas – įrašoma, kad „Darbas nevertintas“, kai nevertinama darbo da</text:span><text:span text:style-name="T991">lis – įrašomas vertintos darbo dalies įvertinimas taškais. Aktas perduodamas mokyklos vadovui kartu su taškų suvestine ar vertinimo rezultatų protokolais.<text:s/></text:span></text:p>
      <text:p text:style-name="P992"><text:span text:style-name="T993">65</text:span><text:span text:style-name="T994">. Pasibaigus pasiekimų patikrinimui, vertinimo komisijos pirmininkas rezultatų protokole patik</text:span><text:span text:style-name="T995">rina mokinių ir buvusių mokinių surinktų taškų sumą ir įvertinimą balu, vadovaudamasis dalyko vertinimo instrukcijoje pateikta taškų ir balų atitikties lentele.<text:s/></text:span></text:p>
      <text:p text:style-name="P996"><text:span text:style-name="T997">66</text:span><text:span text:style-name="T998">. Kai pasiekimų patikrinimas vykdomas tradiciniu būdu, vertinimo komisijos pirmininkas v</text:span><text:span text:style-name="T999">ertinimo protokolą perduoda atsakingam asmeniui, kuris informacinėje sistemoje NECIS užpildo pasiekimų patikrinimo rezultatų protokolą ir pateikia patikrinti vertinimo komisijos pirmininkui. Vertinimo komisijos pirmininkui sutikus, jis patvirtina rezultatu</text:span><text:span text:style-name="T1000">s informacinėje sistemoje NECIS ir iš jos išspausdina pasiekimų patikrinimo rezultatų protokolą. Kai matematikos dalyko pasiekimų patikrinimas vykdomas nuotoliniu elektroniniu ar elektroniniu būdu, rezultatai iš elektroninės vertinimo sistemos perkeliami į</text:span><text:span text:style-name="T1001"><text:s/>informacinę sistemą NECIS. Vertinimo komisijos pirmininkas savo parašu patvirtina išspausdintą rezultatų protokolą. Kai lietuvių kalbos ir literatūros,<text:s/></text:span><text:span text:style-name="T1002">baltarusių tautinės mažumos gimtosios kalbos ir literatūros, lenkų tautinės mažumos gimtosios kalbos ir</text:span><text:span text:style-name="T1003"><text:s/>literatūros, rusų tautinės mažumos gimtosios kalbos ir literatūros,<text:s/></text:span><text:span text:style-name="T1004">vokiečių tautinės mažumos gimtosios kalbos ir literatūros pasiekimų patikrinimas vykdomas nuotoliniu elektroniniu ar elektroniniu būdu, rezultatai iš elektroninės vertinimo sistemos perke</text:span><text:span text:style-name="T1005">liami į informacinę sistemą NECIS. Vertinimo komisijos pirmininkas patikrina taškų suvestinę ir patvirtina savo parašu. Parašu patvirtintas pasiekimų patikrinimo rezultatų protokolas perduodamas mokyklos vadovui.<text:s/></text:span></text:p>
      <text:p text:style-name="P1006"><text:span text:style-name="T1007">67</text:span><text:span text:style-name="T1008">.<text:s/></text:span><text:span text:style-name="T1009">Nacionalinė švietimo agentūra per<text:s/></text:span><text:span text:style-name="T1010">informacinę sistemą NECIS vertinimo komisijos pirmininkui pateikia mokinių ir buvusių mokinių rezultatų ataskaitą su pastabomis apie pasiekimų patikrinimo nuotolinio elektroninio vykdymo instrukcijos reikalavimų nevykdymą (</text:span><text:span text:style-name="T1011">atliekant patikrinimo užduotis už</text:span><text:span text:style-name="T1012">duočių atlikimo sistemoje automatiškai fiksuota, kad testavimo aplinkos langas buvo kelis kartus paliktas, bandyta atverti ar buvo atverti kiti kompiuterio langai, darytos ekrano nuotraukos ar naudotasi programomis kitame monitoriuje). Jei</text:span><text:span text:style-name="T1013"><text:s/>tai sukelia abej</text:span><text:span text:style-name="T1014">onių dėl užduoties atlikimo elektroninėje testavimo sistemoje savarankiškumo, šių mokinių ir buvusių mokinių darbai dekoduojami. Vertinimo komisijos pirmininkas kreipiasi į mokyklos, kurioje buvo vykdytas pasiekimų patikrinimas, vadovą, kad būtų pateikti š</text:span><text:span text:style-name="T1015">ių mokinių ir buvusių mokinių pasiekimų patikrinimo vykdymo protokolai. Prireikus išsamesniam tyrimui atlikti kreipiamasi į savivaldybės administracijos švietimo padalinį.<text:s/></text:span><text:span text:style-name="T1016">Jeigu, įvertinus šių aplinkybių visumą, nėra pagrindžiama, kad<text:s/></text:span><text:span text:style-name="T1017">testavimo aplinkos langas buvo kelis kartus paliktas, bandyta atverti ar buvo atverti kiti kompiuterio langai, darytos ekrano nuotraukos ar naudotasi programomis kitame monitoriuje dėl objektyvaus būtinumo ir tai nėra fiksuota vykdymo protokole,<text:s/></text:span><text:span text:style-name="T1018">vertinimo<text:s/></text:span><text:span text:style-name="T1019">komisijos pirmininkas priima sprendimą<text:s/></text:span><text:span text:style-name="T1020">dėl įvardytų darbų ar jų dalies, dėl viso darbo ar jo dalies nevertinimo ir apie tai surašo laisvos formos aktą. Vertinimo komisijos pirmininko sprendimas fiksuojamas ir dokumentai perduodami šio Aprašo 64 punkte nust</text:span><text:span text:style-name="T1021">atyta tvarka.</text:span><text:span text:style-name="T1022"><text:s/></text:span></text:p>
      <text:p text:style-name="P1023"><text:span text:style-name="T1024">68</text:span><text:span text:style-name="T1025">. Tradiciniu būdu įvertintus ir nevertintus pasiekimų patikrinimo darbus vertinimo komisijos pirmininkas perduoda saugoti mokyklos vadovui savivaldybės vykdomosios institucijos nustatyta tvarka.<text:s/></text:span></text:p>
      <text:p text:style-name="Normal"/>
      <text:p text:style-name="P1026"><text:span text:style-name="T1027">XIV</text:span><text:span text:style-name="T1028"><text:s/>SKYRIUS</text:span></text:p>
      <text:p text:style-name="P1029"><text:span text:style-name="T1030">REZULTATŲ SKELBIMAS</text:span></text:p>
      <text:p text:style-name="P1031"/>
      <text:p text:style-name="P1032"><text:span text:style-name="T1033">69</text:span><text:span text:style-name="T1034">. Matematikos pasiekimų patikrinimo galutiniai rezultatai skelbiami ne vėliau kaip per 16 darbo dienų, baltarusių tautinės mažumos gimtosios kalbos ir literatūros, lenkų tautinės mažumos gimtosios kalbos ir literatūros, rusų tautinės mažumos gimtosios kalb</text:span><text:span text:style-name="T1035">os ir literatūros,<text:s/></text:span><text:span text:style-name="T1036">vokiečių tautinės mažumos gimtosios kalbos ir literatūros</text:span><text:span text:style-name="T1037"><text:s/>– per 19 darbo dienų nuo vykdymo dienos, lietuvių kalbos ir literatūros – per 20 darbo dienų nuo atitinkamo pasiekimų patikrinimo vykdymo dienos.</text:span></text:p>
      <text:p text:style-name="P1038"><text:span text:style-name="T1039">70</text:span><text:span text:style-name="T1040">. Pasiekimų patikrinimo rez</text:span><text:span text:style-name="T1041">ultatai skelbiami nepažeidžiant asmens duomenų apsaugą reglamentuojančių teisės aktų reikalavimų.<text:s/></text:span><text:span text:style-name="T1042">Mokyklos mokinių pasiekimų patikrinimų rezultatai nėra skelbiami viešai. Mokykla gali nuspręsti viešai skelbti tik apibendrintus mokyklos mokinių pasiekimų pa</text:span><text:span text:style-name="T1043">tikrinimų rezultatus. Stebėsenos tikslais savivaldybės ar nacionaliniu lygmeniu pagrindinio ugdymo pasiekimų patikrinimų rezultatai skelbiami nuasmeninti. Siekiant apsaugoti mokinių, ypač pasiekimų patikrinimus<text:s/></text:span><text:span text:style-name="T1044">laikiusių specialiųjų ugdymosi poreikių turin</text:span><text:span text:style-name="T1045">čių, interesus bei specialiųjų ugdymosi poreikių turinčius mokinius integruojančių mokyklų reputaciją,<text:s/></text:span><text:span text:style-name="T1046">pasiekimų patikrinimų r</text:span><text:span text:style-name="T1047">ezultatai negali būti naudojami mokiniams ir mokykloms reitinguoti</text:span><text:span text:style-name="T1048">.</text:span><text:span text:style-name="T1049"><text:s/></text:span></text:p>
      <text:p text:style-name="P1050"><text:span text:style-name="T1051">71</text:span><text:span text:style-name="T1052">.<text:s/></text:span><text:span text:style-name="T1053">Mokiniai ir buvę mokiniai per 3 darbo dienas nuo rezu</text:span><text:span text:style-name="T1054">ltatų paskelbimo dienos pasirašytinai ar elektroniniu būdu supažindinami su pasiekimų patikrinimo rezultatais. Mokinys ar buvęs mokinys, dalyvaujant mokyklos atstovui (klasės kuratoriui, vienam iš dalyko vertinimo komisijos narių ar kt.), turi teisę susipa</text:span><text:span text:style-name="T1055">žinti su pasiekimų patikrinimo, vykdyto tradiciniu ar nuotoliniu būdu, darbu, o su pasiekimų patikrinimo, vykdyto nuotoliniu elektroniniu būdu, – išrašu iš elektroninės testavimo sistemos su pateiktais mokinio ar buvusio mokinio užduoties atsakymais. Mokin</text:span><text:span text:style-name="T1056">iui ar buvusiam mokiniui pageidaujant, atiduodamas išrašo iš elektroninės testavimo sistemos su pateiktais mokinio ar buvusio mokinio užduoties atsakymais spausdintas arba elektroninis<text:s/></text:span><text:span text:style-name="T1057">variantas.</text:span><text:span text:style-name="T1058"><text:s/></text:span></text:p>
      <text:p text:style-name="Normal"/>
      <text:p text:style-name="P1059"><text:span text:style-name="T1060">XV</text:span><text:span text:style-name="T1061"><text:s/>SKYRIUS<text:s/></text:span></text:p>
      <text:p text:style-name="P1062"><text:span text:style-name="T1063">PRAŠYMAI</text:span></text:p>
      <text:p text:style-name="P1064"/>
      <text:p text:style-name="P1065"><text:span text:style-name="T1066">72</text:span><text:span text:style-name="T1067">. Mokinys ar buvęs mokin</text:span><text:span text:style-name="T1068">ys, nesutinkantis su vertinimo komisijos pirmininko sprendimu nevertinti darbo ar jo dalies dėl pasiekimų patikrinimo tvarkos pažeidimų, per 3 darbo dienas po to, kai buvo paskelbtas sprendimas, mokyklos vadovui pateikia motyvuotą laisvos formos prašymą pa</text:span><text:span text:style-name="T1069">keisti sprendimą.<text:s/></text:span></text:p>
      <text:p text:style-name="P1070"><text:span text:style-name="T1071">73</text:span><text:span text:style-name="T1072">. Prašymas dėl nevertinamo pasiekimų patikrinimo darbo perduodamas savivaldybės vykdomajai institucijai ar jos įgaliotam savivaldybės administracijos direktoriui.<text:s/></text:span></text:p>
      <text:p text:style-name="P1073"><text:span text:style-name="T1074">74</text:span><text:span text:style-name="T1075">. Savivaldybės vykdomoji institucija ar jos įgaliotas<text:s/></text:span><text:span text:style-name="T1076">savivaldybės administracijos direktorius priima vieną iš sprendimų:</text:span></text:p>
      <text:p text:style-name="P1077"><text:span text:style-name="T1078">74.1</text:span><text:span text:style-name="T1079">. vertinimo komisijos pirmininko priimtas sprendimas nevertinti darbo ar jo dalies pagrįstas (pakanka įrodymų) ir (ar) teisėtas;</text:span></text:p>
      <text:p text:style-name="P1080"><text:span text:style-name="T1081">74.2</text:span><text:span text:style-name="T1082">. grąžinti vertinimo komisijos pirmininkui įv</text:span><text:span text:style-name="T1083">ertinti darbą ar jo dalį, nes priimtas sprendimas nepagrįstas (nepakanka įrodymų) ir (ar) neteisėtas.<text:s/></text:span></text:p>
      <text:p text:style-name="P1084"><text:span text:style-name="T1085">75</text:span><text:span text:style-name="T1086">. Gauti prašymai turi būti išnagrinėjami per 15 darbo dienų. Prašymo nagrinėjimas nesiejamas su pasiekimų patikrinimo tvarkaraščiu. Prašymai dėl<text:s/></text:span><text:span text:style-name="T1087">mokinio ir buvusio mokinio dalyko pasiekimų patikrinimo įvertinimo pakeitimo nenagrinėjami.</text:span></text:p>
      <text:p text:style-name="P1088"><text:span text:style-name="T1089">76</text:span><text:span text:style-name="T1090">. Mokinių ir buvusių mokinių prašymus dėl pasiekimų patikrinimo organizavimo ar vykdymo tvarkos pažeidimų nagrinėja savivaldybės administracijos švietimo pada</text:span><text:span text:style-name="T1091">linys.</text:span></text:p>
      <text:p text:style-name="P1092"><text:span text:style-name="T1093">77</text:span><text:span text:style-name="T1094">. Mokiniai ir buvę mokiniai prašymus dėl jiems aktualių ar Apraše nenumatytų ar nereglamentuotų pasiekimų patikrinimo organizavimo ir vykdymo atvejų teikia Nacionalinės švietimo agentūros direktoriui. Juos svarsto Nacionalinės švietimo agentūr</text:span><text:span text:style-name="T1095">os direktoriaus įsakymu sudaryta Apraše nenumatytų ar nereglamentuotų pagrindinio ugdymo pasiekimų patikrinimo organizavimo ir vykdymo atvejų nagrinėjimo komisija. Komisijos sudėtį ir jos darbo reglamentą tvirtina Nacionalinės švietimo agentūros direktoriu</text:span><text:span text:style-name="T1096">s savo įsakymu. Nacionalinės švietimo agentūros siūlymu komisija taip pat sprendžia kitus Apraše nenumatytus ar nereglamentuotus pasiekimų patikrinimo organizavimo ir vykdymo atvejus ir teikia pasiūlymus Lietuvos Respublikos švietimo, mokslo ir sporto mini</text:span><text:span text:style-name="T1097">strui ir (ar) Nacionalinės švietimo agentūros direktoriui.</text:span></text:p>
      <text:p text:style-name="P1098"/>
      <text:p text:style-name="P1099"><text:span text:style-name="T1100">XVI</text:span><text:span text:style-name="T1101"><text:s/>SKYRIUS<text:s/></text:span></text:p>
      <text:p text:style-name="P1102"><text:span text:style-name="T1103">ATSAKOMYBĖ</text:span></text:p>
      <text:p text:style-name="P1104"/>
      <text:p text:style-name="P1105"><text:span text:style-name="T1106">78</text:span><text:span text:style-name="T1107">. Pasakinėjantys, besistengiantys gauti neleistinos pagalbos, besinaudojantys draudžiamomis priemonėmis, nevykdantys vykdytojo nurodymų ar kitaip šį Aprašą paž</text:span><text:span text:style-name="T1108">eidžiantys (vietoj savęs leido atvykti kitam asmeniui pažeisdami pasiekimų patikrinimo tvarką, sąmoningai pakenkė kitiems mokiniams ar buvusiems mokiniams, įsinešė į pasiekimų patikrinimo patalpą mobiliojo ryšio ir kitas informacijos perdavimo ar priėmimo<text:s/></text:span><text:span text:style-name="T1109">priemones ir kt.) mokiniai ar buvę mokiniai šalinami iš pasiekimų patikrinimo vykdymo patalpos. Sprendimą dėl šalinimo priima vykdytojas. Vykdytojas, pašalinęs mokinį ar buvusį mokinį iš pasiekimų patikrinimo už jo vykdymo tvarkos pažeidimus, apie tai pažy</text:span><text:span text:style-name="T1110">mi vykdymo protokole, mokinio ir buvusio mokinio darbo viršelyje (kai pasiekimų patikrinimas vykdomas tradiciniu būdu) ir surašo laisvos formos aktą; pašalinto mokinio ar buvusio mokinio darbo paskutiniame lape (kai pasiekimų patikrinimas vykdomas tradicin</text:span><text:span text:style-name="T1111">iu būdu) vyresnysis vykdytojas įrašo „Siūloma darbo nevertinti“. Pagrindas: „Aktas“ ir pasirašo.<text:s/></text:span></text:p>
      <text:p text:style-name="P1112"><text:span text:style-name="T1113">79</text:span><text:span text:style-name="T1114">. Kai pasiekimų patikrinimas vykdomas tradiciniu ir elektroniniu būdu, mokiniams ir buvusiems mokiniams draudžiama į pasiekimų patikrinimo patalpą įsinešti asmeninių daiktų, išskyrus rašymo (pieštukus, mėlyna ar juoda spalva rašančius rašiklius) ir dalyko<text:s/></text:span><text:span text:style-name="T1115">pasiekimų patikrinimo vykdymo instrukcijoje nurodytas priemones, geriamojo vandens bei<text:s/></text:span><text:span text:style-name="T1116">mokiniui ar buvusiam mokiniui<text:s/></text:span><text:span text:style-name="T1117">būtinas medicinos priemones, jie privalo dėvėti<text:s/></text:span><text:span text:style-name="T1118">veido kaukes, jei privalomą veido<text:s/></text:span><text:span text:style-name="T1119">kaukių dėvėjimą viešoje vietoje numato karantino režimą i</text:span><text:span text:style-name="T1120">r (ar) ekstremaliąją situaciją reglamentuojantys teisės aktai. Jie gali dėvėti veido kaukes, nors tokios pareigos karantino režimą ir (ar) ekstremaliąją situaciją reglamentuojantys teisės aktai nenumato. Kai pasiekimų patikrinimas laikomas nuotoliniu ar nu</text:span><text:span text:style-name="T1121">otoliniu elektroniniu būdu, mokiniams ir buvusiems mokiniams draudžiama pasiekimų patikrinimų metu naudotis asmeniniais daiktais, išskyrus rašymo (pieštukus, mėlyna ar juoda spalva rašančius rašiklius) ir dalyko pasiekimų patikrinimo vykdymo instrukcijoje<text:s/></text:span><text:span text:style-name="T1122">nurodytas priemones, geriamąjį vandenį bei mokiniui ar buvusiam mokiniui būtinas medicinos priemones.<text:s/></text:span></text:p>
      <text:p text:style-name="P1123"><text:span text:style-name="T1124">80</text:span><text:span text:style-name="T1125">. Mokyklų vadovai ar jų įgalioti asmenys, pristatysiantys gavėjui spausdintų pasiekimų patikrinimo užduočių pakuotes, atsako už jų saugumą gabenimo</text:span><text:span text:style-name="T1126"><text:s/>metu.</text:span></text:p>
      <text:p text:style-name="P1127"><text:span text:style-name="T1128">81</text:span><text:span text:style-name="T1129">. Už spausdintų pasiekimų patikrinimo užduočių saugojimą savivaldybės administracijos patalpose ir išdavimą mokykloms atsakingi savivaldybių administracijų direktoriai ar jų įgalioti asmenys.</text:span></text:p>
      <text:p text:style-name="P1130"><text:span text:style-name="T1131">82</text:span><text:span text:style-name="T1132">. Kai pasiekimų patikrinimas vykdomas tradici</text:span><text:span text:style-name="T1133">niu ir elektroniniu būdu, administratorius atsako už pasiekimų patikrinimo patalpų ir kompiuterių paruošimą, patalpų mokinių asmeniniams daiktams ir reikalingos aparatūros parengimą, tvarkos palaikymą pasiekimų patikrinimo metu. Jis privalo<text:s/></text:span><text:span text:style-name="T1134">dėvėti veido ka</text:span><text:span text:style-name="T1135">ukę, jei privalomą veido<text:s/></text:span><text:span text:style-name="T1136">kaukių dėvėjimą viešoje vietoje numato karantino režimą ir (ar) ekstremaliąją situaciją reglamentuojantys teisės aktai. Jis gali dėvėti veido kaukę, nors tokios pareigos karantino režimą ir (ar) ekstremaliąją situaciją reglamentuoj</text:span><text:span text:style-name="T1137">antys teisės aktai nenumato.<text:s/></text:span></text:p>
      <text:p text:style-name="P1138"><text:span text:style-name="T1139">83</text:span><text:span text:style-name="T1140">. Kai pasiekimų patikrinimas vykdomas tradiciniu, elektroniniu ar nuotoliniu būdu, vyresnysis vykdytojas pagal Apraše patvirtintą tvarką atsako už pasiekimų patikrinimo organizavimą ir vykdymą, už jam perduotų spausdintų</text:span><text:span text:style-name="T1141"><text:s/>užduočių, iki jas atiduodant vykdytojui, saugumą. Jis turi<text:s/></text:span><text:span text:style-name="T1142">dėvėti veido kaukę, jei privalomą veido<text:s/></text:span><text:span text:style-name="T1143">kaukių dėvėjimą viešoje vietoje numato karantino režimą ir (ar) ekstremaliąją situaciją reglamentuojantys teisės aktai. Jis gali dėvėti veido kaukę, nors tokios pareigos karantino režimą ir (ar) ekstremaliąją situaciją reglamentuojantys teisės aktai nenuma</text:span><text:span text:style-name="T1144">to.<text:s/></text:span></text:p>
      <text:p text:style-name="P1145"><text:span text:style-name="T1146">84</text:span><text:span text:style-name="T1147">. Kai pasiekimų patikrinimas vykdomas tradiciniu, elektroniniu ar nuotoliniu būdu, vykdytojas atsako už pasiekimų patikrinimo vykdymą pagal Aprašą, vykdymo instrukcijos laikymąsi, tvarkos palaikymą jam priskirtoje grupėje, už gautų iš vyresniojo</text:span><text:span text:style-name="T1148"><text:s/>vykdytojo spausdintų pasiekimų patikrinimo užduočių saugumą iki grąžinant atliktas ir nepanaudotas užduotis vyresniajam vykdytojui, tinkamą vykdymo protokolo užpildymą ir vyresniojo vykdytojo nurodymų vykdymą. Jis privalo dėvėti veido kaukę,<text:s/></text:span><text:span text:style-name="T1149">jei privalomą</text:span><text:span text:style-name="T1150"><text:s/>veido<text:s/></text:span><text:span text:style-name="T1151">kaukių dėvėjimą viešoje vietoje numato karantino režimą ir (ar) ekstremaliąją situaciją reglamentuojantys teisės aktai. Jis gali dėvėti veido kaukę, nors tokios pareigos karantino režimą ir (ar) ekstremaliąją situaciją reglamentuojantys teisės aktai</text:span><text:span text:style-name="T1152"><text:s/>nenumato.<text:s/></text:span></text:p>
      <text:p text:style-name="P1153"><text:span text:style-name="T1154">85</text:span><text:span text:style-name="T1155">. Kai pasiekimų patikrinimas vykdomas tradiciniu būdu, pasiekimų patikrinimo vertinimo komisijos pirmininkas atsako už gautų spausdintų pasiekimų patikrinimų užduočių saugumą ir konfidencialumą. Mokyklos, kurioje dirba vertinimo komisija,</text:span><text:span text:style-name="T1156"><text:s/>vadovas, vadovaudamasis savivaldybės vykdomosios institucijos nustatyta tvarka, atsako už vertinamų darbų saugojimą. Kai pasiekimų patikrinimas vykdomas elektroniniu būdu, pasiekimų patikrinimo vertinimo komisijos pirmininkas atsako už vertinamų darbų kon</text:span><text:span text:style-name="T1157">fidencialumą.<text:s/></text:span></text:p>
      <text:p text:style-name="P1158"><text:span text:style-name="T1159">86</text:span><text:span text:style-name="T1160">. Jei vyresnysis vykdytojas, administratorius, vykdytojas, vertinimo komisijos pirmininkas, vertintojas ar priežiūrą vykdantis asmuo nustato, kad vykdymo grupės ar vertinimo komisijos narys pažeidė pasiekimų patikrinimo vykdymo ar vert</text:span><text:span text:style-name="T1161">inimo instrukcijas, teikė neleistiną pagalbą mokiniui ar buvusiam mokiniui, Aprašo nustatytais terminais neatliko jam priskirtų funkcijų, surašomas laisvos formos aktas apie pasiekimų patikrinimo vykdymo ar vertinimo instrukcijų pažeidimą (toliau – pažeidi</text:span><text:span text:style-name="T1162">mas). Aktą pasirašo pažeidimą nustatęs asmuo ir kiti vykdymo ar vertinimo komisijos nariai. Apie pažeidimą informuojamas pažeidėjo darbdavys, mokyklos savininko teises ir pareigas įgyvendinanti institucija, dalyvių susirinkimas (savininkas) ir Nacionalinė<text:s/></text:span><text:span text:style-name="T1163">švietimo agentūra. Pažeidėjas atsako teisės aktų nustatyta tvarka.<text:s/></text:span></text:p>
      <text:p text:style-name="P1164"><text:span text:style-name="T1165">87</text:span><text:span text:style-name="T1166">. Jei Nacionalinė švietimo agentūra ar priežiūrą vykdantis asmuo nustato, kad Aprašo 28.1 papunktyje įvardytas informacinės sistemos NECIS administratorius, vertinimo komisijos pirmi</text:span><text:span text:style-name="T1167">ninkas Aprašo nustatytais terminais neatliko jam priskirtų funkcijų, surašomas laisvos formos aktas apie pažeidimą. Aktą pasirašo pažeidimą nustatęs asmuo. Apie pažeidimą informuojamas pažeidėjo darbdavys, mokyklos savininko teises ir pareigas įgyvendinant</text:span><text:span text:style-name="T1168">i institucija, dalyvių susirinkimas (savininkas) ir Nacionalinė švietimo agentūra (kai pažeidimą konstatuoja priežiūrą vykdantis asmuo). Pažeidėjas atsako teisės aktų nustatyta tvarka.<text:s/></text:span></text:p>
      <text:p text:style-name="P1169"><text:span text:style-name="T1170">88</text:span><text:span text:style-name="T1171">. Asmenys, pažeidę Aprašą, atsako Lietuvos Respublikos teisės ak</text:span><text:span text:style-name="T1172">tų nustatyta tvarka.</text:span></text:p>
      <text:p text:style-name="P1173"/>
      <text:p text:style-name="P1174"><text:span text:style-name="T1175">XVII</text:span><text:span text:style-name="T1176"><text:s/>SKYRIUS<text:s/></text:span></text:p>
      <text:p text:style-name="P1177"><text:span text:style-name="T1178">PRIEŽIŪRA</text:span></text:p>
      <text:p text:style-name="P1179"/>
      <text:p text:style-name="P1180"><text:span text:style-name="T1181">89</text:span><text:span text:style-name="T1182">. Pasiekimų patikrinimo organizavimo, vykdymo ir vertinimo priežiūrą vykdo savivaldybės administracijos direktoriaus ar jo įgalioto asmens paskirti savivaldybės administracijos švietimo specialista</text:span><text:span text:style-name="T1183">i, Nacionalinės švietimo agentūros teisės aktų nustatyta tvarka paskirti asmenys, nesuinteresuoti pavienių mokinių ir buvusių mokinių pasiekimų patikrinimo rezultatais prižiūrimame pasiekimų patikrinimo centre. Priežiūrą taip pat vykdo ir mokyklos, kurioje</text:span><text:span text:style-name="T1184"><text:s/>vyksta patikrinimas, vadovas.<text:s/></text:span></text:p>
      <text:p text:style-name="P1185"><text:span text:style-name="T1186">90</text:span><text:span text:style-name="T1187">. Priežiūrą vykdantis asmuo, informavęs vyresnįjį vykdytoją, turi teisę atlikti visus veiksmus, leidžiančius patikrinti, kaip laikomasi pasiekimų patikrinimo organizavimo ir vykdymo tvarkos (susipažinti su pasiekimų pa</text:span><text:span text:style-name="T1188">tikrinimo organizavimo ir vykdymo dokumentacija, papildomai ar pakartotinai tikrinti mokinių ir buvusių mokinių asmens tapatybę patvirtinančius dokumentus, jų įsinešamas į patikrinimo patalpą priemones, laisvai patekti į visas patalpas, į kurias gali patek</text:span><text:span text:style-name="T1189">ti mokiniai ir buvę mokiniai, judėti jose, reikalauti, kad pasiekimų patikrinimo vykdymo grupės nariai imtųsi prevencinių priemonių pažeidimams išvengti ar jų padariniams neutralizuoti, kad pašalintų organizavimo trūkumus, kuriuos galima pašalinti nedelsia</text:span><text:span text:style-name="T1190">nt ir vietoje, bendradarbiauti su pasiekimų patikrinimo vykdymo grupe, įvykus Apraše nenumatytiems atvejams. Priežiūrą vykdantis asmuo priežiūros rezultatus įformina laisvos formos aktu, su kuriuo pasirašytinai supažindinamas vyresnysis vykdytojas.</text:span></text:p>
      <text:p text:style-name="P1191"><text:span text:style-name="T1192">91</text:span><text:span text:style-name="T1193">.</text:span><text:span text:style-name="T1194"><text:s/>Kai pasiekimų patikrinimas vykdomas tradiciniu būdu, jei priežiūrą vykdantis asmuo nustato vokų su spausdintomis pasiekimų patikrinimo užduotimis pažeidimą, įtaria, kad mokiniai ar buvę mokiniai žino užduotis, vykdymo grupės nariai ar vertinimo komisija p</text:span><text:span text:style-name="T1195">ažeidė Apraše, pasiekimų patikrinimo vykdymo ar vertinimo instrukcijose nustatytą tvarką,<text:s/></text:span><text:span text:style-name="T1196">pasireiškusią sąlygų mokiniams ir buvusiems mokiniams tinkamai laikyti pasiekimų patikrinimą nesudarymu, neobjektyviu vertinimu,</text:span><text:span text:style-name="T1197"><text:s/></text:span><text:span text:style-name="T1198">surašomas padarytų pažeidimų laisvos<text:s/></text:span><text:span text:style-name="T1199">formos aktas ir siūlymas mokinių ir buvusių mokinių darbų nevertinti arba šių darbų vertinimą perduoti kitiems vertintojams. Asmenys, dalyvavę nustatant pažeidimą, pasirašo aktą. Aktas įteikiamas mokyklos savininko teises ir pareigas įgyvendinančiai instit</text:span><text:span text:style-name="T1200">ucijai, dalyvių susirinkimui (savininkui), kopijos – tvarką pažeidusio asmens mokyklos vadovui, Nacionalinei švietimo agentūrai.<text:s/></text:span></text:p>
      <text:p text:style-name="P1201"><text:span text:style-name="T1202">92</text:span><text:span text:style-name="T1203">. Kai pasiekimų patikrinimas vykdomas tradiciniu būdu,<text:s/></text:span><text:span text:style-name="T1204">prieš perduodami pasiekimų patikrinimo darbus vertinimo komisijai</text:span><text:span text:style-name="T1205">, priežiūrą vykdantis asmuo ir mokyklos, kurioje vykdomas pasiekimų patikrinimas, vadovas turi teisę padaryti pasirinktų darbų ar jų fragmentų kopijas, jas patvirtindami parašu. Jei priežiūrą vykdantis asmuo ar mokyklos vadovas nustato (įtaria), kad pasiri</text:span><text:span text:style-name="T1206">nkti darbai buvo įvertinti nesilaikant vertinimo instrukcijos, juose padaryta pataisymų, turėjusių įtakos mokinio ar buvusio mokinio pasiekimų patikrinimo rezultatui, jie rašo motyvuotą teikimą ir kartu su atrinktais darbais perduoda savivaldybės<text:s/></text:span><text:span text:style-name="T1207">vykdomaja</text:span><text:span text:style-name="T1208">i institucijai ar jos įgaliotam savivaldybės<text:s/></text:span><text:span text:style-name="T1209">administracijos direktoriui ištirti ir priimti sprendimą.</text:span><text:span text:style-name="T1210"><text:s/></text:span></text:p>
      <text:p text:style-name="P1211"/>
      <text:p text:style-name="P1212"><text:span text:style-name="T1213">XVIII</text:span><text:span text:style-name="T1214"><text:s/>SKYRIUS</text:span></text:p>
      <text:p text:style-name="P1215"><text:span text:style-name="T1216">BAIGIAMOSIOS NUOSTATOS</text:span></text:p>
      <text:p text:style-name="P1217"/>
      <text:p text:style-name="P1218"><text:span text:style-name="T1219">93</text:span><text:span text:style-name="T1220">.<text:s/></text:span><text:span text:style-name="T1221">Mokinio, kuris ugdomas (ugdosi) šeimoje, pasiekimų patikrinimai organizuojami, vykdomi ir vertinami Aprašo nustatyta tvarka mokykloje, padedančioje tėvams (globėjams, rūpintojams) organizuoti vaikų ugdymą (ugdymąsi) šeimoje.<text:s/></text:span></text:p>
      <text:p text:style-name="P1222"><text:span text:style-name="T1223">94</text:span><text:span text:style-name="T1224">. Pasiekimų patikrinimo<text:s/></text:span><text:span text:style-name="T1225">vykdymo instrukcijos, vertinimo kriterijai, kiti pasiekimų patikrinimui vykdyti reikalingi dokumentai pateikiami Nacionalinės švietimo agentūros interneto tinklalapyje ir (ar) informacinėje sistemoje NECIS.<text:s/></text:span></text:p>
      <text:p text:style-name="P1226"><text:span text:style-name="T1227">95</text:span><text:span text:style-name="T1228">. Pagrindinio ugdymo pasiekimų patikrinimo</text:span><text:span text:style-name="T1229"><text:s/>mokyklos detalioji, Pagrindinio ugdymo pasiekimų patikrinimo mokyklos trumpoji ir Pagrindinio ugdymo pasiekimų patikrinimo savivaldybės lygmens ataskaitos pateikiamos per vieną mėnesį nuo paskutinės dalyko pasiekimų patikrinimo rezultatų paskelbimo dienos</text:span><text:span text:style-name="T1230"><text:s/>vadovaujantis teisės aktais, reglamentuojančiais asmens duomenų tvarkymą ir apsaugą. Už rezultatų pateikimą mokiniui ir buvusiam mokiniui atsako mokykla.</text:span></text:p>
      <text:p text:style-name="P1231"><text:span text:style-name="T1232">________________________</text:span></text:p>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švietimo ir mokslo ministerija,</text:span><text:span text:style-name="T1242"><text:s/>Įsakymas</text:span></text:p>
      <text:p text:style-name="P1243"><text:span text:style-name="T1244">Nr.<text:s/></text:span><text:a xlink:href="https://www.e-tar.lt/portal/legalAct.html?documentId=TAR.CDE206DE3C7C" office:target-frame-name="_top" xlink:show="replace"><text:span text:style-name="T1245">V-1770</text:span></text:a><text:span text:style-name="T1246">, 2012-12-31, Žin., 2013, Nr. 3-86 (2013-01-08), i. k. 1122070ISAK00V-1770</text:span></text:p>
      <text:p text:style-name="P1247"><text:span text:style-name="T1248">Dėl švietimo ir mokslo ministro 2011 m. gruodžio 30 d. įsakymo Nr. V-2558 "Dėl<text:s/></text:span><text:span text:style-name="T1249">Pagrindinio ugdymo pasiekimų patikrinimo organizavimo ir vykdymo tvarkos aprašo patvirtinimo" pakeitimo</text:span></text:p>
      <text:p text:style-name="P1250"/>
      <text:p text:style-name="P1251"><text:span text:style-name="T1252">2.</text:span></text:p>
      <text:p text:style-name="P1253"><text:span text:style-name="T1254">Lietuvos Respublikos švietimo ir mokslo ministerija, Įsakymas</text:span></text:p>
      <text:p text:style-name="P1255"><text:span text:style-name="T1256">Nr.<text:s/></text:span><text:a xlink:href="https://www.e-tar.lt/portal/legalAct.html?documentId=TAR.D543FD9C5805" office:target-frame-name="_top" xlink:show="replace"><text:span text:style-name="T1257">V-1194</text:span></text:a><text:span text:style-name="T1258">, 2013-12-05, Žin., 2013, Nr. 127-6492 (2013-12-12), i. k. 1132070ISAK00V-1194</text:span></text:p>
      <text:p text:style-name="P1259"><text:span text:style-name="T1260">Dėl švietimo ir mokslo ministro 2011 m. gruodžio 30 d. įsakymo Nr. V-2558 "Dėl Pagrindinio ugdymo pasiekimų patikrinimo organizavimo ir vykdymo tvarkos aprašo patvirtinimo</text:span><text:span text:style-name="T1261">" pakeitimo</text:span></text:p>
      <text:p text:style-name="P1262"/>
      <text:p text:style-name="P1263"><text:span text:style-name="T1264">3.</text:span></text:p>
      <text:p text:style-name="P1265"><text:span text:style-name="T1266">Lietuvos Respublikos švietimo ir mokslo ministerija, Įsakymas</text:span></text:p>
      <text:p text:style-name="P1267"><text:span text:style-name="T1268">Nr.<text:s/></text:span><text:a xlink:href="https://www.e-tar.lt/portal/legalAct.html?documentId=ba0e8c80846011e49ac8efb365dd60af" office:target-frame-name="_top" xlink:show="replace"><text:span text:style-name="T1269">V-1212</text:span></text:a><text:span text:style-name="T1270">, 2014-12-15, paskelbta TAR 2014-12-15, i. k. 2014-19659</text:span></text:p>
      <text:p text:style-name="P1271"><text:span text:style-name="T1272">Dėl švietimo<text:s/></text:span><text:span text:style-name="T1273">ir mokslo ministro 2011 m. gruodžio 30 d. įsakymo Nr. V-2558 „Dėl Pagrindinio ugdymo pasiekimų patikrinimo organizavimo ir vykdymo tvarkos aprašo patvirtinimo“ pakeitimo</text:span></text:p>
      <text:p text:style-name="P1274"/>
      <text:p text:style-name="P1275"><text:span text:style-name="T1276">4.</text:span></text:p>
      <text:p text:style-name="P1277"><text:span text:style-name="T1278">Lietuvos Respublikos švietimo ir mokslo ministerija, Įsakymas</text:span></text:p>
      <text:p text:style-name="P1279"><text:span text:style-name="T1280">Nr.<text:s/></text:span><text:a xlink:href="https://www.e-tar.lt/portal/legalAct.html?documentId=a8473a90a4be11e5be7fbe3f919a1ebe" office:target-frame-name="_top" xlink:show="replace"><text:span text:style-name="T1281">V-1306</text:span></text:a><text:span text:style-name="T1282">, 2015-12-17, paskelbta TAR 2015-12-17, i. k. 2015-19910</text:span></text:p>
      <text:p text:style-name="P1283"><text:span text:style-name="T1284">Dėl švietimo ir mokslo ministro 2011 m. gruodžio 30 d. įsakymo Nr. V-2558 „Dėl Pagrindinio ugdymo pasiekimų<text:s/></text:span><text:span text:style-name="T1285">patikrinimo organizavimo ir vykdymo tvarkos aprašo patvirtinimo“ pakeitimo</text:span></text:p>
      <text:p text:style-name="P1286"/>
      <text:p text:style-name="P1287"><text:span text:style-name="T1288">5.</text:span></text:p>
      <text:p text:style-name="P1289"><text:span text:style-name="T1290">Lietuvos Respublikos švietimo ir mokslo ministerija, Įsakymas</text:span></text:p>
      <text:p text:style-name="P1291"><text:span text:style-name="T1292">Nr.<text:s/></text:span><text:a xlink:href="https://www.e-tar.lt/portal/legalAct.html?documentId=694ff160ce9311e69e09f35d37acd719" office:target-frame-name="_top" xlink:show="replace"><text:span text:style-name="T1293">V-1163</text:span></text:a><text:span text:style-name="T1294">, 2016-</text:span><text:span text:style-name="T1295">12-30, paskelbta TAR 2016-12-30, i. k. 2016-30180</text:span></text:p>
      <text:p text:style-name="P1296"><text:span text:style-name="T1297">Dėl švietimo ir mokslo ministro 2011 m. gruodžio 30 d. įsakymo Nr. V-2558 „Dėl Pagrindinio ugdymo pasiekimų patikrinimo organizavimo ir vykdymo tvarkos aprašo patvirtinimo“ pakeitimo</text:span></text:p>
      <text:p text:style-name="P1298"/>
      <text:p text:style-name="P1299"><text:span text:style-name="T1300">6.</text:span></text:p>
      <text:p text:style-name="P1301"><text:span text:style-name="T1302">Lietuvos Respubliko</text:span><text:span text:style-name="T1303">s švietimo ir mokslo ministerija, Įsakymas</text:span></text:p>
      <text:p text:style-name="P1304"><text:span text:style-name="T1305">Nr.<text:s/></text:span><text:a xlink:href="https://www.e-tar.lt/portal/legalAct.html?documentId=60fa6340b7e711e7afb78266242a6adf" office:target-frame-name="_top" xlink:show="replace"><text:span text:style-name="T1306">V-813</text:span></text:a><text:span text:style-name="T1307">, 2017-10-23, paskelbta TAR 2017-10-23, i. k. 2017-16680</text:span></text:p>
      <text:p text:style-name="P1308"><text:span text:style-name="T1309">Dėl švietimo ir mokslo ministro 2011 m. gruodžio<text:s/></text:span><text:span text:style-name="T1310">30 d. įsakymo Nr. V-2558 „Dėl Pagrindinio ugdymo pasiekimų patikrinimo organizavimo ir vykdymo tvarkos aprašo patvirtinimo“ pakeitimo</text:span></text:p>
      <text:p text:style-name="P1311"/>
      <text:p text:style-name="P1312"><text:span text:style-name="T1313">7.</text:span></text:p>
      <text:p text:style-name="P1314"><text:span text:style-name="T1315">Lietuvos Respublikos švietimo, mokslo ir sporto ministerija, Įsakymas</text:span></text:p>
      <text:p text:style-name="P1316"><text:span text:style-name="T1317">Nr.<text:s/></text:span><text:a xlink:href="https://www.e-tar.lt/portal/legalAct.html?documentId=3efcebc0d30911e98c12b3138b15576c" office:target-frame-name="_top" xlink:show="replace"><text:span text:style-name="T1318">V-999</text:span></text:a><text:span text:style-name="T1319">, 2019-09-09, paskelbta TAR 2019-09-09, i. k. 2019-14352</text:span></text:p>
      <text:p text:style-name="P1320"><text:span text:style-name="T1321">Dėl švietimo ir mokslo ministro 2011 m. gruodžio 30 d. įsakymo Nr. V-2558 „Dėl Pagrindinio ugdymo pasiekimų patikrinimo organizavimo ir vykd</text:span><text:span text:style-name="T1322">ymo tvarkos aprašo patvirtinimo“ pakeitimo</text:span></text:p>
      <text:p text:style-name="P1323"/>
      <text:p text:style-name="P1324"><text:span text:style-name="T1325">8.</text:span></text:p>
      <text:p text:style-name="P1326"><text:span text:style-name="T1327">Lietuvos Respublikos švietimo, mokslo ir sporto ministerija, Įsakymas</text:span></text:p>
      <text:p text:style-name="P1328"><text:span text:style-name="T1329">Nr.<text:s/></text:span><text:a xlink:href="https://www.e-tar.lt/portal/legalAct.html?documentId=5ade8620fcbe11ea88f28eae672e5b40" office:target-frame-name="_top" xlink:show="replace"><text:span text:style-name="T1330">V-1425</text:span></text:a><text:span text:style-name="T1331">, 2020-09-22, paskelbta TAR 202</text:span><text:span text:style-name="T1332">0-09-22, i. k. 2020-19620</text:span></text:p>
      <text:p text:style-name="P1333"><text:span text:style-name="T1334">Dėl švietimo ir mokslo ministro 2011 m. gruodžio 30 d. įsakymo Nr. V-2558 „Dėl Pagrindinio ugdymo pasiekimų patikrinimo organizavimo ir vykdymo tvarkos aprašo patvirtinimo“ pakeitimo</text:span></text:p>
      <text:p text:style-name="P1335"/>
      <text:p text:style-name="P1336"><text:span text:style-name="T1337">9.</text:span></text:p>
      <text:p text:style-name="P1338"><text:span text:style-name="T1339">Lietuvos Respublikos švietimo, mokslo ir<text:s/></text:span><text:span text:style-name="T1340">sporto ministerija, Įsakymas</text:span></text:p>
      <text:p text:style-name="P1341"><text:span text:style-name="T1342">Nr.<text:s/></text:span><text:a xlink:href="https://www.e-tar.lt/portal/legalAct.html?documentId=d37843a0911f11eb9fecb5ecd3bd711c" office:target-frame-name="_top" xlink:show="replace"><text:span text:style-name="T1343">V-483</text:span></text:a><text:span text:style-name="T1344">, 2021-03-30, paskelbta TAR 2021-03-30, i. k. 2021-06423</text:span></text:p>
      <text:p text:style-name="P1345"><text:span text:style-name="T1346">Dėl švietimo, mokslo ir sporto ministro 2011 m. gruodžio 30 d.<text:s/></text:span><text:span text:style-name="T1347">įsakymo Nr. V-2558 „Dėl Pagrindinio ugdymo pasiekimų patikrinimo organizavimo ir vykdymo tvarkos aprašo patvirtinimo“ pakeitimo</text:span></text:p>
      <text:p text:style-name="P1348"/>
      <text:p text:style-name="P1349"><text:span text:style-name="T1350">10.</text:span></text:p>
      <text:p text:style-name="P1351"><text:span text:style-name="T1352">Lietuvos Respublikos švietimo, mokslo ir sporto ministerija, Įsakymas</text:span></text:p>
      <text:p text:style-name="P1353"><text:span text:style-name="T1354">Nr.<text:s/></text:span><text:a xlink:href="https://www.e-tar.lt/portal/legalAct.html?documentId=9cffb090323911ec992fe4cdfceb5666" office:target-frame-name="_top" xlink:show="replace"><text:span text:style-name="T1355">V-1925</text:span></text:a><text:span text:style-name="T1356">, 2021-10-21, paskelbta TAR 2021-10-21, i. k. 2021-21977</text:span></text:p>
      <text:p text:style-name="P1357"><text:span text:style-name="T1358">Dėl švietimo, mokslo ir sporto ministro 2011 m. gruodžio 30 d. įsakymo Nr. V-2558 „Dėl Pagrindini</text:span><text:span text:style-name="T1359">o ugdymo pasiekimų patikrinimo organizavimo ir vykdymo tvarkos aprašo patvirtinimo“ pakeitimo</text:span></text:p>
      <text:p text:style-name="P1360"/>
      <text:p text:style-name="P1361"><text:span text:style-name="T1362">11.</text:span></text:p>
      <text:p text:style-name="P1363"><text:span text:style-name="T1364">Lietuvos Respublikos švietimo, mokslo ir sporto ministerija, Įsakymas</text:span></text:p>
      <text:p text:style-name="P1365"><text:span text:style-name="T1366">Nr.<text:s/></text:span><text:a xlink:href="https://www.e-tar.lt/portal/legalAct.html?documentId=cb02fb70986211ecaf3aba0cb308998c" office:target-frame-name="_top" xlink:show="replace"><text:span text:style-name="T1367">V-320</text:span></text:a><text:span text:style-name="T1368">, 2022-02-28, paskelbta TAR 2022-02-28, i. k. 2022-03842</text:span></text:p>
      <text:p text:style-name="P1369"><text:span text:style-name="T1370">Dėl švietimo, mokslo ir sporto ministro 2011 m. gruodžio 30 d. įsakymo Nr. V-2558 „Dėl Pagrindinio ugdymo pasiekimų patikrinimo organizavimo ir vykdymo tvarkos aprašo patvirtinimo</text:span><text:span text:style-name="T1371">“ pakeitimo</text:span></text:p>
      <text:p text:style-name="P1372"/>
      <text:p text:style-name="P1373"><text:span text:style-name="T1374">12.</text:span></text:p>
      <text:p text:style-name="P1375"><text:span text:style-name="T1376">Lietuvos Respublikos švietimo, mokslo ir sporto ministerija, Įsakymas</text:span></text:p>
      <text:p text:style-name="P1377"><text:span text:style-name="T1378">Nr.<text:s/></text:span><text:a xlink:href="https://www.e-tar.lt/portal/legalAct.html?documentId=c5e888c0a8e911ec8d9390588bf2de65" office:target-frame-name="_top" xlink:show="replace"><text:span text:style-name="T1379">V-415</text:span></text:a><text:span text:style-name="T1380">, 2022-03-21, paskelbta TAR 2022-03-21, i. k. 2022-05027</text:span></text:p>
      <text:p text:style-name="P1381"><text:span text:style-name="T1382">Dėl š</text:span><text:span text:style-name="T1383">vietimo, mokslo ir sporto ministro 2011 m. gruodžio 30 d. įsakymo Nr. V-2558 „Dėl Pagrindinio ugdymo pasiekimų patikrinimo organizavimo ir vykdymo tvarkos aprašo patvirtinimo“ pakeitimo</text:span></text:p>
      <text:p text:style-name="P1384"/>
      <text:p text:style-name="P1385"><text:span text:style-name="T1386">13.</text:span></text:p>
      <text:p text:style-name="P1387"><text:span text:style-name="T1388">Lietuvos Respublikos švietimo, mokslo ir sporto ministerija, Įsak</text:span><text:span text:style-name="T1389">ymas</text:span></text:p>
      <text:p text:style-name="P1390"><text:span text:style-name="T1391">Nr.<text:s/></text:span><text:a xlink:href="https://www.e-tar.lt/portal/legalAct.html?documentId=37367eb0d01d11ec8d9390588bf2de65" office:target-frame-name="_top" xlink:show="replace"><text:span text:style-name="T1392">V-737</text:span></text:a><text:span text:style-name="T1393">, 2022-05-10, paskelbta TAR 2022-05-10, i. k. 2022-09859</text:span></text:p>
      <text:p text:style-name="P1394"><text:span text:style-name="T1395">Dėl švietimo, mokslo ir sporto ministro 2011 m. gruodžio 30 d. įsakymo Nr. V-2558 „Dėl<text:s/></text:span><text:span text:style-name="T1396">Pagrindinio ugdymo pasiekimų patikrinimo organizavimo ir vykdymo tvarkos aprašo patvirtinimo“ pakeitimo</text:span></text:p>
      <text:p text:style-name="P1397"/>
      <text:p text:style-name="P1398"><text:span text:style-name="T1399">14.</text:span></text:p>
      <text:p text:style-name="P1400"><text:span text:style-name="T1401">Lietuvos Respublikos švietimo, mokslo ir sporto ministerija, Įsakymas</text:span></text:p>
      <text:p text:style-name="P1402"><text:span text:style-name="T1403">Nr.<text:s/></text:span><text:a xlink:href="https://www.e-tar.lt/portal/legalAct.html?documentId=6945a080542411edbc04912defe897d1" office:target-frame-name="_top" xlink:show="replace"><text:span text:style-name="T1404">V-1696</text:span></text:a><text:span text:style-name="T1405">, 2022-10-25, paskelbta TAR 2022-10-25, i. k. 2022-21538</text:span></text:p>
      <text:p text:style-name="P1406"><text:span text:style-name="T1407">Dėl švietimo, mokslo ir sporto ministro 2011 m. gruodžio 30 d. įsakymo Nr. V-2558 „Dėl Pagrindinio ugdymo pasiekimų patikrinimo organizavimo ir vykdymo tvarkos aprašo<text:s/></text:span><text:span text:style-name="T1408">patvirtinimo“ pakeitimo</text:span></text:p>
      <text:p text:style-name="P1409"/>
      <text:p text:style-name="P1410"><text:span text:style-name="T1411">15.</text:span></text:p>
      <text:p text:style-name="P1412"><text:span text:style-name="T1413">Lietuvos Respublikos švietimo, mokslo ir sporto ministerija, Įsakymas</text:span></text:p>
      <text:p text:style-name="P1414"><text:span text:style-name="T1415">Nr.<text:s/></text:span><text:a xlink:href="https://www.e-tar.lt/portal/legalAct.html?documentId=12319d90e59611ed9978886e85107ab2" office:target-frame-name="_top" xlink:show="replace"><text:span text:style-name="T1416">V-602</text:span></text:a><text:span text:style-name="T1417">, 2023-04-28, paskelbta TAR 2023-04-28, i. k. 2023</text:span><text:span text:style-name="T1418">-08172</text:span></text:p>
      <text:p text:style-name="P1419"><text:span text:style-name="T1420">Dėl švietimo, mokslo ir sporto ministro 2011 m. gruodžio 30 d. įsakymo Nr. V-2558 „Dėl Pagrindinio ugdymo pasiekimų patikrinimo organizavimo ir vykdymo tvarkos aprašo patvirtinimo“ pakeitimo</text:span></text:p>
      <text:p text:style-name="P1421"/>
      <text:p text:style-name="P1422"><text:span text:style-name="T1423">16.</text:span></text:p>
      <text:p text:style-name="P1424"><text:span text:style-name="T1425">Lietuvos Respublikos švietimo, mokslo ir sporto<text:s/></text:span><text:span text:style-name="T1426">ministerija, Įsakymas</text:span></text:p>
      <text:p text:style-name="P1427"><text:span text:style-name="T1428">Nr.<text:s/></text:span><text:a xlink:href="https://www.e-tar.lt/portal/legalAct.html?documentId=7875c2809f4411eea5a28c81c82193a8" office:target-frame-name="_top" xlink:show="replace"><text:span text:style-name="T1429">V-1584</text:span></text:a><text:span text:style-name="T1430">, 2023-12-20, paskelbta TAR 2023-12-20, i. k. 2023-24715</text:span></text:p>
      <text:p text:style-name="P1431"><text:span text:style-name="T1432">Dėl švietimo, mokslo ir sporto ministro 2011 m. gruodžio 30 d. įsakym</text:span><text:span text:style-name="T1433">o Nr. V-2558 „Dėl Pagrindinio ugdymo pasiekimų patikrinimo organizavimo ir vykdymo tvarkos aprašo patvirtinimo“ pakeitimo</text:span></text:p>
      <text:p text:style-name="P1434"/>
      <text:p text:style-name="P1435"><text:span text:style-name="T1436">17.</text:span></text:p>
      <text:p text:style-name="P1437"><text:span text:style-name="T1438">Lietuvos Respublikos švietimo, mokslo ir sporto ministerija, Įsakymas</text:span></text:p>
      <text:p text:style-name="P1439"><text:span text:style-name="T1440">Nr.<text:s/></text:span><text:a xlink:href="https://www.e-tar.lt/portal/legalAct.html?documentId=17cc98e4870711efabdbb4a1fc8b0b63" office:target-frame-name="_top" xlink:show="replace"><text:span text:style-name="T1441">V-1140</text:span></text:a><text:span text:style-name="T1442">, 2024-10-10, paskelbta TAR 2024-10-11, i. k. 2024-17814</text:span></text:p>
      <text:p text:style-name="P1443"><text:span text:style-name="T1444">Dėl švietimo, mokslo ir sporto ministro 2011 m. gruodžio 30 d. įsakymo Nr. V-2558 „Dėl Pagrindinio ugdymo pasiekimų patikrinimo organizavimo ir vykdym</text:span><text:span text:style-name="T1445">o tvarkos aprašo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text:p text:style-name="P4"/>
      </style:header>
    </style:master-page>
    <style:master-page style:name="MP1" style:page-layout-name="PL1">
      <style:header>
        <text:p text:style-name="P41"><text:page-number text:fixed="false">2</text:page-number></text:p>
      </style:header>
    </style:master-page>
    <style:master-page style:next-style-name="MP1" style:name="MPF1" style:page-layout-name="PL1">
      <style:header>
        <text:p text:style-name="P4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00:00Z</meta:creation-date>
    <dc:date>2024-10-14T14:00:00Z</dc:date>
    <meta:template xlink:href="Normal.dotm" xlink:type="simple"/>
    <meta:editing-cycles>2</meta:editing-cycles>
    <meta:editing-duration>PT0S</meta:editing-duration>
    <meta:document-statistic meta:page-count="5" meta:paragraph-count="439" meta:word-count="10656" meta:character-count="83960" meta:row-count="2731" meta:non-whitespace-character-count="73743"/>
  </office:meta>
</office:document-meta>
</file>