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 fo:language="en" fo:country="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vertical-align="middle" fo:margin-right="0.0986in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style:vertical-align="middle" fo:margin-right="0.0986in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style:vertical-align="middle" fo:margin-right="0.0986in" fo:text-indent="0.3937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margin-right="0.0986in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style:vertical-align="middle" fo:margin-right="0.0986in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style:vertical-align="middle" fo:margin-right="0.0986in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2" style:parent-style-name="DefaultParagraphFont" style:family="text">
      <style:text-properties fo:text-transform="uppercase" fo:color="#000000"/>
    </style:style>
    <style:style style:name="T183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84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85" style:parent-style-name="DefaultParagraphFont" style:family="text">
      <style:text-properties fo:text-transform="uppercase" fo:color="#000000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8" style:parent-style-name="DefaultParagraphFont" style:family="text">
      <style:text-properties fo:text-transform="uppercase" fo:color="#000000"/>
    </style:style>
    <style:style style:name="T189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90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91" style:parent-style-name="DefaultParagraphFont" style:family="text">
      <style:text-properties fo:text-transform="uppercase" fo:color="#000000"/>
    </style:style>
    <style:style style:name="T192" style:parent-style-name="DefaultParagraphFont" style:family="text">
      <style:text-properties fo:text-transform="uppercase" fo:color="#000000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6-02-09:</text:span></text:p>
      <text:p text:style-name="P7"><text:span text:style-name="T8">Lietuvos Respublikos aplinkos ministerija, Lietuvos Respublikos susisiekimo ministerija, Įsakymas</text:span></text:p>
      <text:p text:style-name="P9"><text:span text:style-name="T10">Nr.<text:s/></text:span><text:a xlink:href="https://www.e-tar.lt/portal/legalAct.html?documentId=872897a0ce5311e583a295d9366c7ab3" office:target-frame-name="_top" xlink:show="replace"><text:span text:style-name="T11">D1-192/3-85(1.5 E)</text:span></text:a><text:span text:style-name="T12">,</text:span><text:span text:style-name="T13"><text:s/>2015-03-02, paskelbta TAR 2016-02-08, i. k. 2016-02480</text:span></text:p>
      <text:p text:style-name="P14"><text:span text:style-name="T15">Dėl Lietuvos Respublikos aplinkos ministro ir Lietuvos Respublikos susisiekimo ministro 2010 m. birželio 10 d. įsakymo Nr. D1-477/3-368 „Dėl apyvartinių taršos leidimų suteikimo iš specialaus orlaivių</text:span><text:span text:style-name="T16"><text:s/>naudotojams skirto rezervo tvarkos nustatymo“ pripažinimo netekusiu galios</text:span></text:p>
      <text:p text:style-name="P17"/>
      <text:p text:style-name="P18"><text:span text:style-name="T19">Suvestinė redakcija nuo 2014-12-17 iki 2016-02-08</text:span></text:p>
      <text:p text:style-name="P20"/>
      <text:p text:style-name="P21"><text:span text:style-name="T22">Įsakymas paskelbtas: Žin. 2010, Nr.<text:s/></text:span><text:a xlink:href="https://www.e-tar.lt/portal/legalAct.html?documentId=TAR.E6561EA5C202" office:target-frame-name="_top" xlink:show="replace"><text:span text:style-name="T23">70-3491</text:span></text:a><text:span text:style-name="T24">, i</text:span><text:span text:style-name="T25">. k. 110301MISAK77/3-368</text:span></text:p>
      <text:p text:style-name="P26"/>
      <text:p text:style-name="P27"><text:span text:style-name="T28"/><text:span text:style-name="T29">LIETUVOS RESPUBLIKOS APLINKOS MINISTRO</text:span></text:p>
      <text:p text:style-name="P30">IR LIETUVOS RESPUBLIKOS SUSISIEKIMO MINISTRO</text:p>
      <text:p text:style-name="P31">Į S A K Y M A S</text:p>
      <text:p text:style-name="P32"/>
      <text:p text:style-name="P33">DĖL APYVARTINIŲ TARŠOS LEIDIMŲ SUTEIKIMO IŠ SPECIALAUS ORLAIVIŲ NAUDOTOJAMS SKIRTO REZERVO TVARKOS NUSTATYMO</text:p>
      <text:p text:style-name="P34"/>
      <text:p text:style-name="P35">2010 m. birželio 10 d. Nr. D1-477/3-368</text:p>
      <text:p text:style-name="P36">Vilnius</text:p>
      <text:p text:style-name="P37"/>
      <text:p text:style-name="P38"/>
      <text:p text:style-name="P39"><text:span text:style-name="T40">Vadovaudamiesi Lietuvos Respublikos klimato kaitos valdymo finansinių instrumentų įstatymo (Žin., 2009, Nr.<text:s/></text:span><text:a xlink:href="https://www.e-tar.lt/portal/lt/legalAct/TAR.B77E00EAEBEB" office:target-frame-name="_blank" xlink:show="new"><text:span text:style-name="T41">87-3662</text:span></text:a><text:span text:style-name="T42">) 8 straipsnio 1 dalimi, Lietuvos Respublikos Vyriausybės 2009 m. lapkričio 4 d. nutarimo Nr. 1443 „Dėl įgaliojimų suteikimo įgyvendinant Lietuvos Respublikos klimato</text:span><text:span text:style-name="T43"><text:s/>kaitos valdymo finansinių instrumentų įstatymą“ (Žin., 2009, Nr.<text:s/></text:span><text:a xlink:href="https://www.e-tar.lt/portal/lt/legalAct/TAR.F68FF50385F5" office:target-frame-name="_blank" xlink:show="new"><text:span text:style-name="T44">135-5884</text:span></text:a><text:span text:style-name="T45">) 3.2 punktu ir įgyvendindami 2008 m. lapkričio 19 d. Europos Parlamento ir Tarybos direktyvos 20</text:span><text:span text:style-name="T46">08/101/EB, iš dalies keičiančios Direktyvą 2003/87/EB, kad į šiltnamio efektą sukeliančių dujų emisijos leidimų prekybos sistemą Bendrijoje būtų įtrauktos aviacijos veiklos rūšys (OL 2009 L 8, p. 3), nuostatas:</text:span></text:p>
      <text:p text:style-name="P47"><text:span text:style-name="T48">1</text:span><text:span text:style-name="T49">.</text:span><text:span text:style-name="T50"><text:s/></text:span><text:span text:style-name="T51">N u s t a t o m e, kad:</text:span></text:p>
      <text:p text:style-name="P52"><text:span text:style-name="T53">1.1</text:span><text:span text:style-name="T54">. Special</text:span><text:span text:style-name="T55">ų orlaivių naudotojams skirto apyvartinių taršos leidimų rezervą (toliau – Specialus rezervas) sudaro 3% nuo bendro Europos Sąjungos orlaivių naudotojams apskaičiuotų ir paskirstomų apyvartinių taršos leidimų (toliau – ATL) skaičiaus;</text:span></text:p>
      <text:p text:style-name="P56"><text:span text:style-name="T57">1.2</text:span><text:span text:style-name="T58">. Specialus re</text:span><text:span text:style-name="T59">zervas galioja aštuonerių metų laikotarpiui, t. y. nuo 2013 m. sausio 1 d. iki 2020 m. gruodžio 31 d., ir kiekvienam kitam einamajam laikotarpiui;</text:span></text:p>
      <text:p text:style-name="P60"><text:span text:style-name="T61">1.3</text:span><text:span text:style-name="T62">. orlaivių naudotojams, kurie atitinka šio įsakymo 1.4 punkto sąlygas, nemokami ATL suteikiami iš<text:s/></text:span><text:span text:style-name="T63">Specialaus rezervo;</text:span></text:p>
      <text:p text:style-name="P64"><text:span text:style-name="T65">1.4</text:span><text:span text:style-name="T66">. nemokami ATL suteikiami orlaivių naudotojui, jei jis:</text:span></text:p>
      <text:p text:style-name="P67"><text:span text:style-name="T68">1.4.1</text:span><text:span text:style-name="T69">. nuo 2011 m. sausio 1 d., t. y. pasibaigus stebėsenos vykdymo metams (toliau – 2010 m.), pradeda aviacijos veiklą pagal Lietuvos Respublikos klimato kaitos valdymo f</text:span><text:span text:style-name="T70">inansinių instrumentų įstatymo 1 priede nurodytą veiklos rūšių sąrašą, arba</text:span></text:p>
      <text:p text:style-name="P71"><text:span text:style-name="T72">1.4.2</text:span><text:span text:style-name="T73">.<text:s/></text:span>nuo 2010 m. iki 2014 m. skrydžių tonkilometrių skaičių kasmet vidutiniškai padidina daugiau nei 18 %, palyginti su 2010 m. duomenimis. Pagal šį papunktį orlaivių naudotojui suteikiama ne daugiau kaip 1 mln. ATL.</text:p>
      <text:p text:style-name="P74">Punkto pakeitimai:</text:p>
      <text:p text:style-name="P75"><text:span text:style-name="T76">Nr.<text:s/></text:span><text:a xlink:href="https://www.e-tar.lt/portal/legalAct.html?documentId=b84ce5b0846811e49ac8efb365dd60af" office:target-frame-name="_top" xlink:show="replace"><text:span text:style-name="T77">D1-1014/3-507-(E)</text:span></text:a><text:span text:style-name="T78">, 2014-12-15, paskelbta TAR 2014-12-16, i. k. 2014-19778</text:span></text:p>
      <text:p text:style-name="Normal"/>
      <text:p text:style-name="P79"><text:span text:style-name="T80">1.5</text:span><text:span text:style-name="T81">. šio<text:s/></text:span><text:span text:style-name="T82">įsakymo 1.4 punkto reikalavimai netaikomi orlaivių naudotojui, kuris tęsia ar iš dalies tęsia kito orlaivio naudotojo anksčiau vykdytą veiklą ir kuriam jau buvo suteikti ATL;</text:span></text:p>
      <text:p text:style-name="P83"><text:span text:style-name="T84">1.6</text:span><text:span text:style-name="T85">. iki 2015 m. birželio 30 d. orlaivių naudotojas, kurį administruoja Lietu</text:span><text:span text:style-name="T86">vos Respublika ir</text:span><text:span text:style-name="T87"><text:s/></text:span><text:span text:style-name="T88">kuris atitinka šio įsakymo 1.4 punkto sąlygas, gali pateikti paraišką Lietuvos Respublikos aplinkos ministerijai (kopiją – Civilinės aviacijos administracijai) dėl nemokamų ATL suteikimo aviacijos veiklai, nurodytai Lietuvos Respublikos k</text:span><text:span text:style-name="T89">limato kaitos valdymo<text:s/></text:span><text:soft-page-break/><text:span text:style-name="T90">finansinių instrumentų įstatymo 1 priede, vykdyti;</text:span></text:p>
      <text:p text:style-name="P91"><text:span text:style-name="T92">1.7</text:span><text:span text:style-name="T93">. orlaivių naudotojas, norintis gauti nemokamų ATL ir atitinkantis šio įsakymo 1.4.1 punkto sąlygą, prie paraiškos, nurodytos 1.6 punkte, prideda:</text:span></text:p>
      <text:p text:style-name="P94"><text:span text:style-name="T95">1.7.1</text:span><text:span text:style-name="T96">. 2014 m. išmetamų šil</text:span><text:span text:style-name="T97">tnamio efektą sukeliančių dujų stebėsenos ir tonkilometrių apskaitos ataskaitas, parengtas vadovaujantis 2012 m. birželio 21 d. Europos Komisijos reglamento (EB) Nr. 601/2012<text:s/></text:span><text:span text:style-name="T98">dėl išmetamųjų šiltnamio efektą sukeliančių dujų kiekio stebėsenos ir ataskaitų t</text:span><text:span text:style-name="T99">eikimo pagal Europos Parlamento ir Tarybos direktyvą 2003/87/EB (OL 2012 L 181, p. 30) (toliau – Reglamentas)</text:span><text:span text:style-name="T100"><text:s/>nuostatomis ir pagal Lietuvos Respublikos aplinkos ministro ir Lietuvos Respublikos susisiekimo ministro 2009 m. rugsėjo 4 d. įsakymo Nr. D1-514/3</text:span><text:span text:style-name="T101">-411 „Dėl aviacijos veiklos rūšių įtraukimo į Europos Sąjungos šiltnamio efektą sukeliančių dujų apyvartinių taršos leidimų sistemą reikalavimų nustatymo“ (Žin., 2009, Nr.<text:s/></text:span><text:a xlink:href="https://www.e-tar.lt/portal/lt/legalAct/TAR.740D62265F6F" office:target-frame-name="_blank" xlink:show="new"><text:span text:style-name="T102">108-4568</text:span></text:a><text:span text:style-name="T103">; 2012, Nr.</text:span><text:span text:style-name="T104"><text:s/></text:span><text:span text:style-name="T105">128-6428) nustatytus reikalavimus;</text:span><text:s/></text:p>
      <text:p text:style-name="P106">Punkto pakeitimai:</text:p>
      <text:p text:style-name="P107"><text:span text:style-name="T108">Nr.<text:s/></text:span><text:a xlink:href="https://www.e-tar.lt/portal/legalAct.html?documentId=TAR.83F2FD642C2A" office:target-frame-name="_top" xlink:show="replace"><text:span text:style-name="T109">D1-1112/3-877</text:span></text:a><text:span text:style-name="T110">, 2012-12-28, Žin., 2012, Nr. 155-8040 (2012-12-31), i. k. 112301MISAK12/3-877</text:span></text:p>
      <text:p text:style-name="Normal"/>
      <text:p text:style-name="P111"><text:span text:style-name="T112">1.7.2</text:span><text:span text:style-name="T113">. nepriklausomo vertintojo tinkamumo patvirtinimo pažymą, kad orlaivio naudotojo pateiktos išmetamų šiltnamio efektą sukeliančių dujų stebėsenos ir tonkilometrių apskaitos ataskaitos yra pripažintos teisingomis;</text:span></text:p>
      <text:p text:style-name="P114"><text:span text:style-name="T115">1.8</text:span><text:span text:style-name="T116">. orlaivio naudotojas,<text:s/></text:span><text:span text:style-name="T117">norintis gauti nemokamų ATL, atitinkantis šio įsakymo 1.4.2 papunkčio sąlygą, prie paraiškos, nurodytos 1.6 papunktyje, prideda:</text:span></text:p>
      <text:p text:style-name="P118">1.8.1. procentinį kiekvienų metų tonkilometrių skaičiaus kitimą nuo<text:s/><text:span text:style-name="T119">2010 m. iki 2014 m.;</text:span></text:p>
      <text:p text:style-name="P120"><text:span text:style-name="T121">1.8.2</text:span><text:span text:style-name="T122">. faktinius duomenis apie t</text:span><text:span text:style-name="T123">onkilometrių, kurių apskaičiavimas pateiktas Reglamente, kitimą nuo 2010 m. iki 2014 m.;</text:span></text:p>
      <text:p text:style-name="P124"><text:span text:style-name="T125">1.8.3</text:span><text:span text:style-name="T126">. faktinius duomenis apie tonkilometrių, kurių apskaičiavimas pateiktas Reglamente, vidutinį metinį procentinį padidėjimą nuo 2010 m. iki 2014 m., viršijantį<text:s/></text:span><text:span text:style-name="T127">šio įsakymo 1.4.2 papunktyje nurodytą procentinį dydį;</text:span></text:p>
      <text:p text:style-name="P128"><text:span text:style-name="T129">1.8.4</text:span><text:span text:style-name="T130">. nepriklausomo vertintojo tinkamumo patvirtinimo pažymą, kad orlaivio naudotojo pateikti tonkilometrių duomenys, nurodyti 1.8.1, 1.8.2 ir 1.8.3 papunkčiuose, yra pripažinti teisingais.</text:span><text:s/></text:p>
      <text:p text:style-name="P131">Punkto pakeitimai:</text:p>
      <text:p text:style-name="P132"><text:span text:style-name="T133">Nr.<text:s/></text:span><text:a xlink:href="https://www.e-tar.lt/portal/legalAct.html?documentId=b84ce5b0846811e49ac8efb365dd60af" office:target-frame-name="_top" xlink:show="replace"><text:span text:style-name="T134">D1-1014/3-507-(E)</text:span></text:a><text:span text:style-name="T135">, 2014-12-15, paskelbta TAR 2014-12-16, i. k. 2014-19778</text:span></text:p>
      <text:p text:style-name="Normal"/>
      <text:p text:style-name="P136"><text:span text:style-name="T137">2</text:span><text:span text:style-name="T138">. N u s t a t o m e, kad:</text:span></text:p>
      <text:p text:style-name="P139"><text:span text:style-name="T140">2.1</text:span><text:span text:style-name="T141">. gavus orlaivių naudotojo paraišką, Lietuvos Respublikos aplinkos ministerijos Taršos prevencijos departamento Klimato kaitos<text:s/></text:span><text:span text:style-name="T142">politikos</text:span><text:span text:style-name="T143"><text:s/>skyrius, suderinęs su Civilinės aviacijos administracija, iki 2015 m. gruodžio 31 d. pateikia Europos Komisijai paraišk</text:span><text:span text:style-name="T144">ą dėl nemokamų ATL suteikimo orlaivio naudotojui, kurį administruoja Lietuvos Respublika, iš Specialaus rezervo;</text:span></text:p>
      <text:p text:style-name="P145">Punkto pakeitimai:</text:p>
      <text:p text:style-name="P146"><text:span text:style-name="T147">Nr.<text:s/></text:span><text:a xlink:href="https://www.e-tar.lt/portal/legalAct.html?documentId=TAR.83F2FD642C2A" office:target-frame-name="_top" xlink:show="replace"><text:span text:style-name="T148">D1-1112/3-877</text:span></text:a><text:span text:style-name="T149">, 2012-12-28, Žin., 2012,</text:span><text:span text:style-name="T150"><text:s/>Nr. 155-8040 (2012-12-31), i. k. 112301MISAK12/3-877</text:span></text:p>
      <text:p text:style-name="Normal"/>
      <text:p text:style-name="P151"><text:span text:style-name="T152">2.2</text:span><text:span text:style-name="T153">. Lietuvos Respublikos aplinkos ministerijos Taršos prevencijos departamento Klimato kaitos<text:s/></text:span><text:span text:style-name="T154">politikos</text:span><text:span text:style-name="T155"><text:s/>skyrius per tris mėnesius nuo Europos Komisijos sprendimo priėmimo dėl šio įsakymo 2.1 punkt</text:span><text:span text:style-name="T156">e pateiktos paraiškos ir šiame Europos Komisijos sprendime nurodyto santykinio taršos rodiklio apskaičiuoja ir paskelbia Lietuvos Respublikos aplinkos ministerijos tinklalapyje kiekvienam orlaivio naudotojui, kurį administruoja Lietuvos Respublika, paskirt</text:span><text:span text:style-name="T157">ų ATL skaičių kiekvieniems likusiems laikotarpio kalendoriniams metams. Skiriamų ATL skaičius apskaičiuojamas orlaivio naudotojui, kuris atitinka:</text:span></text:p>
      <text:p text:style-name="P158">Punkto pakeitimai:</text:p>
      <text:p text:style-name="P159"><text:span text:style-name="T160">Nr.<text:s/></text:span><text:a xlink:href="https://www.e-tar.lt/portal/legalAct.html?documentId=TAR.83F2FD642C2A" office:target-frame-name="_top" xlink:show="replace"><text:span text:style-name="T161">D1-1112/3-877</text:span></text:a><text:span text:style-name="T162">, 2012-12-28, Žin., 2012, Nr. 155-8040 (2012-12-31), i. k. 112301MISAK12/3-877</text:span></text:p>
      <text:p text:style-name="P163"><text:span text:style-name="T164">2.2.1</text:span><text:span text:style-name="T165">. šio įsakymo 1.4.1 punkto sąlygą – santykinį taršos rodiklį dauginant iš paraiškoje nurodytų tonkilometrių duomenų;</text:span></text:p>
      <text:p text:style-name="P166"><text:span text:style-name="T167">2.2.2</text:span><text:span text:style-name="T168">. šio įsakymo 1.4.2 punkto sąly</text:span><text:span text:style-name="T169">gą – santykinį taršos rodiklį dauginant iš paraiškoje<text:s/></text:span><text:soft-page-break/><text:span text:style-name="T170">nurodytų tonkilometrių duomenų, kurie viršija 1.4.2 punkte nurodytą procentinį dydį;</text:span></text:p>
      <text:p text:style-name="P171"><text:span text:style-name="T172">2.3</text:span><text:span text:style-name="T173">. ATL, nepaskirti iš Specialaus rezervo, yra parduodami aukcione Europos Komisijos priimto reglamento nustat</text:span><text:span text:style-name="T174">yta tvarka;</text:span></text:p>
      <text:p text:style-name="P175"><text:span text:style-name="T176">2.4</text:span><text:span text:style-name="T177">. šio įsakymo nuostatos keičiamos Europos Komisijai priėmus išsamias taisykles dėl nemokamų ATL suteikimo orlaivio naudotojui iš Specialaus rezervo.</text:span></text:p>
      <text:p text:style-name="P178"/>
      <text:p text:style-name="P179"/>
      <text:p text:style-name="P180"/>
      <text:p text:style-name="P181"><text:span text:style-name="T182">Aplinkos ministras</text:span><text:span text:style-name="T183"><text:s/></text:span><text:span text:style-name="T184"><text:tab/></text:span><text:span text:style-name="T185">Gediminas Kazlauskas</text:span></text:p>
      <text:p text:style-name="P186"/>
      <text:p text:style-name="P187"><text:span text:style-name="T188">Susisiekimo ministras</text:span><text:span text:style-name="T189"><text:s/></text:span><text:span text:style-name="T190"><text:tab/></text:span><text:span text:style-name="T191">Eligijus Masiuli</text:span><text:span text:style-name="T192">s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susisiekimo ministerija, Lietuvos Respublikos aplinkos ministerija, Įsakymas</text:span></text:p>
      <text:p text:style-name="P202"><text:span text:style-name="T203">Nr.<text:s/></text:span><text:a xlink:href="https://www.e-tar.lt/portal/legalAct.html?documentId=TAR.83F2FD642C2A" office:target-frame-name="_top" xlink:show="replace"><text:span text:style-name="T204">D1-1112/3-877</text:span></text:a><text:span text:style-name="T205">, 2012-12-28, Žin., 2012, Nr.<text:s/></text:span><text:span text:style-name="T206">155-8040 (2012-12-31), i. k. 112301MISAK12/3-877</text:span></text:p>
      <text:p text:style-name="P207"><text:span text:style-name="T208">Dėl Lietuvos Respublikos aplinkos ministro ir Lietuvos Respublikos susisiekimo ministro 2010 m. birželio 10 d. įsakymo Nr. D1-477/3-368 "Dėl Apyvartinių taršos leidimų suteikimo iš specialaus orlaivių naudot</text:span><text:span text:style-name="T209">ojams skirto rezervo tvarkos nustatymo" pakeitimo</text:span></text:p>
      <text:p text:style-name="P210"/>
      <text:p text:style-name="P211"><text:span text:style-name="T212">2.</text:span></text:p>
      <text:p text:style-name="P213"><text:span text:style-name="T214">Lietuvos Respublikos aplinkos ministerija, Lietuvos Respublikos susisiekimo ministerija, Įsakymas</text:span></text:p>
      <text:p text:style-name="P215"><text:span text:style-name="T216">Nr.<text:s/></text:span><text:a xlink:href="https://www.e-tar.lt/portal/legalAct.html?documentId=b84ce5b0846811e49ac8efb365dd60af" office:target-frame-name="_top" xlink:show="replace"><text:span text:style-name="T217">D1-1014/3-507-(E)</text:span></text:a><text:span text:style-name="T218">, 2014-12-15, paskelbta TAR 2014-12-16, i. k. 2014-19778</text:span></text:p>
      <text:p text:style-name="P219"><text:span text:style-name="T220">Dėl Lietuvos Respublikos aplinkos ministro ir Lietuvos Respublikos susisiekimo ministro 2010 m. birželio 10 d. įsakymo Nr. D1-477/3-368 „Dėl apyvartinių taršos leidimų suteikimo iš s</text:span><text:span text:style-name="T221">pecialaus orlaivių naudotojams skirto rezervo tvarkos nustaty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3T12:55:00Z</meta:creation-date>
    <dc:date>2017-03-23T12:55:00Z</dc:date>
    <meta:template xlink:href="Normal.dotm" xlink:type="simple"/>
    <meta:editing-cycles>2</meta:editing-cycles>
    <meta:editing-duration>PT0S</meta:editing-duration>
    <meta:document-statistic meta:page-count="3" meta:paragraph-count="123" meta:word-count="1072" meta:character-count="9265" meta:row-count="308" meta:non-whitespace-character-count="8316"/>
  </office:meta>
</office:document-meta>
</file>