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style="italic" style:font-style-asian="italic" style:font-style-complex="italic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style="italic" style:font-style-asian="italic" style:font-style-complex="italic"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73" style:parent-style-name="DefaultParagraphFont" style:family="text">
      <style:text-properties fo:text-transform="uppercase" fo:color="#000000"/>
    </style:style>
    <style:style style:name="T174" style:parent-style-name="DefaultParagraphFont" style:family="text">
      <style:text-properties fo:font-style="italic" style:font-style-asian="italic" style:font-style-complex="italic" fo:text-transform="uppercase" fo:color="#000000"/>
    </style:style>
    <style:style style:name="T175" style:parent-style-name="DefaultParagraphFont" style:family="text">
      <style:text-properties fo:font-style="italic" style:font-style-asian="italic" style:font-style-complex="italic" fo:text-transform="uppercase" fo:color="#000000"/>
    </style:style>
    <style:style style:name="T176" style:parent-style-name="DefaultParagraphFont" style:family="text">
      <style:text-properties fo:text-transform="uppercase" fo:color="#000000"/>
    </style:style>
    <style:style style:name="P1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79" style:parent-style-name="DefaultParagraphFont" style:family="text">
      <style:text-properties fo:text-transform="uppercase" fo:color="#000000"/>
    </style:style>
    <style:style style:name="T180" style:parent-style-name="DefaultParagraphFont" style:family="text">
      <style:text-properties fo:font-style="italic" style:font-style-asian="italic" style:font-style-complex="italic" fo:text-transform="uppercase" fo:color="#000000"/>
    </style:style>
    <style:style style:name="T181" style:parent-style-name="DefaultParagraphFont" style:family="text">
      <style:text-properties fo:font-style="italic" style:font-style-asian="italic" style:font-style-complex="italic" fo:text-transform="uppercase" fo:color="#000000"/>
    </style:style>
    <style:style style:name="T182" style:parent-style-name="DefaultParagraphFont" style:family="text">
      <style:text-properties fo:text-transform="uppercase" fo:color="#000000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01-01 iki 2014-12-16</text:span></text:p>
      <text:p text:style-name="P7"/>
      <text:p text:style-name="P8"><text:span text:style-name="T9">Įsakymas paskelbtas: Žin. 2010, Nr.<text:s/></text:span><text:a xlink:href="https://www.e-tar.lt/portal/legalAct.html?documentId=TAR.E6561EA5C202" office:target-frame-name="_top" xlink:show="replace"><text:span text:style-name="T10">70-3491</text:span></text:a><text:span text:style-name="T11">, i. k. 110301MISAK77/3-368</text:span></text:p>
      <text:p text:style-name="P12"/>
      <text:p text:style-name="P13"><text:span text:style-name="T14"/><text:span text:style-name="T15">LIETUVOS RESPUBLIKOS APLINKOS MINISTRO</text:span></text:p>
      <text:p text:style-name="P16">IR LIETUVOS RESPUBLIKOS SUSISIEKIMO MINISTRO</text:p>
      <text:p text:style-name="P17">Į S A K Y M A S</text:p>
      <text:p text:style-name="P18"/>
      <text:p text:style-name="P19">DĖL APYVARTINIŲ TARŠOS LEIDIMŲ SUTEIKIMO IŠ SPECIALAUS ORLAIVIŲ NAUDOTOJAMS SKIRTO REZERVO TVARKOS NUSTATYMO</text:p>
      <text:p text:style-name="P20"/>
      <text:p text:style-name="P21">2010 m. birželio 10 d. Nr. D1-477/3-368</text:p>
      <text:p text:style-name="P22">Vilnius</text:p>
      <text:p text:style-name="P23"/>
      <text:p text:style-name="P24"/>
      <text:p text:style-name="P25"><text:span text:style-name="T26">Vadovaudamiesi Lietuvos Respublikos klimato kaitos valdymo finansinių instrumentų įstatymo (Žin., 2009, Nr.<text:s/></text:span><text:a xlink:href="https://www.e-tar.lt/portal/lt/legalAct/TAR.B77E00EAEBEB" office:target-frame-name="_blank" xlink:show="new"><text:span text:style-name="T27">87-3662</text:span></text:a><text:span text:style-name="T28">) 8 straipsnio 1</text:span><text:span text:style-name="T29"><text:s/>dalimi, Lietuvos Respublikos Vyriausybės 2009 m. lapkričio 4 d. nutarimo Nr. 1443 „Dėl įgaliojimų suteikimo įgyvendinant Lietuvos Respublikos klimato kaitos valdymo finansinių instrumentų įstatymą“ (Žin., 2009, Nr.<text:s/></text:span><text:a xlink:href="https://www.e-tar.lt/portal/lt/legalAct/TAR.F68FF50385F5" office:target-frame-name="_blank" xlink:show="new"><text:span text:style-name="T30">135-5884</text:span></text:a><text:span text:style-name="T31">) 3.2 punktu ir įgyvendindami 2008 m. lapkričio 19 d. Europos Parlamento ir Tarybos direktyvos 2008/101/EB, iš dalies keičiančios Direktyvą 2003/87/EB, kad į šiltnamio efektą sukeliančių dujų emisijos le</text:span><text:span text:style-name="T32">idimų prekybos sistemą Bendrijoje būtų įtrauktos aviacijos veiklos rūšys (OL 2009 L 8, p. 3), nuostatas:</text:span></text:p>
      <text:p text:style-name="P33"><text:span text:style-name="T34">1</text:span><text:span text:style-name="T35">.</text:span><text:span text:style-name="T36"><text:s/></text:span><text:span text:style-name="T37">N u s t a t o m e, kad:</text:span></text:p>
      <text:p text:style-name="P38"><text:span text:style-name="T39">1.1</text:span><text:span text:style-name="T40">. Specialų orlaivių naudotojams skirto apyvartinių taršos leidimų rezervą (toliau – Specialus rezervas) sudaro 3%<text:s/></text:span><text:span text:style-name="T41">nuo bendro Europos Sąjungos orlaivių naudotojams apskaičiuotų ir paskirstomų apyvartinių taršos leidimų (toliau – ATL) skaičiaus;</text:span></text:p>
      <text:p text:style-name="P42"><text:span text:style-name="T43">1.2</text:span><text:span text:style-name="T44">. Specialus rezervas galioja aštuonerių metų laikotarpiui, t. y. nuo 2013 m. sausio 1 d. iki 2020 m. gruodžio 31 d., ir</text:span><text:span text:style-name="T45"><text:s/>kiekvienam kitam einamajam laikotarpiui;</text:span></text:p>
      <text:p text:style-name="P46"><text:span text:style-name="T47">1.3</text:span><text:span text:style-name="T48">. orlaivių naudotojams, kurie atitinka šio įsakymo 1.4 punkto sąlygas, nemokami ATL suteikiami iš Specialaus rezervo;</text:span></text:p>
      <text:p text:style-name="P49"><text:span text:style-name="T50">1.4</text:span><text:span text:style-name="T51">. nemokami ATL suteikiami orlaivių naudotojui, jei jis:</text:span></text:p>
      <text:p text:style-name="P52"><text:span text:style-name="T53">1.4.1</text:span><text:span text:style-name="T54">. nuo 2011 m. sausi</text:span><text:span text:style-name="T55">o 1 d., t. y. pasibaigus stebėsenos vykdymo metams (toliau – 2010 m.), pradeda aviacijos veiklą pagal Lietuvos Respublikos klimato kaitos valdymo finansinių instrumentų įstatymo 1 priede nurodytą veiklos rūšių sąrašą, arba</text:span></text:p>
      <text:p text:style-name="P56"><text:span text:style-name="T57">1.4.2</text:span><text:span text:style-name="T58">. 2014 m. skrydžių tonki</text:span><text:span text:style-name="T59">lometrių skaičių padidina 18% ir daugiau, lyginant su 2010 m. duomenimis. Pagal šį punktą orlaivių naudotojui suteikiama ne daugiau kaip 1 mln. ATL;</text:span></text:p>
      <text:p text:style-name="P60"><text:span text:style-name="T61">1.5</text:span><text:span text:style-name="T62">. šio įsakymo 1.4 punkto reikalavimai netaikomi orlaivių naudotojui, kuris tęsia ar iš dalies tęsi</text:span><text:span text:style-name="T63">a kito orlaivio naudotojo anksčiau vykdytą veiklą ir kuriam jau buvo suteikti ATL;</text:span></text:p>
      <text:p text:style-name="P64"><text:span text:style-name="T65">1.6</text:span><text:span text:style-name="T66">. iki 2015 m. birželio 30 d. orlaivių naudotojas, kurį administruoja Lietuvos Respublika ir</text:span><text:span text:style-name="T67"><text:s/></text:span><text:span text:style-name="T68">kuris atitinka šio įsakymo 1.4 punkto sąlygas, gali pateikti paraišką<text:s/></text:span><text:span text:style-name="T69">Lietuvos Respublikos aplinkos ministerijai (kopiją – Civilinės aviacijos administracijai) dėl nemokamų ATL suteikimo aviacijos veiklai, nurodytai Lietuvos Respublikos klimato kaitos valdymo finansinių instrumentų įstatymo 1 priede, vykdyti;</text:span></text:p>
      <text:p text:style-name="P70"><text:span text:style-name="T71">1.7</text:span><text:span text:style-name="T72">. orlaiv</text:span><text:span text:style-name="T73">ių naudotojas, norintis gauti nemokamų ATL ir atitinkantis šio įsakymo 1.4.1 punkto sąlygą, prie paraiškos, nurodytos 1.6 punkte, prideda:</text:span></text:p>
      <text:p text:style-name="P74"><text:span text:style-name="T75">1.7.1</text:span><text:span text:style-name="T76">. 2014 m. išmetamų šiltnamio efektą sukeliančių dujų stebėsenos ir tonkilometrių apskaitos ataskaitas, parengt</text:span><text:span text:style-name="T77">as vadovaujantis 2012 m. birželio 21 d. Europos Komisijos reglamento (EB) Nr. 601/2012<text:s/></text:span><text:span text:style-name="T78">dėl išmetamųjų šiltnamio efektą sukeliančių dujų kiekio stebėsenos ir ataskaitų teikimo pagal Europos Parlamento ir Tarybos direktyvą 2003/87/EB (OL 2012 L 181, p. 30) (</text:span><text:span text:style-name="T79">toliau – Reglamentas)</text:span><text:span text:style-name="T80"><text:s/>nuostatomis ir pagal Lietuvos Respublikos aplinkos ministro ir Lietuvos Respublikos susisiekimo ministro 2009 m. rugsėjo 4 d. įsakymo Nr. D1-</text:span><text:soft-page-break/><text:span text:style-name="T81">514/3-411 „Dėl aviacijos veiklos rūšių įtraukimo į Europos Sąjungos šiltnamio efektą sukelian</text:span><text:span text:style-name="T82">čių dujų apyvartinių taršos leidimų sistemą reikalavimų nustatymo“ (Žin., 2009, Nr.<text:s/></text:span><text:a xlink:href="https://www.e-tar.lt/portal/lt/legalAct/TAR.740D62265F6F" office:target-frame-name="_blank" xlink:show="new"><text:span text:style-name="T83">108-4568</text:span></text:a><text:span text:style-name="T84">; 2012, Nr.</text:span><text:span text:style-name="T85"><text:s/></text:span><text:span text:style-name="T86">128-6428) nustatytus reikalavimus;</text:span><text:s/></text:p>
      <text:p text:style-name="P87">Punkto pakeitimai:</text:p>
      <text:p text:style-name="P88"><text:span text:style-name="T89">Nr.<text:s/></text:span><text:a xlink:href="https://www.e-tar.lt/portal/legalAct.html?documentId=TAR.83F2FD642C2A" office:target-frame-name="_top" xlink:show="replace"><text:span text:style-name="T90">D1-1112/3-877</text:span></text:a><text:span text:style-name="T91">, 2012-12-28, Žin., 2012, Nr. 155-8040 (2012-12-31), i. k. 112301MISAK12/3-877</text:span></text:p>
      <text:p text:style-name="Normal"/>
      <text:p text:style-name="P92"><text:span text:style-name="T93">1.7.2</text:span><text:span text:style-name="T94">. nepriklausomo vertintojo tinkamumo patvirtinimo pažymą, kad orlaivio nau</text:span><text:span text:style-name="T95">dotojo pateiktos išmetamų šiltnamio efektą sukeliančių dujų stebėsenos ir tonkilometrių apskaitos ataskaitos yra pripažintos teisingomis;</text:span></text:p>
      <text:p text:style-name="P96"><text:span text:style-name="T97">1.8</text:span><text:span text:style-name="T98">. orlaivio naudotojas, norintis gauti nemokamų ATL, atitinkantis šio įsakymo 1.4.2 punkto sąlygą, prie paraiš</text:span><text:span text:style-name="T99">kos, nurodytos 1.6 punkte, prideda:</text:span></text:p>
      <text:p text:style-name="P100"><text:span text:style-name="T101">1.8.1</text:span><text:span text:style-name="T102">. procentinį tonkilometrių skaičiaus padidėjimą 2014 m., lyginant su 2010 m.;</text:span></text:p>
      <text:p text:style-name="P103"><text:span text:style-name="T104">1.8.2</text:span><text:span text:style-name="T105">. faktinius duomenis apie tonkilometrių, kurių apskaičiavimas pateiktas</text:span><text:span text:style-name="T106"><text:s/>Reglamente</text:span><text:span text:style-name="T107">, padidėjimą 2014 m., lyginant su 2010 m.;</text:span><text:s/></text:p>
      <text:p text:style-name="P108">Punkto pakeitimai:</text:p>
      <text:p text:style-name="P109"><text:span text:style-name="T110">Nr.<text:s/></text:span><text:a xlink:href="https://www.e-tar.lt/portal/legalAct.html?documentId=TAR.83F2FD642C2A" office:target-frame-name="_top" xlink:show="replace"><text:span text:style-name="T111">D1-1112/3-877</text:span></text:a><text:span text:style-name="T112">, 2012-12-28, Žin., 2012, Nr. 155-8040 (2012-12-31), i. k. 112301MISAK12/3-877</text:span></text:p>
      <text:p text:style-name="Normal"/>
      <text:p text:style-name="P113"><text:span text:style-name="T114">1.8.3</text:span><text:span text:style-name="T115">. faktinius duomenis apie tonkilometrių, kurių ap</text:span><text:span text:style-name="T116">skaičiavimas pateiktas</text:span><text:span text:style-name="T117"><text:s/>Reglamente</text:span><text:span text:style-name="T118">, padidėjimą, viršijantį šio įsakymo 1.4.2 punkte nurodytą procentinį dydį 2014 m., lyginant su 2010 m.;</text:span><text:s/></text:p>
      <text:p text:style-name="P119">Punkto pakeitimai:</text:p>
      <text:p text:style-name="P120"><text:span text:style-name="T121">Nr.<text:s/></text:span><text:a xlink:href="https://www.e-tar.lt/portal/legalAct.html?documentId=TAR.83F2FD642C2A" office:target-frame-name="_top" xlink:show="replace"><text:span text:style-name="T122">D1-1112/3-87</text:span><text:span text:style-name="T123">7</text:span></text:a><text:span text:style-name="T124">, 2012-12-28, Žin., 2012, Nr. 155-8040 (2012-12-31), i. k. 112301MISAK12/3-877</text:span></text:p>
      <text:p text:style-name="Normal"/>
      <text:p text:style-name="P125"><text:span text:style-name="T126">1.8.4</text:span><text:span text:style-name="T127">. nepriklausomo vertintojo tinkamumo patvirtinimo pažymą, kad orlaivio naudotojo pateikti tonkilometrių duomenys, nurodyti 1.8.1, 1.8.2 ir 1.8.3 punktuose, yra<text:s/></text:span><text:span text:style-name="T128">pripažinti teisingais.</text:span></text:p>
      <text:p text:style-name="P129"><text:span text:style-name="T130">2</text:span><text:span text:style-name="T131">. N u s t a t o m e, kad:</text:span></text:p>
      <text:p text:style-name="P132"><text:span text:style-name="T133">2.1</text:span><text:span text:style-name="T134">. gavus orlaivių naudotojo paraišką, Lietuvos Respublikos aplinkos ministerijos Taršos prevencijos departamento Klimato kaitos<text:s/></text:span><text:span text:style-name="T135">politikos</text:span><text:span text:style-name="T136"><text:s/>skyrius, suderinęs su Civilinės aviacijos administracija</text:span><text:span text:style-name="T137">, iki 2015 m. gruodžio 31 d. pateikia Europos Komisijai paraišką dėl nemokamų ATL suteikimo orlaivio naudotojui, kurį administruoja Lietuvos Respublika, iš Specialaus rezervo;</text:span></text:p>
      <text:p text:style-name="P138">Punkto pakeitimai:</text:p>
      <text:p text:style-name="P139"><text:span text:style-name="T140">Nr.<text:s/></text:span><text:a xlink:href="https://www.e-tar.lt/portal/legalAct.html?documentId=TAR.83F2FD642C2A" office:target-frame-name="_top" xlink:show="replace"><text:span text:style-name="T141">D1-1112/3-877</text:span></text:a><text:span text:style-name="T142">, 2012-12-28, Žin., 2012, Nr. 155-8040 (2012-12-31), i. k. 112301MISAK12/3-877</text:span></text:p>
      <text:p text:style-name="Normal"/>
      <text:p text:style-name="P143"><text:span text:style-name="T144">2.2</text:span><text:span text:style-name="T145">. Lietuvos Respublikos aplinkos ministerijos Taršos prevencijos departamento Klimato kaitos<text:s/></text:span><text:span text:style-name="T146">politikos</text:span><text:span text:style-name="T147"><text:s/>skyrius per tris mėnesius nuo</text:span><text:span text:style-name="T148"><text:s/>Europos Komisijos sprendimo priėmimo dėl šio įsakymo 2.1 punkte pateiktos paraiškos ir šiame Europos Komisijos sprendime nurodyto santykinio taršos rodiklio apskaičiuoja ir paskelbia Lietuvos Respublikos aplinkos ministerijos tinklalapyje kiekvienam orlai</text:span><text:span text:style-name="T149">vio naudotojui, kurį administruoja Lietuvos Respublika, paskirtų ATL skaičių kiekvieniems likusiems laikotarpio kalendoriniams metams. Skiriamų ATL skaičius apskaičiuojamas orlaivio naudotojui, kuris atitinka:</text:span></text:p>
      <text:p text:style-name="P150">Punkto pakeitimai:</text:p>
      <text:p text:style-name="P151"><text:span text:style-name="T152">Nr.<text:s/></text:span><text:a xlink:href="https://www.e-tar.lt/portal/legalAct.html?documentId=TAR.83F2FD642C2A" office:target-frame-name="_top" xlink:show="replace"><text:span text:style-name="T153">D1-1112/3-877</text:span></text:a><text:span text:style-name="T154">, 2012-12-28, Žin., 2012, Nr. 155-8040 (2012-12-31), i. k. 112301MISAK12/3-877</text:span></text:p>
      <text:p text:style-name="P155"><text:span text:style-name="T156">2.2.1</text:span><text:span text:style-name="T157">. šio įsakymo 1.4.1 punkto sąlygą – santykinį taršos rodiklį dauginant iš paraiškoje nurodytų<text:s/></text:span><text:span text:style-name="T158">tonkilometrių duomenų;</text:span></text:p>
      <text:p text:style-name="P159"><text:span text:style-name="T160">2.2.2</text:span><text:span text:style-name="T161">. šio įsakymo 1.4.2 punkto sąlygą – santykinį taršos rodiklį dauginant iš paraiškoje nurodytų tonkilometrių duomenų, kurie viršija 1.4.2 punkte nurodytą procentinį dydį;</text:span></text:p>
      <text:p text:style-name="P162"><text:span text:style-name="T163">2.3</text:span><text:span text:style-name="T164">. ATL, nepaskirti iš Specialaus rezervo, yra<text:s/></text:span><text:span text:style-name="T165">parduodami aukcione Europos Komisijos priimto reglamento nustatyta tvarka;</text:span></text:p>
      <text:p text:style-name="P166"><text:span text:style-name="T167">2.4</text:span><text:span text:style-name="T168">. šio įsakymo nuostatos keičiamos Europos Komisijai priėmus išsamias taisykles dėl nemokamų ATL suteikimo orlaivio naudotojui iš Specialaus rezervo.</text:span></text:p>
      <text:p text:style-name="P169"/>
      <text:p text:style-name="P170"/>
      <text:p text:style-name="P171"/>
      <text:p text:style-name="P172"><text:span text:style-name="T173">Aplinkos ministras</text:span><text:span text:style-name="T174"><text:s/></text:span><text:span text:style-name="T175"><text:tab/></text:span><text:span text:style-name="T176">Gediminas Kazlauskas</text:span></text:p>
      <text:p text:style-name="P177"/>
      <text:p text:style-name="P178"><text:span text:style-name="T179">Susisiekimo ministras</text:span><text:span text:style-name="T180"><text:s/></text:span><text:span text:style-name="T181"><text:tab/></text:span><text:span text:style-name="T182">Eligijus Masiulis</text:span></text:p>
      <text:p text:style-name="P183"/>
      <text:p text:style-name="P184"/>
      <text:p text:style-name="P185"><text:span text:style-name="T186">Pakeitimai:</text:span></text:p>
      <text:p text:style-name="P187"/>
      <text:p text:style-name="P188"><text:span text:style-name="T189">1.</text:span></text:p>
      <text:p text:style-name="P190"><text:span text:style-name="T191">Lietuvos Respublikos susisiekimo ministerija, Lietuvos Respublikos aplinkos ministerija, Įsakymas</text:span></text:p>
      <text:p text:style-name="P192"><text:span text:style-name="T193">Nr.<text:s/></text:span><text:a xlink:href="https://www.e-tar.lt/portal/legalAct.html?documentId=TAR.83F2FD642C2A" office:target-frame-name="_top" xlink:show="replace"><text:span text:style-name="T194">D1-1112/3-877</text:span></text:a><text:span text:style-name="T195">, 2012-12-28, Žin., 2012, Nr. 155-8040 (2012-12-31), i. k. 112301MISAK12/3-877</text:span></text:p>
      <text:p text:style-name="P196"><text:span text:style-name="T197">Dėl Lietuvos Respublikos aplinkos ministro ir Lietuvos Respublikos susisiekimo ministro 2010 m. birželio 10 d. įsakymo Nr. D1-477/3-368 "Dėl Apyvartini</text:span><text:span text:style-name="T198">ų taršos leidimų suteikimo iš specialaus orlaivių naudotojams skirto rezervo tvarkos nustatymo" pakeitimo</text:span></text:p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7-03-23T12:55:00Z</meta:creation-date>
    <dc:date>2017-03-23T12:55:00Z</dc:date>
    <meta:template xlink:href="Normal.dotm" xlink:type="simple"/>
    <meta:editing-cycles>2</meta:editing-cycles>
    <meta:editing-duration>PT0S</meta:editing-duration>
    <meta:document-statistic meta:page-count="3" meta:paragraph-count="65" meta:word-count="1045" meta:character-count="8131" meta:row-count="198" meta:non-whitespace-character-count="7151"/>
  </office:meta>
</office:document-meta>
</file>