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9" style:parent-style-name="Normal" style:family="paragraph">
      <style:paragraph-properties fo:keep-with-next="always" fo:keep-together="always" fo:text-align="center"/>
      <style:text-properties fo:font-weight="bold" style:font-weight-asian="bold" style:font-weight-complex="bold"/>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fo:text-transform="uppercase" fo:font-variant="small-cap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fo:font-size="10pt" style:font-size-asian="10pt"/>
    </style:style>
    <style:style style:name="P48" style:parent-style-name="Normal" style:family="paragraph">
      <style:text-properties fo:font-style="italic" style:font-style-asian="italic" fo:font-size="10pt" style:font-size-asian="10pt"/>
    </style:style>
    <style:style style:name="TableColumn50" style:family="table-column">
      <style:table-column-properties style:column-width="2.0631in"/>
    </style:style>
    <style:style style:name="TableColumn51" style:family="table-column">
      <style:table-column-properties style:column-width="4.2354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olumn100" style:family="table-column">
      <style:table-column-properties style:column-width="2.0631in"/>
    </style:style>
    <style:style style:name="TableColumn101" style:family="table-column">
      <style:table-column-properties style:column-width="4.2354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olumn146" style:family="table-column">
      <style:table-column-properties style:column-width="2.0638in"/>
    </style:style>
    <style:style style:name="TableColumn147" style:family="table-column">
      <style:table-column-properties style:column-width="4.2347in"/>
    </style:style>
    <style:style style:name="Table145"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45in"/>
    </style:style>
    <style:style style:name="TableColumn184" style:family="table-column">
      <style:table-column-properties style:column-width="4.23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language="pt" fo:country="B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language="pt" fo:country="B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tyle-complex="italic"/>
    </style:style>
    <style:style style:name="P201" style:parent-style-name="Normal" style:family="paragraph">
      <style:paragraph-properties fo:text-align="justify"/>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style>
    <style:style style:name="P206" style:parent-style-name="Normal" style:family="paragraph">
      <style:paragraph-properties fo:text-align="justify"/>
      <style:text-properties fo:language="pt" fo:country="BR"/>
    </style:style>
    <style:style style:name="P207" style:parent-style-name="Normal" style:family="paragraph">
      <style:paragraph-properties fo:text-align="justify"/>
      <style:text-properties fo:language="pt" fo:country="BR"/>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olumn233" style:family="table-column">
      <style:table-column-properties style:column-width="2.0625in"/>
    </style:style>
    <style:style style:name="TableColumn234" style:family="table-column">
      <style:table-column-properties style:column-width="4.2361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left" style:position="0.227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tyle-complex="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ab-stops>
          <style:tab-stop style:type="left" style:position="0.675in"/>
        </style:tab-stops>
      </style:paragraph-properties>
    </style:style>
    <style:style style:name="P260" style:parent-style-name="Normal" style:family="paragraph">
      <style:paragraph-properties fo:text-align="justify">
        <style:tab-stops>
          <style:tab-stop style:type="left" style:position="0.675in"/>
        </style:tab-stops>
      </style:paragraph-properties>
    </style:style>
    <style:style style:name="T261" style:parent-style-name="DefaultParagraphFont" style:family="text">
      <style:text-properties fo:font-style="italic" style:font-style-asian="italic"/>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olumn283" style:family="table-column">
      <style:table-column-properties style:column-width="2.0645in"/>
    </style:style>
    <style:style style:name="TableColumn284" style:family="table-column">
      <style:table-column-properties style:column-width="4.234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tyle-complex="italic"/>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0.2847in"/>
          <style:tab-stop style:type="left" style:position="2.3208in"/>
        </style:tab-stops>
      </style:paragraph-properties>
    </style:style>
    <style:style style:name="P303" style:parent-style-name="Normal" style:family="paragraph">
      <style:paragraph-properties fo:text-align="justify">
        <style:tab-stops>
          <style:tab-stop style:type="left" style:position="2.3208in"/>
        </style:tab-stops>
      </style:paragraph-propertie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justify"/>
    </style:style>
    <style:style style:name="T344" style:parent-style-name="DefaultParagraphFont" style:family="text">
      <style:text-properties style:font-style-complex="italic"/>
    </style:style>
    <style:style style:name="P345" style:parent-style-name="Normal" style:family="paragraph">
      <style:paragraph-properties fo:text-align="justify"/>
    </style:style>
    <style:style style:name="T346" style:parent-style-name="DefaultParagraphFont" style:family="text">
      <style:text-properties style:font-style-complex="italic"/>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position="0.5in"/>
        </style:tab-stops>
      </style:paragraph-propertie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tyle-complex="italic"/>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2.0645in"/>
    </style:style>
    <style:style style:name="TableColumn378" style:family="table-column">
      <style:table-column-properties style:column-width="4.234in"/>
    </style:style>
    <style:style style:name="Table376" style:family="table">
      <style:table-properties style:width="6.298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font-style-complex="italic"/>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weight-complex="bold"/>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olumn422" style:family="table-column">
      <style:table-column-properties style:column-width="2.0645in"/>
    </style:style>
    <style:style style:name="TableColumn423" style:family="table-column">
      <style:table-column-properties style:column-width="4.234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font-style-complex="italic"/>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tab-stops>
          <style:tab-stop style:type="left" style:position="0.2166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3in"/>
          <style:tab-stop style:type="right" style:position="6.8111in"/>
        </style:tab-stops>
      </style:paragraph-properties>
    </style:style>
    <style:style style:name="P450" style:parent-style-name="Normal" style:family="paragraph">
      <style:paragraph-properties fo:text-align="justify">
        <style:tab-stops>
          <style:tab-stop style:type="left" style:position="0.675in"/>
        </style:tab-stops>
      </style:paragraph-propertie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2.0631in"/>
    </style:style>
    <style:style style:name="TableColumn474" style:family="table-column">
      <style:table-column-properties style:column-width="4.2354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color="#FF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2.0645in"/>
    </style:style>
    <style:style style:name="TableColumn524" style:family="table-column">
      <style:table-column-properties style:column-width="4.234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olumn561" style:family="table-column">
      <style:table-column-properties style:column-width="2.0652in"/>
    </style:style>
    <style:style style:name="TableColumn562" style:family="table-column">
      <style:table-column-properties style:column-width="4.233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pt" fo:country="B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style>
    <style:style style:name="T584" style:parent-style-name="DefaultParagraphFont" style:family="text">
      <style:text-properties style:font-style-complex="italic"/>
    </style:style>
    <style:style style:name="P585" style:parent-style-name="Normal" style:family="paragraph">
      <style:paragraph-properties fo:text-align="justify"/>
    </style:style>
    <style:style style:name="T586" style:parent-style-name="DefaultParagraphFont" style:family="text">
      <style:text-properties fo:language="pt" fo:country="BR"/>
    </style:style>
    <style:style style:name="P587" style:parent-style-name="Normal" style:family="paragraph">
      <style:paragraph-properties fo:text-align="justify"/>
      <style:text-properties fo:language="pt" fo:country="BR"/>
    </style:style>
    <style:style style:name="P588" style:parent-style-name="Normal" style:family="paragraph">
      <style:paragraph-properties fo:text-align="justify"/>
      <style:text-properties fo:language="pt" fo:country="BR"/>
    </style:style>
    <style:style style:name="P589" style:parent-style-name="Normal" style:family="paragraph">
      <style:paragraph-properties fo:text-align="justify"/>
    </style:style>
    <style:style style:name="T590" style:parent-style-name="DefaultParagraphFont" style:family="text">
      <style:text-properties style:font-weight-complex="bold"/>
    </style:style>
    <style:style style:name="T591" style:parent-style-name="DefaultParagraphFont" style:family="text">
      <style:text-properties fo:language="pt" fo:country="BR"/>
    </style:style>
    <style:style style:name="P592" style:parent-style-name="Normal" style:family="paragraph">
      <style:paragraph-properties fo:text-align="justify"/>
    </style:style>
    <style:style style:name="T593" style:parent-style-name="DefaultParagraphFont" style:family="text">
      <style:text-properties style:font-weight-complex="bold" fo:language="pt" fo:country="BR"/>
    </style:style>
    <style:style style:name="T594" style:parent-style-name="DefaultParagraphFont" style:family="text">
      <style:text-properties fo:language="pt" fo:country="BR"/>
    </style:style>
    <style:style style:name="T595" style:parent-style-name="DefaultParagraphFont" style:family="text">
      <style:text-properties fo:language="pt" fo:country="BR"/>
    </style:style>
    <style:style style:name="P596" style:parent-style-name="Normal" style:family="paragraph">
      <style:paragraph-properties fo:text-align="justify"/>
      <style:text-properties fo:language="pt" fo:country="BR"/>
    </style:style>
    <style:style style:name="P597" style:parent-style-name="Normal" style:family="paragraph">
      <style:paragraph-properties fo:text-align="justify"/>
      <style:text-properties fo:language="pt" fo:country="BR"/>
    </style:style>
    <style:style style:name="P598" style:parent-style-name="Normal" style:family="paragraph">
      <style:paragraph-properties fo:text-align="justify"/>
    </style:style>
    <style:style style:name="T599" style:parent-style-name="DefaultParagraphFont" style:family="text">
      <style:text-properties style:font-weight-complex="bold" fo:language="pt" fo:country="BR"/>
    </style:style>
    <style:style style:name="T600" style:parent-style-name="DefaultParagraphFont" style:family="text">
      <style:text-properties fo:language="pt" fo:country="BR"/>
    </style:style>
    <style:style style:name="T601" style:parent-style-name="DefaultParagraphFont" style:family="text">
      <style:text-properties fo:language="pt" fo:country="BR"/>
    </style:style>
    <style:style style:name="P602" style:parent-style-name="Normal" style:family="paragraph">
      <style:paragraph-properties fo:text-align="justify"/>
    </style:style>
    <style:style style:name="T603" style:parent-style-name="DefaultParagraphFont" style:family="text">
      <style:text-properties fo:language="pt" fo:country="B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olumn626" style:family="table-column">
      <style:table-column-properties style:column-width="2.0631in"/>
    </style:style>
    <style:style style:name="TableColumn627" style:family="table-column">
      <style:table-column-properties style:column-width="4.2354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etter-kerning="true" fo:language="pt" fo:country="BR"/>
    </style:style>
    <style:style style:name="T635" style:parent-style-name="DefaultParagraphFont" style:family="text">
      <style:text-properties style:letter-kerning="true" fo:language="pt" fo:country="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letter-kerning="true" fo:language="pt" fo:country="B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style:letter-kerning="true"/>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P648" style:parent-style-name="Normal" style:family="paragraph">
      <style:paragraph-properties fo:text-align="justify"/>
    </style:style>
    <style:style style:name="T649" style:parent-style-name="DefaultParagraphFont" style:family="text">
      <style:text-properties fo:language="pt" fo:country="BR"/>
    </style:style>
    <style:style style:name="T650" style:parent-style-name="DefaultParagraphFont" style:family="text">
      <style:text-properties style:font-weight-complex="bold" style:letter-kerning="true" fo:language="pt" fo:country="BR"/>
    </style:style>
    <style:style style:name="T651" style:parent-style-name="DefaultParagraphFont" style:family="text">
      <style:text-properties fo:language="pt" fo:country="BR"/>
    </style:style>
    <style:style style:name="T652" style:parent-style-name="DefaultParagraphFont" style:family="text">
      <style:text-properties fo:language="pt" fo:country="BR"/>
    </style:style>
    <style:style style:name="P653" style:parent-style-name="Normal" style:family="paragraph">
      <style:paragraph-properties fo:text-align="justify"/>
    </style:style>
    <style:style style:name="T654" style:parent-style-name="DefaultParagraphFont" style:family="text">
      <style:text-properties fo:language="pt" fo:country="BR"/>
    </style:style>
    <style:style style:name="T655" style:parent-style-name="DefaultParagraphFont" style:family="text">
      <style:text-properties style:font-weight-complex="bold" style:letter-kerning="true" fo:language="pt" fo:country="BR"/>
    </style:style>
    <style:style style:name="T656" style:parent-style-name="DefaultParagraphFont" style:family="text">
      <style:text-properties fo:language="pt" fo:country="BR"/>
    </style:style>
    <style:style style:name="P657" style:parent-style-name="Normal" style:family="paragraph">
      <style:paragraph-properties fo:text-align="justify"/>
    </style:style>
    <style:style style:name="T658" style:parent-style-name="DefaultParagraphFont" style:family="text">
      <style:text-properties fo:language="pt" fo:country="BR"/>
    </style:style>
    <style:style style:name="T659" style:parent-style-name="DefaultParagraphFont" style:family="text">
      <style:text-properties style:font-weight-complex="bold" style:letter-kerning="true" fo:language="pt" fo:country="BR"/>
    </style:style>
    <style:style style:name="T660" style:parent-style-name="DefaultParagraphFont" style:family="text">
      <style:text-properties fo:language="pt" fo:country="BR"/>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language="pt" fo:country="BR"/>
    </style:style>
    <style:style style:name="P664" style:parent-style-name="Normal" style:family="paragraph">
      <style:paragraph-properties fo:text-align="justify"/>
      <style:text-properties fo:language="pt" fo:country="BR"/>
    </style:style>
    <style:style style:name="P665" style:parent-style-name="Normal" style:family="paragraph">
      <style:paragraph-properties fo:text-align="justify">
        <style:tab-stops>
          <style:tab-stop style:type="left" style:position="0.3in"/>
        </style:tab-stops>
      </style:paragraph-properties>
      <style:text-properties fo:language="pt" fo:country="BR"/>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olumn688" style:family="table-column">
      <style:table-column-properties style:column-width="2.0638in"/>
    </style:style>
    <style:style style:name="TableColumn689" style:family="table-column">
      <style:table-column-properties style:column-width="4.2347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font-style-complex="italic"/>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olumn734" style:family="table-column">
      <style:table-column-properties style:column-width="2.0631in"/>
    </style:style>
    <style:style style:name="TableColumn735" style:family="table-column">
      <style:table-column-properties style:column-width="4.2354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letter-spacing="-0.0013i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olumn780" style:family="table-column">
      <style:table-column-properties style:column-width="2.0638in"/>
    </style:style>
    <style:style style:name="TableColumn781" style:family="table-column">
      <style:table-column-properties style:column-width="4.2347in"/>
    </style:style>
    <style:style style:name="Table779"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language="pt" fo:country="B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style-complex="italic"/>
    </style:style>
    <style:style style:name="P798" style:parent-style-name="Normal" style:family="paragraph">
      <style:paragraph-properties fo:text-align="justify"/>
    </style:style>
    <style:style style:name="T799" style:parent-style-name="DefaultParagraphFont" style:family="text">
      <style:text-properties fo:language="pt" fo:country="BR"/>
    </style:style>
    <style:style style:name="P800" style:parent-style-name="Normal" style:family="paragraph">
      <style:paragraph-properties fo:text-align="justify"/>
    </style:style>
    <style:style style:name="T801" style:parent-style-name="DefaultParagraphFont" style:family="text">
      <style:text-properties style:font-weight-complex="bold" fo:language="pt" fo:country="BR"/>
    </style:style>
    <style:style style:name="T802" style:parent-style-name="DefaultParagraphFont" style:family="text">
      <style:text-properties fo:language="pt" fo:country="BR"/>
    </style:style>
    <style:style style:name="T803" style:parent-style-name="DefaultParagraphFont" style:family="text">
      <style:text-properties fo:language="pt" fo:country="BR"/>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letter-spacing="-0.0013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olumn827" style:family="table-column">
      <style:table-column-properties style:column-width="2.0645in"/>
    </style:style>
    <style:style style:name="TableColumn828" style:family="table-column">
      <style:table-column-properties style:column-width="4.234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P842" style:parent-style-name="Normal" style:family="paragraph">
      <style:paragraph-properties fo:text-align="justify"/>
      <style:text-properties style:font-style-complex="italic"/>
    </style:style>
    <style:style style:name="P843" style:parent-style-name="Normal" style:family="paragraph">
      <style:paragraph-properties fo:text-align="justify">
        <style:tab-stops>
          <style:tab-stop style:type="left" style:position="0.75in"/>
        </style:tab-stops>
      </style:paragraph-properties>
    </style:style>
    <style:style style:name="P844" style:parent-style-name="Normal" style:family="paragraph">
      <style:paragraph-properties fo:text-align="justify">
        <style:tab-stops>
          <style:tab-stop style:type="left" style:position="0.75in"/>
        </style:tab-stops>
      </style:paragraph-properties>
    </style:style>
    <style:style style:name="P845" style:parent-style-name="Normal" style:family="paragraph">
      <style:paragraph-properties fo:text-align="justify">
        <style:tab-stops>
          <style:tab-stop style:type="left" style:position="0.75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tab-stops>
          <style:tab-stop style:type="left" style:position="0.2847in"/>
        </style:tab-stops>
      </style:paragraph-propertie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letter-spacing="-0.0013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olumn872" style:family="table-column">
      <style:table-column-properties style:column-width="2.0638in"/>
    </style:style>
    <style:style style:name="TableColumn873" style:family="table-column">
      <style:table-column-properties style:column-width="4.2347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style-complex="italic"/>
    </style:style>
    <style:style style:name="P888" style:parent-style-name="Normal" style:family="paragraph">
      <style:paragraph-properties fo:text-align="justify"/>
    </style:style>
    <style:style style:name="P889" style:parent-style-name="Normal" style:family="paragraph">
      <style:paragraph-properties style:snap-to-layout-grid="false"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tab-stops>
          <style:tab-stop style:type="left" style:position="0.5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left" style:position="0.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left" style:position="0.5in"/>
        </style:tab-stops>
      </style:paragraph-properties>
      <style:text-properties fo:color="#000000" fo:hyphenate="false"/>
    </style:style>
    <style:style style:name="P898" style:parent-style-name="Normal" style:family="paragraph">
      <style:paragraph-properties fo:text-align="justify">
        <style:tab-stops>
          <style:tab-stop style:type="left" style:position="0.5in"/>
        </style:tab-stops>
      </style:paragraph-properties>
      <style:text-properties fo:hyphenate="false"/>
    </style:style>
    <style:style style:name="T899" style:parent-style-name="DefaultParagraphFont" style:family="text">
      <style:text-properties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olumn919" style:family="table-column">
      <style:table-column-properties style:column-width="2.0645in"/>
    </style:style>
    <style:style style:name="TableColumn920" style:family="table-column">
      <style:table-column-properties style:column-width="4.234in"/>
    </style:style>
    <style:style style:name="Table918" style:family="table">
      <style:table-properties style:width="6.2986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olumn958" style:family="table-column">
      <style:table-column-properties style:column-width="2.0631in"/>
    </style:style>
    <style:style style:name="TableColumn959" style:family="table-column">
      <style:table-column-properties style:column-width="4.2354in"/>
    </style:style>
    <style:style style:name="Table957" style:family="table">
      <style:table-properties style:width="6.2986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style-complex="italic"/>
    </style:style>
    <style:style style:name="P975" style:parent-style-name="Normal" style:family="paragraph">
      <style:paragraph-properties fo:text-align="justify"/>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T978" style:parent-style-name="DefaultParagraphFont" style:family="text">
      <style:text-properties fo:language="es" fo:country="ES"/>
    </style:style>
    <style:style style:name="T979" style:parent-style-name="DefaultParagraphFont" style:family="text">
      <style:text-properties fo:language="es" fo:country="ES"/>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T982" style:parent-style-name="DefaultParagraphFont" style:family="text">
      <style:text-properties fo:language="es" fo:country="ES"/>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pt" style:font-size-asian="1pt"/>
    </style:style>
    <style:style style:name="TableColumn1003" style:family="table-column">
      <style:table-column-properties style:column-width="2.0631in"/>
    </style:style>
    <style:style style:name="TableColumn1004" style:family="table-column">
      <style:table-column-properties style:column-width="4.2354in"/>
    </style:style>
    <style:style style:name="Table1002" style:family="table">
      <style:table-properties style:width="6.2986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language-asian="ru" style:country-asian="RU"/>
    </style:style>
    <style:style style:name="T1019" style:parent-style-name="DefaultParagraphFont" style:family="text">
      <style:text-properties style:language-asian="ru" style:country-asian="RU"/>
    </style:style>
    <style:style style:name="P1020" style:parent-style-name="Normal" style:family="paragraph">
      <style:paragraph-properties fo:text-align="justify"/>
      <style:text-properties style:font-style-complex="italic"/>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language-asian="ru" style:country-asian="RU"/>
    </style:style>
    <style:style style:name="T1025" style:parent-style-name="DefaultParagraphFont" style:family="text">
      <style:text-properties style:language-asian="ru" style:country-asian="RU"/>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language-asian="ru" style:country-asian="RU"/>
    </style:style>
    <style:style style:name="T1031" style:parent-style-name="DefaultParagraphFont" style:family="text">
      <style:text-properties style:language-asian="ru" style:country-asian="RU"/>
    </style:style>
    <style:style style:name="T1032" style:parent-style-name="DefaultParagraphFont" style:family="text">
      <style:text-properties style:language-asian="ru" style:country-asian="RU"/>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letter-spacing="-0.005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style>
    <style:style style:name="TableColumn1058" style:family="table-column">
      <style:table-column-properties style:column-width="2.0645in"/>
    </style:style>
    <style:style style:name="TableColumn1059" style:family="table-column">
      <style:table-column-properties style:column-width="4.234in"/>
    </style:style>
    <style:style style:name="Table1057" style:family="table">
      <style:table-properties style:width="6.2986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sian="TimesNewRoman"/>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P1074" style:parent-style-name="Normal" style:family="paragraph">
      <style:paragraph-properties fo:text-align="justify"/>
      <style:text-properties style:font-style-complex="italic"/>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olumn1106" style:family="table-column">
      <style:table-column-properties style:column-width="2.0631in"/>
    </style:style>
    <style:style style:name="TableColumn1107" style:family="table-column">
      <style:table-column-properties style:column-width="4.2354in"/>
    </style:style>
    <style:style style:name="Table1105" style:family="table">
      <style:table-properties style:width="6.2986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style-complex="italic"/>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olumn1146" style:family="table-column">
      <style:table-column-properties style:column-width="2.0645in"/>
    </style:style>
    <style:style style:name="TableColumn1147" style:family="table-column">
      <style:table-column-properties style:column-width="4.234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P1161" style:parent-style-name="Normal" style:family="paragraph">
      <style:paragraph-properties fo:text-align="justify"/>
      <style:text-properties style:font-style-complex="italic"/>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olumn1189" style:family="table-column">
      <style:table-column-properties style:column-width="2.0645in"/>
    </style:style>
    <style:style style:name="TableColumn1190" style:family="table-column">
      <style:table-column-properties style:column-width="4.234in"/>
    </style:style>
    <style:style style:name="Table1188" style:family="table">
      <style:table-properties style:width="6.2986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P1206" style:parent-style-name="Normal" style:family="paragraph">
      <style:paragraph-properties fo:text-align="justify"/>
      <style:text-properties style:font-style-complex="italic"/>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olumn1240" style:family="table-column">
      <style:table-column-properties style:column-width="2.0631in"/>
    </style:style>
    <style:style style:name="TableColumn1241" style:family="table-column">
      <style:table-column-properties style:column-width="4.2354in"/>
    </style:style>
    <style:style style:name="Table1239" style:family="table">
      <style:table-properties style:width="6.2986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text-align="justify"/>
    </style:style>
    <style:style style:name="T1259" style:parent-style-name="DefaultParagraphFont" style:family="text">
      <style:text-properties style:font-style-complex="italic"/>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left" style:position="0.2847in"/>
        </style:tab-stops>
      </style:paragraph-properties>
    </style:style>
    <style:style style:name="P1263" style:parent-style-name="Normal" style:family="paragraph">
      <style:paragraph-properties fo:text-align="justify">
        <style:tab-stops>
          <style:tab-stop style:type="left" style:position="0.2847in"/>
        </style:tab-stops>
      </style:paragraph-properties>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olumn1290" style:family="table-column">
      <style:table-column-properties style:column-width="2.0659in"/>
    </style:style>
    <style:style style:name="TableColumn1291" style:family="table-column">
      <style:table-column-properties style:column-width="4.2326in"/>
    </style:style>
    <style:style style:name="Table1289" style:family="table">
      <style:table-properties style:width="6.2986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language="pt" fo:country="BR"/>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language="pt" fo:country="BR"/>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style-complex="italic"/>
    </style:style>
    <style:style style:name="P1310" style:parent-style-name="Normal" style:family="paragraph">
      <style:paragraph-properties fo:text-align="justify"/>
    </style:style>
    <style:style style:name="T1311" style:parent-style-name="DefaultParagraphFont" style:family="text">
      <style:text-properties fo:language="pt" fo:country="BR"/>
    </style:style>
    <style:style style:name="P1312" style:parent-style-name="Normal" style:family="paragraph">
      <style:paragraph-properties fo:text-align="justify"/>
    </style:style>
    <style:style style:name="T1313" style:parent-style-name="DefaultParagraphFont" style:family="text">
      <style:text-properties style:font-style-complex="italic"/>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fo:language="pt" fo:country="BR"/>
    </style:style>
    <style:style style:name="P1317" style:parent-style-name="Normal" style:family="paragraph">
      <style:paragraph-properties fo:text-align="justify"/>
      <style:text-properties fo:language="pt" fo:country="BR"/>
    </style:style>
    <style:style style:name="P1318" style:parent-style-name="Normal" style:family="paragraph">
      <style:paragraph-properties fo:text-align="justify"/>
      <style:text-properties fo:language="pt" fo:country="BR"/>
    </style:style>
    <style:style style:name="P1319" style:parent-style-name="Normal" style:family="paragraph">
      <style:paragraph-properties fo:text-align="justify"/>
      <style:text-properties fo:language="pt" fo:country="BR"/>
    </style:style>
    <style:style style:name="P1320" style:parent-style-name="Normal" style:family="paragraph">
      <style:paragraph-properties fo:text-align="justify"/>
      <style:text-properties fo:language="pt" fo:country="BR"/>
    </style:style>
    <style:style style:name="P1321" style:parent-style-name="Normal" style:family="paragraph">
      <style:paragraph-properties fo:text-align="justify"/>
      <style:text-properties fo:language="pt" fo:country="BR"/>
    </style:style>
    <style:style style:name="P1322" style:parent-style-name="Normal" style:family="paragraph">
      <style:paragraph-properties fo:text-align="justify"/>
      <style:text-properties fo:language="pt" fo:country="BR"/>
    </style:style>
    <style:style style:name="P1323" style:parent-style-name="Normal" style:family="paragraph">
      <style:paragraph-properties fo:text-align="justify"/>
    </style:style>
    <style:style style:name="P1324" style:parent-style-name="Normal" style:family="paragraph">
      <style:paragraph-properties fo:text-align="justify"/>
      <style:text-properties fo:language="pt" fo:country="BR"/>
    </style:style>
    <style:style style:name="P1325" style:parent-style-name="Normal" style:family="paragraph">
      <style:paragraph-properties fo:text-align="justify"/>
      <style:text-properties fo:language="pt" fo:country="BR"/>
    </style:style>
    <style:style style:name="P1326" style:parent-style-name="Normal" style:family="paragraph">
      <style:paragraph-properties fo:text-align="justify"/>
      <style:text-properties fo:language="pt" fo:country="BR"/>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olumn1346" style:family="table-column">
      <style:table-column-properties style:column-width="2.0645in"/>
    </style:style>
    <style:style style:name="TableColumn1347" style:family="table-column">
      <style:table-column-properties style:column-width="4.234in"/>
    </style:style>
    <style:style style:name="Table1345" style:family="table">
      <style:table-properties style:width="6.2986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font-style-complex="italic"/>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tab-stops>
          <style:tab-stop style:type="left" style:position="0.675in"/>
        </style:tab-stops>
      </style:paragraph-properties>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color="#000000"/>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ableColumn1399" style:family="table-column">
      <style:table-column-properties style:column-width="2.0631in"/>
    </style:style>
    <style:style style:name="TableColumn1400" style:family="table-column">
      <style:table-column-properties style:column-width="4.2354in"/>
    </style:style>
    <style:style style:name="Table1398" style:family="table">
      <style:table-properties style:width="6.2986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olumn1443" style:family="table-column">
      <style:table-column-properties style:column-width="1.9826in" style:use-optimal-column-width="false"/>
    </style:style>
    <style:style style:name="TableColumn1444" style:family="table-column">
      <style:table-column-properties style:column-width="4.3159in" style:use-optimal-column-width="false"/>
    </style:style>
    <style:style style:name="Table1442" style:family="table">
      <style:table-properties style:width="6.2986in" fo:margin-left="0in" table:align="left"/>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fo:text-align="justify"/>
      <style:text-properties fo:color="#000000"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fo:text-align="justify"/>
      <style:text-properties fo:color="#000000"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fo:text-align="justify"/>
      <style:text-properties fo:color="#000000" fo:hyphenate="false"/>
    </style:style>
    <style:style style:name="P1463" style:parent-style-name="Normal" style:family="paragraph">
      <style:paragraph-properties fo:widows="0" fo:orphans="0" fo:text-align="justify"/>
      <style:text-properties fo:color="#000000" fo:hyphenate="false"/>
    </style:style>
    <style:style style:name="P1464" style:parent-style-name="Normal" style:family="paragraph">
      <style:paragraph-properties fo:widows="0" fo:orphans="0" fo:text-align="justify"/>
      <style:text-properties fo:color="#000000" fo:hyphenate="false"/>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justify"/>
      <style:text-properties fo:color="#000000" fo:letter-spacing="-0.0013in" fo:hyphenate="false"/>
    </style:style>
    <style:style style:name="P1467" style:parent-style-name="Normal" style:family="paragraph">
      <style:paragraph-properties fo:widows="0" fo:orphans="0" fo:text-align="justify"/>
      <style:text-properties fo:color="#000000" fo:letter-spacing="-0.0013in" fo:hyphenate="false"/>
    </style:style>
    <style:style style:name="P1468" style:parent-style-name="Normal" style:family="paragraph">
      <style:paragraph-properties fo:widows="0" fo:orphans="0" fo:text-align="justify"/>
      <style:text-properties fo:color="#000000" fo:letter-spacing="-0.0013in" fo:hyphenate="false"/>
    </style:style>
    <style:style style:name="P1469" style:parent-style-name="Normal" style:family="paragraph">
      <style:paragraph-properties fo:widows="0" fo:orphans="0" fo:text-align="justify"/>
      <style:text-properties fo:color="#000000" fo:letter-spacing="-0.0013in" fo:hyphenate="false"/>
    </style:style>
    <style:style style:name="P1470" style:parent-style-name="Normal" style:family="paragraph">
      <style:paragraph-properties fo:widows="0" fo:orphans="0" fo:text-align="justify"/>
      <style:text-properties fo:color="#000000" fo:letter-spacing="-0.0034in" fo:hyphenate="false"/>
    </style:style>
    <style:style style:name="P1471" style:parent-style-name="Normal" style:family="paragraph">
      <style:paragraph-properties fo:widows="0" fo:orphans="0" fo:text-align="justify"/>
      <style:text-properties fo:color="#000000" fo:hyphenate="false"/>
    </style:style>
    <style:style style:name="P1472" style:parent-style-name="Normal" style:family="paragraph">
      <style:paragraph-properties fo:widows="0" fo:orphans="0" fo:text-align="justify"/>
      <style:text-properties fo:hyphenate="false"/>
    </style:style>
    <style:style style:name="T1473" style:parent-style-name="DefaultParagraphFont" style:family="text">
      <style:text-properties fo:color="#000000" fo:letter-spacing="-0.0027in"/>
    </style:style>
    <style:style style:name="TableRow1474" style:family="table-row">
      <style:table-row-properties style:min-row-height="0.043in" style:use-optimal-row-height="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fo:color="#000000" fo:hyphenate="false"/>
    </style:style>
    <style:style style:name="TableRow1479" style:family="table-row">
      <style:table-row-properties style:min-row-height="0.043in" style:use-optimal-row-height="false"/>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widows="0" fo:orphans="0"/>
      <style:text-properties fo:color="#000000" fo:hyphenate="false"/>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color="#000000" fo:hyphenate="false"/>
    </style:style>
    <style:style style:name="TableColumn1506" style:family="table-column">
      <style:table-column-properties style:column-width="2.0638in"/>
    </style:style>
    <style:style style:name="TableColumn1507" style:family="table-column">
      <style:table-column-properties style:column-width="4.2347in"/>
    </style:style>
    <style:style style:name="Table1505" style:family="table">
      <style:table-properties style:width="6.2986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language="pt" fo:country="BR"/>
    </style:style>
    <style:style style:name="T1515" style:parent-style-name="DefaultParagraphFont" style:family="text">
      <style:text-properties fo:language="pt" fo:country="BR"/>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language="pt" fo:country="BR"/>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1526" style:parent-style-name="DefaultParagraphFont" style:family="text">
      <style:text-properties style:font-style-complex="italic"/>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style:font-weight-complex="bold"/>
    </style:style>
    <style:style style:name="T1531" style:parent-style-name="DefaultParagraphFont" style:family="text">
      <style:text-properties fo:language="pt" fo:country="BR"/>
    </style:style>
    <style:style style:name="T1532" style:parent-style-name="DefaultParagraphFont" style:family="text">
      <style:text-properties fo:language="pt" fo:country="BR"/>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fo:language="pt" fo:country="BR"/>
    </style:style>
    <style:style style:name="T1538" style:parent-style-name="DefaultParagraphFont" style:family="text">
      <style:text-properties fo:language="pt" fo:country="BR"/>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olumn1559" style:family="table-column">
      <style:table-column-properties style:column-width="2.0638in"/>
    </style:style>
    <style:style style:name="TableColumn1560" style:family="table-column">
      <style:table-column-properties style:column-width="4.2347in"/>
    </style:style>
    <style:style style:name="Table1558" style:family="table">
      <style:table-properties style:width="6.2986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P1575" style:parent-style-name="Normal" style:family="paragraph">
      <style:paragraph-properties fo:text-align="justify"/>
      <style:text-properties style:font-style-complex="italic"/>
    </style:style>
    <style:style style:name="P1576" style:parent-style-name="Normal" style:family="paragraph">
      <style:paragraph-properties fo:text-align="justify"/>
    </style:style>
    <style:style style:name="T1577" style:parent-style-name="DefaultParagraphFont" style:family="text">
      <style:text-properties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olumn1607" style:family="table-column">
      <style:table-column-properties style:column-width="2.0069in" style:use-optimal-column-width="false"/>
    </style:style>
    <style:style style:name="TableColumn1608" style:family="table-column">
      <style:table-column-properties style:column-width="4.293in" style:use-optimal-column-width="false"/>
    </style:style>
    <style:style style:name="Table1606" style:family="table">
      <style:table-properties style:width="6.3in" fo:margin-left="0in" table:align="left"/>
    </style:style>
    <style:style style:name="TableRow1609" style:family="table-row">
      <style:table-row-properties style:min-row-height="0.043in" style:use-optimal-row-height="false"/>
    </style:style>
    <style:style style:name="TableCell1610" style:family="table-cell">
      <style:table-cell-properties fo:border="0.0104in solid #000000" fo:padding-top="0.0395in" fo:padding-left="0.0395in" fo:padding-bottom="0.0395in" fo:padding-right="0.0395in"/>
    </style:style>
    <style:style style:name="P1611" style:parent-style-name="Normal" style:family="paragraph">
      <style:paragraph-properties fo:widows="0" fo:orphans="0"/>
      <style:text-properties fo:color="#000000" fo:font-size="11pt" style:font-size-asian="11pt" style:font-size-complex="11pt"/>
    </style:style>
    <style:style style:name="TableRow1612" style:family="table-row">
      <style:table-row-properties style:min-row-height="0.043in" style:use-optimal-row-height="false"/>
    </style:style>
    <style:style style:name="TableCell161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614" style:parent-style-name="Normal" style:family="paragraph">
      <style:paragraph-properties fo:widows="0" fo:orphans="0"/>
      <style:text-properties fo:color="#000000" fo:font-size="11pt" style:font-size-asian="11pt" style:font-size-complex="11pt"/>
    </style:style>
    <style:style style:name="TableCell161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616" style:parent-style-name="Normal" style:family="paragraph">
      <style:paragraph-properties fo:widows="0" fo:orphans="0"/>
      <style:text-properties fo:color="#000000" fo:font-size="11pt" style:font-size-asian="11pt" style:font-size-complex="11pt"/>
    </style:style>
    <style:style style:name="TableRow1617" style:family="table-row">
      <style:table-row-properties style:min-row-height="0.043in" style:use-optimal-row-height="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fo:font-size="11pt" style:font-size-asian="11pt" style:font-size-complex="11p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fo:color="#000000" fo:font-size="11pt" style:font-size-asian="11pt" style:font-size-complex="11pt"/>
    </style:style>
    <style:style style:name="TableRow1622" style:family="table-row">
      <style:table-row-properties style:min-row-height="0.043in" style:use-optimal-row-height="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color="#000000" fo:font-size="11pt" style:font-size-asian="11pt" style:font-size-complex="11pt"/>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color="#000000" fo:font-size="11pt" style:font-size-asian="11pt" style:font-size-complex="11pt"/>
    </style:style>
    <style:style style:name="P1627" style:parent-style-name="Normal" style:family="paragraph">
      <style:paragraph-properties fo:widows="0" fo:orphans="0"/>
      <style:text-properties fo:color="#000000" fo:font-size="11pt" style:font-size-asian="11pt" style:font-size-complex="11pt"/>
    </style:style>
    <style:style style:name="P1628" style:parent-style-name="Normal" style:family="paragraph">
      <style:paragraph-properties fo:widows="0" fo:orphans="0"/>
      <style:text-properties fo:color="#000000" fo:font-size="11pt" style:font-size-asian="11pt" style:font-size-complex="11pt"/>
    </style:style>
    <style:style style:name="P1629" style:parent-style-name="Normal" style:family="paragraph">
      <style:paragraph-properties fo:widows="0" fo:orphans="0"/>
      <style:text-properties fo:color="#000000" fo:font-size="11pt" style:font-size-asian="11pt" style:font-size-complex="11pt"/>
    </style:style>
    <style:style style:name="P1630" style:parent-style-name="Normal" style:family="paragraph">
      <style:paragraph-properties fo:widows="0" fo:orphans="0"/>
      <style:text-properties fo:color="#000000" fo:font-size="11pt" style:font-size-asian="11pt" style:font-size-complex="11pt"/>
    </style:style>
    <style:style style:name="P1631" style:parent-style-name="Normal" style:family="paragraph">
      <style:paragraph-properties fo:widows="0" fo:orphans="0"/>
      <style:text-properties fo:color="#000000" fo:font-size="11pt" style:font-size-asian="11pt" style:font-size-complex="11pt"/>
    </style:style>
    <style:style style:name="P1632" style:parent-style-name="Normal" style:family="paragraph">
      <style:paragraph-properties fo:widows="0" fo:orphans="0"/>
      <style:text-properties fo:color="#000000" fo:font-size="11pt" style:font-size-asian="11pt" style:font-size-complex="11pt"/>
    </style:style>
    <style:style style:name="P1633" style:parent-style-name="Normal" style:family="paragraph">
      <style:paragraph-properties fo:widows="0" fo:orphans="0"/>
      <style:text-properties fo:color="#000000" fo:font-size="11pt" style:font-size-asian="11pt" style:font-size-complex="11pt"/>
    </style:style>
    <style:style style:name="P1634" style:parent-style-name="Normal" style:family="paragraph">
      <style:paragraph-properties fo:widows="0" fo:orphans="0"/>
      <style:text-properties fo:color="#000000" fo:font-size="11pt" style:font-size-asian="11pt" style:font-size-complex="11pt"/>
    </style:style>
    <style:style style:name="P1635" style:parent-style-name="Normal" style:family="paragraph">
      <style:paragraph-properties fo:widows="0" fo:orphans="0"/>
      <style:text-properties fo:color="#000000" fo:font-size="11pt" style:font-size-asian="11pt" style:font-size-complex="11pt"/>
    </style:style>
    <style:style style:name="TableRow1636" style:family="table-row">
      <style:table-row-properties style:min-row-height="0.043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style:text-properties fo:color="#000000" fo:font-size="11pt" style:font-size-asian="11pt" style:font-size-complex="11p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color="#000000" fo:font-size="11pt" style:font-size-asian="11pt" style:font-size-complex="11pt"/>
    </style:style>
    <style:style style:name="TableRow1641" style:family="table-row">
      <style:table-row-properties style:min-row-height="0.043in" style:use-optimal-row-height="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fo:font-size="11pt" style:font-size-asian="11pt" style:font-size-complex="11p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fo:font-size="11pt" style:font-size-asian="11pt" style:font-size-complex="11pt"/>
    </style:style>
    <style:style style:name="TableRow1646" style:family="table-row">
      <style:table-row-properties style:min-row-height="0.043in" style:use-optimal-row-height="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text-properties fo:color="#000000" fo:font-size="11pt" style:font-size-asian="11pt" style:font-size-complex="11p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fo:font-size="11pt" style:font-size-asian="11pt" style:font-size-complex="11pt"/>
    </style:style>
    <style:style style:name="TableRow1651" style:family="table-row">
      <style:table-row-properties style:min-row-height="0.043in" style:use-optimal-row-height="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color="#000000" fo:font-size="11pt" style:font-size-asian="11pt" style:font-size-complex="11p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fo:font-size="11pt" style:font-size-asian="11pt" style:font-size-complex="11pt"/>
    </style:style>
    <style:style style:name="TableRow1656" style:family="table-row">
      <style:table-row-properties style:min-row-height="0.043in" style:use-optimal-row-height="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color="#000000" fo:font-size="11pt" style:font-size-asian="11pt" style:font-size-complex="11p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fo:font-size="11pt" style:font-size-asian="11pt" style:font-size-complex="11pt"/>
    </style:style>
    <style:style style:name="TableRow1661" style:family="table-row">
      <style:table-row-properties style:min-row-height="0.043in" style:use-optimal-row-height="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fo:font-size="11pt" style:font-size-asian="11pt" style:font-size-complex="11p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fo:font-size="11pt" style:font-size-asian="11pt" style:font-size-complex="11pt"/>
    </style:style>
    <style:style style:name="TableColumn1667" style:family="table-column">
      <style:table-column-properties style:column-width="2.0611in"/>
    </style:style>
    <style:style style:name="TableColumn1668" style:family="table-column">
      <style:table-column-properties style:column-width="4.2375in"/>
    </style:style>
    <style:style style:name="Table1666" style:family="table">
      <style:table-properties style:width="6.2986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text-properties style:font-style-complex="italic"/>
    </style:style>
    <style:style style:name="P1686" style:parent-style-name="Normal" style:family="paragraph">
      <style:paragraph-properties fo:text-align="justify"/>
    </style:style>
    <style:style style:name="T1687" style:parent-style-name="DefaultParagraphFont" style:family="text">
      <style:text-properties style:font-style-complex="italic"/>
    </style:style>
    <style:style style:name="P1688" style:parent-style-name="Normal" style:family="paragraph">
      <style:paragraph-properties fo:text-align="justify"/>
    </style:style>
    <style:style style:name="T1689" style:parent-style-name="DefaultParagraphFont" style:family="text">
      <style:text-properties style:font-style-complex="italic"/>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T1692" style:parent-style-name="DefaultParagraphFont" style:family="text">
      <style:text-properties style:font-weight-complex="bold"/>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1699" style:parent-style-name="DefaultParagraphFont" style:family="text">
      <style:text-properties style:font-weight-complex="bold"/>
    </style:style>
    <style:style style:name="P1700" style:parent-style-name="Normal" style:family="paragraph">
      <style:paragraph-properties fo:text-align="justify"/>
    </style:style>
    <style:style style:name="T1701" style:parent-style-name="DefaultParagraphFont" style:family="text">
      <style:text-properties style:font-weight-complex="bold"/>
    </style:style>
    <style:style style:name="P1702" style:parent-style-name="Normal" style:family="paragraph">
      <style:paragraph-properties fo:text-align="justify">
        <style:tab-stops>
          <style:tab-stop style:type="left" style:position="0.5in"/>
        </style:tab-stops>
      </style:paragraph-properties>
    </style:style>
    <style:style style:name="T1703" style:parent-style-name="DefaultParagraphFont" style:family="text">
      <style:text-properties style:font-weight-complex="bold"/>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fo:keep-together="always"/>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olumn1723" style:family="table-column">
      <style:table-column-properties style:column-width="2.0645in"/>
    </style:style>
    <style:style style:name="TableColumn1724" style:family="table-column">
      <style:table-column-properties style:column-width="4.234in"/>
    </style:style>
    <style:style style:name="Table1722" style:family="table">
      <style:table-properties style:width="6.2986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P1739" style:parent-style-name="Normal" style:family="paragraph">
      <style:paragraph-properties fo:text-align="justify"/>
      <style:text-properties style:font-style-complex="italic"/>
    </style:style>
    <style:style style:name="P1740" style:parent-style-name="Normal" style:family="paragraph">
      <style:paragraph-properties fo:text-align="justify">
        <style:tab-stops>
          <style:tab-stop style:type="left" style:position="0.3611in"/>
        </style:tab-stops>
      </style:paragraph-properties>
    </style:style>
    <style:style style:name="P1741" style:parent-style-name="Normal" style:family="paragraph">
      <style:paragraph-properties fo:text-align="justify">
        <style:tab-stops>
          <style:tab-stop style:type="left" style:position="0.3611in"/>
        </style:tab-stops>
      </style:paragraph-properties>
    </style:style>
    <style:style style:name="P1742" style:parent-style-name="Normal" style:family="paragraph">
      <style:paragraph-properties fo:text-align="justify"/>
    </style:style>
    <style:style style:name="P1743" style:parent-style-name="Normal" style:family="paragraph">
      <style:paragraph-properties fo:text-align="justify">
        <style:tab-stops>
          <style:tab-stop style:type="left" style:position="0.3611in"/>
        </style:tab-stops>
      </style:paragraph-properties>
    </style:style>
    <style:style style:name="P1744" style:parent-style-name="Normal" style:family="paragraph">
      <style:paragraph-properties fo:text-align="justify">
        <style:tab-stops>
          <style:tab-stop style:type="left" style:position="0.3611in"/>
        </style:tab-stops>
      </style:paragraph-properties>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ableColumn1770" style:family="table-column">
      <style:table-column-properties style:column-width="2.0638in"/>
    </style:style>
    <style:style style:name="TableColumn1771" style:family="table-column">
      <style:table-column-properties style:column-width="4.2347in"/>
    </style:style>
    <style:style style:name="Table1769" style:family="table">
      <style:table-properties style:width="6.2986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language="pt" fo:country="BR"/>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language="pt" fo:country="BR"/>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style:style>
    <style:style style:name="P1787" style:parent-style-name="Normal" style:family="paragraph">
      <style:paragraph-properties fo:text-align="justify"/>
    </style:style>
    <style:style style:name="T1788" style:parent-style-name="DefaultParagraphFont" style:family="text">
      <style:text-properties style:font-style-complex="italic"/>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tab-stops>
          <style:tab-stop style:type="left" style:position="0.675in"/>
        </style:tab-stops>
      </style:paragraph-properties>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fo:letter-spacing="-0.0013in"/>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olumn1815" style:family="table-column">
      <style:table-column-properties style:column-width="2.0652in"/>
    </style:style>
    <style:style style:name="TableColumn1816" style:family="table-column">
      <style:table-column-properties style:column-width="4.2333in"/>
    </style:style>
    <style:style style:name="Table1814" style:family="table">
      <style:table-properties style:width="6.2986in"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language="pt" fo:country="BR"/>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fo:language="pt" fo:country="BR"/>
    </style:style>
    <style:style style:name="P1833" style:parent-style-name="Normal" style:family="paragraph">
      <style:paragraph-properties fo:text-align="justify"/>
    </style:style>
    <style:style style:name="T1834" style:parent-style-name="DefaultParagraphFont" style:family="text">
      <style:text-properties fo:language="pt" fo:country="BR"/>
    </style:style>
    <style:style style:name="P1835" style:parent-style-name="Normal" style:family="paragraph">
      <style:paragraph-properties fo:text-align="justify"/>
    </style:style>
    <style:style style:name="T1836" style:parent-style-name="DefaultParagraphFont" style:family="text">
      <style:text-properties style:font-style-complex="italic"/>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language="pt" fo:country="BR"/>
    </style:style>
    <style:style style:name="P1840" style:parent-style-name="Normal" style:family="paragraph">
      <style:paragraph-properties fo:text-align="justify"/>
      <style:text-properties fo:language="pt" fo:country="BR"/>
    </style:style>
    <style:style style:name="P1841" style:parent-style-name="Normal" style:family="paragraph">
      <style:paragraph-properties fo:text-align="justify"/>
      <style:text-properties fo:language="pt" fo:country="BR"/>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1845" style:parent-style-name="DefaultParagraphFont" style:family="text">
      <style:text-properties fo:language="es" fo:country="ES"/>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color="#000000"/>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olumn1868" style:family="table-column">
      <style:table-column-properties style:column-width="2.0638in"/>
    </style:style>
    <style:style style:name="TableColumn1869" style:family="table-column">
      <style:table-column-properties style:column-width="4.2347in"/>
    </style:style>
    <style:style style:name="Table1867" style:family="table">
      <style:table-properties style:width="6.2986in" fo:margin-left="0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T1885" style:parent-style-name="DefaultParagraphFont" style:family="text">
      <style:text-properties style:font-style-complex="italic"/>
    </style:style>
    <style:style style:name="P1886" style:parent-style-name="Normal" style:family="paragraph">
      <style:paragraph-properties fo:text-align="justify"/>
    </style:style>
    <style:style style:name="P1887" style:parent-style-name="Normal" style:family="paragraph">
      <style:paragraph-properties fo:text-align="justify">
        <style:tab-stops>
          <style:tab-stop style:type="left" style:position="0.3611in"/>
        </style:tab-stops>
      </style:paragraph-properties>
    </style:style>
    <style:style style:name="P1888" style:parent-style-name="Normal" style:family="paragraph">
      <style:paragraph-properties fo:text-align="justify">
        <style:tab-stops>
          <style:tab-stop style:type="left" style:position="0.3611in"/>
        </style:tab-stops>
      </style:paragraph-properties>
    </style:style>
    <style:style style:name="P1889" style:parent-style-name="Normal" style:family="paragraph">
      <style:paragraph-properties fo:text-align="justify">
        <style:tab-stops>
          <style:tab-stop style:type="left" style:position="0.3611in"/>
        </style:tab-stops>
      </style:paragraph-properties>
    </style:style>
    <style:style style:name="P1890" style:parent-style-name="Normal" style:family="paragraph">
      <style:paragraph-properties fo:text-align="justify">
        <style:tab-stops>
          <style:tab-stop style:type="left" style:position="0.3611in"/>
        </style:tab-stops>
      </style:paragraph-properties>
    </style:style>
    <style:style style:name="P1891" style:parent-style-name="Normal" style:family="paragraph">
      <style:paragraph-properties fo:text-align="justify"/>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color="#000000" fo:letter-spacing="-0.0013in"/>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color="#000000"/>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color="#000000"/>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Column1920" style:family="table-column">
      <style:table-column-properties style:column-width="2.0645in"/>
    </style:style>
    <style:style style:name="TableColumn1921" style:family="table-column">
      <style:table-column-properties style:column-width="4.234in"/>
    </style:style>
    <style:style style:name="Table1919" style:family="table">
      <style:table-properties style:width="6.2986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1937" style:parent-style-name="DefaultParagraphFont" style:family="text">
      <style:text-properties style:font-style-complex="italic"/>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tab-stops>
          <style:tab-stop style:type="left" style:position="0.8652in"/>
        </style:tab-stops>
      </style:paragraph-properties>
    </style:style>
    <style:style style:name="P1943" style:parent-style-name="Normal" style:family="paragraph">
      <style:paragraph-properties fo:text-align="justify">
        <style:tab-stops>
          <style:tab-stop style:type="left" style:position="0.8652in"/>
        </style:tab-stops>
      </style:paragraph-properties>
    </style:style>
    <style:style style:name="P1944" style:parent-style-name="Normal" style:family="paragraph">
      <style:paragraph-properties fo:text-align="justify">
        <style:tab-stops>
          <style:tab-stop style:type="left" style:position="0.8652in"/>
        </style:tab-stops>
      </style:paragraph-properties>
    </style:style>
    <style:style style:name="P1945" style:parent-style-name="Normal" style:family="paragraph">
      <style:paragraph-properties fo:text-align="justify">
        <style:tab-stops>
          <style:tab-stop style:type="left" style:position="0.675in"/>
        </style:tab-stops>
      </style:paragraph-properties>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color="#000000"/>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olumn1968" style:family="table-column">
      <style:table-column-properties style:column-width="2.0645in"/>
    </style:style>
    <style:style style:name="TableColumn1969" style:family="table-column">
      <style:table-column-properties style:column-width="4.234in"/>
    </style:style>
    <style:style style:name="Table1967" style:family="table">
      <style:table-properties style:width="6.2986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1984" style:parent-style-name="DefaultParagraphFont" style:family="text">
      <style:text-properties style:font-style-complex="italic"/>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letter-spacing="-0.0013i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olumn2012" style:family="table-column">
      <style:table-column-properties style:column-width="2.0631in"/>
    </style:style>
    <style:style style:name="TableColumn2013" style:family="table-column">
      <style:table-column-properties style:column-width="4.2354in"/>
    </style:style>
    <style:style style:name="Table2011" style:family="table">
      <style:table-properties style:width="6.2986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P2027" style:parent-style-name="Normal" style:family="paragraph">
      <style:paragraph-properties fo:text-align="justify"/>
      <style:text-properties style:font-style-complex="italic"/>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color="#000000"/>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olumn2060" style:family="table-column">
      <style:table-column-properties style:column-width="2.0645in"/>
    </style:style>
    <style:style style:name="TableColumn2061" style:family="table-column">
      <style:table-column-properties style:column-width="4.234in"/>
    </style:style>
    <style:style style:name="Table2059" style:family="table">
      <style:table-properties style:width="6.2986in" fo:margin-left="0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P2076" style:parent-style-name="Normal" style:family="paragraph">
      <style:paragraph-properties fo:text-align="justify"/>
      <style:text-properties style:font-style-complex="italic"/>
    </style:style>
    <style:style style:name="P2077" style:parent-style-name="Normal" style:family="paragraph">
      <style:paragraph-properties fo:text-align="justify"/>
    </style:style>
    <style:style style:name="T2078" style:parent-style-name="DefaultParagraphFont" style:family="text">
      <style:text-properties style:font-style-complex="italic"/>
    </style:style>
    <style:style style:name="P2079" style:parent-style-name="Normal" style:family="paragraph">
      <style:paragraph-properties fo:text-align="justify"/>
    </style:style>
    <style:style style:name="T2080" style:parent-style-name="DefaultParagraphFont" style:family="text">
      <style:text-properties style:font-style-complex="italic"/>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P2086" style:parent-style-name="Normal" style:family="paragraph">
      <style:paragraph-properties fo:text-align="justify">
        <style:tab-stops>
          <style:tab-stop style:type="left" style:position="0.5in"/>
        </style:tab-stops>
      </style:paragraph-properties>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olumn2106" style:family="table-column">
      <style:table-column-properties style:column-width="2.0631in"/>
    </style:style>
    <style:style style:name="TableColumn2107" style:family="table-column">
      <style:table-column-properties style:column-width="4.2354in"/>
    </style:style>
    <style:style style:name="Table2105" style:family="table">
      <style:table-properties style:width="6.2986in" fo:margin-left="0in" table:align="lef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style:font-style-complex="italic"/>
    </style:style>
    <style:style style:name="P2124" style:parent-style-name="Normal" style:family="paragraph">
      <style:paragraph-properties fo:text-align="justify">
        <style:tab-stops>
          <style:tab-stop style:type="left" style:position="0.55in"/>
        </style:tab-stops>
      </style:paragraph-properties>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tab-stops>
          <style:tab-stop style:type="left" style:position="0.5812in"/>
        </style:tab-stops>
      </style:paragraph-properties>
    </style:style>
    <style:style style:name="P2128" style:parent-style-name="Normal" style:family="paragraph">
      <style:paragraph-properties fo:text-align="justify">
        <style:tab-stops>
          <style:tab-stop style:type="left" style:position="0.5812in"/>
        </style:tab-stops>
      </style:paragraph-properties>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color="#000000"/>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color="#000000"/>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ableColumn2153" style:family="table-column">
      <style:table-column-properties style:column-width="2.0645in"/>
    </style:style>
    <style:style style:name="TableColumn2154" style:family="table-column">
      <style:table-column-properties style:column-width="4.234in"/>
    </style:style>
    <style:style style:name="Table2152" style:family="table">
      <style:table-properties style:width="6.2986in" fo:margin-left="0in" table:align="lef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letter-spacing="-0.0027in"/>
    </style:style>
    <style:style style:name="P2169" style:parent-style-name="Normal" style:family="paragraph">
      <style:paragraph-properties fo:text-align="justify"/>
      <style:text-properties style:font-style-complex="italic"/>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olumn2198" style:family="table-column">
      <style:table-column-properties style:column-width="2.0645in"/>
    </style:style>
    <style:style style:name="TableColumn2199" style:family="table-column">
      <style:table-column-properties style:column-width="4.234in"/>
    </style:style>
    <style:style style:name="Table2197" style:family="table">
      <style:table-properties style:width="6.2986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language="pt" fo:country="BR"/>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language="pt" fo:country="BR"/>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language="pt" fo:country="BR"/>
    </style:style>
    <style:style style:name="P2215" style:parent-style-name="Normal" style:family="paragraph">
      <style:paragraph-properties fo:text-align="justify"/>
    </style:style>
    <style:style style:name="T2216" style:parent-style-name="DefaultParagraphFont" style:family="text">
      <style:text-properties style:font-style-complex="italic"/>
    </style:style>
    <style:style style:name="P2217" style:parent-style-name="Normal" style:family="paragraph">
      <style:paragraph-properties fo:text-align="justify"/>
    </style:style>
    <style:style style:name="T2218" style:parent-style-name="DefaultParagraphFont" style:family="text">
      <style:text-properties fo:language="pt" fo:country="BR"/>
    </style:style>
    <style:style style:name="T2219" style:parent-style-name="DefaultParagraphFont" style:family="text">
      <style:text-properties fo:language="pt" fo:country="BR"/>
    </style:style>
    <style:style style:name="P2220" style:parent-style-name="Normal" style:family="paragraph">
      <style:paragraph-properties fo:text-align="justify"/>
      <style:text-properties fo:language="pt" fo:country="BR"/>
    </style:style>
    <style:style style:name="P2221" style:parent-style-name="Normal" style:family="paragraph">
      <style:paragraph-properties fo:text-align="justify"/>
    </style:style>
    <style:style style:name="P2222" style:parent-style-name="Normal" style:family="paragraph">
      <style:paragraph-properties fo:text-align="justify"/>
      <style:text-properties fo:language="pt" fo:country="BR"/>
    </style:style>
    <style:style style:name="P2223" style:parent-style-name="Normal" style:family="paragraph">
      <style:paragraph-properties fo:text-align="justify"/>
      <style:text-properties fo:language="pt" fo:country="BR"/>
    </style:style>
    <style:style style:name="P2224" style:parent-style-name="Normal" style:family="paragraph">
      <style:paragraph-properties fo:text-align="justify"/>
    </style:style>
    <style:style style:name="T2225" style:parent-style-name="DefaultParagraphFont" style:family="text">
      <style:text-properties fo:language="pt" fo:country="BR"/>
    </style:style>
    <style:style style:name="T2226" style:parent-style-name="DefaultParagraphFont" style:family="text">
      <style:text-properties fo:language="es" fo:country="ES"/>
    </style:style>
    <style:style style:name="T2227" style:parent-style-name="DefaultParagraphFont" style:family="text">
      <style:text-properties fo:language="pt" fo:country="BR"/>
    </style:style>
    <style:style style:name="T2228" style:parent-style-name="DefaultParagraphFont" style:family="text">
      <style:text-properties fo:language="es" fo:country="ES"/>
    </style:style>
    <style:style style:name="P2229" style:parent-style-name="Normal" style:family="paragraph">
      <style:paragraph-properties fo:text-align="justify"/>
      <style:text-properties fo:language="pt" fo:country="BR"/>
    </style:style>
    <style:style style:name="P2230" style:parent-style-name="Normal" style:family="paragraph">
      <style:paragraph-properties fo:text-align="justify">
        <style:tab-stops>
          <style:tab-stop style:type="left" style:position="0.675in"/>
        </style:tab-stops>
      </style:paragraph-properties>
    </style:style>
    <style:style style:name="T2231" style:parent-style-name="DefaultParagraphFont" style:family="text">
      <style:text-properties fo:language="pt" fo:country="BR"/>
    </style:style>
    <style:style style:name="T2232" style:parent-style-name="DefaultParagraphFont" style:family="text">
      <style:text-properties fo:language="pt" fo:country="BR"/>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color="#000000"/>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olumn2253" style:family="table-column">
      <style:table-column-properties style:column-width="2.0652in"/>
    </style:style>
    <style:style style:name="TableColumn2254" style:family="table-column">
      <style:table-column-properties style:column-width="4.2333in"/>
    </style:style>
    <style:style style:name="Table2252" style:family="table">
      <style:table-properties style:width="6.2986in" fo:margin-left="0in" table:align="lef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P2268" style:parent-style-name="Normal" style:family="paragraph">
      <style:paragraph-properties fo:text-align="justify"/>
      <style:text-properties style:font-style-complex="italic"/>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color="#000000"/>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color="#000000"/>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fo:keep-together="alway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olumn2298" style:family="table-column">
      <style:table-column-properties style:column-width="2.0645in"/>
    </style:style>
    <style:style style:name="TableColumn2299" style:family="table-column">
      <style:table-column-properties style:column-width="4.234in"/>
    </style:style>
    <style:style style:name="Table2297" style:family="table">
      <style:table-properties style:width="6.2986in" fo:margin-left="0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P2314" style:parent-style-name="Normal" style:family="paragraph">
      <style:paragraph-properties fo:text-align="justify"/>
      <style:text-properties style:font-style-complex="italic"/>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Column2348" style:family="table-column">
      <style:table-column-properties style:column-width="2.0631in"/>
    </style:style>
    <style:style style:name="TableColumn2349" style:family="table-column">
      <style:table-column-properties style:column-width="4.2354in"/>
    </style:style>
    <style:style style:name="Table2347" style:family="table">
      <style:table-properties style:width="6.2986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weight-complex="bold"/>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P2365" style:parent-style-name="Normal" style:family="paragraph">
      <style:paragraph-properties fo:keep-with-next="always" fo:text-align="justify">
        <style:tab-stops>
          <style:tab-stop style:type="left" style:position="0.2847in"/>
        </style:tab-stops>
      </style:paragraph-properties>
    </style:style>
    <style:style style:name="P2366" style:parent-style-name="Normal" style:family="paragraph">
      <style:paragraph-properties fo:text-align="justify">
        <style:tab-stops>
          <style:tab-stop style:type="left" style:position="0.2847in"/>
        </style:tab-stops>
      </style:paragraph-properties>
    </style:style>
    <style:style style:name="P2367" style:parent-style-name="Normal" style:family="paragraph">
      <style:paragraph-properties fo:text-align="justify"/>
      <style:text-properties style:font-style-complex="italic"/>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tab-stops>
          <style:tab-stop style:type="left" style:position="0.2847in"/>
        </style:tab-stops>
      </style:paragraph-properties>
      <style:text-properties fo:hyphenate="false"/>
    </style:style>
    <style:style style:name="P2373" style:parent-style-name="Normal" style:family="paragraph">
      <style:paragraph-properties fo:text-align="justify">
        <style:tab-stops>
          <style:tab-stop style:type="left" style:position="0.2847in"/>
        </style:tab-stops>
      </style:paragraph-properties>
      <style:text-properties fo:hyphenate="false"/>
    </style:style>
    <style:style style:name="P2374" style:parent-style-name="Normal" style:family="paragraph">
      <style:paragraph-properties fo:text-align="justify">
        <style:tab-stops>
          <style:tab-stop style:type="left" style:position="0.2847in"/>
        </style:tab-stops>
      </style:paragraph-properties>
      <style:text-properties fo:hyphenate="false"/>
    </style:style>
    <style:style style:name="P2375" style:parent-style-name="Normal" style:family="paragraph">
      <style:paragraph-properties fo:text-align="justify"/>
      <style:text-properties fo:hyphenate="false"/>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color="#000000"/>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color="#000000"/>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ableColumn2404" style:family="table-column">
      <style:table-column-properties style:column-width="2.0645in"/>
    </style:style>
    <style:style style:name="TableColumn2405" style:family="table-column">
      <style:table-column-properties style:column-width="4.234in"/>
    </style:style>
    <style:style style:name="Table2403" style:family="table">
      <style:table-properties style:width="6.2986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P2419" style:parent-style-name="Normal" style:family="paragraph">
      <style:paragraph-properties fo:text-align="justify"/>
      <style:text-properties style:font-style-complex="italic"/>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tab-stops>
          <style:tab-stop style:type="left" style:position="0.2847in"/>
        </style:tab-stops>
      </style:paragraph-properties>
    </style:style>
    <style:style style:name="P2424" style:parent-style-name="Normal" style:family="paragraph">
      <style:paragraph-properties fo:text-align="justify">
        <style:tab-stops>
          <style:tab-stop style:type="left" style:position="0.2847in"/>
        </style:tab-stops>
      </style:paragraph-properties>
    </style:style>
    <style:style style:name="P2425" style:parent-style-name="Normal" style:family="paragraph">
      <style:paragraph-properties fo:text-align="justify">
        <style:tab-stops>
          <style:tab-stop style:type="left" style:position="0.2847in"/>
        </style:tab-stops>
      </style:paragraph-properties>
    </style:style>
    <style:style style:name="P2426" style:parent-style-name="Normal" style:family="paragraph">
      <style:paragraph-properties fo:text-align="justify">
        <style:tab-stops>
          <style:tab-stop style:type="left" style:position="0.2847in"/>
        </style:tab-stops>
      </style:paragraph-properties>
    </style:style>
    <style:style style:name="P2427" style:parent-style-name="Normal" style:family="paragraph">
      <style:paragraph-properties fo:text-align="justify">
        <style:tab-stops>
          <style:tab-stop style:type="left" style:position="0.2847in"/>
        </style:tab-stops>
      </style:paragraph-properties>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olumn2447" style:family="table-column">
      <style:table-column-properties style:column-width="2.0645in"/>
    </style:style>
    <style:style style:name="TableColumn2448" style:family="table-column">
      <style:table-column-properties style:column-width="4.234in"/>
    </style:style>
    <style:style style:name="Table2446" style:family="table">
      <style:table-properties style:width="6.2986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olumn2491" style:family="table-column">
      <style:table-column-properties style:column-width="2.0638in"/>
    </style:style>
    <style:style style:name="TableColumn2492" style:family="table-column">
      <style:table-column-properties style:column-width="4.2347in"/>
    </style:style>
    <style:style style:name="Table2490" style:family="table">
      <style:table-properties style:width="6.2986in" fo:margin-left="0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fo:language="pt" fo:country="BR"/>
    </style:style>
    <style:style style:name="T2500" style:parent-style-name="DefaultParagraphFont" style:family="text">
      <style:text-properties style:font-weight-complex="bold" fo:language="pt" fo:country="BR"/>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language="pt" fo:country="BR"/>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tab-stops>
          <style:tab-stop style:type="left" style:position="0.3in"/>
        </style:tab-stops>
      </style:paragraph-properties>
    </style:style>
    <style:style style:name="P2511" style:parent-style-name="Normal" style:family="paragraph">
      <style:paragraph-properties fo:text-align="justify">
        <style:tab-stops>
          <style:tab-stop style:type="left" style:position="0.175in"/>
        </style:tab-stops>
      </style:paragraph-properties>
    </style:style>
    <style:style style:name="P2512" style:parent-style-name="Normal" style:family="paragraph">
      <style:paragraph-properties fo:text-align="justify"/>
    </style:style>
    <style:style style:name="T2513" style:parent-style-name="DefaultParagraphFont" style:family="text">
      <style:text-properties style:font-style-complex="italic"/>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tab-stops>
          <style:tab-stop style:type="left" style:position="0.3in"/>
        </style:tab-stops>
      </style:paragraph-properties>
      <style:text-properties style:font-weight-complex="bold"/>
    </style:style>
    <style:style style:name="P2522" style:parent-style-name="Normal" style:family="paragraph">
      <style:paragraph-properties fo:text-align="justify">
        <style:tab-stops>
          <style:tab-stop style:type="left" style:position="0.3in"/>
        </style:tab-stops>
      </style:paragraph-properties>
      <style:text-properties style:font-weight-complex="bold"/>
    </style:style>
    <style:style style:name="P2523" style:parent-style-name="Normal" style:family="paragraph">
      <style:paragraph-properties fo:text-align="justify">
        <style:tab-stops>
          <style:tab-stop style:type="left" style:position="0.3in"/>
        </style:tab-stops>
      </style:paragraph-properties>
      <style:text-properties style:font-weight-complex="bold"/>
    </style:style>
    <style:style style:name="P2524" style:parent-style-name="Normal" style:family="paragraph">
      <style:paragraph-properties fo:text-align="justify">
        <style:tab-stops>
          <style:tab-stop style:type="left" style:position="0.3in"/>
        </style:tab-stops>
      </style:paragraph-properties>
      <style:text-properties style:font-weight-complex="bold"/>
    </style:style>
    <style:style style:name="P2525" style:parent-style-name="Normal" style:family="paragraph">
      <style:paragraph-properties fo:text-align="justify">
        <style:tab-stops>
          <style:tab-stop style:type="left" style:position="0.3in"/>
        </style:tab-stops>
      </style:paragraph-properties>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color="#000000"/>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style:style>
    <style:style style:name="TableRow2537" style:family="table-row">
      <style:table-row-properties fo:keep-together="always"/>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color="#000000"/>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olumn2551" style:family="table-column">
      <style:table-column-properties style:column-width="2.0645in"/>
    </style:style>
    <style:style style:name="TableColumn2552" style:family="table-column">
      <style:table-column-properties style:column-width="4.234in"/>
    </style:style>
    <style:style style:name="Table2550" style:family="table">
      <style:table-properties style:width="6.2986in" fo:margin-left="0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Row2597" style:family="table-row">
      <style:table-row-properties fo:keep-together="alway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fo:font-size="10pt" style:font-size-asian="10pt"/>
    </style:style>
    <style:style style:name="TableColumn2602" style:family="table-column">
      <style:table-column-properties style:column-width="2.0645in"/>
    </style:style>
    <style:style style:name="TableColumn2603" style:family="table-column">
      <style:table-column-properties style:column-width="4.234in"/>
    </style:style>
    <style:style style:name="Table2601" style:family="table">
      <style:table-properties style:width="6.2986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P2617" style:parent-style-name="Normal" style:family="paragraph">
      <style:paragraph-properties fo:text-align="justify"/>
    </style:style>
    <style:style style:name="T2618" style:parent-style-name="DefaultParagraphFont" style:family="text">
      <style:text-properties style:font-style-complex="italic"/>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P2623" style:parent-style-name="Normal" style:family="paragraph">
      <style:paragraph-properties fo:text-align="justify"/>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weight-complex="bold"/>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weight-complex="bold"/>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olumn2645" style:family="table-column">
      <style:table-column-properties style:column-width="2.0631in"/>
    </style:style>
    <style:style style:name="TableColumn2646" style:family="table-column">
      <style:table-column-properties style:column-width="4.2354in"/>
    </style:style>
    <style:style style:name="Table2644" style:family="table">
      <style:table-properties style:width="6.2986in" fo:margin-left="0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P2661" style:parent-style-name="Normal" style:family="paragraph">
      <style:paragraph-properties fo:text-align="justify"/>
      <style:text-properties style:font-style-complex="italic"/>
    </style:style>
    <style:style style:name="P2662" style:parent-style-name="Normal" style:family="paragraph">
      <style:paragraph-properties fo:text-align="justify">
        <style:tab-stops>
          <style:tab-stop style:type="left" style:position="0.4375in"/>
        </style:tab-stops>
      </style:paragraph-properties>
    </style:style>
    <style:style style:name="P2663" style:parent-style-name="Normal" style:family="paragraph">
      <style:paragraph-properties fo:text-align="justify">
        <style:tab-stops>
          <style:tab-stop style:type="left" style:position="0.4375in"/>
        </style:tab-stops>
      </style:paragraph-properties>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style:tab-stops>
          <style:tab-stop style:type="left" style:position="0.4375in"/>
        </style:tab-stops>
      </style:paragraph-properties>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style:style>
    <style:style style:name="P2668" style:parent-style-name="Normal" style:family="paragraph">
      <style:paragraph-properties fo:text-align="justify">
        <style:tab-stops>
          <style:tab-stop style:type="left" style:position="0.4375in"/>
        </style:tab-stops>
      </style:paragraph-properties>
    </style:style>
    <style:style style:name="P2669" style:parent-style-name="Normal" style:family="paragraph">
      <style:paragraph-properties fo:text-align="justify">
        <style:tab-stops>
          <style:tab-stop style:type="left" style:position="0.4375in"/>
        </style:tab-stops>
      </style:paragraph-properties>
    </style:style>
    <style:style style:name="P2670" style:parent-style-name="Normal" style:family="paragraph">
      <style:paragraph-properties fo:text-align="justify">
        <style:tab-stops>
          <style:tab-stop style:type="left" style:position="0.4375in"/>
        </style:tab-stops>
      </style:paragraph-properties>
    </style:style>
    <style:style style:name="P2671" style:parent-style-name="Normal" style:family="paragraph">
      <style:paragraph-properties fo:text-align="justify">
        <style:tab-stops>
          <style:tab-stop style:type="left" style:position="0.4375in"/>
        </style:tab-stops>
      </style:paragraph-properties>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fo:letter-spacing="-0.0013in"/>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color="#000000"/>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color="#000000"/>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olumn2694" style:family="table-column">
      <style:table-column-properties style:column-width="2.0631in"/>
    </style:style>
    <style:style style:name="TableColumn2695" style:family="table-column">
      <style:table-column-properties style:column-width="4.2354in"/>
    </style:style>
    <style:style style:name="Table2693" style:family="table">
      <style:table-properties style:width="6.2986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P2709" style:parent-style-name="Normal" style:family="paragraph">
      <style:paragraph-properties fo:text-align="justify"/>
      <style:text-properties style:font-style-complex="italic"/>
    </style:style>
    <style:style style:name="P2710" style:parent-style-name="Normal" style:family="paragraph">
      <style:paragraph-properties fo:text-align="justify"/>
    </style:style>
    <style:style style:name="T2711" style:parent-style-name="DefaultParagraphFont" style:family="text">
      <style:text-properties style:font-style-complex="italic"/>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fo:keep-together="alway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olumn2737" style:family="table-column">
      <style:table-column-properties style:column-width="2.0638in"/>
    </style:style>
    <style:style style:name="TableColumn2738" style:family="table-column">
      <style:table-column-properties style:column-width="4.2347in"/>
    </style:style>
    <style:style style:name="Table2736" style:family="table">
      <style:table-properties style:width="6.2986in" fo:margin-left="0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style:style>
    <style:style style:name="P2753" style:parent-style-name="Normal" style:family="paragraph">
      <style:paragraph-properties fo:text-align="justify"/>
      <style:text-properties style:font-style-complex="italic"/>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weight-complex="bold"/>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weight-complex="bold"/>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weight-complex="bold"/>
    </style:style>
    <style:style style:name="T2774" style:parent-style-name="DefaultParagraphFont" style:family="text">
      <style:text-properties fo:font-weight="bold" style:font-weight-asian="bold" style:font-weight-complex="bold"/>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olumn2785" style:family="table-column">
      <style:table-column-properties style:column-width="2.0645in"/>
    </style:style>
    <style:style style:name="TableColumn2786" style:family="table-column">
      <style:table-column-properties style:column-width="4.234in"/>
    </style:style>
    <style:style style:name="Table2784" style:family="table">
      <style:table-properties style:width="6.2986in" fo:margin-left="0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style:text-properties style:font-style-complex="italic"/>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justify">
        <style:tab-stops>
          <style:tab-stop style:type="left" style:position="0.3437in"/>
        </style:tab-stops>
      </style:paragraph-properties>
    </style:style>
    <style:style style:name="P2809" style:parent-style-name="Normal" style:family="paragraph">
      <style:paragraph-properties fo:text-align="justify">
        <style:tab-stops>
          <style:tab-stop style:type="left" style:position="0.3437in"/>
        </style:tab-stops>
      </style:paragraph-properties>
    </style:style>
    <style:style style:name="P2810" style:parent-style-name="Normal" style:family="paragraph">
      <style:paragraph-properties fo:text-align="justify">
        <style:tab-stops>
          <style:tab-stop style:type="left" style:position="0.3437in"/>
        </style:tab-stops>
      </style:paragraph-properties>
    </style:style>
    <style:style style:name="P2811" style:parent-style-name="Normal" style:family="paragraph">
      <style:paragraph-properties fo:text-align="justify">
        <style:tab-stops>
          <style:tab-stop style:type="left" style:position="0.3437in"/>
        </style:tab-stops>
      </style:paragraph-properties>
    </style:style>
    <style:style style:name="P2812" style:parent-style-name="Normal" style:family="paragraph">
      <style:paragraph-properties fo:text-align="justify">
        <style:tab-stops>
          <style:tab-stop style:type="left" style:position="0.3437in"/>
        </style:tab-stops>
      </style:paragraph-properties>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fo:letter-spacing="-0.0013in"/>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color="#000000"/>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olumn2835" style:family="table-column">
      <style:table-column-properties style:column-width="2.0631in"/>
    </style:style>
    <style:style style:name="TableColumn2836" style:family="table-column">
      <style:table-column-properties style:column-width="4.2354in"/>
    </style:style>
    <style:style style:name="Table2834" style:family="table">
      <style:table-properties style:width="6.2986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T2851" style:parent-style-name="DefaultParagraphFont" style:family="text">
      <style:text-properties style:font-style-complex="italic"/>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T2854" style:parent-style-name="DefaultParagraphFont" style:family="text">
      <style:text-properties fo:language="es" fo:country="ES"/>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olumn2876" style:family="table-column">
      <style:table-column-properties style:column-width="2.0645in"/>
    </style:style>
    <style:style style:name="TableColumn2877" style:family="table-column">
      <style:table-column-properties style:column-width="4.234in"/>
    </style:style>
    <style:style style:name="Table2875" style:family="table">
      <style:table-properties style:width="6.2986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P2891" style:parent-style-name="Normal" style:family="paragraph">
      <style:paragraph-properties fo:text-align="justify"/>
      <style:text-properties style:font-style-complex="italic"/>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fo:keep-together="alway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olumn2919" style:family="table-column">
      <style:table-column-properties style:column-width="2.0645in"/>
    </style:style>
    <style:style style:name="TableColumn2920" style:family="table-column">
      <style:table-column-properties style:column-width="4.234in"/>
    </style:style>
    <style:style style:name="Table2918" style:family="table">
      <style:table-properties style:width="6.2986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P2934" style:parent-style-name="Normal" style:family="paragraph">
      <style:paragraph-properties fo:text-align="justify"/>
      <style:text-properties style:font-style-complex="italic"/>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style:text-properties fo:color="#000000"/>
    </style:style>
    <style:style style:name="P2946" style:parent-style-name="Normal" style:family="paragraph">
      <style:paragraph-properties fo:text-align="justify"/>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olumn2966" style:family="table-column">
      <style:table-column-properties style:column-width="2.0631in"/>
    </style:style>
    <style:style style:name="TableColumn2967" style:family="table-column">
      <style:table-column-properties style:column-width="4.2354in"/>
    </style:style>
    <style:style style:name="Table2965" style:family="table">
      <style:table-properties style:width="6.2986in" fo:margin-left="0in" table:align="lef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fo:keep-together="always"/>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P2981" style:parent-style-name="Normal" style:family="paragraph">
      <style:paragraph-properties fo:text-align="justify"/>
      <style:text-properties style:font-style-complex="italic"/>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Column3011" style:family="table-column">
      <style:table-column-properties style:column-width="2.0638in"/>
    </style:style>
    <style:style style:name="TableColumn3012" style:family="table-column">
      <style:table-column-properties style:column-width="4.2347in"/>
    </style:style>
    <style:style style:name="Table3010" style:family="table">
      <style:table-properties style:width="6.2986in" fo:margin-left="0in" table:align="lef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text-properties style:font-style-complex="italic"/>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tab-stops>
          <style:tab-stop style:type="left" style:position="0.2708in"/>
        </style:tab-stops>
      </style:paragraph-properties>
    </style:style>
    <style:style style:name="P3032" style:parent-style-name="Normal" style:family="paragraph">
      <style:paragraph-properties fo:text-align="justify">
        <style:tab-stops>
          <style:tab-stop style:type="left" style:position="0.2708in"/>
        </style:tab-stops>
      </style:paragraph-properties>
    </style:style>
    <style:style style:name="P3033" style:parent-style-name="Normal" style:family="paragraph">
      <style:paragraph-properties fo:text-align="justify">
        <style:tab-stops>
          <style:tab-stop style:type="left" style:position="0.2708in"/>
        </style:tab-stops>
      </style:paragraph-properties>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olumn3053" style:family="table-column">
      <style:table-column-properties style:column-width="2.0638in"/>
    </style:style>
    <style:style style:name="TableColumn3054" style:family="table-column">
      <style:table-column-properties style:column-width="4.2347in"/>
    </style:style>
    <style:style style:name="Table3052" style:family="table">
      <style:table-properties style:width="6.2986in" fo:margin-left="0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name-asian="TimesNewRoman"/>
    </style:style>
    <style:style style:name="T3062" style:parent-style-name="DefaultParagraphFont" style:family="text">
      <style:text-properties style:font-name-asian="TimesNewRoman"/>
    </style:style>
    <style:style style:name="T3063" style:parent-style-name="DefaultParagraphFont" style:family="text">
      <style:text-properties style:font-name-asian="TimesNewRoman"/>
    </style:style>
    <style:style style:name="T3064" style:parent-style-name="DefaultParagraphFont" style:family="text">
      <style:text-properties style:font-name-asian="TimesNewRoman"/>
    </style:style>
    <style:style style:name="T3065" style:parent-style-name="DefaultParagraphFont" style:family="text">
      <style:text-properties style:font-name-asian="TimesNewRoman"/>
    </style:style>
    <style:style style:name="T3066" style:parent-style-name="DefaultParagraphFont" style:family="text">
      <style:text-properties style:font-name-asian="TimesNewRoman"/>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name-asian="TimesNewRoma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P3075" style:parent-style-name="Normal" style:family="paragraph">
      <style:paragraph-properties fo:text-align="justify"/>
      <style:text-properties style:font-style-complex="italic"/>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tab-stops>
          <style:tab-stop style:type="left" style:position="0.5312in"/>
        </style:tab-stops>
      </style:paragraph-properties>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olumn3101" style:family="table-column">
      <style:table-column-properties style:column-width="2.0645in"/>
    </style:style>
    <style:style style:name="TableColumn3102" style:family="table-column">
      <style:table-column-properties style:column-width="4.234in"/>
    </style:style>
    <style:style style:name="Table3100" style:family="table">
      <style:table-properties style:width="6.2986in" fo:margin-left="0in" table:align="lef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language="pt" fo:country="BR"/>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language="pt" fo:country="BR"/>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language="pt" fo:country="BR"/>
    </style:style>
    <style:style style:name="P3118" style:parent-style-name="Normal" style:family="paragraph">
      <style:paragraph-properties fo:text-align="justify"/>
    </style:style>
    <style:style style:name="T3119" style:parent-style-name="DefaultParagraphFont" style:family="text">
      <style:text-properties style:font-style-complex="italic"/>
    </style:style>
    <style:style style:name="T3120" style:parent-style-name="DefaultParagraphFont" style:family="text">
      <style:text-properties style:font-style-complex="italic"/>
    </style:style>
    <style:style style:name="P3121" style:parent-style-name="Normal" style:family="paragraph">
      <style:paragraph-properties fo:text-align="justify"/>
    </style:style>
    <style:style style:name="P3122" style:parent-style-name="Normal" style:family="paragraph">
      <style:paragraph-properties fo:text-align="justify"/>
      <style:text-properties fo:language="pt" fo:country="BR"/>
    </style:style>
    <style:style style:name="P3123" style:parent-style-name="Normal" style:family="paragraph">
      <style:paragraph-properties fo:text-align="justify"/>
      <style:text-properties fo:language="pt" fo:country="BR"/>
    </style:style>
    <style:style style:name="P3124" style:parent-style-name="Normal" style:family="paragraph">
      <style:paragraph-properties fo:text-align="justify"/>
      <style:text-properties fo:language="pt" fo:country="BR"/>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olumn3144" style:family="table-column">
      <style:table-column-properties style:column-width="2.0645in"/>
    </style:style>
    <style:style style:name="TableColumn3145" style:family="table-column">
      <style:table-column-properties style:column-width="4.234in"/>
    </style:style>
    <style:style style:name="Table3143" style:family="table">
      <style:table-properties style:width="6.2986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language="pt" fo:country="BR"/>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language="pt" fo:country="BR"/>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language="pt" fo:country="BR"/>
    </style:style>
    <style:style style:name="T3161" style:parent-style-name="DefaultParagraphFont" style:family="text">
      <style:text-properties fo:language="pt" fo:country="BR"/>
    </style:style>
    <style:style style:name="P3162" style:parent-style-name="Normal" style:family="paragraph">
      <style:paragraph-properties fo:text-align="justify"/>
    </style:style>
    <style:style style:name="T3163" style:parent-style-name="DefaultParagraphFont" style:family="text">
      <style:text-properties style:font-style-complex="italic"/>
    </style:style>
    <style:style style:name="P3164" style:parent-style-name="Normal" style:family="paragraph">
      <style:paragraph-properties fo:text-align="justify"/>
    </style:style>
    <style:style style:name="T3165" style:parent-style-name="DefaultParagraphFont" style:family="text">
      <style:text-properties fo:language="pt" fo:country="BR"/>
    </style:style>
    <style:style style:name="P3166" style:parent-style-name="Normal" style:family="paragraph">
      <style:paragraph-properties fo:text-align="justify"/>
      <style:text-properties fo:language="pt" fo:country="BR"/>
    </style:style>
    <style:style style:name="P3167" style:parent-style-name="Normal" style:family="paragraph">
      <style:paragraph-properties fo:text-align="justify"/>
    </style:style>
    <style:style style:name="P3168" style:parent-style-name="Normal" style:family="paragraph">
      <style:paragraph-properties fo:text-align="justify"/>
      <style:text-properties fo:language="pt" fo:country="BR"/>
    </style:style>
    <style:style style:name="P3169" style:parent-style-name="Normal" style:family="paragraph">
      <style:paragraph-properties fo:text-align="justify"/>
      <style:text-properties fo:language="pt" fo:country="BR"/>
    </style:style>
    <style:style style:name="P3170" style:parent-style-name="Normal" style:family="paragraph">
      <style:paragraph-properties fo:text-align="justify"/>
    </style:style>
    <style:style style:name="T3171" style:parent-style-name="DefaultParagraphFont" style:family="text">
      <style:text-properties fo:letter-spacing="-0.0055in" fo:language="pt" fo:country="BR"/>
    </style:style>
    <style:style style:name="T3172" style:parent-style-name="DefaultParagraphFont" style:family="text">
      <style:text-properties fo:letter-spacing="-0.0055in" fo:language="es" fo:country="ES"/>
    </style:style>
    <style:style style:name="T3173" style:parent-style-name="DefaultParagraphFont" style:family="text">
      <style:text-properties fo:letter-spacing="-0.0055in" fo:language="pt" fo:country="BR"/>
    </style:style>
    <style:style style:name="T3174" style:parent-style-name="DefaultParagraphFont" style:family="text">
      <style:text-properties fo:letter-spacing="-0.0055in" fo:language="pt" fo:country="BR"/>
    </style:style>
    <style:style style:name="T3175" style:parent-style-name="DefaultParagraphFont" style:family="text">
      <style:text-properties fo:letter-spacing="-0.0055in" fo:language="es" fo:country="ES"/>
    </style:style>
    <style:style style:name="P3176" style:parent-style-name="Normal" style:family="paragraph">
      <style:paragraph-properties fo:text-align="justify"/>
      <style:text-properties fo:language="pt" fo:country="BR"/>
    </style:style>
    <style:style style:name="P3177" style:parent-style-name="Normal" style:family="paragraph">
      <style:paragraph-properties fo:text-align="justify">
        <style:tab-stops>
          <style:tab-stop style:type="left" style:position="0.675in"/>
        </style:tab-stops>
      </style:paragraph-properties>
    </style:style>
    <style:style style:name="T3178" style:parent-style-name="DefaultParagraphFont" style:family="text">
      <style:text-properties fo:language="pt" fo:country="BR"/>
    </style:style>
    <style:style style:name="T3179" style:parent-style-name="DefaultParagraphFont" style:family="text">
      <style:text-properties fo:language="pt" fo:country="BR"/>
    </style:style>
    <style:style style:name="T3180" style:parent-style-name="DefaultParagraphFont" style:family="text">
      <style:text-properties fo:language="es" fo:country="ES"/>
    </style:style>
    <style:style style:name="T3181" style:parent-style-name="DefaultParagraphFont" style:family="text">
      <style:text-properties fo:language="pt" fo:country="BR"/>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color="#000000"/>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color="#000000"/>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color="#000000"/>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tyle="italic" style:font-style-asian="italic" fo:font-size="10pt" style:font-size-asian="10pt"/>
    </style:style>
    <style:style style:name="TableColumn3205" style:family="table-column">
      <style:table-column-properties style:column-width="1.8493in" style:use-optimal-column-width="false"/>
    </style:style>
    <style:style style:name="TableColumn3206" style:family="table-column">
      <style:table-column-properties style:column-width="4.484in" style:use-optimal-column-width="false"/>
    </style:style>
    <style:style style:name="Table3204" style:family="table">
      <style:table-properties style:width="6.3333in" fo:margin-left="0.075in" table:align="left"/>
    </style:style>
    <style:style style:name="TableRow3207" style:family="table-row">
      <style:table-row-properties style:min-row-height="0.0416in" style:use-optimal-row-height="false"/>
    </style:style>
    <style:style style:name="TableCell32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09" style:parent-style-name="Normal" style:family="paragraph">
      <style:paragraph-properties fo:widows="0" fo:orphans="0"/>
      <style:text-properties fo:color="#000000" fo:font-size="11pt" style:font-size-asian="11pt" fo:hyphenate="false"/>
    </style:style>
    <style:style style:name="TableRow3210" style:family="table-row">
      <style:table-row-properties style:min-row-height="0.0416in" style:use-optimal-row-height="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font-size="11pt" style:font-size-asian="11pt" fo:hyphenate="false"/>
    </style:style>
    <style:style style:name="TableRow3215" style:family="table-row">
      <style:table-row-properties style:min-row-height="0.0416in" style:use-optimal-row-height="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style:text-properties fo:color="#000000" fo:font-size="11pt" style:font-size-asian="11pt" fo:hyphenate="false"/>
    </style:style>
    <style:style style:name="TableRow3220" style:family="table-row">
      <style:table-row-properties style:min-row-height="0.0416in" style:use-optimal-row-height="false"/>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paragraph-properties fo:widows="0" fo:orphans="0"/>
      <style:text-properties fo:color="#000000" fo:font-size="11pt" style:font-size-asian="11pt" fo:hyphenate="false"/>
    </style:style>
    <style:style style:name="P3225" style:parent-style-name="Normal" style:family="paragraph">
      <style:paragraph-properties fo:widows="0" fo:orphans="0"/>
      <style:text-properties fo:color="#000000" fo:font-size="11pt" style:font-size-asian="11pt" fo:hyphenate="false"/>
    </style:style>
    <style:style style:name="P3226" style:parent-style-name="Normal" style:family="paragraph">
      <style:paragraph-properties fo:widows="0" fo:orphans="0"/>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P3228" style:parent-style-name="Normal" style:family="paragraph">
      <style:paragraph-properties fo:widows="0" fo:orphans="0"/>
      <style:text-properties fo:color="#000000" fo:font-size="11pt" style:font-size-asian="11pt" fo:hyphenate="false"/>
    </style:style>
    <style:style style:name="P3229" style:parent-style-name="Normal" style:family="paragraph">
      <style:paragraph-properties fo:widows="0" fo:orphans="0"/>
      <style:text-properties fo:color="#000000" fo:font-size="11pt" style:font-size-asian="11pt" fo:hyphenate="false"/>
    </style:style>
    <style:style style:name="P3230" style:parent-style-name="Normal" style:family="paragraph">
      <style:paragraph-properties fo:widows="0" fo:orphans="0"/>
      <style:text-properties fo:color="#000000" fo:font-size="11pt" style:font-size-asian="11pt" fo:hyphenate="false"/>
    </style:style>
    <style:style style:name="P3231" style:parent-style-name="Normal" style:family="paragraph">
      <style:paragraph-properties fo:widows="0" fo:orphans="0"/>
      <style:text-properties fo:color="#000000" fo:font-size="11pt" style:font-size-asian="11pt" fo:hyphenate="false"/>
    </style:style>
    <style:style style:name="P3232" style:parent-style-name="Normal" style:family="paragraph">
      <style:paragraph-properties fo:widows="0" fo:orphans="0"/>
      <style:text-properties fo:color="#000000" fo:font-size="11pt" style:font-size-asian="11pt" fo:hyphenate="false"/>
    </style:style>
    <style:style style:name="P3233" style:parent-style-name="Normal" style:family="paragraph">
      <style:paragraph-properties fo:widows="0" fo:orphans="0"/>
      <style:text-properties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fo:letter-spacing="-0.0013in"/>
    </style:style>
    <style:style style:name="T3242" style:parent-style-name="DefaultParagraphFont" style:family="text">
      <style:text-properties fo:color="#000000" fo:font-size="11pt" style:font-size-asian="11pt"/>
    </style:style>
    <style:style style:name="TableRow3243" style:family="table-row">
      <style:table-row-properties style:min-row-height="0.0416in" style:use-optimal-row-height="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fo:font-size="11pt" style:font-size-asian="11pt"/>
    </style:style>
    <style:style style:name="TableRow3250" style:family="table-row">
      <style:table-row-properties style:min-row-height="0.0416in" style:use-optimal-row-height="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font-size="11pt" style:font-size-asian="11pt" fo:hyphenate="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fo:font-size="11pt" style:font-size-asian="11pt"/>
    </style:style>
    <style:style style:name="TableRow3258" style:family="table-row">
      <style:table-row-properties style:min-row-height="0.0416in" style:use-optimal-row-height="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text-properties fo:color="#000000" fo:font-size="11pt" style:font-size-asian="11pt" fo:hyphenate="false"/>
    </style:style>
    <style:style style:name="TableRow3263" style:family="table-row">
      <style:table-row-properties style:min-row-height="0.0416in" style:use-optimal-row-height="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color="#000000" fo:font-size="11pt" style:font-size-asian="11pt" fo:hyphenate="false"/>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text-properties fo:color="#000000" fo:font-size="11pt" style:font-size-asian="11pt" fo:hyphenate="false"/>
    </style:style>
    <style:style style:name="TableRow3268" style:family="table-row">
      <style:table-row-properties style:min-row-height="0.0416in" style:use-optimal-row-height="false"/>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style:text-properties fo:color="#000000" fo:font-size="11pt" style:font-size-asian="11pt" fo:hyphenate="false"/>
    </style:style>
    <style:style style:name="TableColumn3274" style:family="table-column">
      <style:table-column-properties style:column-width="2.0631in"/>
    </style:style>
    <style:style style:name="TableColumn3275" style:family="table-column">
      <style:table-column-properties style:column-width="4.2354in"/>
    </style:style>
    <style:style style:name="Table3273" style:family="table">
      <style:table-properties style:width="6.2986in" fo:margin-left="0in" table:align="lef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P3290" style:parent-style-name="Normal" style:family="paragraph">
      <style:paragraph-properties fo:text-align="justify"/>
      <style:text-properties style:font-style-complex="italic"/>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widows="0" fo:orphans="0" fo:text-align="justify">
        <style:tab-stops>
          <style:tab-stop style:type="left" style:position="0.2847in"/>
        </style:tab-stops>
      </style:paragraph-properties>
    </style:style>
    <style:style style:name="P3295" style:parent-style-name="Normal" style:family="paragraph">
      <style:paragraph-properties fo:widows="0" fo:orphans="0" fo:text-align="justify">
        <style:tab-stops>
          <style:tab-stop style:type="left" style:position="0.2847in"/>
        </style:tab-stops>
      </style:paragraph-properties>
    </style:style>
    <style:style style:name="P3296" style:parent-style-name="Normal" style:family="paragraph">
      <style:paragraph-properties fo:widows="0" fo:orphans="0" fo:text-align="justify">
        <style:tab-stops>
          <style:tab-stop style:type="left" style:position="0.2847in"/>
        </style:tab-stops>
      </style:paragraph-properties>
    </style:style>
    <style:style style:name="P3297" style:parent-style-name="Normal" style:family="paragraph">
      <style:paragraph-properties fo:widows="0" fo:orphans="0" fo:text-align="justify">
        <style:tab-stops>
          <style:tab-stop style:type="left" style:position="0.2847in"/>
        </style:tab-stops>
      </style:paragraph-properties>
    </style:style>
    <style:style style:name="P3298" style:parent-style-name="Normal" style:family="paragraph">
      <style:paragraph-properties fo:widows="0" fo:orphans="0" fo:text-align="justify"/>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color="#000000" fo:letter-spacing="-0.0013in"/>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color="#000000"/>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color="#000000"/>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ableColumn3328" style:family="table-column">
      <style:table-column-properties style:column-width="2.0645in"/>
    </style:style>
    <style:style style:name="TableColumn3329" style:family="table-column">
      <style:table-column-properties style:column-width="4.234in"/>
    </style:style>
    <style:style style:name="Table3327" style:family="table">
      <style:table-properties style:width="6.2986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weight-complex="bold"/>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T3346" style:parent-style-name="DefaultParagraphFont" style:family="text">
      <style:text-properties style:font-style-complex="italic"/>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color="#000000"/>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color="#000000"/>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color="#000000"/>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fo:keep-together="always"/>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olumn3374" style:family="table-column">
      <style:table-column-properties style:column-width="2.0645in"/>
    </style:style>
    <style:style style:name="TableColumn3375" style:family="table-column">
      <style:table-column-properties style:column-width="4.234in"/>
    </style:style>
    <style:style style:name="Table3373" style:family="table">
      <style:table-properties style:width="6.2986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text-properties style:font-style-complex="italic"/>
    </style:style>
    <style:style style:name="P3393" style:parent-style-name="Normal" style:family="paragraph">
      <style:paragraph-properties fo:text-align="justify"/>
    </style:style>
    <style:style style:name="T3394" style:parent-style-name="DefaultParagraphFont" style:family="text">
      <style:text-properties style:font-style-complex="italic"/>
    </style:style>
    <style:style style:name="T3395" style:parent-style-name="DefaultParagraphFont" style:family="text">
      <style:text-properties style:font-style-complex="italic"/>
    </style:style>
    <style:style style:name="P3396" style:parent-style-name="Normal" style:family="paragraph">
      <style:paragraph-properties fo:text-align="justify"/>
    </style:style>
    <style:style style:name="T3397" style:parent-style-name="DefaultParagraphFont" style:family="text">
      <style:text-properties style:font-style-complex="italic"/>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tab-stops>
          <style:tab-stop style:type="left" style:position="0.5in"/>
        </style:tab-stops>
      </style:paragraph-properties>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color="#000000"/>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color="#000000"/>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color="#000000"/>
    </style:style>
    <style:style style:name="TableRow3416" style:family="table-row">
      <style:table-row-properties fo:keep-together="always"/>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color="#000000"/>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color="#000000"/>
    </style:style>
    <style:style style:name="TableRow3421" style:family="table-row">
      <style:table-row-properties fo:keep-together="always"/>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olumn3431" style:family="table-column">
      <style:table-column-properties style:column-width="2.0645in"/>
    </style:style>
    <style:style style:name="TableColumn3432" style:family="table-column">
      <style:table-column-properties style:column-width="4.234in"/>
    </style:style>
    <style:style style:name="Table3430" style:family="table">
      <style:table-properties style:width="6.2986in" fo:margin-left="0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style>
    <style:style style:name="P3447" style:parent-style-name="Normal" style:family="paragraph">
      <style:paragraph-properties fo:text-align="justify"/>
      <style:text-properties style:font-style-complex="italic"/>
    </style:style>
    <style:style style:name="P3448" style:parent-style-name="Normal" style:family="paragraph">
      <style:paragraph-properties fo:text-align="justify"/>
    </style:style>
    <style:style style:name="T3449" style:parent-style-name="DefaultParagraphFont" style:family="text">
      <style:text-properties style:font-style-complex="italic"/>
    </style:style>
    <style:style style:name="P3450" style:parent-style-name="Normal" style:family="paragraph">
      <style:paragraph-properties fo:text-align="justify">
        <style:tab-stops>
          <style:tab-stop style:type="left" style:position="0.3611in"/>
        </style:tab-stops>
      </style:paragraph-properties>
    </style:style>
    <style:style style:name="P3451" style:parent-style-name="Normal" style:family="paragraph">
      <style:paragraph-properties fo:text-align="justify">
        <style:tab-stops>
          <style:tab-stop style:type="left" style:position="0.3611in"/>
        </style:tab-stops>
      </style:paragraph-properties>
    </style:style>
    <style:style style:name="P3452" style:parent-style-name="Normal" style:family="paragraph">
      <style:paragraph-properties fo:text-align="justify"/>
    </style:style>
    <style:style style:name="P3453" style:parent-style-name="Normal" style:family="paragraph">
      <style:paragraph-properties fo:text-align="justify">
        <style:tab-stops>
          <style:tab-stop style:type="left" style:position="0.3611in"/>
        </style:tab-stops>
      </style:paragraph-properties>
    </style:style>
    <style:style style:name="P3454" style:parent-style-name="Normal" style:family="paragraph">
      <style:paragraph-properties fo:text-align="justify">
        <style:tab-stops>
          <style:tab-stop style:type="left" style:position="0.3611in"/>
        </style:tab-stops>
      </style:paragraph-properties>
    </style:style>
    <style:style style:name="P3455" style:parent-style-name="Normal" style:family="paragraph">
      <style:paragraph-properties fo:text-align="justify">
        <style:tab-stops>
          <style:tab-stop style:type="left" style:position="0.3611in"/>
        </style:tab-stops>
      </style:paragraph-properties>
    </style:style>
    <style:style style:name="T3456" style:parent-style-name="DefaultParagraphFont" style:family="text">
      <style:text-properties fo:language="es" fo:country="ES"/>
    </style:style>
    <style:style style:name="P3457" style:parent-style-name="Normal" style:family="paragraph">
      <style:paragraph-properties fo:text-align="justify">
        <style:tab-stops>
          <style:tab-stop style:type="left" style:position="0.3611in"/>
        </style:tab-stops>
      </style:paragraph-properties>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olumn3477" style:family="table-column">
      <style:table-column-properties style:column-width="2.0597in"/>
    </style:style>
    <style:style style:name="TableColumn3478" style:family="table-column">
      <style:table-column-properties style:column-width="4.2388in"/>
    </style:style>
    <style:style style:name="Table3476" style:family="table">
      <style:table-properties style:width="6.2986in" fo:margin-left="0in" table:align="lef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Row3488" style:family="table-row">
      <style:table-row-properties fo:keep-together="always"/>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P3492" style:parent-style-name="Normal" style:family="paragraph">
      <style:paragraph-properties fo:text-align="justify"/>
      <style:text-properties style:font-style-complex="italic"/>
    </style:style>
    <style:style style:name="P3493" style:parent-style-name="Normal" style:family="paragraph">
      <style:paragraph-properties fo:text-align="justify"/>
    </style:style>
    <style:style style:name="P3494" style:parent-style-name="Normal" style:family="paragraph">
      <style:paragraph-properties fo:text-align="justify"/>
    </style:style>
    <style:style style:name="P3495" style:parent-style-name="Normal" style:family="paragraph">
      <style:paragraph-properties fo:text-align="justify"/>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T3500" style:parent-style-name="DefaultParagraphFont" style:family="text">
      <style:text-properties fo:letter-spacing="-0.0041in"/>
    </style:style>
    <style:style style:name="T3501" style:parent-style-name="DefaultParagraphFont" style:family="text">
      <style:text-properties fo:letter-spacing="-0.0041in" fo:language="es" fo:country="ES"/>
    </style:style>
    <style:style style:name="T3502" style:parent-style-name="DefaultParagraphFont" style:family="text">
      <style:text-properties fo:letter-spacing="-0.0041in"/>
    </style:style>
    <style:style style:name="P3503" style:parent-style-name="Normal" style:family="paragraph">
      <style:paragraph-properties fo:text-align="justify"/>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color="#000000"/>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letter-spacing="-0.0041in"/>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color="#000000"/>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color="#000000"/>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letter-spacing="-0.0041in"/>
    </style:style>
    <style:style style:name="TableCell3526" style:family="table-cell">
      <style:table-cell-properties fo:border="0.0069in solid #000000" fo:padding-top="0in" fo:padding-left="0.075in" fo:padding-bottom="0in" fo:padding-right="0.075in"/>
    </style:style>
    <style:style style:name="TableColumn3528" style:family="table-column">
      <style:table-column-properties style:column-width="2.0562in"/>
    </style:style>
    <style:style style:name="TableColumn3529" style:family="table-column">
      <style:table-column-properties style:column-width="4.2423in"/>
    </style:style>
    <style:style style:name="Table3527" style:family="table">
      <style:table-properties style:width="6.2986in" fo:margin-left="0in" table:align="lef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T3545" style:parent-style-name="DefaultParagraphFont" style:family="text">
      <style:text-properties style:font-style-complex="italic"/>
    </style:style>
    <style:style style:name="T3546" style:parent-style-name="DefaultParagraphFont" style:family="text">
      <style:text-properties style:font-style-complex="italic"/>
    </style:style>
    <style:style style:name="T3547" style:parent-style-name="DefaultParagraphFont" style:family="text">
      <style:text-properties style:font-style-complex="italic"/>
    </style:style>
    <style:style style:name="P3548" style:parent-style-name="Normal" style:family="paragraph">
      <style:paragraph-properties fo:text-align="justify"/>
    </style:style>
    <style:style style:name="P3549" style:parent-style-name="Normal" style:family="paragraph">
      <style:paragraph-properties fo:text-align="justify">
        <style:tab-stops>
          <style:tab-stop style:type="left" style:position="0.4375in"/>
        </style:tab-stops>
      </style:paragraph-properties>
    </style:style>
    <style:style style:name="P3550" style:parent-style-name="Normal" style:family="paragraph">
      <style:paragraph-properties fo:text-align="justify">
        <style:tab-stops>
          <style:tab-stop style:type="left" style:position="0.4375in"/>
        </style:tab-stops>
      </style:paragraph-properties>
    </style:style>
    <style:style style:name="P3551" style:parent-style-name="Normal" style:family="paragraph">
      <style:paragraph-properties fo:text-align="justify">
        <style:tab-stops>
          <style:tab-stop style:type="left" style:position="0.4375in"/>
        </style:tab-stops>
      </style:paragraph-properties>
    </style:style>
    <style:style style:name="P3552" style:parent-style-name="Normal" style:family="paragraph">
      <style:paragraph-properties fo:text-align="justify">
        <style:tab-stops>
          <style:tab-stop style:type="left" style:position="0.4375in"/>
        </style:tab-stops>
      </style:paragraph-properties>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color="#000000"/>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letter-spacing="-0.005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fo:color="#000000"/>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color="#000000"/>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letter-spacing="-0.005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ableColumn3583" style:family="table-column">
      <style:table-column-properties style:column-width="2.0597in"/>
    </style:style>
    <style:style style:name="TableColumn3584" style:family="table-column">
      <style:table-column-properties style:column-width="4.2388in"/>
    </style:style>
    <style:style style:name="Table3582" style:family="table">
      <style:table-properties style:width="6.2986in" fo:margin-left="0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letter-spacing="-0.0055in"/>
    </style:style>
    <style:style style:name="P3598" style:parent-style-name="Normal" style:family="paragraph">
      <style:paragraph-properties fo:text-align="justify"/>
      <style:text-properties style:font-style-complex="italic"/>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justify">
        <style:tab-stops>
          <style:tab-stop style:type="left" style:position="0.3611in"/>
        </style:tab-stops>
      </style:paragraph-properties>
    </style:style>
    <style:style style:name="P3603" style:parent-style-name="Normal" style:family="paragraph">
      <style:paragraph-properties fo:text-align="justify">
        <style:tab-stops>
          <style:tab-stop style:type="left" style:position="0.3611in"/>
        </style:tab-stops>
      </style:paragraph-properties>
    </style:style>
    <style:style style:name="P3604" style:parent-style-name="Normal" style:family="paragraph">
      <style:paragraph-properties fo:text-align="justify">
        <style:tab-stops>
          <style:tab-stop style:type="left" style:position="0.3611in"/>
        </style:tab-stops>
      </style:paragraph-properties>
    </style:style>
    <style:style style:name="P3605" style:parent-style-name="Normal" style:family="paragraph">
      <style:paragraph-properties fo:text-align="justify">
        <style:tab-stops>
          <style:tab-stop style:type="left" style:position="0.3611in"/>
        </style:tab-stops>
      </style:paragraph-properties>
    </style:style>
    <style:style style:name="P3606" style:parent-style-name="Normal" style:family="paragraph">
      <style:paragraph-properties fo:text-align="justify">
        <style:tab-stops>
          <style:tab-stop style:type="left" style:position="0.3611in"/>
        </style:tab-stops>
      </style:paragraph-properties>
    </style:style>
    <style:style style:name="P3607" style:parent-style-name="Normal" style:family="paragraph">
      <style:paragraph-properties fo:text-align="justify">
        <style:tab-stops>
          <style:tab-stop style:type="left" style:position="0.3611in"/>
        </style:tab-stops>
      </style:paragraph-properties>
    </style:style>
    <style:style style:name="P3608" style:parent-style-name="Normal" style:family="paragraph">
      <style:paragraph-properties fo:text-align="justify">
        <style:tab-stops>
          <style:tab-stop style:type="left" style:position="0.3611in"/>
        </style:tab-stops>
      </style:paragraph-properties>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letter-spacing="-0.0041in"/>
    </style:style>
    <style:style style:name="TableCell3615" style:family="table-cell">
      <style:table-cell-properties fo:border="0.0069in solid #000000" fo:padding-top="0in" fo:padding-left="0.075in" fo:padding-bottom="0in" fo:padding-right="0.075in"/>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olumn3629" style:family="table-column">
      <style:table-column-properties style:column-width="2.0645in"/>
    </style:style>
    <style:style style:name="TableColumn3630" style:family="table-column">
      <style:table-column-properties style:column-width="4.234in"/>
    </style:style>
    <style:style style:name="Table3628" style:family="table">
      <style:table-properties style:width="6.2986in" fo:margin-left="0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P3644" style:parent-style-name="Normal" style:family="paragraph">
      <style:paragraph-properties fo:text-align="justify"/>
      <style:text-properties style:font-style-complex="italic"/>
    </style:style>
    <style:style style:name="P3645" style:parent-style-name="Normal" style:family="paragraph">
      <style:paragraph-properties fo:text-align="justify">
        <style:tab-stops>
          <style:tab-stop style:type="left" style:position="0.3611in"/>
        </style:tab-stops>
      </style:paragraph-properties>
    </style:style>
    <style:style style:name="P3646" style:parent-style-name="Normal" style:family="paragraph">
      <style:paragraph-properties fo:text-align="justify">
        <style:tab-stops>
          <style:tab-stop style:type="left" style:position="0.3611in"/>
        </style:tab-stops>
      </style:paragraph-properties>
    </style:style>
    <style:style style:name="P3647" style:parent-style-name="Normal" style:family="paragraph">
      <style:paragraph-properties fo:text-align="justify"/>
    </style:style>
    <style:style style:name="P3648" style:parent-style-name="Normal" style:family="paragraph">
      <style:paragraph-properties fo:text-align="justify">
        <style:tab-stops>
          <style:tab-stop style:type="left" style:position="0.3611in"/>
        </style:tab-stops>
      </style:paragraph-properties>
      <style:text-properties fo:letter-spacing="-0.0055in"/>
    </style:style>
    <style:style style:name="P3649" style:parent-style-name="Normal" style:family="paragraph">
      <style:paragraph-properties fo:text-align="justify">
        <style:tab-stops>
          <style:tab-stop style:type="left" style:position="0.3611in"/>
        </style:tab-stops>
      </style:paragraph-properties>
    </style:style>
    <style:style style:name="P3650" style:parent-style-name="Normal" style:family="paragraph">
      <style:paragraph-properties fo:text-align="justify">
        <style:tab-stops>
          <style:tab-stop style:type="left" style:position="0.3611in"/>
        </style:tab-stops>
      </style:paragraph-properties>
    </style:style>
    <style:style style:name="P3651" style:parent-style-name="Normal" style:family="paragraph">
      <style:paragraph-properties fo:text-align="justify">
        <style:tab-stops>
          <style:tab-stop style:type="left" style:position="0.3611in"/>
        </style:tab-stops>
      </style:paragraph-properties>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olumn3671" style:family="table-column">
      <style:table-column-properties style:column-width="2.0652in"/>
    </style:style>
    <style:style style:name="TableColumn3672" style:family="table-column">
      <style:table-column-properties style:column-width="4.2333in"/>
    </style:style>
    <style:style style:name="Table3670" style:family="table">
      <style:table-properties style:width="6.2986in" fo:margin-left="0in" table:align="lef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style>
    <style:style style:name="P3686" style:parent-style-name="Normal" style:family="paragraph">
      <style:paragraph-properties fo:text-align="justify"/>
      <style:text-properties style:font-style-complex="italic"/>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tab-stops>
          <style:tab-stop style:type="left" style:position="0.3611in"/>
        </style:tab-stops>
      </style:paragraph-properties>
    </style:style>
    <style:style style:name="P3691" style:parent-style-name="Normal" style:family="paragraph">
      <style:paragraph-properties fo:text-align="justify">
        <style:tab-stops>
          <style:tab-stop style:type="left" style:position="0.3611in"/>
        </style:tab-stops>
      </style:paragraph-properties>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Column3711" style:family="table-column">
      <style:table-column-properties style:column-width="2.0638in"/>
    </style:style>
    <style:style style:name="TableColumn3712" style:family="table-column">
      <style:table-column-properties style:column-width="4.2347in"/>
    </style:style>
    <style:style style:name="Table3710" style:family="table">
      <style:table-properties style:width="6.2986in" fo:margin-left="0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fo:color="#FF0000"/>
    </style:style>
    <style:style style:name="T3727" style:parent-style-name="DefaultParagraphFont" style:family="text">
      <style:text-properties fo:font-weight="bold" style:font-weight-asian="bold"/>
    </style:style>
    <style:style style:name="P3728" style:parent-style-name="Normal" style:family="paragraph">
      <style:paragraph-properties fo:text-align="justify"/>
      <style:text-properties style:font-style-complex="italic"/>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tab-stops>
          <style:tab-stop style:type="left" style:position="0.3645in"/>
        </style:tab-stops>
      </style:paragraph-properties>
    </style:style>
    <style:style style:name="P3734" style:parent-style-name="Normal" style:family="paragraph">
      <style:paragraph-properties fo:text-align="justify">
        <style:tab-stops>
          <style:tab-stop style:type="left" style:position="0.3645in"/>
        </style:tab-stops>
      </style:paragraph-properties>
    </style:style>
    <style:style style:name="T3735" style:parent-style-name="DefaultParagraphFont" style:family="text">
      <style:text-properties fo:font-weight="bold" style:font-weight-asian="bold"/>
    </style:style>
    <style:style style:name="TableRow3736" style:family="table-row">
      <style:table-row-properties fo:keep-together="always"/>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letter-spacing="-0.0041in"/>
    </style:style>
    <style:style style:name="TableCell3742" style:family="table-cell">
      <style:table-cell-properties fo:border="0.0069in solid #000000" fo:padding-top="0in" fo:padding-left="0.075in" fo:padding-bottom="0in" fo:padding-right="0.075in"/>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olumn3756" style:family="table-column">
      <style:table-column-properties style:column-width="2.0638in"/>
    </style:style>
    <style:style style:name="TableColumn3757" style:family="table-column">
      <style:table-column-properties style:column-width="4.2347in"/>
    </style:style>
    <style:style style:name="Table3755" style:family="table">
      <style:table-properties style:width="6.2986in" fo:margin-left="0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P3770" style:parent-style-name="Normal" style:family="paragraph">
      <style:paragraph-properties fo:text-align="justify"/>
      <style:text-properties style:font-style-complex="italic"/>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P3773" style:parent-style-name="Normal" style:family="paragraph">
      <style:paragraph-properties fo:text-align="justify">
        <style:tab-stops>
          <style:tab-stop style:type="left" style:position="0.3611in"/>
          <style:tab-stop style:type="left" style:position="5.6333in"/>
        </style:tab-stops>
      </style:paragraph-properties>
    </style:style>
    <style:style style:name="T3774" style:parent-style-name="DefaultParagraphFont" style:family="text">
      <style:text-properties fo:language="es" fo:country="ES"/>
    </style:style>
    <style:style style:name="P3775" style:parent-style-name="Normal" style:family="paragraph">
      <style:paragraph-properties fo:text-align="justify">
        <style:tab-stops>
          <style:tab-stop style:type="left" style:position="0.3611in"/>
          <style:tab-stop style:type="left" style:position="5.6333in"/>
        </style:tab-stops>
      </style:paragraph-properties>
    </style:style>
    <style:style style:name="P3776"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color="#000000"/>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color="#000000"/>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color="#000000"/>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text-indent="0.3937in"/>
    </style:style>
    <style:style style:name="TableColumn3800" style:family="table-column">
      <style:table-column-properties style:column-width="1.9826in" style:use-optimal-column-width="false"/>
    </style:style>
    <style:style style:name="TableColumn3801" style:family="table-column">
      <style:table-column-properties style:column-width="4.3159in" style:use-optimal-column-width="false"/>
    </style:style>
    <style:style style:name="Table3799" style:family="table">
      <style:table-properties style:width="6.2986in" fo:margin-left="0in" table:align="left"/>
    </style:style>
    <style:style style:name="TableRow3802" style:family="table-row">
      <style:table-row-properties style:min-row-height="0.0416in" style:use-optimal-row-height="false"/>
    </style:style>
    <style:style style:name="TableCell3803" style:family="table-cell">
      <style:table-cell-properties fo:border="0.0069in solid #000000" fo:padding-top="0.0194in" fo:padding-left="0.075in" fo:padding-bottom="0.0194in" fo:padding-right="0.075in"/>
    </style:style>
    <style:style style:name="P3804" style:parent-style-name="Normal" style:family="paragraph">
      <style:paragraph-properties fo:widows="0" fo:orphans="0"/>
      <style:text-properties fo:color="#000000" fo:hyphenate="false"/>
    </style:style>
    <style:style style:name="TableRow3805" style:family="table-row">
      <style:table-row-properties style:min-row-height="0.0416in" style:use-optimal-row-height="false"/>
    </style:style>
    <style:style style:name="TableCell3806" style:family="table-cell">
      <style:table-cell-properties fo:border="0.0069in solid #000000" fo:padding-top="0.0194in" fo:padding-left="0.075in" fo:padding-bottom="0.0194in" fo:padding-right="0.075in"/>
    </style:style>
    <style:style style:name="P3807" style:parent-style-name="Normal" style:family="paragraph">
      <style:paragraph-properties fo:widows="0" fo:orphans="0"/>
      <style:text-properties fo:color="#000000" fo:hyphenate="false"/>
    </style:style>
    <style:style style:name="TableCell3808" style:family="table-cell">
      <style:table-cell-properties fo:border="0.0069in solid #000000" fo:padding-top="0.0194in" fo:padding-left="0.075in" fo:padding-bottom="0.0194in" fo:padding-right="0.075in"/>
    </style:style>
    <style:style style:name="P3809" style:parent-style-name="Normal" style:family="paragraph">
      <style:paragraph-properties fo:widows="0" fo:orphans="0" fo:text-align="justify"/>
      <style:text-properties fo:color="#000000"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fo:padding-top="0.0194in" fo:padding-left="0.075in" fo:padding-bottom="0.0194in" fo:padding-right="0.075in"/>
    </style:style>
    <style:style style:name="P3812" style:parent-style-name="Normal" style:family="paragraph">
      <style:paragraph-properties fo:widows="0" fo:orphans="0"/>
      <style:text-properties fo:color="#000000" fo:hyphenate="false"/>
    </style:style>
    <style:style style:name="TableCell3813" style:family="table-cell">
      <style:table-cell-properties fo:border="0.0069in solid #000000" fo:padding-top="0.0194in" fo:padding-left="0.075in" fo:padding-bottom="0.0194in" fo:padding-right="0.075in"/>
    </style:style>
    <style:style style:name="P3814" style:parent-style-name="Normal" style:family="paragraph">
      <style:paragraph-properties fo:widows="0" fo:orphans="0" fo:text-align="justify"/>
      <style:text-properties fo:color="#000000" fo:hyphenate="false"/>
    </style:style>
    <style:style style:name="TableRow3815" style:family="table-row">
      <style:table-row-properties style:min-row-height="5.6083in" style:use-optimal-row-height="false"/>
    </style:style>
    <style:style style:name="TableCell381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19" style:parent-style-name="Normal" style:family="paragraph">
      <style:paragraph-properties fo:widows="0" fo:orphans="0" fo:text-align="justify"/>
      <style:text-properties fo:color="#000000" fo:hyphenate="false"/>
    </style:style>
    <style:style style:name="P3820" style:parent-style-name="Normal" style:family="paragraph">
      <style:paragraph-properties fo:widows="0" fo:orphans="0"/>
      <style:text-properties fo:color="#000000" fo:hyphenate="false"/>
    </style:style>
    <style:style style:name="P3821" style:parent-style-name="Normal" style:family="paragraph">
      <style:paragraph-properties fo:widows="0" fo:orphans="0" fo:text-align="justify"/>
      <style:text-properties fo:color="#000000" fo:hyphenate="false"/>
    </style:style>
    <style:style style:name="P3822" style:parent-style-name="Normal" style:family="paragraph">
      <style:paragraph-properties fo:widows="0" fo:orphans="0" fo:text-align="justify"/>
      <style:text-properties fo:color="#000000" fo:hyphenate="false"/>
    </style:style>
    <style:style style:name="P3823" style:parent-style-name="Normal" style:family="paragraph">
      <style:paragraph-properties fo:widows="0" fo:orphans="0" fo:text-align="justify"/>
      <style:text-properties fo:color="#000000" fo:hyphenate="false"/>
    </style:style>
    <style:style style:name="P3824" style:parent-style-name="Normal" style:family="paragraph">
      <style:paragraph-properties fo:widows="0" fo:orphans="0" fo:text-align="justify"/>
      <style:text-properties fo:color="#000000" fo:hyphenate="false"/>
    </style:style>
    <style:style style:name="P3825" style:parent-style-name="Normal" style:family="paragraph">
      <style:paragraph-properties fo:widows="0" fo:orphans="0" fo:text-align="justify"/>
      <style:text-properties fo:color="#000000" fo:hyphenate="false"/>
    </style:style>
    <style:style style:name="P3826" style:parent-style-name="Normal" style:family="paragraph">
      <style:paragraph-properties fo:widows="0" fo:orphans="0" fo:text-align="justify"/>
      <style:text-properties fo:color="#000000" fo:hyphenate="false"/>
    </style:style>
    <style:style style:name="P3827" style:parent-style-name="Normal" style:family="paragraph">
      <style:paragraph-properties fo:widows="0" fo:orphans="0" fo:text-align="justify"/>
      <style:text-properties fo:color="#000000" fo:hyphenate="false"/>
    </style:style>
    <style:style style:name="TableRow3828" style:family="table-row">
      <style:table-row-properties style:min-row-height="0.0416in" style:use-optimal-row-height="false"/>
    </style:style>
    <style:style style:name="TableCell3829" style:family="table-cell">
      <style:table-cell-properties fo:border="0.0069in solid #000000" fo:padding-top="0.0194in" fo:padding-left="0.075in" fo:padding-bottom="0.0194in" fo:padding-right="0.075in"/>
    </style:style>
    <style:style style:name="P3830" style:parent-style-name="Normal" style:family="paragraph">
      <style:paragraph-properties fo:widows="0" fo:orphans="0"/>
      <style:text-properties fo:color="#000000" fo:hyphenate="false"/>
    </style:style>
    <style:style style:name="TableCell3831" style:family="table-cell">
      <style:table-cell-properties fo:border="0.0069in solid #000000" fo:padding-top="0.0194in" fo:padding-left="0.075in" fo:padding-bottom="0.0194in" fo:padding-right="0.075in"/>
    </style:style>
    <style:style style:name="P3832" style:parent-style-name="Normal" style:family="paragraph">
      <style:paragraph-properties fo:widows="0" fo:orphans="0"/>
      <style:text-properties fo:color="#000000" fo:hyphenate="false"/>
    </style:style>
    <style:style style:name="TableRow3833" style:family="table-row">
      <style:table-row-properties style:min-row-height="0.0416in" style:use-optimal-row-height="false"/>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text-properties fo:color="#000000" fo:hyphenate="false"/>
    </style:style>
    <style:style style:name="TableCell3836" style:family="table-cell">
      <style:table-cell-properties fo:border="0.0069in solid #000000" fo:padding-top="0.0194in" fo:padding-left="0.075in" fo:padding-bottom="0.0194in" fo:padding-right="0.075in"/>
    </style:style>
    <style:style style:name="P3837" style:parent-style-name="Normal" style:family="paragraph">
      <style:paragraph-properties fo:widows="0" fo:orphans="0"/>
      <style:text-properties fo:color="#000000" fo:hyphenate="false"/>
    </style:style>
    <style:style style:name="TableRow3838" style:family="table-row">
      <style:table-row-properties style:min-row-height="0.0416in" style:use-optimal-row-height="false"/>
    </style:style>
    <style:style style:name="TableCell3839" style:family="table-cell">
      <style:table-cell-properties fo:border="0.0069in solid #000000" fo:padding-top="0.0194in" fo:padding-left="0.075in" fo:padding-bottom="0.0194in" fo:padding-right="0.075in"/>
    </style:style>
    <style:style style:name="P3840" style:parent-style-name="Normal" style:family="paragraph">
      <style:paragraph-properties fo:widows="0" fo:orphans="0"/>
      <style:text-properties fo:color="#000000" fo:hyphenate="false"/>
    </style:style>
    <style:style style:name="P3841" style:parent-style-name="Normal" style:family="paragraph">
      <style:paragraph-properties fo:widows="0" fo:orphans="0"/>
      <style:text-properties fo:color="#000000" fo:hyphenate="false"/>
    </style:style>
    <style:style style:name="TableCell3842" style:family="table-cell">
      <style:table-cell-properties fo:border="0.0069in solid #000000" fo:padding-top="0.0194in" fo:padding-left="0.075in" fo:padding-bottom="0.0194in" fo:padding-right="0.075in"/>
    </style:style>
    <style:style style:name="P3843" style:parent-style-name="Normal" style:family="paragraph">
      <style:paragraph-properties fo:widows="0" fo:orphans="0"/>
      <style:text-properties fo:color="#000000" fo:hyphenate="false"/>
    </style:style>
    <style:style style:name="TableRow3844" style:family="table-row">
      <style:table-row-properties style:min-row-height="0.0416in" style:use-optimal-row-height="false"/>
    </style:style>
    <style:style style:name="TableCell3845" style:family="table-cell">
      <style:table-cell-properties fo:border="0.0069in solid #000000" fo:padding-top="0.0194in" fo:padding-left="0.075in" fo:padding-bottom="0.0194in" fo:padding-right="0.075in"/>
    </style:style>
    <style:style style:name="P3846" style:parent-style-name="Normal" style:family="paragraph">
      <style:paragraph-properties fo:widows="0" fo:orphans="0"/>
      <style:text-properties fo:color="#000000" fo:hyphenate="false"/>
    </style:style>
    <style:style style:name="TableCell3847" style:family="table-cell">
      <style:table-cell-properties fo:border="0.0069in solid #000000" fo:padding-top="0.0194in" fo:padding-left="0.075in" fo:padding-bottom="0.0194in" fo:padding-right="0.075in"/>
    </style:style>
    <style:style style:name="P3848" style:parent-style-name="Normal" style:family="paragraph">
      <style:paragraph-properties fo:widows="0" fo:orphans="0"/>
      <style:text-properties fo:color="#000000" fo:hyphenate="false"/>
    </style:style>
    <style:style style:name="TableRow3849" style:family="table-row">
      <style:table-row-properties style:min-row-height="0.0416in" style:use-optimal-row-height="false"/>
    </style:style>
    <style:style style:name="TableCell3850" style:family="table-cell">
      <style:table-cell-properties fo:border="0.0069in solid #000000" fo:padding-top="0.0194in" fo:padding-left="0.075in" fo:padding-bottom="0.0194in" fo:padding-right="0.07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widows="0" fo:orphans="0"/>
      <style:text-properties fo:color="#000000" fo:hyphenate="false"/>
    </style:style>
    <style:style style:name="TableRow3854" style:family="table-row">
      <style:table-row-properties style:min-row-height="0.0416in" style:use-optimal-row-height="false"/>
    </style:style>
    <style:style style:name="TableCell3855" style:family="table-cell">
      <style:table-cell-properties fo:border="0.0069in solid #000000" fo:padding-top="0.0194in" fo:padding-left="0.075in" fo:padding-bottom="0.0194in" fo:padding-right="0.075in"/>
    </style:style>
    <style:style style:name="P3856" style:parent-style-name="Normal" style:family="paragraph">
      <style:paragraph-properties fo:widows="0" fo:orphans="0"/>
      <style:text-properties fo:color="#000000" fo:hyphenate="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widows="0" fo:orphans="0"/>
      <style:text-properties fo:color="#000000" fo:hyphenate="false"/>
    </style:style>
    <style:style style:name="P3859" style:parent-style-name="Normal" style:family="paragraph">
      <style:paragraph-properties fo:text-align="justify" fo:text-indent="0.3937in"/>
    </style:style>
    <style:style style:name="TableColumn3861" style:family="table-column">
      <style:table-column-properties style:column-width="1.9826in" style:use-optimal-column-width="false"/>
    </style:style>
    <style:style style:name="TableColumn3862" style:family="table-column">
      <style:table-column-properties style:column-width="4.3159in" style:use-optimal-column-width="false"/>
    </style:style>
    <style:style style:name="Table3860" style:family="table">
      <style:table-properties style:width="6.2986in" fo:margin-left="0in" table:align="left"/>
    </style:style>
    <style:style style:name="TableRow3863" style:family="table-row">
      <style:table-row-properties style:min-row-height="0.0416in" style:use-optimal-row-height="false"/>
    </style:style>
    <style:style style:name="TableCell3864" style:family="table-cell">
      <style:table-cell-properties fo:border="0.0069in solid #000000" fo:padding-top="0.0194in" fo:padding-left="0.075in" fo:padding-bottom="0.0194in" fo:padding-right="0.075in"/>
    </style:style>
    <style:style style:name="P3865" style:parent-style-name="Normal" style:family="paragraph">
      <style:paragraph-properties fo:widows="0" fo:orphans="0"/>
      <style:text-properties fo:color="#000000" fo:hyphenate="false"/>
    </style:style>
    <style:style style:name="TableRow3866" style:family="table-row">
      <style:table-row-properties style:min-row-height="0.0416in" style:use-optimal-row-height="false"/>
    </style:style>
    <style:style style:name="TableCell3867" style:family="table-cell">
      <style:table-cell-properties fo:border="0.0069in solid #000000" fo:padding-top="0.0194in" fo:padding-left="0.075in" fo:padding-bottom="0.0194in" fo:padding-right="0.075in"/>
    </style:style>
    <style:style style:name="P3868" style:parent-style-name="Normal" style:family="paragraph">
      <style:paragraph-properties fo:widows="0" fo:orphans="0"/>
      <style:text-properties fo:color="#000000" fo:hyphenate="false"/>
    </style:style>
    <style:style style:name="TableCell3869" style:family="table-cell">
      <style:table-cell-properties fo:border="0.0069in solid #000000" fo:padding-top="0.0194in" fo:padding-left="0.075in" fo:padding-bottom="0.0194in" fo:padding-right="0.075in"/>
    </style:style>
    <style:style style:name="P3870" style:parent-style-name="Normal" style:family="paragraph">
      <style:paragraph-properties fo:widows="0" fo:orphans="0"/>
      <style:text-properties fo:color="#000000" fo:hyphenate="false"/>
    </style:style>
    <style:style style:name="TableRow3871" style:family="table-row">
      <style:table-row-properties style:min-row-height="0.0416in" style:use-optimal-row-height="false"/>
    </style:style>
    <style:style style:name="TableCell3872" style:family="table-cell">
      <style:table-cell-properties fo:border="0.0069in solid #000000" fo:padding-top="0.0194in" fo:padding-left="0.075in" fo:padding-bottom="0.0194in" fo:padding-right="0.075in"/>
    </style:style>
    <style:style style:name="P3873" style:parent-style-name="Normal" style:family="paragraph">
      <style:paragraph-properties fo:widows="0" fo:orphans="0"/>
      <style:text-properties fo:color="#000000" fo:hyphenate="false"/>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fo:text-align="justify"/>
      <style:text-properties fo:color="#000000" fo:hyphenate="false"/>
    </style:style>
    <style:style style:name="TableRow3876" style:family="table-row">
      <style:table-row-properties style:min-row-height="0.0416in" style:use-optimal-row-height="false"/>
    </style:style>
    <style:style style:name="TableCell3877" style:family="table-cell">
      <style:table-cell-properties fo:border="0.0069in solid #000000" fo:padding-top="0.0194in" fo:padding-left="0.075in" fo:padding-bottom="0.0194in" fo:padding-right="0.075in"/>
    </style:style>
    <style:style style:name="P3878" style:parent-style-name="Normal" style:family="paragraph">
      <style:paragraph-properties fo:widows="0" fo:orphans="0"/>
      <style:text-properties fo:color="#000000" fo:hyphenate="false"/>
    </style:style>
    <style:style style:name="TableCell3879" style:family="table-cell">
      <style:table-cell-properties fo:border="0.0069in solid #000000" fo:padding-top="0.0194in" fo:padding-left="0.075in" fo:padding-bottom="0.0194in" fo:padding-right="0.075in"/>
    </style:style>
    <style:style style:name="P3880" style:parent-style-name="Normal" style:family="paragraph">
      <style:paragraph-properties fo:widows="0" fo:orphans="0" fo:text-align="justify"/>
      <style:text-properties fo:color="#000000" fo:hyphenate="false"/>
    </style:style>
    <style:style style:name="P3881" style:parent-style-name="Normal" style:family="paragraph">
      <style:paragraph-properties fo:widows="0" fo:orphans="0"/>
      <style:text-properties fo:color="#000000" fo:hyphenate="false"/>
    </style:style>
    <style:style style:name="P3882" style:parent-style-name="Normal" style:family="paragraph">
      <style:paragraph-properties fo:widows="0" fo:orphans="0" fo:text-align="justify"/>
      <style:text-properties fo:color="#000000" fo:hyphenate="false"/>
    </style:style>
    <style:style style:name="P3883" style:parent-style-name="Normal" style:family="paragraph">
      <style:paragraph-properties fo:widows="0" fo:orphans="0" fo:text-align="justify"/>
      <style:text-properties fo:color="#000000" fo:hyphenate="false"/>
    </style:style>
    <style:style style:name="P3884" style:parent-style-name="Normal" style:family="paragraph">
      <style:paragraph-properties fo:widows="0" fo:orphans="0" fo:text-align="justify"/>
      <style:text-properties fo:color="#000000" fo:hyphenate="false"/>
    </style:style>
    <style:style style:name="P3885" style:parent-style-name="Normal" style:family="paragraph">
      <style:paragraph-properties fo:widows="0" fo:orphans="0" fo:text-align="justify"/>
      <style:text-properties fo:color="#000000" fo:hyphenate="false"/>
    </style:style>
    <style:style style:name="P3886" style:parent-style-name="Normal" style:family="paragraph">
      <style:paragraph-properties fo:widows="0" fo:orphans="0" fo:text-align="justify"/>
      <style:text-properties fo:color="#000000" fo:hyphenate="false"/>
    </style:style>
    <style:style style:name="P3887" style:parent-style-name="Normal" style:family="paragraph">
      <style:paragraph-properties fo:widows="0" fo:orphans="0" fo:text-align="justify"/>
      <style:text-properties fo:color="#000000" fo:hyphenate="false"/>
    </style:style>
    <style:style style:name="TableRow3888" style:family="table-row">
      <style:table-row-properties style:min-row-height="0.0416in" style:use-optimal-row-height="false"/>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style:text-properties fo:color="#000000" fo:hyphenate="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style:text-properties fo:color="#000000"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fo:padding-top="0.0194in" fo:padding-left="0.075in" fo:padding-bottom="0.0194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min-row-height="0.0416in" style:use-optimal-row-height="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style:text-properties fo:color="#000000" fo:hyphenate="false"/>
    </style:style>
    <style:style style:name="P3901" style:parent-style-name="Normal" style:family="paragraph">
      <style:paragraph-properties fo:widows="0" fo:orphans="0"/>
      <style:text-properties fo:color="#000000" fo:hyphenate="false"/>
    </style:style>
    <style:style style:name="TableCell3902" style:family="table-cell">
      <style:table-cell-properties fo:border="0.0069in solid #000000" fo:padding-top="0.0194in" fo:padding-left="0.075in" fo:padding-bottom="0.0194in" fo:padding-right="0.075in"/>
    </style:style>
    <style:style style:name="P3903" style:parent-style-name="Normal" style:family="paragraph">
      <style:paragraph-properties fo:widows="0" fo:orphans="0"/>
      <style:text-properties fo:color="#000000" fo:hyphenate="false"/>
    </style:style>
    <style:style style:name="TableRow3904" style:family="table-row">
      <style:table-row-properties style:min-row-height="0.0416in" style:use-optimal-row-height="false"/>
    </style:style>
    <style:style style:name="TableCell3905" style:family="table-cell">
      <style:table-cell-properties fo:border="0.0069in solid #000000" fo:padding-top="0.0194in" fo:padding-left="0.075in" fo:padding-bottom="0.0194in" fo:padding-right="0.075in"/>
    </style:style>
    <style:style style:name="P3906" style:parent-style-name="Normal" style:family="paragraph">
      <style:paragraph-properties fo:widows="0" fo:orphans="0"/>
      <style:text-properties fo:color="#000000" fo:hyphenate="false"/>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widows="0" fo:orphans="0"/>
      <style:text-properties fo:color="#000000" fo:hyphenate="false"/>
    </style:style>
    <style:style style:name="TableRow3909" style:family="table-row">
      <style:table-row-properties style:min-row-height="0.0416in" style:use-optimal-row-height="false"/>
    </style:style>
    <style:style style:name="TableCell3910" style:family="table-cell">
      <style:table-cell-properties fo:border="0.0069in solid #000000" fo:padding-top="0.0194in" fo:padding-left="0.075in" fo:padding-bottom="0.0194in" fo:padding-right="0.075in"/>
    </style:style>
    <style:style style:name="P3911" style:parent-style-name="Normal" style:family="paragraph">
      <style:paragraph-properties fo:widows="0" fo:orphans="0"/>
      <style:text-properties fo:color="#000000" fo:hyphenate="false"/>
    </style:style>
    <style:style style:name="TableCell3912" style:family="table-cell">
      <style:table-cell-properties fo:border="0.0069in solid #000000" fo:padding-top="0.0194in" fo:padding-left="0.075in" fo:padding-bottom="0.0194in" fo:padding-right="0.075in"/>
    </style:style>
    <style:style style:name="P3913" style:parent-style-name="Normal" style:family="paragraph">
      <style:paragraph-properties fo:widows="0" fo:orphans="0"/>
      <style:text-properties fo:color="#000000" fo:hyphenate="false"/>
    </style:style>
    <style:style style:name="TableRow3914" style:family="table-row">
      <style:table-row-properties style:min-row-height="0.0416in" style:use-optimal-row-height="false"/>
    </style:style>
    <style:style style:name="TableCell3915" style:family="table-cell">
      <style:table-cell-properties fo:border="0.0069in solid #000000" fo:padding-top="0.0194in" fo:padding-left="0.075in" fo:padding-bottom="0.0194in" fo:padding-right="0.075in"/>
    </style:style>
    <style:style style:name="P3916" style:parent-style-name="Normal" style:family="paragraph">
      <style:paragraph-properties fo:widows="0" fo:orphans="0"/>
      <style:text-properties fo:color="#000000" fo:hyphenate="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style:text-properties fo:color="#000000" fo:hyphenate="false"/>
    </style:style>
    <style:style style:name="P3919" style:parent-style-name="Normal" style:family="paragraph">
      <style:paragraph-properties fo:text-align="justify" fo:text-indent="0.3937in"/>
    </style:style>
    <style:style style:name="TableColumn3921" style:family="table-column">
      <style:table-column-properties style:column-width="1.9826in" style:use-optimal-column-width="false"/>
    </style:style>
    <style:style style:name="TableColumn3922" style:family="table-column">
      <style:table-column-properties style:column-width="4.3159in" style:use-optimal-column-width="false"/>
    </style:style>
    <style:style style:name="Table3920" style:family="table">
      <style:table-properties style:width="6.2986in" fo:margin-left="0in" table:align="left"/>
    </style:style>
    <style:style style:name="TableRow3923" style:family="table-row">
      <style:table-row-properties style:min-row-height="0.0416in" style:use-optimal-row-height="false"/>
    </style:style>
    <style:style style:name="TableCell3924" style:family="table-cell">
      <style:table-cell-properties fo:border="0.0069in solid #000000" fo:padding-top="0.0194in" fo:padding-left="0.075in" fo:padding-bottom="0.0194in" fo:padding-right="0.075in"/>
    </style:style>
    <style:style style:name="P3925" style:parent-style-name="Normal" style:family="paragraph">
      <style:paragraph-properties fo:widows="0" fo:orphans="0"/>
      <style:text-properties fo:color="#000000" fo:hyphenate="false"/>
    </style:style>
    <style:style style:name="TableRow3926" style:family="table-row">
      <style:table-row-properties style:min-row-height="0.0416in" style:use-optimal-row-height="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fo:text-align="justify"/>
      <style:text-properties fo:color="#000000" fo:hyphenate="false"/>
    </style:style>
    <style:style style:name="TableRow3931" style:family="table-row">
      <style:table-row-properties style:min-row-height="0.0416in" style:use-optimal-row-height="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fo:text-align="justify"/>
      <style:text-properties fo:color="#000000" fo:hyphenate="false"/>
    </style:style>
    <style:style style:name="TableRow3936" style:family="table-row">
      <style:table-row-properties style:min-row-height="6.3166in" style:use-optimal-row-height="false"/>
    </style:style>
    <style:style style:name="TableCell393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38" style:parent-style-name="Normal" style:family="paragraph">
      <style:paragraph-properties fo:widows="0" fo:orphans="0"/>
      <style:text-properties fo:color="#000000" fo:hyphenate="false"/>
    </style:style>
    <style:style style:name="TableCell393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40" style:parent-style-name="Normal" style:family="paragraph">
      <style:paragraph-properties fo:widows="0" fo:orphans="0" fo:text-align="justify"/>
      <style:text-properties fo:color="#000000" fo:hyphenate="false"/>
    </style:style>
    <style:style style:name="P3941" style:parent-style-name="Normal" style:family="paragraph">
      <style:paragraph-properties fo:widows="0" fo:orphans="0"/>
      <style:text-properties fo:color="#000000" fo:hyphenate="false"/>
    </style:style>
    <style:style style:name="P3942" style:parent-style-name="Normal" style:family="paragraph">
      <style:paragraph-properties fo:widows="0" fo:orphans="0" fo:text-align="justify"/>
      <style:text-properties fo:color="#000000" fo:hyphenate="false"/>
    </style:style>
    <style:style style:name="P3943" style:parent-style-name="Normal" style:family="paragraph">
      <style:paragraph-properties fo:widows="0" fo:orphans="0" fo:text-align="justify"/>
      <style:text-properties fo:color="#000000" fo:hyphenate="false"/>
    </style:style>
    <style:style style:name="P3944" style:parent-style-name="Normal" style:family="paragraph">
      <style:paragraph-properties fo:widows="0" fo:orphans="0" fo:text-align="justify"/>
      <style:text-properties fo:color="#000000" fo:hyphenate="false"/>
    </style:style>
    <style:style style:name="P3945" style:parent-style-name="Normal" style:family="paragraph">
      <style:paragraph-properties fo:widows="0" fo:orphans="0" fo:text-align="justify"/>
      <style:text-properties fo:color="#000000" fo:hyphenate="false"/>
    </style:style>
    <style:style style:name="P3946" style:parent-style-name="Normal" style:family="paragraph">
      <style:paragraph-properties fo:widows="0" fo:orphans="0" fo:text-align="justify"/>
      <style:text-properties fo:color="#000000" fo:hyphenate="false"/>
    </style:style>
    <style:style style:name="P3947" style:parent-style-name="Normal" style:family="paragraph">
      <style:paragraph-properties fo:widows="0" fo:orphans="0" fo:text-align="justify"/>
      <style:text-properties fo:color="#000000" fo:hyphenate="false"/>
    </style:style>
    <style:style style:name="P3948" style:parent-style-name="Normal" style:family="paragraph">
      <style:paragraph-properties fo:widows="0" fo:orphans="0" fo:text-align="justify"/>
      <style:text-properties fo:color="#000000" fo:hyphenate="false"/>
    </style:style>
    <style:style style:name="TableRow3949" style:family="table-row">
      <style:table-row-properties style:min-row-height="0.0416in" style:use-optimal-row-height="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min-row-height="0.0416in" style:use-optimal-row-height="false"/>
    </style:style>
    <style:style style:name="TableCell3955" style:family="table-cell">
      <style:table-cell-properties fo:border="0.0069in solid #000000" fo:padding-top="0.0194in" fo:padding-left="0.075in" fo:padding-bottom="0.0194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widows="0" fo:orphans="0"/>
      <style:text-properties fo:color="#000000" fo:hyphenate="false"/>
    </style:style>
    <style:style style:name="TableRow3959" style:family="table-row">
      <style:table-row-properties style:min-row-height="0.0416in" style:use-optimal-row-height="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style:text-properties fo:color="#000000" fo:hyphenate="false"/>
    </style:style>
    <style:style style:name="P3962" style:parent-style-name="Normal" style:family="paragraph">
      <style:paragraph-properties fo:widows="0" fo:orphans="0"/>
      <style:text-properties fo:color="#000000" fo:hyphenate="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fo:color="#000000" fo:hyphenate="false"/>
    </style:style>
    <style:style style:name="TableRow3965" style:family="table-row">
      <style:table-row-properties style:min-row-height="0.0416in" style:use-optimal-row-height="false"/>
    </style:style>
    <style:style style:name="TableCell3966" style:family="table-cell">
      <style:table-cell-properties fo:border="0.0069in solid #000000" fo:padding-top="0.0194in" fo:padding-left="0.075in" fo:padding-bottom="0.0194in" fo:padding-right="0.075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0.0069in solid #000000" fo:padding-top="0.0194in" fo:padding-left="0.075in" fo:padding-bottom="0.0194in" fo:padding-right="0.075in"/>
    </style:style>
    <style:style style:name="P3969" style:parent-style-name="Normal" style:family="paragraph">
      <style:paragraph-properties fo:widows="0" fo:orphans="0"/>
      <style:text-properties fo:color="#000000" fo:hyphenate="false"/>
    </style:style>
    <style:style style:name="TableRow3970" style:family="table-row">
      <style:table-row-properties style:min-row-height="0.0416in" style:use-optimal-row-height="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style:text-properties fo:color="#000000" fo:hyphenate="false"/>
    </style:style>
    <style:style style:name="TableRow3975" style:family="table-row">
      <style:table-row-properties style:min-row-height="0.0416in" style:use-optimal-row-height="false"/>
    </style:style>
    <style:style style:name="TableCell3976" style:family="table-cell">
      <style:table-cell-properties fo:border="0.0069in solid #000000" fo:padding-top="0.0194in" fo:padding-left="0.075in" fo:padding-bottom="0.0194in" fo:padding-right="0.075in"/>
    </style:style>
    <style:style style:name="P3977" style:parent-style-name="Normal" style:family="paragraph">
      <style:paragraph-properties fo:widows="0" fo:orphans="0"/>
      <style:text-properties fo:color="#000000" fo:hyphenate="false"/>
    </style:style>
    <style:style style:name="TableCell3978" style:family="table-cell">
      <style:table-cell-properties fo:border="0.0069in solid #000000" fo:padding-top="0.0194in" fo:padding-left="0.075in" fo:padding-bottom="0.0194in" fo:padding-right="0.075in"/>
    </style:style>
    <style:style style:name="P3979" style:parent-style-name="Normal" style:family="paragraph">
      <style:paragraph-properties fo:widows="0" fo:orphans="0"/>
      <style:text-properties fo:color="#000000" fo:hyphenate="false"/>
    </style:style>
    <style:style style:name="P3980" style:parent-style-name="Normal" style:family="paragraph">
      <style:paragraph-properties fo:text-align="justify" fo:text-indent="0.3937in"/>
    </style:style>
    <style:style style:name="TableColumn3982" style:family="table-column">
      <style:table-column-properties style:column-width="2.0208in" style:use-optimal-column-width="false"/>
    </style:style>
    <style:style style:name="TableColumn3983" style:family="table-column">
      <style:table-column-properties style:column-width="4.3125in" style:use-optimal-column-width="false"/>
    </style:style>
    <style:style style:name="Table3981" style:family="table">
      <style:table-properties style:width="6.3333in" fo:margin-left="-0.059in" table:align="left"/>
    </style:style>
    <style:style style:name="TableRow3984" style:family="table-row">
      <style:table-row-properties style:min-row-height="0.0416in" style:use-optimal-row-height="false"/>
    </style:style>
    <style:style style:name="TableCell3985" style:family="table-cell">
      <style:table-cell-properties fo:border-top="0.0069in solid #000000" fo:border-left="0.0069in solid #000000" fo:border-bottom="0.0069in solid #000000" fo:border-right="none" fo:padding-top="0in" fo:padding-left="0.0395in" fo:padding-bottom="0in" fo:padding-right="0.0395in"/>
    </style:style>
    <style:style style:name="P3986" style:parent-style-name="Normal" style:family="paragraph">
      <style:paragraph-properties fo:widows="0" fo:orphans="0"/>
      <style:text-properties fo:color="#000000" style:font-size-complex="12pt" fo:hyphenate="false"/>
    </style:style>
    <style:style style:name="TableRow3987" style:family="table-row">
      <style:table-row-properties style:min-row-height="0.0416in" style:use-optimal-row-height="false"/>
    </style:style>
    <style:style style:name="TableCell3988" style:family="table-cell">
      <style:table-cell-properties fo:border="0.0069in solid #000000" fo:padding-top="0in" fo:padding-left="0.0395in" fo:padding-bottom="0in" fo:padding-right="0.0395in"/>
    </style:style>
    <style:style style:name="P3989" style:parent-style-name="Normal" style:family="paragraph">
      <style:paragraph-properties fo:widows="0" fo:orphans="0"/>
      <style:text-properties fo:color="#000000" style:font-size-complex="12pt" fo:hyphenate="false"/>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paragraph-properties fo:widows="0" fo:orphans="0"/>
      <style:text-properties fo:color="#000000" style:font-size-complex="12pt" fo:hyphenate="false"/>
    </style:style>
    <style:style style:name="TableRow3992" style:family="table-row">
      <style:table-row-properties style:min-row-height="0.0416in" style:use-optimal-row-height="false"/>
    </style:style>
    <style:style style:name="TableCell3993" style:family="table-cell">
      <style:table-cell-properties fo:border="0.0069in solid #000000" fo:padding-top="0in" fo:padding-left="0.0395in" fo:padding-bottom="0in" fo:padding-right="0.0395in"/>
    </style:style>
    <style:style style:name="P3994" style:parent-style-name="Normal" style:family="paragraph">
      <style:paragraph-properties fo:widows="0" fo:orphans="0"/>
      <style:text-properties fo:color="#000000" style:font-size-complex="12pt" fo:hyphenate="false"/>
    </style:style>
    <style:style style:name="TableCell3995" style:family="table-cell">
      <style:table-cell-properties fo:border="0.0069in solid #000000" fo:padding-top="0in" fo:padding-left="0.0395in" fo:padding-bottom="0in" fo:padding-right="0.0395in"/>
    </style:style>
    <style:style style:name="P3996" style:parent-style-name="Normal" style:family="paragraph">
      <style:paragraph-properties fo:widows="0" fo:orphans="0"/>
      <style:text-properties fo:color="#000000" style:font-size-complex="12pt" fo:hyphenate="false"/>
    </style:style>
    <style:style style:name="TableRow3997" style:family="table-row">
      <style:table-row-properties style:min-row-height="0.0416in" style:use-optimal-row-height="false"/>
    </style:style>
    <style:style style:name="TableCell3998" style:family="table-cell">
      <style:table-cell-properties fo:border="0.0069in solid #000000" fo:padding-top="0in" fo:padding-left="0.0395in" fo:padding-bottom="0in" fo:padding-right="0.0395in"/>
    </style:style>
    <style:style style:name="P3999" style:parent-style-name="Normal" style:family="paragraph">
      <style:paragraph-properties fo:widows="0" fo:orphans="0"/>
      <style:text-properties fo:color="#000000" style:font-size-complex="12pt" fo:hyphenate="false"/>
    </style:style>
    <style:style style:name="TableCell4000" style:family="table-cell">
      <style:table-cell-properties fo:border="0.0069in solid #000000" fo:padding-top="0in" fo:padding-left="0.0395in" fo:padding-bottom="0in" fo:padding-right="0.0395in"/>
    </style:style>
    <style:style style:name="P4001" style:parent-style-name="Normal" style:family="paragraph">
      <style:paragraph-properties fo:widows="0" fo:orphans="0"/>
      <style:text-properties fo:color="#000000" style:font-size-complex="12pt" fo:hyphenate="false"/>
    </style:style>
    <style:style style:name="P4002" style:parent-style-name="Normal" style:family="paragraph">
      <style:paragraph-properties fo:widows="0" fo:orphans="0"/>
      <style:text-properties fo:color="#000000" style:font-size-complex="12pt" fo:hyphenate="false"/>
    </style:style>
    <style:style style:name="P4003" style:parent-style-name="Normal" style:family="paragraph">
      <style:paragraph-properties fo:widows="0" fo:orphans="0"/>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fo:letter-spacing="-0.0006in" style:font-size-complex="12pt"/>
    </style:style>
    <style:style style:name="P4006" style:parent-style-name="Normal" style:family="paragraph">
      <style:paragraph-properties fo:widows="0" fo:orphans="0"/>
      <style:text-properties fo:color="#000000" style:font-size-complex="12pt" fo:hyphenate="false"/>
    </style:style>
    <style:style style:name="P4007" style:parent-style-name="Normal" style:family="paragraph">
      <style:paragraph-properties fo:widows="0" fo:orphans="0"/>
      <style:text-properties fo:color="#000000" style:font-size-complex="12pt" fo:hyphenate="false"/>
    </style:style>
    <style:style style:name="TableRow4008" style:family="table-row">
      <style:table-row-properties style:min-row-height="0.0416in" style:use-optimal-row-height="false"/>
    </style:style>
    <style:style style:name="TableCell4009" style:family="table-cell">
      <style:table-cell-properties fo:border="0.0069in solid #000000" fo:padding-top="0in" fo:padding-left="0.0395in" fo:padding-bottom="0in" fo:padding-right="0.0395in"/>
    </style:style>
    <style:style style:name="P4010" style:parent-style-name="Normal" style:family="paragraph">
      <style:paragraph-properties fo:widows="0" fo:orphans="0"/>
      <style:text-properties fo:color="#000000" style:font-size-complex="12pt" fo:hyphenate="false"/>
    </style:style>
    <style:style style:name="TableCell4011" style:family="table-cell">
      <style:table-cell-properties fo:border="0.0069in solid #000000" fo:padding-top="0in" fo:padding-left="0.0395in" fo:padding-bottom="0in" fo:padding-right="0.0395in"/>
    </style:style>
    <style:style style:name="P4012" style:parent-style-name="Normal" style:family="paragraph">
      <style:paragraph-properties fo:widows="0" fo:orphans="0"/>
      <style:text-properties fo:color="#000000" style:font-size-complex="12pt" fo:hyphenate="false"/>
    </style:style>
    <style:style style:name="TableRow4013" style:family="table-row">
      <style:table-row-properties style:min-row-height="0.0416in" style:use-optimal-row-height="false"/>
    </style:style>
    <style:style style:name="TableCell4014" style:family="table-cell">
      <style:table-cell-properties fo:border="0.0069in solid #000000" fo:padding-top="0in" fo:padding-left="0.0395in" fo:padding-bottom="0in" fo:padding-right="0.0395in"/>
    </style:style>
    <style:style style:name="P4015" style:parent-style-name="Normal" style:family="paragraph">
      <style:paragraph-properties fo:widows="0" fo:orphans="0"/>
      <style:text-properties fo:color="#000000" style:font-size-complex="12pt" fo:hyphenate="false"/>
    </style:style>
    <style:style style:name="TableCell4016" style:family="table-cell">
      <style:table-cell-properties fo:border="0.0069in solid #000000" fo:padding-top="0in" fo:padding-left="0.0395in" fo:padding-bottom="0in" fo:padding-right="0.0395in"/>
    </style:style>
    <style:style style:name="P4017" style:parent-style-name="Normal" style:family="paragraph">
      <style:paragraph-properties fo:widows="0" fo:orphans="0"/>
      <style:text-properties fo:color="#000000" style:font-size-complex="12pt" fo:hyphenate="false"/>
    </style:style>
    <style:style style:name="TableRow4018" style:family="table-row">
      <style:table-row-properties style:min-row-height="0.0416in" style:use-optimal-row-height="false"/>
    </style:style>
    <style:style style:name="TableCell4019" style:family="table-cell">
      <style:table-cell-properties fo:border="0.0069in solid #000000" fo:padding-top="0in" fo:padding-left="0.0395in" fo:padding-bottom="0in" fo:padding-right="0.0395in"/>
    </style:style>
    <style:style style:name="P4020" style:parent-style-name="Normal" style:family="paragraph">
      <style:paragraph-properties fo:widows="0" fo:orphans="0"/>
      <style:text-properties fo:color="#000000" style:font-size-complex="12pt" fo:hyphenate="false"/>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paragraph-properties fo:widows="0" fo:orphans="0"/>
      <style:text-properties fo:color="#000000" style:font-size-complex="12pt" fo:hyphenate="false"/>
    </style:style>
    <style:style style:name="TableRow4023" style:family="table-row">
      <style:table-row-properties style:min-row-height="0.0416in" style:use-optimal-row-height="false"/>
    </style:style>
    <style:style style:name="TableCell4024" style:family="table-cell">
      <style:table-cell-properties fo:border="0.0069in solid #000000" fo:padding-top="0in" fo:padding-left="0.0395in" fo:padding-bottom="0in" fo:padding-right="0.0395in"/>
    </style:style>
    <style:style style:name="P4025" style:parent-style-name="Normal" style:family="paragraph">
      <style:paragraph-properties fo:widows="0" fo:orphans="0"/>
      <style:text-properties fo:color="#000000" style:font-size-complex="12pt" fo:hyphenate="false"/>
    </style:style>
    <style:style style:name="TableCell4026" style:family="table-cell">
      <style:table-cell-properties fo:border="0.0069in solid #000000" fo:padding-top="0in" fo:padding-left="0.0395in" fo:padding-bottom="0in" fo:padding-right="0.0395in"/>
    </style:style>
    <style:style style:name="P4027" style:parent-style-name="Normal" style:family="paragraph">
      <style:paragraph-properties fo:widows="0" fo:orphans="0"/>
      <style:text-properties fo:color="#000000" style:font-size-complex="12pt" fo:hyphenate="false"/>
    </style:style>
    <style:style style:name="TableRow4028" style:family="table-row">
      <style:table-row-properties style:min-row-height="0.0416in" style:use-optimal-row-height="false"/>
    </style:style>
    <style:style style:name="TableCell4029" style:family="table-cell">
      <style:table-cell-properties fo:border="0.0069in solid #000000" fo:padding-top="0in" fo:padding-left="0.0395in" fo:padding-bottom="0in" fo:padding-right="0.0395in"/>
    </style:style>
    <style:style style:name="P4030" style:parent-style-name="Normal" style:family="paragraph">
      <style:paragraph-properties fo:widows="0" fo:orphans="0"/>
      <style:text-properties fo:color="#000000" style:font-size-complex="12pt" fo:hyphenate="false"/>
    </style:style>
    <style:style style:name="TableCell4031" style:family="table-cell">
      <style:table-cell-properties fo:border="0.0069in solid #000000" fo:padding-top="0in" fo:padding-left="0.0395in" fo:padding-bottom="0in" fo:padding-right="0.0395in"/>
    </style:style>
    <style:style style:name="P4032" style:parent-style-name="Normal" style:family="paragraph">
      <style:paragraph-properties fo:widows="0" fo:orphans="0"/>
      <style:text-properties fo:color="#000000" style:font-size-complex="12pt" fo:hyphenate="false"/>
    </style:style>
    <style:style style:name="TableRow4033" style:family="table-row">
      <style:table-row-properties style:min-row-height="0.0416in" style:use-optimal-row-height="false"/>
    </style:style>
    <style:style style:name="TableCell4034" style:family="table-cell">
      <style:table-cell-properties fo:border="0.0069in solid #000000" fo:padding-top="0in" fo:padding-left="0.0395in" fo:padding-bottom="0in" fo:padding-right="0.0395in"/>
    </style:style>
    <style:style style:name="P4035" style:parent-style-name="Normal" style:family="paragraph">
      <style:paragraph-properties fo:widows="0" fo:orphans="0"/>
      <style:text-properties fo:color="#000000" style:font-size-complex="12pt" fo:hyphenate="false"/>
    </style:style>
    <style:style style:name="TableCell4036" style:family="table-cell">
      <style:table-cell-properties fo:border="0.0069in solid #000000" fo:padding-top="0in" fo:padding-left="0.0395in" fo:padding-bottom="0in" fo:padding-right="0.0395in"/>
    </style:style>
    <style:style style:name="P4037" style:parent-style-name="Normal" style:family="paragraph">
      <style:paragraph-properties fo:widows="0" fo:orphans="0"/>
      <style:text-properties fo:color="#000000" style:font-size-complex="12pt" fo:hyphenate="false"/>
    </style:style>
    <style:style style:name="P4038" style:parent-style-name="Normal" style:family="paragraph">
      <style:paragraph-properties fo:text-align="justify" fo:text-indent="0.3937in"/>
    </style:style>
    <style:style style:name="TableColumn4040" style:family="table-column">
      <style:table-column-properties style:column-width="1.9812in" style:use-optimal-column-width="false"/>
    </style:style>
    <style:style style:name="TableColumn4041" style:family="table-column">
      <style:table-column-properties style:column-width="4.3173in" style:use-optimal-column-width="false"/>
    </style:style>
    <style:style style:name="Table4039" style:family="table">
      <style:table-properties style:width="6.2986in" fo:margin-left="-0.059in" table:align="left"/>
    </style:style>
    <style:style style:name="TableRow4042" style:family="table-row">
      <style:table-row-properties style:min-row-height="0.043in" style:use-optimal-row-height="false"/>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widows="0" fo:orphans="0"/>
      <style:text-properties fo:color="#000000" fo:hyphenate="false"/>
    </style:style>
    <style:style style:name="TableRow4045" style:family="table-row">
      <style:table-row-properties style:min-row-height="0.043in" style:use-optimal-row-height="false"/>
    </style:style>
    <style:style style:name="TableCell4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9" style:parent-style-name="Normal" style:family="paragraph">
      <style:paragraph-properties fo:widows="0" fo:orphans="0"/>
      <style:text-properties fo:color="#000000" fo:hyphenate="false"/>
    </style:style>
    <style:style style:name="TableRow4050" style:family="table-row">
      <style:table-row-properties style:min-row-height="0.043in" style:use-optimal-row-height="false"/>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style:text-properties fo:color="#000000" fo:hyphenate="false"/>
    </style:style>
    <style:style style:name="TableRow4055" style:family="table-row">
      <style:table-row-properties style:min-row-height="0.043in" style:use-optimal-row-height="false"/>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style:text-properties fo:color="#000000" fo:hyphenate="false"/>
    </style:style>
    <style:style style:name="P4060" style:parent-style-name="Normal" style:family="paragraph">
      <style:paragraph-properties fo:widows="0" fo:orphans="0"/>
      <style:text-properties fo:color="#000000" fo:hyphenate="false"/>
    </style:style>
    <style:style style:name="P4061" style:parent-style-name="Normal" style:family="paragraph">
      <style:paragraph-properties fo:widows="0" fo:orphans="0"/>
      <style:text-properties fo:color="#000000" fo:hyphenate="false"/>
    </style:style>
    <style:style style:name="P4062" style:parent-style-name="Normal" style:family="paragraph">
      <style:paragraph-properties fo:widows="0" fo:orphans="0"/>
      <style:text-properties fo:color="#000000" fo:hyphenate="false"/>
    </style:style>
    <style:style style:name="P4063" style:parent-style-name="Normal" style:family="paragraph">
      <style:paragraph-properties fo:widows="0" fo:orphans="0"/>
      <style:text-properties fo:color="#000000" fo:hyphenate="false"/>
    </style:style>
    <style:style style:name="P4064" style:parent-style-name="Normal" style:family="paragraph">
      <style:paragraph-properties fo:widows="0" fo:orphans="0"/>
      <style:text-properties fo:color="#000000" fo:hyphenate="false"/>
    </style:style>
    <style:style style:name="TableRow4065" style:family="table-row">
      <style:table-row-properties style:min-row-height="0.043in" style:use-optimal-row-height="false"/>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fo:hyphenate="false"/>
    </style:style>
    <style:style style:name="P4068" style:parent-style-name="Normal" style:family="paragraph">
      <style:paragraph-properties fo:widows="0" fo:orphans="0"/>
      <style:text-properties fo:color="#000000" fo:hyphenate="false"/>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widows="0" fo:orphans="0"/>
      <style:text-properties fo:color="#000000" fo:hyphenate="false"/>
    </style:style>
    <style:style style:name="TableRow4071" style:family="table-row">
      <style:table-row-properties style:min-row-height="0.043in" style:use-optimal-row-height="false"/>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widows="0" fo:orphans="0"/>
      <style:text-properties fo:color="#000000" fo:hyphenate="false"/>
    </style:style>
    <style:style style:name="TableRow4076" style:family="table-row">
      <style:table-row-properties style:min-row-height="0.043in" style:use-optimal-row-height="false"/>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widows="0" fo:orphans="0"/>
      <style:text-properties fo:color="#000000" fo:hyphenate="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style:text-properties fo:color="#000000" fo:hyphenate="false"/>
    </style:style>
    <style:style style:name="TableRow4081" style:family="table-row">
      <style:table-row-properties style:min-row-height="0.043in" style:use-optimal-row-height="false"/>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widows="0" fo:orphans="0"/>
      <style:text-properties fo:color="#000000" fo:hyphenate="false"/>
    </style:style>
    <style:style style:name="TableRow4086" style:family="table-row">
      <style:table-row-properties style:min-row-height="0.043in" style:use-optimal-row-height="false"/>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widows="0" fo:orphans="0"/>
      <style:text-properties fo:color="#000000" fo:hyphenate="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style:text-properties fo:color="#000000" fo:hyphenate="false"/>
    </style:style>
    <style:style style:name="TableRow4091" style:family="table-row">
      <style:table-row-properties style:min-row-height="0.043in" style:use-optimal-row-height="false"/>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color="#000000" fo:hyphenate="false"/>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ableColumn4099" style:family="table-column">
      <style:table-column-properties style:column-width="1.9812in" style:use-optimal-column-width="false"/>
    </style:style>
    <style:style style:name="TableColumn4100" style:family="table-column">
      <style:table-column-properties style:column-width="4.3173in" style:use-optimal-column-width="false"/>
    </style:style>
    <style:style style:name="Table4098" style:family="table">
      <style:table-properties style:width="6.2986in" fo:margin-left="-0.059in" table:align="left"/>
    </style:style>
    <style:style style:name="TableRow4101" style:family="table-row">
      <style:table-row-properties style:min-row-height="0.0416in" style:use-optimal-row-height="false"/>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widows="0" fo:orphans="0"/>
      <style:text-properties fo:color="#000000" fo:hyphenate="false"/>
    </style:style>
    <style:style style:name="TableRow4104" style:family="table-row">
      <style:table-row-properties style:min-row-height="0.0416in" style:use-optimal-row-height="false"/>
    </style:style>
    <style:style style:name="TableCell41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8" style:parent-style-name="Normal" style:family="paragraph">
      <style:paragraph-properties fo:widows="0" fo:orphans="0"/>
      <style:text-properties fo:color="#000000" fo:hyphenate="false"/>
    </style:style>
    <style:style style:name="TableRow4109" style:family="table-row">
      <style:table-row-properties style:min-row-height="0.0416in" style:use-optimal-row-height="false"/>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widows="0" fo:orphans="0"/>
      <style:text-properties fo:color="#000000" fo:hyphenate="false"/>
    </style:style>
    <style:style style:name="TableRow4114" style:family="table-row">
      <style:table-row-properties style:min-row-height="0.0416in" style:use-optimal-row-height="false"/>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style:text-properties fo:color="#000000" fo:hyphenate="false"/>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widows="0" fo:orphans="0"/>
      <style:text-properties fo:color="#000000" fo:hyphenate="false"/>
    </style:style>
    <style:style style:name="P4119" style:parent-style-name="Normal" style:family="paragraph">
      <style:paragraph-properties fo:widows="0" fo:orphans="0"/>
      <style:text-properties fo:color="#000000" fo:hyphenate="false"/>
    </style:style>
    <style:style style:name="P4120" style:parent-style-name="Normal" style:family="paragraph">
      <style:paragraph-properties fo:widows="0" fo:orphans="0"/>
      <style:text-properties fo:color="#000000" fo:hyphenate="false"/>
    </style:style>
    <style:style style:name="P4121" style:parent-style-name="Normal" style:family="paragraph">
      <style:paragraph-properties fo:widows="0" fo:orphans="0"/>
      <style:text-properties fo:color="#000000" fo:hyphenate="false"/>
    </style:style>
    <style:style style:name="P4122" style:parent-style-name="Normal" style:family="paragraph">
      <style:paragraph-properties fo:widows="0" fo:orphans="0"/>
      <style:text-properties fo:color="#000000" fo:hyphenate="false"/>
    </style:style>
    <style:style style:name="P4123" style:parent-style-name="Normal" style:family="paragraph">
      <style:paragraph-properties fo:widows="0" fo:orphans="0"/>
      <style:text-properties fo:color="#000000" fo:hyphenate="false"/>
    </style:style>
    <style:style style:name="P4124" style:parent-style-name="Normal" style:family="paragraph">
      <style:paragraph-properties fo:widows="0" fo:orphans="0"/>
      <style:text-properties fo:color="#000000" fo:hyphenate="false"/>
    </style:style>
    <style:style style:name="TableRow4125" style:family="table-row">
      <style:table-row-properties style:min-row-height="0.0416in" style:use-optimal-row-height="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color="#000000" fo:hyphenate="false"/>
    </style:style>
    <style:style style:name="P4128" style:parent-style-name="Normal" style:family="paragraph">
      <style:paragraph-properties fo:widows="0" fo:orphans="0"/>
      <style:text-properties fo:color="#000000" fo:hyphenate="false"/>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style:text-properties fo:color="#000000" fo:hyphenate="false"/>
    </style:style>
    <style:style style:name="TableRow4131" style:family="table-row">
      <style:table-row-properties style:min-row-height="0.0416in" style:use-optimal-row-height="false"/>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style:text-properties fo:color="#000000" fo:hyphenate="false"/>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widows="0" fo:orphans="0"/>
      <style:text-properties fo:color="#000000" fo:hyphenate="false"/>
    </style:style>
    <style:style style:name="TableRow4136" style:family="table-row">
      <style:table-row-properties style:min-row-height="0.0416in" style:use-optimal-row-height="false"/>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style:text-properties fo:color="#000000" fo:hyphenate="false"/>
    </style:style>
    <style:style style:name="TableRow4141" style:family="table-row">
      <style:table-row-properties style:min-row-height="0.0416in" style:use-optimal-row-height="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style:text-properties fo:color="#000000" fo:hyphenate="false"/>
    </style:style>
    <style:style style:name="TableRow4146" style:family="table-row">
      <style:table-row-properties style:min-row-height="0.0416in" style:use-optimal-row-height="false"/>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style:text-properties fo:color="#000000" fo:hyphenate="false"/>
    </style:style>
    <style:style style:name="TableRow4151" style:family="table-row">
      <style:table-row-properties style:min-row-height="0.0416in" style:use-optimal-row-height="false"/>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widows="0" fo:orphans="0"/>
      <style:text-properties fo:color="#000000" fo:hyphenate="false"/>
    </style:style>
    <style:style style:name="P4156" style:parent-style-name="Normal" style:family="paragraph">
      <style:paragraph-properties fo:text-align="justify" fo:text-indent="0.3937in"/>
    </style:style>
    <style:style style:name="TableColumn4158" style:family="table-column">
      <style:table-column-properties style:column-width="1.9812in" style:use-optimal-column-width="false"/>
    </style:style>
    <style:style style:name="TableColumn4159" style:family="table-column">
      <style:table-column-properties style:column-width="4.3173in" style:use-optimal-column-width="false"/>
    </style:style>
    <style:style style:name="Table4157" style:family="table">
      <style:table-properties style:width="6.2986in" fo:margin-left="-0.059in" table:align="left"/>
    </style:style>
    <style:style style:name="TableRow4160" style:family="table-row">
      <style:table-row-properties style:min-row-height="0.043in" style:use-optimal-row-height="false"/>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style:text-properties fo:color="#000000" fo:hyphenate="false"/>
    </style:style>
    <style:style style:name="TableRow4163" style:family="table-row">
      <style:table-row-properties style:min-row-height="0.043in" style:use-optimal-row-height="false"/>
    </style:style>
    <style:style style:name="TableCell41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5" style:parent-style-name="Normal" style:family="paragraph">
      <style:paragraph-properties fo:widows="0" fo:orphans="0"/>
      <style:text-properties fo:color="#000000" fo:hyphenate="false"/>
    </style:style>
    <style:style style:name="TableCell4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7" style:parent-style-name="Normal" style:family="paragraph">
      <style:paragraph-properties fo:widows="0" fo:orphans="0"/>
      <style:text-properties fo:color="#000000" fo:hyphenate="false"/>
    </style:style>
    <style:style style:name="TableRow4168" style:family="table-row">
      <style:table-row-properties style:min-row-height="0.043in" style:use-optimal-row-height="false"/>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style:text-properties fo:color="#000000" fo:hyphenate="false"/>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style:text-properties fo:color="#000000" fo:hyphenate="false"/>
    </style:style>
    <style:style style:name="TableRow4173" style:family="table-row">
      <style:table-row-properties style:min-row-height="0.043in" style:use-optimal-row-height="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style:text-properties fo:color="#000000" fo:hyphenate="false"/>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text-properties fo:color="#000000" fo:hyphenate="false"/>
    </style:style>
    <style:style style:name="P4178" style:parent-style-name="Normal" style:family="paragraph">
      <style:paragraph-properties fo:widows="0" fo:orphans="0"/>
      <style:text-properties fo:color="#000000" fo:hyphenate="false"/>
    </style:style>
    <style:style style:name="P4179" style:parent-style-name="Normal" style:family="paragraph">
      <style:paragraph-properties fo:widows="0" fo:orphans="0"/>
      <style:text-properties fo:color="#000000" fo:hyphenate="false"/>
    </style:style>
    <style:style style:name="P4180" style:parent-style-name="Normal" style:family="paragraph">
      <style:paragraph-properties fo:widows="0" fo:orphans="0"/>
      <style:text-properties fo:color="#000000" fo:hyphenate="false"/>
    </style:style>
    <style:style style:name="P4181" style:parent-style-name="Normal" style:family="paragraph">
      <style:paragraph-properties fo:widows="0" fo:orphans="0"/>
      <style:text-properties fo:color="#000000" fo:hyphenate="false"/>
    </style:style>
    <style:style style:name="TableRow4182" style:family="table-row">
      <style:table-row-properties style:min-row-height="0.043in" style:use-optimal-row-height="false"/>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style:text-properties fo:color="#000000" fo:hyphenate="false"/>
    </style:style>
    <style:style style:name="P4185" style:parent-style-name="Normal" style:family="paragraph">
      <style:paragraph-properties fo:widows="0" fo:orphans="0"/>
      <style:text-properties fo:color="#000000" fo:hyphenate="false"/>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text-properties fo:color="#000000" fo:hyphenate="false"/>
    </style:style>
    <style:style style:name="TableRow4189" style:family="table-row">
      <style:table-row-properties style:min-row-height="0.043in" style:use-optimal-row-height="false"/>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color="#000000" fo:hyphenate="false"/>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color="#000000" fo:hyphenate="false"/>
    </style:style>
    <style:style style:name="TableRow4194" style:family="table-row">
      <style:table-row-properties style:min-row-height="0.043in" style:use-optimal-row-height="false"/>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style:text-properties fo:color="#000000" fo:hyphenate="false"/>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color="#000000" fo:hyphenate="false"/>
    </style:style>
    <style:style style:name="TableRow4199" style:family="table-row">
      <style:table-row-properties style:min-row-height="0.043in" style:use-optimal-row-height="false"/>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style:text-properties fo:color="#000000" fo:hyphenate="false"/>
    </style:style>
    <style:style style:name="TableRow4204" style:family="table-row">
      <style:table-row-properties style:min-row-height="0.043in" style:use-optimal-row-height="false"/>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color="#000000" fo:hyphenate="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color="#000000" fo:hyphenate="false"/>
    </style:style>
    <style:style style:name="TableRow4209" style:family="table-row">
      <style:table-row-properties style:min-row-height="0.043in" style:use-optimal-row-height="false"/>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widows="0" fo:orphans="0"/>
      <style:text-properties fo:color="#000000" fo:hyphenate="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text-properties fo:color="#000000" fo:hyphenate="false"/>
    </style:style>
    <style:style style:name="P4214" style:parent-style-name="Normal" style:family="paragraph">
      <style:paragraph-properties fo:text-align="justify" fo:text-indent="0.3937in"/>
    </style:style>
    <style:style style:name="TableColumn4216" style:family="table-column">
      <style:table-column-properties style:column-width="1.9812in" style:use-optimal-column-width="false"/>
    </style:style>
    <style:style style:name="TableColumn4217" style:family="table-column">
      <style:table-column-properties style:column-width="4.3173in" style:use-optimal-column-width="false"/>
    </style:style>
    <style:style style:name="Table4215" style:family="table">
      <style:table-properties style:width="6.2986in" fo:margin-left="0in" table:align="left"/>
    </style:style>
    <style:style style:name="TableRow4218" style:family="table-row">
      <style:table-row-properties style:min-row-height="0.043in" style:use-optimal-row-height="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hyphenate="false"/>
    </style:style>
    <style:style style:name="TableRow4221" style:family="table-row">
      <style:table-row-properties style:min-row-height="0.043in" style:use-optimal-row-height="false"/>
    </style:style>
    <style:style style:name="TableCell4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5" style:parent-style-name="Normal" style:family="paragraph">
      <style:paragraph-properties fo:widows="0" fo:orphans="0"/>
      <style:text-properties fo:color="#000000" fo:hyphenate="false"/>
    </style:style>
    <style:style style:name="TableRow4226" style:family="table-row">
      <style:table-row-properties style:min-row-height="0.043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style:text-properties fo:color="#000000" fo:hyphenate="false"/>
    </style:style>
    <style:style style:name="TableRow4231" style:family="table-row">
      <style:table-row-properties style:min-row-height="0.043in" style:use-optimal-row-height="false"/>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style:text-properties fo:color="#000000" fo:hyphenate="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style:text-properties fo:color="#000000" fo:hyphenate="false"/>
    </style:style>
    <style:style style:name="P4236" style:parent-style-name="Normal" style:family="paragraph">
      <style:paragraph-properties fo:widows="0" fo:orphans="0"/>
      <style:text-properties fo:color="#000000" fo:hyphenate="false"/>
    </style:style>
    <style:style style:name="P4237" style:parent-style-name="Normal" style:family="paragraph">
      <style:paragraph-properties fo:widows="0" fo:orphans="0"/>
      <style:text-properties fo:color="#000000" fo:hyphenate="false"/>
    </style:style>
    <style:style style:name="P4238" style:parent-style-name="Normal" style:family="paragraph">
      <style:paragraph-properties fo:widows="0" fo:orphans="0"/>
      <style:text-properties fo:color="#000000" fo:hyphenate="false"/>
    </style:style>
    <style:style style:name="P4239" style:parent-style-name="Normal" style:family="paragraph">
      <style:paragraph-properties fo:widows="0" fo:orphans="0"/>
      <style:text-properties fo:color="#000000" fo:hyphenate="false"/>
    </style:style>
    <style:style style:name="P4240" style:parent-style-name="Normal" style:family="paragraph">
      <style:paragraph-properties fo:widows="0" fo:orphans="0"/>
      <style:text-properties fo:color="#000000" fo:hyphenate="false"/>
    </style:style>
    <style:style style:name="P4241" style:parent-style-name="Normal" style:family="paragraph">
      <style:paragraph-properties fo:widows="0" fo:orphans="0"/>
      <style:text-properties fo:color="#000000" fo:hyphenate="false"/>
    </style:style>
    <style:style style:name="TableRow4242" style:family="table-row">
      <style:table-row-properties style:min-row-height="0.043in" style:use-optimal-row-height="false"/>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widows="0" fo:orphans="0"/>
      <style:text-properties fo:color="#000000" fo:hyphenate="false"/>
    </style:style>
    <style:style style:name="P4245" style:parent-style-name="Normal" style:family="paragraph">
      <style:paragraph-properties fo:widows="0" fo:orphans="0"/>
      <style:text-properties fo:color="#000000" fo:hyphenate="false"/>
    </style:style>
    <style:style style:name="P4246" style:parent-style-name="Normal" style:family="paragraph">
      <style:paragraph-properties fo:widows="0" fo:orphans="0"/>
      <style:text-properties fo:color="#000000" fo:hyphenate="false"/>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widows="0" fo:orphans="0"/>
      <style:text-properties fo:color="#000000" fo:hyphenate="false"/>
    </style:style>
    <style:style style:name="TableRow4249" style:family="table-row">
      <style:table-row-properties style:min-row-height="0.043in" style:use-optimal-row-height="false"/>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style:text-properties fo:color="#000000" fo:hyphenate="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style:text-properties fo:color="#000000" fo:hyphenate="false"/>
    </style:style>
    <style:style style:name="TableRow4254" style:family="table-row">
      <style:table-row-properties style:min-row-height="0.043in" style:use-optimal-row-height="false"/>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widows="0" fo:orphans="0"/>
      <style:text-properties fo:color="#000000" fo:hyphenate="false"/>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style:text-properties fo:color="#000000" fo:hyphenate="false"/>
    </style:style>
    <style:style style:name="TableRow4259" style:family="table-row">
      <style:table-row-properties style:min-row-height="0.043in" style:use-optimal-row-height="false"/>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widows="0" fo:orphans="0"/>
      <style:text-properties fo:color="#000000" fo:hyphenate="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color="#000000" fo:hyphenate="false"/>
    </style:style>
    <style:style style:name="TableRow4264" style:family="table-row">
      <style:table-row-properties style:min-row-height="0.043in" style:use-optimal-row-height="false"/>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widows="0" fo:orphans="0"/>
      <style:text-properties fo:color="#000000" fo:hyphenate="false"/>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widows="0" fo:orphans="0"/>
      <style:text-properties fo:color="#000000" fo:hyphenate="false"/>
    </style:style>
    <style:style style:name="TableRow4269" style:family="table-row">
      <style:table-row-properties style:min-row-height="0.043in" style:use-optimal-row-height="false"/>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style:text-properties fo:color="#000000" fo:hyphenate="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style:text-properties fo:color="#000000" fo:hyphenate="false"/>
    </style:style>
    <style:style style:name="P4274" style:parent-style-name="Normal" style:family="paragraph">
      <style:paragraph-properties fo:text-align="justify" fo:text-indent="0.3937in"/>
    </style:style>
    <style:style style:name="TableColumn4276" style:family="table-column">
      <style:table-column-properties style:column-width="1.9812in" style:use-optimal-column-width="false"/>
    </style:style>
    <style:style style:name="TableColumn4277" style:family="table-column">
      <style:table-column-properties style:column-width="4.3173in" style:use-optimal-column-width="false"/>
    </style:style>
    <style:style style:name="Table4275" style:family="table">
      <style:table-properties style:width="6.2986in" fo:margin-left="0in" table:align="left"/>
    </style:style>
    <style:style style:name="TableRow4278" style:family="table-row">
      <style:table-row-properties style:min-row-height="0.0416in" style:use-optimal-row-height="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style:text-properties fo:color="#000000" fo:hyphenate="false"/>
    </style:style>
    <style:style style:name="TableRow4281" style:family="table-row">
      <style:table-row-properties style:min-row-height="0.0416in" style:use-optimal-row-height="false"/>
    </style:style>
    <style:style style:name="TableCell4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3" style:parent-style-name="Normal" style:family="paragraph">
      <style:paragraph-properties fo:widows="0" fo:orphans="0"/>
      <style:text-properties fo:color="#000000" fo:hyphenate="false"/>
    </style:style>
    <style:style style:name="TableCell4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5" style:parent-style-name="Normal" style:family="paragraph">
      <style:paragraph-properties fo:widows="0" fo:orphans="0"/>
      <style:text-properties fo:color="#000000" fo:hyphenate="false"/>
    </style:style>
    <style:style style:name="TableRow4286" style:family="table-row">
      <style:table-row-properties style:min-row-height="0.0416in" style:use-optimal-row-height="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style:text-properties fo:color="#000000" fo:hyphenate="false"/>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widows="0" fo:orphans="0"/>
      <style:text-properties fo:color="#000000" fo:hyphenate="false"/>
    </style:style>
    <style:style style:name="TableRow4291" style:family="table-row">
      <style:table-row-properties style:min-row-height="0.0416in" style:use-optimal-row-height="false"/>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widows="0" fo:orphans="0"/>
      <style:text-properties fo:color="#000000" fo:hyphenate="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color="#000000" fo:hyphenate="false"/>
    </style:style>
    <style:style style:name="P4296" style:parent-style-name="Normal" style:family="paragraph">
      <style:paragraph-properties fo:widows="0" fo:orphans="0"/>
      <style:text-properties fo:color="#000000" fo:hyphenate="false"/>
    </style:style>
    <style:style style:name="P4297" style:parent-style-name="Normal" style:family="paragraph">
      <style:paragraph-properties fo:widows="0" fo:orphans="0"/>
      <style:text-properties fo:color="#000000" fo:hyphenate="false"/>
    </style:style>
    <style:style style:name="P4298" style:parent-style-name="Normal" style:family="paragraph">
      <style:paragraph-properties fo:widows="0" fo:orphans="0"/>
      <style:text-properties fo:color="#000000" fo:hyphenate="false"/>
    </style:style>
    <style:style style:name="P4299" style:parent-style-name="Normal" style:family="paragraph">
      <style:paragraph-properties fo:widows="0" fo:orphans="0"/>
      <style:text-properties fo:color="#000000" fo:hyphenate="false"/>
    </style:style>
    <style:style style:name="P4300" style:parent-style-name="Normal" style:family="paragraph">
      <style:paragraph-properties fo:widows="0" fo:orphans="0"/>
      <style:text-properties fo:color="#000000" fo:hyphenate="false"/>
    </style:style>
    <style:style style:name="P4301" style:parent-style-name="Normal" style:family="paragraph">
      <style:paragraph-properties fo:widows="0" fo:orphans="0"/>
      <style:text-properties fo:color="#000000" fo:hyphenate="false"/>
    </style:style>
    <style:style style:name="P4302" style:parent-style-name="Normal" style:family="paragraph">
      <style:paragraph-properties fo:widows="0" fo:orphans="0"/>
      <style:text-properties fo:color="#000000" fo:hyphenate="false"/>
    </style:style>
    <style:style style:name="TableRow4303" style:family="table-row">
      <style:table-row-properties style:min-row-height="0.0416in" style:use-optimal-row-height="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hyphenate="false"/>
    </style:style>
    <style:style style:name="P4306" style:parent-style-name="Normal" style:family="paragraph">
      <style:paragraph-properties fo:widows="0" fo:orphans="0"/>
      <style:text-properties fo:color="#000000" fo:hyphenate="false"/>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style:text-properties fo:color="#000000"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style:text-properties fo:color="#000000" fo:hyphenate="false"/>
    </style:style>
    <style:style style:name="TableRow4314" style:family="table-row">
      <style:table-row-properties style:min-row-height="0.0416in" style:use-optimal-row-height="false"/>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widows="0" fo:orphans="0"/>
      <style:text-properties fo:color="#000000" fo:hyphenate="false"/>
    </style:style>
    <style:style style:name="TableRow4319" style:family="table-row">
      <style:table-row-properties style:min-row-height="0.0416in" style:use-optimal-row-height="false"/>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widows="0" fo:orphans="0"/>
      <style:text-properties fo:color="#000000" fo:hyphenate="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color="#000000" fo:hyphenate="false"/>
    </style:style>
    <style:style style:name="TableRow4324" style:family="table-row">
      <style:table-row-properties style:min-row-height="0.0416in" style:use-optimal-row-height="false"/>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widows="0" fo:orphans="0"/>
      <style:text-properties fo:color="#000000" fo:hyphenate="false"/>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fo:color="#000000" fo:hyphenate="false"/>
    </style:style>
    <style:style style:name="TableRow4329" style:family="table-row">
      <style:table-row-properties style:min-row-height="0.0416in" style:use-optimal-row-height="false"/>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widows="0" fo:orphans="0"/>
      <style:text-properties fo:color="#000000" fo:hyphenate="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fo:color="#000000" fo:hyphenate="false"/>
    </style:style>
    <style:style style:name="P4334" style:parent-style-name="Normal" style:family="paragraph">
      <style:paragraph-properties fo:text-align="justify" fo:text-indent="0.3937in"/>
    </style:style>
    <style:style style:name="TableColumn4336" style:family="table-column">
      <style:table-column-properties style:column-width="1.9812in" style:use-optimal-column-width="false"/>
    </style:style>
    <style:style style:name="TableColumn4337" style:family="table-column">
      <style:table-column-properties style:column-width="4.3173in" style:use-optimal-column-width="false"/>
    </style:style>
    <style:style style:name="Table4335" style:family="table">
      <style:table-properties style:width="6.2986in" fo:margin-left="0in" table:align="left"/>
    </style:style>
    <style:style style:name="TableRow4338" style:family="table-row">
      <style:table-row-properties style:min-row-height="0.0416in" style:use-optimal-row-height="false"/>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text-properties fo:color="#000000" fo:hyphenate="false"/>
    </style:style>
    <style:style style:name="TableRow4341" style:family="table-row">
      <style:table-row-properties style:min-row-height="0.0416in" style:use-optimal-row-height="false"/>
    </style:style>
    <style:style style:name="TableCell4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3" style:parent-style-name="Normal" style:family="paragraph">
      <style:paragraph-properties fo:widows="0" fo:orphans="0"/>
      <style:text-properties fo:color="#000000" fo:hyphenate="false"/>
    </style:style>
    <style:style style:name="TableCell4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5" style:parent-style-name="Normal" style:family="paragraph">
      <style:paragraph-properties fo:widows="0" fo:orphans="0"/>
      <style:text-properties fo:color="#000000" fo:hyphenate="false"/>
    </style:style>
    <style:style style:name="TableRow4346" style:family="table-row">
      <style:table-row-properties style:min-row-height="0.0416in" style:use-optimal-row-height="false"/>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widows="0" fo:orphans="0"/>
      <style:text-properties fo:color="#000000" fo:hyphenate="false"/>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widows="0" fo:orphans="0"/>
      <style:text-properties fo:color="#000000" fo:hyphenate="false"/>
    </style:style>
    <style:style style:name="TableRow4351" style:family="table-row">
      <style:table-row-properties style:min-row-height="0.0416in" style:use-optimal-row-height="false"/>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widows="0" fo:orphans="0"/>
      <style:text-properties fo:color="#000000" fo:hyphenate="false"/>
    </style:style>
    <style:style style:name="P4356" style:parent-style-name="Normal" style:family="paragraph">
      <style:paragraph-properties fo:widows="0" fo:orphans="0"/>
      <style:text-properties fo:color="#000000" fo:hyphenate="false"/>
    </style:style>
    <style:style style:name="P4357" style:parent-style-name="Normal" style:family="paragraph">
      <style:paragraph-properties fo:widows="0" fo:orphans="0"/>
      <style:text-properties fo:color="#000000" fo:hyphenate="false"/>
    </style:style>
    <style:style style:name="P4358" style:parent-style-name="Normal" style:family="paragraph">
      <style:paragraph-properties fo:widows="0" fo:orphans="0"/>
      <style:text-properties fo:color="#000000" fo:hyphenate="false"/>
    </style:style>
    <style:style style:name="P4359" style:parent-style-name="Normal" style:family="paragraph">
      <style:paragraph-properties fo:widows="0" fo:orphans="0"/>
      <style:text-properties fo:color="#000000" fo:hyphenate="false"/>
    </style:style>
    <style:style style:name="TableRow4360" style:family="table-row">
      <style:table-row-properties style:min-row-height="0.0416in" style:use-optimal-row-height="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text-properties fo:color="#000000" fo:hyphenate="false"/>
    </style:style>
    <style:style style:name="P4363" style:parent-style-name="Normal" style:family="paragraph">
      <style:paragraph-properties fo:widows="0" fo:orphans="0"/>
      <style:text-properties fo:color="#000000" fo:hyphenate="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style:text-properties fo:color="#000000" fo:hyphenate="false"/>
    </style:style>
    <style:style style:name="TableRow4366" style:family="table-row">
      <style:table-row-properties style:min-row-height="0.0416in"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color="#000000" fo:hyphenate="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color="#000000" fo:hyphenate="false"/>
    </style:style>
    <style:style style:name="TableRow4371" style:family="table-row">
      <style:table-row-properties style:min-row-height="0.0416in" style:use-optimal-row-height="false"/>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style:text-properties fo:color="#000000" fo:hyphenate="false"/>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style:text-properties fo:color="#000000" fo:hyphenate="false"/>
    </style:style>
    <style:style style:name="TableRow4376" style:family="table-row">
      <style:table-row-properties style:min-row-height="0.0416in" style:use-optimal-row-height="false"/>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style:text-properties fo:color="#000000" fo:hyphenate="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style:text-properties fo:color="#000000" fo:hyphenate="false"/>
    </style:style>
    <style:style style:name="TableRow4381" style:family="table-row">
      <style:table-row-properties style:min-row-height="0.0416in" style:use-optimal-row-height="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color="#000000" fo:hyphenate="false"/>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style:text-properties fo:color="#000000" fo:hyphenate="false"/>
    </style:style>
    <style:style style:name="TableRow4386" style:family="table-row">
      <style:table-row-properties style:min-row-height="0.0416in" style:use-optimal-row-height="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color="#000000" fo:hyphenate="false"/>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style:text-properties fo:color="#000000" fo:hyphenate="false"/>
    </style:style>
    <style:style style:name="P4391" style:parent-style-name="Normal" style:family="paragraph">
      <style:paragraph-properties fo:text-align="justify" fo:text-indent="0.3937in"/>
    </style:style>
    <style:style style:name="TableColumn4393" style:family="table-column">
      <style:table-column-properties style:column-width="1.9812in" style:use-optimal-column-width="false"/>
    </style:style>
    <style:style style:name="TableColumn4394" style:family="table-column">
      <style:table-column-properties style:column-width="4.3173in" style:use-optimal-column-width="false"/>
    </style:style>
    <style:style style:name="Table4392" style:family="table">
      <style:table-properties style:width="6.2986in" fo:margin-left="0in" table:align="left"/>
    </style:style>
    <style:style style:name="TableRow4395" style:family="table-row">
      <style:table-row-properties style:min-row-height="0.0416in" style:use-optimal-row-height="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style:text-properties fo:color="#000000" fo:hyphenate="false"/>
    </style:style>
    <style:style style:name="TableRow4398" style:family="table-row">
      <style:table-row-properties style:min-row-height="0.0416in" style:use-optimal-row-height="false"/>
    </style:style>
    <style:style style:name="TableCell4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0" style:parent-style-name="Normal" style:family="paragraph">
      <style:paragraph-properties fo:widows="0" fo:orphans="0"/>
      <style:text-properties fo:color="#000000" fo:hyphenate="false"/>
    </style:style>
    <style:style style:name="TableCell4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2" style:parent-style-name="Normal" style:family="paragraph">
      <style:paragraph-properties fo:widows="0" fo:orphans="0"/>
      <style:text-properties fo:color="#000000" fo:hyphenate="false"/>
    </style:style>
    <style:style style:name="TableRow4403" style:family="table-row">
      <style:table-row-properties style:min-row-height="0.0416in" style:use-optimal-row-height="false"/>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widows="0" fo:orphans="0"/>
      <style:text-properties fo:color="#000000" fo:hyphenate="false"/>
    </style:style>
    <style:style style:name="TableRow4408" style:family="table-row">
      <style:table-row-properties style:min-row-height="0.0416in" style:use-optimal-row-height="false"/>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fo:color="#000000" fo:hyphenate="false"/>
    </style:style>
    <style:style style:name="P4413" style:parent-style-name="Normal" style:family="paragraph">
      <style:paragraph-properties fo:widows="0" fo:orphans="0"/>
      <style:text-properties fo:color="#000000" fo:hyphenate="false"/>
    </style:style>
    <style:style style:name="P4414" style:parent-style-name="Normal" style:family="paragraph">
      <style:paragraph-properties fo:widows="0" fo:orphans="0"/>
      <style:text-properties fo:color="#000000" fo:hyphenate="false"/>
    </style:style>
    <style:style style:name="P4415" style:parent-style-name="Normal" style:family="paragraph">
      <style:paragraph-properties fo:widows="0" fo:orphans="0"/>
      <style:text-properties fo:color="#000000" fo:hyphenate="false"/>
    </style:style>
    <style:style style:name="P4416" style:parent-style-name="Normal" style:family="paragraph">
      <style:paragraph-properties fo:widows="0" fo:orphans="0"/>
      <style:text-properties fo:color="#000000" fo:hyphenate="false"/>
    </style:style>
    <style:style style:name="P4417" style:parent-style-name="Normal" style:family="paragraph">
      <style:paragraph-properties fo:widows="0" fo:orphans="0"/>
      <style:text-properties fo:color="#000000" fo:hyphenate="false"/>
    </style:style>
    <style:style style:name="TableRow4418" style:family="table-row">
      <style:table-row-properties style:min-row-height="0.0416in" style:use-optimal-row-height="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text-properties fo:color="#000000" fo:hyphenate="false"/>
    </style:style>
    <style:style style:name="P4421" style:parent-style-name="Normal" style:family="paragraph">
      <style:paragraph-properties fo:widows="0" fo:orphans="0"/>
      <style:text-properties fo:color="#000000" fo:hyphenate="false"/>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widows="0" fo:orphans="0"/>
      <style:text-properties fo:color="#000000" fo:hyphenate="false"/>
    </style:style>
    <style:style style:name="TableRow4424" style:family="table-row">
      <style:table-row-properties style:min-row-height="0.0416in" style:use-optimal-row-height="false"/>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widows="0" fo:orphans="0"/>
      <style:text-properties fo:color="#000000" fo:hyphenate="false"/>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fo:color="#000000" fo:hyphenate="false"/>
    </style:style>
    <style:style style:name="TableRow4429" style:family="table-row">
      <style:table-row-properties style:min-row-height="0.0416in" style:use-optimal-row-height="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widows="0" fo:orphans="0"/>
      <style:text-properties fo:color="#000000" fo:hyphenate="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style:text-properties fo:color="#000000" fo:hyphenate="false"/>
    </style:style>
    <style:style style:name="TableRow4434" style:family="table-row">
      <style:table-row-properties style:min-row-height="0.0416in" style:use-optimal-row-height="false"/>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style:text-properties fo:color="#000000" fo:hyphenate="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style:text-properties fo:color="#000000" fo:hyphenate="false"/>
    </style:style>
    <style:style style:name="TableRow4439" style:family="table-row">
      <style:table-row-properties style:min-row-height="0.0416in" style:use-optimal-row-height="false"/>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widows="0" fo:orphans="0"/>
      <style:text-properties fo:color="#000000" fo:hyphenate="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color="#000000" fo:hyphenate="false"/>
    </style:style>
    <style:style style:name="TableRow4444" style:family="table-row">
      <style:table-row-properties style:min-row-height="0.0416in" style:use-optimal-row-height="false"/>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style:text-properties fo:color="#000000" fo:hyphenate="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fo:color="#000000" fo:hyphenate="false"/>
    </style:style>
    <style:style style:name="P4449" style:parent-style-name="Normal" style:family="paragraph">
      <style:paragraph-properties fo:text-align="justify" fo:text-indent="0.3937in"/>
    </style:style>
    <style:style style:name="P4450" style:parent-style-name="Normal" style:family="paragraph">
      <style:paragraph-properties fo:text-align="justify"/>
      <style:text-properties fo:color="#000000"/>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color="#000000" fo:font-size="10pt" style:font-size-asian="10pt"/>
    </style:style>
    <style:style style:name="P4453" style:parent-style-name="Normal" style:family="paragraph">
      <style:paragraph-properties fo:text-align="justify" fo:text-indent="0.3937in"/>
    </style:style>
    <style:style style:name="TableColumn4455" style:family="table-column">
      <style:table-column-properties style:column-width="1.9812in" style:use-optimal-column-width="false"/>
    </style:style>
    <style:style style:name="TableColumn4456" style:family="table-column">
      <style:table-column-properties style:column-width="4.3173in" style:use-optimal-column-width="false"/>
    </style:style>
    <style:style style:name="Table4454" style:family="table">
      <style:table-properties style:width="6.2986in" fo:margin-left="0in" table:align="left"/>
    </style:style>
    <style:style style:name="TableRow4457" style:family="table-row">
      <style:table-row-properties style:min-row-height="0.0416in" style:use-optimal-row-height="false"/>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widows="0" fo:orphans="0"/>
      <style:text-properties fo:color="#000000" fo:hyphenate="false"/>
    </style:style>
    <style:style style:name="TableRow4460" style:family="table-row">
      <style:table-row-properties style:min-row-height="0.0416in" style:use-optimal-row-height="false"/>
    </style:style>
    <style:style style:name="TableCell4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2" style:parent-style-name="Normal" style:family="paragraph">
      <style:paragraph-properties fo:widows="0" fo:orphans="0"/>
      <style:text-properties fo:color="#000000" fo:hyphenate="false"/>
    </style:style>
    <style:style style:name="TableCell4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4" style:parent-style-name="Normal" style:family="paragraph">
      <style:paragraph-properties fo:widows="0" fo:orphans="0"/>
      <style:text-properties fo:color="#000000" fo:hyphenate="false"/>
    </style:style>
    <style:style style:name="TableRow4465" style:family="table-row">
      <style:table-row-properties style:min-row-height="0.0416in" style:use-optimal-row-height="false"/>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widows="0" fo:orphans="0"/>
      <style:text-properties fo:color="#000000" fo:hyphenate="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style:text-properties fo:color="#000000" fo:hyphenate="false"/>
    </style:style>
    <style:style style:name="TableRow4470" style:family="table-row">
      <style:table-row-properties style:min-row-height="0.0416in" style:use-optimal-row-height="false"/>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style:text-properties fo:color="#000000" fo:hyphenate="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color="#000000" fo:hyphenate="false"/>
    </style:style>
    <style:style style:name="P4475" style:parent-style-name="Normal" style:family="paragraph">
      <style:paragraph-properties fo:widows="0" fo:orphans="0"/>
      <style:text-properties fo:color="#000000" fo:hyphenate="false"/>
    </style:style>
    <style:style style:name="P4476" style:parent-style-name="Normal" style:family="paragraph">
      <style:paragraph-properties fo:widows="0" fo:orphans="0"/>
      <style:text-properties fo:color="#000000" fo:hyphenate="false"/>
    </style:style>
    <style:style style:name="P4477" style:parent-style-name="Normal" style:family="paragraph">
      <style:paragraph-properties fo:widows="0" fo:orphans="0"/>
      <style:text-properties fo:color="#000000" fo:hyphenate="false"/>
    </style:style>
    <style:style style:name="P4478" style:parent-style-name="Normal" style:family="paragraph">
      <style:paragraph-properties fo:widows="0" fo:orphans="0"/>
      <style:text-properties fo:color="#000000" fo:hyphenate="false"/>
    </style:style>
    <style:style style:name="P4479" style:parent-style-name="Normal" style:family="paragraph">
      <style:paragraph-properties fo:widows="0" fo:orphans="0"/>
      <style:text-properties fo:color="#000000" fo:hyphenate="false"/>
    </style:style>
    <style:style style:name="TableRow4480" style:family="table-row">
      <style:table-row-properties style:min-row-height="0.0416in" style:use-optimal-row-height="false"/>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widows="0" fo:orphans="0"/>
      <style:text-properties fo:color="#000000" fo:hyphenate="false"/>
    </style:style>
    <style:style style:name="P4483" style:parent-style-name="Normal" style:family="paragraph">
      <style:paragraph-properties fo:widows="0" fo:orphans="0"/>
      <style:text-properties fo:color="#000000" fo:hyphenate="false"/>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style:text-properties fo:color="#000000" fo:hyphenate="false"/>
    </style:style>
    <style:style style:name="TableRow4486" style:family="table-row">
      <style:table-row-properties style:min-row-height="0.0416in" style:use-optimal-row-height="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style:text-properties fo:color="#000000" fo:hyphenate="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style:text-properties fo:color="#000000" fo:hyphenate="false"/>
    </style:style>
    <style:style style:name="TableRow4491" style:family="table-row">
      <style:table-row-properties style:min-row-height="0.0416in" style:use-optimal-row-height="false"/>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widows="0" fo:orphans="0"/>
      <style:text-properties fo:color="#000000" fo:hyphenate="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fo:hyphenate="false"/>
    </style:style>
    <style:style style:name="TableRow4496" style:family="table-row">
      <style:table-row-properties style:min-row-height="0.0416in" style:use-optimal-row-height="false"/>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widows="0" fo:orphans="0"/>
      <style:text-properties fo:color="#000000" fo:hyphenate="false"/>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widows="0" fo:orphans="0"/>
      <style:text-properties fo:color="#000000" fo:hyphenate="false"/>
    </style:style>
    <style:style style:name="TableRow4501" style:family="table-row">
      <style:table-row-properties style:min-row-height="0.0416in" style:use-optimal-row-height="false"/>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style:text-properties fo:color="#000000" fo:hyphenate="false"/>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widows="0" fo:orphans="0"/>
      <style:text-properties fo:color="#000000" fo:hyphenate="false"/>
    </style:style>
    <style:style style:name="TableRow4506" style:family="table-row">
      <style:table-row-properties style:min-row-height="0.0416in" style:use-optimal-row-height="false"/>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style:text-properties fo:color="#000000" fo:hyphenate="false"/>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style:text-properties fo:color="#000000" fo:hyphenate="false"/>
    </style:style>
    <style:style style:name="P4511" style:parent-style-name="Normal" style:family="paragraph">
      <style:paragraph-properties fo:text-align="justify" fo:text-indent="0.3937in"/>
    </style:style>
    <style:style style:name="TableColumn4513" style:family="table-column">
      <style:table-column-properties style:column-width="1.9812in" style:use-optimal-column-width="false"/>
    </style:style>
    <style:style style:name="TableColumn4514" style:family="table-column">
      <style:table-column-properties style:column-width="4.3173in" style:use-optimal-column-width="false"/>
    </style:style>
    <style:style style:name="Table4512" style:family="table">
      <style:table-properties style:width="6.2986in" fo:margin-left="0in" table:align="left"/>
    </style:style>
    <style:style style:name="TableRow4515" style:family="table-row">
      <style:table-row-properties style:min-row-height="0.0416in" style:use-optimal-row-height="false"/>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widows="0" fo:orphans="0"/>
      <style:text-properties fo:color="#000000" fo:hyphenate="false"/>
    </style:style>
    <style:style style:name="TableRow4518" style:family="table-row">
      <style:table-row-properties style:min-row-height="0.0416in" style:use-optimal-row-height="false"/>
    </style:style>
    <style:style style:name="TableCell45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0" style:parent-style-name="Normal" style:family="paragraph">
      <style:paragraph-properties fo:widows="0" fo:orphans="0"/>
      <style:text-properties fo:color="#000000" fo:hyphenate="false"/>
    </style:style>
    <style:style style:name="TableCell45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2" style:parent-style-name="Normal" style:family="paragraph">
      <style:paragraph-properties fo:widows="0" fo:orphans="0"/>
      <style:text-properties fo:color="#000000" fo:hyphenate="false"/>
    </style:style>
    <style:style style:name="TableRow4523" style:family="table-row">
      <style:table-row-properties style:min-row-height="0.0416in" style:use-optimal-row-height="false"/>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widows="0" fo:orphans="0"/>
      <style:text-properties fo:color="#000000" fo:hyphenate="false"/>
    </style:style>
    <style:style style:name="TableRow4528" style:family="table-row">
      <style:table-row-properties style:min-row-height="0.0416in" style:use-optimal-row-height="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fo:color="#000000" fo:hyphenate="false"/>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style:text-properties fo:color="#000000" fo:hyphenate="false"/>
    </style:style>
    <style:style style:name="P4533" style:parent-style-name="Normal" style:family="paragraph">
      <style:paragraph-properties fo:widows="0" fo:orphans="0"/>
      <style:text-properties fo:color="#000000" fo:hyphenate="false"/>
    </style:style>
    <style:style style:name="P4534" style:parent-style-name="Normal" style:family="paragraph">
      <style:paragraph-properties fo:widows="0" fo:orphans="0"/>
      <style:text-properties fo:color="#000000" fo:hyphenate="false"/>
    </style:style>
    <style:style style:name="P4535" style:parent-style-name="Normal" style:family="paragraph">
      <style:paragraph-properties fo:widows="0" fo:orphans="0"/>
      <style:text-properties fo:color="#000000" fo:hyphenate="false"/>
    </style:style>
    <style:style style:name="P4536" style:parent-style-name="Normal" style:family="paragraph">
      <style:paragraph-properties fo:widows="0" fo:orphans="0"/>
      <style:text-properties fo:color="#000000" fo:hyphenate="false"/>
    </style:style>
    <style:style style:name="TableRow4537" style:family="table-row">
      <style:table-row-properties style:min-row-height="0.0416in" style:use-optimal-row-height="false"/>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widows="0" fo:orphans="0"/>
      <style:text-properties fo:color="#000000" fo:hyphenate="false"/>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widows="0" fo:orphans="0"/>
      <style:text-properties fo:color="#000000" fo:hyphenate="false"/>
    </style:style>
    <style:style style:name="TableRow4542" style:family="table-row">
      <style:table-row-properties style:min-row-height="0.0416in" style:use-optimal-row-height="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style:text-properties fo:color="#000000" fo:hyphenate="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style:text-properties fo:color="#000000" fo:hyphenate="false"/>
    </style:style>
    <style:style style:name="TableRow4547" style:family="table-row">
      <style:table-row-properties style:min-row-height="0.0416in" style:use-optimal-row-height="false"/>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widows="0" fo:orphans="0"/>
      <style:text-properties fo:color="#000000" fo:hyphenate="false"/>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style:text-properties fo:color="#000000" fo:hyphenate="false"/>
    </style:style>
    <style:style style:name="TableRow4552" style:family="table-row">
      <style:table-row-properties style:min-row-height="0.0416in" style:use-optimal-row-height="false"/>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widows="0" fo:orphans="0"/>
      <style:text-properties fo:color="#000000" fo:hyphenate="false"/>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widows="0" fo:orphans="0"/>
      <style:text-properties fo:color="#000000" fo:hyphenate="false"/>
    </style:style>
    <style:style style:name="TableRow4557" style:family="table-row">
      <style:table-row-properties style:min-row-height="0.0416in" style:use-optimal-row-height="false"/>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widows="0" fo:orphans="0"/>
      <style:text-properties fo:color="#000000" fo:hyphenate="false"/>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widows="0" fo:orphans="0"/>
      <style:text-properties fo:color="#000000" fo:hyphenate="false"/>
    </style:style>
    <style:style style:name="TableRow4562" style:family="table-row">
      <style:table-row-properties style:min-row-height="0.0416in" style:use-optimal-row-height="false"/>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widows="0" fo:orphans="0"/>
      <style:text-properties fo:color="#000000" fo:hyphenate="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widows="0" fo:orphans="0"/>
      <style:text-properties fo:color="#000000" fo:hyphenate="false"/>
    </style:style>
    <style:style style:name="P4567" style:parent-style-name="Normal" style:family="paragraph">
      <style:paragraph-properties fo:text-align="justify" fo:text-indent="0.3937in"/>
    </style:style>
    <style:style style:name="TableColumn4569" style:family="table-column">
      <style:table-column-properties style:column-width="2.0131in" style:use-optimal-column-width="false"/>
    </style:style>
    <style:style style:name="TableColumn4570" style:family="table-column">
      <style:table-column-properties style:column-width="4.2854in" style:use-optimal-column-width="false"/>
    </style:style>
    <style:style style:name="Table4568" style:family="table">
      <style:table-properties style:width="6.2986in" fo:margin-left="0in" table:align="left"/>
    </style:style>
    <style:style style:name="TableRow4571" style:family="table-row">
      <style:table-row-properties style:min-row-height="0.0416in" style:use-optimal-row-height="false"/>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widows="0" fo:orphans="0"/>
      <style:text-properties fo:color="#000000" fo:hyphenate="false"/>
    </style:style>
    <style:style style:name="TableRow4574" style:family="table-row">
      <style:table-row-properties style:min-row-height="0.0416in" style:use-optimal-row-height="false"/>
    </style:style>
    <style:style style:name="TableCell45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8" style:parent-style-name="Normal" style:family="paragraph">
      <style:paragraph-properties fo:widows="0" fo:orphans="0"/>
      <style:text-properties fo:color="#000000" fo:hyphenate="false"/>
    </style:style>
    <style:style style:name="TableRow4579" style:family="table-row">
      <style:table-row-properties style:min-row-height="0.0416in" style:use-optimal-row-height="false"/>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style:text-properties fo:color="#000000" fo:hyphenate="false"/>
    </style:style>
    <style:style style:name="TableRow4584" style:family="table-row">
      <style:table-row-properties style:min-row-height="0.0416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hyphenate="false"/>
    </style:style>
    <style:style style:name="P4589" style:parent-style-name="Normal" style:family="paragraph">
      <style:paragraph-properties fo:widows="0" fo:orphans="0"/>
      <style:text-properties fo:color="#000000" fo:hyphenate="false"/>
    </style:style>
    <style:style style:name="P4590" style:parent-style-name="Normal" style:family="paragraph">
      <style:paragraph-properties fo:widows="0" fo:orphans="0"/>
      <style:text-properties fo:color="#000000" fo:hyphenate="false"/>
    </style:style>
    <style:style style:name="P4591" style:parent-style-name="Normal" style:family="paragraph">
      <style:paragraph-properties fo:widows="0" fo:orphans="0"/>
      <style:text-properties fo:color="#000000" fo:hyphenate="false"/>
    </style:style>
    <style:style style:name="P4592" style:parent-style-name="Normal" style:family="paragraph">
      <style:paragraph-properties fo:widows="0" fo:orphans="0"/>
      <style:text-properties fo:color="#000000" fo:hyphenate="false"/>
    </style:style>
    <style:style style:name="P4593" style:parent-style-name="Normal" style:family="paragraph">
      <style:paragraph-properties fo:widows="0" fo:orphans="0"/>
      <style:text-properties fo:color="#000000" fo:hyphenate="false"/>
    </style:style>
    <style:style style:name="TableRow4594" style:family="table-row">
      <style:table-row-properties style:min-row-height="0.0416in" style:use-optimal-row-height="false"/>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style:text-properties fo:color="#000000" fo:hyphenate="false"/>
    </style:style>
    <style:style style:name="P4597" style:parent-style-name="Normal" style:family="paragraph">
      <style:paragraph-properties fo:widows="0" fo:orphans="0"/>
      <style:text-properties fo:color="#000000" fo:hyphenate="false"/>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widows="0" fo:orphans="0"/>
      <style:text-properties fo:color="#000000" fo:hyphenate="false"/>
    </style:style>
    <style:style style:name="TableRow4600" style:family="table-row">
      <style:table-row-properties style:min-row-height="0.0416in" style:use-optimal-row-height="false"/>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style:text-properties fo:color="#000000" fo:hyphenate="false"/>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style:text-properties fo:color="#000000" fo:hyphenate="false"/>
    </style:style>
    <style:style style:name="TableRow4605" style:family="table-row">
      <style:table-row-properties style:min-row-height="0.0416in" style:use-optimal-row-height="false"/>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widows="0" fo:orphans="0"/>
      <style:text-properties fo:color="#000000" fo:hyphenate="false"/>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widows="0" fo:orphans="0"/>
      <style:text-properties fo:color="#000000" fo:hyphenate="false"/>
    </style:style>
    <style:style style:name="TableRow4610" style:family="table-row">
      <style:table-row-properties style:min-row-height="0.0416in" style:use-optimal-row-height="false"/>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widows="0" fo:orphans="0"/>
      <style:text-properties fo:color="#000000" fo:hyphenate="false"/>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style:text-properties fo:color="#000000" fo:hyphenate="false"/>
    </style:style>
    <style:style style:name="TableRow4615" style:family="table-row">
      <style:table-row-properties style:min-row-height="0.0416in" style:use-optimal-row-height="false"/>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widows="0" fo:orphans="0"/>
      <style:text-properties fo:color="#000000" fo:hyphenate="false"/>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widows="0" fo:orphans="0"/>
      <style:text-properties fo:color="#000000" fo:hyphenate="false"/>
    </style:style>
    <style:style style:name="TableRow4620" style:family="table-row">
      <style:table-row-properties style:min-row-height="0.0416in" style:use-optimal-row-height="false"/>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style:text-properties fo:color="#000000" fo:hyphenate="false"/>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style:text-properties fo:color="#000000" fo:hyphenate="false"/>
    </style:style>
    <style:style style:name="P4625" style:parent-style-name="Normal" style:family="paragraph">
      <style:paragraph-properties fo:text-align="justify" fo:text-indent="0.3937in"/>
    </style:style>
    <style:style style:name="TableColumn4627" style:family="table-column">
      <style:table-column-properties style:column-width="2.0131in" style:use-optimal-column-width="false"/>
    </style:style>
    <style:style style:name="TableColumn4628" style:family="table-column">
      <style:table-column-properties style:column-width="4.2854in" style:use-optimal-column-width="false"/>
    </style:style>
    <style:style style:name="Table4626" style:family="table">
      <style:table-properties style:width="6.2986in" fo:margin-left="0in" table:align="left"/>
    </style:style>
    <style:style style:name="TableRow4629" style:family="table-row">
      <style:table-row-properties style:min-row-height="0.0416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fo:hyphenate="false"/>
    </style:style>
    <style:style style:name="TableRow4632" style:family="table-row">
      <style:table-row-properties style:min-row-height="0.0416in" style:use-optimal-row-height="false"/>
    </style:style>
    <style:style style:name="TableCell4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4" style:parent-style-name="Normal" style:family="paragraph">
      <style:paragraph-properties fo:widows="0" fo:orphans="0"/>
      <style:text-properties fo:color="#000000" fo:hyphenate="false"/>
    </style:style>
    <style:style style:name="TableCell4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6" style:parent-style-name="Normal" style:family="paragraph">
      <style:paragraph-properties fo:widows="0" fo:orphans="0"/>
      <style:text-properties fo:color="#000000" fo:hyphenate="false"/>
    </style:style>
    <style:style style:name="TableRow4637" style:family="table-row">
      <style:table-row-properties style:min-row-height="0.0416in" style:use-optimal-row-height="false"/>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style:text-properties fo:color="#000000" fo:hyphenate="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style:text-properties fo:color="#000000" fo:hyphenate="false"/>
    </style:style>
    <style:style style:name="TableRow4642" style:family="table-row">
      <style:table-row-properties style:min-row-height="0.0416in" style:use-optimal-row-height="false"/>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fo:color="#000000" fo:hyphenate="false"/>
    </style:style>
    <style:style style:name="P4647" style:parent-style-name="Normal" style:family="paragraph">
      <style:paragraph-properties fo:widows="0" fo:orphans="0"/>
      <style:text-properties fo:color="#000000" fo:hyphenate="false"/>
    </style:style>
    <style:style style:name="P4648" style:parent-style-name="Normal" style:family="paragraph">
      <style:paragraph-properties fo:widows="0" fo:orphans="0"/>
      <style:text-properties fo:color="#000000" fo:hyphenate="false"/>
    </style:style>
    <style:style style:name="P4649" style:parent-style-name="Normal" style:family="paragraph">
      <style:paragraph-properties fo:widows="0" fo:orphans="0"/>
      <style:text-properties fo:color="#000000" fo:hyphenate="false"/>
    </style:style>
    <style:style style:name="P4650" style:parent-style-name="Normal" style:family="paragraph">
      <style:paragraph-properties fo:widows="0" fo:orphans="0"/>
      <style:text-properties fo:color="#000000" fo:hyphenate="false"/>
    </style:style>
    <style:style style:name="P4651" style:parent-style-name="Normal" style:family="paragraph">
      <style:paragraph-properties fo:widows="0" fo:orphans="0"/>
      <style:text-properties fo:color="#000000" fo:hyphenate="false"/>
    </style:style>
    <style:style style:name="TableRow4652" style:family="table-row">
      <style:table-row-properties style:min-row-height="0.0416in" style:use-optimal-row-height="false"/>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style:text-properties fo:color="#000000" fo:hyphenate="false"/>
    </style:style>
    <style:style style:name="P4655" style:parent-style-name="Normal" style:family="paragraph">
      <style:paragraph-properties fo:widows="0" fo:orphans="0"/>
      <style:text-properties fo:color="#000000" fo:hyphenate="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widows="0" fo:orphans="0"/>
      <style:text-properties fo:color="#000000" fo:hyphenate="false"/>
    </style:style>
    <style:style style:name="TableRow4658" style:family="table-row">
      <style:table-row-properties style:min-row-height="0.0416in" style:use-optimal-row-height="false"/>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widows="0" fo:orphans="0"/>
      <style:text-properties fo:color="#000000" fo:hyphenate="false"/>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style:text-properties fo:color="#000000" fo:hyphenate="false"/>
    </style:style>
    <style:style style:name="TableRow4663" style:family="table-row">
      <style:table-row-properties style:min-row-height="0.0416in" style:use-optimal-row-height="false"/>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widows="0" fo:orphans="0"/>
      <style:text-properties fo:color="#000000" fo:hyphenate="false"/>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widows="0" fo:orphans="0"/>
      <style:text-properties fo:color="#000000" fo:hyphenate="false"/>
    </style:style>
    <style:style style:name="TableRow4668" style:family="table-row">
      <style:table-row-properties style:min-row-height="0.0416in" style:use-optimal-row-height="false"/>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widows="0" fo:orphans="0"/>
      <style:text-properties fo:color="#000000" fo:hyphenate="false"/>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style:text-properties fo:color="#000000" fo:hyphenate="false"/>
    </style:style>
    <style:style style:name="TableRow4673" style:family="table-row">
      <style:table-row-properties style:min-row-height="0.0416in" style:use-optimal-row-height="false"/>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style:text-properties fo:color="#000000" fo:hyphenate="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style:text-properties fo:color="#000000" fo:hyphenate="false"/>
    </style:style>
    <style:style style:name="TableRow4678" style:family="table-row">
      <style:table-row-properties style:min-row-height="0.0416in" style:use-optimal-row-height="false"/>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style:text-properties fo:color="#000000" fo:hyphenate="false"/>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style:text-properties fo:color="#000000" fo:hyphenate="false"/>
    </style:style>
    <style:style style:name="P4683" style:parent-style-name="Normal" style:family="paragraph">
      <style:paragraph-properties fo:text-align="justify" fo:text-indent="0.3937in"/>
    </style:style>
    <style:style style:name="TableColumn4685" style:family="table-column">
      <style:table-column-properties style:column-width="2.4284in" style:use-optimal-column-width="false"/>
    </style:style>
    <style:style style:name="TableColumn4686" style:family="table-column">
      <style:table-column-properties style:column-width="3.8701in" style:use-optimal-column-width="false"/>
    </style:style>
    <style:style style:name="Table4684" style:family="table">
      <style:table-properties style:width="6.2986in" fo:margin-left="0in" table:align="left"/>
    </style:style>
    <style:style style:name="TableRow4687" style:family="table-row">
      <style:table-row-properties style:min-row-height="0.043in" style:use-optimal-row-height="false"/>
    </style:style>
    <style:style style:name="TableCell46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9" style:parent-style-name="Normal" style:family="paragraph">
      <style:paragraph-properties fo:widows="0" fo:orphans="0"/>
      <style:text-properties fo:color="#000000" fo:hyphenate="false"/>
    </style:style>
    <style:style style:name="TableRow4690" style:family="table-row">
      <style:table-row-properties style:min-row-height="0.043in" style:use-optimal-row-height="false"/>
    </style:style>
    <style:style style:name="TableCell46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2" style:parent-style-name="Normal" style:family="paragraph">
      <style:paragraph-properties fo:widows="0" fo:orphans="0"/>
      <style:text-properties fo:color="#000000" fo:hyphenate="false"/>
    </style:style>
    <style:style style:name="TableCell46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4" style:parent-style-name="Normal" style:family="paragraph">
      <style:paragraph-properties fo:widows="0" fo:orphans="0"/>
      <style:text-properties fo:color="#000000" fo:hyphenate="false"/>
    </style:style>
    <style:style style:name="TableRow4695" style:family="table-row">
      <style:table-row-properties style:min-row-height="0.043in" style:use-optimal-row-height="false"/>
    </style:style>
    <style:style style:name="TableCell4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7" style:parent-style-name="Normal" style:family="paragraph">
      <style:paragraph-properties fo:widows="0" fo:orphans="0"/>
      <style:text-properties fo:color="#000000" fo:hyphenate="false"/>
    </style:style>
    <style:style style:name="TableCell4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9" style:parent-style-name="Normal" style:family="paragraph">
      <style:paragraph-properties fo:widows="0" fo:orphans="0"/>
      <style:text-properties fo:color="#000000" fo:hyphenate="false"/>
    </style:style>
    <style:style style:name="TableRow4700" style:family="table-row">
      <style:table-row-properties style:min-row-height="0.043in" style:use-optimal-row-height="false"/>
    </style:style>
    <style:style style:name="TableCell4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2" style:parent-style-name="Normal" style:family="paragraph">
      <style:paragraph-properties fo:widows="0" fo:orphans="0"/>
      <style:text-properties fo:color="#000000" fo:hyphenate="false"/>
    </style:style>
    <style:style style:name="TableCell4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4" style:parent-style-name="Normal" style:family="paragraph">
      <style:paragraph-properties fo:widows="0" fo:orphans="0"/>
      <style:text-properties fo:color="#000000" fo:hyphenate="false"/>
    </style:style>
    <style:style style:name="P4705" style:parent-style-name="Normal" style:family="paragraph">
      <style:paragraph-properties fo:widows="0" fo:orphans="0"/>
      <style:text-properties fo:color="#000000" fo:hyphenate="false"/>
    </style:style>
    <style:style style:name="P4706" style:parent-style-name="Normal" style:family="paragraph">
      <style:paragraph-properties fo:widows="0" fo:orphans="0"/>
      <style:text-properties fo:color="#000000" fo:hyphenate="false"/>
    </style:style>
    <style:style style:name="P4707" style:parent-style-name="Normal" style:family="paragraph">
      <style:paragraph-properties fo:widows="0" fo:orphans="0"/>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text-transform="uppercase"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style:text-properties fo:color="#000000" fo:hyphenate="false"/>
    </style:style>
    <style:style style:name="TableRow4713" style:family="table-row">
      <style:table-row-properties style:min-row-height="0.043in" style:use-optimal-row-height="false"/>
    </style:style>
    <style:style style:name="TableCell47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5" style:parent-style-name="Normal" style:family="paragraph">
      <style:paragraph-properties fo:widows="0" fo:orphans="0"/>
      <style:text-properties fo:color="#000000" fo:hyphenate="false"/>
    </style:style>
    <style:style style:name="TableCell47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7" style:parent-style-name="Normal" style:family="paragraph">
      <style:paragraph-properties fo:widows="0" fo:orphans="0"/>
      <style:text-properties fo:color="#000000" fo:hyphenate="false"/>
    </style:style>
    <style:style style:name="TableRow4718" style:family="table-row">
      <style:table-row-properties style:min-row-height="0.043in" style:use-optimal-row-height="false"/>
    </style:style>
    <style:style style:name="TableCell4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0" style:parent-style-name="Normal" style:family="paragraph">
      <style:paragraph-properties fo:widows="0" fo:orphans="0"/>
      <style:text-properties fo:color="#000000" fo:hyphenate="false"/>
    </style:style>
    <style:style style:name="TableCell4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2" style:parent-style-name="Normal" style:family="paragraph">
      <style:paragraph-properties fo:widows="0" fo:orphans="0"/>
      <style:text-properties fo:color="#000000" fo:hyphenate="false"/>
    </style:style>
    <style:style style:name="TableRow4723" style:family="table-row">
      <style:table-row-properties style:min-row-height="0.043in" style:use-optimal-row-height="false"/>
    </style:style>
    <style:style style:name="TableCell47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5" style:parent-style-name="Normal" style:family="paragraph">
      <style:paragraph-properties fo:widows="0" fo:orphans="0"/>
      <style:text-properties fo:color="#000000" fo:hyphenate="false"/>
    </style:style>
    <style:style style:name="TableCell47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7" style:parent-style-name="Normal" style:family="paragraph">
      <style:paragraph-properties fo:widows="0" fo:orphans="0"/>
      <style:text-properties fo:color="#000000" fo:hyphenate="false"/>
    </style:style>
    <style:style style:name="TableRow4728" style:family="table-row">
      <style:table-row-properties style:min-row-height="0.043in" style:use-optimal-row-height="false"/>
    </style:style>
    <style:style style:name="TableCell47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0" style:parent-style-name="Normal" style:family="paragraph">
      <style:paragraph-properties fo:widows="0" fo:orphans="0"/>
      <style:text-properties fo:color="#000000" fo:hyphenate="false"/>
    </style:style>
    <style:style style:name="TableCell4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2" style:parent-style-name="Normal" style:family="paragraph">
      <style:paragraph-properties fo:widows="0" fo:orphans="0"/>
      <style:text-properties fo:color="#000000" fo:hyphenate="false"/>
    </style:style>
    <style:style style:name="TableRow4733" style:family="table-row">
      <style:table-row-properties style:min-row-height="0.043in" style:use-optimal-row-height="false"/>
    </style:style>
    <style:style style:name="TableCell47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5" style:parent-style-name="Normal" style:family="paragraph">
      <style:paragraph-properties fo:widows="0" fo:orphans="0"/>
      <style:text-properties fo:color="#000000" fo:hyphenate="false"/>
    </style:style>
    <style:style style:name="TableCell47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7" style:parent-style-name="Normal" style:family="paragraph">
      <style:paragraph-properties fo:widows="0" fo:orphans="0"/>
      <style:text-properties fo:color="#000000" fo:hyphenate="false"/>
    </style:style>
    <style:style style:name="TableRow4738" style:family="table-row">
      <style:table-row-properties style:min-row-height="0.043in" style:use-optimal-row-height="false"/>
    </style:style>
    <style:style style:name="TableCell4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0" style:parent-style-name="Normal" style:family="paragraph">
      <style:paragraph-properties fo:widows="0" fo:orphans="0"/>
      <style:text-properties fo:color="#000000" fo:hyphenate="false"/>
    </style:style>
    <style:style style:name="TableCell4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2" style:parent-style-name="Normal" style:family="paragraph">
      <style:paragraph-properties fo:widows="0" fo:orphans="0"/>
      <style:text-properties fo:color="#000000" fo:hyphenate="false"/>
    </style:style>
    <style:style style:name="P4743" style:parent-style-name="Normal" style:family="paragraph">
      <style:paragraph-properties fo:text-align="justify" fo:text-indent="0.3937in"/>
    </style:style>
    <style:style style:name="TableColumn4745" style:family="table-column">
      <style:table-column-properties style:column-width="1.9944in" style:use-optimal-column-width="false"/>
    </style:style>
    <style:style style:name="TableColumn4746" style:family="table-column">
      <style:table-column-properties style:column-width="4.3548in" style:use-optimal-column-width="false"/>
    </style:style>
    <style:style style:name="Table4744" style:family="table">
      <style:table-properties style:width="6.3493in" fo:margin-left="0.075in" table:align="left"/>
    </style:style>
    <style:style style:name="TableRow4747" style:family="table-row">
      <style:table-row-properties style:min-row-height="0.0409in" style:use-optimal-row-height="false"/>
    </style:style>
    <style:style style:name="TableCell4748" style:family="table-cell">
      <style:table-cell-properties fo:border="0.0069in solid #000000" fo:padding-top="0.0395in" fo:padding-left="0.075in" fo:padding-bottom="0.0395in" fo:padding-right="0.075in"/>
    </style:style>
    <style:style style:name="P4749" style:parent-style-name="Normal" style:family="paragraph">
      <style:paragraph-properties fo:widows="0" fo:orphans="0"/>
      <style:text-properties fo:color="#000000" fo:font-size="11pt" style:font-size-asian="11pt" fo:hyphenate="false"/>
    </style:style>
    <style:style style:name="TableRow4750" style:family="table-row">
      <style:table-row-properties style:min-row-height="0.0409in" style:use-optimal-row-height="false"/>
    </style:style>
    <style:style style:name="TableCell4751" style:family="table-cell">
      <style:table-cell-properties fo:border="0.0069in solid #000000" fo:padding-top="0.0395in" fo:padding-left="0.075in" fo:padding-bottom="0.0395in" fo:padding-right="0.075in"/>
    </style:style>
    <style:style style:name="P4752" style:parent-style-name="Normal" style:family="paragraph">
      <style:paragraph-properties fo:widows="0" fo:orphans="0"/>
      <style:text-properties fo:color="#000000" fo:font-size="11pt" style:font-size-asian="11pt" fo:hyphenate="false"/>
    </style:style>
    <style:style style:name="TableCell4753" style:family="table-cell">
      <style:table-cell-properties fo:border="0.0069in solid #000000" fo:padding-top="0.0395in" fo:padding-left="0.075in" fo:padding-bottom="0.0395in" fo:padding-right="0.075in"/>
    </style:style>
    <style:style style:name="P4754" style:parent-style-name="Normal" style:family="paragraph">
      <style:paragraph-properties fo:widows="0" fo:orphans="0"/>
      <style:text-properties fo:color="#000000" fo:font-size="11pt" style:font-size-asian="11pt" fo:hyphenate="false"/>
    </style:style>
    <style:style style:name="TableRow4755" style:family="table-row">
      <style:table-row-properties style:min-row-height="0.0409in" style:use-optimal-row-height="false"/>
    </style:style>
    <style:style style:name="TableCell4756" style:family="table-cell">
      <style:table-cell-properties fo:border="0.0069in solid #000000" fo:padding-top="0.0395in" fo:padding-left="0.075in" fo:padding-bottom="0.0395in" fo:padding-right="0.075in"/>
    </style:style>
    <style:style style:name="P4757" style:parent-style-name="Normal" style:family="paragraph">
      <style:paragraph-properties fo:widows="0" fo:orphans="0"/>
      <style:text-properties fo:color="#000000" fo:font-size="11pt" style:font-size-asian="11pt" fo:hyphenate="false"/>
    </style:style>
    <style:style style:name="TableCell4758" style:family="table-cell">
      <style:table-cell-properties fo:border="0.0069in solid #000000" fo:padding-top="0.0395in" fo:padding-left="0.075in" fo:padding-bottom="0.0395in" fo:padding-right="0.075in"/>
    </style:style>
    <style:style style:name="P4759" style:parent-style-name="Normal" style:family="paragraph">
      <style:paragraph-properties fo:widows="0" fo:orphans="0"/>
      <style:text-properties fo:color="#000000" fo:font-size="11pt" style:font-size-asian="11pt" fo:hyphenate="false"/>
    </style:style>
    <style:style style:name="TableRow4760" style:family="table-row">
      <style:table-row-properties style:min-row-height="0.0409in" style:use-optimal-row-height="false"/>
    </style:style>
    <style:style style:name="TableCell4761" style:family="table-cell">
      <style:table-cell-properties fo:border="0.0069in solid #000000" fo:padding-top="0.0395in" fo:padding-left="0.075in" fo:padding-bottom="0.0395in" fo:padding-right="0.07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fo:padding-top="0.0395in" fo:padding-left="0.075in" fo:padding-bottom="0.0395in" fo:padding-right="0.075in"/>
    </style:style>
    <style:style style:name="P4764" style:parent-style-name="Normal" style:family="paragraph">
      <style:paragraph-properties fo:widows="0" fo:orphans="0"/>
      <style:text-properties fo:color="#000000" fo:font-size="11pt" style:font-size-asian="11pt" fo:hyphenate="false"/>
    </style:style>
    <style:style style:name="P4765" style:parent-style-name="Normal" style:family="paragraph">
      <style:paragraph-properties fo:widows="0" fo:orphans="0"/>
      <style:text-properties fo:color="#000000" fo:font-size="11pt" style:font-size-asian="11pt" fo:hyphenate="false"/>
    </style:style>
    <style:style style:name="P4766" style:parent-style-name="Normal" style:family="paragraph">
      <style:paragraph-properties fo:widows="0" fo:orphans="0"/>
      <style:text-properties fo:color="#000000" fo:font-size="11pt" style:font-size-asian="11pt" fo:hyphenate="false"/>
    </style:style>
    <style:style style:name="P4767" style:parent-style-name="Normal" style:family="paragraph">
      <style:paragraph-properties fo:widows="0" fo:orphans="0"/>
      <style:text-properties fo:color="#000000" fo:font-size="11pt" style:font-size-asian="11pt" fo:hyphenate="false"/>
    </style:style>
    <style:style style:name="P4768" style:parent-style-name="Normal" style:family="paragraph">
      <style:paragraph-properties fo:widows="0" fo:orphans="0"/>
      <style:text-properties fo:color="#000000" fo:font-size="11pt" style:font-size-asian="11pt" fo:hyphenate="false"/>
    </style:style>
    <style:style style:name="P4769" style:parent-style-name="Normal" style:family="paragraph">
      <style:paragraph-properties fo:widows="0" fo:orphans="0"/>
      <style:text-properties fo:color="#000000" fo:font-size="11pt" style:font-size-asian="11pt" fo:hyphenate="false"/>
    </style:style>
    <style:style style:name="TableRow4770" style:family="table-row">
      <style:table-row-properties style:min-row-height="0.0409in" style:use-optimal-row-height="false"/>
    </style:style>
    <style:style style:name="TableCell4771" style:family="table-cell">
      <style:table-cell-properties fo:border="0.0069in solid #000000" fo:padding-top="0.0395in" fo:padding-left="0.075in" fo:padding-bottom="0.0395in" fo:padding-right="0.075in"/>
    </style:style>
    <style:style style:name="P4772" style:parent-style-name="Normal" style:family="paragraph">
      <style:paragraph-properties fo:widows="0" fo:orphans="0"/>
      <style:text-properties fo:color="#000000" fo:font-size="11pt" style:font-size-asian="11pt" fo:hyphenate="false"/>
    </style:style>
    <style:style style:name="P4773" style:parent-style-name="Normal" style:family="paragraph">
      <style:paragraph-properties fo:widows="0" fo:orphans="0"/>
      <style:text-properties fo:color="#000000" fo:font-size="11pt" style:font-size-asian="11pt" fo:hyphenate="false"/>
    </style:style>
    <style:style style:name="TableCell4774" style:family="table-cell">
      <style:table-cell-properties fo:border="0.0069in solid #000000" fo:padding-top="0.0395in" fo:padding-left="0.075in" fo:padding-bottom="0.0395in" fo:padding-right="0.075in"/>
    </style:style>
    <style:style style:name="P4775" style:parent-style-name="Normal" style:family="paragraph">
      <style:paragraph-properties fo:widows="0" fo:orphans="0"/>
      <style:text-properties fo:color="#000000" fo:font-size="11pt" style:font-size-asian="11pt" fo:hyphenate="false"/>
    </style:style>
    <style:style style:name="TableRow4776" style:family="table-row">
      <style:table-row-properties style:min-row-height="0.0409in" style:use-optimal-row-height="false"/>
    </style:style>
    <style:style style:name="TableCell4777" style:family="table-cell">
      <style:table-cell-properties fo:border="0.0069in solid #000000" fo:padding-top="0.0395in" fo:padding-left="0.075in" fo:padding-bottom="0.0395in" fo:padding-right="0.075in"/>
    </style:style>
    <style:style style:name="P4778" style:parent-style-name="Normal" style:family="paragraph">
      <style:paragraph-properties fo:widows="0" fo:orphans="0"/>
      <style:text-properties fo:color="#000000" fo:font-size="11pt" style:font-size-asian="11pt" fo:hyphenate="false"/>
    </style:style>
    <style:style style:name="TableCell4779" style:family="table-cell">
      <style:table-cell-properties fo:border="0.0069in solid #000000" fo:padding-top="0.0395in" fo:padding-left="0.075in" fo:padding-bottom="0.0395in" fo:padding-right="0.075in"/>
    </style:style>
    <style:style style:name="P4780" style:parent-style-name="Normal" style:family="paragraph">
      <style:paragraph-properties fo:widows="0" fo:orphans="0"/>
      <style:text-properties fo:color="#000000" fo:font-size="11pt" style:font-size-asian="11pt" fo:hyphenate="false"/>
    </style:style>
    <style:style style:name="TableRow4781" style:family="table-row">
      <style:table-row-properties style:min-row-height="0.0409in" style:use-optimal-row-height="false"/>
    </style:style>
    <style:style style:name="TableCell4782" style:family="table-cell">
      <style:table-cell-properties fo:border="0.0069in solid #000000" fo:padding-top="0.0395in" fo:padding-left="0.075in" fo:padding-bottom="0.0395in" fo:padding-right="0.075in"/>
    </style:style>
    <style:style style:name="P4783" style:parent-style-name="Normal" style:family="paragraph">
      <style:paragraph-properties fo:widows="0" fo:orphans="0"/>
      <style:text-properties fo:color="#000000" fo:font-size="11pt" style:font-size-asian="11pt" fo:hyphenate="false"/>
    </style:style>
    <style:style style:name="TableCell4784" style:family="table-cell">
      <style:table-cell-properties fo:border="0.0069in solid #000000" fo:padding-top="0.0395in" fo:padding-left="0.075in" fo:padding-bottom="0.0395in" fo:padding-right="0.075in"/>
    </style:style>
    <style:style style:name="P4785" style:parent-style-name="Normal" style:family="paragraph">
      <style:paragraph-properties fo:widows="0" fo:orphans="0"/>
      <style:text-properties fo:color="#000000" fo:font-size="11pt" style:font-size-asian="11pt" fo:hyphenate="false"/>
    </style:style>
    <style:style style:name="TableRow4786" style:family="table-row">
      <style:table-row-properties style:min-row-height="0.0409in" style:use-optimal-row-height="false"/>
    </style:style>
    <style:style style:name="TableCell4787" style:family="table-cell">
      <style:table-cell-properties fo:border="0.0069in solid #000000" fo:padding-top="0.0395in" fo:padding-left="0.075in" fo:padding-bottom="0.0395in" fo:padding-right="0.075in"/>
    </style:style>
    <style:style style:name="P4788" style:parent-style-name="Normal" style:family="paragraph">
      <style:paragraph-properties fo:widows="0" fo:orphans="0"/>
      <style:text-properties fo:color="#000000" fo:font-size="11pt" style:font-size-asian="11pt" fo:hyphenate="false"/>
    </style:style>
    <style:style style:name="TableCell4789" style:family="table-cell">
      <style:table-cell-properties fo:border="0.0069in solid #000000" fo:padding-top="0.0395in" fo:padding-left="0.075in" fo:padding-bottom="0.0395in" fo:padding-right="0.075in"/>
    </style:style>
    <style:style style:name="P4790" style:parent-style-name="Normal" style:family="paragraph">
      <style:paragraph-properties fo:widows="0" fo:orphans="0"/>
      <style:text-properties fo:color="#000000" fo:font-size="11pt" style:font-size-asian="11pt" fo:hyphenate="false"/>
    </style:style>
    <style:style style:name="TableRow4791" style:family="table-row">
      <style:table-row-properties style:min-row-height="0.0409in" style:use-optimal-row-height="false"/>
    </style:style>
    <style:style style:name="TableCell4792" style:family="table-cell">
      <style:table-cell-properties fo:border="0.0069in solid #000000" fo:padding-top="0.0395in" fo:padding-left="0.075in" fo:padding-bottom="0.0395in" fo:padding-right="0.075in"/>
    </style:style>
    <style:style style:name="P4793" style:parent-style-name="Normal" style:family="paragraph">
      <style:paragraph-properties fo:widows="0" fo:orphans="0"/>
      <style:text-properties fo:color="#000000" fo:font-size="11pt" style:font-size-asian="11pt" fo:hyphenate="false"/>
    </style:style>
    <style:style style:name="TableCell4794" style:family="table-cell">
      <style:table-cell-properties fo:border="0.0069in solid #000000" fo:padding-top="0.0395in" fo:padding-left="0.075in" fo:padding-bottom="0.0395in" fo:padding-right="0.075in"/>
    </style:style>
    <style:style style:name="P4795" style:parent-style-name="Normal" style:family="paragraph">
      <style:paragraph-properties fo:widows="0" fo:orphans="0"/>
      <style:text-properties fo:color="#000000" fo:font-size="11pt" style:font-size-asian="11pt" fo:hyphenate="false"/>
    </style:style>
    <style:style style:name="TableRow4796" style:family="table-row">
      <style:table-row-properties style:min-row-height="0.0409in" style:use-optimal-row-height="false"/>
    </style:style>
    <style:style style:name="TableCell4797" style:family="table-cell">
      <style:table-cell-properties fo:border="0.0069in solid #000000" fo:padding-top="0.0395in" fo:padding-left="0.075in" fo:padding-bottom="0.0395in" fo:padding-right="0.075in"/>
    </style:style>
    <style:style style:name="P4798" style:parent-style-name="Normal" style:family="paragraph">
      <style:paragraph-properties fo:widows="0" fo:orphans="0"/>
      <style:text-properties fo:color="#000000" fo:font-size="11pt" style:font-size-asian="11pt" fo:hyphenate="false"/>
    </style:style>
    <style:style style:name="TableCell4799" style:family="table-cell">
      <style:table-cell-properties fo:border="0.0069in solid #000000" fo:padding-top="0.0395in" fo:padding-left="0.075in" fo:padding-bottom="0.0395in" fo:padding-right="0.075in"/>
    </style:style>
    <style:style style:name="P4800" style:parent-style-name="Normal" style:family="paragraph">
      <style:paragraph-properties fo:widows="0" fo:orphans="0"/>
      <style:text-properties fo:color="#000000" fo:font-size="11pt" style:font-size-asian="11pt" fo:hyphenate="false"/>
    </style:style>
    <style:style style:name="P4801" style:parent-style-name="Normal" style:family="paragraph">
      <style:paragraph-properties fo:text-align="justify" fo:text-indent="0.3937in"/>
    </style:style>
    <style:style style:name="TableColumn4803" style:family="table-column">
      <style:table-column-properties style:column-width="1.7763in" style:use-optimal-column-width="false"/>
    </style:style>
    <style:style style:name="TableColumn4804" style:family="table-column">
      <style:table-column-properties style:column-width="4.5222in" style:use-optimal-column-width="false"/>
    </style:style>
    <style:style style:name="Table4802" style:family="table">
      <style:table-properties style:width="6.2986in" fo:margin-left="0in" table:align="left"/>
    </style:style>
    <style:style style:name="TableRow4805" style:family="table-row">
      <style:table-row-properties style:min-row-height="0.0416in" style:use-optimal-row-height="false"/>
    </style:style>
    <style:style style:name="TableCell48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7" style:parent-style-name="Normal" style:family="paragraph">
      <style:paragraph-properties fo:widows="0" fo:orphans="0"/>
      <style:text-properties fo:color="#000000" fo:hyphenate="false"/>
    </style:style>
    <style:style style:name="TableRow4808" style:family="table-row">
      <style:table-row-properties style:min-row-height="0.0416in" style:use-optimal-row-height="false"/>
    </style:style>
    <style:style style:name="TableCell4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0" style:parent-style-name="Normal" style:family="paragraph">
      <style:paragraph-properties fo:widows="0" fo:orphans="0"/>
      <style:text-properties fo:color="#000000" fo:hyphenate="false"/>
    </style:style>
    <style:style style:name="TableCell4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2" style:parent-style-name="Normal" style:family="paragraph">
      <style:paragraph-properties fo:widows="0" fo:orphans="0"/>
      <style:text-properties fo:color="#000000" fo:hyphenate="false"/>
    </style:style>
    <style:style style:name="TableRow4813" style:family="table-row">
      <style:table-row-properties style:min-row-height="0.0416in" style:use-optimal-row-height="false"/>
    </style:style>
    <style:style style:name="TableCell48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5" style:parent-style-name="Normal" style:family="paragraph">
      <style:paragraph-properties fo:widows="0" fo:orphans="0"/>
      <style:text-properties fo:color="#000000" fo:hyphenate="false"/>
    </style:style>
    <style:style style:name="TableCell48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7" style:parent-style-name="Normal" style:family="paragraph">
      <style:paragraph-properties fo:widows="0" fo:orphans="0"/>
      <style:text-properties fo:color="#000000" fo:hyphenate="false"/>
    </style:style>
    <style:style style:name="TableRow4818" style:family="table-row">
      <style:table-row-properties style:min-row-height="0.0416in" style:use-optimal-row-height="false"/>
    </style:style>
    <style:style style:name="TableCell48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0" style:parent-style-name="Normal" style:family="paragraph">
      <style:paragraph-properties fo:widows="0" fo:orphans="0"/>
      <style:text-properties fo:color="#000000" fo:hyphenate="false"/>
    </style:style>
    <style:style style:name="TableCell48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2" style:parent-style-name="Normal" style:family="paragraph">
      <style:paragraph-properties fo:widows="0" fo:orphans="0"/>
      <style:text-properties fo:color="#000000" fo:hyphenate="false"/>
    </style:style>
    <style:style style:name="P4823" style:parent-style-name="Normal" style:family="paragraph">
      <style:paragraph-properties fo:widows="0" fo:orphans="0"/>
      <style:text-properties fo:color="#000000" fo:hyphenate="false"/>
    </style:style>
    <style:style style:name="P4824" style:parent-style-name="Normal" style:family="paragraph">
      <style:paragraph-properties fo:widows="0" fo:orphans="0"/>
      <style:text-properties fo:color="#000000" fo:hyphenate="false"/>
    </style:style>
    <style:style style:name="P4825" style:parent-style-name="Normal" style:family="paragraph">
      <style:paragraph-properties fo:widows="0" fo:orphans="0"/>
      <style:text-properties fo:color="#000000" fo:hyphenate="false"/>
    </style:style>
    <style:style style:name="P4826" style:parent-style-name="Normal" style:family="paragraph">
      <style:paragraph-properties fo:widows="0" fo:orphans="0"/>
      <style:text-properties fo:color="#000000" fo:hyphenate="false"/>
    </style:style>
    <style:style style:name="P4827" style:parent-style-name="Normal" style:family="paragraph">
      <style:paragraph-properties fo:widows="0" fo:orphans="0"/>
      <style:text-properties fo:color="#000000" fo:hyphenate="false"/>
    </style:style>
    <style:style style:name="P4828" style:parent-style-name="Normal" style:family="paragraph">
      <style:paragraph-properties fo:widows="0" fo:orphans="0"/>
      <style:text-properties fo:color="#000000" fo:hyphenate="false"/>
    </style:style>
    <style:style style:name="P4829" style:parent-style-name="Normal" style:family="paragraph">
      <style:paragraph-properties fo:widows="0" fo:orphans="0"/>
      <style:text-properties fo:color="#000000" fo:hyphenate="false"/>
    </style:style>
    <style:style style:name="P4830" style:parent-style-name="Normal" style:family="paragraph">
      <style:paragraph-properties fo:widows="0" fo:orphans="0"/>
      <style:text-properties fo:color="#000000" fo:hyphenate="false"/>
    </style:style>
    <style:style style:name="TableRow4831" style:family="table-row">
      <style:table-row-properties style:min-row-height="0.0416in" style:use-optimal-row-height="false"/>
    </style:style>
    <style:style style:name="TableCell4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3" style:parent-style-name="Normal" style:family="paragraph">
      <style:paragraph-properties fo:widows="0" fo:orphans="0"/>
      <style:text-properties fo:color="#000000" fo:hyphenate="false"/>
    </style:style>
    <style:style style:name="P4834" style:parent-style-name="Normal" style:family="paragraph">
      <style:paragraph-properties fo:widows="0" fo:orphans="0"/>
      <style:text-properties fo:color="#000000" fo:hyphenate="false"/>
    </style:style>
    <style:style style:name="TableCell4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6" style:parent-style-name="Normal" style:family="paragraph">
      <style:paragraph-properties fo:widows="0" fo:orphans="0"/>
      <style:text-properties fo:color="#000000" fo:hyphenate="false"/>
    </style:style>
    <style:style style:name="TableRow4837" style:family="table-row">
      <style:table-row-properties style:min-row-height="0.0416in" style:use-optimal-row-height="false"/>
    </style:style>
    <style:style style:name="TableCell4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9" style:parent-style-name="Normal" style:family="paragraph">
      <style:paragraph-properties fo:widows="0" fo:orphans="0"/>
      <style:text-properties fo:color="#000000" fo:hyphenate="false"/>
    </style:style>
    <style:style style:name="TableCell48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1" style:parent-style-name="Normal" style:family="paragraph">
      <style:paragraph-properties fo:widows="0" fo:orphans="0"/>
      <style:text-properties fo:color="#000000" fo:hyphenate="false"/>
    </style:style>
    <style:style style:name="TableRow4842" style:family="table-row">
      <style:table-row-properties style:min-row-height="0.0416in" style:use-optimal-row-height="false"/>
    </style:style>
    <style:style style:name="TableCell48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4" style:parent-style-name="Normal" style:family="paragraph">
      <style:paragraph-properties fo:widows="0" fo:orphans="0"/>
      <style:text-properties fo:color="#000000" fo:hyphenate="false"/>
    </style:style>
    <style:style style:name="TableCell4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6" style:parent-style-name="Normal" style:family="paragraph">
      <style:paragraph-properties fo:widows="0" fo:orphans="0"/>
      <style:text-properties fo:color="#000000" fo:hyphenate="false"/>
    </style:style>
    <style:style style:name="TableRow4847" style:family="table-row">
      <style:table-row-properties style:min-row-height="0.0416in" style:use-optimal-row-height="false"/>
    </style:style>
    <style:style style:name="TableCell48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9" style:parent-style-name="Normal" style:family="paragraph">
      <style:paragraph-properties fo:widows="0" fo:orphans="0"/>
      <style:text-properties fo:color="#000000" fo:hyphenate="false"/>
    </style:style>
    <style:style style:name="TableCell48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1" style:parent-style-name="Normal" style:family="paragraph">
      <style:paragraph-properties fo:widows="0" fo:orphans="0"/>
      <style:text-properties fo:color="#000000" fo:hyphenate="false"/>
    </style:style>
    <style:style style:name="TableRow4852" style:family="table-row">
      <style:table-row-properties style:min-row-height="0.0416in" style:use-optimal-row-height="false"/>
    </style:style>
    <style:style style:name="TableCell48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4" style:parent-style-name="Normal" style:family="paragraph">
      <style:paragraph-properties fo:widows="0" fo:orphans="0"/>
      <style:text-properties fo:color="#000000" fo:hyphenate="false"/>
    </style:style>
    <style:style style:name="TableCell48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6" style:parent-style-name="Normal" style:family="paragraph">
      <style:paragraph-properties fo:widows="0" fo:orphans="0"/>
      <style:text-properties fo:color="#000000" fo:hyphenate="false"/>
    </style:style>
    <style:style style:name="TableRow4857" style:family="table-row">
      <style:table-row-properties style:min-row-height="0.0416in" style:use-optimal-row-height="false"/>
    </style:style>
    <style:style style:name="TableCell48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9" style:parent-style-name="Normal" style:family="paragraph">
      <style:paragraph-properties fo:widows="0" fo:orphans="0"/>
      <style:text-properties fo:color="#000000" fo:hyphenate="false"/>
    </style:style>
    <style:style style:name="TableCell4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1" style:parent-style-name="Normal" style:family="paragraph">
      <style:paragraph-properties fo:widows="0" fo:orphans="0"/>
      <style:text-properties fo:color="#000000" fo:hyphenate="false"/>
    </style:style>
    <style:style style:name="P4862" style:parent-style-name="Normal" style:family="paragraph">
      <style:paragraph-properties fo:text-align="justify" fo:text-indent="0.3937in"/>
    </style:style>
    <style:style style:name="TableColumn4864" style:family="table-column">
      <style:table-column-properties style:column-width="1.9812in" style:use-optimal-column-width="false"/>
    </style:style>
    <style:style style:name="TableColumn4865" style:family="table-column">
      <style:table-column-properties style:column-width="4.3173in" style:use-optimal-column-width="false"/>
    </style:style>
    <style:style style:name="Table4863" style:family="table">
      <style:table-properties style:width="6.2986in" fo:margin-left="0in" table:align="left"/>
    </style:style>
    <style:style style:name="TableRow4866" style:family="table-row">
      <style:table-row-properties style:min-row-height="0.0416in" style:use-optimal-row-height="false"/>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style:text-properties fo:color="#000000" fo:hyphenate="false"/>
    </style:style>
    <style:style style:name="TableRow4869" style:family="table-row">
      <style:table-row-properties style:min-row-height="0.0416in" style:use-optimal-row-height="false"/>
    </style:style>
    <style:style style:name="TableCell48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3" style:parent-style-name="Normal" style:family="paragraph">
      <style:paragraph-properties fo:widows="0" fo:orphans="0"/>
      <style:text-properties fo:color="#000000" fo:hyphenate="false"/>
    </style:style>
    <style:style style:name="TableRow4874" style:family="table-row">
      <style:table-row-properties style:min-row-height="0.0416in" style:use-optimal-row-height="false"/>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widows="0" fo:orphans="0"/>
      <style:text-properties fo:color="#000000" fo:hyphenate="false"/>
    </style:style>
    <style:style style:name="TableRow4879" style:family="table-row">
      <style:table-row-properties style:min-row-height="0.0416in" style:use-optimal-row-height="false"/>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widows="0" fo:orphans="0"/>
      <style:text-properties fo:color="#000000" fo:hyphenate="false"/>
    </style:style>
    <style:style style:name="P4884" style:parent-style-name="Normal" style:family="paragraph">
      <style:paragraph-properties fo:widows="0" fo:orphans="0"/>
      <style:text-properties fo:color="#000000" fo:hyphenate="false"/>
    </style:style>
    <style:style style:name="P4885" style:parent-style-name="Normal" style:family="paragraph">
      <style:paragraph-properties fo:widows="0" fo:orphans="0"/>
      <style:text-properties fo:color="#000000" fo:hyphenate="false"/>
    </style:style>
    <style:style style:name="P4886" style:parent-style-name="Normal" style:family="paragraph">
      <style:paragraph-properties fo:widows="0" fo:orphans="0"/>
      <style:text-properties fo:color="#000000" fo:hyphenate="false"/>
    </style:style>
    <style:style style:name="P4887" style:parent-style-name="Normal" style:family="paragraph">
      <style:paragraph-properties fo:widows="0" fo:orphans="0"/>
      <style:text-properties fo:color="#000000" fo:hyphenate="false"/>
    </style:style>
    <style:style style:name="P4888" style:parent-style-name="Normal" style:family="paragraph">
      <style:paragraph-properties fo:widows="0" fo:orphans="0"/>
      <style:text-properties fo:color="#000000" fo:hyphenate="false"/>
    </style:style>
    <style:style style:name="TableRow4889" style:family="table-row">
      <style:table-row-properties style:min-row-height="0.0416in" style:use-optimal-row-height="false"/>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style:text-properties fo:color="#000000" fo:hyphenate="false"/>
    </style:style>
    <style:style style:name="P4892" style:parent-style-name="Normal" style:family="paragraph">
      <style:paragraph-properties fo:widows="0" fo:orphans="0"/>
      <style:text-properties fo:color="#000000" fo:hyphenate="false"/>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widows="0" fo:orphans="0"/>
      <style:text-properties fo:color="#000000" fo:hyphenate="false"/>
    </style:style>
    <style:style style:name="TableRow4895" style:family="table-row">
      <style:table-row-properties style:min-row-height="0.0416in" style:use-optimal-row-height="false"/>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widows="0" fo:orphans="0"/>
      <style:text-properties fo:color="#000000" fo:hyphenate="false"/>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widows="0" fo:orphans="0"/>
      <style:text-properties fo:color="#000000" fo:hyphenate="false"/>
    </style:style>
    <style:style style:name="TableRow4900" style:family="table-row">
      <style:table-row-properties style:min-row-height="0.0416in" style:use-optimal-row-height="false"/>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style:text-properties fo:color="#000000" fo:hyphenate="false"/>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widows="0" fo:orphans="0"/>
      <style:text-properties fo:color="#000000" fo:hyphenate="false"/>
    </style:style>
    <style:style style:name="TableRow4905" style:family="table-row">
      <style:table-row-properties style:min-row-height="0.0416in" style:use-optimal-row-height="false"/>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widows="0" fo:orphans="0"/>
      <style:text-properties fo:color="#000000" fo:hyphenate="false"/>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widows="0" fo:orphans="0"/>
      <style:text-properties fo:color="#000000" fo:hyphenate="false"/>
    </style:style>
    <style:style style:name="TableRow4910" style:family="table-row">
      <style:table-row-properties style:min-row-height="0.0416in" style:use-optimal-row-height="false"/>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style:text-properties fo:color="#000000" fo:hyphenate="false"/>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widows="0" fo:orphans="0"/>
      <style:text-properties fo:color="#000000" fo:hyphenate="false"/>
    </style:style>
    <style:style style:name="TableRow4915" style:family="table-row">
      <style:table-row-properties style:min-row-height="0.0416in" style:use-optimal-row-height="false"/>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widows="0" fo:orphans="0"/>
      <style:text-properties fo:color="#000000" fo:hyphenate="false"/>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widows="0" fo:orphans="0"/>
      <style:text-properties fo:color="#000000" fo:hyphenate="false"/>
    </style:style>
    <style:style style:name="P4920" style:parent-style-name="Normal" style:family="paragraph">
      <style:paragraph-properties fo:text-align="justify" fo:text-indent="0.3937in"/>
    </style:style>
    <style:style style:name="TableColumn4922" style:family="table-column">
      <style:table-column-properties style:column-width="1.9812in" style:use-optimal-column-width="false"/>
    </style:style>
    <style:style style:name="TableColumn4923" style:family="table-column">
      <style:table-column-properties style:column-width="4.3173in" style:use-optimal-column-width="false"/>
    </style:style>
    <style:style style:name="Table4921" style:family="table">
      <style:table-properties style:width="6.2986in" fo:margin-left="0in" table:align="left"/>
    </style:style>
    <style:style style:name="TableRow4924" style:family="table-row">
      <style:table-row-properties style:min-row-height="0.0416in" style:use-optimal-row-height="false"/>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widows="0" fo:orphans="0"/>
      <style:text-properties fo:color="#000000" fo:hyphenate="false"/>
    </style:style>
    <style:style style:name="TableRow4927" style:family="table-row">
      <style:table-row-properties style:min-row-height="0.0416in" style:use-optimal-row-height="false"/>
    </style:style>
    <style:style style:name="TableCell4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9" style:parent-style-name="Normal" style:family="paragraph">
      <style:paragraph-properties fo:widows="0" fo:orphans="0"/>
      <style:text-properties fo:color="#000000" fo:hyphenate="false"/>
    </style:style>
    <style:style style:name="TableCell49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1" style:parent-style-name="Normal" style:family="paragraph">
      <style:paragraph-properties fo:widows="0" fo:orphans="0"/>
      <style:text-properties fo:color="#000000" fo:hyphenate="false"/>
    </style:style>
    <style:style style:name="TableRow4932" style:family="table-row">
      <style:table-row-properties style:min-row-height="0.0416in" style:use-optimal-row-height="false"/>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widows="0" fo:orphans="0"/>
      <style:text-properties fo:color="#000000" fo:hyphenate="false"/>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widows="0" fo:orphans="0"/>
      <style:text-properties fo:color="#000000" fo:hyphenate="false"/>
    </style:style>
    <style:style style:name="TableRow4937" style:family="table-row">
      <style:table-row-properties style:min-row-height="0.0416in" style:use-optimal-row-height="false"/>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widows="0" fo:orphans="0"/>
      <style:text-properties fo:color="#000000" fo:hyphenate="false"/>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widows="0" fo:orphans="0"/>
      <style:text-properties fo:color="#000000" fo:hyphenate="false"/>
    </style:style>
    <style:style style:name="P4942" style:parent-style-name="Normal" style:family="paragraph">
      <style:paragraph-properties fo:widows="0" fo:orphans="0"/>
      <style:text-properties fo:color="#000000" fo:hyphenate="false"/>
    </style:style>
    <style:style style:name="P4943" style:parent-style-name="Normal" style:family="paragraph">
      <style:paragraph-properties fo:widows="0" fo:orphans="0"/>
      <style:text-properties fo:color="#000000" fo:hyphenate="false"/>
    </style:style>
    <style:style style:name="P4944" style:parent-style-name="Normal" style:family="paragraph">
      <style:paragraph-properties fo:widows="0" fo:orphans="0"/>
      <style:text-properties fo:color="#000000" fo:hyphenate="false"/>
    </style:style>
    <style:style style:name="P4945" style:parent-style-name="Normal" style:family="paragraph">
      <style:paragraph-properties fo:widows="0" fo:orphans="0"/>
      <style:text-properties fo:color="#000000" fo:hyphenate="false"/>
    </style:style>
    <style:style style:name="P4946" style:parent-style-name="Normal" style:family="paragraph">
      <style:paragraph-properties fo:widows="0" fo:orphans="0"/>
      <style:text-properties fo:color="#000000" fo:hyphenate="false"/>
    </style:style>
    <style:style style:name="TableRow4947" style:family="table-row">
      <style:table-row-properties style:min-row-height="0.0416in" style:use-optimal-row-height="false"/>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widows="0" fo:orphans="0"/>
      <style:text-properties fo:color="#000000" fo:hyphenate="false"/>
    </style:style>
    <style:style style:name="P4950" style:parent-style-name="Normal" style:family="paragraph">
      <style:paragraph-properties fo:widows="0" fo:orphans="0"/>
      <style:text-properties fo:color="#000000" fo:hyphenate="false"/>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widows="0" fo:orphans="0"/>
      <style:text-properties fo:color="#000000" fo:hyphenate="false"/>
    </style:style>
    <style:style style:name="TableRow4953" style:family="table-row">
      <style:table-row-properties style:min-row-height="0.0416in" style:use-optimal-row-height="false"/>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widows="0" fo:orphans="0"/>
      <style:text-properties fo:color="#000000" fo:hyphenate="false"/>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widows="0" fo:orphans="0"/>
      <style:text-properties fo:color="#000000" fo:hyphenate="false"/>
    </style:style>
    <style:style style:name="TableRow4958" style:family="table-row">
      <style:table-row-properties style:min-row-height="0.0416in" style:use-optimal-row-height="false"/>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style:text-properties fo:color="#000000" fo:hyphenate="false"/>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style:text-properties fo:color="#000000" fo:hyphenate="false"/>
    </style:style>
    <style:style style:name="TableRow4963" style:family="table-row">
      <style:table-row-properties style:min-row-height="0.0416in" style:use-optimal-row-height="false"/>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widows="0" fo:orphans="0"/>
      <style:text-properties fo:color="#000000" fo:hyphenate="false"/>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widows="0" fo:orphans="0"/>
      <style:text-properties fo:color="#000000" fo:hyphenate="false"/>
    </style:style>
    <style:style style:name="TableRow4968" style:family="table-row">
      <style:table-row-properties style:min-row-height="0.0416in" style:use-optimal-row-height="false"/>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widows="0" fo:orphans="0"/>
      <style:text-properties fo:color="#000000" fo:hyphenate="false"/>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style:text-properties fo:color="#000000" fo:hyphenate="false"/>
    </style:style>
    <style:style style:name="TableRow4973" style:family="table-row">
      <style:table-row-properties style:min-row-height="0.0416in" style:use-optimal-row-height="false"/>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widows="0" fo:orphans="0"/>
      <style:text-properties fo:color="#000000" fo:hyphenate="false"/>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widows="0" fo:orphans="0"/>
      <style:text-properties fo:color="#000000" fo:hyphenate="false"/>
    </style:style>
    <style:style style:name="P4978" style:parent-style-name="Normal" style:family="paragraph">
      <style:paragraph-properties fo:text-align="justify" fo:text-indent="0.3937in"/>
    </style:style>
    <style:style style:name="TableColumn4980" style:family="table-column">
      <style:table-column-properties style:column-width="1.6965in" style:use-optimal-column-width="false"/>
    </style:style>
    <style:style style:name="TableColumn4981" style:family="table-column">
      <style:table-column-properties style:column-width="4.602in" style:use-optimal-column-width="false"/>
    </style:style>
    <style:style style:name="Table4979" style:family="table">
      <style:table-properties style:width="6.2986in" fo:margin-left="0in" table:align="left"/>
    </style:style>
    <style:style style:name="TableRow4982" style:family="table-row">
      <style:table-row-properties style:min-row-height="0.0416in" style:use-optimal-row-height="false"/>
    </style:style>
    <style:style style:name="TableCell49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4" style:parent-style-name="Normal" style:family="paragraph">
      <style:paragraph-properties fo:widows="0" fo:orphans="0"/>
      <style:text-properties fo:color="#000000"/>
    </style:style>
    <style:style style:name="TableRow4985" style:family="table-row">
      <style:table-row-properties style:min-row-height="0.0416in" style:use-optimal-row-height="false"/>
    </style:style>
    <style:style style:name="TableCell49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7" style:parent-style-name="Normal" style:family="paragraph">
      <style:paragraph-properties fo:widows="0" fo:orphans="0"/>
      <style:text-properties fo:color="#000000"/>
    </style:style>
    <style:style style:name="TableCell49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9" style:parent-style-name="Normal" style:family="paragraph">
      <style:paragraph-properties fo:widows="0" fo:orphans="0"/>
      <style:text-properties fo:color="#000000"/>
    </style:style>
    <style:style style:name="TableRow4990" style:family="table-row">
      <style:table-row-properties style:min-row-height="0.0416in" style:use-optimal-row-height="false"/>
    </style:style>
    <style:style style:name="TableCell49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2" style:parent-style-name="Normal" style:family="paragraph">
      <style:paragraph-properties fo:widows="0" fo:orphans="0"/>
      <style:text-properties fo:color="#000000"/>
    </style:style>
    <style:style style:name="TableCell49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4" style:parent-style-name="Normal" style:family="paragraph">
      <style:paragraph-properties fo:widows="0" fo:orphans="0"/>
      <style:text-properties fo:color="#000000"/>
    </style:style>
    <style:style style:name="TableRow4995" style:family="table-row">
      <style:table-row-properties style:min-row-height="0.0416in" style:use-optimal-row-height="false"/>
    </style:style>
    <style:style style:name="TableCell49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7" style:parent-style-name="Normal" style:family="paragraph">
      <style:paragraph-properties fo:widows="0" fo:orphans="0"/>
      <style:text-properties fo:color="#000000"/>
    </style:style>
    <style:style style:name="TableCell49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9" style:parent-style-name="Normal" style:family="paragraph">
      <style:paragraph-properties fo:widows="0" fo:orphans="0"/>
      <style:text-properties fo:color="#000000"/>
    </style:style>
    <style:style style:name="P5000" style:parent-style-name="Normal" style:family="paragraph">
      <style:paragraph-properties fo:widows="0" fo:orphans="0"/>
      <style:text-properties fo:color="#000000"/>
    </style:style>
    <style:style style:name="P5001" style:parent-style-name="Normal" style:family="paragraph">
      <style:paragraph-properties fo:widows="0" fo:orphans="0"/>
      <style:text-properties fo:color="#000000"/>
    </style:style>
    <style:style style:name="P5002" style:parent-style-name="Normal" style:family="paragraph">
      <style:paragraph-properties fo:widows="0" fo:orphans="0"/>
      <style:text-properties fo:color="#000000"/>
    </style:style>
    <style:style style:name="P5003" style:parent-style-name="Normal" style:family="paragraph">
      <style:paragraph-properties fo:widows="0" fo:orphans="0"/>
      <style:text-properties fo:color="#000000"/>
    </style:style>
    <style:style style:name="P5004" style:parent-style-name="Normal" style:family="paragraph">
      <style:paragraph-properties fo:widows="0" fo:orphans="0"/>
      <style:text-properties fo:color="#000000"/>
    </style:style>
    <style:style style:name="TableRow5005" style:family="table-row">
      <style:table-row-properties style:min-row-height="0.0416in" style:use-optimal-row-height="false"/>
    </style:style>
    <style:style style:name="TableCell50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07" style:parent-style-name="Normal" style:family="paragraph">
      <style:paragraph-properties fo:widows="0" fo:orphans="0"/>
      <style:text-properties fo:color="#000000"/>
    </style:style>
    <style:style style:name="P5008" style:parent-style-name="Normal" style:family="paragraph">
      <style:paragraph-properties fo:widows="0" fo:orphans="0"/>
      <style:text-properties fo:color="#000000"/>
    </style:style>
    <style:style style:name="TableCell50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0" style:parent-style-name="Normal" style:family="paragraph">
      <style:paragraph-properties fo:widows="0" fo:orphans="0"/>
      <style:text-properties fo:color="#000000"/>
    </style:style>
    <style:style style:name="TableRow5011" style:family="table-row">
      <style:table-row-properties style:min-row-height="0.0416in" style:use-optimal-row-height="false"/>
    </style:style>
    <style:style style:name="TableCell50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3" style:parent-style-name="Normal" style:family="paragraph">
      <style:paragraph-properties fo:widows="0" fo:orphans="0"/>
      <style:text-properties fo:color="#000000"/>
    </style:style>
    <style:style style:name="TableCell50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5" style:parent-style-name="Normal" style:family="paragraph">
      <style:paragraph-properties fo:widows="0" fo:orphans="0"/>
      <style:text-properties fo:color="#000000"/>
    </style:style>
    <style:style style:name="TableRow5016" style:family="table-row">
      <style:table-row-properties style:min-row-height="0.0416in" style:use-optimal-row-height="false"/>
    </style:style>
    <style:style style:name="TableCell50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8" style:parent-style-name="Normal" style:family="paragraph">
      <style:paragraph-properties fo:widows="0" fo:orphans="0"/>
      <style:text-properties fo:color="#000000"/>
    </style:style>
    <style:style style:name="TableCell50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0" style:parent-style-name="Normal" style:family="paragraph">
      <style:paragraph-properties fo:widows="0" fo:orphans="0"/>
      <style:text-properties fo:color="#000000"/>
    </style:style>
    <style:style style:name="TableRow5021" style:family="table-row">
      <style:table-row-properties style:min-row-height="0.0416in" style:use-optimal-row-height="false"/>
    </style:style>
    <style:style style:name="TableCell5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3" style:parent-style-name="Normal" style:family="paragraph">
      <style:paragraph-properties fo:widows="0" fo:orphans="0"/>
      <style:text-properties fo:color="#000000"/>
    </style:style>
    <style:style style:name="TableCell50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5" style:parent-style-name="Normal" style:family="paragraph">
      <style:paragraph-properties fo:widows="0" fo:orphans="0"/>
      <style:text-properties fo:color="#000000"/>
    </style:style>
    <style:style style:name="TableRow5026" style:family="table-row">
      <style:table-row-properties style:min-row-height="0.0416in" style:use-optimal-row-height="false"/>
    </style:style>
    <style:style style:name="TableCell50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8" style:parent-style-name="Normal" style:family="paragraph">
      <style:paragraph-properties fo:widows="0" fo:orphans="0"/>
      <style:text-properties fo:color="#000000"/>
    </style:style>
    <style:style style:name="TableCell50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0" style:parent-style-name="Normal" style:family="paragraph">
      <style:paragraph-properties fo:widows="0" fo:orphans="0"/>
      <style:text-properties fo:color="#000000"/>
    </style:style>
    <style:style style:name="TableRow5031" style:family="table-row">
      <style:table-row-properties style:min-row-height="0.0416in" style:use-optimal-row-height="false"/>
    </style:style>
    <style:style style:name="TableCell50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3" style:parent-style-name="Normal" style:family="paragraph">
      <style:paragraph-properties fo:widows="0" fo:orphans="0"/>
      <style:text-properties fo:color="#000000"/>
    </style:style>
    <style:style style:name="TableCell50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5" style:parent-style-name="Normal" style:family="paragraph">
      <style:paragraph-properties fo:widows="0" fo:orphans="0"/>
      <style:text-properties fo:color="#000000"/>
    </style:style>
    <style:style style:name="P5036" style:parent-style-name="Normal" style:family="paragraph">
      <style:paragraph-properties fo:text-align="justify" fo:text-indent="0.3937in"/>
    </style:style>
    <style:style style:name="TableColumn5038" style:family="table-column">
      <style:table-column-properties style:column-width="1.8104in" style:use-optimal-column-width="false"/>
    </style:style>
    <style:style style:name="TableColumn5039" style:family="table-column">
      <style:table-column-properties style:column-width="4.4881in" style:use-optimal-column-width="false"/>
    </style:style>
    <style:style style:name="Table5037" style:family="table">
      <style:table-properties style:width="6.2986in" fo:margin-left="0in" table:align="left"/>
    </style:style>
    <style:style style:name="TableRow5040" style:family="table-row">
      <style:table-row-properties style:min-row-height="0.043in" style:use-optimal-row-height="false"/>
    </style:style>
    <style:style style:name="TableCell504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42" style:parent-style-name="Normal" style:family="paragraph">
      <style:paragraph-properties fo:widows="0" fo:orphans="0"/>
      <style:text-properties fo:color="#000000" fo:hyphenate="false"/>
    </style:style>
    <style:style style:name="TableRow5043" style:family="table-row">
      <style:table-row-properties style:min-row-height="0.043in" style:use-optimal-row-height="false"/>
    </style:style>
    <style:style style:name="TableCell50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45" style:parent-style-name="Normal" style:family="paragraph">
      <style:paragraph-properties fo:widows="0" fo:orphans="0"/>
      <style:text-properties fo:color="#000000" fo:hyphenate="false"/>
    </style:style>
    <style:style style:name="TableCell504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47" style:parent-style-name="Normal" style:family="paragraph">
      <style:paragraph-properties fo:widows="0" fo:orphans="0"/>
      <style:text-properties fo:color="#000000" fo:hyphenate="false"/>
    </style:style>
    <style:style style:name="TableRow5048" style:family="table-row">
      <style:table-row-properties style:min-row-height="0.043in" style:use-optimal-row-height="false"/>
    </style:style>
    <style:style style:name="TableCell50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50" style:parent-style-name="Normal" style:family="paragraph">
      <style:paragraph-properties fo:widows="0" fo:orphans="0"/>
      <style:text-properties fo:color="#000000" fo:hyphenate="false"/>
    </style:style>
    <style:style style:name="TableCell505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52" style:parent-style-name="Normal" style:family="paragraph">
      <style:paragraph-properties fo:widows="0" fo:orphans="0"/>
      <style:text-properties fo:color="#000000" fo:hyphenate="false"/>
    </style:style>
    <style:style style:name="TableRow5053" style:family="table-row">
      <style:table-row-properties style:min-row-height="0.043in" style:use-optimal-row-height="false"/>
    </style:style>
    <style:style style:name="TableCell50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55" style:parent-style-name="Normal" style:family="paragraph">
      <style:paragraph-properties fo:widows="0" fo:orphans="0"/>
      <style:text-properties fo:color="#000000" fo:hyphenate="false"/>
    </style:style>
    <style:style style:name="TableCell50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57" style:parent-style-name="Normal" style:family="paragraph">
      <style:paragraph-properties fo:widows="0" fo:orphans="0" fo:text-align="justify"/>
      <style:text-properties fo:color="#000000" fo:hyphenate="false"/>
    </style:style>
    <style:style style:name="P5058" style:parent-style-name="Normal" style:family="paragraph">
      <style:paragraph-properties fo:widows="0" fo:orphans="0" fo:text-align="justify"/>
      <style:text-properties fo:color="#000000" fo:hyphenate="false"/>
    </style:style>
    <style:style style:name="P5059" style:parent-style-name="Normal" style:family="paragraph">
      <style:paragraph-properties fo:widows="0" fo:orphans="0" fo:text-align="justify"/>
      <style:text-properties fo:color="#000000" fo:hyphenate="false"/>
    </style:style>
    <style:style style:name="P5060" style:parent-style-name="Normal" style:family="paragraph">
      <style:paragraph-properties fo:widows="0" fo:orphans="0" fo:text-align="justify"/>
      <style:text-properties fo:color="#000000" fo:hyphenate="false"/>
    </style:style>
    <style:style style:name="P5061" style:parent-style-name="Normal" style:family="paragraph">
      <style:paragraph-properties fo:widows="0" fo:orphans="0" fo:text-align="justify"/>
      <style:text-properties fo:color="#000000" fo:hyphenate="false"/>
    </style:style>
    <style:style style:name="P5062" style:parent-style-name="Normal" style:family="paragraph">
      <style:paragraph-properties fo:widows="0" fo:orphans="0" fo:text-align="justify"/>
      <style:text-properties fo:color="#000000" fo:hyphenate="false"/>
    </style:style>
    <style:style style:name="P5063" style:parent-style-name="Normal" style:family="paragraph">
      <style:paragraph-properties fo:widows="0" fo:orphans="0" fo:text-align="justify"/>
      <style:text-properties fo:color="#000000" fo:hyphenate="false"/>
    </style:style>
    <style:style style:name="P5064" style:parent-style-name="Normal" style:family="paragraph">
      <style:paragraph-properties fo:widows="0" fo:orphans="0" fo:text-align="justify"/>
      <style:text-properties fo:color="#000000" fo:hyphenate="false"/>
    </style:style>
    <style:style style:name="P5065" style:parent-style-name="Normal" style:family="paragraph">
      <style:paragraph-properties fo:widows="0" fo:orphans="0" fo:text-align="justify"/>
      <style:text-properties fo:color="#000000" fo:hyphenate="false"/>
    </style:style>
    <style:style style:name="P5066" style:parent-style-name="Normal" style:family="paragraph">
      <style:paragraph-properties fo:widows="0" fo:orphans="0" fo:text-align="justify"/>
      <style:text-properties fo:color="#000000" fo:hyphenate="false"/>
    </style:style>
    <style:style style:name="P5067" style:parent-style-name="Normal" style:family="paragraph">
      <style:paragraph-properties fo:widows="0" fo:orphans="0" fo:text-align="justify"/>
      <style:text-properties fo:color="#000000" fo:hyphenate="false"/>
    </style:style>
    <style:style style:name="P5068" style:parent-style-name="Normal" style:family="paragraph">
      <style:paragraph-properties fo:widows="0" fo:orphans="0" fo:text-align="justify"/>
      <style:text-properties fo:color="#000000" fo:hyphenate="false"/>
    </style:style>
    <style:style style:name="P5069" style:parent-style-name="Normal" style:family="paragraph">
      <style:paragraph-properties fo:widows="0" fo:orphans="0" fo:text-align="justify"/>
      <style:text-properties fo:color="#000000" fo:hyphenate="false"/>
    </style:style>
    <style:style style:name="P5070" style:parent-style-name="Normal" style:family="paragraph">
      <style:paragraph-properties fo:widows="0" fo:orphans="0" fo:text-align="justify"/>
      <style:text-properties fo:color="#000000" fo:hyphenate="false"/>
    </style:style>
    <style:style style:name="P5071" style:parent-style-name="Normal" style:family="paragraph">
      <style:paragraph-properties fo:widows="0" fo:orphans="0" fo:text-align="justify"/>
      <style:text-properties fo:color="#000000" fo:hyphenate="false"/>
    </style:style>
    <style:style style:name="TableRow5072" style:family="table-row">
      <style:table-row-properties style:min-row-height="0.043in" style:use-optimal-row-height="false"/>
    </style:style>
    <style:style style:name="TableCell50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74" style:parent-style-name="Normal" style:family="paragraph">
      <style:paragraph-properties fo:widows="0" fo:orphans="0"/>
      <style:text-properties fo:color="#000000" fo:hyphenate="false"/>
    </style:style>
    <style:style style:name="P5075" style:parent-style-name="Normal" style:family="paragraph">
      <style:paragraph-properties fo:widows="0" fo:orphans="0"/>
      <style:text-properties fo:color="#000000" fo:hyphenate="false"/>
    </style:style>
    <style:style style:name="TableCell507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77" style:parent-style-name="Normal" style:family="paragraph">
      <style:paragraph-properties fo:widows="0" fo:orphans="0"/>
      <style:text-properties fo:color="#000000" fo:hyphenate="false"/>
    </style:style>
    <style:style style:name="TableRow5078" style:family="table-row">
      <style:table-row-properties style:min-row-height="0.043in" style:use-optimal-row-height="false"/>
    </style:style>
    <style:style style:name="TableCell507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80" style:parent-style-name="Normal" style:family="paragraph">
      <style:paragraph-properties fo:widows="0" fo:orphans="0"/>
      <style:text-properties fo:color="#000000" fo:hyphenate="false"/>
    </style:style>
    <style:style style:name="TableCell508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82" style:parent-style-name="Normal" style:family="paragraph">
      <style:paragraph-properties fo:widows="0" fo:orphans="0"/>
      <style:text-properties fo:color="#000000" fo:hyphenate="false"/>
    </style:style>
    <style:style style:name="TableRow5083" style:family="table-row">
      <style:table-row-properties style:min-row-height="0.043in" style:use-optimal-row-height="false"/>
    </style:style>
    <style:style style:name="TableCell50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85" style:parent-style-name="Normal" style:family="paragraph">
      <style:paragraph-properties fo:widows="0" fo:orphans="0"/>
      <style:text-properties fo:color="#000000" fo:hyphenate="false"/>
    </style:style>
    <style:style style:name="TableCell508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87" style:parent-style-name="Normal" style:family="paragraph">
      <style:paragraph-properties fo:widows="0" fo:orphans="0"/>
      <style:text-properties fo:color="#000000" fo:hyphenate="false"/>
    </style:style>
    <style:style style:name="TableRow5088" style:family="table-row">
      <style:table-row-properties style:min-row-height="0.043in" style:use-optimal-row-height="false"/>
    </style:style>
    <style:style style:name="TableCell508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90" style:parent-style-name="Normal" style:family="paragraph">
      <style:paragraph-properties fo:widows="0" fo:orphans="0"/>
      <style:text-properties fo:color="#000000" fo:hyphenate="false"/>
    </style:style>
    <style:style style:name="TableCell509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92" style:parent-style-name="Normal" style:family="paragraph">
      <style:paragraph-properties fo:widows="0" fo:orphans="0"/>
      <style:text-properties fo:color="#000000" fo:hyphenate="false"/>
    </style:style>
    <style:style style:name="TableRow5093" style:family="table-row">
      <style:table-row-properties style:min-row-height="0.043in" style:use-optimal-row-height="false"/>
    </style:style>
    <style:style style:name="TableCell509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95" style:parent-style-name="Normal" style:family="paragraph">
      <style:paragraph-properties fo:widows="0" fo:orphans="0"/>
      <style:text-properties fo:color="#000000" fo:hyphenate="false"/>
    </style:style>
    <style:style style:name="TableCell509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97" style:parent-style-name="Normal" style:family="paragraph">
      <style:paragraph-properties fo:widows="0" fo:orphans="0"/>
      <style:text-properties fo:color="#000000" fo:hyphenate="false"/>
    </style:style>
    <style:style style:name="TableRow5098" style:family="table-row">
      <style:table-row-properties style:min-row-height="0.043in" style:use-optimal-row-height="false"/>
    </style:style>
    <style:style style:name="TableCell509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100" style:parent-style-name="Normal" style:family="paragraph">
      <style:paragraph-properties fo:widows="0" fo:orphans="0"/>
      <style:text-properties fo:color="#000000" fo:hyphenate="false"/>
    </style:style>
    <style:style style:name="TableCell510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102" style:parent-style-name="Normal" style:family="paragraph">
      <style:paragraph-properties fo:widows="0" fo:orphans="0"/>
      <style:text-properties fo:color="#000000" fo:hyphenate="false"/>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center"/>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text-properties fo:font-weight="bold" style:font-weight-asian="bold" fo:font-size="10pt" style:font-size-asian="10pt"/>
    </style:style>
    <style:style style:name="P5188" style:parent-style-name="Normal" style:family="paragraph">
      <style:paragraph-properties fo:text-align="justify"/>
      <style:text-properties fo:font-weight="bold" style:font-weight-asian="bold"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weight="bold" style:font-weight-asian="bold"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06-14 iki 2012-12-14</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syklių, patvirtintų Lietuvos Respublikos Vyriausybės 2007 m. gruodžio 19 d. nuta</text:span><text:span text:style-name="T21">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text:span><text:span text:style-name="T27">o „Administracinių gebėjimų stiprinimas ir viešojo administravimo efektyvumo didinimas“ įgyvendinimo priemonę VP1-4.2-VRM-03-V „Viešojo administravimo subjektų sistemos tobulinimas“, sąrašą Nr. 01 (pridedama).</text:span></text:p>
      <text:p text:style-name="P28"/>
      <text:p text:style-name="P29"/>
      <text:p text:style-name="P30"/>
      <text:p text:style-name="P31"><text:span text:style-name="T32">Vidaus reikalų ministras<text:s/></text:span><text:span text:style-name="T33"><text:tab/>Raimundas Palai</text:span><text:span text:style-name="T34">tis</text:span></text:p>
      <text:soft-page-break/>
      <text:p text:style-name="P35">PATVIRTINTA</text:p>
      <text:p text:style-name="P36">Lietuvos Respublikos<text:s/></text:p>
      <text:p text:style-name="P37">vidaus reikalų ministro<text:s/></text:p>
      <text:p text:style-name="P38">2009 m. liepos 10 d. įsakymu Nr. 1V-375</text:p>
      <text:p text:style-name="P39"/>
      <text:p text:style-name="P40"><text:span text:style-name="T41">VALSTYBĖS PROJEKTŲ, FINANSUOTINŲ PAGAL 2007–2013 M.<text:s/></text:span><text:span text:style-name="T42">Žmogiškųjų išteklių plėtros veiksmų programos<text:s/></text:span><text:span text:style-name="T43">4 prioriteto „Administracinių gebėjimų stiprinimas ir viešojo administravimo efektyvumo didinimas“<text:s/></text:span><text:span text:style-name="T44">ĮGYVENDINIMO PRIEMONĘ VP1-4.2-VRM-03-V „VIEŠOJO ADMINISTRAVIMO SUBJEKTŲ SISTEMOS TOBULINIMAS“</text:span><text:span text:style-name="T45">,<text:s/></text:span><text:span text:style-name="T46">SĄRAŠAS NR. 01</text:span></text:p>
      <text:p text:style-name="Normal"/>
      <text:p text:style-name="Normal">Projektas Nr. 1</text:p>
      <text:p text:style-name="P47">Neteko galios nuo 2011-04-24.</text:p>
      <text:p text:style-name="Normal"/>
      <text:p text:style-name="Normal">Projektas Nr. 2</text:p>
      <text:p text:style-name="P48">Neteko galios nuo 2010-10-08.</text:p>
      <text:p text:style-name="Normal"/>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Projektas Nr. 3</text:p>
          </table:table-cell>
          <table:covered-table-cell/>
        </table:table-row>
        <table:table-row table:style-name="TableRow54">
          <table:table-cell table:style-name="TableCell55">
            <text:p text:style-name="Normal">Projekto pavadinimas</text:p>
          </table:table-cell>
          <table:table-cell table:style-name="TableCell56">
            <text:p text:style-name="P57">Saugomų teritorijų sistemos vidaus administravimo tobulinimas</text:p>
          </table:table-cell>
        </table:table-row>
        <table:table-row table:style-name="TableRow58">
          <table:table-cell table:style-name="TableCell59">
            <text:p text:style-name="Normal">Pareiškėjas</text:p>
          </table:table-cell>
          <table:table-cell table:style-name="TableCell60">
            <text:p text:style-name="P61">Valstybinė saugomų teritorijų tarnyba prie Aplinkos ministerijos (toliau – Valstybinė saugomų<text:s/>teritorijų tarnyba)</text:p>
          </table:table-cell>
        </table:table-row>
        <table:table-row table:style-name="TableRow62">
          <table:table-cell table:style-name="TableCell63">
            <text:p text:style-name="Normal">Projekto aprašymas (tikslas, uždaviniai ir planuojami rezultatai)</text:p>
          </table:table-cell>
          <table:table-cell table:style-name="TableCell64">
            <text:p text:style-name="P65">Projekto tikslas – padidinti saugomų teritorijų administravimo sistemos efektyvumą.</text:p>
            <text:p text:style-name="P66">Projekto uždaviniai:</text:p>
            <text:p text:style-name="P67"><text:span text:style-name="T68">1.<text:s/></text:span>Sudaryti sąlygas saugomų teritorijų sistemos vidaus administravimui, veiklos valdymui tobulinti.</text:p>
            <text:p text:style-name="P69"><text:span text:style-name="T70">2.<text:s/></text:span>Sudaryti sąlygas finansinių išteklių valdymo tobulinimui Valstybinėje saugomų teritorijų tarnyboje ir jai pavaldžiose įstaigose.</text:p>
            <text:p text:style-name="P71">Planuojami rezultatai:</text:p>
            <text:p text:style-name="P72">1. Parengtos rekomendacijos dėl saugomų teritorijų sistemos vidaus administravimo ir veiklos valdymo tobulinimo.</text:p>
            <text:p text:style-name="P73">2. Įdiegta finansų valdymo ir apskaitos sistema.<text:s/></text:p>
            <text:p text:style-name="P74">3. Parengtas buhalterinės apskaitos dokumentų rinkinys.<text:s/></text:p>
            <text:p text:style-name="P75">4. Saugomų teritorijų sistemos valstybės tarnautojai ir darbuotojai, dirbantys pagal darbo sutartis,<text:s/>apmokyti dirbti su įdiegta finansų valdymo ir apskaitos sistema.<text:s/></text:p>
          </table:table-cell>
        </table:table-row>
        <table:table-row table:style-name="TableRow76">
          <table:table-cell table:style-name="TableCell77">
            <text:p text:style-name="Normal">Preliminari projekto vertė,</text:p>
            <text:p text:style-name="Normal">iš jų:</text:p>
          </table:table-cell>
          <table:table-cell table:style-name="TableCell78">
            <text:p text:style-name="Normal"><text:span text:style-name="T79">1 190 303<text:s/></text:span><text:span text:style-name="T80">Lt</text:span></text:p>
          </table:table-cell>
        </table:table-row>
        <table:table-row table:style-name="TableRow81">
          <table:table-cell table:style-name="TableCell82">
            <text:p text:style-name="Normal">Europos Sąjungos fondų lėšos</text:p>
          </table:table-cell>
          <table:table-cell table:style-name="TableCell83">
            <text:p text:style-name="Normal"><text:span text:style-name="T84">1 011 757,55<text:s/></text:span><text:span text:style-name="T85">Lt</text:span></text:p>
          </table:table-cell>
        </table:table-row>
        <table:table-row table:style-name="TableRow86">
          <table:table-cell table:style-name="TableCell87">
            <text:p text:style-name="Normal">Nacionalinio finansavimo</text:p>
            <text:p text:style-name="Normal">(valstybės biudžeto) lėšos</text:p>
          </table:table-cell>
          <table:table-cell table:style-name="TableCell88">
            <text:p text:style-name="Normal"><text:span text:style-name="T89">178 545,45<text:s/></text:span>Lt</text:p>
          </table:table-cell>
        </table:table-row>
        <table:table-row table:style-name="TableRow90">
          <table:table-cell table:style-name="TableCell91">
            <text:p text:style-name="Normal">Numatoma projekto veiklų<text:s/>įgyvendinimo pradžia</text:p>
          </table:table-cell>
          <table:table-cell table:style-name="TableCell92">
            <text:p text:style-name="Normal">2009 m. rugsėj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24 mėnesiai</text:p>
          </table:table-cell>
        </table:table-row>
        <table:table-row table:style-name="TableRow96">
          <table:table-cell table:style-name="TableCell97">
            <text:p text:style-name="Normal">Paraiškos dėl projekto finansavimo pateikimo įgyvendinančiajai institucijai terminas*</text:p>
          </table:table-cell>
          <table:table-cell table:style-name="TableCell98">
            <text:p text:style-name="Normal">2009 m. liepos 31 d.</text:p>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Normal">Projektas Nr. 4</text:p>
          </table:table-cell>
          <table:covered-table-cell/>
        </table:table-row>
        <table:table-row table:style-name="TableRow104">
          <table:table-cell table:style-name="TableCell105">
            <text:p text:style-name="Normal">Projekto pavadinimas</text:p>
          </table:table-cell>
          <table:table-cell table:style-name="TableCell106">
            <text:p text:style-name="P107">Šiaulių rajono savivaldybės administracijos vidaus administravimo ir veiklos valdymo gerinimas</text:p>
          </table:table-cell>
        </table:table-row>
        <table:table-row table:style-name="TableRow108">
          <table:table-cell table:style-name="TableCell109">
            <text:p text:style-name="Normal">Pareiškėjas</text:p>
          </table:table-cell>
          <table:table-cell table:style-name="TableCell110">
            <text:p text:style-name="P111">Šiaulių rajono savivaldybės administracija</text:p>
          </table:table-cell>
        </table:table-row>
        <table:table-row table:style-name="TableRow112">
          <table:table-cell table:style-name="TableCell113">
            <text:p text:style-name="Normal">Projekto aprašymas (tikslas, uždaviniai ir planuojami rezultatai)</text:p>
          </table:table-cell>
          <table:table-cell table:style-name="TableCell114">
            <text:p text:style-name="P115">Projekto tikslas –<text:s/><text:span text:style-name="T116">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7"><text:span text:style-name="T118">Projekt</text:span><text:span text:style-name="T119">o uždavinys – g</text:span>erinti veiklos valdymą Šiaulių rajono savivaldybės administracijoje.</text:p>
            <text:p text:style-name="P120">Planuojami rezultatas – įdiegta bendra finansų, apskaitos ir valdymo sistema.</text:p>
          </table:table-cell>
        </table:table-row>
        <table:table-row table:style-name="TableRow121">
          <table:table-cell table:style-name="TableCell122">
            <text:p text:style-name="Normal">Preliminari projekto vertė,</text:p>
            <text:p text:style-name="Normal">iš jų:</text:p>
          </table:table-cell>
          <table:table-cell table:style-name="TableCell123">
            <text:p text:style-name="P124">950 000 Lt</text:p>
          </table:table-cell>
        </table:table-row>
        <table:table-row table:style-name="TableRow125">
          <table:table-cell table:style-name="TableCell126">
            <text:p text:style-name="Normal">Europos Sąjungos fondų lėšos</text:p>
          </table:table-cell>
          <table:table-cell table:style-name="TableCell127">
            <text:p text:style-name="P128">807 500 Lt</text:p>
          </table:table-cell>
        </table:table-row>
        <table:table-row table:style-name="TableRow129">
          <table:table-cell table:style-name="TableCell130">
            <text:p text:style-name="Normal">Nacionalinio finansavimo</text:p>
            <text:p text:style-name="Normal">(savivaldybės biudžeto) lėšos</text:p>
          </table:table-cell>
          <table:table-cell table:style-name="TableCell131">
            <text:p text:style-name="P132">142 500 Lt</text:p>
          </table:table-cell>
        </table:table-row>
        <table:table-row table:style-name="TableRow133">
          <table:table-cell table:style-name="TableCell134">
            <text:p text:style-name="Normal">Numatoma projekto veiklų įgyvendinimo pradžia</text:p>
          </table:table-cell>
          <table:table-cell table:style-name="TableCell135">
            <text:p text:style-name="P136">2009 m. spalio mėn.</text:p>
          </table:table-cell>
        </table:table-row>
        <table:table-row table:style-name="TableRow137">
          <table:table-cell table:style-name="TableCell138">
            <text:p text:style-name="Normal">Preliminari projekto veiklų įgyvendinimo trukmė</text:p>
          </table:table-cell>
          <table:table-cell table:style-name="TableCell139">
            <text:p text:style-name="P140">24 mėnesiai</text:p>
          </table:table-cell>
        </table:table-row>
        <table:table-row table:style-name="TableRow141">
          <table:table-cell table:style-name="TableCell142">
            <text:p text:style-name="Normal">Paraiškos dėl projekto finansavimo pateikimo įgyvendinančiajai<text:s/>institucijai terminas*</text:p>
          </table:table-cell>
          <table:table-cell table:style-name="TableCell143">
            <text:p text:style-name="P144">2009 m. rugpjūčio 1 d.</text:p>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Normal">Projektas Nr. 5</text:p>
          </table:table-cell>
          <table:covered-table-cell/>
        </table:table-row>
        <table:table-row table:style-name="TableRow150">
          <table:table-cell table:style-name="TableCell151">
            <text:p text:style-name="Normal">Projekto pavadinimas</text:p>
          </table:table-cell>
          <table:table-cell table:style-name="TableCell152">
            <text:p text:style-name="P153">Viešojo administravimo sistemos stebėsenos (monitoringo) sistemos sukūrimas</text:p>
          </table:table-cell>
        </table:table-row>
        <table:table-row table:style-name="TableRow154">
          <table:table-cell table:style-name="TableCell155">
            <text:p text:style-name="Normal">Pareiškėjas</text:p>
          </table:table-cell>
          <table:table-cell table:style-name="TableCell156">
            <text:p text:style-name="P157">Vidaus reikalų ministerija</text:p>
          </table:table-cell>
        </table:table-row>
        <table:table-row table:style-name="TableRow158">
          <table:table-cell table:style-name="TableCell159">
            <text:p text:style-name="Normal">Projekto aprašymas (tikslas, uždaviniai ir planuojami<text:s/>rezultatai)</text:p>
          </table:table-cell>
          <table:table-cell table:style-name="TableCell160">
            <text:p text:style-name="P161">Projekto tikslas – prisidėti prie viešojo administravimo kokybės valdymo ir viešojo administravimo sistemos tobulinimo.</text:p>
            <text:p text:style-name="P162">Projekto uždavinys – sukurti viešojo administravimo stebėsenos valstybės lygmeniu sistemą.</text:p>
            <text:p text:style-name="P163">Planuojamas rezultatas – sukurta<text:s/>viešojo administravimo subjektų sistemos (monitoringo) kompiuterizuota stebėsenos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Normal">3 000 000 Lt</text:p>
          </table:table-cell>
        </table:table-row>
        <table:table-row table:style-name="TableRow167">
          <table:table-cell table:style-name="TableCell168">
            <text:p text:style-name="Normal">Europos Sąjungos fondų lėšos</text:p>
          </table:table-cell>
          <table:table-cell table:style-name="TableCell169">
            <text:p text:style-name="Normal">2 550 000 Lt</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45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lapkriči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36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rugpjūčio 14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text:s/>6</text:p>
          </table:table-cell>
          <table:covered-table-cell/>
        </table:table-row>
        <table:table-row table:style-name="TableRow187">
          <table:table-cell table:style-name="TableCell188">
            <text:p text:style-name="Normal">Projekto pavadinimas</text:p>
          </table:table-cell>
          <table:table-cell table:style-name="TableCell189">
            <text:p text:style-name="P190">Nacionalinės mokėjimo agentūros prie Žemės ūkio ministerijos vidaus administravimo proceso tobulinimas</text:p>
          </table:table-cell>
        </table:table-row>
        <table:table-row table:style-name="TableRow191">
          <table:table-cell table:style-name="TableCell192">
            <text:p text:style-name="Normal">Pareiškėjas</text:p>
          </table:table-cell>
          <table:table-cell table:style-name="TableCell193">
            <text:p text:style-name="P194">Nacionalinė mokėjimo agentūra prie Žemės ūkio ministerijos (toliau – Nacionalinė mokėjimo agentūra)</text:p>
          </table:table-cell>
        </table:table-row>
        <table:table-row table:style-name="TableRow195">
          <table:table-cell table:style-name="TableCell196">
            <text:p text:style-name="Normal">Projekto<text:s/>aprašymas (tikslas, uždaviniai ir planuojami rezultatai)</text:p>
          </table:table-cell>
          <table:table-cell table:style-name="TableCell197">
            <text:p text:style-name="P198">Projekto tikslas – gerinti Nacionalinės mokėjimo agentūros vidaus administravimo procesą, tobulinant personalo, materialinių ir finansinių išteklių valdymą.</text:p>
            <text:p text:style-name="P199"><text:span text:style-name="T200">Projekto uždaviniai:</text:span></text:p>
            <text:p text:style-name="P201">1.<text:s/><text:span text:style-name="T202">Atlikti vidaus adm</text:span><text:span text:style-name="T203">inistravimo procesų analizę.</text:span></text:p>
            <text:p text:style-name="P204">2. Įdiegti naujas efektyviai veikiančias vidaus administravimo sistemas.</text:p>
            <text:p text:style-name="P205">Planuojami rezultatai:</text:p>
            <text:p text:style-name="P206">1. Įdiegta personalo apskaitos ir kontrolės sistema.</text:p>
            <text:p text:style-name="P207">2. Įdiegta materialinių ir finansinių išteklių valdymo apskaitos ir kontrolės<text:s/>sistema.</text:p>
          </table:table-cell>
        </table:table-row>
        <table:table-row table:style-name="TableRow208">
          <table:table-cell table:style-name="TableCell209">
            <text:p text:style-name="Normal">Preliminari projekto vertė,</text:p>
            <text:p text:style-name="Normal">iš jų:</text:p>
          </table:table-cell>
          <table:table-cell table:style-name="TableCell210">
            <text:p text:style-name="P211">400 000 Lt</text:p>
          </table:table-cell>
        </table:table-row>
        <table:table-row table:style-name="TableRow212">
          <table:table-cell table:style-name="TableCell213">
            <text:p text:style-name="Normal">Europos Sąjungos fondų lėšos</text:p>
          </table:table-cell>
          <table:table-cell table:style-name="TableCell214">
            <text:p text:style-name="P215">340 000 Lt</text:p>
          </table:table-cell>
        </table:table-row>
        <table:table-row table:style-name="TableRow216">
          <table:table-cell table:style-name="TableCell217">
            <text:p text:style-name="Normal">Nacionalinio finansavimo</text:p>
            <text:p text:style-name="Normal">(valstybės biudžeto) lėšos</text:p>
          </table:table-cell>
          <table:table-cell table:style-name="TableCell218">
            <text:p text:style-name="P219">60 000 Lt</text:p>
          </table:table-cell>
        </table:table-row>
        <table:table-row table:style-name="TableRow220">
          <table:table-cell table:style-name="TableCell221">
            <text:p text:style-name="Normal">Numatoma projekto veiklų įgyvendinimo pradžia</text:p>
          </table:table-cell>
          <table:table-cell table:style-name="TableCell222">
            <text:p text:style-name="P223">2009 m. spalio mėn.</text:p>
          </table:table-cell>
        </table:table-row>
        <table:table-row table:style-name="TableRow224">
          <table:table-cell table:style-name="TableCell225">
            <text:p text:style-name="Normal">Preliminari projekto veiklų<text:s/>įgyvendinimo trukmė</text:p>
          </table:table-cell>
          <table:table-cell table:style-name="TableCell226">
            <text:p text:style-name="P227">36 mėnesiai</text:p>
          </table:table-cell>
        </table:table-row>
        <table:table-row table:style-name="TableRow228">
          <table:table-cell table:style-name="TableCell229">
            <text:p text:style-name="Normal">Paraiškos dėl projekto finansavimo pateikimo įgyvendinančiajai institucijai terminas*</text:p>
          </table:table-cell>
          <table:table-cell table:style-name="TableCell230">
            <text:p text:style-name="P231">2009 m. rugpjūčio 17 d.</text:p>
          </table:table-cell>
        </table:table-row>
      </table:table>
      <text:p text:style-name="Normal"/>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Normal">Projektas Nr. 7</text:p>
          </table:table-cell>
          <table:covered-table-cell/>
        </table:table-row>
        <table:table-row table:style-name="TableRow237">
          <table:table-cell table:style-name="TableCell238">
            <text:p text:style-name="Normal">Projekto pavadinimas</text:p>
          </table:table-cell>
          <table:table-cell table:style-name="TableCell239">
            <text:p text:style-name="P240">Dokumentų valdymo sistemos diegimas vidaus reikalų įstaigose</text:p>
          </table:table-cell>
        </table:table-row>
        <table:table-row table:style-name="TableRow241">
          <table:table-cell table:style-name="TableCell242">
            <text:p text:style-name="Normal">Pareiškėjas</text:p>
          </table:table-cell>
          <table:table-cell table:style-name="TableCell243">
            <text:p text:style-name="P244">Vadovybės apsaugos departamentas prie Vidaus reikalų ministerijos</text:p>
          </table:table-cell>
        </table:table-row>
        <table:table-row table:style-name="TableRow245">
          <table:table-cell table:style-name="TableCell246">
            <text:p text:style-name="Normal">Projekto aprašymas (tikslas, uždaviniai ir planuojami rezultatai)</text:p>
          </table:table-cell>
          <table:table-cell table:style-name="TableCell247">
            <text:p text:style-name="P248">Projekto tikslai:</text:p>
            <text:p text:style-name="P249">1.Siekti kompiuterizuotos dokumentų valdymo sistemos naudojimo vidaus reikalų įstaigose.</text:p>
            <text:p text:style-name="P250">2. Siekti vidaus reikalų įstaigų perėjimo prie elektroninių dokumentų, pasirašytų kvalifikuotu elektroniniu parašu.</text:p>
            <text:p text:style-name="P251"><text:span text:style-name="T252">Projekto uždaviniai:</text:span></text:p>
            <text:p text:style-name="P253">1. Pereiti prie kompiuterizuotos dokumentų valdymo sistemos naudojimo vidaus reikalų įstaigose, užtikrinant duomenų mainus su<text:s/>Finansinių nusikaltimų tyrimo tarnybos prie Vidaus reikalų ministerijos ir Valstybės sienos apsaugos tarnybos prie Vidaus reikalų ministerijos naudojamomis sistemomis.</text:p>
            <text:p text:style-name="P254"><text:span text:style-name="T255">2.<text:s/></text:span>Sukurti informacinės sistemos pagrindus Vadovybės apsaugos departamente prie Vidaus reikalų ministerijos, įdiegiant<text:s/><text:span text:style-name="T256">MS ActiveDirectory</text:span><text:s/>vartotojų autorizavimą.</text:p>
            <text:p text:style-name="P257">3. Pereiti prie keitimosi dokumentais, pasirašytais kvalifikuotu elektroniniu parašu, su kitomis viešojo administravimo institucijomis.</text:p>
            <text:p text:style-name="P258">Planuojami rezultatai:</text:p>
            <text:p text:style-name="P259">1. Įdiegta dokumentų valdymo sistema vidaus reikalų įstaigose.</text:p>
            <text:p text:style-name="P260">2. Vadovybės apsaugos departamente prie Vidaus reikalų ministerijos sukurti informacinės sistemos pagrindai, įdiegiant<text:s/><text:span text:style-name="T261">MS ActiveDirectory</text:span><text:s/>vartotojų autorizavimą.</text:p>
          </table:table-cell>
        </table:table-row>
        <table:table-row table:style-name="TableRow262">
          <table:table-cell table:style-name="TableCell263">
            <text:p text:style-name="Normal">Preliminari projekto vertė,</text:p>
            <text:p text:style-name="Normal">iš jų:</text:p>
          </table:table-cell>
          <table:table-cell table:style-name="TableCell264">
            <text:p text:style-name="Normal">2 965 165 Lt</text:p>
          </table:table-cell>
        </table:table-row>
        <table:table-row table:style-name="TableRow265">
          <table:table-cell table:style-name="TableCell266">
            <text:p text:style-name="Normal">Europos Sąjungos fondų lėšos</text:p>
          </table:table-cell>
          <table:table-cell table:style-name="TableCell267">
            <text:p text:style-name="Normal"><text:span text:style-name="T268">2 520 390,25<text:s/></text:span>Lt</text:p>
          </table:table-cell>
        </table:table-row>
        <table:table-row table:style-name="TableRow269">
          <table:table-cell table:style-name="TableCell270">
            <text:p text:style-name="Normal">Nacionalinio finansavimo</text:p>
            <text:p text:style-name="Normal">(valstybės biudžeto) lėšos</text:p>
          </table:table-cell>
          <table:table-cell table:style-name="TableCell271">
            <text:p text:style-name="Normal"><text:span text:style-name="T272">444 774,75<text:s/></text:span>Lt</text:p>
          </table:table-cell>
        </table:table-row>
        <table:table-row table:style-name="TableRow273">
          <table:table-cell table:style-name="TableCell274">
            <text:p text:style-name="Normal">Numatoma projekto veiklų įgyvendinimo pradžia</text:p>
          </table:table-cell>
          <table:table-cell table:style-name="TableCell275">
            <text:p text:style-name="Normal">2009 m. spalio mėn.</text:p>
          </table:table-cell>
        </table:table-row>
        <table:table-row table:style-name="TableRow276">
          <table:table-cell table:style-name="TableCell277">
            <text:p text:style-name="Normal">Preliminari projekto veiklų įgyvendinimo trukmė</text:p>
          </table:table-cell>
          <table:table-cell table:style-name="TableCell278">
            <text:p text:style-name="Normal">24 mėnesiai</text:p>
          </table:table-cell>
        </table:table-row>
        <table:table-row table:style-name="TableRow279">
          <table:table-cell table:style-name="TableCell280">
            <text:p text:style-name="Normal">Paraiškos dėl projekto finansavimo pateikimo įgyvendinančiajai institucijai terminas*</text:p>
          </table:table-cell>
          <table:table-cell table:style-name="TableCell281">
            <text:p text:style-name="Normal">2009 m. rugpjūčio 26 d.</text:p>
          </table:table-cell>
        </table:table-row>
      </table:table>
      <text:p text:style-name="Normal"/>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Normal">Projektas Nr. 8</text:p>
          </table:table-cell>
          <table:covered-table-cell/>
        </table:table-row>
        <table:table-row table:style-name="TableRow287">
          <table:table-cell table:style-name="TableCell288">
            <text:p text:style-name="Normal">Projekto pavadinimas</text:p>
          </table:table-cell>
          <table:table-cell table:style-name="TableCell289">
            <text:p text:style-name="P290">Vilniaus rajono savivaldybės bendros finansų ir duomenų valdymo sistemos sukūrimas</text:p>
          </table:table-cell>
        </table:table-row>
        <table:table-row table:style-name="TableRow291">
          <table:table-cell table:style-name="TableCell292">
            <text:p text:style-name="Normal">Pareiškėjas</text:p>
          </table:table-cell>
          <table:table-cell table:style-name="TableCell293">
            <text:p text:style-name="Normal">Vilniaus rajono<text:s/>savivaldybės administracija</text:p>
          </table:table-cell>
        </table:table-row>
        <table:table-row table:style-name="TableRow294">
          <table:table-cell table:style-name="TableCell295">
            <text:p text:style-name="Normal">Projekto aprašymas (tikslas, uždaviniai ir planuojami rezultatai)</text:p>
          </table:table-cell>
          <table:table-cell table:style-name="TableCell296">
            <text:p text:style-name="P297">Projekto tikslas – tobulinti Vilniaus rajono savivaldybės administracijos vidaus administravimą ir veiklos valdymą.</text:p>
            <text:p text:style-name="P298"><text:span text:style-name="T299">Projekto uždavinys – už</text:span>tikrinti efektyvų finansų bei duomenų valdymą.</text:p>
            <text:p text:style-name="P300">Planuojami rezultatai:</text:p>
            <text:p text:style-name="P301">1. Įdiegta dokumentų valdymo sistema.</text:p>
            <text:p text:style-name="P302">2. Įdiegta veiklos valdymo sistema.</text:p>
            <text:p text:style-name="P303">3. Įdiegta finansų valdymo sistema, atitinkanti viešojo sektoriaus apskaitos ir finansinės atskaitomybės standartus.</text:p>
          </table:table-cell>
        </table:table-row>
        <table:table-row table:style-name="TableRow304">
          <table:table-cell table:style-name="TableCell305">
            <text:p text:style-name="Normal">Preliminari<text:s/>projekto vertė,</text:p>
            <text:p text:style-name="Normal">iš jų:</text:p>
          </table:table-cell>
          <table:table-cell table:style-name="TableCell306">
            <text:p text:style-name="Normal"><text:span text:style-name="T307">2 853 808<text:s/></text:span>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425 736,80<text:s/></text:span>Lt</text:p>
          </table:table-cell>
        </table:table-row>
        <table:table-row table:style-name="TableRow312">
          <table:table-cell table:style-name="TableCell313">
            <text:p text:style-name="Normal">Nacionalinio finansavimo</text:p>
            <text:p text:style-name="Normal">(savivaldybės biudžeto) lėšos</text:p>
          </table:table-cell>
          <table:table-cell table:style-name="TableCell314">
            <text:p text:style-name="Normal"><text:span text:style-name="T315">428 071,20<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lapkričio mėn.</text:p>
          </table:table-cell>
        </table:table-row>
        <table:table-row table:style-name="TableRow319">
          <table:table-cell table:style-name="TableCell320">
            <text:p text:style-name="Normal">Preliminari projekto veiklų<text:s/>įgyvendinimo trukmė</text:p>
          </table:table-cell>
          <table:table-cell table:style-name="TableCell321">
            <text:p text:style-name="Normal">24 mėnesiai</text:p>
          </table:table-cell>
        </table:table-row>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8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9</text:p>
          </table:table-cell>
          <table:covered-table-cell/>
        </table:table-row>
        <table:table-row table:style-name="TableRow330">
          <table:table-cell table:style-name="TableCell331">
            <text:p text:style-name="Normal">Projekto pavadinimas</text:p>
          </table:table-cell>
          <table:table-cell table:style-name="TableCell332">
            <text:p text:style-name="P333">Kultūros paveldo departamento prie Kultūros ministerijos vidaus<text:s/>administravimo tobulinimas</text:p>
          </table:table-cell>
        </table:table-row>
        <table:table-row table:style-name="TableRow334">
          <table:table-cell table:style-name="TableCell335">
            <text:p text:style-name="Normal">Pareiškėjas</text:p>
          </table:table-cell>
          <table:table-cell table:style-name="TableCell336">
            <text:p text:style-name="P337">Kultūros paveldo departamentas prie Kultūros ministerijos (toliau – Kultūros paveldo departamentas)</text:p>
          </table:table-cell>
        </table:table-row>
        <table:table-row table:style-name="TableRow338">
          <table:table-cell table:style-name="TableCell339">
            <text:p text:style-name="Normal">Projekto aprašymas (tikslas, uždaviniai ir planuojami rezultatai)</text:p>
          </table:table-cell>
          <table:table-cell table:style-name="TableCell340">
            <text:p text:style-name="P341">Projekto tikslas – tobulinti vidaus administravimo sistemą Kultūros paveldo departamente, įdiegiant bendras dokumentų valdymo, finansinių išteklių apskaitos ir valdymo sistemas.</text:p>
            <text:p text:style-name="P342">Projekto uždaviniai:</text:p>
            <text:p text:style-name="P343"><text:span text:style-name="T344">1.<text:s/></text:span>Organizuoti bendros dokumentų valdymo sistemos, susietos su kultūros vertybių registru, diegimą Kultūros paveldo departamente ir jo padaliniuose.</text:p>
            <text:p text:style-name="P345"><text:span text:style-name="T346">2.<text:s/></text:span>Organizuoti bendros finansų valdymo ir apskaitos sistemos, atitinkančios viešojo sektoriaus apskaitos ir finansinės atskaitomybės standartus, diegimą Kultūros paveldo departamente.</text:p>
            <text:p text:style-name="P347">Planuojami rezultatai:</text:p>
            <text:p text:style-name="P348">1.<text:s/>Įdiegta bendra dokumentų valdymo sistema, susieta su kultūros vertybių registru.</text:p>
            <text:p text:style-name="P349">2. Įdiegta bendra finansų valdymo ir apskaitos sistema, atitinkanti viešojo sektoriaus apskaitos ir finansinės atskaitomybės standartus.</text:p>
            <text:p text:style-name="P350">3. Parengtas dokumentų valdymo sistemos, susietos su kultūros vertybių registru, vadovas.</text:p>
            <text:p text:style-name="P351">4. Parengtas finansų valdymo ir apskaitos sistemos vadovas.</text:p>
            <text:p text:style-name="P352">5. Sustiprinti Kultūros paveldo departamento valstybės tarnautojų ir darbuotojų, dirbančių pagal darbo sutartis, gebėjimai dirbant su dokumentų<text:s/>valdymo sistema.</text:p>
            <text:p text:style-name="P353">6. Sustiprinti Kultūros paveldo departamento valstybės tarnautojų ir darbuotojų, dirbančių pagal darbo sutartis, gebėjimai dirbant su finansų valdymo ir apskaitos sistema.</text:p>
          </table:table-cell>
        </table:table-row>
        <table:table-row table:style-name="TableRow354">
          <table:table-cell table:style-name="TableCell355">
            <text:p text:style-name="Normal">Preliminari projekto vertė,</text:p>
            <text:p text:style-name="Normal">iš jų:</text:p>
          </table:table-cell>
          <table:table-cell table:style-name="TableCell356">
            <text:p text:style-name="Normal"><text:span text:style-name="T357">1 372 336<text:s/></text:span>Lt</text:p>
          </table:table-cell>
        </table:table-row>
        <table:table-row table:style-name="TableRow358">
          <table:table-cell table:style-name="TableCell359">
            <text:p text:style-name="Normal">Europos Sąjungos<text:s/>fondų lėšos</text:p>
          </table:table-cell>
          <table:table-cell table:style-name="TableCell360">
            <text:p text:style-name="Normal"><text:span text:style-name="T361">1 166 485,60<text:s/></text:span>Lt</text:p>
          </table:table-cell>
        </table:table-row>
        <table:table-row table:style-name="TableRow362">
          <table:table-cell table:style-name="TableCell363">
            <text:p text:style-name="Normal">Nacionalinio finansavimo</text:p>
            <text:p text:style-name="Normal">(valstybės biudžeto) lėšos</text:p>
          </table:table-cell>
          <table:table-cell table:style-name="TableCell364">
            <text:p text:style-name="Normal"><text:span text:style-name="T365">205 850,40<text:s/></text:span>Lt</text:p>
          </table:table-cell>
        </table:table-row>
        <table:table-row table:style-name="TableRow366">
          <table:table-cell table:style-name="TableCell367">
            <text:p text:style-name="Normal">Numatoma projekto veiklų įgyvendinimo pradžia</text:p>
          </table:table-cell>
          <table:table-cell table:style-name="TableCell368">
            <text:p text:style-name="Normal"><text:span text:style-name="T369">2009 m. gruodžio mėn.</text:span></text:p>
          </table:table-cell>
        </table:table-row>
        <table:table-row table:style-name="TableRow370">
          <table:table-cell table:style-name="TableCell371">
            <text:p text:style-name="Normal">Preliminari projekto veiklų įgyvendinimo trukmė</text:p>
          </table:table-cell>
          <table:table-cell table:style-name="TableCell372">
            <text:p text:style-name="Normal">36 mėnesiai</text:p>
          </table:table-cell>
        </table:table-row>
        <table:table-row table:style-name="TableRow373">
          <table:table-cell table:style-name="TableCell374">
            <text:p text:style-name="Normal">Paraiškos dėl projekto<text:s/>finansavimo pateikimo įgyvendinančiajai institucijai terminas*</text:p>
          </table:table-cell>
          <table:table-cell table:style-name="TableCell375">
            <text:p text:style-name="Normal">2009 m. rugpjūčio 31 d.</text:p>
          </table:table-cell>
        </table:table-row>
      </table:table>
      <text:p text:style-name="Normal"/>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Normal">Projektas Nr. 10</text:p>
          </table:table-cell>
          <table:covered-table-cell/>
        </table:table-row>
        <table:table-row table:style-name="TableRow381">
          <table:table-cell table:style-name="TableCell382">
            <text:p text:style-name="Normal">Projekto pavadinimas</text:p>
          </table:table-cell>
          <table:table-cell table:style-name="TableCell383">
            <text:p text:style-name="P384">Finansų ministerijos finansų valdymo ir apskaitos informacinės sistemos kūrimas ir diegimas</text:p>
          </table:table-cell>
        </table:table-row>
        <table:table-row table:style-name="TableRow385">
          <table:table-cell table:style-name="TableCell386">
            <text:p text:style-name="Normal">Pareiškėjas</text:p>
          </table:table-cell>
          <table:table-cell table:style-name="TableCell387">
            <text:p text:style-name="P388">Finansų ministerija</text:p>
          </table:table-cell>
        </table:table-row>
        <table:table-row table:style-name="TableRow389">
          <table:table-cell table:style-name="TableCell390">
            <text:p text:style-name="Normal">Projekto aprašymas (tikslas, uždaviniai ir planuojami rezultatai)</text:p>
          </table:table-cell>
          <table:table-cell table:style-name="TableCell391">
            <text:p text:style-name="P392">Projekto tikslas – tobulinti viešojo sektoriaus subjektų materialinių ir finansinių išteklių valdymą, sudarant sąlygas apskaitą tvarkyti pagal viešojo sektoriaus apskaitos ir finansinės atskaitomybės standartus.</text:p>
            <text:p text:style-name="P393"><text:span text:style-name="T394">Projekto uždaviniai:</text:span></text:p>
            <text:p text:style-name="P395">1. Nustatyti Finansų ministerijos struktūros ir išteklių valdymo tobulinimo galimybes, optimizuoti veiklos procesus ir pasirengti finansų valdymo ir apskaitos informacinės sistemos diegimui.</text:p>
            <text:p text:style-name="P396">2. Sukurti ir įdiegti<text:s/>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7"><text:span text:style-name="T398">3.<text:s/></text:span>Pritaikyti ir įdiegti finansų valdymo ir apskaitos informacinę sistemą (kaip tipinę sistemą) viešąjį administravimą vykdančiose biudžetinėse įstaigose (įskaitant joms pavaldžias įstaigas).</text:p>
            <text:p text:style-name="P399">Planuojamas rezultatas – įdiegta finansų valdymo ir apskaitos informacinė sistema Finansų ministerijoje ir pasirinktose viešojo administravimo įstaigose.</text:p>
          </table:table-cell>
        </table:table-row>
        <table:table-row table:style-name="TableRow400">
          <table:table-cell table:style-name="TableCell401">
            <text:p text:style-name="Normal">Preliminari projekto vertė,</text:p>
            <text:p text:style-name="Normal">iš jų:</text:p>
          </table:table-cell>
          <table:table-cell table:style-name="TableCell402">
            <text:p text:style-name="Normal"><text:span text:style-name="T403">7 189 074<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6 110 712,90<text:s/></text:span>Lt</text:p>
          </table:table-cell>
        </table:table-row>
        <table:table-row table:style-name="TableRow408">
          <table:table-cell table:style-name="TableCell409">
            <text:p text:style-name="Normal">Nacionalinio finansavimo</text:p>
            <text:p text:style-name="Normal">(valstybės biudžeto) lėšos</text:p>
          </table:table-cell>
          <table:table-cell table:style-name="TableCell410">
            <text:p text:style-name="Normal"><text:span text:style-name="T411">1 078 361,10<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lapkriči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36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rugsėjo 3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Normal">Projektas Nr. 11</text:p>
          </table:table-cell>
          <table:covered-table-cell/>
        </table:table-row>
        <table:table-row table:style-name="TableRow426">
          <table:table-cell table:style-name="TableCell427">
            <text:p text:style-name="Normal">Projekto pavadinimas</text:p>
          </table:table-cell>
          <table:table-cell table:style-name="TableCell428">
            <text:p text:style-name="P429">Lietuvos Respublikos prokuratūros, kaip valstybės institucijos, valdymo efektyvumo didinimas</text:p>
          </table:table-cell>
        </table:table-row>
        <table:table-row table:style-name="TableRow430">
          <table:table-cell table:style-name="TableCell431">
            <text:p text:style-name="Normal">Pareiškėjas</text:p>
          </table:table-cell>
          <table:table-cell table:style-name="TableCell432">
            <text:p text:style-name="P433">Generalinė prokuratūra</text:p>
          </table:table-cell>
        </table:table-row>
        <table:table-row table:style-name="TableRow434">
          <table:table-cell table:style-name="TableCell435">
            <text:p text:style-name="Normal">Projekto aprašymas (tikslas, uždaviniai ir planuojami rezultatai)</text:p>
          </table:table-cell>
          <table:table-cell table:style-name="TableCell436">
            <text:p text:style-name="P437">Projekto tikslas – stiprinti Lietuvos<text:s/>Respublikos prokuratūros, kaip valstybės institucijos, vidaus administravimą ir didinti jos veiklų valdymo efektyvumą.</text:p>
            <text:p text:style-name="P438"><text:span text:style-name="T439">Projekto uždaviniai:</text:span></text:p>
            <text:p text:style-name="P440">1. Gerinti vidaus administravimą Lietuvos Respublikos prokuratūroje.</text:p>
            <text:p text:style-name="P441">2. Tobulinti strateginį planavimą Lietuvos Respublikos prokuratūroje.</text:p>
            <text:p text:style-name="P442">3. Diegti priemones ir sistemas, būtinas struktūriniams bei strateginiams pokyčiams Lietuvos Respublikos prokuratūroje įgyvendinti.</text:p>
            <text:p text:style-name="P443">Planuojami rezultatai:</text:p>
            <text:p text:style-name="P444">1. Parengta Lietuvos Respublikos prokuratūros valdymo, struktūros ir funkcijų<text:s/>paskirstymo optimizavimo galimybių studija.</text:p>
            <text:p text:style-name="P445">2. Atlikta Lietuvos Respublikos prokuratūros žmogiškųjų išteklių struktūros analizė, įvertintas pokyčių būtinumas.</text:p>
            <text:p text:style-name="P446">3. Parengta Lietuvos Respublikos prokuratūros strateginio planavimo metodika bei Lietuvos Respublikos prokuratūros veiklos ilgalaikis strateginis planas 2011–2020 metams.</text:p>
            <text:p text:style-name="P447">4. Sukurta Lietuvos Respublikos prokuratūros žmogiškųjų išteklių strategija: prokurorų, valstybės tarnautojų ir darbuotojų karjeros planavimo, motyvavimo, identiteto ugdymo ir darbo<text:s/>krūvių vertinimo sistemos.</text:p>
            <text:p text:style-name="P448">5. Įdiegta Lietuvos Respublikos prokuratūros veiklos vertinimo rodiklių sistema.</text:p>
            <text:p text:style-name="P449">6. Sukurta ir įdiegta Lietuvos Respublikos prokuratūros administracinės veiklos e. biuro sistema.</text:p>
            <text:p text:style-name="P450">7. Informacinės prokuratūros sistema integruota su<text:s/>išorinėmis informacinėmis sistemomis.</text:p>
          </table:table-cell>
        </table:table-row>
        <table:table-row table:style-name="TableRow451">
          <table:table-cell table:style-name="TableCell452">
            <text:p text:style-name="Normal">Preliminari projekto vertė,</text:p>
            <text:p text:style-name="Normal">iš jų:</text:p>
          </table:table-cell>
          <table:table-cell table:style-name="TableCell453">
            <text:p text:style-name="Normal"><text:span text:style-name="T454">2 727 849<text:s/></text:span>Lt</text:p>
          </table:table-cell>
        </table:table-row>
        <table:table-row table:style-name="TableRow455">
          <table:table-cell table:style-name="TableCell456">
            <text:p text:style-name="Normal">Europos Sąjungos fondų lėšos</text:p>
          </table:table-cell>
          <table:table-cell table:style-name="TableCell457">
            <text:p text:style-name="Normal"><text:span text:style-name="T458">2 318 671,65<text:s/></text:span>Lt</text:p>
          </table:table-cell>
        </table:table-row>
        <table:table-row table:style-name="TableRow459">
          <table:table-cell table:style-name="TableCell460">
            <text:p text:style-name="Normal">Nacionalinio finansavimo</text:p>
            <text:p text:style-name="Normal">(valstybės biudžeto) lėšos</text:p>
          </table:table-cell>
          <table:table-cell table:style-name="TableCell461">
            <text:p text:style-name="Normal"><text:span text:style-name="T462">409 177,35<text:s/></text:span>Lt</text:p>
          </table:table-cell>
        </table:table-row>
        <table:table-row table:style-name="TableRow463">
          <table:table-cell table:style-name="TableCell464">
            <text:p text:style-name="Normal">Numatoma projekto veiklų įgyvendinimo pradžia</text:p>
          </table:table-cell>
          <table:table-cell table:style-name="TableCell465">
            <text:p text:style-name="Normal">2010 m.<text:s/>sausio mėn.</text:p>
          </table:table-cell>
        </table:table-row>
        <table:table-row table:style-name="TableRow466">
          <table:table-cell table:style-name="TableCell467">
            <text:p text:style-name="Normal">Preliminari projekto veiklų įgyvendinimo trukmė</text:p>
          </table:table-cell>
          <table:table-cell table:style-name="TableCell468">
            <text:p text:style-name="Normal">24 mėnesiai</text:p>
          </table:table-cell>
        </table:table-row>
        <table:table-row table:style-name="TableRow469">
          <table:table-cell table:style-name="TableCell470">
            <text:p text:style-name="Normal">Paraiškos dėl projekto finansavimo pateikimo įgyvendinančiajai institucijai terminas*</text:p>
          </table:table-cell>
          <table:table-cell table:style-name="TableCell471">
            <text:p text:style-name="Normal">2009 m. rugpjūčio 31 d.</text:p>
          </table:table-cell>
        </table:table-row>
      </table:table>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Normal">Projektas Nr. 12</text:p>
          </table:table-cell>
          <table:covered-table-cell/>
        </table:table-row>
        <table:table-row table:style-name="TableRow477">
          <table:table-cell table:style-name="TableCell478">
            <text:p text:style-name="Normal">Projekto pavadinimas</text:p>
          </table:table-cell>
          <table:table-cell table:style-name="TableCell479">
            <text:p text:style-name="P480">Lietuvos Respublikos teismų ir<text:s/>Nacionalinės teismų administracijos veiklos tobulinimas ir vidaus administravimo gerinimas</text:p>
          </table:table-cell>
        </table:table-row>
        <table:table-row table:style-name="TableRow481">
          <table:table-cell table:style-name="TableCell482">
            <text:p text:style-name="Normal">Pareiškėjas</text:p>
          </table:table-cell>
          <table:table-cell table:style-name="TableCell483">
            <text:p text:style-name="P484">Nacionalinė teismų administracija</text:p>
          </table:table-cell>
        </table:table-row>
        <table:table-row table:style-name="TableRow485">
          <table:table-cell table:style-name="TableCell486">
            <text:p text:style-name="Normal">Projekto aprašymas (tikslas, uždaviniai ir planuojami rezultatai)</text:p>
          </table:table-cell>
          <table:table-cell table:style-name="TableCell487">
            <text:p text:style-name="P488">Projekto tikslas – tobulinti Lietuvos Respublikos teismų ir Nacionalinės teismų administracijos vidaus administravimą ir veiklos valdymą strateginio planavimo, buhalterinės apskaitos ir dokumentų valdymo srityse.</text:p>
            <text:p text:style-name="P489"><text:span text:style-name="T490">Projekto uždaviniai:</text:span></text:p>
            <text:p text:style-name="P491">1. Sukurti strateginio veiklos planavimo metodikas Lietuvos Respublikos teismams ir Nacionalinei teismų administracijai bei parengti rekomendacijas teisinės ir organizacinės aplinkos tobulinimui.</text:p>
            <text:p text:style-name="P492">2. Įdiegti buhalterinės apskaitos ir finansų valdymo sistemą, atitinkančią naujus viešojo sektoriaus buhalterinės apskaitos ir finansinės atskaitomybės standartus, Lietuvos Respublikos teismuose ir Nacionalinėje teismų administracijoje.</text:p>
            <text:p text:style-name="P493"><text:span text:style-name="T494">3.<text:s/></text:span>Įdiegti kompiuterizuotą dokumentų valdymo sistemą Nacionalinėje teismų administracijoje.</text:p>
            <text:p text:style-name="P495">Planuojami rezultatai:</text:p>
            <text:p text:style-name="P496">1. Parengtos strateginio veiklos planavimo<text:span text:style-name="T497"><text:s/></text:span>metodikos Lietuvos Respublikos teismams ir Nacionalinei teismų administracijai.</text:p>
            <text:p text:style-name="P498">2. Lietuvos Respublikos teismuose ir Nacionalinėje teismų administracijoje įdiegta buhalterinės apskaitos ir finansų valdymo sistema, atitinkanti naujus viešojo sektoriaus buhalterinės apskaitos ir finansinės atskaitomybės standartus.</text:p>
            <text:p text:style-name="P499">3. Nacionalinėje teismų administracijoje įdiegta kompiuterizuota dokumentų valdymo sistema, apimanti Nacionalinės teismų administracijos ir jos aptarnaujamų teismų savivaldos institucijų dokumentaciją.</text:p>
            <text:p text:style-name="P500">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01">
          <table:table-cell table:style-name="TableCell502">
            <text:p text:style-name="Normal">Preliminari<text:s/>projekto vertė,</text:p>
            <text:p text:style-name="Normal">iš jų:</text:p>
          </table:table-cell>
          <table:table-cell table:style-name="TableCell503">
            <text:p text:style-name="Normal"><text:span text:style-name="T504">2 728<text:s/></text:span>477 Lt</text:p>
          </table:table-cell>
        </table:table-row>
        <table:table-row table:style-name="TableRow505">
          <table:table-cell table:style-name="TableCell506">
            <text:p text:style-name="Normal">Europos Sąjungos fondų lėšos</text:p>
          </table:table-cell>
          <table:table-cell table:style-name="TableCell507">
            <text:p text:style-name="Normal"><text:span text:style-name="T508">2 319 205,45<text:s/></text:span>Lt</text:p>
          </table:table-cell>
        </table:table-row>
        <table:table-row table:style-name="TableRow509">
          <table:table-cell table:style-name="TableCell510">
            <text:p text:style-name="Normal">Nacionalinio finansavimo</text:p>
            <text:p text:style-name="Normal">(valstybės biudžeto) lėšos</text:p>
          </table:table-cell>
          <table:table-cell table:style-name="TableCell511">
            <text:p text:style-name="Normal"><text:span text:style-name="T512">409 271,55<text:s/></text:span>Lt</text:p>
          </table:table-cell>
        </table:table-row>
        <table:table-row table:style-name="TableRow513">
          <table:table-cell table:style-name="TableCell514">
            <text:p text:style-name="Normal">Numatoma projekto veiklų įgyvendinimo pradžia</text:p>
          </table:table-cell>
          <table:table-cell table:style-name="TableCell515">
            <text:p text:style-name="Normal">2009 m. spalio mėn.</text:p>
          </table:table-cell>
        </table:table-row>
        <table:table-row table:style-name="TableRow516">
          <table:table-cell table:style-name="TableCell517">
            <text:p text:style-name="Normal">Preliminari projekto veiklų<text:s/>įgyvendinimo trukmė</text:p>
          </table:table-cell>
          <table:table-cell table:style-name="TableCell518">
            <text:p text:style-name="Normal">24 mėnesiai</text:p>
          </table:table-cell>
        </table:table-row>
        <table:table-row table:style-name="TableRow519">
          <table:table-cell table:style-name="TableCell520">
            <text:p text:style-name="Normal">Paraiškos dėl projekto finansavimo pateikimo įgyvendinančiajai institucijai terminas*</text:p>
          </table:table-cell>
          <table:table-cell table:style-name="TableCell521">
            <text:p text:style-name="Normal">2009 m. rugpjūčio 31 d.</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Normal">Projektas Nr. 13</text:p>
          </table:table-cell>
          <table:covered-table-cell/>
        </table:table-row>
        <table:table-row table:style-name="TableRow527">
          <table:table-cell table:style-name="TableCell528">
            <text:p text:style-name="Normal">Projekto pavadinimas</text:p>
          </table:table-cell>
          <table:table-cell table:style-name="TableCell529">
            <text:p text:style-name="P530">Aplinkos ministerijos, įstaigų prie Aplinkos ministerijos bendros<text:s/>elektroninių dokumentų valdymo sistemos sukūrimas</text:p>
          </table:table-cell>
        </table:table-row>
        <table:table-row table:style-name="TableRow531">
          <table:table-cell table:style-name="TableCell532">
            <text:p text:style-name="Normal">Pareiškėjas</text:p>
          </table:table-cell>
          <table:table-cell table:style-name="TableCell533">
            <text:p text:style-name="P534">Aplinkos ministerija</text:p>
          </table:table-cell>
        </table:table-row>
        <table:table-row table:style-name="TableRow535">
          <table:table-cell table:style-name="TableCell536">
            <text:p text:style-name="Normal">Projekto aprašymas (tikslas, uždaviniai ir planuojami rezultatai)</text:p>
          </table:table-cell>
          <table:table-cell table:style-name="TableCell537">
            <text:p text:style-name="P538">Projekto tikslas – sustiprinti Aplinkos ministerijos žinybos administravimo subjektų vidaus administravimą ir padidinti įstaigų veiklos efektyvumą, įdiegiant bendrą dokumentų valdymo informacinę sistemą.</text:p>
            <text:p text:style-name="P539"><text:span text:style-name="T540">Projekto uždavinys – s</text:span>ukurti ir įdiegti bendrą elektroninių dokumentų valdymo informacinę sistemą.</text:p>
            <text:p text:style-name="P541">Planuojamas rezultatas – sukurta ir įdiegta bendra elektroninių dokumentų valdymo informacinė sistema Aplinkos ministerijoje ir jai pavaldžiose viešojo administravimo įstaigose.</text:p>
          </table:table-cell>
        </table:table-row>
        <table:table-row table:style-name="TableRow542">
          <table:table-cell table:style-name="TableCell543">
            <text:p text:style-name="Normal">Preliminari projekto vertė,</text:p>
            <text:p text:style-name="Normal">iš jų:</text:p>
          </table:table-cell>
          <table:table-cell table:style-name="TableCell544">
            <text:p text:style-name="Normal">3 000 000 Lt</text:p>
          </table:table-cell>
        </table:table-row>
        <table:table-row table:style-name="TableRow545">
          <table:table-cell table:style-name="TableCell546">
            <text:p text:style-name="Normal">Europos Sąjungos fondų lėšos</text:p>
          </table:table-cell>
          <table:table-cell table:style-name="TableCell547">
            <text:p text:style-name="Normal">2 550 000 Lt</text:p>
          </table:table-cell>
        </table:table-row>
        <table:table-row table:style-name="TableRow548">
          <table:table-cell table:style-name="TableCell549">
            <text:p text:style-name="Normal">Nacionalinio finansavimo</text:p>
            <text:p text:style-name="Normal">(valstybės<text:s/>biudžeto) lėšos</text:p>
          </table:table-cell>
          <table:table-cell table:style-name="TableCell550">
            <text:p text:style-name="Normal">450 00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lapkrič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12 mėnesių</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rugpjūčio 31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Projektas Nr. 14</text:p>
          </table:table-cell>
          <table:covered-table-cell/>
        </table:table-row>
        <table:table-row table:style-name="TableRow565">
          <table:table-cell table:style-name="TableCell566">
            <text:p text:style-name="Normal">Projekto pavadinimas</text:p>
          </table:table-cell>
          <table:table-cell table:style-name="TableCell567">
            <text:p text:style-name="P568">Lietuvos Respublikos muitinės efektyvumo rodiklių sistemos kūrimas ir diegimas</text:p>
          </table:table-cell>
        </table:table-row>
        <table:table-row table:style-name="TableRow569">
          <table:table-cell table:style-name="TableCell570">
            <text:p text:style-name="Normal">Pareiškėjas</text:p>
          </table:table-cell>
          <table:table-cell table:style-name="TableCell571">
            <text:p text:style-name="P572">Muitinės departamentas prie Finansų ministerijos</text:p>
          </table:table-cell>
        </table:table-row>
        <table:table-row table:style-name="TableRow573">
          <table:table-cell table:style-name="TableCell574">
            <text:p text:style-name="Normal">Projekto aprašymas (tikslas, uždaviniai ir planuojami<text:s/>rezultatai)</text:p>
          </table:table-cell>
          <table:table-cell table:style-name="TableCell575">
            <text:p text:style-name="P576">Projekto tikslai:</text:p>
            <text:p text:style-name="P577">1. Tobulinti Lietuvos Respublikos muitinės<text:s/><text:span text:style-name="T578">veiklos stebėsenos sistemą</text:span><text:span text:style-name="T579">.</text:span></text:p>
            <text:p text:style-name="P580">2. Sukurti Lietuvos Respublikos muitinės veiklos valdymo sistemą, kuri remtųsi veiklos stebėsenos rezultatais ir jų įtaka strategijos kūrimui ir įgyvendinimui.</text:p>
            <text:p text:style-name="P581">3. Įdiegti ir ištestuoti Lietuvos Respublikos muitinės efektyvumo rodiklių<text:span text:style-name="T582"><text:s/>sistemą.</text:span></text:p>
            <text:p text:style-name="P583"><text:span text:style-name="T584">Projekto uždaviniai:</text:span></text:p>
            <text:p text:style-name="P585">1.<text:s/><text:span text:style-name="T586">Išanalizuoti Lietuvos Respublikos muitinės veiklos procesus, duomenų šaltinius ir veiklos rodiklius.</text:span></text:p>
            <text:p text:style-name="P587">2. Nustatyti Lietuvos Respublikos muitinės<text:s/>veiklos rodiklių struktūrą, apimančią visus muitinės procesus.</text:p>
            <text:p text:style-name="P588">3. Sukurti Lietuvos Respublikos muitinės veiklos valdymo modelį.</text:p>
            <text:p text:style-name="P589"><text:span text:style-name="T590">4.<text:s/></text:span><text:span text:style-name="T591">Aprašyti Lietuvos Respublikos muitinės veiklos vertinimo rodiklius.</text:span></text:p>
            <text:p text:style-name="P592"><text:span text:style-name="T593">5.<text:s/></text:span><text:span text:style-name="T594">Parengti Lietuvos Respublikos muitinės efektyvumo<text:s/></text:span><text:span text:style-name="T595">rodiklių sistemos dokumentus.</text:span></text:p>
            <text:p text:style-name="P596">6. Sukurti, integruoti ir ištestuoti Lietuvos Respublikos muitinės efektyvumo rodiklių sistemos programinę įrangą.</text:p>
            <text:p text:style-name="P597">7. Apmokyti Lietuvos Respublikos muitinės efektyvumo rodiklių sistemos vartotojus.</text:p>
            <text:p text:style-name="P598"><text:span text:style-name="T599">8.<text:s/></text:span><text:span text:style-name="T600">Nustatyti Lietuvos Respub</text:span><text:span text:style-name="T601">likos muitinės efektyvumo rodiklių sistemos priežiūros ir tobulinimo gaires.</text:span></text:p>
            <text:p text:style-name="P602">Planuojamas rezultatas –<text:s/><text:span text:style-name="T603">sukurta ir įdiegta Lietuvos Respublikos muitinės efektyvumo rodiklių sistema.</text:span></text:p>
          </table:table-cell>
        </table:table-row>
        <table:table-row table:style-name="TableRow604">
          <table:table-cell table:style-name="TableCell605">
            <text:p text:style-name="Normal">Preliminari projekto vertė,</text:p>
            <text:p text:style-name="Normal">iš jų:</text:p>
          </table:table-cell>
          <table:table-cell table:style-name="TableCell606">
            <text:p text:style-name="Normal"><text:span text:style-name="T607">2 771 423,64<text:s/></text:span>Lt</text:p>
          </table:table-cell>
        </table:table-row>
        <table:table-row table:style-name="TableRow608">
          <table:table-cell table:style-name="TableCell609">
            <text:p text:style-name="Normal">Europos Sąjungos fondų<text:s/>lėšos</text:p>
          </table:table-cell>
          <table:table-cell table:style-name="TableCell610">
            <text:p text:style-name="Normal"><text:span text:style-name="T611">2 355 710,09<text:s/></text:span>Lt</text:p>
          </table:table-cell>
        </table:table-row>
        <table:table-row table:style-name="TableRow612">
          <table:table-cell table:style-name="TableCell613">
            <text:p text:style-name="Normal">Nacionalinio finansavimo</text:p>
            <text:p text:style-name="Normal">(valstybės biudžeto) lėšos</text:p>
          </table:table-cell>
          <table:table-cell table:style-name="TableCell614">
            <text:p text:style-name="Normal"><text:span text:style-name="T615">415 713,55<text:s/></text:span>Lt</text:p>
          </table:table-cell>
        </table:table-row>
        <table:table-row table:style-name="TableRow616">
          <table:table-cell table:style-name="TableCell617">
            <text:p text:style-name="Normal">Numatoma projekto veiklų įgyvendinimo pradžia</text:p>
          </table:table-cell>
          <table:table-cell table:style-name="TableCell618">
            <text:p text:style-name="Normal">2010 m. sausio mėn.</text:p>
          </table:table-cell>
        </table:table-row>
        <table:table-row table:style-name="TableRow619">
          <table:table-cell table:style-name="TableCell620">
            <text:p text:style-name="Normal">Preliminari projekto veiklų įgyvendinimo trukmė</text:p>
          </table:table-cell>
          <table:table-cell table:style-name="TableCell621">
            <text:p text:style-name="Normal">36 mėnesiai</text:p>
          </table:table-cell>
        </table:table-row>
        <table:table-row table:style-name="TableRow622">
          <table:table-cell table:style-name="TableCell623">
            <text:p text:style-name="Normal">Paraiškos dėl projekto finansavimo<text:s/>pateikimo įgyvendinančiajai institucijai terminas*</text:p>
          </table:table-cell>
          <table:table-cell table:style-name="TableCell624">
            <text:p text:style-name="Normal">2009 m. rugpjūčio 31 d.</text:p>
          </table:table-cell>
        </table:table-row>
      </table:table>
      <text:p text:style-name="Normal"/>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Normal">Projektas Nr. 15</text:p>
          </table:table-cell>
          <table:covered-table-cell/>
        </table:table-row>
        <table:table-row table:style-name="TableRow630">
          <table:table-cell table:style-name="TableCell631">
            <text:p text:style-name="Normal">Projekto pavadinimas</text:p>
          </table:table-cell>
          <table:table-cell table:style-name="TableCell632">
            <text:p text:style-name="P633"><text:span text:style-name="T634">Socialinių paslaugų priežiūros departamento prie Socialinės apsaugos ir darbo ministerijos veiklos organizavimo bei išteklių valdymo<text:s/></text:span><text:span text:style-name="T635">tobulinimas</text:span></text:p>
          </table:table-cell>
        </table:table-row>
        <table:table-row table:style-name="TableRow636">
          <table:table-cell table:style-name="TableCell637">
            <text:p text:style-name="Normal">Pareiškėjas</text:p>
          </table:table-cell>
          <table:table-cell table:style-name="TableCell638">
            <text:p text:style-name="P639"><text:span text:style-name="T640">Socialinių paslaugų priežiūros departamentas prie Socialinės apsaugos ir darbo ministerijos (toliau – Socialinių paslaugų priežiūros departamentas)</text:span></text:p>
          </table:table-cell>
        </table:table-row>
        <table:table-row table:style-name="TableRow641">
          <table:table-cell table:style-name="TableCell642">
            <text:p text:style-name="Normal">Projekto aprašymas (tikslas, uždaviniai ir planuojami rezultatai)</text:p>
          </table:table-cell>
          <table:table-cell table:style-name="TableCell643">
            <text:p text:style-name="P644">Projekto tikslas<text:s/>– siekti efektyvaus<text:s/><text:span text:style-name="T645">Socialinių paslaugų priežiūros departamento<text:s/></text:span>veiklos organizavimo bei išteklių valdymo.</text:p>
            <text:p text:style-name="P646"><text:span text:style-name="T647">Projekto uždaviniai:</text:span></text:p>
            <text:p text:style-name="P648">1.<text:s/><text:span text:style-name="T649">Atlikti<text:s/></text:span><text:span text:style-name="T650">Socialinių paslaugų priežiūros departamento<text:s/></text:span><text:span text:style-name="T651">veiklos procesų analizę ir patobulinti vidaus struktūrą bei darbo organi</text:span><text:span text:style-name="T652">zavimą.</text:span></text:p>
            <text:p text:style-name="P653"><text:span text:style-name="T654">2. Patobulinti<text:s/></text:span><text:span text:style-name="T655">Socialinių paslaugų priežiūros departamento<text:s/></text:span><text:span text:style-name="T656">personalo valdymą.</text:span></text:p>
            <text:p text:style-name="P657"><text:span text:style-name="T658">3. Patobulinti<text:s/></text:span><text:span text:style-name="T659">Socialinių paslaugų priežiūros departamento<text:s/></text:span><text:span text:style-name="T660">programų, materialinių išteklių ir dokumentų (archyvų) valdymą.</text:span></text:p>
            <text:p text:style-name="P661">Planuojami rezultatai:</text:p>
            <text:p text:style-name="P662">1. Atlikta Socialinių<text:s/>paslaugų priežiūros departamento veiklos procesų efektyvumo analizė, sukurta veiklos vertinimo rodiklių sistema ir veiklos vertinimo rodiklių matavimo metodika.</text:p>
            <text:p text:style-name="P663">2. Parengta Socialinių paslaugų priežiūros departamento organizacinio valdymo pertvarkymo dokumentacija.</text:p>
            <text:p text:style-name="P664">3. Patobulintas Socialinių paslaugų priežiūros departamento personalo valdymas, įdiegiant žmogiškųjų išteklių valdymo sistemą.</text:p>
            <text:p text:style-name="P665">4. Patobulintas Socialinių paslaugų priežiūros departamento vidaus administravimas, įdiegiant programų administravimo<text:s/>valdymo, materialinių išteklių valdymo ir dokumentų valdymo sistemas.</text:p>
          </table:table-cell>
        </table:table-row>
        <table:table-row table:style-name="TableRow666">
          <table:table-cell table:style-name="TableCell667">
            <text:p text:style-name="Normal">Preliminari projekto vertė,</text:p>
            <text:p text:style-name="Normal">iš jų:</text:p>
          </table:table-cell>
          <table:table-cell table:style-name="TableCell668">
            <text:p text:style-name="Normal"><text:span text:style-name="T669">700 810<text:s/></text:span>Lt</text:p>
          </table:table-cell>
        </table:table-row>
        <table:table-row table:style-name="TableRow670">
          <table:table-cell table:style-name="TableCell671">
            <text:p text:style-name="Normal">Europos Sąjungos fondų lėšos</text:p>
          </table:table-cell>
          <table:table-cell table:style-name="TableCell672">
            <text:p text:style-name="Normal"><text:span text:style-name="T673">595 688,50<text:s/></text:span>Lt</text:p>
          </table:table-cell>
        </table:table-row>
        <table:table-row table:style-name="TableRow674">
          <table:table-cell table:style-name="TableCell675">
            <text:p text:style-name="Normal">Nacionalinio finansavimo</text:p>
            <text:p text:style-name="Normal">(valstybės biudžeto) lėšos</text:p>
          </table:table-cell>
          <table:table-cell table:style-name="TableCell676">
            <text:p text:style-name="Normal"><text:span text:style-name="T677">105 121,50<text:s/></text:span>Lt</text:p>
          </table:table-cell>
        </table:table-row>
        <table:table-row table:style-name="TableRow678">
          <table:table-cell table:style-name="TableCell679">
            <text:p text:style-name="Normal">Numatoma projekto veiklų<text:s/>įgyvendinimo pradžia</text:p>
          </table:table-cell>
          <table:table-cell table:style-name="TableCell680">
            <text:p text:style-name="Normal">2009 m. gruodžio mėn.</text:p>
          </table:table-cell>
        </table:table-row>
        <table:table-row table:style-name="TableRow681">
          <table:table-cell table:style-name="TableCell682">
            <text:p text:style-name="Normal">Preliminari projekto veiklų įgyvendinimo trukmė</text:p>
          </table:table-cell>
          <table:table-cell table:style-name="TableCell683">
            <text:p text:style-name="Normal">18 mėnesių</text:p>
          </table:table-cell>
        </table:table-row>
        <table:table-row table:style-name="TableRow684">
          <table:table-cell table:style-name="TableCell685">
            <text:p text:style-name="Normal">Paraiškos dėl projekto finansavimo pateikimo įgyvendinančiajai institucijai terminas*</text:p>
          </table:table-cell>
          <table:table-cell table:style-name="TableCell686">
            <text:p text:style-name="Normal">2009 m. rugpjūčio 31 d.</text:p>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Normal">Projektas Nr. 16</text:p>
          </table:table-cell>
          <table:covered-table-cell/>
        </table:table-row>
        <table:table-row table:style-name="TableRow692">
          <table:table-cell table:style-name="TableCell693">
            <text:p text:style-name="Normal">Projekto pavadinimas</text:p>
          </table:table-cell>
          <table:table-cell table:style-name="TableCell694">
            <text:p text:style-name="P695">Neįgalumo ir darbingumo nustatymo tarnybos prie Socialinės apsaugos ir darbo ministerijos neįgaliųjų asmens bylų apskaita ir integravimas į informacinę sistemą</text:p>
          </table:table-cell>
        </table:table-row>
        <table:table-row table:style-name="TableRow696">
          <table:table-cell table:style-name="TableCell697">
            <text:p text:style-name="Normal">Pareiškėjas</text:p>
          </table:table-cell>
          <table:table-cell table:style-name="TableCell698">
            <text:p text:style-name="P699">Neįgalumo ir darbingumo nustatymo tarnyba prie Socialinės apsaugos ir darbo ministerijos</text:p>
          </table:table-cell>
        </table:table-row>
        <table:table-row table:style-name="TableRow700">
          <table:table-cell table:style-name="TableCell701">
            <text:p text:style-name="Normal">Projekto aprašymas (tikslas, uždaviniai ir planuojami rezultatai)</text:p>
          </table:table-cell>
          <table:table-cell table:style-name="TableCell702">
            <text:p text:style-name="P703">Projekto tikslas – tobulinti Neįgalumo ir darbingumo nustatymo tarnybos vidaus administravimą.</text:p>
            <text:p text:style-name="P704"><text:span text:style-name="T705">Projekto uždaviniai:</text:span></text:p>
            <text:p text:style-name="P706">1. Sukurti centralizuotą neįgaliųjų asmenų duomenų bazę.</text:p>
            <text:p text:style-name="P707">2. Atlikti<text:s/>neįgaliųjų asmenų el. bylų formavimą ir integravimą į Neįgalumo ir darbingumo nustatymo tarnybos informacinę sistemą.</text:p>
            <text:p text:style-name="P708">Planuojami rezultatai:</text:p>
            <text:p text:style-name="P709">1. Į Neįgalumo ir darbingumo nustatymo tarnybos informacinę sistemą įvestos visos tarnyboje sukauptos archyvinės bylos (atlikta Neįgalumo ir darbingumo nustatymo tarnyboje saugomų bylų apskaita).</text:p>
            <text:p text:style-name="P710">2. Nuskenuoti popierinių bylų dokumentai ir suformuotos el. bylos.</text:p>
            <text:p text:style-name="P711">3. Sukurta centralizuota neįgaliųjų asmenų duomenų bazė.</text:p>
          </table:table-cell>
        </table:table-row>
        <table:table-row table:style-name="TableRow712">
          <table:table-cell table:style-name="TableCell713">
            <text:p text:style-name="Normal">Preliminari projekto vertė,</text:p>
            <text:p text:style-name="Normal">iš jų:</text:p>
          </table:table-cell>
          <table:table-cell table:style-name="TableCell714">
            <text:p text:style-name="Normal"><text:span text:style-name="T715">2 665 504,83<text:s/></text:span>Lt</text:p>
          </table:table-cell>
        </table:table-row>
        <table:table-row table:style-name="TableRow716">
          <table:table-cell table:style-name="TableCell717">
            <text:p text:style-name="Normal">Europos Sąjungos fondų lėšos</text:p>
          </table:table-cell>
          <table:table-cell table:style-name="TableCell718">
            <text:p text:style-name="Normal"><text:span text:style-name="T719">2 265 679,10<text:s/></text:span>Lt</text:p>
          </table:table-cell>
        </table:table-row>
        <table:table-row table:style-name="TableRow720">
          <table:table-cell table:style-name="TableCell721">
            <text:p text:style-name="Normal">Nacionalinio finansavimo</text:p>
            <text:p text:style-name="Normal">(valstybės biudžeto) lėšos</text:p>
          </table:table-cell>
          <table:table-cell table:style-name="TableCell722">
            <text:p text:style-name="Normal"><text:span text:style-name="T723">399 825,73<text:s/></text:span>Lt</text:p>
          </table:table-cell>
        </table:table-row>
        <table:table-row table:style-name="TableRow724">
          <table:table-cell table:style-name="TableCell725">
            <text:p text:style-name="Normal">Numatoma projekto veiklų įgyvendinimo pradžia</text:p>
          </table:table-cell>
          <table:table-cell table:style-name="TableCell726">
            <text:p text:style-name="Normal">2009 m. spalio mėn.</text:p>
          </table:table-cell>
        </table:table-row>
        <table:table-row table:style-name="TableRow727">
          <table:table-cell table:style-name="TableCell728">
            <text:p text:style-name="Normal">Preliminari projekto veiklų įgyvendinimo trukmė</text:p>
          </table:table-cell>
          <table:table-cell table:style-name="TableCell729">
            <text:p text:style-name="Normal">36 mėnesiai</text:p>
          </table:table-cell>
        </table:table-row>
        <table:table-row table:style-name="TableRow730">
          <table:table-cell table:style-name="TableCell731">
            <text:p text:style-name="Normal">Paraiškos<text:s/>dėl projekto finansavimo pateikimo įgyvendinančiajai institucijai terminas*</text:p>
          </table:table-cell>
          <table:table-cell table:style-name="TableCell732">
            <text:p text:style-name="Normal">2009 m. rugpjūčio 31 d.</text:p>
          </table:table-cell>
        </table:table-row>
      </table:table>
      <text:p text:style-name="Normal"/>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Projektas Nr. 17</text:p>
          </table:table-cell>
          <table:covered-table-cell/>
        </table:table-row>
        <table:table-row table:style-name="TableRow738">
          <table:table-cell table:style-name="TableCell739">
            <text:p text:style-name="Normal">Projekto pavadinimas</text:p>
          </table:table-cell>
          <table:table-cell table:style-name="TableCell740">
            <text:p text:style-name="P741">Kauno miesto savivaldybės vidaus administravimo sistemos tobulinimas</text:p>
          </table:table-cell>
        </table:table-row>
        <table:table-row table:style-name="TableRow742">
          <table:table-cell table:style-name="TableCell743">
            <text:p text:style-name="Normal">Pareiškėjas</text:p>
          </table:table-cell>
          <table:table-cell table:style-name="TableCell744">
            <text:p text:style-name="P745">Kauno miesto savivaldybės<text:s/>administracij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P749">Projekto tikslas – tobulinti vidaus administravimą Kauno miesto savivaldybės administracijoje.</text:p>
            <text:p text:style-name="P750">Projekto uždaviniai:</text:p>
            <text:p text:style-name="P751">1. Įdiegti finansų valdymo ir apskaitos sistemą pagal viešojo sektoriaus apskaitos ir finansinės atskaitomybės standartus Kauno miesto savivaldybės administracijoje.</text:p>
            <text:p text:style-name="P752">2. Įdiegti Kauno miesto savivaldybės vidaus administravimo modulius.</text:p>
            <text:p text:style-name="P753">3. Optimizuoti informacines sistemas Kauno miesto savivaldybės<text:s/>administracijoje.</text:p>
            <text:p text:style-name="P754">Planuojami rezultatai:</text:p>
            <text:p text:style-name="P755">1. Įdiegta finansų valdymo ir apskaitos sistema pagal viešojo sektoriaus apskaitos ir finansinės atskaitomybės standartus.</text:p>
            <text:p text:style-name="P756">2. Įdiegti Kauno miesto savivaldybės vidaus administravimo moduliai (personalo, sutarčių, viešųjų pirkimų, nekilnojamojo turto valdymo, veiklos planavimo ir valdymo) ir jie sujungti su įdiegta finansų valdymo ir apskaitos sistema.</text:p>
            <text:p text:style-name="P757">3. Integruotos tarpusavyje turimos informacinės sistemos.</text:p>
          </table:table-cell>
        </table:table-row>
        <table:table-row table:style-name="TableRow758">
          <table:table-cell table:style-name="TableCell759">
            <text:p text:style-name="Normal">Preliminari projekto vertė,</text:p>
            <text:p text:style-name="Normal">iš jų:</text:p>
          </table:table-cell>
          <table:table-cell table:style-name="TableCell760">
            <text:p text:style-name="Normal"><text:span text:style-name="T761">2 985 914<text:s/></text:span>Lt</text:p>
          </table:table-cell>
        </table:table-row>
        <table:table-row table:style-name="TableRow762">
          <table:table-cell table:style-name="TableCell763">
            <text:p text:style-name="Normal">Europos Sąjungos fondų lėšos</text:p>
          </table:table-cell>
          <table:table-cell table:style-name="TableCell764">
            <text:p text:style-name="Normal"><text:span text:style-name="T765">2 538 026<text:s/></text:span>Lt</text:p>
          </table:table-cell>
        </table:table-row>
        <table:table-row table:style-name="TableRow766">
          <table:table-cell table:style-name="TableCell767">
            <text:p text:style-name="Normal">Nacionalinio finansavimo</text:p>
            <text:p text:style-name="Normal">(savivaldybės biudžeto) lėšos</text:p>
          </table:table-cell>
          <table:table-cell table:style-name="TableCell768">
            <text:p text:style-name="Normal"><text:span text:style-name="T769">447 888<text:s/></text:span>Lt</text:p>
          </table:table-cell>
        </table:table-row>
        <table:table-row table:style-name="TableRow770">
          <table:table-cell table:style-name="TableCell771">
            <text:p text:style-name="Normal">Numatoma projekto veiklų įgyvendinimo pradžia</text:p>
          </table:table-cell>
          <table:table-cell table:style-name="TableCell772">
            <text:p text:style-name="Normal">2009 m. spalio mėn.</text:p>
          </table:table-cell>
        </table:table-row>
        <table:table-row table:style-name="TableRow773">
          <table:table-cell table:style-name="TableCell774">
            <text:p text:style-name="Normal">Preliminari projekto veiklų įgyvendinimo trukmė</text:p>
          </table:table-cell>
          <table:table-cell table:style-name="TableCell775">
            <text:p text:style-name="Normal">36 mėnesiai</text:p>
          </table:table-cell>
        </table:table-row>
        <table:table-row table:style-name="TableRow776">
          <table:table-cell table:style-name="TableCell777">
            <text:p text:style-name="Normal">Paraiškos dėl projekto<text:s/>finansavimo pateikimo įgyvendinančiajai institucijai terminas*</text:p>
          </table:table-cell>
          <table:table-cell table:style-name="TableCell778">
            <text:p text:style-name="Normal">2009 m. rugpjūčio 31 d.</text:p>
          </table:table-cell>
        </table:table-row>
      </table:table>
      <text:p text:style-name="Normal"/>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Normal">Projektas Nr. 18</text:p>
          </table:table-cell>
          <table:covered-table-cell/>
        </table:table-row>
        <table:table-row table:style-name="TableRow784">
          <table:table-cell table:style-name="TableCell785">
            <text:p text:style-name="Normal">Projekto pavadinimas</text:p>
          </table:table-cell>
          <table:table-cell table:style-name="TableCell786">
            <text:p text:style-name="P787">Ūkio ministerijos reguliavimo srities veiklos rodiklių sistemos sukūrimas (veiklos valdymo administravimo informacinės sistemos<text:s/>sukūrimas ir įdiegimas)</text:p>
          </table:table-cell>
        </table:table-row>
        <table:table-row table:style-name="TableRow788">
          <table:table-cell table:style-name="TableCell789">
            <text:p text:style-name="Normal">Pareiškėjas</text:p>
          </table:table-cell>
          <table:table-cell table:style-name="TableCell790">
            <text:p text:style-name="P791">Ūkio ministerija</text:p>
          </table:table-cell>
        </table:table-row>
        <table:table-row table:style-name="TableRow792">
          <table:table-cell table:style-name="TableCell793">
            <text:p text:style-name="Normal">Projekto aprašymas (tikslas, uždaviniai ir planuojami rezultatai)</text:p>
          </table:table-cell>
          <table:table-cell table:style-name="TableCell794">
            <text:p text:style-name="P795">Projekto tikslas – optimizuoti Ūkio ministerijos veiklos valdymą, sukuriant strateginio planavimo ir į rezultatus orientuoto valdymo bei informacinėmis technologijomis pagrįstą veiklos valdymo sistemą.</text:p>
            <text:p text:style-name="P796"><text:span text:style-name="T797">Projekto uždaviniai:</text:span></text:p>
            <text:p text:style-name="P798">1.<text:s/><text:span text:style-name="T799">Sukurti Ūkio ministerijos ir jos reguliavimo srities veiklos rodiklių sistemą.</text:span></text:p>
            <text:p text:style-name="P800"><text:span text:style-name="T801">2.<text:s/></text:span><text:span text:style-name="T802">Sukurti ir įdiegti informacinių technologijų pagrindu veikiančią Ūkio ministerijos<text:s/></text:span><text:span text:style-name="T803">programų (strategijų, planų) valdymo administravimo sistemą.</text:span></text:p>
            <text:p text:style-name="P804">Planuojamas rezultatas – optimizuotas Ūkio ministerijos veiklos valdymas, sukuriant strateginio planavimo ir į rezultatus orientuoto valdymo bei informacinėmis technologijomis pagrįstą veiklos<text:s/>valdymo sistemą.</text:p>
          </table:table-cell>
        </table:table-row>
        <table:table-row table:style-name="TableRow805">
          <table:table-cell table:style-name="TableCell806">
            <text:p text:style-name="Normal">Preliminari projekto vertė,</text:p>
            <text:p text:style-name="Normal">iš jų:</text:p>
          </table:table-cell>
          <table:table-cell table:style-name="TableCell807">
            <text:p text:style-name="Normal"><text:span text:style-name="T808">2 980 800<text:s/></text:span>Lt</text:p>
          </table:table-cell>
        </table:table-row>
        <table:table-row table:style-name="TableRow809">
          <table:table-cell table:style-name="TableCell810">
            <text:p text:style-name="Normal">Europos Sąjungos fondų lėšos</text:p>
          </table:table-cell>
          <table:table-cell table:style-name="TableCell811">
            <text:p text:style-name="Normal"><text:span text:style-name="T812">2 533 680<text:s/></text:span>Lt</text:p>
          </table:table-cell>
        </table:table-row>
        <table:table-row table:style-name="TableRow813">
          <table:table-cell table:style-name="TableCell814">
            <text:p text:style-name="Normal">Nacionalinio finansavimo</text:p>
            <text:p text:style-name="Normal">(valstybės biudžeto) lėšos</text:p>
          </table:table-cell>
          <table:table-cell table:style-name="TableCell815">
            <text:p text:style-name="Normal"><text:span text:style-name="T816">447 120<text:s/></text:span>Lt</text:p>
          </table:table-cell>
        </table:table-row>
        <table:table-row table:style-name="TableRow817">
          <table:table-cell table:style-name="TableCell818">
            <text:p text:style-name="Normal">Numatoma projekto veiklų įgyvendinimo pradžia</text:p>
          </table:table-cell>
          <table:table-cell table:style-name="TableCell819">
            <text:p text:style-name="Normal">2009 m. gruodžio mėn.</text:p>
          </table:table-cell>
        </table:table-row>
        <table:table-row table:style-name="TableRow820">
          <table:table-cell table:style-name="TableCell821">
            <text:p text:style-name="Normal">Preliminari<text:s/>projekto veiklų įgyvendinimo trukmė</text:p>
          </table:table-cell>
          <table:table-cell table:style-name="TableCell822">
            <text:p text:style-name="Normal">24 mėnesiai</text:p>
          </table:table-cell>
        </table:table-row>
        <table:table-row table:style-name="TableRow823">
          <table:table-cell table:style-name="TableCell824">
            <text:p text:style-name="Normal">Paraiškos dėl projekto finansavimo pateikimo įgyvendinančiajai institucijai terminas*</text:p>
          </table:table-cell>
          <table:table-cell table:style-name="TableCell825">
            <text:p text:style-name="Normal">2009 m. rugpjūčio 31 d.</text:p>
          </table:table-cell>
        </table:table-row>
      </table:table>
      <text:p text:style-name="Normal"/>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Normal">Projektas Nr. 19</text:p>
          </table:table-cell>
          <table:covered-table-cell/>
        </table:table-row>
        <table:table-row table:style-name="TableRow831">
          <table:table-cell table:style-name="TableCell832">
            <text:p text:style-name="Normal">Projekto pavadinimas</text:p>
          </table:table-cell>
          <table:table-cell table:style-name="TableCell833">
            <text:p text:style-name="P834">Panevėžio miesto savivaldybės dokumentų ir finansų<text:s/>valdymo, apskaitos ir atskaitomybės informacinių sistemų diegimas ir plėtra</text:p>
          </table:table-cell>
        </table:table-row>
        <table:table-row table:style-name="TableRow835">
          <table:table-cell table:style-name="TableCell836">
            <text:p text:style-name="Normal">Pareiškėjas</text:p>
          </table:table-cell>
          <table:table-cell table:style-name="TableCell837">
            <text:p text:style-name="Normal">Panevėžio miesto savivaldybės administracija</text:p>
          </table:table-cell>
        </table:table-row>
        <table:table-row table:style-name="TableRow838">
          <table:table-cell table:style-name="TableCell839">
            <text:p text:style-name="Normal">Projekto aprašymas (tikslas, uždaviniai ir planuojami rezultatai)</text:p>
          </table:table-cell>
          <table:table-cell table:style-name="TableCell840">
            <text:p text:style-name="P841">Projekto tikslas – tobulinti viešojo administravimo<text:s/>sistemos subjektų sandarą, viešojo administravimo subjektų vidaus administravimą ir veiklos valdymą Panevėžio miesto savivaldybėje.</text:p>
            <text:p text:style-name="P842">Projekto uždaviniai:</text:p>
            <text:p text:style-name="P843">1. Atnaujinti dokumentų valdymo informacinę sistemą.</text:p>
            <text:p text:style-name="P844">2. Įdiegti finansų apskaitos valdymo sistemą pagal<text:s/>viešojo sektoriaus apskaitos ir finansinės atskaitomybės standartus.</text:p>
            <text:p text:style-name="P845">Planuojami rezultatai:</text:p>
            <text:p text:style-name="P846">1. Atnaujinta ir įdiegta dokumentų valdymo informacinė sistema.</text:p>
            <text:p text:style-name="P847">2. Įdiegta finansų apskaitos valdymo sistema pagal viešojo sektoriaus apskaitos ir finansinės atskaitomybės standartus.</text:p>
            <text:p text:style-name="P848">3. Parengta metodika pagal viešojo sektoriaus apskaitos ir finansinės atskaitomybės standartus.</text:p>
            <text:p text:style-name="P849">4. Apmokyti Panevėžio savivaldybės administracijos valstybės tarnautojai ir darbuotojai, dirbantys pagal darbo sutartis, dirbti su įdiegtomis sistemomis.</text:p>
          </table:table-cell>
        </table:table-row>
        <table:table-row table:style-name="TableRow850">
          <table:table-cell table:style-name="TableCell851">
            <text:p text:style-name="Normal">Preliminari projekto vertė,</text:p>
            <text:p text:style-name="Normal">iš jų:</text:p>
          </table:table-cell>
          <table:table-cell table:style-name="TableCell852">
            <text:p text:style-name="Normal"><text:span text:style-name="T853">2 524 273<text:s/></text:span>Lt</text:p>
          </table:table-cell>
        </table:table-row>
        <table:table-row table:style-name="TableRow854">
          <table:table-cell table:style-name="TableCell855">
            <text:p text:style-name="Normal">Europos Sąjungos fondų lėšos</text:p>
          </table:table-cell>
          <table:table-cell table:style-name="TableCell856">
            <text:p text:style-name="Normal"><text:span text:style-name="T857">2 134<text:s/></text:span>442 Lt</text:p>
          </table:table-cell>
        </table:table-row>
        <table:table-row table:style-name="TableRow858">
          <table:table-cell table:style-name="TableCell859">
            <text:p text:style-name="Normal">Nacionalinio finansavimo</text:p>
            <text:p text:style-name="Normal">(savivaldybės biudžeto) lėšos</text:p>
          </table:table-cell>
          <table:table-cell table:style-name="TableCell860">
            <text:p text:style-name="Normal"><text:span text:style-name="T861">389 831<text:s/></text:span>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spalio mėn.</text:p>
          </table:table-cell>
        </table:table-row>
        <table:table-row table:style-name="TableRow865">
          <table:table-cell table:style-name="TableCell866">
            <text:p text:style-name="Normal">Preliminari<text:s/>projekto veiklų įgyvendinimo trukmė</text:p>
          </table:table-cell>
          <table:table-cell table:style-name="TableCell867">
            <text:p text:style-name="Normal">24 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rugpjūčio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Normal">Projektas Nr. 20</text:p>
          </table:table-cell>
          <table:covered-table-cell/>
        </table:table-row>
        <table:table-row table:style-name="TableRow876">
          <table:table-cell table:style-name="TableCell877">
            <text:p text:style-name="Normal">Projekto pavadinimas</text:p>
          </table:table-cell>
          <table:table-cell table:style-name="TableCell878">
            <text:p text:style-name="P879">Šalčininkų rajono savivaldybės institucijų ir įstaigų<text:s/>vidaus administravimo tobulinimas</text:p>
          </table:table-cell>
        </table:table-row>
        <table:table-row table:style-name="TableRow880">
          <table:table-cell table:style-name="TableCell881">
            <text:p text:style-name="Normal">Pareiškėjas</text:p>
          </table:table-cell>
          <table:table-cell table:style-name="TableCell882">
            <text:p text:style-name="Normal">Šalčininkų rajono savivaldybės administracija</text:p>
          </table:table-cell>
        </table:table-row>
        <table:table-row table:style-name="TableRow883">
          <table:table-cell table:style-name="TableCell884">
            <text:p text:style-name="Normal">Projekto aprašymas (tikslas, uždaviniai ir planuojami rezultatai)</text:p>
          </table:table-cell>
          <table:table-cell table:style-name="TableCell885">
            <text:p text:style-name="P886">Projekto tikslas – padidinti Šalčininkų rajono savivaldybės vidaus administravimo ir veiklos valdymo efektyvumą, tobulinant finansų ir dokumentų valdymo sistemas.</text:p>
            <text:p text:style-name="P887">Projekto uždaviniai:</text:p>
            <text:p text:style-name="P888">1. Tobulinti Šalčininkų rajono savivaldybės dokumentų valdymo sistemą, išplečiant jos panaudojimo galimybes.</text:p>
            <text:p text:style-name="P889">2. Įdiegti integruotą finansų apskaitos sistemą, jungiančią<text:s/>finansų ir apskaitos skyrių procesus.</text:p>
            <text:p text:style-name="P890">Planuojami rezultatai:</text:p>
            <text:p text:style-name="P891"><text:span text:style-name="T892">1. Patobulinta dokumentų valdymo sistema<text:s/></text:span>Šalčininkų rajono savivaldybėje<text:span text:style-name="T893">.</text:span></text:p>
            <text:p text:style-name="P894"><text:span text:style-name="T895">2. Įdiegta integruota finansų apskaitos sistema<text:s/></text:span>Šalčininkų rajono savivaldybėje<text:span text:style-name="T896">.</text:span></text:p>
            <text:p text:style-name="P897">3. Parengta dokumentų valdymo ir finansų apskaitos sistemų taikymo metodinė medžiaga, darbo vadovai, rekomendacijos.</text:p>
            <text:p text:style-name="P898"><text:span text:style-name="T899">4. Šalčininkų rajono savivaldybės institucijų ir įstaigų valstybės tarnautojai ir darbuotojai, dirbantys pagal darbo sutartis, apmokyti dirbti su įdiegtomis sistemomis.</text:span></text:p>
          </table:table-cell>
        </table:table-row>
        <table:table-row table:style-name="TableRow900">
          <table:table-cell table:style-name="TableCell901">
            <text:p text:style-name="Normal">Preliminari projekto vertė,</text:p>
            <text:p text:style-name="Normal">iš jų:</text:p>
          </table:table-cell>
          <table:table-cell table:style-name="TableCell902">
            <text:p text:style-name="Normal">1 000 000 Lt</text:p>
          </table:table-cell>
        </table:table-row>
        <table:table-row table:style-name="TableRow903">
          <table:table-cell table:style-name="TableCell904">
            <text:p text:style-name="Normal">Europos Sąjungos fondų lėšos</text:p>
          </table:table-cell>
          <table:table-cell table:style-name="TableCell905">
            <text:p text:style-name="Normal">850 000 Lt</text:p>
          </table:table-cell>
        </table:table-row>
        <table:table-row table:style-name="TableRow906">
          <table:table-cell table:style-name="TableCell907">
            <text:p text:style-name="Normal">Nacionalinio finansavimo</text:p>
            <text:p text:style-name="Normal">(savivaldybės biudžeto) lėšos</text:p>
          </table:table-cell>
          <table:table-cell table:style-name="TableCell908">
            <text:p text:style-name="Normal">150 000 Lt</text:p>
          </table:table-cell>
        </table:table-row>
        <table:table-row table:style-name="TableRow909">
          <table:table-cell table:style-name="TableCell910">
            <text:p text:style-name="Normal">Numatoma projekto veiklų įgyvendinimo pradžia</text:p>
          </table:table-cell>
          <table:table-cell table:style-name="TableCell911">
            <text:p text:style-name="Normal">2009 m. gruodžio mėn.</text:p>
          </table:table-cell>
        </table:table-row>
        <table:table-row table:style-name="TableRow912">
          <table:table-cell table:style-name="TableCell913">
            <text:p text:style-name="Normal">Preliminari projekto veiklų<text:s/>įgyvendinimo trukmė</text:p>
          </table:table-cell>
          <table:table-cell table:style-name="TableCell914">
            <text:p text:style-name="Normal">36 mėnesiai</text:p>
          </table:table-cell>
        </table:table-row>
        <table:table-row table:style-name="TableRow915">
          <table:table-cell table:style-name="TableCell916">
            <text:p text:style-name="Normal">Paraiškos dėl projekto finansavimo pateikimo įgyvendinančiajai institucijai terminas*</text:p>
          </table:table-cell>
          <table:table-cell table:style-name="TableCell917">
            <text:p text:style-name="Normal">2009 m. rugpjūčio 31 d.</text:p>
          </table:table-cell>
        </table:table-row>
      </table:table>
      <text:p text:style-name="Normal"/>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Normal">Projektas Nr. 21</text:p>
          </table:table-cell>
          <table:covered-table-cell/>
        </table:table-row>
        <table:table-row table:style-name="TableRow923">
          <table:table-cell table:style-name="TableCell924">
            <text:p text:style-name="Normal">Projekto pavadinimas</text:p>
          </table:table-cell>
          <table:table-cell table:style-name="TableCell925">
            <text:p text:style-name="Normal">Pakruojo rajono savivaldybės vidaus administravimo tobulinimas</text:p>
          </table:table-cell>
        </table:table-row>
        <table:table-row table:style-name="TableRow926">
          <table:table-cell table:style-name="TableCell927">
            <text:p text:style-name="Normal">Pareiškėjas</text:p>
          </table:table-cell>
          <table:table-cell table:style-name="TableCell928">
            <text:p text:style-name="Normal">Pakruojo rajono savivaldybės administracija</text:p>
          </table:table-cell>
        </table:table-row>
        <table:table-row table:style-name="TableRow929">
          <table:table-cell table:style-name="TableCell930">
            <text:p text:style-name="Normal">Projekto aprašymas (tikslas, uždaviniai ir planuojami rezultatai)</text:p>
          </table:table-cell>
          <table:table-cell table:style-name="TableCell931">
            <text:p text:style-name="P932">Projekto tikslas – pagerinti Pakruojo rajono savivaldybės administracijos vidaus administravimą ir veiklos valdymą.</text:p>
            <text:p text:style-name="P933"><text:span text:style-name="T934">Projekto uždaviny</text:span><text:span text:style-name="T935">s – į</text:span>diegti bendrą apskaitos ir valdymo bei strateginio planavimo sistemą.</text:p>
            <text:p text:style-name="P936">Planuojami rezultatai:</text:p>
            <text:p text:style-name="P937">1. Įdiegta bendra apskaitos ir valdymo bei strateginio planavimo sistema.</text:p>
            <text:p text:style-name="P938">2. Įvykdyti Pakruojo rajono savivaldybės administracijos valstybės tarnautojų ir<text:s/>darbuotojų, dirbančių pagal darbo sutartis mokymai, apmokant naudotis naujai įdiegta sistema.</text:p>
          </table:table-cell>
        </table:table-row>
        <table:table-row table:style-name="TableRow939">
          <table:table-cell table:style-name="TableCell940">
            <text:p text:style-name="Normal">Preliminari projekto vertė,</text:p>
            <text:p text:style-name="Normal">iš jų:</text:p>
          </table:table-cell>
          <table:table-cell table:style-name="TableCell941">
            <text:p text:style-name="Normal">1 000 000 Lt</text:p>
          </table:table-cell>
        </table:table-row>
        <table:table-row table:style-name="TableRow942">
          <table:table-cell table:style-name="TableCell943">
            <text:p text:style-name="Normal">Europos Sąjungos fondų lėšos</text:p>
          </table:table-cell>
          <table:table-cell table:style-name="TableCell944">
            <text:p text:style-name="Normal">850 000 Lt</text:p>
          </table:table-cell>
        </table:table-row>
        <table:table-row table:style-name="TableRow945">
          <table:table-cell table:style-name="TableCell946">
            <text:p text:style-name="Normal">Nacionalinio finansavimo</text:p>
            <text:p text:style-name="Normal">(savivaldybės biudžeto) lėšos</text:p>
          </table:table-cell>
          <table:table-cell table:style-name="TableCell947">
            <text:p text:style-name="Normal">150 000 Lt</text:p>
          </table:table-cell>
        </table:table-row>
        <table:table-row table:style-name="TableRow948">
          <table:table-cell table:style-name="TableCell949">
            <text:p text:style-name="Normal">Numatoma projekto veiklų įgyvendinimo pradžia</text:p>
          </table:table-cell>
          <table:table-cell table:style-name="TableCell950">
            <text:p text:style-name="Normal">2009 m. spalio mėn.</text:p>
          </table:table-cell>
        </table:table-row>
        <table:table-row table:style-name="TableRow951">
          <table:table-cell table:style-name="TableCell952">
            <text:p text:style-name="Normal">Preliminari projekto veiklų įgyvendinimo trukmė</text:p>
          </table:table-cell>
          <table:table-cell table:style-name="TableCell953">
            <text:p text:style-name="Normal">18 mėnesių</text:p>
          </table:table-cell>
        </table:table-row>
        <table:table-row table:style-name="TableRow954">
          <table:table-cell table:style-name="TableCell955">
            <text:p text:style-name="Normal">Paraiškos dėl projekto finansavimo pateikimo įgyvendinančiajai institucijai terminas*</text:p>
          </table:table-cell>
          <table:table-cell table:style-name="TableCell956">
            <text:p text:style-name="Normal">2009 m. rugpjūčio 31 d.</text:p>
          </table:table-cell>
        </table:table-row>
      </table:table>
      <text:p text:style-name="Normal"/>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Normal">Projektas Nr. 22</text:p>
          </table:table-cell>
          <table:covered-table-cell/>
        </table:table-row>
        <table:table-row table:style-name="TableRow962">
          <table:table-cell table:style-name="TableCell963">
            <text:p text:style-name="Normal">Projekto pavadinimas</text:p>
          </table:table-cell>
          <table:table-cell table:style-name="TableCell964">
            <text:p text:style-name="P965">Strateginio planavimo priežiūros ir finansų valdymo sistemų diegimas Akmenės rajono savivaldybėje</text:p>
          </table:table-cell>
        </table:table-row>
        <table:table-row table:style-name="TableRow966">
          <table:table-cell table:style-name="TableCell967">
            <text:p text:style-name="Normal">Pareiškėjas</text:p>
          </table:table-cell>
          <table:table-cell table:style-name="TableCell968">
            <text:p text:style-name="Normal">Akmenės rajono savivaldybės administracija</text:p>
          </table:table-cell>
        </table:table-row>
        <table:table-row table:style-name="TableRow969">
          <table:table-cell table:style-name="TableCell970">
            <text:p text:style-name="Normal">Projekto aprašymas (tikslas, uždaviniai ir planuojami rezultatai)</text:p>
          </table:table-cell>
          <table:table-cell table:style-name="TableCell971">
            <text:p text:style-name="P972">Projekto<text:s/>tikslas – prisidėti prie vidaus administravimo ir veiklos valdymo tobulinimo Akmenės rajono savivaldybės administracijoje.</text:p>
            <text:p text:style-name="P973"><text:span text:style-name="T974">Projekto uždavinys – į</text:span>diegti strateginio planavimo ir finansų apskaitos valdymo sistemą pagal viešojo sektoriaus apskaitos ir finansinės atskaitomybės standartus.</text:p>
            <text:p text:style-name="P975">Planuojami rezultatai:</text:p>
            <text:p text:style-name="P976">1. Įdiegta strateginio planavimo sistema.</text:p>
            <text:p text:style-name="P977">2. Įdiegta informacinė<text:span text:style-name="T978"><text:s/></text:span>finansų apskaitos valdymo sistema pagal viešojo sektoriaus apskaitos ir finansinės atskaitomybės standartus<text:span text:style-name="T979">.</text:span></text:p>
            <text:p text:style-name="P980">3. Parengtas Akmenės rajono savivaldybės apskaitos pagal viešojo sektoriaus apskaitos ir finansinės atskaitomybės standartus vadovas.</text:p>
            <text:p text:style-name="P981">4. Suorganizuoti Akmenės rajono savivaldybės administracijos ir seniūnijų valstybės tarnautojų ir darbuotojų, dirbančių pagal darbo sutartis, mokymai,<text:s/>susiję su strateginio planavimo ir informacinės<text:span text:style-name="T982"><text:s/></text:span>finansų apskaitos valdymo sistemų įdiegimu.</text:p>
          </table:table-cell>
        </table:table-row>
        <table:table-row table:style-name="TableRow983">
          <table:table-cell table:style-name="TableCell984">
            <text:p text:style-name="Normal">Preliminari projekto vertė,</text:p>
            <text:p text:style-name="Normal">iš jų:</text:p>
          </table:table-cell>
          <table:table-cell table:style-name="TableCell985">
            <text:p text:style-name="Normal">1 500 000 Lt</text:p>
          </table:table-cell>
        </table:table-row>
        <table:table-row table:style-name="TableRow986">
          <table:table-cell table:style-name="TableCell987">
            <text:p text:style-name="Normal">Europos Sąjungos fondų lėšos</text:p>
          </table:table-cell>
          <table:table-cell table:style-name="TableCell988">
            <text:p text:style-name="Normal">1 275 000 Lt</text:p>
          </table:table-cell>
        </table:table-row>
        <table:table-row table:style-name="TableRow989">
          <table:table-cell table:style-name="TableCell990">
            <text:p text:style-name="Normal">Nacionalinio finansavimo</text:p>
            <text:p text:style-name="Normal">(savivaldybės biudžeto) lėšos</text:p>
          </table:table-cell>
          <table:table-cell table:style-name="TableCell991">
            <text:p text:style-name="Normal">225 000 Lt</text:p>
          </table:table-cell>
        </table:table-row>
        <table:table-row table:style-name="TableRow992">
          <table:table-cell table:style-name="TableCell993">
            <text:p text:style-name="Normal">Numatoma projekto veiklų įgyvendinimo pradžia</text:p>
          </table:table-cell>
          <table:table-cell table:style-name="TableCell994">
            <text:p text:style-name="Normal">2009 m. spalio mėn.</text:p>
          </table:table-cell>
        </table:table-row>
        <table:table-row table:style-name="TableRow995">
          <table:table-cell table:style-name="TableCell996">
            <text:p text:style-name="Normal">Preliminari projekto veiklų įgyvendinimo trukmė</text:p>
          </table:table-cell>
          <table:table-cell table:style-name="TableCell997">
            <text:p text:style-name="Normal">12 mėnesių</text:p>
          </table:table-cell>
        </table:table-row>
        <table:table-row table:style-name="TableRow998">
          <table:table-cell table:style-name="TableCell999">
            <text:p text:style-name="Normal">Paraiškos dėl projekto finansavimo pateikimo įgyvendinančiajai institucijai terminas*</text:p>
          </table:table-cell>
          <table:table-cell table:style-name="TableCell1000">
            <text:p text:style-name="Normal">2009 m. rugpjūčio 31 d.</text:p>
          </table:table-cell>
        </table:table-row>
      </table:table>
      <text:p text:style-name="Normal"/>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Normal">Projektas Nr. 23</text:p>
          </table:table-cell>
          <table:covered-table-cell/>
        </table:table-row>
        <table:table-row table:style-name="TableRow1007">
          <table:table-cell table:style-name="TableCell1008">
            <text:p text:style-name="Normal">Projekto pavadinimas</text:p>
          </table:table-cell>
          <table:table-cell table:style-name="TableCell1009">
            <text:p text:style-name="P1010">Plungės rajono savivaldybės vidaus administravimo ir veiklos valdymo gerinimas</text:p>
          </table:table-cell>
        </table:table-row>
        <table:table-row table:style-name="TableRow1011">
          <table:table-cell table:style-name="TableCell1012">
            <text:p text:style-name="Normal">Pareiškėjas</text:p>
          </table:table-cell>
          <table:table-cell table:style-name="TableCell1013">
            <text:p text:style-name="Normal">Plungės rajono savivaldybės administracija</text:p>
          </table:table-cell>
        </table:table-row>
        <table:table-row table:style-name="TableRow1014">
          <table:table-cell table:style-name="TableCell1015">
            <text:p text:style-name="Normal">Projekto aprašymas (tikslas, uždaviniai ir planuojami rezultatai)</text:p>
          </table:table-cell>
          <table:table-cell table:style-name="TableCell1016">
            <text:p text:style-name="P1017">Projekto tikslas –<text:s/><text:span text:style-name="T1018">tobulinti<text:s/></text:span><text:span text:style-name="T1019">Plungės rajono savivaldybės administracijos vidaus administravimą ir veiklos valdymą.</text:span></text:p>
            <text:p text:style-name="P1020">Projekto uždaviniai:</text:p>
            <text:p text:style-name="P1021">1. Įdiegti bendrą buhalterinės apskaitos programinę įrangą Plungės rajono savivaldybės administracijoje ir seniūnijose.</text:p>
            <text:p text:style-name="P1022">2. Įdiegti naują konsoliduotą<text:s/>finansų valdymo sistemą Plungės rajono savivaldybės administracijoje ir seniūnijose.</text:p>
            <text:p text:style-name="P1023"><text:span text:style-name="T1024">3. Įdiegti strateginio veiklos planavimo ir optimizavimo programą<text:s/></text:span>Plungės rajono<text:span text:style-name="T1025"><text:s/>savivaldybės administracijoje.</text:span></text:p>
            <text:p text:style-name="P1026">Planuojami rezultatai:</text:p>
            <text:p text:style-name="P1027">1. Įdiegta bendros buhalterinės<text:s/>apskaitos programinė įranga Plungės rajono savivaldybės administracijoje ir seniūnijose.</text:p>
            <text:p text:style-name="P1028">2. Įdiegta nauja konsoliduota finansų valdymo sistema Plungės rajono savivaldybės administracijoje ir seniūnijose.</text:p>
            <text:p text:style-name="P1029"><text:span text:style-name="T1030">3. Sukurta ir įdiegta<text:s/></text:span>Plungės rajono<text:s/><text:span text:style-name="T1031">savivaldybės ad</text:span><text:span text:style-name="T1032">ministracijoje strateginio veiklos planavimo ir optimizavimo programa.</text:span></text:p>
            <text:p text:style-name="P1033">4. Plungės rajono savivaldybės administracijos valstybės tarnautojai ir darbuotojai, dirbantys pagal darbo sutartis, apmokyti naudotis įdiegtomis sistemomis.</text:p>
          </table:table-cell>
        </table:table-row>
        <table:table-row table:style-name="TableRow1034">
          <table:table-cell table:style-name="TableCell1035">
            <text:p text:style-name="Normal">Preliminari projekto vertė,</text:p>
            <text:p text:style-name="Normal">iš jų:</text:p>
          </table:table-cell>
          <table:table-cell table:style-name="TableCell1036">
            <text:p text:style-name="Normal"><text:span text:style-name="T1037">838 025<text:s/></text:span>Lt</text:p>
          </table:table-cell>
        </table:table-row>
        <table:table-row table:style-name="TableRow1038">
          <table:table-cell table:style-name="TableCell1039">
            <text:p text:style-name="P1040">Europos Sąjungos fondų lėšos</text:p>
          </table:table-cell>
          <table:table-cell table:style-name="TableCell1041">
            <text:p text:style-name="Normal"><text:span text:style-name="T1042">712 321,25<text:s/></text:span>Lt</text:p>
          </table:table-cell>
        </table:table-row>
        <table:table-row table:style-name="TableRow1043">
          <table:table-cell table:style-name="TableCell1044">
            <text:p text:style-name="Normal">Nacionalinio finansavimo</text:p>
            <text:p text:style-name="Normal">(savivaldybės biudžeto) lėšos</text:p>
          </table:table-cell>
          <table:table-cell table:style-name="TableCell1045">
            <text:p text:style-name="Normal"><text:span text:style-name="T1046">125 703,75<text:s/></text:span>Lt</text:p>
          </table:table-cell>
        </table:table-row>
        <table:table-row table:style-name="TableRow1047">
          <table:table-cell table:style-name="TableCell1048">
            <text:p text:style-name="Normal">Numatoma projekto veiklų įgyvendinimo pradžia</text:p>
          </table:table-cell>
          <table:table-cell table:style-name="TableCell1049">
            <text:p text:style-name="Normal">2009 m. spalio mėn.</text:p>
          </table:table-cell>
        </table:table-row>
        <table:table-row table:style-name="TableRow1050">
          <table:table-cell table:style-name="TableCell1051">
            <text:p text:style-name="Normal">Preliminari projekto veiklų įgyvendinimo trukmė</text:p>
          </table:table-cell>
          <table:table-cell table:style-name="TableCell1052">
            <text:p text:style-name="Normal">16<text:s/>mėnesių</text:p>
          </table:table-cell>
        </table:table-row>
        <table:table-row table:style-name="TableRow1053">
          <table:table-cell table:style-name="TableCell1054">
            <text:p text:style-name="Normal">Paraiškos dėl projekto finansavimo pateikimo įgyvendinančiajai institucijai terminas*</text:p>
          </table:table-cell>
          <table:table-cell table:style-name="TableCell1055">
            <text:p text:style-name="Normal">2009 m. rugpjūčio 31 d.</text:p>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Normal">Projektas Nr. 24</text:p>
          </table:table-cell>
          <table:covered-table-cell/>
        </table:table-row>
        <table:table-row table:style-name="TableRow1062">
          <table:table-cell table:style-name="TableCell1063">
            <text:p text:style-name="Normal">Projekto pavadinimas</text:p>
          </table:table-cell>
          <table:table-cell table:style-name="TableCell1064">
            <text:p text:style-name="Normal">Alytaus rajono savivaldyb<text:span text:style-name="T1065">ė</text:span>s administracijos vidaus administravimo ir valdymo tobulinimas</text:p>
          </table:table-cell>
        </table:table-row>
        <table:table-row table:style-name="TableRow1066">
          <table:table-cell table:style-name="TableCell1067">
            <text:p text:style-name="Normal">Pareiškėjas</text:p>
          </table:table-cell>
          <table:table-cell table:style-name="TableCell1068">
            <text:p text:style-name="P1069">Alytaus rajono savivaldybės administracija</text:p>
          </table:table-cell>
        </table:table-row>
        <table:table-row table:style-name="TableRow1070">
          <table:table-cell table:style-name="TableCell1071">
            <text:p text:style-name="Normal">Projekto aprašymas (tikslas, uždaviniai ir planuojami rezultatai)</text:p>
          </table:table-cell>
          <table:table-cell table:style-name="TableCell1072">
            <text:p text:style-name="P1073">Projekto tikslas – patobulinti Alytaus rajono savivaldybės administracijos vidaus administravimą ir veiklos valdymą.</text:p>
            <text:p text:style-name="P1074">Projekto uždaviniai:</text:p>
            <text:p text:style-name="P1075">1. Įdiegti bendrą apskaitos ir valdymo sistemą.</text:p>
            <text:p text:style-name="P1076">2. Sukurti ir įdiegti personalo valdymo sistemą.</text:p>
            <text:p text:style-name="P1077">Planuojami rezultatai:</text:p>
            <text:p text:style-name="P1078">1. Įdiegta bendra apskaitos ir valdymo sistema.</text:p>
            <text:p text:style-name="P1079">2. Sukurta ir įdiegta personalo valdymo sistema.</text:p>
            <text:p text:style-name="P1080">3. Įvykdyti Alytaus rajono<text:s/>savivaldybės administracijos valstybės tarnautojų ir darbuotojų, dirbančių pagal darbo sutartis, mokymai naudotis naujai įdiegtomis sistemomis.</text:p>
          </table:table-cell>
        </table:table-row>
        <table:table-row table:style-name="TableRow1081">
          <table:table-cell table:style-name="TableCell1082">
            <text:p text:style-name="Normal">Preliminari projekto vertė,</text:p>
            <text:p text:style-name="Normal">iš jų:</text:p>
          </table:table-cell>
          <table:table-cell table:style-name="TableCell1083">
            <text:p text:style-name="P1084">1 250 000 Lt</text:p>
          </table:table-cell>
        </table:table-row>
        <table:table-row table:style-name="TableRow1085">
          <table:table-cell table:style-name="TableCell1086">
            <text:p text:style-name="Normal">Europos Sąjungos fondų lėšos</text:p>
          </table:table-cell>
          <table:table-cell table:style-name="TableCell1087">
            <text:p text:style-name="P1088">1 062 500 Lt</text:p>
          </table:table-cell>
        </table:table-row>
        <table:table-row table:style-name="TableRow1089">
          <table:table-cell table:style-name="TableCell1090">
            <text:p text:style-name="Normal">Nacionalinio<text:s/>finansavimo</text:p>
            <text:p text:style-name="Normal">(savivaldybės biudžeto) lėšos</text:p>
          </table:table-cell>
          <table:table-cell table:style-name="TableCell1091">
            <text:p text:style-name="P1092">187 500 Lt</text:p>
          </table:table-cell>
        </table:table-row>
        <table:table-row table:style-name="TableRow1093">
          <table:table-cell table:style-name="TableCell1094">
            <text:p text:style-name="Normal">Numatoma projekto veiklų įgyvendinimo pradžia</text:p>
          </table:table-cell>
          <table:table-cell table:style-name="TableCell1095">
            <text:p text:style-name="P1096">2009 m. spalio mėn.</text:p>
          </table:table-cell>
        </table:table-row>
        <table:table-row table:style-name="TableRow1097">
          <table:table-cell table:style-name="TableCell1098">
            <text:p text:style-name="Normal">Preliminari projekto veiklų įgyvendinimo trukmė</text:p>
          </table:table-cell>
          <table:table-cell table:style-name="TableCell1099">
            <text:p text:style-name="P1100">18 mėnesių</text:p>
          </table:table-cell>
        </table:table-row>
        <table:table-row table:style-name="TableRow1101">
          <table:table-cell table:style-name="TableCell1102">
            <text:p text:style-name="Normal">Paraiškos dėl projekto finansavimo pateikimo įgyvendinančiajai institucijai<text:s/>terminas*</text:p>
          </table:table-cell>
          <table:table-cell table:style-name="TableCell1103">
            <text:p text:style-name="P1104">2009 m. rugpjūčio 31 d.</text:p>
          </table:table-cell>
        </table:table-row>
      </table:table>
      <text:p text:style-name="Normal"/>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Normal">Projektas Nr. 25</text:p>
          </table:table-cell>
          <table:covered-table-cell/>
        </table:table-row>
        <table:table-row table:style-name="TableRow1110">
          <table:table-cell table:style-name="TableCell1111">
            <text:p text:style-name="Normal">Projekto pavadinimas</text:p>
          </table:table-cell>
          <table:table-cell table:style-name="TableCell1112">
            <text:p text:style-name="P1113">Finansų valdymo sistemos įdiegimas Jurbarko rajono savivaldybės administracijoje</text:p>
          </table:table-cell>
        </table:table-row>
        <table:table-row table:style-name="TableRow1114">
          <table:table-cell table:style-name="TableCell1115">
            <text:p text:style-name="Normal">Pareiškėjas</text:p>
          </table:table-cell>
          <table:table-cell table:style-name="TableCell1116">
            <text:p text:style-name="Normal">Jurbarko rajono savivaldybės administracija</text:p>
          </table:table-cell>
        </table:table-row>
        <table:table-row table:style-name="TableRow1117">
          <table:table-cell table:style-name="TableCell1118">
            <text:p text:style-name="Normal">Projekto aprašymas (tikslas, uždaviniai<text:s/>ir planuojami rezultatai)</text:p>
          </table:table-cell>
          <table:table-cell table:style-name="TableCell1119">
            <text:p text:style-name="P1120">Projekto tikslas – tobulinti vidaus administravimą ir veiklos valdymą Jurbarko rajono savivaldybės administracijoje.</text:p>
            <text:p text:style-name="P1121"><text:span text:style-name="T1122">Projekto uždavinys – į</text:span>diegti finansų valdymo sistemą Jurbarko rajono savivaldybės administracijoje.</text:p>
            <text:p text:style-name="P1123">Planuojamas rezultatas – įdiegta finansų valdymo sistema.</text:p>
          </table:table-cell>
        </table:table-row>
        <table:table-row table:style-name="TableRow1124">
          <table:table-cell table:style-name="TableCell1125">
            <text:p text:style-name="Normal">Preliminari projekto vertė,</text:p>
            <text:p text:style-name="Normal">iš jų:</text:p>
          </table:table-cell>
          <table:table-cell table:style-name="TableCell1126">
            <text:p text:style-name="Normal"><text:span text:style-name="T1127">876 800<text:s/></text:span>Lt</text:p>
          </table:table-cell>
        </table:table-row>
        <table:table-row table:style-name="TableRow1128">
          <table:table-cell table:style-name="TableCell1129">
            <text:p text:style-name="Normal">Europos Sąjungos fondų lėšos</text:p>
          </table:table-cell>
          <table:table-cell table:style-name="TableCell1130">
            <text:p text:style-name="Normal"><text:span text:style-name="T1131">745 280<text:s/></text:span>Lt</text:p>
          </table:table-cell>
        </table:table-row>
        <table:table-row table:style-name="TableRow1132">
          <table:table-cell table:style-name="TableCell1133">
            <text:p text:style-name="Normal">Nacionalinio finansavimo</text:p>
            <text:p text:style-name="Normal">(savivaldybės biudžeto) lėšos</text:p>
          </table:table-cell>
          <table:table-cell table:style-name="TableCell1134">
            <text:p text:style-name="Normal"><text:span text:style-name="T1135">131 520<text:s/></text:span>Lt</text:p>
          </table:table-cell>
        </table:table-row>
        <table:table-row table:style-name="TableRow1136">
          <table:table-cell table:style-name="TableCell1137">
            <text:p text:style-name="Normal">Numatoma projekto veiklų įgyvendinimo pradžia</text:p>
          </table:table-cell>
          <table:table-cell table:style-name="TableCell1138">
            <text:p text:style-name="Normal">2009 m.<text:s/>lapkričio mėn.</text:p>
          </table:table-cell>
        </table:table-row>
        <table:table-row table:style-name="TableRow1139">
          <table:table-cell table:style-name="TableCell1140">
            <text:p text:style-name="Normal">Preliminari projekto veiklų įgyvendinimo trukmė</text:p>
          </table:table-cell>
          <table:table-cell table:style-name="TableCell1141">
            <text:p text:style-name="Normal">24 mėnesiai</text:p>
          </table:table-cell>
        </table:table-row>
        <table:table-row table:style-name="TableRow1142">
          <table:table-cell table:style-name="TableCell1143">
            <text:p text:style-name="Normal">Paraiškos dėl projekto finansavimo pateikimo įgyvendinančiajai institucijai terminas*</text:p>
          </table:table-cell>
          <table:table-cell table:style-name="TableCell1144">
            <text:p text:style-name="Normal">2009 m. rugpjūčio 31 d.</text:p>
          </table:table-cell>
        </table:table-row>
      </table:table>
      <text:p text:style-name="Normal"/>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Normal">Projektas Nr. 26</text:p>
          </table:table-cell>
          <table:covered-table-cell/>
        </table:table-row>
        <table:table-row table:style-name="TableRow1150">
          <table:table-cell table:style-name="TableCell1151">
            <text:p text:style-name="Normal">Projekto pavadinimas</text:p>
          </table:table-cell>
          <table:table-cell table:style-name="TableCell1152">
            <text:p text:style-name="P1153">Pagėgių savivaldybės<text:s/>administracijos vidaus administravimo ir veiklos valdymo gerinimas</text:p>
          </table:table-cell>
        </table:table-row>
        <table:table-row table:style-name="TableRow1154">
          <table:table-cell table:style-name="TableCell1155">
            <text:p text:style-name="Normal">Pareiškėjas</text:p>
          </table:table-cell>
          <table:table-cell table:style-name="TableCell1156">
            <text:p text:style-name="Normal">Pagėgių savivaldybės administracija</text:p>
          </table:table-cell>
        </table:table-row>
        <table:table-row table:style-name="TableRow1157">
          <table:table-cell table:style-name="TableCell1158">
            <text:p text:style-name="Normal">Projekto aprašymas (tikslas, uždaviniai ir planuojami rezultatai)</text:p>
          </table:table-cell>
          <table:table-cell table:style-name="TableCell1159">
            <text:p text:style-name="P1160">Projekto tikslas – pagerinti Pagėgių savivaldybės administracijos vidaus<text:s/>administravimą ir veiklos valdymą.</text:p>
            <text:p text:style-name="P1161">Projekto uždaviniai:</text:p>
            <text:p text:style-name="P1162">1. Įdiegti bendrą apskaitos ir valdymo sistemą.</text:p>
            <text:p text:style-name="P1163">2. Sukurti ir įdiegti strateginio planavimo bei priežiūros ir programinio biudžeto sistemą.</text:p>
            <text:p text:style-name="P1164">3. Sukurti ir įdiegti bendrą dokumentų apskaitos ir projektų<text:s/>valdymo sistemą.</text:p>
            <text:p text:style-name="P1165">Planuojami rezultatai:</text:p>
            <text:p text:style-name="P1166">1. Įdiegta bendra apskaitos ir valdymo sistema.</text:p>
            <text:p text:style-name="P1167">2. Sukurta ir įdiegta strateginio planavimo bei priežiūros ir programinio biudžeto sistema.</text:p>
            <text:p text:style-name="P1168">3. Sukurta ir įdiegta bendra dokumentų apskaitos ir projektų valdymo sistema.</text:p>
            <text:p text:style-name="P1169">4. Įvykdyti Pagėgių savivaldybės administracijos valstybės tarnautojų ir darbuotojų, dirbančių pagal darbo sutartis, mokymai naudotis naujai įdiegtomis sistemomis.<text:s/></text:p>
          </table:table-cell>
        </table:table-row>
        <table:table-row table:style-name="TableRow1170">
          <table:table-cell table:style-name="TableCell1171">
            <text:p text:style-name="Normal">Preliminari projekto vertė,</text:p>
            <text:p text:style-name="Normal">iš jų:</text:p>
          </table:table-cell>
          <table:table-cell table:style-name="TableCell1172">
            <text:p text:style-name="Normal">1 750 000 Lt</text:p>
          </table:table-cell>
        </table:table-row>
        <table:table-row table:style-name="TableRow1173">
          <table:table-cell table:style-name="TableCell1174">
            <text:p text:style-name="Normal">Europos Sąjungos fondų lėšos</text:p>
          </table:table-cell>
          <table:table-cell table:style-name="TableCell1175">
            <text:p text:style-name="Normal">1 487 500<text:s/>Lt</text:p>
          </table:table-cell>
        </table:table-row>
        <table:table-row table:style-name="TableRow1176">
          <table:table-cell table:style-name="TableCell1177">
            <text:p text:style-name="Normal">Nacionalinio finansavimo</text:p>
            <text:p text:style-name="Normal">(savivaldybės biudžeto) lėšos</text:p>
          </table:table-cell>
          <table:table-cell table:style-name="TableCell1178">
            <text:p text:style-name="Normal">262 500 Lt</text:p>
          </table:table-cell>
        </table:table-row>
        <table:table-row table:style-name="TableRow1179">
          <table:table-cell table:style-name="TableCell1180">
            <text:p text:style-name="Normal">Numatoma projekto veiklų įgyvendinimo pradžia</text:p>
          </table:table-cell>
          <table:table-cell table:style-name="TableCell1181">
            <text:p text:style-name="Normal">2009 m. lapkričio mėn.</text:p>
          </table:table-cell>
        </table:table-row>
        <table:table-row table:style-name="TableRow1182">
          <table:table-cell table:style-name="TableCell1183">
            <text:p text:style-name="Normal">Preliminari projekto veiklų įgyvendinimo trukmė</text:p>
          </table:table-cell>
          <table:table-cell table:style-name="TableCell1184">
            <text:p text:style-name="Normal">18 mėnesių</text:p>
          </table:table-cell>
        </table:table-row>
        <table:table-row table:style-name="TableRow1185">
          <table:table-cell table:style-name="TableCell1186">
            <text:p text:style-name="Normal">Paraiškos dėl projekto finansavimo pateikimo<text:s/>įgyvendinančiajai institucijai terminas*</text:p>
          </table:table-cell>
          <table:table-cell table:style-name="TableCell1187">
            <text:p text:style-name="Normal">2009 m. rugpjūčio 31 d.</text:p>
          </table:table-cell>
        </table:table-row>
      </table:table>
      <text:p text:style-name="Normal"/>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Normal">Projektas Nr. 27</text:p>
          </table:table-cell>
          <table:covered-table-cell/>
        </table:table-row>
        <table:table-row table:style-name="TableRow1193">
          <table:table-cell table:style-name="TableCell1194">
            <text:p text:style-name="Normal">Projekto pavadinimas</text:p>
          </table:table-cell>
          <table:table-cell table:style-name="TableCell1195">
            <text:p text:style-name="P1196">Šilutės rajono savivaldybės vidaus administravimo ir veiklos valdymo gerinimas</text:p>
          </table:table-cell>
        </table:table-row>
        <table:table-row table:style-name="TableRow1197">
          <table:table-cell table:style-name="TableCell1198">
            <text:p text:style-name="Normal">Pareiškėjas</text:p>
          </table:table-cell>
          <table:table-cell table:style-name="TableCell1199">
            <text:p text:style-name="P1200">Šilutės rajono savivaldybės administracija</text:p>
          </table:table-cell>
        </table:table-row>
        <table:table-row table:style-name="TableRow1201">
          <table:table-cell table:style-name="TableCell1202">
            <text:p text:style-name="Normal">Projekto<text:s/>aprašymas (tikslas, uždaviniai ir planuojami rezultatai)</text:p>
          </table:table-cell>
          <table:table-cell table:style-name="TableCell1203">
            <text:p text:style-name="P1204">Projekto tikslas – pagerinti Šilutės rajono administracijos savivaldybės vidaus administravimą ir veiklos valdymą<text:span text:style-name="T1205">.</text:span></text:p>
            <text:p text:style-name="P1206">Projekto uždaviniai:</text:p>
            <text:p text:style-name="P1207">1. Įdiegti bendrą apskaitos ir valdymo sistemą.</text:p>
            <text:p text:style-name="P1208">2. Sukurti ir įdiegti strateginio planavimo bei priežiūros ir programinio biudžeto sistemą.</text:p>
            <text:p text:style-name="P1209">3. Sukurti ir įdiegti bendrą dokumentų apskaitos ir projektų valdymo sistemą.</text:p>
            <text:p text:style-name="P1210">Planuojami rezultatai:</text:p>
            <text:p text:style-name="P1211">1. Įdiegta bendra apskaitos ir valdymo sistema.</text:p>
            <text:p text:style-name="P1212">2. Sukurta ir įdiegta strateginio planavimo bei priežiūros ir programinio biudžeto sistema.</text:p>
            <text:p text:style-name="P1213">3. Sukurta ir įdiegta bendra dokumentų apskaitos ir projektų valdymo sistema;</text:p>
            <text:p text:style-name="P1214">4. Įvykdyti Šilutės rajono administracijos valstybės tarnautojų ir darbuotojų, dirbančių pagal darbo sutartis, mokymai naudotis naujai įdiegtomis sistemomis.</text:p>
          </table:table-cell>
        </table:table-row>
        <table:table-row table:style-name="TableRow1215">
          <table:table-cell table:style-name="TableCell1216">
            <text:p text:style-name="Normal">Preliminari projekto vertė,</text:p>
            <text:p text:style-name="Normal">iš jų:</text:p>
          </table:table-cell>
          <table:table-cell table:style-name="TableCell1217">
            <text:p text:style-name="P1218">2 320 000 Lt</text:p>
          </table:table-cell>
        </table:table-row>
        <table:table-row table:style-name="TableRow1219">
          <table:table-cell table:style-name="TableCell1220">
            <text:p text:style-name="Normal">Europos Sąjungos fondų lėšos</text:p>
          </table:table-cell>
          <table:table-cell table:style-name="TableCell1221">
            <text:p text:style-name="P1222">1 972 000 Lt</text:p>
          </table:table-cell>
        </table:table-row>
        <table:table-row table:style-name="TableRow1223">
          <table:table-cell table:style-name="TableCell1224">
            <text:p text:style-name="Normal">Nacionalinio finansavimo</text:p>
            <text:p text:style-name="Normal">(savivaldybės biudžeto) lėšos</text:p>
          </table:table-cell>
          <table:table-cell table:style-name="TableCell1225">
            <text:p text:style-name="P1226">348 000 Lt</text:p>
          </table:table-cell>
        </table:table-row>
        <table:table-row table:style-name="TableRow1227">
          <table:table-cell table:style-name="TableCell1228">
            <text:p text:style-name="Normal">Numatoma projekto veiklų įgyvendinimo pradžia</text:p>
          </table:table-cell>
          <table:table-cell table:style-name="TableCell1229">
            <text:p text:style-name="P1230">2009 m.<text:s/>lapkričio mėn.</text:p>
          </table:table-cell>
        </table:table-row>
        <table:table-row table:style-name="TableRow1231">
          <table:table-cell table:style-name="TableCell1232">
            <text:p text:style-name="Normal">Preliminari projekto veiklų įgyvendinimo trukmė</text:p>
          </table:table-cell>
          <table:table-cell table:style-name="TableCell1233">
            <text:p text:style-name="P1234">18 mėnesių</text:p>
          </table:table-cell>
        </table:table-row>
        <table:table-row table:style-name="TableRow1235">
          <table:table-cell table:style-name="TableCell1236">
            <text:p text:style-name="Normal">Paraiškos dėl projekto finansavimo pateikimo įgyvendinančiajai institucijai terminas*</text:p>
          </table:table-cell>
          <table:table-cell table:style-name="TableCell1237">
            <text:p text:style-name="P1238">2009 m. rugpjūčio 31 d.</text:p>
          </table:table-cell>
        </table:table-row>
      </table:table>
      <text:p text:style-name="Normal"/>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Normal">Projektas Nr. 28</text:p>
          </table:table-cell>
          <table:covered-table-cell/>
        </table:table-row>
        <table:table-row table:style-name="TableRow1244">
          <table:table-cell table:style-name="TableCell1245">
            <text:p text:style-name="Normal">Projekto pavadinimas</text:p>
          </table:table-cell>
          <table:table-cell table:style-name="TableCell1246">
            <text:p text:style-name="P1247">Vidaus administravimo ir<text:s/>veiklos valdymo tobulinimas Biržų rajono savivaldybės administracijoje.</text:p>
          </table:table-cell>
        </table:table-row>
        <table:table-row table:style-name="TableRow1248">
          <table:table-cell table:style-name="TableCell1249">
            <text:p text:style-name="Normal">Pareiškėjas</text:p>
          </table:table-cell>
          <table:table-cell table:style-name="TableCell1250">
            <text:p text:style-name="P1251">Biržų rajono savivaldybės administracija</text:p>
          </table:table-cell>
        </table:table-row>
        <table:table-row table:style-name="TableRow1252">
          <table:table-cell table:style-name="TableCell1253">
            <text:p text:style-name="Normal">Projekto aprašymas (tikslas, uždaviniai ir planuojami rezultatai)</text:p>
          </table:table-cell>
          <table:table-cell table:style-name="TableCell1254">
            <text:p text:style-name="P1255">Projekto tikslas –<text:s/><text:span text:style-name="T1256">gerinti</text:span><text:s/>Biržų rajono savivaldybės administracijos vidaus administravimą ir veiklos valdymą.<text:span text:style-name="T1257"><text:s/>Projekto uždaviniai:</text:span></text:p>
            <text:p text:style-name="P1258"><text:span text:style-name="T1259">1.<text:s/></text:span>Plėsti elektroninę dokumentų valdymo sistemą.</text:p>
            <text:p text:style-name="P1260">2. Įdiegti materialinių ir finansinių išteklių valdymo sistemą.</text:p>
            <text:p text:style-name="P1261">Planuojami rezultatai:</text:p>
            <text:p text:style-name="P1262">1. Įdiegta išplėsta elektroninė dokumentų valdymo<text:s/>sistema.</text:p>
            <text:p text:style-name="P1263">2. Įdiegta bendra materialinių ir finansinių išteklių valdymo sistema pagal viešojo sektoriaus apskaitos ir finansinės atskaitomybės standartus.</text:p>
            <text:p text:style-name="P1264">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5">
          <table:table-cell table:style-name="TableCell1266">
            <text:p text:style-name="Normal">Preliminari projekto vertė,</text:p>
            <text:p text:style-name="Normal">iš jų:</text:p>
          </table:table-cell>
          <table:table-cell table:style-name="TableCell1267">
            <text:p text:style-name="P1268">900 000 Lt</text:p>
          </table:table-cell>
        </table:table-row>
        <table:table-row table:style-name="TableRow1269">
          <table:table-cell table:style-name="TableCell1270">
            <text:p text:style-name="Normal">Europos Sąjungos fondų lėšos</text:p>
          </table:table-cell>
          <table:table-cell table:style-name="TableCell1271">
            <text:p text:style-name="P1272">765 000 Lt</text:p>
          </table:table-cell>
        </table:table-row>
        <table:table-row table:style-name="TableRow1273">
          <table:table-cell table:style-name="TableCell1274">
            <text:p text:style-name="Normal">Nacionalinio finansavimo</text:p>
            <text:p text:style-name="Normal">(savivaldybės biudžeto) lėšos</text:p>
          </table:table-cell>
          <table:table-cell table:style-name="TableCell1275">
            <text:p text:style-name="P1276">135 000 Lt</text:p>
          </table:table-cell>
        </table:table-row>
        <table:table-row table:style-name="TableRow1277">
          <table:table-cell table:style-name="TableCell1278">
            <text:p text:style-name="Normal">Numatoma projekto veiklų įgyvendinimo pradžia</text:p>
          </table:table-cell>
          <table:table-cell table:style-name="TableCell1279">
            <text:p text:style-name="P1280">2009 m. lapkričio mėn.</text:p>
          </table:table-cell>
        </table:table-row>
        <table:table-row table:style-name="TableRow1281">
          <table:table-cell table:style-name="TableCell1282">
            <text:p text:style-name="Normal">Preliminari projekto veiklų įgyvendinimo trukmė</text:p>
          </table:table-cell>
          <table:table-cell table:style-name="TableCell1283">
            <text:p text:style-name="P1284">18 mėnesių</text:p>
          </table:table-cell>
        </table:table-row>
        <table:table-row table:style-name="TableRow1285">
          <table:table-cell table:style-name="TableCell1286">
            <text:p text:style-name="Normal">Paraiškos dėl projekto finansavimo pateikimo įgyvendinančiajai institucijai terminas*</text:p>
          </table:table-cell>
          <table:table-cell table:style-name="TableCell1287">
            <text:p text:style-name="P1288">2009 m. rugpjūčio<text:s/>31 d.</text:p>
          </table:table-cell>
        </table:table-row>
      </table:table>
      <text:p text:style-name="Normal"/>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Normal">Projektas Nr. 29</text:p>
          </table:table-cell>
          <table:covered-table-cell/>
        </table:table-row>
        <table:table-row table:style-name="TableRow1294">
          <table:table-cell table:style-name="TableCell1295">
            <text:p text:style-name="Normal">Projekto pavadinimas</text:p>
          </table:table-cell>
          <table:table-cell table:style-name="TableCell1296">
            <text:p text:style-name="P1297">Policijos valdymo ir organizacinės struktūros tobulinimas</text:p>
          </table:table-cell>
        </table:table-row>
        <table:table-row table:style-name="TableRow1298">
          <table:table-cell table:style-name="TableCell1299">
            <text:p text:style-name="Normal">Pareiškėjas</text:p>
          </table:table-cell>
          <table:table-cell table:style-name="TableCell1300">
            <text:p text:style-name="P1301">Policijos departamentas prie Vidaus reikalų ministerijos</text:p>
          </table:table-cell>
        </table:table-row>
        <table:table-row table:style-name="TableRow1302">
          <table:table-cell table:style-name="TableCell1303">
            <text:p text:style-name="Normal">Projekto aprašymas (tikslas, uždaviniai ir planuojami rezultatai)</text:p>
          </table:table-cell>
          <table:table-cell table:style-name="TableCell1304">
            <text:p text:style-name="P1305">Projekto<text:s/>tikslai:</text:p>
            <text:p text:style-name="P1306"><text:span text:style-name="T1307">1.<text:s/></text:span>Peržiūrėti ir tobulinti policijos strateginį valdymą, įdiegiant rodiklių valdymo sistemą, leisiančią valdyti instituciją, atsižvelgiant į tikslus ir rodiklius.</text:p>
            <text:p text:style-name="P1308"><text:span text:style-name="T1309">2.<text:s/></text:span>Peržiūrėti ir patobulinti policijos organizacinę struktūrą, funkcijų ir atsakomybių paskirstymą siekiant racionaliai panaudoti turimus išteklius strateginiams tikslams įgyvendinti.</text:p>
            <text:p text:style-name="P1310">3.<text:s/><text:span text:style-name="T1311">Tobulinti policijos personalo valdymo sistemą ir atskiras personalo valdymo priemones.</text:span></text:p>
            <text:p text:style-name="P1312"><text:span text:style-name="T1313">Projekto uždaviniai:</text:span></text:p>
            <text:p text:style-name="P1314">1. Pasiruošti policijos tikslų ir jų matavimo<text:s/>rodiklių nustatymui bei stebėsenai.</text:p>
            <text:p text:style-name="P1315">2.<text:s/><text:span text:style-name="T1316">Paruošti ir įdiegti policijos rodiklių valdymo sistemą.</text:span></text:p>
            <text:p text:style-name="P1317">3. Įtvirtinti tikslų bei jų pasiekimo įvertinimo rodiklių nustatymo tvarką policijos sistemoje.</text:p>
            <text:p text:style-name="P1318">4. Paruošti ir pagrįsti policijos organizacinės struktūros tobulinimo sprendimus.</text:p>
            <text:p text:style-name="P1319">5. Įgyvendinti policijos struktūros pakeitimus.</text:p>
            <text:p text:style-name="P1320">6. Paruošti policijos personalo valdymo gaires.</text:p>
            <text:p text:style-name="P1321">7. Paruošti, esant poreikiui, atnaujinti konkrečias policijos personalo valdymo priemones.</text:p>
            <text:p text:style-name="P1322">8. Užtikrinti efektyvų paruoštų policijos personalo<text:s/>valdymo priemonių įdiegimą, naudojimą, palaikymą bei tobulinimą.</text:p>
            <text:p text:style-name="P1323">Planuojami rezultatai:</text:p>
            <text:p text:style-name="P1324">1. Peržiūrėtas ir patobulintas policijos strateginis valdymas, įdiegiant rodiklių valdymo sistemą.</text:p>
            <text:p text:style-name="P1325">2. Peržiūrėta ir patobulinta policijos organizacinė struktūra,<text:s/>funkcijų ir atsakomybių paskirstymas.</text:p>
            <text:p text:style-name="P1326">3. Patobulinta policijos personalo valdymo sistema ir atskiros personalo valdymo priemonės.</text:p>
          </table:table-cell>
        </table:table-row>
        <table:table-row table:style-name="TableRow1327">
          <table:table-cell table:style-name="TableCell1328">
            <text:p text:style-name="Normal">Preliminari projekto vertė,</text:p>
            <text:p text:style-name="Normal">iš jų:</text:p>
          </table:table-cell>
          <table:table-cell table:style-name="TableCell1329">
            <text:p text:style-name="Normal">3 000 000 Lt</text:p>
          </table:table-cell>
        </table:table-row>
        <table:table-row table:style-name="TableRow1330">
          <table:table-cell table:style-name="TableCell1331">
            <text:p text:style-name="Normal">Europos Sąjungos fondų lėšos</text:p>
          </table:table-cell>
          <table:table-cell table:style-name="TableCell1332">
            <text:p text:style-name="Normal">2 550 000 Lt</text:p>
          </table:table-cell>
        </table:table-row>
        <table:table-row table:style-name="TableRow1333">
          <table:table-cell table:style-name="TableCell1334">
            <text:p text:style-name="Normal">Nacionalinio finansavimo</text:p>
            <text:p text:style-name="Normal">(valstybės biudžeto) lėšos</text:p>
          </table:table-cell>
          <table:table-cell table:style-name="TableCell1335">
            <text:p text:style-name="Normal">450 000 Lt</text:p>
          </table:table-cell>
        </table:table-row>
        <table:table-row table:style-name="TableRow1336">
          <table:table-cell table:style-name="TableCell1337">
            <text:p text:style-name="Normal">Numatoma projekto veiklų įgyvendinimo pradžia</text:p>
          </table:table-cell>
          <table:table-cell table:style-name="TableCell1338">
            <text:p text:style-name="Normal">2010 m. sausio mėn.</text:p>
          </table:table-cell>
        </table:table-row>
        <table:table-row table:style-name="TableRow1339">
          <table:table-cell table:style-name="TableCell1340">
            <text:p text:style-name="Normal">Preliminari projekto veiklų įgyvendinimo trukmė</text:p>
          </table:table-cell>
          <table:table-cell table:style-name="TableCell1341">
            <text:p text:style-name="Normal">36 mėnesiai</text:p>
          </table:table-cell>
        </table:table-row>
        <table:table-row table:style-name="TableRow1342">
          <table:table-cell table:style-name="TableCell1343">
            <text:p text:style-name="Normal">Paraiškos dėl projekto finansavimo pateikimo įgyvendinančiajai institucijai terminas*</text:p>
          </table:table-cell>
          <table:table-cell table:style-name="TableCell1344">
            <text:p text:style-name="Normal">2009 m.<text:s/>rugpjūčio 31 d.</text:p>
          </table:table-cell>
        </table:table-row>
      </table:table>
      <text:p text:style-name="Normal"/>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Normal">Projektas Nr. 30</text:p>
          </table:table-cell>
          <table:covered-table-cell/>
        </table:table-row>
        <table:table-row table:style-name="TableRow1350">
          <table:table-cell table:style-name="TableCell1351">
            <text:p text:style-name="Normal">Projekto pavadinimas</text:p>
          </table:table-cell>
          <table:table-cell table:style-name="TableCell1352">
            <text:p text:style-name="P1353">Kretingos rajono savivaldybės veiklos procesų optimizavimas</text:p>
          </table:table-cell>
        </table:table-row>
        <table:table-row table:style-name="TableRow1354">
          <table:table-cell table:style-name="TableCell1355">
            <text:p text:style-name="Normal">Pareiškėjas</text:p>
          </table:table-cell>
          <table:table-cell table:style-name="TableCell1356">
            <text:p text:style-name="P1357">Kretingos rajono savivaldybės administracija</text:p>
          </table:table-cell>
        </table:table-row>
        <table:table-row table:style-name="TableRow1358">
          <table:table-cell table:style-name="TableCell1359">
            <text:p text:style-name="Normal">Projekto aprašymas (tikslas, uždaviniai ir planuojami rezultatai)</text:p>
          </table:table-cell>
          <table:table-cell table:style-name="TableCell1360">
            <text:p text:style-name="P1361">Projekto<text:s/>tikslas – prisidėti prie viešojo administravimo subjektų administravimo ir veiklos valdymo tobulinimo.</text:p>
            <text:p text:style-name="P1362"><text:span text:style-name="T1363">Projekto uždaviniai:</text:span></text:p>
            <text:p text:style-name="P1364">1. Įdiegti veiklos planavimo ir valdymo modelį Kretingos rajono savivaldybėje.</text:p>
            <text:p text:style-name="P1365">2. Patobulinti finansų apskaitos valdymo modelį Kretingos rajono savivaldybėje, pereinant prie savivaldybės buhalterinės apskaitos tvarkymo pagal viešojo sektoriaus apskaitos ir atskaitomybės standartus.</text:p>
            <text:p text:style-name="P1366">Planuojami rezultatai:</text:p>
            <text:p text:style-name="P1367">1. Įdiegta veiklos planavimo ir valdymo sistema Kretingos rajono savivaldybėje.</text:p>
            <text:p text:style-name="P1368">2.<text:s/>Parengtos veiklos planavimo ir valdymo proceso sudedamųjų dalių metodikos.</text:p>
            <text:p text:style-name="P1369">3. Patobulinta Kretingos rajono savivaldybės informacinė finansų apskaitos valdymo sistema pagal viešojo sektoriaus apskaitos ir finansinės atskaitomybės standartus.</text:p>
            <text:p text:style-name="P1370">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371">
          <table:table-cell table:style-name="TableCell1372">
            <text:p text:style-name="Normal">Preliminari projekto vertė,</text:p>
            <text:p text:style-name="Normal">iš jų:</text:p>
          </table:table-cell>
          <table:table-cell table:style-name="TableCell1373">
            <text:p text:style-name="P1374"><text:span text:style-name="T1375">194 096,70<text:s/></text:span>Lt</text:p>
          </table:table-cell>
        </table:table-row>
        <table:table-row table:style-name="TableRow1376">
          <table:table-cell table:style-name="TableCell1377">
            <text:p text:style-name="Normal">Europos Sąjungos fondų lėšos</text:p>
          </table:table-cell>
          <table:table-cell table:style-name="TableCell1378">
            <text:p text:style-name="P1379"><text:span text:style-name="T1380">164 981,70<text:s/></text:span>Lt</text:p>
          </table:table-cell>
        </table:table-row>
        <table:table-row table:style-name="TableRow1381">
          <table:table-cell table:style-name="TableCell1382">
            <text:p text:style-name="Normal">Nacionalinio finansavimo</text:p>
            <text:p text:style-name="Normal">(savivaldybės biudžeto) lėšos</text:p>
          </table:table-cell>
          <table:table-cell table:style-name="TableCell1383">
            <text:p text:style-name="P1384"><text:span text:style-name="T1385">29 115 Lt</text:span></text:p>
          </table:table-cell>
        </table:table-row>
        <table:table-row table:style-name="TableRow1386">
          <table:table-cell table:style-name="TableCell1387">
            <text:p text:style-name="Normal">Numatoma projekto veiklų įgyvendinimo pradžia</text:p>
          </table:table-cell>
          <table:table-cell table:style-name="TableCell1388">
            <text:p text:style-name="P1389">2009 m. lapkričio mėn.</text:p>
          </table:table-cell>
        </table:table-row>
        <table:table-row table:style-name="TableRow1390">
          <table:table-cell table:style-name="TableCell1391">
            <text:p text:style-name="Normal">Preliminari projekto<text:s/>veiklų įgyvendinimo trukmė</text:p>
          </table:table-cell>
          <table:table-cell table:style-name="TableCell1392">
            <text:p text:style-name="P1393">14 mėnesių</text:p>
          </table:table-cell>
        </table:table-row>
        <table:table-row table:style-name="TableRow1394">
          <table:table-cell table:style-name="TableCell1395">
            <text:p text:style-name="Normal">Paraiškos dėl projekto finansavimo pateikimo įgyvendinančiajai institucijai terminas*</text:p>
          </table:table-cell>
          <table:table-cell table:style-name="TableCell1396">
            <text:p text:style-name="P1397">2009 m. rugpjūčio 31 d.</text:p>
          </table:table-cell>
        </table:table-row>
      </table:table>
      <text:p text:style-name="Normal"/>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Normal">Projektas Nr. 31</text:p>
          </table:table-cell>
          <table:covered-table-cell/>
        </table:table-row>
        <table:table-row table:style-name="TableRow1403">
          <table:table-cell table:style-name="TableCell1404">
            <text:p text:style-name="Normal">Projekto pavadinimas</text:p>
          </table:table-cell>
          <table:table-cell table:style-name="TableCell1405">
            <text:p text:style-name="P1406">Palangos miesto savivaldybės veiklos valdymo sistemos diegimas ir<text:s/>procesų optimizavimas</text:p>
          </table:table-cell>
        </table:table-row>
        <table:table-row table:style-name="TableRow1407">
          <table:table-cell table:style-name="TableCell1408">
            <text:p text:style-name="Normal">Pareiškėjas</text:p>
          </table:table-cell>
          <table:table-cell table:style-name="TableCell1409">
            <text:p text:style-name="P1410">Palangos miesto savivaldybės administracija</text:p>
          </table:table-cell>
        </table:table-row>
        <table:table-row table:style-name="TableRow1411">
          <table:table-cell table:style-name="TableCell1412">
            <text:p text:style-name="Normal">Projekto aprašymas (tikslas, uždaviniai ir planuojami rezultatai)</text:p>
          </table:table-cell>
          <table:table-cell table:style-name="TableCell1413">
            <text:p text:style-name="P1414">Projekto tikslas – tobulinti vidaus administravimą ir veiklos valdymą vietos savivaldos lygmeniu.</text:p>
            <text:p text:style-name="P1415"><text:span text:style-name="T1416">Projekto užd</text:span><text:span text:style-name="T1417">avinys –<text:s/></text:span>Palangos miesto savivaldybėje sukurti ir įdiegti veiklos planavimo, valdymo bei vertinimo modelį ir optimizuoti veiklos procesus.</text:p>
            <text:p text:style-name="P1418">Planuojami rezultatai:</text:p>
            <text:p text:style-name="P1419">1. Sukurta ir įdiegta veiklos planavimo, valdymo ir vertinimo sistema Palangos miesto<text:s/>savivaldybės administracijoje.</text:p>
            <text:p text:style-name="P1420">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21">
          <table:table-cell table:style-name="TableCell1422">
            <text:p text:style-name="Normal">Preliminari projekto vertė,</text:p>
            <text:p text:style-name="Normal">iš jų:</text:p>
          </table:table-cell>
          <table:table-cell table:style-name="TableCell1423">
            <text:p text:style-name="Normal"><text:span text:style-name="T1424">821 922<text:s/></text:span>Lt</text:p>
          </table:table-cell>
        </table:table-row>
        <table:table-row table:style-name="TableRow1425">
          <table:table-cell table:style-name="TableCell1426">
            <text:p text:style-name="Normal">Europos Sąjungos fondų lėšos</text:p>
          </table:table-cell>
          <table:table-cell table:style-name="TableCell1427">
            <text:p text:style-name="Normal"><text:span text:style-name="T1428">698 633,70<text:s/></text:span>Lt</text:p>
          </table:table-cell>
        </table:table-row>
        <table:table-row table:style-name="TableRow1429">
          <table:table-cell table:style-name="TableCell1430">
            <text:p text:style-name="Normal">Nacionalinio finansavimo</text:p>
            <text:p text:style-name="Normal">(savivaldybės biudžeto) lėšos</text:p>
          </table:table-cell>
          <table:table-cell table:style-name="TableCell1431">
            <text:p text:style-name="Normal"><text:span text:style-name="T1432">123 288,30<text:s/></text:span>Lt</text:p>
          </table:table-cell>
        </table:table-row>
        <table:table-row table:style-name="TableRow1433">
          <table:table-cell table:style-name="TableCell1434">
            <text:p text:style-name="Normal">Numatoma projekto veiklų įgyvendinimo pradžia</text:p>
          </table:table-cell>
          <table:table-cell table:style-name="TableCell1435">
            <text:p text:style-name="Normal">2010 m. sausio mėn.</text:p>
          </table:table-cell>
        </table:table-row>
        <table:table-row table:style-name="TableRow1436">
          <table:table-cell table:style-name="TableCell1437">
            <text:p text:style-name="Normal">Preliminari projekto veiklų<text:s/>įgyvendinimo trukmė</text:p>
          </table:table-cell>
          <table:table-cell table:style-name="TableCell1438">
            <text:p text:style-name="Normal">24 mėnesiai</text:p>
          </table:table-cell>
        </table:table-row>
        <table:table-row table:style-name="TableRow1439">
          <table:table-cell table:style-name="TableCell1440">
            <text:p text:style-name="Normal">Paraiškos dėl projekto finansavimo pateikimo įgyvendinančiajai institucijai terminas*</text:p>
          </table:table-cell>
          <table:table-cell table:style-name="TableCell1441">
            <text:p text:style-name="Normal">2009 m. rugpjūčio 31 d.</text:p>
          </table:table-cell>
        </table:table-row>
      </table:table>
      <text:p text:style-name="Normal"/>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Projektas Nr. 32</text:p>
          </table:table-cell>
          <table:covered-table-cell/>
        </table:table-row>
        <table:table-row table:style-name="TableRow1448">
          <table:table-cell table:style-name="TableCell1449">
            <text:p text:style-name="P1450">Projekto pavadinimas</text:p>
          </table:table-cell>
          <table:table-cell table:style-name="TableCell1451">
            <text:p text:style-name="P1452">Finansų valdymo ir apskaitos sistemos pagal VSAFAS sukūrimas ir<text:s/>diegimas</text:p>
          </table:table-cell>
        </table:table-row>
        <table:table-row table:style-name="TableRow1453">
          <table:table-cell table:style-name="TableCell1454">
            <text:p text:style-name="P1455">Pareiškėjas</text:p>
          </table:table-cell>
          <table:table-cell table:style-name="TableCell1456">
            <text:p text:style-name="P1457">Vidaus reikalų ministerija</text:p>
          </table:table-cell>
        </table:table-row>
        <table:table-row table:style-name="TableRow1458">
          <table:table-cell table:style-name="TableCell1459">
            <text:p text:style-name="P1460">Projekto aprašymas (tikslas, pagrindinės veiklos ir planuojami rezultatai)</text:p>
          </table:table-cell>
          <table:table-cell table:style-name="TableCell1461">
            <text:p text:style-name="P1462">Projekto tikslas – prisidėti prie efektyvesnio Vidaus reikalų ministerijos ir vidaus reikalų įstaigų finansų valdymo ir apskaitos<text:s/>tobulinimo, diegiant bendrą informacinę sistemą.</text:p>
            <text:p text:style-name="P1463">Pagrindinės projekto veiklos ir jų apimtis:</text:p>
            <text:p text:style-name="P1464">1. Apskaitos funkcijų optimizavimo ir finansų valdymo ir apskaitos informacinės sistemos plėtros analizė (parengtas 1 dokumentų komplektas).</text:p>
            <text:p text:style-name="P1465">2. Finansų valdymo ir<text:s/>apskaitos sistemos diegimo, šios sistemos pirminio plėtros etapo metu parengtų buhalterinės apskaitos vadovų, dokumentų ekspertavimo ir kitos ekspertavimo paslaugos (parengtas 1 dokumentų komplektas).<text:s/></text:p>
            <text:p text:style-name="P1466">3. Rekomendacijos dėl Vidaus reikalų ministerijos apskaitos tvarkymo pereinamuoju laikotarpiu bei kitos su finansų valdymu ir apskaitos diegimu susijusios konsultacijos (parengtas 1 dokumentų komplektas).</text:p>
            <text:p text:style-name="P1467">4. Finansų valdymo ir apskaitos sistemos sukūrimas, įdiegimas ir diegimo priežiūros paslaugos (sukurta ir<text:s/>įdiegta 1 sistema (350 darbo vietų).</text:p>
            <text:p text:style-name="P1468">5. Mokymo medžiagos, buhalterinės apskaitos vadovų ir mokomosios duomenų bazės parengimas bei darbuotojų apmokymas dirbti su nauja finansų valdymo ir apskaitos sistema (mokymo kompleksas 1 darbo vietai (350 darbo vietų).</text:p>
            <text:p text:style-name="P1469">Planuojami rezultatai:</text:p>
            <text:p text:style-name="P1470">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471">2. Sukurta ir įdiegta finansų valdymo ir apskaitos sistema.</text:p>
            <text:p text:style-name="P1472"><text:span text:style-name="T1473">3. Parengta mokymo medžiaga, buhalterinės apskaitos vadovai ir mokomoji duomenų bazė, darbuotojai apmokyti dirbti su nauja finansų valdymo ir apskaitos sistema.</text:span></text:p>
          </table:table-cell>
        </table:table-row>
        <table:table-row table:style-name="TableRow1474">
          <table:table-cell table:style-name="TableCell1475">
            <text:p text:style-name="P1476">Preliminari projekto vertė,iš jų:</text:p>
          </table:table-cell>
          <table:table-cell table:style-name="TableCell1477">
            <text:p text:style-name="P1478">7 724 576,88 Lt</text:p>
          </table:table-cell>
        </table:table-row>
        <table:table-row table:style-name="TableRow1479">
          <table:table-cell table:style-name="TableCell1480">
            <text:p text:style-name="P1481">Europos Sąjungos fondų lėšos</text:p>
          </table:table-cell>
          <table:table-cell table:style-name="TableCell1482">
            <text:p text:style-name="P1483">6 565 890,34 Lt</text:p>
          </table:table-cell>
        </table:table-row>
        <table:table-row table:style-name="TableRow1484">
          <table:table-cell table:style-name="TableCell1485">
            <text:p text:style-name="P1486">Nacionalinio finansavimo</text:p>
            <text:p text:style-name="P1487">(valstybės biudžeto) lėšos</text:p>
          </table:table-cell>
          <table:table-cell table:style-name="TableCell1488">
            <text:p text:style-name="P1489">1 158 686,54 Lt</text:p>
          </table:table-cell>
        </table:table-row>
        <table:table-row table:style-name="TableRow1490">
          <table:table-cell table:style-name="TableCell1491">
            <text:p text:style-name="P1492">Numatoma projekto veiklų įgyvendinimo pradžia</text:p>
          </table:table-cell>
          <table:table-cell table:style-name="TableCell1493">
            <text:p text:style-name="P1494">2010 m. kovo mėn.</text:p>
          </table:table-cell>
        </table:table-row>
        <table:table-row table:style-name="TableRow1495">
          <table:table-cell table:style-name="TableCell1496">
            <text:p text:style-name="P1497">Preliminari projekto<text:s/>veiklų įgyvendinimo trukmė</text:p>
          </table:table-cell>
          <table:table-cell table:style-name="TableCell1498">
            <text:p text:style-name="P1499">36 mėnesiai</text:p>
          </table:table-cell>
        </table:table-row>
        <table:table-row table:style-name="TableRow1500">
          <table:table-cell table:style-name="TableCell1501">
            <text:p text:style-name="P1502">Paraiškos dėl projekto finansavimo pateikimo įgyvendinančiajai institucijai terminas*</text:p>
          </table:table-cell>
          <table:table-cell table:style-name="TableCell1503">
            <text:p text:style-name="P1504">2010 m. sausio 29 d.</text:p>
          </table:table-cell>
        </table:table-row>
      </table:table>
      <text:p text:style-name="Normal"/>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Normal">Projektas Nr. 33</text:p>
          </table:table-cell>
          <table:covered-table-cell/>
        </table:table-row>
        <table:table-row table:style-name="TableRow1510">
          <table:table-cell table:style-name="TableCell1511">
            <text:p text:style-name="Normal">Projekto pavadinimas</text:p>
          </table:table-cell>
          <table:table-cell table:style-name="TableCell1512">
            <text:p text:style-name="P1513">Svarbiausių Valstybinės mokesčių inspekcijos<text:s/><text:span text:style-name="T1514">prie Finansų<text:s/></text:span><text:span text:style-name="T1515">ministerijos</text:span><text:s/>funkcijų struktūros ir valdymo modelių tobulinimas</text:p>
          </table:table-cell>
        </table:table-row>
        <table:table-row table:style-name="TableRow1516">
          <table:table-cell table:style-name="TableCell1517">
            <text:p text:style-name="Normal">Pareiškėjas</text:p>
          </table:table-cell>
          <table:table-cell table:style-name="TableCell1518">
            <text:p text:style-name="P1519"><text:span text:style-name="T1520">Valstybinė mokesčių inspekcija prie Finansų ministerijos (toliau –<text:s/></text:span>Valstybinė mokesčių inspekcija)</text:p>
          </table:table-cell>
        </table:table-row>
        <table:table-row table:style-name="TableRow1521">
          <table:table-cell table:style-name="TableCell1522">
            <text:p text:style-name="Normal">Projekto aprašymas (tikslas, uždaviniai ir planuojami rezultatai)</text:p>
          </table:table-cell>
          <table:table-cell table:style-name="TableCell1523">
            <text:p text:style-name="P1524">Projekto<text:s/>tikslas – tobulinti su mokesčių administravimu susijusių veiklos procesų vykdymą ir didinti jų efektyvumą Valstybinėje mokesčių inspekcijoje.</text:p>
            <text:p text:style-name="P1525"><text:span text:style-name="T1526">Projekto uždaviniai:</text:span></text:p>
            <text:p text:style-name="P1527">1. Įvertinti veiklos efektyvumo padidinimo galimybes bei alternatyvas kuriant Valstybinės mokesčių inspekcijos kompetencijos centrus.</text:p>
            <text:p text:style-name="P1528">2. Įgyvendinti Valstybinės mokesčių inspekcijos darbo organizavimo ir dokumentų valdymo priemones, kurias naudojant mokesčių administratorius efektyviai vykdytų numatytus veiklos procesus.</text:p>
            <text:p text:style-name="P1529"><text:span text:style-name="T1530">3.<text:s/></text:span><text:span text:style-name="T1531">Apmokyti darbuotojus<text:s/></text:span><text:span text:style-name="T1532">taikyti įdiegtas darbo organizavimo ir dokumentų valdymo priemones.</text:span></text:p>
            <text:p text:style-name="P1533">Planuojami rezultatai:</text:p>
            <text:p text:style-name="P1534">1. Įkurti Valstybinės mokesčių inspekcijos kompetencijų centrai, kuriuose sutelktas sukoncentruotas atskirų veiklos procesų vykdymas.</text:p>
            <text:p text:style-name="P1535">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36"><text:span text:style-name="T1537">3.<text:s/></text:span>Valstybinės mokesčių inspekcijos valstybės tarnautojai ir<text:span text:style-name="T1538"><text:s/>darbuotojai, dirbantys pagal darbo sutartis, apmokyti taikyti įdiegtas darbo organizavimo ir dokumentų valdymo priemones.</text:span></text:p>
          </table:table-cell>
        </table:table-row>
        <table:table-row table:style-name="TableRow1539">
          <table:table-cell table:style-name="TableCell1540">
            <text:p text:style-name="Normal">Preliminari projekto vertė,</text:p>
            <text:p text:style-name="Normal">iš jų:</text:p>
          </table:table-cell>
          <table:table-cell table:style-name="TableCell1541">
            <text:p text:style-name="Normal">3 000 000 Lt</text:p>
          </table:table-cell>
        </table:table-row>
        <table:table-row table:style-name="TableRow1542">
          <table:table-cell table:style-name="TableCell1543">
            <text:p text:style-name="Normal">Europos Sąjungos fondų lėšos</text:p>
          </table:table-cell>
          <table:table-cell table:style-name="TableCell1544">
            <text:p text:style-name="Normal">2 550 000 Lt</text:p>
          </table:table-cell>
        </table:table-row>
        <table:table-row table:style-name="TableRow1545">
          <table:table-cell table:style-name="TableCell1546">
            <text:p text:style-name="Normal">Nacionalinio finansavimo</text:p>
            <text:p text:style-name="Normal">(valstybės biudžeto) lėšos</text:p>
          </table:table-cell>
          <table:table-cell table:style-name="TableCell1547">
            <text:p text:style-name="Normal"><text:span text:style-name="T1548">450 000</text:span>Lt</text:p>
          </table:table-cell>
        </table:table-row>
        <table:table-row table:style-name="TableRow1549">
          <table:table-cell table:style-name="TableCell1550">
            <text:p text:style-name="Normal">Numatoma projekto veiklų įgyvendinimo pradžia</text:p>
          </table:table-cell>
          <table:table-cell table:style-name="TableCell1551">
            <text:p text:style-name="Normal">2009 m. spalio mėn.</text:p>
          </table:table-cell>
        </table:table-row>
        <table:table-row table:style-name="TableRow1552">
          <table:table-cell table:style-name="TableCell1553">
            <text:p text:style-name="Normal">Preliminari projekto veiklų įgyvendinimo trukmė</text:p>
          </table:table-cell>
          <table:table-cell table:style-name="TableCell1554">
            <text:p text:style-name="Normal">18 mėnesių</text:p>
          </table:table-cell>
        </table:table-row>
        <table:table-row table:style-name="TableRow1555">
          <table:table-cell table:style-name="TableCell1556">
            <text:p text:style-name="Normal">Paraiškos dėl projekto finansavimo<text:s/>pateikimo įgyvendinančiajai institucijai terminas*</text:p>
          </table:table-cell>
          <table:table-cell table:style-name="TableCell1557">
            <text:p text:style-name="Normal">2009 m. rugpjūčio 31 d.</text:p>
          </table:table-cell>
        </table:table-row>
      </table:table>
      <text:p text:style-name="Normal"/>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Normal">Projektas Nr. 34</text:p>
          </table:table-cell>
          <table:covered-table-cell/>
        </table:table-row>
        <table:table-row table:style-name="TableRow1563">
          <table:table-cell table:style-name="TableCell1564">
            <text:p text:style-name="Normal">Projekto pavadinimas</text:p>
          </table:table-cell>
          <table:table-cell table:style-name="TableCell1565">
            <text:p text:style-name="P1566">Lietuvos apeliacinio teismo veiklos tobulinimas ir vidaus administravimo gerinimas</text:p>
          </table:table-cell>
        </table:table-row>
        <table:table-row table:style-name="TableRow1567">
          <table:table-cell table:style-name="TableCell1568">
            <text:p text:style-name="Normal">Pareiškėjas</text:p>
          </table:table-cell>
          <table:table-cell table:style-name="TableCell1569">
            <text:p text:style-name="P1570">Lietuvos apeliacinis teismas</text:p>
          </table:table-cell>
        </table:table-row>
        <table:table-row table:style-name="TableRow1571">
          <table:table-cell table:style-name="TableCell1572">
            <text:p text:style-name="Normal">Projekto<text:s/>aprašymas (tikslas, uždaviniai ir planuojami rezultatai)</text:p>
          </table:table-cell>
          <table:table-cell table:style-name="TableCell1573">
            <text:p text:style-name="P1574">Projekto tikslas – tobulinti Lietuvos apeliacinio teismo veiklos valdymą ir vidaus administravimą.</text:p>
            <text:p text:style-name="P1575">Projekto uždaviniai:</text:p>
            <text:p text:style-name="P1576"><text:span text:style-name="T1577">1.<text:s/></text:span>Atlikti dokumentų valdymo proceso Lietuvos apeliaciniame teisme analizę.</text:p>
            <text:p text:style-name="P1578"><text:span text:style-name="T1579">2.<text:s/></text:span>Įdiegti Lietuvos apeliaciniame teisme kompiuterizuotą darbo organizavimo ir dokumentų valdymo sistemą.</text:p>
            <text:p text:style-name="P1580">Planuojami rezultatai:</text:p>
            <text:p text:style-name="P1581">1. Įdiegta darbo organizavimo ir dokumentų valdymo sistema Lietuvos apeliaciniame teisme.</text:p>
            <text:p text:style-name="P1582">2. Parengta darbo organizavimo ir<text:s/>dokumentų valdymo procesų ataskaita.</text:p>
            <text:p text:style-name="P1583">3. Lietuvos apeliacinio teismo valstybės tarnautojai ir darbuotojai, dirbantys pagal darbo sutartis, apmokyti dirbti su įdiegta darbo organizavimo ir dokumentų valdymo sistema.</text:p>
          </table:table-cell>
        </table:table-row>
        <table:table-row table:style-name="TableRow1584">
          <table:table-cell table:style-name="TableCell1585">
            <text:p text:style-name="Normal">Preliminari projekto vertė,</text:p>
            <text:p text:style-name="Normal">iš jų:</text:p>
          </table:table-cell>
          <table:table-cell table:style-name="TableCell1586">
            <text:p text:style-name="Normal"><text:span text:style-name="T1587">149 08</text:span><text:span text:style-name="T1588">3<text:s/></text:span>Lt</text:p>
          </table:table-cell>
        </table:table-row>
        <table:table-row table:style-name="TableRow1589">
          <table:table-cell table:style-name="TableCell1590">
            <text:p text:style-name="Normal">Europos Sąjungos fondų lėšos</text:p>
          </table:table-cell>
          <table:table-cell table:style-name="TableCell1591">
            <text:p text:style-name="Normal"><text:span text:style-name="T1592">126 720,55<text:s/></text:span>Lt</text:p>
          </table:table-cell>
        </table:table-row>
        <table:table-row table:style-name="TableRow1593">
          <table:table-cell table:style-name="TableCell1594">
            <text:p text:style-name="Normal">Kiti projektų finansavimo šaltiniai, ne mažiau kaip</text:p>
          </table:table-cell>
          <table:table-cell table:style-name="TableCell1595">
            <text:p text:style-name="Normal"><text:span text:style-name="T1596">22 362,45<text:s/></text:span>Lt</text:p>
          </table:table-cell>
        </table:table-row>
        <table:table-row table:style-name="TableRow1597">
          <table:table-cell table:style-name="TableCell1598">
            <text:p text:style-name="Normal">Numatoma projekto veiklų įgyvendinimo pradžia</text:p>
          </table:table-cell>
          <table:table-cell table:style-name="TableCell1599">
            <text:p text:style-name="Normal">2009 m. lapkričio mėn.</text:p>
          </table:table-cell>
        </table:table-row>
        <table:table-row table:style-name="TableRow1600">
          <table:table-cell table:style-name="TableCell1601">
            <text:p text:style-name="Normal">Preliminari projekto veiklų įgyvendinimo trukmė</text:p>
          </table:table-cell>
          <table:table-cell table:style-name="TableCell1602">
            <text:p text:style-name="Normal">6 mėnesiai</text:p>
          </table:table-cell>
        </table:table-row>
        <table:table-row table:style-name="TableRow1603">
          <table:table-cell table:style-name="TableCell1604">
            <text:p text:style-name="Normal">Paraiškos<text:s/>dėl projekto finansavimo pateikimo įgyvendinančiajai institucijai terminas*</text:p>
          </table:table-cell>
          <table:table-cell table:style-name="TableCell1605">
            <text:p text:style-name="Normal">2009 m. rugsėjo 1 d.</text:p>
          </table:table-cell>
        </table:table-row>
      </table:table>
      <text:p text:style-name="Normal"/>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P1611">Projektas Nr. 35</text:p>
          </table:table-cell>
          <table:covered-table-cell/>
        </table:table-row>
        <table:table-row table:style-name="TableRow1612">
          <table:table-cell table:style-name="TableCell1613">
            <text:p text:style-name="P1614">Projekto pavadinimas</text:p>
          </table:table-cell>
          <table:table-cell table:style-name="TableCell1615">
            <text:p text:style-name="P1616">Radiacinės saugos centro vidaus administravimo ir veiklos valdymo tobulinimas</text:p>
          </table:table-cell>
        </table:table-row>
        <table:table-row table:style-name="TableRow1617">
          <table:table-cell table:style-name="TableCell1618">
            <text:p text:style-name="P1619">Pareiškėjas</text:p>
          </table:table-cell>
          <table:table-cell table:style-name="TableCell1620">
            <text:p text:style-name="P1621">Radiacinės saugos centras<text:s/>(toliau – RSC), biudžetinė įstaiga</text:p>
          </table:table-cell>
        </table:table-row>
        <table:table-row table:style-name="TableRow1622">
          <table:table-cell table:style-name="TableCell1623">
            <text:p text:style-name="P1624"/>
          </table:table-cell>
          <table:table-cell table:style-name="TableCell1625">
            <text:p text:style-name="P1626">Projekto tikslas – tobulinti RSC vidaus administravimą ir veiklos valdymą, diegiant veiklos vertinimo modelį ir tobulinant dokumentų valdymo ir duomenų perdavimo sistemą.</text:p>
            <text:p text:style-name="P1627">Pagrindinės veiklos:</text:p>
            <text:p text:style-name="P1628">1. RSC struktūros, veiklos,<text:s/>procesų ir teisės aktų, kuriais vadovaujasi RSC, vykdant jam pavestas funkcijas, analizės atlikimas, pateikiant išvadas ir pasiūlymus veiklai tobulinti.</text:p>
            <text:p text:style-name="P1629">2. Esamų RSC padalinių veiklos vertinimo būdų (metodų) derinimas, sukuriant ir įdiegiant struktūrinių<text:s/>padalinių vertinimo kriterijus.</text:p>
            <text:p text:style-name="P1630">3. RSC dokumentų valdymo ir duomenų perdavimo sistemos tobulinimas.</text:p>
            <text:p text:style-name="P1631">Planuojami rezultatai:</text:p>
            <text:p text:style-name="P1632">1. Įvertinta RSC struktūra, atsižvelgiant į RSC vykdomas funkcijas, atlikta RSC vykdomų procesų analizė bei teisės aktų, kuriais vadovaujasi RSC, vykdydamas jam pavestas funkcijas, analizė, parengtos išvados ir pasiūlymai veiklai tobulinti (1 vnt.).</text:p>
            <text:p text:style-name="P1633">2. Sukurtas ir įdiegtas RSC veiklos vertinimo modelis (1 vnt.).</text:p>
            <text:p text:style-name="P1634">3. Apmokyta 12 darbuotojų naudotis veiklos vertinimo kriterijais padalinių<text:s/>veiklai vertinti (12 asm.).</text:p>
            <text:p text:style-name="P1635">4. Patobulinta turima dokumentų valdymo sistema, įrengiant papildomą elektroninio duomenų perdavimo tinklą ir atnaujinant esamą RSC dokumentų valdymo ir duomenų perdavimo tinklą (1 vnt.).</text:p>
          </table:table-cell>
        </table:table-row>
        <table:table-row table:style-name="TableRow1636">
          <table:table-cell table:style-name="TableCell1637">
            <text:p text:style-name="P1638">Preliminari projekto vertė, iš jų:</text:p>
          </table:table-cell>
          <table:table-cell table:style-name="TableCell1639">
            <text:p text:style-name="P1640">235<text:s/>000 Lt</text:p>
          </table:table-cell>
        </table:table-row>
        <table:table-row table:style-name="TableRow1641">
          <table:table-cell table:style-name="TableCell1642">
            <text:p text:style-name="P1643">Europos Sąjungos fondų lėšos</text:p>
          </table:table-cell>
          <table:table-cell table:style-name="TableCell1644">
            <text:p text:style-name="P1645">199 750 Lt</text:p>
          </table:table-cell>
        </table:table-row>
        <table:table-row table:style-name="TableRow1646">
          <table:table-cell table:style-name="TableCell1647">
            <text:p text:style-name="P1648">Nacionalinio finansavimo (valstybės biudžeto) lėšos</text:p>
          </table:table-cell>
          <table:table-cell table:style-name="TableCell1649">
            <text:p text:style-name="P1650">35 250 Lt</text:p>
          </table:table-cell>
        </table:table-row>
        <table:table-row table:style-name="TableRow1651">
          <table:table-cell table:style-name="TableCell1652">
            <text:p text:style-name="P1653">Numatoma projekto veiklų įgyvendinimo pradžia</text:p>
          </table:table-cell>
          <table:table-cell table:style-name="TableCell1654">
            <text:p text:style-name="P1655">2012 m. liepos mėn.</text:p>
          </table:table-cell>
        </table:table-row>
        <table:table-row table:style-name="TableRow1656">
          <table:table-cell table:style-name="TableCell1657">
            <text:p text:style-name="P1658">Preliminari projekto veiklų įgyvendinimo trukmė</text:p>
          </table:table-cell>
          <table:table-cell table:style-name="TableCell1659">
            <text:p text:style-name="P1660">24 mėn.</text:p>
          </table:table-cell>
        </table:table-row>
        <table:table-row table:style-name="TableRow1661">
          <table:table-cell table:style-name="TableCell1662">
            <text:p text:style-name="P1663">Paraiškos dėl projekto finansavimo pateikimo įgyvendinančiajai institucijai terminas*</text:p>
          </table:table-cell>
          <table:table-cell table:style-name="TableCell1664">
            <text:p text:style-name="P1665">2012 m. gegužės 15 d.</text:p>
          </table:table-cell>
        </table:table-row>
      </table:table>
      <text:p text:style-name="Normal"/>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Normal">Projektas Nr. 36</text:p>
          </table:table-cell>
          <table:covered-table-cell/>
        </table:table-row>
        <table:table-row table:style-name="TableRow1671">
          <table:table-cell table:style-name="TableCell1672">
            <text:p text:style-name="Normal">Projekto pavadinimas</text:p>
          </table:table-cell>
          <table:table-cell table:style-name="TableCell1673">
            <text:p text:style-name="P1674">Sveikatos apsaugos ministerijos veiklos analizė, veiklos valdymo (monitoringo) sistemos diegimas</text:p>
          </table:table-cell>
        </table:table-row>
        <table:table-row table:style-name="TableRow1675">
          <table:table-cell table:style-name="TableCell1676">
            <text:p text:style-name="Normal">Pareiškėjas</text:p>
          </table:table-cell>
          <table:table-cell table:style-name="TableCell1677">
            <text:p text:style-name="P1678">Sveikatos<text:s/>apsaugos ministerija</text:p>
          </table:table-cell>
        </table:table-row>
        <table:table-row table:style-name="TableRow1679">
          <table:table-cell table:style-name="TableCell1680">
            <text:p text:style-name="Normal">Projekto aprašymas (tikslas, uždaviniai ir planuojami rezultatai)</text:p>
          </table:table-cell>
          <table:table-cell table:style-name="TableCell1681">
            <text:p text:style-name="P1682">Projekto tikslai:</text:p>
            <text:p text:style-name="P1683">1. Sveikatos apsaugos ministerijos veiklos valdymo tobulinimas.</text:p>
            <text:p text:style-name="P1684">2. Sveikatos apsaugos ministerijos strateginių tikslų įgyvendinimo efektyvumo didinimas.</text:p>
            <text:p text:style-name="P1685">Projekto uždaviniai:</text:p>
            <text:p text:style-name="P1686"><text:span text:style-name="T1687">1.<text:s/></text:span>Išanalizuoti Sveikatos apsaugos ministerijos veiklos problemas.</text:p>
            <text:p text:style-name="P1688"><text:span text:style-name="T1689">2.<text:s/></text:span>Atlikti Sveikatos apsaugos ministerijos veiklos valdymo tobulinimo galimybių studiją.</text:p>
            <text:p text:style-name="P1690">3. Suformuoti veiklos rodiklių matavimo modelį, kuris leistų Sveikatos<text:s/>apsaugos ministerijos vadovybei stebėti skyrių ir departamentų (veiklos krypčių) veiklos efektyvumą.</text:p>
            <text:p text:style-name="P1691">4. Sukurti ir įdiegti veiklos<text:s/><text:span text:style-name="T1692">valdymo<text:s/></text:span>ir stebėsenos (monitoringo) sistemas.</text:p>
            <text:p text:style-name="P1693">Planuojami rezultatai:</text:p>
            <text:p text:style-name="P1694">1. Atlikta veiklos valdymą reglamentuojančių teisės aktų<text:s/>analizė ir parengti bei pateikti tvirtinimui atitinkamų teisės aktų pakeitimo projektai.</text:p>
            <text:p text:style-name="P1695">2. Atlikta Sveikatos apsaugos ministerijos veiklos valdymo tobulinimo galimybių studija, įvertinant Sveikatos apsaugos ministerijos ir jai pavaldžių įstaigų vykdomą veiklą.</text:p>
            <text:p text:style-name="P1696">3. Parengta metodika dėl Sveikatos apsaugos ministerijos veiklos rodiklių nustatymo.</text:p>
            <text:p text:style-name="P1697">4. Parengtas veiklos rodiklių konsolidavimo ir valdymo modelis, parengta metodika.<text:s/></text:p>
            <text:p text:style-name="P1698">5. Sukurta ir įdiegta veiklos<text:s/><text:span text:style-name="T1699">valdymo<text:s/></text:span>ir stebėsenos (monitoringo) sistema.<text:s/></text:p>
            <text:p text:style-name="P1700">6. Sukurta ir įdiegta veiklos rodiklių efektyvumo<text:s/><text:span text:style-name="T1701">informacinė<text:s/></text:span>sistema.<text:s/></text:p>
            <text:p text:style-name="P1702">7. Sveikatos apsaugos ministerijos valstybės tarnautojai ir darbuotojai, dirbantys pagal darbo sutartis, apmokyti dirbti su projekto metu naujai įdiegtomis<text:s/><text:span text:style-name="T1703">sistemomis.</text:span></text:p>
          </table:table-cell>
        </table:table-row>
        <table:table-row table:style-name="TableRow1704">
          <table:table-cell table:style-name="TableCell1705">
            <text:p text:style-name="Normal">Preliminari projekto vertė,</text:p>
            <text:p text:style-name="Normal">iš jų:</text:p>
          </table:table-cell>
          <table:table-cell table:style-name="TableCell1706">
            <text:p text:style-name="Normal">2 975 000 Lt</text:p>
          </table:table-cell>
        </table:table-row>
        <table:table-row table:style-name="TableRow1707">
          <table:table-cell table:style-name="TableCell1708">
            <text:p text:style-name="Normal">Europos Sąjungos fondų lėšos</text:p>
          </table:table-cell>
          <table:table-cell table:style-name="TableCell1709">
            <text:p text:style-name="Normal">2 528 750 Lt</text:p>
          </table:table-cell>
        </table:table-row>
        <table:table-row table:style-name="TableRow1710">
          <table:table-cell table:style-name="TableCell1711">
            <text:p text:style-name="Normal">Nacionalinio finansavimo</text:p>
            <text:p text:style-name="Normal">(valstybės biudžeto) lėšos</text:p>
          </table:table-cell>
          <table:table-cell table:style-name="TableCell1712">
            <text:p text:style-name="Normal">446 250 Lt</text:p>
          </table:table-cell>
        </table:table-row>
        <table:table-row table:style-name="TableRow1713">
          <table:table-cell table:style-name="TableCell1714">
            <text:p text:style-name="Normal">Numatoma projekto veiklų įgyvendinimo pradžia</text:p>
          </table:table-cell>
          <table:table-cell table:style-name="TableCell1715">
            <text:p text:style-name="Normal">2010 m. sausio mėn.</text:p>
          </table:table-cell>
        </table:table-row>
        <table:table-row table:style-name="TableRow1716">
          <table:table-cell table:style-name="TableCell1717">
            <text:p text:style-name="Normal">Preliminari projekto veiklų įgyvendinimo trukmė</text:p>
          </table:table-cell>
          <table:table-cell table:style-name="TableCell1718">
            <text:p text:style-name="Normal">24<text:s/>mėnesiai</text:p>
          </table:table-cell>
        </table:table-row>
        <table:table-row table:style-name="TableRow1719">
          <table:table-cell table:style-name="TableCell1720">
            <text:p text:style-name="Normal">Paraiškos dėl projekto finansavimo pateikimo įgyvendinančiajai institucijai terminas*</text:p>
          </table:table-cell>
          <table:table-cell table:style-name="TableCell1721">
            <text:p text:style-name="Normal">2009 m. rugsėjo 1 d.</text:p>
          </table:table-cell>
        </table:table-row>
      </table:table>
      <text:p text:style-name="Normal"/>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Normal">Projektas Nr. 37</text:p>
          </table:table-cell>
          <table:covered-table-cell/>
        </table:table-row>
        <table:table-row table:style-name="TableRow1727">
          <table:table-cell table:style-name="TableCell1728">
            <text:p text:style-name="Normal">Projekto pavadinimas</text:p>
          </table:table-cell>
          <table:table-cell table:style-name="TableCell1729">
            <text:p text:style-name="P1730">Klaipėdos rajono savivaldybės vidaus administravimo ir veiklos valdymo gerinimas</text:p>
          </table:table-cell>
        </table:table-row>
        <table:table-row table:style-name="TableRow1731">
          <table:table-cell table:style-name="TableCell1732">
            <text:p text:style-name="Normal">Pareiškėjas</text:p>
          </table:table-cell>
          <table:table-cell table:style-name="TableCell1733">
            <text:p text:style-name="P1734">Klaipėdos rajono savivaldybės administracija</text:p>
          </table:table-cell>
        </table:table-row>
        <table:table-row table:style-name="TableRow1735">
          <table:table-cell table:style-name="TableCell1736">
            <text:p text:style-name="Normal">Projekto aprašymas (tikslas, uždaviniai ir planuojami rezultatai)</text:p>
          </table:table-cell>
          <table:table-cell table:style-name="TableCell1737">
            <text:p text:style-name="P1738">Projekto tikslas – tobulinti veiklos valdymą Klaipėdos rajono savivaldybėje, diegiant konsoliduotą savivaldybės strateginio planavimo informacinę sistemą.</text:p>
            <text:p text:style-name="P1739">Projekto uždavinys:</text:p>
            <text:p text:style-name="P1740">1. Sukurti ir įdiegti strateginio planavimo informacinę sistemą.</text:p>
            <text:p text:style-name="P1741">2. Surengti mokymus Klaipėdos rajono savivaldybės administracijos valstybės tarnautojams ir darbuotojams, dirbsiantiems su strateginio planavimo informacine<text:s/>sistema.</text:p>
            <text:p text:style-name="P1742">Planuojami rezultatai:</text:p>
            <text:p text:style-name="P1743">1. Sukurta ir įdiegta Klaipėdos rajono strateginio planavimo informacinė sistema.</text:p>
            <text:p text:style-name="P1744">2. Optimizuoti Klaipėdos rajono savivaldybės valdymo veiklos procesai.<text:s/></text:p>
          </table:table-cell>
        </table:table-row>
        <table:table-row table:style-name="TableRow1745">
          <table:table-cell table:style-name="TableCell1746">
            <text:p text:style-name="Normal">Preliminari projekto vertė,</text:p>
            <text:p text:style-name="Normal">iš jų:</text:p>
          </table:table-cell>
          <table:table-cell table:style-name="TableCell1747">
            <text:p text:style-name="P1748">232 000 Lt</text:p>
          </table:table-cell>
        </table:table-row>
        <table:table-row table:style-name="TableRow1749">
          <table:table-cell table:style-name="TableCell1750">
            <text:p text:style-name="Normal">Europos Sąjungos fondų<text:s/>lėšos</text:p>
          </table:table-cell>
          <table:table-cell table:style-name="TableCell1751">
            <text:p text:style-name="P1752">197 200 Lt</text:p>
          </table:table-cell>
        </table:table-row>
        <table:table-row table:style-name="TableRow1753">
          <table:table-cell table:style-name="TableCell1754">
            <text:p text:style-name="Normal">Nacionalinio finansavimo</text:p>
            <text:p text:style-name="Normal">(savivaldybės biudžeto) lėšos</text:p>
          </table:table-cell>
          <table:table-cell table:style-name="TableCell1755">
            <text:p text:style-name="P1756">34 800 Lt</text:p>
          </table:table-cell>
        </table:table-row>
        <table:table-row table:style-name="TableRow1757">
          <table:table-cell table:style-name="TableCell1758">
            <text:p text:style-name="Normal">Numatoma projekto veiklų įgyvendinimo pradžia</text:p>
          </table:table-cell>
          <table:table-cell table:style-name="TableCell1759">
            <text:p text:style-name="P1760">2009 m. lapkričio mėn.</text:p>
          </table:table-cell>
        </table:table-row>
        <table:table-row table:style-name="TableRow1761">
          <table:table-cell table:style-name="TableCell1762">
            <text:p text:style-name="Normal">Preliminari projekto veiklų įgyvendinimo trukmė</text:p>
          </table:table-cell>
          <table:table-cell table:style-name="TableCell1763">
            <text:p text:style-name="P1764">14 mėnesių</text:p>
          </table:table-cell>
        </table:table-row>
        <table:table-row table:style-name="TableRow1765">
          <table:table-cell table:style-name="TableCell1766">
            <text:p text:style-name="Normal">Paraiškos dėl projekto finansavimo pateikimo įgyvendinančiajai institucijai terminas*</text:p>
          </table:table-cell>
          <table:table-cell table:style-name="TableCell1767">
            <text:p text:style-name="P1768">2009 m. rugsėjo 1 d.</text:p>
          </table:table-cell>
        </table:table-row>
      </table:table>
      <text:p text:style-name="Normal"/>
      <table:table table:style-name="Table1769">
        <table:table-columns>
          <table:table-column table:style-name="TableColumn1770"/>
          <table:table-column table:style-name="TableColumn1771"/>
        </table:table-columns>
        <table:table-row table:style-name="TableRow1772">
          <table:table-cell table:style-name="TableCell1773" table:number-columns-spanned="2">
            <text:p text:style-name="Normal">Projektas Nr. 38</text:p>
          </table:table-cell>
          <table:covered-table-cell/>
        </table:table-row>
        <table:table-row table:style-name="TableRow1774">
          <table:table-cell table:style-name="TableCell1775">
            <text:p text:style-name="Normal">Projekto pavadinimas</text:p>
          </table:table-cell>
          <table:table-cell table:style-name="TableCell1776">
            <text:p text:style-name="P1777">Vidaus reikalų ministerijos įstaigų informacinių sistemų analizė ir optimizavimas</text:p>
          </table:table-cell>
        </table:table-row>
        <table:table-row table:style-name="TableRow1778">
          <table:table-cell table:style-name="TableCell1779">
            <text:p text:style-name="Normal">Pareiškėjas</text:p>
          </table:table-cell>
          <table:table-cell table:style-name="TableCell1780">
            <text:p text:style-name="P1781">Informatikos ir ryšių departamentas prie Vidaus<text:s/>reikalų ministerijos</text:p>
          </table:table-cell>
        </table:table-row>
        <table:table-row table:style-name="TableRow1782">
          <table:table-cell table:style-name="TableCell1783">
            <text:p text:style-name="Normal">Projekto aprašymas (tikslas, uždaviniai ir planuojami rezultatai)</text:p>
          </table:table-cell>
          <table:table-cell table:style-name="TableCell1784">
            <text:p text:style-name="P1785">Projekto tikslas –<text:s/><text:span text:style-name="T1786">tobulinti Vidaus reikalų ministerijos reguliavimo srities įstaigų vidaus administravimą, siekiant informacinės sistemos infrastruktūros optimizavimo.</text:span></text:p>
            <text:p text:style-name="P1787"><text:span text:style-name="T1788">Projekto uždaviniai:</text:span></text:p>
            <text:p text:style-name="P1789">1. Atlikti vidaus reikalų informacinės sistemos infrastruktūros analizę bei parengti šios informacinės sistemos infrastruktūros optimizavimo rekomendacijas bei detalų optimizavimo darbų vykdymo planą.</text:p>
            <text:p text:style-name="P1790">2. Parengti kritinės vidaus reikalų informacinės sistemos infrastruktūros veikimo atkūrimo planus, metodikas bei rekomendacijas.</text:p>
            <text:p text:style-name="P1791">Planuojami rezultatai:</text:p>
            <text:p text:style-name="Normal">1. Parengtas vidaus reikalų informacinės sistemos infrastruktūros optimizavimo planas.</text:p>
            <text:p text:style-name="P1792">2. Parengti vidaus reikalų informacinės sistemos<text:s/>veiklos tęstinumo ir kritinės vidaus reikalų informacinės sistemos infrastruktūros veikimo atkūrimo planai, metodikos ir rekomendacijos.</text:p>
          </table:table-cell>
        </table:table-row>
        <table:table-row table:style-name="TableRow1793">
          <table:table-cell table:style-name="TableCell1794">
            <text:p text:style-name="Normal">Preliminari projekto vertė,</text:p>
            <text:p text:style-name="Normal">iš jų:</text:p>
          </table:table-cell>
          <table:table-cell table:style-name="TableCell1795">
            <text:p text:style-name="Normal"><text:span text:style-name="T1796">1 195 000<text:s/></text:span>Lt</text:p>
          </table:table-cell>
        </table:table-row>
        <table:table-row table:style-name="TableRow1797">
          <table:table-cell table:style-name="TableCell1798">
            <text:p text:style-name="Normal">Europos Sąjungos fondų lėšos</text:p>
          </table:table-cell>
          <table:table-cell table:style-name="TableCell1799">
            <text:p text:style-name="Normal"><text:span text:style-name="T1800">1 015 750<text:s/></text:span>Lt</text:p>
          </table:table-cell>
        </table:table-row>
        <table:table-row table:style-name="TableRow1801">
          <table:table-cell table:style-name="TableCell1802">
            <text:p text:style-name="Normal">Nacionalinio finansavimo</text:p>
            <text:p text:style-name="Normal">(valstybės biudžeto) lėšos</text:p>
          </table:table-cell>
          <table:table-cell table:style-name="TableCell1803">
            <text:p text:style-name="Normal"><text:span text:style-name="T1804">179 250<text:s/></text:span>Lt</text:p>
          </table:table-cell>
        </table:table-row>
        <table:table-row table:style-name="TableRow1805">
          <table:table-cell table:style-name="TableCell1806">
            <text:p text:style-name="Normal">Numatoma projekto veiklų įgyvendinimo pradžia</text:p>
          </table:table-cell>
          <table:table-cell table:style-name="TableCell1807">
            <text:p text:style-name="Normal">2009 m. gruodžio mėn.</text:p>
          </table:table-cell>
        </table:table-row>
        <table:table-row table:style-name="TableRow1808">
          <table:table-cell table:style-name="TableCell1809">
            <text:p text:style-name="Normal">Preliminari projekto veiklų įgyvendinimo trukmė</text:p>
          </table:table-cell>
          <table:table-cell table:style-name="TableCell1810">
            <text:p text:style-name="Normal">10 mėnesių</text:p>
          </table:table-cell>
        </table:table-row>
        <table:table-row table:style-name="TableRow1811">
          <table:table-cell table:style-name="TableCell1812">
            <text:p text:style-name="Normal">Paraiškos dėl projekto finansavimo pateikimo įgyvendinančiajai institucijai terminas*</text:p>
          </table:table-cell>
          <table:table-cell table:style-name="TableCell1813">
            <text:p text:style-name="Normal">2009 m. rugsėjo 1 d.</text:p>
          </table:table-cell>
        </table:table-row>
      </table:table>
      <text:p text:style-name="Normal"/>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Normal">Projektas Nr. 39</text:p>
          </table:table-cell>
          <table:covered-table-cell/>
        </table:table-row>
        <table:table-row table:style-name="TableRow1819">
          <table:table-cell table:style-name="TableCell1820">
            <text:p text:style-name="Normal">Projekto pavadinimas</text:p>
          </table:table-cell>
          <table:table-cell table:style-name="TableCell1821">
            <text:p text:style-name="P1822">Klaipėdos miesto savivaldybės administracijos darbo organizavimo gerinimas, tobulinant organizacinę struktūrą, finansinių išteklių ir veiklos valdymo procesus</text:p>
          </table:table-cell>
        </table:table-row>
        <table:table-row table:style-name="TableRow1823">
          <table:table-cell table:style-name="TableCell1824">
            <text:p text:style-name="Normal">Pareiškėjas</text:p>
          </table:table-cell>
          <table:table-cell table:style-name="TableCell1825">
            <text:p text:style-name="P1826">Klaipėdos miesto<text:s/>savivaldybės administracija</text:p>
          </table:table-cell>
        </table:table-row>
        <table:table-row table:style-name="TableRow1827">
          <table:table-cell table:style-name="TableCell1828">
            <text:p text:style-name="Normal">Projekto aprašymas (tikslas, uždaviniai ir planuojami rezultatai)</text:p>
          </table:table-cell>
          <table:table-cell table:style-name="TableCell1829">
            <text:p text:style-name="P1830">Projekto tikslai:</text:p>
            <text:p text:style-name="P1831">1. Prisidėti prie<text:s/><text:span text:style-name="T1832">Klaipėdos miesto savivaldybės<text:s/></text:span>administracijos organizacinės struktūros tobulinimo ir veiklos procesų pertvarkymo, gerinant kontrolės priemones.</text:p>
            <text:p text:style-name="P1833">2. Prisidėti prie finansinių išteklių ir veiklos valdymo tobulinimo<text:s/><text:span text:style-name="T1834">Klaipėdos miesto<text:s/></text:span>savivaldybėje, įdiegiant finansinių išteklių valdymo ir finansų apskaitos informacinę sistemą.</text:p>
            <text:p text:style-name="P1835"><text:span text:style-name="T1836">Projekto uždaviniai:</text:span></text:p>
            <text:p text:style-name="P1837">1. Atlikti esamos organizacinės struktūros būklės įvertinimą ir parengti siūlymus dėl jos tobulinimo.</text:p>
            <text:p text:style-name="P1838">2<text:span text:style-name="T1839">. Parengti savivaldybės administracijos darbo organizavimo pakeitimo dokumentų projektus.</text:span></text:p>
            <text:p text:style-name="P1840">3. Parengti detalų perėjimo prie numatytų organizacinės struktūros ir darbo organizavimo pasikeitimų planą.</text:p>
            <text:p text:style-name="P1841">4. Įdiegti strateginio planavimo bei finansų apskaitos valdymo sistemą pagal viešojo sektoriaus apskaitos ir finansinės atskaitomybės standartus.</text:p>
            <text:p text:style-name="P1842">Planuojami rezultatai:</text:p>
            <text:p text:style-name="P1843">1. Optimizuota Klaipėdos miesto administracijos organizacinė struktūra ir patobulintas atskirų veiklos ir veiklos kontrolės procesų (taip pat finansinių išteklių valdymo) vykdymas.</text:p>
            <text:p text:style-name="P1844">2. Įdiegta finansų apskaitos valdymo informacinė sistema pagal viešojo sektoriaus apskaitos ir finansinės atskaitomybės standartus, parengti susiję dokumentai bei atlikti darbuotojų mokymai<text:span text:style-name="T1845">.</text:span><text:s/></text:p>
          </table:table-cell>
        </table:table-row>
        <table:table-row table:style-name="TableRow1846">
          <table:table-cell table:style-name="TableCell1847">
            <text:p text:style-name="Normal">Preliminari projekto vertė,</text:p>
            <text:p text:style-name="Normal">iš jų:</text:p>
          </table:table-cell>
          <table:table-cell table:style-name="TableCell1848">
            <text:p text:style-name="Normal"><text:span text:style-name="T1849">2 324 463,92<text:s/></text:span>Lt</text:p>
          </table:table-cell>
        </table:table-row>
        <table:table-row table:style-name="TableRow1850">
          <table:table-cell table:style-name="TableCell1851">
            <text:p text:style-name="Normal">Europos Sąjungos fondų lėšos</text:p>
          </table:table-cell>
          <table:table-cell table:style-name="TableCell1852">
            <text:p text:style-name="Normal"><text:span text:style-name="T1853">2 021 272,80<text:s/></text:span>Lt</text:p>
          </table:table-cell>
        </table:table-row>
        <table:table-row table:style-name="TableRow1854">
          <table:table-cell table:style-name="TableCell1855">
            <text:p text:style-name="Normal">Nacionalinio finansavimo</text:p>
            <text:p text:style-name="Normal">(savivaldybės biudžeto) lėšos</text:p>
          </table:table-cell>
          <table:table-cell table:style-name="TableCell1856">
            <text:p text:style-name="Normal"><text:span text:style-name="T1857">303 190,92<text:s/></text:span>Lt</text:p>
          </table:table-cell>
        </table:table-row>
        <table:table-row table:style-name="TableRow1858">
          <table:table-cell table:style-name="TableCell1859">
            <text:p text:style-name="Normal">Numatoma projekto veiklų įgyvendinimo pradžia</text:p>
          </table:table-cell>
          <table:table-cell table:style-name="TableCell1860">
            <text:p text:style-name="Normal">2009 m. lapkričio mėn.</text:p>
          </table:table-cell>
        </table:table-row>
        <table:table-row table:style-name="TableRow1861">
          <table:table-cell table:style-name="TableCell1862">
            <text:p text:style-name="Normal">Preliminari projekto veiklų įgyvendinimo trukmė</text:p>
          </table:table-cell>
          <table:table-cell table:style-name="TableCell1863">
            <text:p text:style-name="Normal">24 mėnesiai</text:p>
          </table:table-cell>
        </table:table-row>
        <table:table-row table:style-name="TableRow1864">
          <table:table-cell table:style-name="TableCell1865">
            <text:p text:style-name="Normal">Paraiškos dėl projekto finansavimo pateikimo įgyvendinančiajai institucijai terminas*</text:p>
          </table:table-cell>
          <table:table-cell table:style-name="TableCell1866">
            <text:p text:style-name="Normal">2009 m. rugsėjo 1 d.</text:p>
          </table:table-cell>
        </table:table-row>
      </table:table>
      <text:p text:style-name="Normal"/>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Normal">Projektas Nr. 40</text:p>
          </table:table-cell>
          <table:covered-table-cell/>
        </table:table-row>
        <table:table-row table:style-name="TableRow1872">
          <table:table-cell table:style-name="TableCell1873">
            <text:p text:style-name="Normal">Projekto pavadinimas</text:p>
          </table:table-cell>
          <table:table-cell table:style-name="TableCell1874">
            <text:p text:style-name="P1875">Prienų savivaldybės<text:s/>administracijos vidaus administravimo ir veiklos valdymo gerinimas</text:p>
          </table:table-cell>
        </table:table-row>
        <table:table-row table:style-name="TableRow1876">
          <table:table-cell table:style-name="TableCell1877">
            <text:p text:style-name="Normal">Pareiškėjas</text:p>
          </table:table-cell>
          <table:table-cell table:style-name="TableCell1878">
            <text:p text:style-name="P1879">Prienų rajono savivaldybės administracija</text:p>
          </table:table-cell>
        </table:table-row>
        <table:table-row table:style-name="TableRow1880">
          <table:table-cell table:style-name="TableCell1881">
            <text:p text:style-name="Normal">Projekto aprašymas (tikslas, uždaviniai ir planuojami rezultatai)</text:p>
          </table:table-cell>
          <table:table-cell table:style-name="TableCell1882">
            <text:p text:style-name="P1883">Projekto tikslas – gerinti Prienų rajono savivaldybės vidaus administravimą ir veiklos valdymą.</text:p>
            <text:p text:style-name="P1884"><text:span text:style-name="T1885">Projekto uždavinys –<text:s/></text:span>diegti Prienų rajono savivaldybės administracijoje vidaus veiklos valdymą gerinančias sistemas ir metodus.</text:p>
            <text:p text:style-name="P1886">Planuojami rezultatai:</text:p>
            <text:p text:style-name="P1887">1. Prienų rajono savivaldybės administracijoje įdiegta bendra apskaitos ir<text:s/>valdymo sistema.</text:p>
            <text:p text:style-name="P1888">2. Prienų rajono savivaldybės administracijoje įdiegta strateginio planavimo bei priežiūros sistema.</text:p>
            <text:p text:style-name="P1889">3. Prienų rajono savivaldybės administracijoje įdiegta programinio biudžeto kompiuterizuota sistema.</text:p>
            <text:p text:style-name="P1890">4. Prienų rajono savivaldybės administracijoje įdiegta bendra dokumentų apskaitos ir projektų valdymo sistema.</text:p>
            <text:p text:style-name="P1891">5. Prienų rajono savivaldybės administracijos darbuotojai apmokyti dirbti naujomis informacinėmis sistemomis.</text:p>
          </table:table-cell>
        </table:table-row>
        <table:table-row table:style-name="TableRow1892">
          <table:table-cell table:style-name="TableCell1893">
            <text:p text:style-name="Normal">Preliminari projekto vertė,</text:p>
            <text:p text:style-name="Normal">iš jų:</text:p>
          </table:table-cell>
          <table:table-cell table:style-name="TableCell1894">
            <text:p text:style-name="P1895"><text:span text:style-name="T1896">2 390 406<text:s/></text:span>Lt</text:p>
          </table:table-cell>
        </table:table-row>
        <table:table-row table:style-name="TableRow1897">
          <table:table-cell table:style-name="TableCell1898">
            <text:p text:style-name="Normal">Europos Sąjungos fondų<text:s/>lėšos</text:p>
          </table:table-cell>
          <table:table-cell table:style-name="TableCell1899">
            <text:p text:style-name="P1900"><text:span text:style-name="T1901">2 031 845<text:s/></text:span>Lt</text:p>
          </table:table-cell>
        </table:table-row>
        <table:table-row table:style-name="TableRow1902">
          <table:table-cell table:style-name="TableCell1903">
            <text:p text:style-name="Normal">Nacionalinio finansavimo</text:p>
            <text:p text:style-name="Normal">(savivaldybės biudžeto) lėšos</text:p>
          </table:table-cell>
          <table:table-cell table:style-name="TableCell1904">
            <text:p text:style-name="P1905"><text:span text:style-name="T1906">358 561<text:s/></text:span>Lt</text:p>
          </table:table-cell>
        </table:table-row>
        <table:table-row table:style-name="TableRow1907">
          <table:table-cell table:style-name="TableCell1908">
            <text:p text:style-name="Normal">Numatoma projekto veiklų įgyvendinimo pradžia</text:p>
          </table:table-cell>
          <table:table-cell table:style-name="TableCell1909">
            <text:p text:style-name="P1910">2009 m. lapkričio mėn.</text:p>
          </table:table-cell>
        </table:table-row>
        <table:table-row table:style-name="TableRow1911">
          <table:table-cell table:style-name="TableCell1912">
            <text:p text:style-name="Normal">Preliminari projekto veiklų įgyvendinimo trukmė</text:p>
          </table:table-cell>
          <table:table-cell table:style-name="TableCell1913">
            <text:p text:style-name="P1914">36 mėnesiai</text:p>
          </table:table-cell>
        </table:table-row>
        <table:table-row table:style-name="TableRow1915">
          <table:table-cell table:style-name="TableCell1916">
            <text:p text:style-name="Normal">Paraiškos dėl projekto finansavimo<text:s/>pateikimo įgyvendinančiajai institucijai terminas*</text:p>
          </table:table-cell>
          <table:table-cell table:style-name="TableCell1917">
            <text:p text:style-name="P1918">2009 m. rugsėjo 4 d.</text:p>
          </table:table-cell>
        </table:table-row>
      </table:table>
      <text:p text:style-name="Normal"/>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Normal">Projektas Nr. 41</text:p>
          </table:table-cell>
          <table:covered-table-cell/>
        </table:table-row>
        <table:table-row table:style-name="TableRow1924">
          <table:table-cell table:style-name="TableCell1925">
            <text:p text:style-name="Normal">Projekto pavadinimas</text:p>
          </table:table-cell>
          <table:table-cell table:style-name="TableCell1926">
            <text:p text:style-name="P1927">Kalėjimų departamento ir jam pavaldžių įstaigų vidaus administravimo tobulinimas ir veiklos efektyvumo didinimas, diegiant šiuolaikines<text:s/>technologijas personalo, materialinių ir finansinių išteklių bei dokumentų valdyme</text:p>
          </table:table-cell>
        </table:table-row>
        <table:table-row table:style-name="TableRow1928">
          <table:table-cell table:style-name="TableCell1929">
            <text:p text:style-name="Normal">Pareiškėjas</text:p>
          </table:table-cell>
          <table:table-cell table:style-name="TableCell1930">
            <text:p text:style-name="P1931">Kalėjimų departamentas prie Teisingumo ministerijos (toliau – Kalėjimų departamentas)</text:p>
          </table:table-cell>
        </table:table-row>
        <table:table-row table:style-name="TableRow1932">
          <table:table-cell table:style-name="TableCell1933">
            <text:p text:style-name="Normal">Projekto aprašymas (tikslas, uždaviniai ir planuojami rezultatai)</text:p>
          </table:table-cell>
          <table:table-cell table:style-name="TableCell1934">
            <text:p text:style-name="P1935">Projekto tikslas – tobulinti Kalėjimų departamento ir jam pavaldžių įstaigų vidaus administravimą ir dokumentų, personalo, finansinių ir materialinių išteklių valdymą.</text:p>
            <text:p text:style-name="P1936"><text:span text:style-name="T1937">Projekto uždaviniai:</text:span></text:p>
            <text:p text:style-name="P1938">1. Sukurti ir įdiegti Kalėjimų departamento ir jam pavaldžių įstaigų informacinę sistemą.</text:p>
            <text:p text:style-name="P1939">2. Pritaikyti darbo vietas dirbti su įdiegta Kalėjimų departamento ir jam pavaldžių įstaigų informacine sistema.</text:p>
            <text:p text:style-name="P1940">3. Organizuoti mokymus Kalėjimų departamento ir jam pavaldžių įstaigų valstybės tarnautojams ir darbuotojams, dirbantiems pagal<text:s/>darbo sutartis.</text:p>
            <text:p text:style-name="P1941">Planuojami rezultatai:</text:p>
            <text:p text:style-name="P1942">1. Sukurta Kalėjimų departamento ir jam pavaldžių įstaigų informacinė sistema, kurią sudarys trys pagrindiniai – dokumentų valdymo, personalo valdymo ir materialinių ir finansinių išteklių valdymo moduliai.</text:p>
            <text:p text:style-name="P1943">2. Kalėjimų departamento ir jam pavaldžių įstaigų valstybės tarnautojai ir darbuotojai, dirbantys pagal darbo sutartis, pagal kompetenciją apmokyti dirbti su informacinės sistemos moduliais.</text:p>
            <text:p text:style-name="P1944">3. Darbuotojų darbo vietos pritaikytos darbui su įdiegta informacine sistema.</text:p>
            <text:p text:style-name="P1945">4. Parengti ir patvirtinti dokumentai, įteisinantys informacinės sistemos naudojimą Kalėjimų departamente ir jam pavaldžiose įstaigose.</text:p>
          </table:table-cell>
        </table:table-row>
        <table:table-row table:style-name="TableRow1946">
          <table:table-cell table:style-name="TableCell1947">
            <text:p text:style-name="Normal">Preliminari projekto vertė,</text:p>
            <text:p text:style-name="Normal">iš jų:</text:p>
          </table:table-cell>
          <table:table-cell table:style-name="TableCell1948">
            <text:p text:style-name="Normal"><text:span text:style-name="T1949">2 258 470<text:s/></text:span>Lt</text:p>
          </table:table-cell>
        </table:table-row>
        <table:table-row table:style-name="TableRow1950">
          <table:table-cell table:style-name="TableCell1951">
            <text:p text:style-name="Normal">Europos Sąjungos fondų lėšos</text:p>
          </table:table-cell>
          <table:table-cell table:style-name="TableCell1952">
            <text:p text:style-name="Normal"><text:span text:style-name="T1953">1 919 699,50<text:s/></text:span>Lt</text:p>
          </table:table-cell>
        </table:table-row>
        <table:table-row table:style-name="TableRow1954">
          <table:table-cell table:style-name="TableCell1955">
            <text:p text:style-name="Normal">Nacionalinio<text:s/>finansavimo</text:p>
            <text:p text:style-name="Normal">(valstybės biudžeto) lėšos</text:p>
          </table:table-cell>
          <table:table-cell table:style-name="TableCell1956">
            <text:p text:style-name="Normal"><text:span text:style-name="T1957">338 770,50<text:s/></text:span>Lt</text:p>
          </table:table-cell>
        </table:table-row>
        <table:table-row table:style-name="TableRow1958">
          <table:table-cell table:style-name="TableCell1959">
            <text:p text:style-name="Normal">Numatoma projekto veiklų įgyvendinimo pradžia</text:p>
          </table:table-cell>
          <table:table-cell table:style-name="TableCell1960">
            <text:p text:style-name="Normal">2010 m. sausio mėn.</text:p>
          </table:table-cell>
        </table:table-row>
        <table:table-row table:style-name="TableRow1961">
          <table:table-cell table:style-name="TableCell1962">
            <text:p text:style-name="Normal">Preliminari projekto veiklų įgyvendinimo trukmė</text:p>
          </table:table-cell>
          <table:table-cell table:style-name="TableCell1963">
            <text:p text:style-name="Normal">36 mėnesiai</text:p>
          </table:table-cell>
        </table:table-row>
        <table:table-row table:style-name="TableRow1964">
          <table:table-cell table:style-name="TableCell1965">
            <text:p text:style-name="Normal">Paraiškos dėl projekto finansavimo pateikimo įgyvendinančiajai<text:s/>institucijai terminas*</text:p>
          </table:table-cell>
          <table:table-cell table:style-name="TableCell1966">
            <text:p text:style-name="Normal">2009 m. rugsėjo 4 d.</text:p>
          </table:table-cell>
        </table:table-row>
      </table:table>
      <text:p text:style-name="Normal"/>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Normal">Projektas Nr. 42</text:p>
          </table:table-cell>
          <table:covered-table-cell/>
        </table:table-row>
        <table:table-row table:style-name="TableRow1972">
          <table:table-cell table:style-name="TableCell1973">
            <text:p text:style-name="Normal">Projekto pavadinimas</text:p>
          </table:table-cell>
          <table:table-cell table:style-name="TableCell1974">
            <text:p text:style-name="P1975">Tauragės rajono savivaldybės vidaus administravimo sistemos tobulinimas</text:p>
          </table:table-cell>
        </table:table-row>
        <table:table-row table:style-name="TableRow1976">
          <table:table-cell table:style-name="TableCell1977">
            <text:p text:style-name="Normal">Pareiškėjas</text:p>
          </table:table-cell>
          <table:table-cell table:style-name="TableCell1978">
            <text:p text:style-name="Normal">Tauragės rajono savivaldybės administracija</text:p>
          </table:table-cell>
        </table:table-row>
        <table:table-row table:style-name="TableRow1979">
          <table:table-cell table:style-name="TableCell1980">
            <text:p text:style-name="Normal">Projekto aprašymas (tikslas, uždaviniai<text:s/>ir planuojami rezultatai)</text:p>
          </table:table-cell>
          <table:table-cell table:style-name="TableCell1981">
            <text:p text:style-name="P1982">Projekto tikslas – padidinti Tauragės rajono savivaldybės vidaus administravimo ir veiklos valdymo efektyvumą bei kokybę.</text:p>
            <text:p text:style-name="P1983"><text:span text:style-name="T1984">Projekto uždavinys – s</text:span>ukurti ir įdiegti vidaus administravimo ir veiklos valdymo sistemas.</text:p>
            <text:p text:style-name="P1985">Planuojami rezultatai:</text:p>
            <text:p text:style-name="P1986">1. Įdiegta finansų apskaitos valdymo sistema.</text:p>
            <text:p text:style-name="P1987">2. Įdiegta ir optimizuota strateginio planavimo sistema.</text:p>
            <text:p text:style-name="P1988">3. Sukurta ir pritaikyta geoinformacinė duomenų sistema.</text:p>
            <text:p text:style-name="P1989">4. Tauragės rajono savivaldybės valstybės tarnautojai ir darbuotojai, dirbantys pagal darbo sutartis, apmokyti dirbti su įdiegtomis sistemomis.</text:p>
          </table:table-cell>
        </table:table-row>
        <table:table-row table:style-name="TableRow1990">
          <table:table-cell table:style-name="TableCell1991">
            <text:p text:style-name="Normal">Preliminari projekto vertė,</text:p>
            <text:p text:style-name="Normal">iš jų:</text:p>
          </table:table-cell>
          <table:table-cell table:style-name="TableCell1992">
            <text:p text:style-name="Normal"><text:span text:style-name="T1993">1 491 831<text:s/></text:span>Lt</text:p>
          </table:table-cell>
        </table:table-row>
        <table:table-row table:style-name="TableRow1994">
          <table:table-cell table:style-name="TableCell1995">
            <text:p text:style-name="Normal">Europos Sąjungos fondų lėšos</text:p>
          </table:table-cell>
          <table:table-cell table:style-name="TableCell1996">
            <text:p text:style-name="Normal"><text:span text:style-name="T1997">1 268 055<text:s/></text:span>Lt</text:p>
          </table:table-cell>
        </table:table-row>
        <table:table-row table:style-name="TableRow1998">
          <table:table-cell table:style-name="TableCell1999">
            <text:p text:style-name="Normal">Nacionalinio finansavimo</text:p>
            <text:p text:style-name="Normal">(savivaldybės biudžeto) lėšos</text:p>
          </table:table-cell>
          <table:table-cell table:style-name="TableCell2000">
            <text:p text:style-name="Normal"><text:span text:style-name="T2001">223 776<text:s/></text:span>Lt</text:p>
          </table:table-cell>
        </table:table-row>
        <table:table-row table:style-name="TableRow2002">
          <table:table-cell table:style-name="TableCell2003">
            <text:p text:style-name="Normal">Numatoma projekto veiklų įgyvendinimo<text:s/>pradžia</text:p>
          </table:table-cell>
          <table:table-cell table:style-name="TableCell2004">
            <text:p text:style-name="Normal">2009 m. lapkričio mėn.</text:p>
          </table:table-cell>
        </table:table-row>
        <table:table-row table:style-name="TableRow2005">
          <table:table-cell table:style-name="TableCell2006">
            <text:p text:style-name="Normal">Preliminari projekto veiklų įgyvendinimo trukmė</text:p>
          </table:table-cell>
          <table:table-cell table:style-name="TableCell2007">
            <text:p text:style-name="Normal">24 mėnesiai</text:p>
          </table:table-cell>
        </table:table-row>
        <table:table-row table:style-name="TableRow2008">
          <table:table-cell table:style-name="TableCell2009">
            <text:p text:style-name="Normal">Paraiškos dėl projekto finansavimo pateikimo įgyvendinančiajai institucijai terminas*</text:p>
          </table:table-cell>
          <table:table-cell table:style-name="TableCell2010">
            <text:p text:style-name="Normal">2009 m. rugsėjo 4 d.</text:p>
          </table:table-cell>
        </table:table-row>
      </table:table>
      <text:p text:style-name="Normal"/>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Normal">Projektas Nr. 43</text:p>
          </table:table-cell>
          <table:covered-table-cell/>
        </table:table-row>
        <table:table-row table:style-name="TableRow2016">
          <table:table-cell table:style-name="TableCell2017">
            <text:p text:style-name="Normal">Projekto pavadinimas</text:p>
          </table:table-cell>
          <table:table-cell table:style-name="TableCell2018">
            <text:p text:style-name="P2019">Jonavos rajono<text:s/>savivaldybės administracijos vidaus administravimo ir veiklos valdymo gerinimas</text:p>
          </table:table-cell>
        </table:table-row>
        <table:table-row table:style-name="TableRow2020">
          <table:table-cell table:style-name="TableCell2021">
            <text:p text:style-name="Normal">Pareiškėjas</text:p>
          </table:table-cell>
          <table:table-cell table:style-name="TableCell2022">
            <text:p text:style-name="Normal">Jonavos rajono savivaldybės administracija</text:p>
          </table:table-cell>
        </table:table-row>
        <table:table-row table:style-name="TableRow2023">
          <table:table-cell table:style-name="TableCell2024">
            <text:p text:style-name="Normal">Projekto aprašymas (tikslas, uždaviniai ir planuojami rezultatai)</text:p>
          </table:table-cell>
          <table:table-cell table:style-name="TableCell2025">
            <text:p text:style-name="P2026">Projekto tikslas – prisidėti prie viešojo administravimo sistemos tobulinimo Jonavos rajono savivaldybės administracijoje.</text:p>
            <text:p text:style-name="P2027">Projekto uždaviniai:</text:p>
            <text:p text:style-name="P2028">1. Atlikti esamų informacinių sistemų savivaldybėje analizę.</text:p>
            <text:p text:style-name="P2029">2. Įdiegti strateginio planavimo ir finansų apskaitos valdymo sistemą pagal viešojo sektoriaus apskaitos<text:s/>ir finansinės atskaitomybės standartus.</text:p>
            <text:p text:style-name="P2030">3. Įdiegti personalo valdymo sistemą.</text:p>
            <text:p text:style-name="P2031">Planuojami rezultatai:</text:p>
            <text:p text:style-name="P2032">1. Atlikta Jonavos rajono savivaldybėje esančių informacinių sistemų analizė.</text:p>
            <text:p text:style-name="P2033">2. Įdiegta centralizuota Jonavos rajono savivaldybės viešojo administravimo<text:s/>subjektų grupės finansų apskaitos valdymo informacinė sistema pagal viešojo sektoriaus apskaitos ir finansinės atskaitomybės standartus.</text:p>
            <text:p text:style-name="P2034">3. Parengta metodika pagal viešojo sektoriaus apskaitos ir finansinės atskaitomybės standartus.</text:p>
            <text:p text:style-name="P2035">4. Įdiegta personalo valdymo sistema.</text:p>
            <text:p text:style-name="P2036">5. Įdiegta strateginio valdymo sistema.</text:p>
            <text:p text:style-name="P2037">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38">
          <table:table-cell table:style-name="TableCell2039">
            <text:p text:style-name="Normal">Preliminari projekto vertė,</text:p>
            <text:p text:style-name="Normal">iš jų:</text:p>
          </table:table-cell>
          <table:table-cell table:style-name="TableCell2040">
            <text:p text:style-name="Normal"><text:span text:style-name="T2041">1 723 434<text:s/></text:span>Lt</text:p>
          </table:table-cell>
        </table:table-row>
        <table:table-row table:style-name="TableRow2042">
          <table:table-cell table:style-name="TableCell2043">
            <text:p text:style-name="Normal">Europos Sąjungos fondų lėšos</text:p>
          </table:table-cell>
          <table:table-cell table:style-name="TableCell2044">
            <text:p text:style-name="Normal"><text:span text:style-name="T2045">1 464 918,90<text:s/></text:span>Lt</text:p>
          </table:table-cell>
        </table:table-row>
        <table:table-row table:style-name="TableRow2046">
          <table:table-cell table:style-name="TableCell2047">
            <text:p text:style-name="Normal">Nacionalinio finansavimo</text:p>
            <text:p text:style-name="Normal">(savivaldybės biudžeto) lėšos</text:p>
          </table:table-cell>
          <table:table-cell table:style-name="TableCell2048">
            <text:p text:style-name="Normal"><text:span text:style-name="T2049">258 515,10<text:s/></text:span>Lt</text:p>
          </table:table-cell>
        </table:table-row>
        <table:table-row table:style-name="TableRow2050">
          <table:table-cell table:style-name="TableCell2051">
            <text:p text:style-name="Normal">Numatoma projekto veiklų įgyvendinimo pradžia</text:p>
          </table:table-cell>
          <table:table-cell table:style-name="TableCell2052">
            <text:p text:style-name="Normal">2009 m. rugsėjo mėn.</text:p>
          </table:table-cell>
        </table:table-row>
        <table:table-row table:style-name="TableRow2053">
          <table:table-cell table:style-name="TableCell2054">
            <text:p text:style-name="Normal">Preliminari<text:s/>projekto veiklų įgyvendinimo trukmė</text:p>
          </table:table-cell>
          <table:table-cell table:style-name="TableCell2055">
            <text:p text:style-name="Normal">12 mėnesių</text:p>
          </table:table-cell>
        </table:table-row>
        <table:table-row table:style-name="TableRow2056">
          <table:table-cell table:style-name="TableCell2057">
            <text:p text:style-name="Normal">Paraiškos dėl projekto finansavimo pateikimo įgyvendinančiajai institucijai terminas*</text:p>
          </table:table-cell>
          <table:table-cell table:style-name="TableCell2058">
            <text:p text:style-name="Normal">2009 m. rugsėjo 7 d.</text:p>
          </table:table-cell>
        </table:table-row>
      </table:table>
      <text:p text:style-name="Normal"/>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Normal">Projektas Nr. 44</text:p>
          </table:table-cell>
          <table:covered-table-cell/>
        </table:table-row>
        <table:table-row table:style-name="TableRow2064">
          <table:table-cell table:style-name="TableCell2065">
            <text:p text:style-name="Normal">Projekto pavadinimas</text:p>
          </table:table-cell>
          <table:table-cell table:style-name="TableCell2066">
            <text:p text:style-name="P2067">Ryšių reguliavimo tarnybos veiklos valdymo sistemos<text:s/>sukūrimas ir įdiegimas</text:p>
          </table:table-cell>
        </table:table-row>
        <table:table-row table:style-name="TableRow2068">
          <table:table-cell table:style-name="TableCell2069">
            <text:p text:style-name="Normal">Pareiškėjas</text:p>
          </table:table-cell>
          <table:table-cell table:style-name="TableCell2070">
            <text:p text:style-name="P2071">Ryšių reguliavimo tarnyba</text:p>
          </table:table-cell>
        </table:table-row>
        <table:table-row table:style-name="TableRow2072">
          <table:table-cell table:style-name="TableCell2073">
            <text:p text:style-name="Normal">Projekto aprašymas (tikslas, uždaviniai ir planuojami rezultatai)</text:p>
          </table:table-cell>
          <table:table-cell table:style-name="TableCell2074">
            <text:p text:style-name="P2075">Projekto tikslas – siekti Ryšių reguliavimo tarnybos vidaus administravimo efektyvumo didinimo.</text:p>
            <text:p text:style-name="P2076">Projekto uždaviniai:</text:p>
            <text:p text:style-name="P2077"><text:span text:style-name="T2078">1.<text:s/></text:span>Užtikrinti efektyvų veiklos planavimą ir kontrolę.</text:p>
            <text:p text:style-name="P2079"><text:span text:style-name="T2080">2.<text:s/></text:span>Užtikrinti efektyvų elektroninių dokumentų valdymą.</text:p>
            <text:p text:style-name="P2081">3. Užtikrinti efektyvų informacijos valdymą.</text:p>
            <text:p text:style-name="P2082">Planuojami rezultatai:</text:p>
            <text:p text:style-name="P2083">1. Įdiegtas Ryšių reguliavimo tarnybos veiklos planavimo ir kontrolės modulis.</text:p>
            <text:p text:style-name="P2084">2.<text:s/>Įdiegtas Ryšių reguliavimo tarnybos teikiamų viešųjų paslaugų kaštų valdymo modulis.</text:p>
            <text:p text:style-name="P2085">3. Įdiegta dokumentų valdymo sistema.</text:p>
            <text:p text:style-name="P2086">4. Įdiegtas duomenų (informacijos) mainavietės modulis.</text:p>
          </table:table-cell>
        </table:table-row>
        <table:table-row table:style-name="TableRow2087">
          <table:table-cell table:style-name="TableCell2088">
            <text:p text:style-name="Normal">Preliminari projekto vertė,</text:p>
            <text:p text:style-name="Normal">iš jų:</text:p>
          </table:table-cell>
          <table:table-cell table:style-name="TableCell2089">
            <text:p text:style-name="Normal">2 190 720 Lt</text:p>
          </table:table-cell>
        </table:table-row>
        <table:table-row table:style-name="TableRow2090">
          <table:table-cell table:style-name="TableCell2091">
            <text:p text:style-name="Normal">Europos Sąjungos fondų lėšos</text:p>
          </table:table-cell>
          <table:table-cell table:style-name="TableCell2092">
            <text:p text:style-name="Normal">1 862 112 Lt</text:p>
          </table:table-cell>
        </table:table-row>
        <table:table-row table:style-name="TableRow2093">
          <table:table-cell table:style-name="TableCell2094">
            <text:p text:style-name="Normal">Nacionalinio finansavimo</text:p>
            <text:p text:style-name="Normal">(valstybės biudžeto) lėšos</text:p>
          </table:table-cell>
          <table:table-cell table:style-name="TableCell2095">
            <text:p text:style-name="Normal">328 608 Lt</text:p>
          </table:table-cell>
        </table:table-row>
        <table:table-row table:style-name="TableRow2096">
          <table:table-cell table:style-name="TableCell2097">
            <text:p text:style-name="Normal">Numatoma projekto veiklų įgyvendinimo pradžia</text:p>
          </table:table-cell>
          <table:table-cell table:style-name="TableCell2098">
            <text:p text:style-name="Normal">2009 m. lapkričio mėn.</text:p>
          </table:table-cell>
        </table:table-row>
        <table:table-row table:style-name="TableRow2099">
          <table:table-cell table:style-name="TableCell2100">
            <text:p text:style-name="Normal">Preliminari projekto veiklų įgyvendinimo trukmė</text:p>
          </table:table-cell>
          <table:table-cell table:style-name="TableCell2101">
            <text:p text:style-name="Normal">34 mėnesiai</text:p>
          </table:table-cell>
        </table:table-row>
        <table:table-row table:style-name="TableRow2102">
          <table:table-cell table:style-name="TableCell2103">
            <text:p text:style-name="Normal">Paraiškos dėl projekto finansavimo pateikimo<text:s/>įgyvendinančiajai institucijai terminas*</text:p>
          </table:table-cell>
          <table:table-cell table:style-name="TableCell2104">
            <text:p text:style-name="Normal">2009 m. rugsėjo 10 d.</text:p>
          </table:table-cell>
        </table:table-row>
      </table:table>
      <text:p text:style-name="Normal"/>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Normal">Projektas Nr. 45</text:p>
          </table:table-cell>
          <table:covered-table-cell/>
        </table:table-row>
        <table:table-row table:style-name="TableRow2110">
          <table:table-cell table:style-name="TableCell2111">
            <text:p text:style-name="Normal">Projekto pavadinimas</text:p>
          </table:table-cell>
          <table:table-cell table:style-name="TableCell2112">
            <text:p text:style-name="P2113">Specialiųjų tyrimų tarnybos vykdomų biudžeto planavimo, finansų apskaitos, sutarčių valdymo, turto įsigijimo, turto apskaitos procesų automatizavimas</text:p>
          </table:table-cell>
        </table:table-row>
        <table:table-row table:style-name="TableRow2114">
          <table:table-cell table:style-name="TableCell2115">
            <text:p text:style-name="Normal">Pareiškėjas</text:p>
          </table:table-cell>
          <table:table-cell table:style-name="TableCell2116">
            <text:p text:style-name="P2117">Specialiųjų tyrimų tarnyba</text:p>
          </table:table-cell>
        </table:table-row>
        <table:table-row table:style-name="TableRow2118">
          <table:table-cell table:style-name="TableCell2119">
            <text:p text:style-name="Normal">Projekto aprašymas (tikslas, uždaviniai ir planuojami rezultatai)</text:p>
          </table:table-cell>
          <table:table-cell table:style-name="TableCell2120">
            <text:p text:style-name="P2121">Projekto tikslas – padidinti Specialiųjų tyrimų tarnybos veiklos efektyvumą įdiegus biudžeto planavimo ir vykdymo kontrolės, finansinių ir materialinių išteklių apskaitos ir valdymo informacinę sistemą.</text:p>
            <text:p text:style-name="P2122"><text:span text:style-name="T2123">Projekto uždaviniai:</text:span></text:p>
            <text:p text:style-name="P2124">1. Įdiegti Specialiųjų tyrimų tarnybos bendrą biudžeto planavimo ir vykdymo kontrolės, finansinių ir materialinių išteklių apskaitos ir valdymo informacinę sistemą.</text:p>
            <text:p text:style-name="P2125">2. Užtikrinti<text:s/>Specialiųjų tyrimų tarnybos darbuotojų gebėjimus dirbti su įdiegta biudžeto planavimo ir vykdymo kontrolės, finansinių ir materialinių išteklių apskaitos ir valdymo informacine sistema.</text:p>
            <text:p text:style-name="P2126">Planuojami rezultatai:</text:p>
            <text:p text:style-name="P2127">1. Įdiegta Specialiųjų tyrimų tarnybos biudžeto<text:s/>planavimo ir vykdymo kontrolės, finansinių ir materialinių išteklių apskaitos ir valdymo informacinė sistema.</text:p>
            <text:p text:style-name="P2128">2. Specialiųjų tyrimų tarnybos darbuotojai apmokyti dirbti su įdiegta informacine sistema.</text:p>
          </table:table-cell>
        </table:table-row>
        <table:table-row table:style-name="TableRow2129">
          <table:table-cell table:style-name="TableCell2130">
            <text:p text:style-name="Normal">Preliminari projekto vertė,</text:p>
            <text:p text:style-name="Normal">iš jų:</text:p>
          </table:table-cell>
          <table:table-cell table:style-name="TableCell2131">
            <text:p text:style-name="Normal"><text:span text:style-name="T2132">375 604<text:s/></text:span>Lt</text:p>
          </table:table-cell>
        </table:table-row>
        <table:table-row table:style-name="TableRow2133">
          <table:table-cell table:style-name="TableCell2134">
            <text:p text:style-name="Normal">Europos Sąjungos fondų lėšos</text:p>
          </table:table-cell>
          <table:table-cell table:style-name="TableCell2135">
            <text:p text:style-name="Normal"><text:span text:style-name="T2136">319 263,40<text:s/></text:span>Lt</text:p>
          </table:table-cell>
        </table:table-row>
        <table:table-row table:style-name="TableRow2137">
          <table:table-cell table:style-name="TableCell2138">
            <text:p text:style-name="Normal">Nacionalinio finansavimo</text:p>
            <text:p text:style-name="Normal">(valstybės biudžeto) lėšos</text:p>
          </table:table-cell>
          <table:table-cell table:style-name="TableCell2139">
            <text:p text:style-name="Normal"><text:span text:style-name="T2140">56 340,60<text:s/></text:span>Lt</text:p>
          </table:table-cell>
        </table:table-row>
        <table:table-row table:style-name="TableRow2141">
          <table:table-cell table:style-name="TableCell2142">
            <text:p text:style-name="Normal">Numatoma projekto veiklų įgyvendinimo pradžia</text:p>
          </table:table-cell>
          <table:table-cell table:style-name="TableCell2143">
            <text:p text:style-name="Normal">2009 m. spalio mėn.</text:p>
          </table:table-cell>
        </table:table-row>
        <table:table-row table:style-name="TableRow2144">
          <table:table-cell table:style-name="TableCell2145">
            <text:p text:style-name="Normal">Preliminari projekto veiklų įgyvendinimo trukmė</text:p>
          </table:table-cell>
          <table:table-cell table:style-name="TableCell2146">
            <text:p text:style-name="Normal">36 mėnesiai</text:p>
          </table:table-cell>
        </table:table-row>
        <table:table-row table:style-name="TableRow2147">
          <table:table-cell table:style-name="TableCell2148">
            <text:p text:style-name="Normal">Paraiškos dėl projekto<text:s/>finansavimo pateikimo įgyvendinančiajai institucijai terminas*</text:p>
          </table:table-cell>
          <table:table-cell table:style-name="TableCell2149">
            <text:p text:style-name="Normal">2009 m. rugsėjo 14 d.</text:p>
          </table:table-cell>
        </table:table-row>
      </table:table>
      <text:p text:style-name="Normal"/>
      <text:p text:style-name="Normal">Projektas Nr. 46</text:p>
      <text:p text:style-name="Normal"><text:span text:style-name="T2150">Neteko galios nuo<text:s/></text:span><text:span text:style-name="T2151">2010-06-07.</text:span></text:p>
      <text:p text:style-name="Normal"/>
      <table:table table:style-name="Table2152">
        <table:table-columns>
          <table:table-column table:style-name="TableColumn2153"/>
          <table:table-column table:style-name="TableColumn2154"/>
        </table:table-columns>
        <table:table-row table:style-name="TableRow2155">
          <table:table-cell table:style-name="TableCell2156" table:number-columns-spanned="2">
            <text:p text:style-name="Normal">Projektas Nr. 47</text:p>
          </table:table-cell>
          <table:covered-table-cell/>
        </table:table-row>
        <table:table-row table:style-name="TableRow2157">
          <table:table-cell table:style-name="TableCell2158">
            <text:p text:style-name="Normal">Projekto pavadinimas</text:p>
          </table:table-cell>
          <table:table-cell table:style-name="TableCell2159">
            <text:p text:style-name="P2160">Druskininkų savivaldybės administracijos veiklos efektyvumo didinimas diegiant<text:s/>šiuolaikinę veiklos valdymo sistemą</text:p>
          </table:table-cell>
        </table:table-row>
        <table:table-row table:style-name="TableRow2161">
          <table:table-cell table:style-name="TableCell2162">
            <text:p text:style-name="Normal">Pareiškėjas</text:p>
          </table:table-cell>
          <table:table-cell table:style-name="TableCell2163">
            <text:p text:style-name="Normal">Druskininkų savivaldybės administracija</text:p>
          </table:table-cell>
        </table:table-row>
        <table:table-row table:style-name="TableRow2164">
          <table:table-cell table:style-name="TableCell2165">
            <text:p text:style-name="Normal">Projekto aprašymas (tikslas, uždaviniai ir planuojami rezultatai)</text:p>
          </table:table-cell>
          <table:table-cell table:style-name="TableCell2166">
            <text:p text:style-name="P2167"><text:span text:style-name="T2168">Projekto tikslas – didinti Druskininkų savivaldybės administracijos</text:span><text:s/>vidaus administravimo efektyvumą<text:s/>apskaitos, planavimo ir žmogiškųjų išteklių valdymo srityse.</text:p>
            <text:p text:style-name="P2169">Projekto uždaviniai:</text:p>
            <text:p text:style-name="P2170">1. Įdiegti finansų apskaitos valdymo sistemą pagal viešojo sektoriaus apskaitos ir finansinės atskaitomybės standartus.</text:p>
            <text:p text:style-name="P2171">2. Įdiegti optimizuotą veiklos planavimo ir valdymo modelį savivaldybėje.</text:p>
            <text:p text:style-name="P2172">3. Įdiegti žmogiškųjų išteklių valdymo sistemą savivaldybėje.</text:p>
            <text:p text:style-name="P2173">Planuojami rezultatai:</text:p>
            <text:p text:style-name="P2174">1. Atlikta apskaitos, planavimo ir žmogiškųjų išteklių valdymo sistemų analizė.</text:p>
            <text:p text:style-name="P2175">2. Parengtos apskaitos, planavimo ir žmogiškųjų išteklių valdymo<text:s/>metodikos.</text:p>
            <text:p text:style-name="P2176">3. Įdiegtos apskaitos, planavimo ir žmogiškųjų išteklių valdymo sistemos.</text:p>
            <text:p text:style-name="P2177">4. Įdiegtas integruotas informacinių technologijų sprendimas apskaitos, planavimo ir žmogiškųjų išteklių valdymo sistemoms automatizuoti.</text:p>
            <text:p text:style-name="P2178">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79">
          <table:table-cell table:style-name="TableCell2180">
            <text:p text:style-name="Normal">Preliminari projekto vertė,</text:p>
            <text:p text:style-name="Normal">iš jų:</text:p>
          </table:table-cell>
          <table:table-cell table:style-name="TableCell2181">
            <text:p text:style-name="Normal">2 234 000 Lt</text:p>
          </table:table-cell>
        </table:table-row>
        <table:table-row table:style-name="TableRow2182">
          <table:table-cell table:style-name="TableCell2183">
            <text:p text:style-name="Normal">Europos Sąjungos fondų lėšos</text:p>
          </table:table-cell>
          <table:table-cell table:style-name="TableCell2184">
            <text:p text:style-name="Normal">1 898 900 Lt</text:p>
          </table:table-cell>
        </table:table-row>
        <table:table-row table:style-name="TableRow2185">
          <table:table-cell table:style-name="TableCell2186">
            <text:p text:style-name="Normal">Nacionalinio finansavimo</text:p>
            <text:p text:style-name="Normal">(savivaldybės biudžeto) lėšos</text:p>
          </table:table-cell>
          <table:table-cell table:style-name="TableCell2187">
            <text:p text:style-name="Normal">335 100 Lt</text:p>
          </table:table-cell>
        </table:table-row>
        <table:table-row table:style-name="TableRow2188">
          <table:table-cell table:style-name="TableCell2189">
            <text:p text:style-name="Normal">Numatoma projekto veiklų įgyvendinimo pradžia</text:p>
          </table:table-cell>
          <table:table-cell table:style-name="TableCell2190">
            <text:p text:style-name="Normal">2009 m. lapkričio mėn.</text:p>
          </table:table-cell>
        </table:table-row>
        <table:table-row table:style-name="TableRow2191">
          <table:table-cell table:style-name="TableCell2192">
            <text:p text:style-name="Normal">Preliminari projekto veiklų įgyvendinimo trukmė</text:p>
          </table:table-cell>
          <table:table-cell table:style-name="TableCell2193">
            <text:p text:style-name="Normal">30 mėnesių</text:p>
          </table:table-cell>
        </table:table-row>
        <table:table-row table:style-name="TableRow2194">
          <table:table-cell table:style-name="TableCell2195">
            <text:p text:style-name="Normal">Paraiškos dėl projekto finansavimo pateikimo įgyvendinančiajai institucijai terminas*</text:p>
          </table:table-cell>
          <table:table-cell table:style-name="TableCell2196">
            <text:p text:style-name="Normal">2009 m. rugsėjo 16 d.</text:p>
          </table:table-cell>
        </table:table-row>
      </table:table>
      <text:p text:style-name="Normal"/>
      <table:table table:style-name="Table2197">
        <table:table-columns>
          <table:table-column table:style-name="TableColumn2198"/>
          <table:table-column table:style-name="TableColumn2199"/>
        </table:table-columns>
        <table:table-row table:style-name="TableRow2200">
          <table:table-cell table:style-name="TableCell2201" table:number-columns-spanned="2">
            <text:p text:style-name="Normal">Projektas Nr. 48</text:p>
          </table:table-cell>
          <table:covered-table-cell/>
        </table:table-row>
        <table:table-row table:style-name="TableRow2202">
          <table:table-cell table:style-name="TableCell2203">
            <text:p text:style-name="Normal">Projekto pavadinimas</text:p>
          </table:table-cell>
          <table:table-cell table:style-name="TableCell2204">
            <text:p text:style-name="P2205">Kelmės rajono savivaldybės administracijos bendros apskaitos ir planavimo sistemos įdiegimas</text:p>
          </table:table-cell>
        </table:table-row>
        <table:table-row table:style-name="TableRow2206">
          <table:table-cell table:style-name="TableCell2207">
            <text:p text:style-name="Normal">Pareiškėjas</text:p>
          </table:table-cell>
          <table:table-cell table:style-name="TableCell2208">
            <text:p text:style-name="P2209">Kelmės rajono savivaldybės administracija</text:p>
          </table:table-cell>
        </table:table-row>
        <table:table-row table:style-name="TableRow2210">
          <table:table-cell table:style-name="TableCell2211">
            <text:p text:style-name="Normal">Projekto aprašymas (tikslas, uždaviniai ir planuojami rezultatai)</text:p>
          </table:table-cell>
          <table:table-cell table:style-name="TableCell2212">
            <text:p text:style-name="P2213">Projekto tikslas –<text:s/><text:span text:style-name="T2214">prisidėti prie viešojo administravimo subjektų veiklos valdymo tobulinimo.</text:span></text:p>
            <text:p text:style-name="P2215"><text:span text:style-name="T2216">Projekto uždaviniai:</text:span></text:p>
            <text:p text:style-name="P2217">1.<text:s/><text:span text:style-name="T2218">Įdiegti veiklos planavimo ir<text:s/></text:span><text:span text:style-name="T2219">valdymo modelį Kelmės rajono savivaldybėje.</text:span></text:p>
            <text:p text:style-name="P2220">2. Įdiegti optimizuotą finansų apskaitos valdymo modelį Kelmės rajono savivaldybėje.</text:p>
            <text:p text:style-name="P2221">Planuojami rezultatai:</text:p>
            <text:p text:style-name="P2222">1. Įdiegta veiklos planavimo ir valdymo sistema Kelmės rajono savivaldybėje.</text:p>
            <text:p text:style-name="P2223">2. Parengtos veiklos planavimo ir valdymo proceso sudedamųjų dalių metodikos.</text:p>
            <text:p text:style-name="P2224"><text:span text:style-name="T2225">3. Įdiegta informacinė</text:span><text:span text:style-name="T2226"><text:s/></text:span><text:span text:style-name="T2227">finansų apskaitos valdymo sistema pagal viešojo sektoriaus apskaitos ir finansinės atskaitomybės standartus</text:span><text:span text:style-name="T2228">.</text:span></text:p>
            <text:p text:style-name="P2229">4. Parengtas Kelmės rajono savivaldybės apskaitos pagal viešojo sektoriaus apskaitos ir finansinės atskaitomybės standartus vadovas.</text:p>
            <text:p text:style-name="P2230"><text:span text:style-name="T2231">5. Suorganizuoti Kelmės rajono savivaldybės administracijos valstybės tarnautojams ir darbuotojams, dirbantiems pagal darbo sutartis, mokymai, susiję su viešojo sektoriaus apskaitos ir finansinės<text:s/></text:span><text:span text:style-name="T2232">atskaitomybės standartais bei veiklos planavimo ir valdymo sistemos taikymu.</text:span></text:p>
          </table:table-cell>
        </table:table-row>
        <table:table-row table:style-name="TableRow2233">
          <table:table-cell table:style-name="TableCell2234">
            <text:p text:style-name="Normal">Preliminari projekto vertė,</text:p>
            <text:p text:style-name="Normal">iš jų:</text:p>
          </table:table-cell>
          <table:table-cell table:style-name="TableCell2235">
            <text:p text:style-name="Normal">2 063 530 Lt</text:p>
          </table:table-cell>
        </table:table-row>
        <table:table-row table:style-name="TableRow2236">
          <table:table-cell table:style-name="TableCell2237">
            <text:p text:style-name="Normal">Europos Sąjungos fondų lėšos</text:p>
          </table:table-cell>
          <table:table-cell table:style-name="TableCell2238">
            <text:p text:style-name="Normal">1 754 000 Lt</text:p>
          </table:table-cell>
        </table:table-row>
        <table:table-row table:style-name="TableRow2239">
          <table:table-cell table:style-name="TableCell2240">
            <text:p text:style-name="Normal">Nacionalinio finansavimo</text:p>
            <text:p text:style-name="Normal">(<text:span text:style-name="T2241">savivaldybės</text:span><text:s/>biudžeto) lėšos</text:p>
          </table:table-cell>
          <table:table-cell table:style-name="TableCell2242">
            <text:p text:style-name="Normal">309 530 Lt</text:p>
          </table:table-cell>
        </table:table-row>
        <table:table-row table:style-name="TableRow2243">
          <table:table-cell table:style-name="TableCell2244">
            <text:p text:style-name="Normal">Numatoma projekto<text:s/>veiklų įgyvendinimo pradžia</text:p>
          </table:table-cell>
          <table:table-cell table:style-name="TableCell2245">
            <text:p text:style-name="Normal">2009 m. gruodžio mėn.</text:p>
          </table:table-cell>
        </table:table-row>
        <table:table-row table:style-name="TableRow2246">
          <table:table-cell table:style-name="TableCell2247">
            <text:p text:style-name="Normal">Preliminari projekto veiklų įgyvendinimo trukmė</text:p>
          </table:table-cell>
          <table:table-cell table:style-name="TableCell2248">
            <text:p text:style-name="Normal">18 mėnesių</text:p>
          </table:table-cell>
        </table:table-row>
        <table:table-row table:style-name="TableRow2249">
          <table:table-cell table:style-name="TableCell2250">
            <text:p text:style-name="Normal">Paraiškos dėl projekto finansavimo pateikimo įgyvendinančiajai institucijai terminas*</text:p>
          </table:table-cell>
          <table:table-cell table:style-name="TableCell2251">
            <text:p text:style-name="Normal">2009 m. rugsėjo 18 d.</text:p>
          </table:table-cell>
        </table:table-row>
      </table:table>
      <text:p text:style-name="Normal"/>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Normal">Projektas Nr. 49</text:p>
          </table:table-cell>
          <table:covered-table-cell/>
        </table:table-row>
        <table:table-row table:style-name="TableRow2257">
          <table:table-cell table:style-name="TableCell2258">
            <text:p text:style-name="Normal">Projekto<text:s/>pavadinimas</text:p>
          </table:table-cell>
          <table:table-cell table:style-name="TableCell2259">
            <text:p text:style-name="P2260">Finansų valdymo bei apskaitos ir atskaitomybės sistemos, atitinkančios viešojo sektoriaus apskaitos ir finansinės atskaitomybės standartus, sukūrimas ir įdiegimas Šiaulių miesto savivaldybėje.</text:p>
          </table:table-cell>
        </table:table-row>
        <table:table-row table:style-name="TableRow2261">
          <table:table-cell table:style-name="TableCell2262">
            <text:p text:style-name="Normal">Pareiškėjas</text:p>
          </table:table-cell>
          <table:table-cell table:style-name="TableCell2263">
            <text:p text:style-name="Normal">Šiaulių miesto savivaldybės administracija</text:p>
          </table:table-cell>
        </table:table-row>
        <table:table-row table:style-name="TableRow2264">
          <table:table-cell table:style-name="TableCell2265">
            <text:p text:style-name="Normal">Projekto aprašymas (tikslas, uždaviniai ir planuojami rezultatai)</text:p>
          </table:table-cell>
          <table:table-cell table:style-name="TableCell2266">
            <text:p text:style-name="P2267">Projekto tikslas – tobulinti Šiaulių miesto savivaldybės buhalterinės apskaitos ir finansinės atskaitomybės sistemą, kad būtų gaunama patikima ir objektyvi informacija, kurios reikia ekonominiams sprendimams priimti.</text:p>
            <text:p text:style-name="P2268">Projekto uždaviniai:</text:p>
            <text:p text:style-name="P2269">1. Parengti Šiaulių miesto savivaldybės apskaitos tvarką.</text:p>
            <text:p text:style-name="P2270">2. Tobulinti buhalterinės apskaitos ir finansinės atskaitomybės sistemą.</text:p>
            <text:p text:style-name="P2271">Planuojami rezultatai:</text:p>
            <text:p text:style-name="P2272">1. Parengta Šiaulių miesto savivaldybės<text:s/>apskaitos tvarka.</text:p>
            <text:p text:style-name="P2273">2. Šiaulių miesto savivaldybės administracijos valstybės tarnautojai ir darbuotojai, dirbantys pagal darbo sutartis, apmokyti dirbti su nauja programine įranga.</text:p>
            <text:p text:style-name="P2274">3. Įdiegta bendra finansų, apskaitos ir valdymo sistema.</text:p>
            <text:p text:style-name="P2275">4. Parengtas Šiaulių<text:s/>miesto savivaldybės apskaitos vadovas.</text:p>
          </table:table-cell>
        </table:table-row>
        <table:table-row table:style-name="TableRow2276">
          <table:table-cell table:style-name="TableCell2277">
            <text:p text:style-name="Normal">Preliminari projekto vertė,</text:p>
            <text:p text:style-name="Normal">iš jų:</text:p>
          </table:table-cell>
          <table:table-cell table:style-name="TableCell2278">
            <text:p text:style-name="Normal"><text:span text:style-name="T2279">849 815<text:s/></text:span>Lt</text:p>
          </table:table-cell>
        </table:table-row>
        <table:table-row table:style-name="TableRow2280">
          <table:table-cell table:style-name="TableCell2281">
            <text:p text:style-name="Normal">Europos Sąjungos fondų lėšos</text:p>
          </table:table-cell>
          <table:table-cell table:style-name="TableCell2282">
            <text:p text:style-name="Normal"><text:span text:style-name="T2283">722 342<text:s/></text:span>Lt</text:p>
          </table:table-cell>
        </table:table-row>
        <table:table-row table:style-name="TableRow2284">
          <table:table-cell table:style-name="TableCell2285">
            <text:p text:style-name="Normal">Nacionalinio finansavimo</text:p>
            <text:p text:style-name="Normal">(savivaldybės biudžeto) lėšos</text:p>
          </table:table-cell>
          <table:table-cell table:style-name="TableCell2286">
            <text:p text:style-name="Normal"><text:span text:style-name="T2287">127 473<text:s/></text:span>Lt</text:p>
          </table:table-cell>
        </table:table-row>
        <table:table-row table:style-name="TableRow2288">
          <table:table-cell table:style-name="TableCell2289">
            <text:p text:style-name="Normal">Numatoma projekto veiklų įgyvendinimo pradžia</text:p>
          </table:table-cell>
          <table:table-cell table:style-name="TableCell2290">
            <text:p text:style-name="Normal">2009 m. spalio<text:s/>mėn.</text:p>
          </table:table-cell>
        </table:table-row>
        <table:table-row table:style-name="TableRow2291">
          <table:table-cell table:style-name="TableCell2292">
            <text:p text:style-name="Normal">Preliminari projekto veiklų įgyvendinimo trukmė</text:p>
          </table:table-cell>
          <table:table-cell table:style-name="TableCell2293">
            <text:p text:style-name="Normal">36 mėnesiai</text:p>
          </table:table-cell>
        </table:table-row>
        <table:table-row table:style-name="TableRow2294">
          <table:table-cell table:style-name="TableCell2295">
            <text:p text:style-name="Normal">Paraiškos dėl projekto finansavimo pateikimo įgyvendinančiajai institucijai terminas*</text:p>
          </table:table-cell>
          <table:table-cell table:style-name="TableCell2296">
            <text:p text:style-name="Normal">2009 m. rugsėjo 18 d.</text:p>
          </table:table-cell>
        </table:table-row>
      </table:table>
      <text:p text:style-name="Normal"/>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p text:style-name="Normal">Projektas Nr. 50</text:p>
          </table:table-cell>
          <table:covered-table-cell/>
        </table:table-row>
        <table:table-row table:style-name="TableRow2302">
          <table:table-cell table:style-name="TableCell2303">
            <text:p text:style-name="Normal">Projekto pavadinimas</text:p>
          </table:table-cell>
          <table:table-cell table:style-name="TableCell2304">
            <text:p text:style-name="P2305">Radviliškio rajono savivaldybės<text:s/>administracijos vidaus administravimo ir veiklos valdymo gerinimas</text:p>
          </table:table-cell>
        </table:table-row>
        <table:table-row table:style-name="TableRow2306">
          <table:table-cell table:style-name="TableCell2307">
            <text:p text:style-name="Normal">Pareiškėjas</text:p>
          </table:table-cell>
          <table:table-cell table:style-name="TableCell2308">
            <text:p text:style-name="P2309">Radviliškio rajono savivaldybės administracija</text:p>
          </table:table-cell>
        </table:table-row>
        <table:table-row table:style-name="TableRow2310">
          <table:table-cell table:style-name="TableCell2311">
            <text:p text:style-name="Normal">Projekto aprašymas (tikslas, uždaviniai ir planuojami rezultatai)</text:p>
          </table:table-cell>
          <table:table-cell table:style-name="TableCell2312">
            <text:p text:style-name="P2313">Projekto tikslas – pagerinti Radviliškio rajono savivaldybės administracijos vidaus administravimą ir veiklos valdymą.</text:p>
            <text:p text:style-name="P2314">Projekto uždaviniai:</text:p>
            <text:p text:style-name="P2315">1. Įdiegti bendrą apskaitos ir valdymo sistemą.</text:p>
            <text:p text:style-name="P2316">2. Sukurti ir įdiegti strateginio planavimo bei priežiūros ir programinio biudžeto sistemą.</text:p>
            <text:p text:style-name="P2317">3. Sukurti ir įdiegti bendrą dokumentų<text:s/>apskaitos ir projektų valdymo sistemą.</text:p>
            <text:p text:style-name="P2318">Planuojami rezultatai:</text:p>
            <text:p text:style-name="P2319">1. Įdiegta bendra apskaitos ir valdymo sistema.</text:p>
            <text:p text:style-name="P2320">2. Sukurta ir įdiegta strateginio planavimo bei priežiūros ir programinio biudžeto sistema.</text:p>
            <text:p text:style-name="P2321">3. Sukurta ir įdiegta bendra dokumentų apskaitos ir projektų valdymo sistema.</text:p>
            <text:p text:style-name="P2322">4. Įvykdyti Radviliškio rajono savivaldybės administracijos valstybės tarnautojų ir darbuotojų, dirbančių pagal darbo sutartis, mokymai naudotis naujai įdiegtomis sistemomis.</text:p>
          </table:table-cell>
        </table:table-row>
        <table:table-row table:style-name="TableRow2323">
          <table:table-cell table:style-name="TableCell2324">
            <text:p text:style-name="Normal">Preliminari projekto vertė,</text:p>
            <text:p text:style-name="Normal">iš jų:</text:p>
          </table:table-cell>
          <table:table-cell table:style-name="TableCell2325">
            <text:p text:style-name="P2326">2 370 000 Lt</text:p>
          </table:table-cell>
        </table:table-row>
        <table:table-row table:style-name="TableRow2327">
          <table:table-cell table:style-name="TableCell2328">
            <text:p text:style-name="Normal">Europos Sąjungos fondų lėšos</text:p>
          </table:table-cell>
          <table:table-cell table:style-name="TableCell2329">
            <text:p text:style-name="P2330">2 014 500 Lt</text:p>
          </table:table-cell>
        </table:table-row>
        <table:table-row table:style-name="TableRow2331">
          <table:table-cell table:style-name="TableCell2332">
            <text:p text:style-name="Normal">Nacionalinio finansavimo</text:p>
            <text:p text:style-name="Normal">(savivaldybės biudžeto) lėšos</text:p>
          </table:table-cell>
          <table:table-cell table:style-name="TableCell2333">
            <text:p text:style-name="P2334">355 500 Lt</text:p>
          </table:table-cell>
        </table:table-row>
        <table:table-row table:style-name="TableRow2335">
          <table:table-cell table:style-name="TableCell2336">
            <text:p text:style-name="Normal">Numatoma projekto veiklų įgyvendinimo pradžia</text:p>
          </table:table-cell>
          <table:table-cell table:style-name="TableCell2337">
            <text:p text:style-name="P2338">2009 m. gruodžio mėn.</text:p>
          </table:table-cell>
        </table:table-row>
        <table:table-row table:style-name="TableRow2339">
          <table:table-cell table:style-name="TableCell2340">
            <text:p text:style-name="Normal">Preliminari projekto veiklų įgyvendinimo trukmė</text:p>
          </table:table-cell>
          <table:table-cell table:style-name="TableCell2341">
            <text:p text:style-name="P2342">18 mėnesių</text:p>
          </table:table-cell>
        </table:table-row>
        <table:table-row table:style-name="TableRow2343">
          <table:table-cell table:style-name="TableCell2344">
            <text:p text:style-name="Normal">Paraiškos dėl projekto<text:s/>finansavimo pateikimo įgyvendinančiajai institucijai terminas*</text:p>
          </table:table-cell>
          <table:table-cell table:style-name="TableCell2345">
            <text:p text:style-name="P2346">2009 m. rugsėjo 21 d.</text:p>
          </table:table-cell>
        </table:table-row>
      </table:table>
      <text:p text:style-name="Normal"/>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Normal">Projektas Nr. 51</text:p>
          </table:table-cell>
          <table:covered-table-cell/>
        </table:table-row>
        <table:table-row table:style-name="TableRow2352">
          <table:table-cell table:style-name="TableCell2353">
            <text:p text:style-name="Normal">Projekto pavadinimas</text:p>
          </table:table-cell>
          <table:table-cell table:style-name="TableCell2354">
            <text:p text:style-name="P2355"><text:span text:style-name="T2356">Efektyviai veikiančios administravimo sistemos sukūrimas ir įdiegimas Lazdijų rajono savivaldybėje</text:span></text:p>
          </table:table-cell>
        </table:table-row>
        <table:table-row table:style-name="TableRow2357">
          <table:table-cell table:style-name="TableCell2358">
            <text:p text:style-name="Normal">Pareiškėjas</text:p>
          </table:table-cell>
          <table:table-cell table:style-name="TableCell2359">
            <text:p text:style-name="P2360">Lazdijų rajono<text:s/>savivaldybės administracija</text:p>
          </table:table-cell>
        </table:table-row>
        <table:table-row table:style-name="TableRow2361">
          <table:table-cell table:style-name="TableCell2362">
            <text:p text:style-name="Normal">Projekto aprašymas (tikslas, uždaviniai ir planuojami rezultatai)</text:p>
          </table:table-cell>
          <table:table-cell table:style-name="TableCell2363">
            <text:p text:style-name="P2364">Projekto tikslai:</text:p>
            <text:p text:style-name="P2365">1. Prisidėti prie viešojo administravimo sistemos tobulinimo Lazdijų rajono savivaldybės administracijoje.</text:p>
            <text:p text:style-name="P2366">2. Stiprinti Lazdijų rajono savivaldybės administracijos vidaus administravimą ir veiklos valdymą.</text:p>
            <text:p text:style-name="P2367">Projekto uždaviniai:</text:p>
            <text:p text:style-name="P2368">1. Įdiegti finansų apskaitos valdymo sistemą pagal viešojo sektoriaus apskaitos ir finansinės atskaitomybės standartus.</text:p>
            <text:p text:style-name="P2369">2. Įvertinti esamą sistemą ir sudaryti tobulinimo planą.</text:p>
            <text:p text:style-name="P2370">3. Tobulinti įstaigos vidaus struktūros tvarkymą ir personalo valdymą.</text:p>
            <text:p text:style-name="P2371">Planuojami rezultatai:</text:p>
            <text:p text:style-name="P2372">1. Įdiegta finansų apskaitos valdymo sistema pagal viešojo sektoriaus apskaitos ir finansinės atskaitomybės standartus.<text:s/></text:p>
            <text:p text:style-name="P2373">2. Parengta metodika pagal viešojo<text:s/>sektoriaus apskaitos ir finansinės atskaitomybės standartus.</text:p>
            <text:p text:style-name="P2374">3. Sukurta ir įdiegta veiklos valdymo ir vertinimo sistema.</text:p>
            <text:p text:style-name="P2375">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76">
          <table:table-cell table:style-name="TableCell2377">
            <text:p text:style-name="Normal">Preliminari projekto vertė,</text:p>
            <text:p text:style-name="Normal">iš jų:</text:p>
          </table:table-cell>
          <table:table-cell table:style-name="TableCell2378">
            <text:p text:style-name="P2379"><text:span text:style-name="T2380">773 436<text:s/></text:span>Lt</text:p>
          </table:table-cell>
        </table:table-row>
        <table:table-row table:style-name="TableRow2381">
          <table:table-cell table:style-name="TableCell2382">
            <text:p text:style-name="Normal">Europos Sąjungos fondų lėšos</text:p>
          </table:table-cell>
          <table:table-cell table:style-name="TableCell2383">
            <text:p text:style-name="P2384"><text:span text:style-name="T2385">657 420<text:s/></text:span>Lt</text:p>
          </table:table-cell>
        </table:table-row>
        <table:table-row table:style-name="TableRow2386">
          <table:table-cell table:style-name="TableCell2387">
            <text:p text:style-name="Normal">Nacionalinio finansavimo</text:p>
            <text:p text:style-name="Normal">(savivaldybės biudžeto) lėšos</text:p>
          </table:table-cell>
          <table:table-cell table:style-name="TableCell2388">
            <text:p text:style-name="P2389"><text:span text:style-name="T2390">116 016<text:s/></text:span>Lt</text:p>
          </table:table-cell>
        </table:table-row>
        <table:table-row table:style-name="TableRow2391">
          <table:table-cell table:style-name="TableCell2392">
            <text:p text:style-name="Normal">Numatoma projekto veiklų įgyvendinimo pradžia</text:p>
          </table:table-cell>
          <table:table-cell table:style-name="TableCell2393">
            <text:p text:style-name="P2394">2010 m. sausio mėn.</text:p>
          </table:table-cell>
        </table:table-row>
        <table:table-row table:style-name="TableRow2395">
          <table:table-cell table:style-name="TableCell2396">
            <text:p text:style-name="Normal">Preliminari projekto veiklų įgyvendinimo trukmė</text:p>
          </table:table-cell>
          <table:table-cell table:style-name="TableCell2397">
            <text:p text:style-name="P2398">24 mėnesiai</text:p>
          </table:table-cell>
        </table:table-row>
        <table:table-row table:style-name="TableRow2399">
          <table:table-cell table:style-name="TableCell2400">
            <text:p text:style-name="Normal">Paraiškos dėl projekto finansavimo<text:s/>pateikimo įgyvendinančiajai institucijai terminas*</text:p>
          </table:table-cell>
          <table:table-cell table:style-name="TableCell2401">
            <text:p text:style-name="P2402">2009 m. rugsėjo 30 d.</text:p>
          </table:table-cell>
        </table:table-row>
      </table:table>
      <text:p text:style-name="Normal"/>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Normal">Projektas Nr. 52</text:p>
          </table:table-cell>
          <table:covered-table-cell/>
        </table:table-row>
        <table:table-row table:style-name="TableRow2408">
          <table:table-cell table:style-name="TableCell2409">
            <text:p text:style-name="Normal">Projekto pavadinimas</text:p>
          </table:table-cell>
          <table:table-cell table:style-name="TableCell2410">
            <text:p text:style-name="P2411">Kėdainių rajono savivaldybės vidaus administravimo sistemos tobulinimas</text:p>
          </table:table-cell>
        </table:table-row>
        <table:table-row table:style-name="TableRow2412">
          <table:table-cell table:style-name="TableCell2413">
            <text:p text:style-name="Normal">Pareiškėjas</text:p>
          </table:table-cell>
          <table:table-cell table:style-name="TableCell2414">
            <text:p text:style-name="Normal">Kėdainių rajono savivaldybės administracija</text:p>
          </table:table-cell>
        </table:table-row>
        <table:table-row table:style-name="TableRow2415">
          <table:table-cell table:style-name="TableCell2416">
            <text:p text:style-name="Normal">Projekto<text:s/>aprašymas (tikslas, uždaviniai ir planuojami rezultatai)</text:p>
          </table:table-cell>
          <table:table-cell table:style-name="TableCell2417">
            <text:p text:style-name="P2418">Projekto tikslas – tobulinti Kėdainių rajono savivaldybės vidaus administravimo sistemą.</text:p>
            <text:p text:style-name="P2419">Projekto uždaviniai:</text:p>
            <text:p text:style-name="P2420">1. Įdiegti strateginio planavimo ir veiklos valdymo modelį.</text:p>
            <text:p text:style-name="P2421">2. Įdiegti dokumentų, personalo, turimų materialinių ir apskaitos išteklių valdymo programas (dokumentų valdymo sistema, turto valdymo programa, personalo valdymo programa).</text:p>
            <text:p text:style-name="P2422">Planuojami rezultatai:</text:p>
            <text:p text:style-name="P2423">1. Įdiegtas strateginio planavimo ir veiklos valdymo modelis.</text:p>
            <text:p text:style-name="P2424">2. Įdiegta dokumentų<text:s/>valdymo sistema.</text:p>
            <text:p text:style-name="P2425">3. Įdiegta turto valdymo programa.</text:p>
            <text:p text:style-name="P2426">4. Įdiegta personalo valdymo programa.</text:p>
            <text:p text:style-name="P2427">5. Kėdainių rajono savivaldybės administracijos valstybės tarnautojai ir darbuotojai, dirbantys pagal darbo sutartis, apmokyti dirbti su įdiegtomis sistemomis, programomis.</text:p>
          </table:table-cell>
        </table:table-row>
        <table:table-row table:style-name="TableRow2428">
          <table:table-cell table:style-name="TableCell2429">
            <text:p text:style-name="Normal">Preliminari projekto vertė,</text:p>
            <text:p text:style-name="Normal">iš jų:</text:p>
          </table:table-cell>
          <table:table-cell table:style-name="TableCell2430">
            <text:p text:style-name="Normal">850 000 Lt</text:p>
          </table:table-cell>
        </table:table-row>
        <table:table-row table:style-name="TableRow2431">
          <table:table-cell table:style-name="TableCell2432">
            <text:p text:style-name="Normal">Europos Sąjungos fondų lėšos</text:p>
          </table:table-cell>
          <table:table-cell table:style-name="TableCell2433">
            <text:p text:style-name="Normal">722 500 Lt</text:p>
          </table:table-cell>
        </table:table-row>
        <table:table-row table:style-name="TableRow2434">
          <table:table-cell table:style-name="TableCell2435">
            <text:p text:style-name="Normal">Nacionalinio finansavimo</text:p>
            <text:p text:style-name="Normal">(savivaldybės biudžeto) lėšos</text:p>
          </table:table-cell>
          <table:table-cell table:style-name="TableCell2436">
            <text:p text:style-name="Normal">127 500 Lt</text:p>
          </table:table-cell>
        </table:table-row>
        <table:table-row table:style-name="TableRow2437">
          <table:table-cell table:style-name="TableCell2438">
            <text:p text:style-name="Normal">Numatoma projekto veiklų įgyvendinimo pradžia</text:p>
          </table:table-cell>
          <table:table-cell table:style-name="TableCell2439">
            <text:p text:style-name="Normal">2010 m. sausio mėn.</text:p>
          </table:table-cell>
        </table:table-row>
        <table:table-row table:style-name="TableRow2440">
          <table:table-cell table:style-name="TableCell2441">
            <text:p text:style-name="Normal">Preliminari projekto<text:s/>veiklų įgyvendinimo trukmė</text:p>
          </table:table-cell>
          <table:table-cell table:style-name="TableCell2442">
            <text:p text:style-name="Normal">18 mėnesių</text:p>
          </table:table-cell>
        </table:table-row>
        <table:table-row table:style-name="TableRow2443">
          <table:table-cell table:style-name="TableCell2444">
            <text:p text:style-name="Normal">Paraiškos dėl projekto finansavimo pateikimo įgyvendinančiajai institucijai terminas*</text:p>
          </table:table-cell>
          <table:table-cell table:style-name="TableCell2445">
            <text:p text:style-name="Normal">2009 m. rugsėjo 30 d.</text:p>
          </table:table-cell>
        </table:table-row>
      </table:table>
      <text:p text:style-name="Normal"/>
      <table:table table:style-name="Table2446">
        <table:table-columns>
          <table:table-column table:style-name="TableColumn2447"/>
          <table:table-column table:style-name="TableColumn2448"/>
        </table:table-columns>
        <table:table-row table:style-name="TableRow2449">
          <table:table-cell table:style-name="TableCell2450" table:number-columns-spanned="2">
            <text:p text:style-name="Normal">Projektas Nr. 53</text:p>
          </table:table-cell>
          <table:covered-table-cell/>
        </table:table-row>
        <table:table-row table:style-name="TableRow2451">
          <table:table-cell table:style-name="TableCell2452">
            <text:p text:style-name="Normal">Projekto pavadinimas</text:p>
          </table:table-cell>
          <table:table-cell table:style-name="TableCell2453">
            <text:p text:style-name="P2454">Veiklos procesų optimizavimas Rietavo savivaldybėje</text:p>
          </table:table-cell>
        </table:table-row>
        <table:table-row table:style-name="TableRow2455">
          <table:table-cell table:style-name="TableCell2456">
            <text:p text:style-name="Normal">Pareiškėjas</text:p>
          </table:table-cell>
          <table:table-cell table:style-name="TableCell2457">
            <text:p text:style-name="P2458">Rietavo savivaldybės administracija</text:p>
          </table:table-cell>
        </table:table-row>
        <table:table-row table:style-name="TableRow2459">
          <table:table-cell table:style-name="TableCell2460">
            <text:p text:style-name="Normal">Projekto aprašymas (tikslas, uždaviniai ir planuojami rezultatai)</text:p>
          </table:table-cell>
          <table:table-cell table:style-name="TableCell2461">
            <text:p text:style-name="P2462">Projekto tikslai:</text:p>
            <text:p text:style-name="P2463">1. Gerinti Rietavo savivaldybės vidaus administravimą diegiant finansų valdymo bei apskaitos sistemą.</text:p>
            <text:p text:style-name="P2464">2. Tobulinti Rietavo savivaldybės<text:s/>veiklos valdymą.</text:p>
            <text:p text:style-name="P2465">Projekto uždaviniai:</text:p>
            <text:p text:style-name="P2466">1. Įdiegti finansų valdymo ir apskaitos sistemą, atitinkančią naujuosius viešojo sektoriaus apskaitos ir finansinės atskaitomybės standartus.</text:p>
            <text:p text:style-name="P2467">2. Sukurti ir įdiegti optimizuotą veiklos planavimo ir valdymo modelį savivaldybėje.</text:p>
            <text:p text:style-name="P2468">Planuojami rezultatai:</text:p>
            <text:p text:style-name="P2469">1. Įdiegta finansų valdymo ir apskaitos sistema, atitinkanti viešojo sektoriaus apskaitos ir finansinės atskaitomybės standartus, Rietavo savivaldybėje.</text:p>
            <text:p text:style-name="P2470">2. Įdiegta veiklos planavimo ir valdymo sistema Rietavo savivaldybėje.</text:p>
            <text:p text:style-name="P2471">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72">
          <table:table-cell table:style-name="TableCell2473">
            <text:p text:style-name="Normal">Preliminari<text:s/>projekto vertė,</text:p>
            <text:p text:style-name="Normal">iš jų:</text:p>
          </table:table-cell>
          <table:table-cell table:style-name="TableCell2474">
            <text:p text:style-name="Normal">1 252 990 Lt</text:p>
          </table:table-cell>
        </table:table-row>
        <table:table-row table:style-name="TableRow2475">
          <table:table-cell table:style-name="TableCell2476">
            <text:p text:style-name="Normal">Europos Sąjungos fondų lėšos</text:p>
          </table:table-cell>
          <table:table-cell table:style-name="TableCell2477">
            <text:p text:style-name="Normal">1 065 041 Lt</text:p>
          </table:table-cell>
        </table:table-row>
        <table:table-row table:style-name="TableRow2478">
          <table:table-cell table:style-name="TableCell2479">
            <text:p text:style-name="Normal">Nacionalinio finansavimo</text:p>
            <text:p text:style-name="Normal">(savivaldybės biudžeto) lėšos</text:p>
          </table:table-cell>
          <table:table-cell table:style-name="TableCell2480">
            <text:p text:style-name="Normal">187 949 Lt</text:p>
          </table:table-cell>
        </table:table-row>
        <table:table-row table:style-name="TableRow2481">
          <table:table-cell table:style-name="TableCell2482">
            <text:p text:style-name="Normal">Numatoma projekto veiklų įgyvendinimo pradžia</text:p>
          </table:table-cell>
          <table:table-cell table:style-name="TableCell2483">
            <text:p text:style-name="Normal">2009 m. lapkričio mėn.</text:p>
          </table:table-cell>
        </table:table-row>
        <table:table-row table:style-name="TableRow2484">
          <table:table-cell table:style-name="TableCell2485">
            <text:p text:style-name="Normal">Preliminari projekto veiklų<text:s/>įgyvendinimo trukmė</text:p>
          </table:table-cell>
          <table:table-cell table:style-name="TableCell2486">
            <text:p text:style-name="Normal">24 mėnesiai</text:p>
          </table:table-cell>
        </table:table-row>
        <table:table-row table:style-name="TableRow2487">
          <table:table-cell table:style-name="TableCell2488">
            <text:p text:style-name="Normal">Paraiškos dėl projekto finansavimo pateikimo įgyvendinančiajai institucijai terminas*</text:p>
          </table:table-cell>
          <table:table-cell table:style-name="TableCell2489">
            <text:p text:style-name="Normal">2009 m. rugsėjo 30 d.</text:p>
          </table:table-cell>
        </table:table-row>
      </table:table>
      <text:p text:style-name="Normal"/>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Normal">Projektas Nr. 54</text:p>
          </table:table-cell>
          <table:covered-table-cell/>
        </table:table-row>
        <table:table-row table:style-name="TableRow2495">
          <table:table-cell table:style-name="TableCell2496">
            <text:p text:style-name="Normal">Projekto pavadinimas</text:p>
          </table:table-cell>
          <table:table-cell table:style-name="TableCell2497">
            <text:p text:style-name="P2498"><text:span text:style-name="T2499">Krašto apsaugos sistemos veiklos procesų ir informacinių sistemų analizė,<text:s/></text:span><text:span text:style-name="T2500">informacinių sistemų architektūros sukūrimas ir išteklių valdymo informacinės sistemos kūrimo ir diegimo priežiūra</text:span></text:p>
          </table:table-cell>
        </table:table-row>
        <table:table-row table:style-name="TableRow2501">
          <table:table-cell table:style-name="TableCell2502">
            <text:p text:style-name="Normal">Pareiškėjas</text:p>
          </table:table-cell>
          <table:table-cell table:style-name="TableCell2503">
            <text:p text:style-name="P2504">Krašto apsaugos ministerija</text:p>
          </table:table-cell>
        </table:table-row>
        <table:table-row table:style-name="TableRow2505">
          <table:table-cell table:style-name="TableCell2506">
            <text:p text:style-name="Normal">Projekto aprašymas (tikslas, uždaviniai ir planuojami rezultatai)</text:p>
          </table:table-cell>
          <table:table-cell table:style-name="TableCell2507">
            <text:p text:style-name="P2508">Projekto tikslai:</text:p>
            <text:p text:style-name="P2509">1. Tobulinti ir<text:s/>optimizuoti krašto apsaugos sistemos vidaus administravimą ir veiklos valdymą.</text:p>
            <text:p text:style-name="P2510">2. Įgyvendinti viešojo sektoriaus apskaitos reformos reikalavimus krašto apsaugos sistemoje.</text:p>
            <text:p text:style-name="P2511">3. Krašto apsaugos sistemoje įdiegti išteklių valdymui pasirinktus informacinės<text:s/>sistemos komponentus, atitinkančius nustatytus prioritetus ir bendrą architektūros koncepciją.</text:p>
            <text:p text:style-name="P2512"><text:span text:style-name="T2513">Projekto uždaviniai:</text:span></text:p>
            <text:p text:style-name="P2514">1. Atlikti krašto apsaugos sistemos veiklos tikslų ir procesų analizę ir įvertinti procesų patobulinimo galimybes.</text:p>
            <text:p text:style-name="P2515">2. Atlikti krašto apsaugos sistemoje naudojamų informacinių sistemų analizę, parengti siektinos informacinių sistemų architektūros rekomendacijas.</text:p>
            <text:p text:style-name="P2516">3. Įvertinti krašto apsaugos veiklos procesų ir informacinių technologijų valdymo struktūras ir išteklius.</text:p>
            <text:p text:style-name="P2517">4. Parengti pereiti prie viešojo sektoriaus apskaitos ir finansinės atskaitomybės standartų reikalingą finansų valdymo ir apskaitos dokumentaciją.</text:p>
            <text:p text:style-name="P2518">5. Parengti informacinės sistemos specifikaciją.</text:p>
            <text:p text:style-name="P2519">6. Įdiegti buhalterinės apskaitos modulį, įgyvendinant viešojo sektoriaus apskaitos ir<text:s/>finansinės atskaitomybės standartus ir specifinius krašto apsaugos sistemos reikalavimus.</text:p>
            <text:p text:style-name="P2520">Planuojami rezultatai:</text:p>
            <text:p text:style-name="P2521">1. Atlikta pagrindinių krašto apsaugos sistemos veiklos procesų analizė, parengti procesų aprašymai ir jų patobulinimo priemonių įgyvendinimo planas.</text:p>
            <text:p text:style-name="P2522">2. Sukurta krašto apsaugos sistemos veiklos procesų vertinimo rodiklių sistema, susieta su strateginiais ir trumpesnio laikotarpio veiklos tikslais.</text:p>
            <text:p text:style-name="P2523">3. Pasirengta viešojo sektoriaus apskaitos reformos įgyvendinimui krašto apsaugos sistemoje.</text:p>
            <text:p text:style-name="P2524">4. Atlikta esamų informacinių sistemų analizė, parengta informacinių sistemų vystymo galimybių ir alternatyvų studija, informacinių sistemų vystymo koncepcija ir nustatyti reikalavimai krašto apsaugos valdymo informacinei sistemai.</text:p>
            <text:p text:style-name="P2525"><text:span text:style-name="T2526">5. Krašto apsaugos sistemoje įd</text:span><text:span text:style-name="T2527">iegta buhalterinės apskaitos informacinė sistema (posistemė), atitinkanti<text:s/></text:span>viešojo sektoriaus apskaitos ir finansinės atskaitomybės standartus<text:span text:style-name="T2528"><text:s/>ir bendruosius viešojo sektoriaus apskaitos reformos reikalavimus.</text:span></text:p>
          </table:table-cell>
        </table:table-row>
        <table:table-row table:style-name="TableRow2529">
          <table:table-cell table:style-name="TableCell2530">
            <text:p text:style-name="Normal">Preliminari projekto vertė,</text:p>
            <text:p text:style-name="Normal">iš jų:</text:p>
          </table:table-cell>
          <table:table-cell table:style-name="TableCell2531">
            <text:p text:style-name="Normal"><text:span text:style-name="T2532">2 999 912<text:s/></text:span>Lt</text:p>
          </table:table-cell>
        </table:table-row>
        <table:table-row table:style-name="TableRow2533">
          <table:table-cell table:style-name="TableCell2534">
            <text:p text:style-name="Normal">Europos Sąjungos fondų lėšos</text:p>
          </table:table-cell>
          <table:table-cell table:style-name="TableCell2535">
            <text:p text:style-name="Normal"><text:span text:style-name="T2536">2 549 925,20<text:s/></text:span>Lt</text:p>
          </table:table-cell>
        </table:table-row>
        <table:table-row table:style-name="TableRow2537">
          <table:table-cell table:style-name="TableCell2538">
            <text:p text:style-name="Normal">Nacionalinio finansavimo</text:p>
            <text:p text:style-name="Normal">(valstybės biudžeto) lėšos</text:p>
          </table:table-cell>
          <table:table-cell table:style-name="TableCell2539">
            <text:p text:style-name="Normal"><text:span text:style-name="T2540">449 986,80<text:s/></text:span>Lt</text:p>
          </table:table-cell>
        </table:table-row>
        <table:table-row table:style-name="TableRow2541">
          <table:table-cell table:style-name="TableCell2542">
            <text:p text:style-name="Normal">Numatoma projekto veiklų įgyvendinimo pradžia</text:p>
          </table:table-cell>
          <table:table-cell table:style-name="TableCell2543">
            <text:p text:style-name="Normal">2009 m. lapkričio mėn.</text:p>
          </table:table-cell>
        </table:table-row>
        <table:table-row table:style-name="TableRow2544">
          <table:table-cell table:style-name="TableCell2545">
            <text:p text:style-name="Normal">Preliminari projekto veiklų įgyvendinimo trukmė</text:p>
          </table:table-cell>
          <table:table-cell table:style-name="TableCell2546">
            <text:p text:style-name="Normal">36 mėnesiai</text:p>
          </table:table-cell>
        </table:table-row>
        <table:table-row table:style-name="TableRow2547">
          <table:table-cell table:style-name="TableCell2548">
            <text:p text:style-name="Normal">Paraiškos dėl projekto finansavimo pateikimo įgyvendinančiajai institucijai terminas*</text:p>
          </table:table-cell>
          <table:table-cell table:style-name="TableCell2549">
            <text:p text:style-name="Normal">2009 m. rugsėjo 30 d.</text:p>
          </table:table-cell>
        </table:table-row>
      </table:table>
      <text:p text:style-name="Normal"/>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Normal">Projektas Nr. 55</text:p>
          </table:table-cell>
          <table:covered-table-cell/>
        </table:table-row>
        <table:table-row table:style-name="TableRow2555">
          <table:table-cell table:style-name="TableCell2556">
            <text:p text:style-name="Normal">Projekto pavadinimas</text:p>
          </table:table-cell>
          <table:table-cell table:style-name="TableCell2557">
            <text:p text:style-name="P2558">Ligonių kasų veiklos valdymo tobulinimas</text:p>
          </table:table-cell>
        </table:table-row>
        <table:table-row table:style-name="TableRow2559">
          <table:table-cell table:style-name="TableCell2560">
            <text:p text:style-name="Normal">Pareiškėjas</text:p>
          </table:table-cell>
          <table:table-cell table:style-name="TableCell2561">
            <text:p text:style-name="P2562">Valstybinė ligonių kasa prie Sveikatos apsaugos<text:s/>ministerijos (toliau – Valstybinė ligonių kasa)</text:p>
          </table:table-cell>
        </table:table-row>
        <table:table-row table:style-name="TableRow2563">
          <table:table-cell table:style-name="TableCell2564">
            <text:p text:style-name="Normal">Projekto aprašymas (tikslas, uždaviniai ir planuojami rezultatai)</text:p>
          </table:table-cell>
          <table:table-cell table:style-name="TableCell2565">
            <text:p text:style-name="P2566">Projekto tikslai:</text:p>
            <text:p text:style-name="P2567">1. Prisidėti prie ligonių kasų strateginio planavimo ir išteklių valdymo sistemos tobulinimo siekiant didinti veiklos efektyvumą.</text:p>
            <text:p text:style-name="P2568">2. Tobulinti ligonių kasų vidaus administravimą naudojant informacines technologijas.</text:p>
            <text:p text:style-name="P2569">Projekto uždaviniai:</text:p>
            <text:p text:style-name="P2570">1. Optimizuoti ligonių kasų strateginio planavimo procesą.</text:p>
            <text:p text:style-name="P2571">2. Tobulinti personalo išteklių valdymo sistemą.</text:p>
            <text:p text:style-name="P2572">3. Tobulinti finansų valdymo<text:s/>procesą.</text:p>
            <text:p text:style-name="P2573">4. Diegti vidaus projektų valdymo sistemą ligonių kasose.</text:p>
            <text:p text:style-name="P2574">5. Sukurti informacinių technologijų ir informacinių sistemų pagalbos tarnybą.</text:p>
            <text:p text:style-name="P2575">Planuojami rezultatai:</text:p>
            <text:p text:style-name="P2576">1. Optimizuota strateginio planavimo sistema ligonių kasose.</text:p>
            <text:p text:style-name="P2577">2. Atliktas ligonių kasų strateginių galimybių tyrimas.</text:p>
            <text:p text:style-name="P2578">3. Suformuluotos rekomendacijos ligonių kasos veiklai ir valdymui tobulinti.</text:p>
            <text:p text:style-name="P2579">4. Atlikta Valstybinės ligonių kasos ir teritorinių ligonių kasų darbuotojų kompetencijų valdymo sistemos vertinimo studija, sudarytas kompetencijų<text:s/>valdymo sistemos tobulinimo modelis.</text:p>
            <text:p text:style-name="P2580">5. Parengta, aprašyta ir įdiegta vidaus projektų valdymo sistema ligonių kasose.</text:p>
            <text:p text:style-name="P2581">6. Sukurta Valstybinės ligonių kasos pagalbos tarnyba, koordinuojanti paslaugų teikimą atitinkamais paslaugų lygiais, įdiegta reikiama programinė įranga.</text:p>
          </table:table-cell>
        </table:table-row>
        <table:table-row table:style-name="TableRow2582">
          <table:table-cell table:style-name="TableCell2583">
            <text:p text:style-name="Normal">Preliminari projekto vertė,</text:p>
            <text:p text:style-name="Normal">iš jų:</text:p>
          </table:table-cell>
          <table:table-cell table:style-name="TableCell2584">
            <text:p text:style-name="Normal">3 000 000 Lt</text:p>
          </table:table-cell>
        </table:table-row>
        <table:table-row table:style-name="TableRow2585">
          <table:table-cell table:style-name="TableCell2586">
            <text:p text:style-name="Normal">Europos Sąjungos fondų lėšos</text:p>
          </table:table-cell>
          <table:table-cell table:style-name="TableCell2587">
            <text:p text:style-name="Normal">2 550 000 Lt</text:p>
          </table:table-cell>
        </table:table-row>
        <table:table-row table:style-name="TableRow2588">
          <table:table-cell table:style-name="TableCell2589">
            <text:p text:style-name="Normal">Nacionalinio finansavimo</text:p>
            <text:p text:style-name="Normal">(valstybės biudžeto) lėšos</text:p>
          </table:table-cell>
          <table:table-cell table:style-name="TableCell2590">
            <text:p text:style-name="Normal">450 000 Lt</text:p>
          </table:table-cell>
        </table:table-row>
        <table:table-row table:style-name="TableRow2591">
          <table:table-cell table:style-name="TableCell2592">
            <text:p text:style-name="Normal">Numatoma projekto veiklų įgyvendinimo pradžia</text:p>
          </table:table-cell>
          <table:table-cell table:style-name="TableCell2593">
            <text:p text:style-name="Normal">2009 m. spalio mėn.</text:p>
          </table:table-cell>
        </table:table-row>
        <table:table-row table:style-name="TableRow2594">
          <table:table-cell table:style-name="TableCell2595">
            <text:p text:style-name="Normal">Preliminari projekto veiklų įgyvendinimo trukmė</text:p>
          </table:table-cell>
          <table:table-cell table:style-name="TableCell2596">
            <text:p text:style-name="Normal">36 mėnesiai</text:p>
          </table:table-cell>
        </table:table-row>
        <table:table-row table:style-name="TableRow2597">
          <table:table-cell table:style-name="TableCell2598">
            <text:p text:style-name="Normal">Paraiškos dėl projekto finansavimo pateikimo įgyvendinančiajai institucijai terminas*</text:p>
          </table:table-cell>
          <table:table-cell table:style-name="TableCell2599">
            <text:p text:style-name="Normal">2009 m. rugsėjo 30 d.</text:p>
          </table:table-cell>
        </table:table-row>
      </table:table>
      <text:p text:style-name="Normal"/>
      <text:p text:style-name="Normal">Projektas Nr. 56</text:p>
      <text:p text:style-name="P2600">Neteko galios nuo 2010-0820.</text:p>
      <text:p text:style-name="Normal"/>
      <table:table table:style-name="Table2601">
        <table:table-columns>
          <table:table-column table:style-name="TableColumn2602"/>
          <table:table-column table:style-name="TableColumn2603"/>
        </table:table-columns>
        <table:table-row table:style-name="TableRow2604">
          <table:table-cell table:style-name="TableCell2605" table:number-columns-spanned="2">
            <text:p text:style-name="Normal">Projektas Nr. 57</text:p>
          </table:table-cell>
          <table:covered-table-cell/>
        </table:table-row>
        <table:table-row table:style-name="TableRow2606">
          <table:table-cell table:style-name="TableCell2607">
            <text:p text:style-name="Normal">Projekto pavadinimas</text:p>
          </table:table-cell>
          <table:table-cell table:style-name="TableCell2608">
            <text:p text:style-name="P2609">Švenčionių<text:s/>rajono savivaldybės administracijos vidaus administravimo ir veiklos valdymo gerinimas</text:p>
          </table:table-cell>
        </table:table-row>
        <table:table-row table:style-name="TableRow2610">
          <table:table-cell table:style-name="TableCell2611">
            <text:p text:style-name="Normal">Pareiškėjas</text:p>
          </table:table-cell>
          <table:table-cell table:style-name="TableCell2612">
            <text:p text:style-name="Normal">Švenčionių rajono savivaldybės administracija</text:p>
          </table:table-cell>
        </table:table-row>
        <table:table-row table:style-name="TableRow2613">
          <table:table-cell table:style-name="TableCell2614">
            <text:p text:style-name="Normal">Projekto aprašymas (tikslas, uždaviniai ir planuojami rezultatai)</text:p>
          </table:table-cell>
          <table:table-cell table:style-name="TableCell2615">
            <text:p text:style-name="P2616">Projekto tikslas – tobulinti Švenčionių rajono savivaldybės viešojo administravimo sistemą, viešojo administravimo subjektų vidaus administravimą ir veiklos valdymą.</text:p>
            <text:p text:style-name="P2617"><text:span text:style-name="T2618">Projekto uždavinys – į</text:span>diegti vidaus administravimo ir veiklos valdymo gerinimo sistemas.</text:p>
            <text:p text:style-name="P2619">Planuojami rezultatai:</text:p>
            <text:p text:style-name="P2620">1. Įdiegta apskaitos<text:s/>ir valdymo sistema.<text:s/></text:p>
            <text:p text:style-name="P2621">2. Įdiegta strateginio planavimo ir priežiūros sistema.</text:p>
            <text:p text:style-name="P2622">3. Įdiegta programinio biudžeto sistema.</text:p>
            <text:p text:style-name="P2623">4. Įdiegta bendra dokumentų valdymo sistema.</text:p>
          </table:table-cell>
        </table:table-row>
        <table:table-row table:style-name="TableRow2624">
          <table:table-cell table:style-name="TableCell2625">
            <text:p text:style-name="Normal">Preliminari projekto vertė,</text:p>
            <text:p text:style-name="Normal">iš jų:</text:p>
          </table:table-cell>
          <table:table-cell table:style-name="TableCell2626">
            <text:p text:style-name="Normal">2 150 000 Lt</text:p>
          </table:table-cell>
        </table:table-row>
        <table:table-row table:style-name="TableRow2627">
          <table:table-cell table:style-name="TableCell2628">
            <text:p text:style-name="Normal">Europos Sąjungos fondų lėšos</text:p>
          </table:table-cell>
          <table:table-cell table:style-name="TableCell2629">
            <text:p text:style-name="Normal"><text:span text:style-name="T2630">1 827 500<text:s/></text:span>Lt</text:p>
          </table:table-cell>
        </table:table-row>
        <table:table-row table:style-name="TableRow2631">
          <table:table-cell table:style-name="TableCell2632">
            <text:p text:style-name="Normal">Nacionalinio finansavimo</text:p>
            <text:p text:style-name="Normal">(savivaldybės biudžeto) lėšos</text:p>
          </table:table-cell>
          <table:table-cell table:style-name="TableCell2633">
            <text:p text:style-name="Normal"><text:span text:style-name="T2634">322 500<text:s/></text:span>Lt</text:p>
          </table:table-cell>
        </table:table-row>
        <table:table-row table:style-name="TableRow2635">
          <table:table-cell table:style-name="TableCell2636">
            <text:p text:style-name="Normal">Numatoma projekto veiklų įgyvendinimo pradžia</text:p>
          </table:table-cell>
          <table:table-cell table:style-name="TableCell2637">
            <text:p text:style-name="Normal">2009 m. lapkričio mėn.</text:p>
          </table:table-cell>
        </table:table-row>
        <table:table-row table:style-name="TableRow2638">
          <table:table-cell table:style-name="TableCell2639">
            <text:p text:style-name="Normal">Preliminari projekto veiklų įgyvendinimo trukmė</text:p>
          </table:table-cell>
          <table:table-cell table:style-name="TableCell2640">
            <text:p text:style-name="Normal">14 mėnesių</text:p>
          </table:table-cell>
        </table:table-row>
        <table:table-row table:style-name="TableRow2641">
          <table:table-cell table:style-name="TableCell2642">
            <text:p text:style-name="Normal">Paraiškos dėl projekto finansavimo pateikimo<text:s/>įgyvendinančiajai institucijai terminas*</text:p>
          </table:table-cell>
          <table:table-cell table:style-name="TableCell2643">
            <text:p text:style-name="Normal">2009 m. rugsėjo 30 d.</text:p>
          </table:table-cell>
        </table:table-row>
      </table:table>
      <text:p text:style-name="Normal"/>
      <table:table table:style-name="Table2644">
        <table:table-columns>
          <table:table-column table:style-name="TableColumn2645"/>
          <table:table-column table:style-name="TableColumn2646"/>
        </table:table-columns>
        <table:table-row table:style-name="TableRow2647">
          <table:table-cell table:style-name="TableCell2648" table:number-columns-spanned="2">
            <text:p text:style-name="Normal">Projektas Nr. 58</text:p>
          </table:table-cell>
          <table:covered-table-cell/>
        </table:table-row>
        <table:table-row table:style-name="TableRow2649">
          <table:table-cell table:style-name="TableCell2650">
            <text:p text:style-name="Normal">Projekto pavadinimas</text:p>
          </table:table-cell>
          <table:table-cell table:style-name="TableCell2651">
            <text:p text:style-name="P2652">Raseinių rajono savivaldybės administracijos vidaus administravimo tobulinimas</text:p>
          </table:table-cell>
        </table:table-row>
        <table:table-row table:style-name="TableRow2653">
          <table:table-cell table:style-name="TableCell2654">
            <text:p text:style-name="Normal">Pareiškėjas</text:p>
          </table:table-cell>
          <table:table-cell table:style-name="TableCell2655">
            <text:p text:style-name="P2656">Raseinių rajono savivaldybės administracija</text:p>
          </table:table-cell>
        </table:table-row>
        <table:table-row table:style-name="TableRow2657">
          <table:table-cell table:style-name="TableCell2658">
            <text:p text:style-name="Normal">Projekto<text:s/>aprašymas (tikslas, uždaviniai ir planuojami rezultatai)</text:p>
          </table:table-cell>
          <table:table-cell table:style-name="TableCell2659">
            <text:p text:style-name="P2660">Projekto tikslas – tobulinti vidaus administravimą ir veiklos valdymą Raseinių rajono savivaldybės administracijoje, įdiegiant elektronines finansinių ir materialinių išteklių, dokumentų ir veiklos valdymo sistemas.</text:p>
            <text:p text:style-name="P2661">Projekto uždaviniai:</text:p>
            <text:p text:style-name="P2662">1. Įdiegti finansinių ir materialinių išteklių valdymo sistemą Raseinių rajono savivaldybės administracijoje.</text:p>
            <text:p text:style-name="P2663">2. Įdiegti dokumentų valdymo elektroninę<text:span text:style-name="T2664"><text:s/></text:span>sistemą Raseinių rajono savivaldybės administracijoje ir jai pavaldžiose seniūnijose.</text:p>
            <text:p text:style-name="P2665">3. Įdiegti veiklos valdymo modelį<text:span text:style-name="T2666"><text:s/></text:span>Raseinių rajono savivaldybės administracijoje ir jai pavaldžiose seniūnijose.</text:p>
            <text:p text:style-name="P2667">Planuojami rezultatai:</text:p>
            <text:p text:style-name="P2668">1. Įdiegta finansinių ir materialinių išteklių valdymo sistema pagal viešojo sektoriaus apskaitos ir finansinės atskaitomybės standartus, įskaitant metodikos pagal viešojo sektoriaus apskaitos ir finansinės atskaitomybės standartus parengimą.</text:p>
            <text:p text:style-name="P2669">2. Įdiegta dokumentų valdymo elektroninė sistema, įskaitant tvarkos aprašo dėl šios sistemos naudojimo parengimą.</text:p>
            <text:p text:style-name="P2670">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71">4. Projekto dalyviai apmokyti (Raseinių rajono savivaldybės administracijos valstybės tarnautojai ir darbuotojai, dirbantys pagal darbo sutartis) dirbti su įdiegtomis sistemomis.</text:p>
          </table:table-cell>
        </table:table-row>
        <table:table-row table:style-name="TableRow2672">
          <table:table-cell table:style-name="TableCell2673">
            <text:p text:style-name="Normal">Preliminari projekto vertė,</text:p>
            <text:p text:style-name="Normal">iš jų:</text:p>
          </table:table-cell>
          <table:table-cell table:style-name="TableCell2674">
            <text:p text:style-name="Normal"><text:span text:style-name="T2675">1 567 588<text:s/></text:span>Lt</text:p>
          </table:table-cell>
        </table:table-row>
        <table:table-row table:style-name="TableRow2676">
          <table:table-cell table:style-name="TableCell2677">
            <text:p text:style-name="Normal">Europos<text:s/>Sąjungos fondų lėšos</text:p>
          </table:table-cell>
          <table:table-cell table:style-name="TableCell2678">
            <text:p text:style-name="Normal"><text:span text:style-name="T2679">1 332 449<text:s/></text:span>Lt</text:p>
          </table:table-cell>
        </table:table-row>
        <table:table-row table:style-name="TableRow2680">
          <table:table-cell table:style-name="TableCell2681">
            <text:p text:style-name="Normal">Nacionalinio finansavimo</text:p>
            <text:p text:style-name="Normal">(savivaldybės biudžeto) lėšos</text:p>
          </table:table-cell>
          <table:table-cell table:style-name="TableCell2682">
            <text:p text:style-name="Normal"><text:span text:style-name="T2683">235 139<text:s/></text:span>Lt</text:p>
          </table:table-cell>
        </table:table-row>
        <table:table-row table:style-name="TableRow2684">
          <table:table-cell table:style-name="TableCell2685">
            <text:p text:style-name="Normal">Numatoma projekto veiklų įgyvendinimo pradžia</text:p>
          </table:table-cell>
          <table:table-cell table:style-name="TableCell2686">
            <text:p text:style-name="Normal">2009 m. lapkričio mėn.</text:p>
          </table:table-cell>
        </table:table-row>
        <table:table-row table:style-name="TableRow2687">
          <table:table-cell table:style-name="TableCell2688">
            <text:p text:style-name="Normal">Preliminari projekto veiklų įgyvendinimo trukmė</text:p>
          </table:table-cell>
          <table:table-cell table:style-name="TableCell2689">
            <text:p text:style-name="Normal">24 mėnesiai</text:p>
          </table:table-cell>
        </table:table-row>
        <table:table-row table:style-name="TableRow2690">
          <table:table-cell table:style-name="TableCell2691">
            <text:p text:style-name="Normal">Paraiškos dėl projekto<text:s/>finansavimo pateikimo įgyvendinančiajai institucijai terminas*</text:p>
          </table:table-cell>
          <table:table-cell table:style-name="TableCell2692">
            <text:p text:style-name="Normal">2009 m. rugsėjo 30 d.</text:p>
          </table:table-cell>
        </table:table-row>
      </table:table>
      <text:p text:style-name="Normal"/>
      <table:table table:style-name="Table2693">
        <table:table-columns>
          <table:table-column table:style-name="TableColumn2694"/>
          <table:table-column table:style-name="TableColumn2695"/>
        </table:table-columns>
        <table:table-row table:style-name="TableRow2696">
          <table:table-cell table:style-name="TableCell2697" table:number-columns-spanned="2">
            <text:p text:style-name="Normal">Projektas Nr. 59</text:p>
          </table:table-cell>
          <table:covered-table-cell/>
        </table:table-row>
        <table:table-row table:style-name="TableRow2698">
          <table:table-cell table:style-name="TableCell2699">
            <text:p text:style-name="Normal">Projekto pavadinimas</text:p>
          </table:table-cell>
          <table:table-cell table:style-name="TableCell2700">
            <text:p text:style-name="P2701">Širvintų rajono savivaldybės finansų valdymo ir strateginio planavimo sistemų plėtra</text:p>
          </table:table-cell>
        </table:table-row>
        <table:table-row table:style-name="TableRow2702">
          <table:table-cell table:style-name="TableCell2703">
            <text:p text:style-name="Normal">Pareiškėjas</text:p>
          </table:table-cell>
          <table:table-cell table:style-name="TableCell2704">
            <text:p text:style-name="Normal">Širvintų rajono savivaldybės<text:s/>administracija</text:p>
          </table:table-cell>
        </table:table-row>
        <table:table-row table:style-name="TableRow2705">
          <table:table-cell table:style-name="TableCell2706">
            <text:p text:style-name="Normal">Projekto aprašymas (tikslas, uždaviniai ir planuojami rezultatai)</text:p>
          </table:table-cell>
          <table:table-cell table:style-name="TableCell2707">
            <text:p text:style-name="P2708">Projekto tikslas – tobulinti vidaus administravimą Širvintų rajono savivaldybės administracijoje, diegiant finansų apskaitos valdymo ir strateginio planavimo sistemas.</text:p>
            <text:p text:style-name="P2709">Projekto uždaviniai:</text:p>
            <text:p text:style-name="P2710"><text:span text:style-name="T2711">1. Į</text:span>diegti finansų apskaitos valdymo sistemą pagal viešojo sektoriaus apskaitos ir finansinės atskaitomybės standartus.</text:p>
            <text:p text:style-name="P2712">2. Įdiegti strateginio planavimo sistemą.</text:p>
            <text:p text:style-name="P2713">Planuojami rezultatai:</text:p>
            <text:p text:style-name="P2714">1. Įdiegta finansų apskaitos valdymo sistema pagal<text:s/>viešojo sektoriaus apskaitos ir finansinės atskaitomybės standartus.</text:p>
            <text:p text:style-name="P2715">2. Parengta metodika pagal viešojo sektoriaus apskaitos ir finansinės atskaitomybės standartus.</text:p>
            <text:p text:style-name="P2716">3. Įdiegta strateginio planavimo sistema.</text:p>
            <text:p text:style-name="P2717">4. Širvintų rajono savivaldybės administracijos valstybės tarnautojai ir darbuotojai, dirbantys pagal darbo sutartis, apmokyti dirbti su finansų apskaitos valdymo ir strateginio planavimo sistemomis.</text:p>
          </table:table-cell>
        </table:table-row>
        <table:table-row table:style-name="TableRow2718">
          <table:table-cell table:style-name="TableCell2719">
            <text:p text:style-name="Normal">Preliminari projekto vertė,</text:p>
            <text:p text:style-name="Normal">iš jų:</text:p>
          </table:table-cell>
          <table:table-cell table:style-name="TableCell2720">
            <text:p text:style-name="Normal">950 000 Lt</text:p>
          </table:table-cell>
        </table:table-row>
        <table:table-row table:style-name="TableRow2721">
          <table:table-cell table:style-name="TableCell2722">
            <text:p text:style-name="Normal">Europos Sąjungos fondų lėšos</text:p>
          </table:table-cell>
          <table:table-cell table:style-name="TableCell2723">
            <text:p text:style-name="Normal">807 500 Lt</text:p>
          </table:table-cell>
        </table:table-row>
        <table:table-row table:style-name="TableRow2724">
          <table:table-cell table:style-name="TableCell2725">
            <text:p text:style-name="Normal">Nacionalinio finansavimo</text:p>
            <text:p text:style-name="Normal">(savivaldybės biudžeto) lėšos</text:p>
          </table:table-cell>
          <table:table-cell table:style-name="TableCell2726">
            <text:p text:style-name="Normal">142 500 Lt</text:p>
          </table:table-cell>
        </table:table-row>
        <table:table-row table:style-name="TableRow2727">
          <table:table-cell table:style-name="TableCell2728">
            <text:p text:style-name="Normal">Numatoma projekto veiklų įgyvendinimo pradžia</text:p>
          </table:table-cell>
          <table:table-cell table:style-name="TableCell2729">
            <text:p text:style-name="Normal">2009 m. lapkričio mėn.</text:p>
          </table:table-cell>
        </table:table-row>
        <table:table-row table:style-name="TableRow2730">
          <table:table-cell table:style-name="TableCell2731">
            <text:p text:style-name="Normal">Preliminari projekto veiklų įgyvendinimo trukmė</text:p>
          </table:table-cell>
          <table:table-cell table:style-name="TableCell2732">
            <text:p text:style-name="Normal">7 mėnesiai</text:p>
          </table:table-cell>
        </table:table-row>
        <table:table-row table:style-name="TableRow2733">
          <table:table-cell table:style-name="TableCell2734">
            <text:p text:style-name="Normal">Paraiškos dėl projekto finansavimo pateikimo įgyvendinančiajai institucijai<text:s/>terminas*</text:p>
          </table:table-cell>
          <table:table-cell table:style-name="TableCell2735">
            <text:p text:style-name="Normal">2009 m. rugsėjo 30 d.</text:p>
          </table:table-cell>
        </table:table-row>
      </table:table>
      <text:p text:style-name="Normal"/>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Normal">Projektas Nr. 60</text:p>
          </table:table-cell>
          <table:covered-table-cell/>
        </table:table-row>
        <table:table-row table:style-name="TableRow2741">
          <table:table-cell table:style-name="TableCell2742">
            <text:p text:style-name="Normal">Projekto pavadinimas</text:p>
          </table:table-cell>
          <table:table-cell table:style-name="TableCell2743">
            <text:p text:style-name="P2744">Elektrėnų savivaldybės administracijos vidaus administravimo ir veiklos valdymo gerinimas</text:p>
          </table:table-cell>
        </table:table-row>
        <table:table-row table:style-name="TableRow2745">
          <table:table-cell table:style-name="TableCell2746">
            <text:p text:style-name="Normal">Pareiškėjas</text:p>
          </table:table-cell>
          <table:table-cell table:style-name="TableCell2747">
            <text:p text:style-name="Normal">Elektrėnų savivaldybės administracija</text:p>
          </table:table-cell>
        </table:table-row>
        <table:table-row table:style-name="TableRow2748">
          <table:table-cell table:style-name="TableCell2749">
            <text:p text:style-name="Normal">Projekto aprašymas (tikslas, uždaviniai<text:s/>ir planuojami rezultatai)</text:p>
          </table:table-cell>
          <table:table-cell table:style-name="TableCell2750">
            <text:p text:style-name="P2751">Projekto tikslas – gerinti<text:span text:style-name="T2752"><text:s/></text:span>Elektrėnų savivaldybės administracijos vidaus administravimą ir veiklos valdymą.</text:p>
            <text:p text:style-name="P2753">Projekto uždaviniai:</text:p>
            <text:p text:style-name="P2754">1. Atlikti savivaldybės informacinių sistemų ir kompiuterinės infrastruktūros esamos situacijos įvertinimą.</text:p>
            <text:p text:style-name="P2755">2. Patobulinti, sukurti ir įdiegti informacines sistemas, gerinančias vidaus administravimą.</text:p>
            <text:p text:style-name="P2756">3<text:span text:style-name="T2757">.<text:s/></text:span>Įdiegti finansų apskaitos valdymo sistemą, atitinkančią viešojo sektoriaus apskaitos ir finansinės atskaitomybės standartus.</text:p>
            <text:p text:style-name="P2758">Planuojami rezultatai:</text:p>
            <text:p text:style-name="P2759">1.<text:s/>Atliktas savivaldybės informacinių sistemų ir kompiuterinės infrastruktūros esamos situacijos įvertinimas.</text:p>
            <text:p text:style-name="P2760">2. Įdiegta finansų apskaitos valdymo sistema, atitinkanti viešojo sektoriaus apskaitos ir finansinės atskaitomybės standartus.</text:p>
            <text:p text:style-name="P2761">3. Patobulintos ir įdiegtos personalo ir dokumentų valdymo sistemos.</text:p>
          </table:table-cell>
        </table:table-row>
        <table:table-row table:style-name="TableRow2762">
          <table:table-cell table:style-name="TableCell2763">
            <text:p text:style-name="Normal">Preliminari projekto vertė,</text:p>
            <text:p text:style-name="Normal">iš jų:</text:p>
          </table:table-cell>
          <table:table-cell table:style-name="TableCell2764">
            <text:p text:style-name="Normal"><text:span text:style-name="T2765">1 437 900<text:s/></text:span>Lt</text:p>
          </table:table-cell>
        </table:table-row>
        <table:table-row table:style-name="TableRow2766">
          <table:table-cell table:style-name="TableCell2767">
            <text:p text:style-name="Normal">Europos Sąjungos fondų lėšos</text:p>
          </table:table-cell>
          <table:table-cell table:style-name="TableCell2768">
            <text:p text:style-name="Normal"><text:span text:style-name="T2769">1 222 215<text:s/></text:span>Lt</text:p>
          </table:table-cell>
        </table:table-row>
        <table:table-row table:style-name="TableRow2770">
          <table:table-cell table:style-name="TableCell2771">
            <text:p text:style-name="Normal">Nacionalinio finansavimo</text:p>
            <text:p text:style-name="Normal">(savivaldybės biudžeto) lėšos</text:p>
          </table:table-cell>
          <table:table-cell table:style-name="TableCell2772">
            <text:p text:style-name="Normal"><text:span text:style-name="T2773">215 685</text:span><text:span text:style-name="T2774"><text:s/></text:span>Lt</text:p>
          </table:table-cell>
        </table:table-row>
        <table:table-row table:style-name="TableRow2775">
          <table:table-cell table:style-name="TableCell2776">
            <text:p text:style-name="Normal">Numatoma projekto veiklų įgyvendinimo pradžia</text:p>
          </table:table-cell>
          <table:table-cell table:style-name="TableCell2777">
            <text:p text:style-name="Normal">2010 m. sausio mėn.</text:p>
          </table:table-cell>
        </table:table-row>
        <table:table-row table:style-name="TableRow2778">
          <table:table-cell table:style-name="TableCell2779">
            <text:p text:style-name="Normal">Preliminari projekto veiklų įgyvendinimo trukmė</text:p>
          </table:table-cell>
          <table:table-cell table:style-name="TableCell2780">
            <text:p text:style-name="Normal">24 mėnesiai</text:p>
          </table:table-cell>
        </table:table-row>
        <table:table-row table:style-name="TableRow2781">
          <table:table-cell table:style-name="TableCell2782">
            <text:p text:style-name="Normal">Paraiškos dėl projekto finansavimo pateikimo įgyvendinančiajai institucijai terminas*</text:p>
          </table:table-cell>
          <table:table-cell table:style-name="TableCell2783">
            <text:p text:style-name="Normal">2009 m. rugsėjo 30 d.</text:p>
          </table:table-cell>
        </table:table-row>
      </table:table>
      <text:p text:style-name="Normal"/>
      <table:table table:style-name="Table2784">
        <table:table-columns>
          <table:table-column table:style-name="TableColumn2785"/>
          <table:table-column table:style-name="TableColumn2786"/>
        </table:table-columns>
        <table:table-row table:style-name="TableRow2787">
          <table:table-cell table:style-name="TableCell2788" table:number-columns-spanned="2">
            <text:p text:style-name="Normal">Projektas Nr. 61</text:p>
          </table:table-cell>
          <table:covered-table-cell/>
        </table:table-row>
        <table:table-row table:style-name="TableRow2789">
          <table:table-cell table:style-name="TableCell2790">
            <text:p text:style-name="Normal">Projekto pavadinimas</text:p>
          </table:table-cell>
          <table:table-cell table:style-name="TableCell2791">
            <text:p text:style-name="P2792">Telšių rajono<text:s/>savivaldybės administracijos vidaus administravimo ir veiklos valdymo gerinimas</text:p>
          </table:table-cell>
        </table:table-row>
        <table:table-row table:style-name="TableRow2793">
          <table:table-cell table:style-name="TableCell2794">
            <text:p text:style-name="Normal">Pareiškėjas</text:p>
          </table:table-cell>
          <table:table-cell table:style-name="TableCell2795">
            <text:p text:style-name="Normal">Telšių rajono savivaldybės administracija</text:p>
          </table:table-cell>
        </table:table-row>
        <table:table-row table:style-name="TableRow2796">
          <table:table-cell table:style-name="TableCell2797">
            <text:p text:style-name="Normal">Projekto aprašymas (tikslas, uždaviniai ir planuojami rezultatai)</text:p>
          </table:table-cell>
          <table:table-cell table:style-name="TableCell2798">
            <text:p text:style-name="P2799">Projekto tikslai:</text:p>
            <text:p text:style-name="P2800">1. Bendros apskaitos ir valdymo<text:s/>sistemos įdiegimas Telšių rajono savivaldybėje.</text:p>
            <text:p text:style-name="P2801">2. Bendros dokumentų apskaitos ir projektų valdymo sistemos išplėtimas Telšių rajono savivaldybėje.</text:p>
            <text:p text:style-name="P2802">3. Prisidėti prie viešojo administravimo subjektų veiklos valdymo tobulinimo, sukuriant efektyvią Telšių rajono savivaldybės veiklos planavimo ir valdymo sistemą.</text:p>
            <text:p text:style-name="P2803">Projekto uždaviniai:</text:p>
            <text:p text:style-name="P2804">1. Įdiegti finansų valdymo ir apskaitos sistemą, atitinkančią naujuosius viešojo sektoriaus apskaitos ir finansinės atskaitomybės standartų reikalavimus.</text:p>
            <text:p text:style-name="P2805">2. Įdiegti dokumentų valdymo sistemos išplėtimo modulius.</text:p>
            <text:p text:style-name="P2806">3. Sukurti optimizuotą veiklos planavimo ir valdymo modelį Telšių rajono savivaldybėje.</text:p>
            <text:p text:style-name="P2807">Planuojami rezultatai:</text:p>
            <text:p text:style-name="P2808">1. Įdiegta veiklos planavimo ir valdymo sistema Telšių rajono savivaldybėje.</text:p>
            <text:p text:style-name="P2809">2. Parengtos veiklos planavimo ir valdymo proceso sudedamųjų dalių metodikos.</text:p>
            <text:p text:style-name="P2810">3. Išplėsta bendra dokumentų apskaitos ir projektų valdymo sistema Telšių rajono savivaldybėje.</text:p>
            <text:p text:style-name="P2811">4. Įdiegta bendra apskaitos ir valdymo sistema Telšių rajono savivaldybėje.</text:p>
            <text:p text:style-name="P2812">5. Pravesti Telšių rajono savivaldybės<text:s/>valstybės tarnautojams ir darbuotojams, dirbantiems pagal darbo sutartis, mokymai, susiję su įdiegtos veiklos planavimo ir valdymo sistemos naudojimu.</text:p>
          </table:table-cell>
        </table:table-row>
        <table:table-row table:style-name="TableRow2813">
          <table:table-cell table:style-name="TableCell2814">
            <text:p text:style-name="Normal">Preliminari projekto vertė,</text:p>
            <text:p text:style-name="Normal">iš jų:</text:p>
          </table:table-cell>
          <table:table-cell table:style-name="TableCell2815">
            <text:p text:style-name="Normal"><text:span text:style-name="T2816">1 560 060<text:s/></text:span>Lt</text:p>
          </table:table-cell>
        </table:table-row>
        <table:table-row table:style-name="TableRow2817">
          <table:table-cell table:style-name="TableCell2818">
            <text:p text:style-name="Normal">Europos Sąjungos fondų lėšos</text:p>
          </table:table-cell>
          <table:table-cell table:style-name="TableCell2819">
            <text:p text:style-name="Normal"><text:span text:style-name="T2820">1 326 051<text:s/></text:span>Lt</text:p>
          </table:table-cell>
        </table:table-row>
        <table:table-row table:style-name="TableRow2821">
          <table:table-cell table:style-name="TableCell2822">
            <text:p text:style-name="Normal">Nacionalinio<text:s/>finansavimo</text:p>
            <text:p text:style-name="Normal">(savivaldybės biudžeto) lėšos</text:p>
          </table:table-cell>
          <table:table-cell table:style-name="TableCell2823">
            <text:p text:style-name="Normal"><text:span text:style-name="T2824">234 009<text:s/></text:span>Lt</text:p>
          </table:table-cell>
        </table:table-row>
        <table:table-row table:style-name="TableRow2825">
          <table:table-cell table:style-name="TableCell2826">
            <text:p text:style-name="Normal">Numatoma projekto veiklų įgyvendinimo pradžia</text:p>
          </table:table-cell>
          <table:table-cell table:style-name="TableCell2827">
            <text:p text:style-name="Normal">2009 m. spalio mėn.</text:p>
          </table:table-cell>
        </table:table-row>
        <table:table-row table:style-name="TableRow2828">
          <table:table-cell table:style-name="TableCell2829">
            <text:p text:style-name="Normal">Preliminari projekto veiklų įgyvendinimo trukmė</text:p>
          </table:table-cell>
          <table:table-cell table:style-name="TableCell2830">
            <text:p text:style-name="Normal">24 mėnesiai</text:p>
          </table:table-cell>
        </table:table-row>
        <table:table-row table:style-name="TableRow2831">
          <table:table-cell table:style-name="TableCell2832">
            <text:p text:style-name="Normal">Paraiškos dėl projekto finansavimo pateikimo įgyvendinančiajai<text:s/>institucijai terminas*</text:p>
          </table:table-cell>
          <table:table-cell table:style-name="TableCell2833">
            <text:p text:style-name="Normal">2009 m. rugsėjo 30 d.</text:p>
          </table:table-cell>
        </table:table-row>
      </table:table>
      <text:p text:style-name="Normal"/>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Normal">Projektas Nr. 62</text:p>
          </table:table-cell>
          <table:covered-table-cell/>
        </table:table-row>
        <table:table-row table:style-name="TableRow2839">
          <table:table-cell table:style-name="TableCell2840">
            <text:p text:style-name="Normal">Projekto pavadinimas</text:p>
          </table:table-cell>
          <table:table-cell table:style-name="TableCell2841">
            <text:p text:style-name="P2842">Bendros finansų apskaitos valdymo sistemos, atitinkančios viešojo sektoriaus apskaitos ir finansinės atskaitomybės standartus, sukūrimas ir diegimas Joniškio rajono savivaldybės administracijoje</text:p>
          </table:table-cell>
        </table:table-row>
        <table:table-row table:style-name="TableRow2843">
          <table:table-cell table:style-name="TableCell2844">
            <text:p text:style-name="Normal">Pareiškėjas</text:p>
          </table:table-cell>
          <table:table-cell table:style-name="TableCell2845">
            <text:p text:style-name="Normal">Joniškio rajono savivaldybės administracija</text:p>
          </table:table-cell>
        </table:table-row>
        <table:table-row table:style-name="TableRow2846">
          <table:table-cell table:style-name="TableCell2847">
            <text:p text:style-name="Normal">Projekto aprašymas (tikslas, uždaviniai ir planuojami rezultatai)</text:p>
          </table:table-cell>
          <table:table-cell table:style-name="TableCell2848">
            <text:p text:style-name="P2849">Projekto tikslas – prisidėti prie viešojo administravimo sistemos tobulinimo Joniškio rajono savivaldybės<text:s/>administracijoje, įdiegiant finansų apskaitos valdymo sistemą pagal viešojo sektoriaus apskaitos ir finansinės atskaitomybės standartus.</text:p>
            <text:p text:style-name="P2850"><text:span text:style-name="T2851">Projekto uždavinys – į</text:span>diegti finansų apskaitos valdymo sistemą pagal viešojo sektoriaus apskaitos ir finansinės atskaitomybės standartus.</text:p>
            <text:p text:style-name="P2852">Planuojami rezultatai:</text:p>
            <text:p text:style-name="P2853">1. Įdiegta<text:span text:style-name="T2854"><text:s/></text:span>finansų apskaitos valdymo sistema pagal viešojo sektoriaus apskaitos ir finansinės atskaitomybės standartus.</text:p>
            <text:p text:style-name="P2855">2. Parengta metodika pagal viešojo sektoriaus apskaitos ir finansinės atskaitomybės standartus.</text:p>
            <text:p text:style-name="P2856">3. Suorganizuoti Joniškio rajono savivaldybės administracijos valstybės tarnautojams ir darbuotojams, dirbantiems pagal darbo sutartis, mokymai, susiję su finansų apskaitos valdymo sistemos įdiegimu.</text:p>
          </table:table-cell>
        </table:table-row>
        <table:table-row table:style-name="TableRow2857">
          <table:table-cell table:style-name="TableCell2858">
            <text:p text:style-name="Normal">Preliminari projekto vertė,</text:p>
            <text:p text:style-name="Normal">iš jų:</text:p>
          </table:table-cell>
          <table:table-cell table:style-name="TableCell2859">
            <text:p text:style-name="Normal">900 000 Lt</text:p>
          </table:table-cell>
        </table:table-row>
        <table:table-row table:style-name="TableRow2860">
          <table:table-cell table:style-name="TableCell2861">
            <text:p text:style-name="Normal">Europos Sąjungos fondų lėšos</text:p>
          </table:table-cell>
          <table:table-cell table:style-name="TableCell2862">
            <text:p text:style-name="Normal">765 000 Lt</text:p>
          </table:table-cell>
        </table:table-row>
        <table:table-row table:style-name="TableRow2863">
          <table:table-cell table:style-name="TableCell2864">
            <text:p text:style-name="Normal">Nacionalinio finansavimo</text:p>
            <text:p text:style-name="Normal">(savivaldybės biudžeto) lėšos</text:p>
          </table:table-cell>
          <table:table-cell table:style-name="TableCell2865">
            <text:p text:style-name="Normal">135 000 Lt</text:p>
          </table:table-cell>
        </table:table-row>
        <table:table-row table:style-name="TableRow2866">
          <table:table-cell table:style-name="TableCell2867">
            <text:p text:style-name="Normal">Numatoma projekto veiklų įgyvendinimo pradžia</text:p>
          </table:table-cell>
          <table:table-cell table:style-name="TableCell2868">
            <text:p text:style-name="Normal">2009 m. gruodžio mėn.</text:p>
          </table:table-cell>
        </table:table-row>
        <table:table-row table:style-name="TableRow2869">
          <table:table-cell table:style-name="TableCell2870">
            <text:p text:style-name="Normal">Preliminari projekto veiklų įgyvendinimo trukmė</text:p>
          </table:table-cell>
          <table:table-cell table:style-name="TableCell2871">
            <text:p text:style-name="Normal">24 mėnesiai</text:p>
          </table:table-cell>
        </table:table-row>
        <table:table-row table:style-name="TableRow2872">
          <table:table-cell table:style-name="TableCell2873">
            <text:p text:style-name="Normal">Paraiškos dėl projekto<text:s/>finansavimo pateikimo įgyvendinančiajai institucijai terminas*</text:p>
          </table:table-cell>
          <table:table-cell table:style-name="TableCell2874">
            <text:p text:style-name="Normal">2009 m. rugsėjo 30 d.</text:p>
          </table:table-cell>
        </table:table-row>
      </table:table>
      <text:p text:style-name="Normal"/>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Normal">Projektas Nr. 63</text:p>
          </table:table-cell>
          <table:covered-table-cell/>
        </table:table-row>
        <table:table-row table:style-name="TableRow2880">
          <table:table-cell table:style-name="TableCell2881">
            <text:p text:style-name="Normal">Projekto pavadinimas</text:p>
          </table:table-cell>
          <table:table-cell table:style-name="TableCell2882">
            <text:p text:style-name="P2883">Kazlų Rūdos savivaldybės administracijos vidaus administravimo ir veiklos valdymo gerinimas</text:p>
          </table:table-cell>
        </table:table-row>
        <table:table-row table:style-name="TableRow2884">
          <table:table-cell table:style-name="TableCell2885">
            <text:p text:style-name="Normal">Pareiškėjas</text:p>
          </table:table-cell>
          <table:table-cell table:style-name="TableCell2886">
            <text:p text:style-name="Normal">Kazlų Rūdos savivaldybės<text:s/>administracija</text:p>
          </table:table-cell>
        </table:table-row>
        <table:table-row table:style-name="TableRow2887">
          <table:table-cell table:style-name="TableCell2888">
            <text:p text:style-name="Normal">Projekto aprašymas (tikslas, uždaviniai ir planuojami rezultatai)</text:p>
          </table:table-cell>
          <table:table-cell table:style-name="TableCell2889">
            <text:p text:style-name="P2890">Projekto tikslas – pagerinti Kazlų Rūdos savivaldybės administracijos vidaus administravimą ir veiklos valdymą.</text:p>
            <text:p text:style-name="P2891">Projekto uždaviniai:</text:p>
            <text:p text:style-name="P2892">1. Įdiegti bendrą apskaitos ir valdymo sistemą.</text:p>
            <text:p text:style-name="P2893">2. Sukurti ir įdiegti strateginio planavimo bei priežiūros ir programinio biudžeto sistemą.</text:p>
            <text:p text:style-name="P2894">3. Sukurti ir įdiegti bendrą dokumentų apskaitos ir projektų valdymo sistemą.</text:p>
            <text:p text:style-name="P2895">Planuojami rezultatai:</text:p>
            <text:p text:style-name="P2896">1. Įdiegta bendra apskaitos ir valdymo sistema.</text:p>
            <text:p text:style-name="P2897">2.<text:s/>Sukurta ir įdiegta strateginio planavimo bei priežiūros ir programinio biudžeto sistema.</text:p>
            <text:p text:style-name="P2898">3. Sukurta ir įdiegta bendra dokumentų apskaitos ir projektų valdymo sistema.</text:p>
            <text:p text:style-name="P2899">4. Įvykdyti Kazlų Rūdos savivaldybės administracijos valstybės tarnautojų ir darbuotojų, dirbančių pagal darbo sutartis, mokymai naudotis naujai įdiegtomis sistemomis.<text:s/></text:p>
          </table:table-cell>
        </table:table-row>
        <table:table-row table:style-name="TableRow2900">
          <table:table-cell table:style-name="TableCell2901">
            <text:p text:style-name="Normal">Preliminari projekto vertė,</text:p>
            <text:p text:style-name="Normal">iš jų:</text:p>
          </table:table-cell>
          <table:table-cell table:style-name="TableCell2902">
            <text:p text:style-name="Normal">2 150 000 Lt</text:p>
          </table:table-cell>
        </table:table-row>
        <table:table-row table:style-name="TableRow2903">
          <table:table-cell table:style-name="TableCell2904">
            <text:p text:style-name="Normal">Europos Sąjungos fondų lėšos</text:p>
          </table:table-cell>
          <table:table-cell table:style-name="TableCell2905">
            <text:p text:style-name="Normal">1 827 500 Lt</text:p>
          </table:table-cell>
        </table:table-row>
        <table:table-row table:style-name="TableRow2906">
          <table:table-cell table:style-name="TableCell2907">
            <text:p text:style-name="Normal">Nacionalinio finansavimo</text:p>
            <text:p text:style-name="Normal">(savivaldybės biudžeto) lėšos</text:p>
          </table:table-cell>
          <table:table-cell table:style-name="TableCell2908">
            <text:p text:style-name="Normal">322 500 Lt</text:p>
          </table:table-cell>
        </table:table-row>
        <table:table-row table:style-name="TableRow2909">
          <table:table-cell table:style-name="TableCell2910">
            <text:p text:style-name="Normal">Numatoma projekto veiklų įgyvendinimo pradžia</text:p>
          </table:table-cell>
          <table:table-cell table:style-name="TableCell2911">
            <text:p text:style-name="Normal">2009 m. gruodžio mėn.</text:p>
          </table:table-cell>
        </table:table-row>
        <table:table-row table:style-name="TableRow2912">
          <table:table-cell table:style-name="TableCell2913">
            <text:p text:style-name="Normal">Preliminari projekto veiklų įgyvendinimo trukmė</text:p>
          </table:table-cell>
          <table:table-cell table:style-name="TableCell2914">
            <text:p text:style-name="Normal">18 mėnesių</text:p>
          </table:table-cell>
        </table:table-row>
        <table:table-row table:style-name="TableRow2915">
          <table:table-cell table:style-name="TableCell2916">
            <text:p text:style-name="Normal">Paraiškos dėl projekto finansavimo pateikimo<text:s/>įgyvendinančiajai institucijai terminas*</text:p>
          </table:table-cell>
          <table:table-cell table:style-name="TableCell2917">
            <text:p text:style-name="Normal">2009 m. rugsėjo 30 d.</text:p>
          </table:table-cell>
        </table:table-row>
      </table:table>
      <text:p text:style-name="Normal"/>
      <table:table table:style-name="Table2918">
        <table:table-columns>
          <table:table-column table:style-name="TableColumn2919"/>
          <table:table-column table:style-name="TableColumn2920"/>
        </table:table-columns>
        <table:table-row table:style-name="TableRow2921">
          <table:table-cell table:style-name="TableCell2922" table:number-columns-spanned="2">
            <text:p text:style-name="Normal">Projektas Nr. 64</text:p>
          </table:table-cell>
          <table:covered-table-cell/>
        </table:table-row>
        <table:table-row table:style-name="TableRow2923">
          <table:table-cell table:style-name="TableCell2924">
            <text:p text:style-name="Normal">Projekto pavadinimas</text:p>
          </table:table-cell>
          <table:table-cell table:style-name="TableCell2925">
            <text:p text:style-name="P2926">Anykščių rajono savivaldybės administracijos vidaus administravimo ir veiklos valdymo gerinimas</text:p>
          </table:table-cell>
        </table:table-row>
        <table:table-row table:style-name="TableRow2927">
          <table:table-cell table:style-name="TableCell2928">
            <text:p text:style-name="Normal">Pareiškėjas</text:p>
          </table:table-cell>
          <table:table-cell table:style-name="TableCell2929">
            <text:p text:style-name="Normal">Anykščių rajono savivaldybės administracija</text:p>
          </table:table-cell>
        </table:table-row>
        <table:table-row table:style-name="TableRow2930">
          <table:table-cell table:style-name="TableCell2931">
            <text:p text:style-name="Normal">Projekto aprašymas (tikslas, uždaviniai ir planuojami rezultatai)</text:p>
          </table:table-cell>
          <table:table-cell table:style-name="TableCell2932">
            <text:p text:style-name="P2933">Projekto tikslas – gerinti Anykščių rajono savivaldybės vidaus administravimą ir finansinių bei materialinių išteklių valdymą.</text:p>
            <text:p text:style-name="P2934">Projekto uždaviniai:</text:p>
            <text:p text:style-name="P2935">1. Įdiegti finansų valdymo ir apskaitos<text:s/>informacinę sistemą, atitinkančią viešojo sektoriaus apskaitos ir finansinės atskaitomybės standartus.</text:p>
            <text:p text:style-name="P2936">3. Parengti ir pritaikyti programinio planavimo metodiką Anykščių rajono savivaldybėje.</text:p>
            <text:p text:style-name="P2937">4. Organizuoti Anykščių rajono savivaldybės administracijos<text:s/>valstybės tarnautojams ir darbuotojams, dirbantiems pagal darbo sutartis, mokymus, skirtus naudotis įdiegtomis sistemomis.</text:p>
            <text:p text:style-name="P2938">Planuojami rezultatai:</text:p>
            <text:p text:style-name="P2939"><text:span text:style-name="T2940">1.<text:s/></text:span>Įdiegta finansų valdymo ir apskaitos informacinė sistema, atitinkanti viešojo sektoriaus apskaitos ir finansinės atskaitomybės standartus, Anykščių rajono savivaldybėje<text:span text:style-name="T2941">.</text:span></text:p>
            <text:p text:style-name="P2942"><text:span text:style-name="T2943">2. Parengta<text:s/></text:span>finansų valdymo ir apskaitos informacinės sistemos<text:span text:style-name="T2944"><text:s/>dokumentacija.</text:span></text:p>
            <text:p text:style-name="P2945">3. Pritaikyta programinio planavimo metodika Anykščių rajono savivaldybėje.</text:p>
            <text:p text:style-name="P2946">4. Anykščių rajono savivaldybės administracijos valstybės tarnautojai darbuotojai, dirbantys pagal darbo sutartis, apmokyti naudotis įdiegtomis sistemomis.</text:p>
          </table:table-cell>
        </table:table-row>
        <table:table-row table:style-name="TableRow2947">
          <table:table-cell table:style-name="TableCell2948">
            <text:p text:style-name="Normal">Preliminari projekto vertė,</text:p>
            <text:p text:style-name="Normal">iš jų:</text:p>
          </table:table-cell>
          <table:table-cell table:style-name="TableCell2949">
            <text:p text:style-name="Normal">1 300 000 Lt</text:p>
          </table:table-cell>
        </table:table-row>
        <table:table-row table:style-name="TableRow2950">
          <table:table-cell table:style-name="TableCell2951">
            <text:p text:style-name="Normal">Europos Sąjungos fondų lėšos</text:p>
          </table:table-cell>
          <table:table-cell table:style-name="TableCell2952">
            <text:p text:style-name="Normal">1 105 000 Lt</text:p>
          </table:table-cell>
        </table:table-row>
        <table:table-row table:style-name="TableRow2953">
          <table:table-cell table:style-name="TableCell2954">
            <text:p text:style-name="Normal">Nacionalinio finansavimo</text:p>
            <text:p text:style-name="Normal">(savivaldybės biudžeto) lėšos</text:p>
          </table:table-cell>
          <table:table-cell table:style-name="TableCell2955">
            <text:p text:style-name="Normal">195 000 Lt</text:p>
          </table:table-cell>
        </table:table-row>
        <table:table-row table:style-name="TableRow2956">
          <table:table-cell table:style-name="TableCell2957">
            <text:p text:style-name="Normal">Numatoma projekto veiklų įgyvendinimo pradžia</text:p>
          </table:table-cell>
          <table:table-cell table:style-name="TableCell2958">
            <text:p text:style-name="Normal">2009 m. spalio mėn.</text:p>
          </table:table-cell>
        </table:table-row>
        <table:table-row table:style-name="TableRow2959">
          <table:table-cell table:style-name="TableCell2960">
            <text:p text:style-name="Normal">Preliminari projekto veiklų įgyvendinimo trukmė</text:p>
          </table:table-cell>
          <table:table-cell table:style-name="TableCell2961">
            <text:p text:style-name="Normal">24 mėnesiai</text:p>
          </table:table-cell>
        </table:table-row>
        <table:table-row table:style-name="TableRow2962">
          <table:table-cell table:style-name="TableCell2963">
            <text:p text:style-name="Normal">Paraiškos dėl projekto finansavimo pateikimo įgyvendinančiajai institucijai terminas*</text:p>
          </table:table-cell>
          <table:table-cell table:style-name="TableCell2964">
            <text:p text:style-name="Normal">2009 m. rugsėjo 30 d.</text:p>
          </table:table-cell>
        </table:table-row>
      </table:table>
      <text:p text:style-name="Normal"/>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Normal">Projektas Nr. 65</text:p>
          </table:table-cell>
          <table:covered-table-cell/>
        </table:table-row>
        <table:table-row table:style-name="TableRow2970">
          <table:table-cell table:style-name="TableCell2971">
            <text:p text:style-name="Normal">Projekto pavadinimas</text:p>
          </table:table-cell>
          <table:table-cell table:style-name="TableCell2972">
            <text:p text:style-name="P2973">Visagino savivaldybės administracijos vidaus administravimo ir veiklos valdymo gerinimas</text:p>
          </table:table-cell>
        </table:table-row>
        <table:table-row table:style-name="TableRow2974">
          <table:table-cell table:style-name="TableCell2975">
            <text:p text:style-name="Normal">Pareiškėjas</text:p>
          </table:table-cell>
          <table:table-cell table:style-name="TableCell2976">
            <text:p text:style-name="Normal">Visagino savivaldybės administracija</text:p>
          </table:table-cell>
        </table:table-row>
        <table:table-row table:style-name="TableRow2977">
          <table:table-cell table:style-name="TableCell2978">
            <text:p text:style-name="Normal">Projekto aprašymas (tikslas, uždaviniai ir planuojami rezultatai)</text:p>
          </table:table-cell>
          <table:table-cell table:style-name="TableCell2979">
            <text:p text:style-name="P2980">Projekto<text:s/>tikslas – pagerinti Visagino savivaldybės administracijos vidaus administravimą ir veiklos valdymą.</text:p>
            <text:p text:style-name="P2981">Projekto uždaviniai:</text:p>
            <text:p text:style-name="P2982">1. Įdiegti bendrą apskaitos ir valdymo sistemą.</text:p>
            <text:p text:style-name="P2983">2. Sukurti ir įdiegti strateginio planavimo bei priežiūros ir programinio biudžeto sistemą.</text:p>
            <text:p text:style-name="P2984">3. Sukurti ir įdiegti bendrą dokumentų apskaitos ir projektų (įgyvendinamų veiklų)<text:span text:style-name="T2985"><text:s/></text:span>valdymo sistemą, į kurią būtų integruota esama dokumentų apskaitos duomenų bazė, Visagino savivaldybės administracijoje.</text:p>
            <text:p text:style-name="P2986">Planuojami rezultatai:</text:p>
            <text:p text:style-name="P2987">1. Įdiegta bendra apskaitos ir valdymo sistema.</text:p>
            <text:p text:style-name="P2988">2. Sukurta ir įdiegta strateginio planavimo bei priežiūros ir programinio biudžeto sistema.</text:p>
            <text:p text:style-name="P2989">3. Sukurta ir įdiegta bendra dokumentų apskaitos ir projektų (įgyvendinamų veiklų)<text:span text:style-name="T2990"><text:s/></text:span>valdymo sistema.</text:p>
            <text:p text:style-name="P2991">4. Įvykdyti Visagino savivaldybės administracijos valstybės tarnautojų ir darbuotojų, dirbančių pagal darbo sutartis, mokymai naudotis naujai įdiegtomis sistemomis.</text:p>
          </table:table-cell>
        </table:table-row>
        <table:table-row table:style-name="TableRow2992">
          <table:table-cell table:style-name="TableCell2993">
            <text:p text:style-name="Normal">Preliminari projekto vertė,</text:p>
            <text:p text:style-name="Normal">iš jų:</text:p>
          </table:table-cell>
          <table:table-cell table:style-name="TableCell2994">
            <text:p text:style-name="Normal">1 540 000 Lt</text:p>
          </table:table-cell>
        </table:table-row>
        <table:table-row table:style-name="TableRow2995">
          <table:table-cell table:style-name="TableCell2996">
            <text:p text:style-name="Normal">Europos Sąjungos fondų lėšos</text:p>
          </table:table-cell>
          <table:table-cell table:style-name="TableCell2997">
            <text:p text:style-name="Normal">1 309 000 Lt</text:p>
          </table:table-cell>
        </table:table-row>
        <table:table-row table:style-name="TableRow2998">
          <table:table-cell table:style-name="TableCell2999">
            <text:p text:style-name="Normal">Nacionalinio finansavimo</text:p>
            <text:p text:style-name="Normal">(savivaldybės biudžeto) lėšos</text:p>
          </table:table-cell>
          <table:table-cell table:style-name="TableCell3000">
            <text:p text:style-name="Normal">231 000 Lt</text:p>
          </table:table-cell>
        </table:table-row>
        <table:table-row table:style-name="TableRow3001">
          <table:table-cell table:style-name="TableCell3002">
            <text:p text:style-name="Normal">Numatoma projekto veiklų įgyvendinimo pradžia</text:p>
          </table:table-cell>
          <table:table-cell table:style-name="TableCell3003">
            <text:p text:style-name="Normal">2009 m. spalio mėn.</text:p>
          </table:table-cell>
        </table:table-row>
        <table:table-row table:style-name="TableRow3004">
          <table:table-cell table:style-name="TableCell3005">
            <text:p text:style-name="Normal">Preliminari projekto veiklų įgyvendinimo trukmė</text:p>
          </table:table-cell>
          <table:table-cell table:style-name="TableCell3006">
            <text:p text:style-name="Normal">18 mėnesių</text:p>
          </table:table-cell>
        </table:table-row>
        <table:table-row table:style-name="TableRow3007">
          <table:table-cell table:style-name="TableCell3008">
            <text:p text:style-name="Normal">Paraiškos dėl projekto finansavimo pateikimo įgyvendinančiajai institucijai terminas*</text:p>
          </table:table-cell>
          <table:table-cell table:style-name="TableCell3009">
            <text:p text:style-name="Normal">2009 m. rugsėjo 30 d.</text:p>
          </table:table-cell>
        </table:table-row>
      </table:table>
      <text:p text:style-name="Normal"/>
      <table:table table:style-name="Table3010">
        <table:table-columns>
          <table:table-column table:style-name="TableColumn3011"/>
          <table:table-column table:style-name="TableColumn3012"/>
        </table:table-columns>
        <table:table-row table:style-name="TableRow3013">
          <table:table-cell table:style-name="TableCell3014" table:number-columns-spanned="2">
            <text:p text:style-name="Normal">Projektas Nr. 66</text:p>
          </table:table-cell>
          <table:covered-table-cell/>
        </table:table-row>
        <table:table-row table:style-name="TableRow3015">
          <table:table-cell table:style-name="TableCell3016">
            <text:p text:style-name="Normal">Projekto pavadinimas</text:p>
          </table:table-cell>
          <table:table-cell table:style-name="TableCell3017">
            <text:p text:style-name="Normal">Mažeikių rajono savivaldybės veiklos valdymo gerinimas</text:p>
          </table:table-cell>
        </table:table-row>
        <table:table-row table:style-name="TableRow3018">
          <table:table-cell table:style-name="TableCell3019">
            <text:p text:style-name="Normal">Pareiškėjas</text:p>
          </table:table-cell>
          <table:table-cell table:style-name="TableCell3020">
            <text:p text:style-name="Normal">Mažeikių rajono savivaldybės administracija</text:p>
          </table:table-cell>
        </table:table-row>
        <table:table-row table:style-name="TableRow3021">
          <table:table-cell table:style-name="TableCell3022">
            <text:p text:style-name="Normal">Projekto aprašymas (tikslas, uždaviniai ir planuojami rezultatai)</text:p>
          </table:table-cell>
          <table:table-cell table:style-name="TableCell3023">
            <text:p text:style-name="P3024">Projekto<text:s/>tikslai:</text:p>
            <text:p text:style-name="P3025">1. Įdiegti Mažeikių rajono savivaldybės administracijoje finansų valdymo ir apskaitos sistemą.</text:p>
            <text:p text:style-name="P3026">2. Gerinti į rezultatus orientuotą savivaldybės valdymą, optimizuojant strateginio planavimo bei valdymo sistemą.</text:p>
            <text:p text:style-name="P3027">Projekto uždaviniai:</text:p>
            <text:p text:style-name="P3028">1. Įdiegti finansų valdymo ir apskaitos sistemą, atitinkančią naujuosius viešojo sektoriaus apskaitos ir finansinės atskaitomybės standartus.</text:p>
            <text:p text:style-name="P3029">2. Sukurti optimizuotą veiklos planavimo ir valdymo modelį savivaldybėje.</text:p>
            <text:p text:style-name="P3030">Planuojami rezultatai:</text:p>
            <text:p text:style-name="P3031">1. Mažeikių rajono savivaldybėje<text:s/>įdiegta finansų valdymo ir apskaitos sistema pagal viešojo sektoriaus apskaitos ir finansinės atskaitomybės standartus.</text:p>
            <text:p text:style-name="P3032">2. Įdiegta veiklos planavimo ir valdymo sistema Mažeikių rajono savivaldybėje.</text:p>
            <text:p text:style-name="P3033">3. Mažeikių rajono savivaldybės administracijos valstybės<text:s/>tarnautojai ir darbuotojai, dirbantys pagal darbo sutartis, apmokyti dirbti su įdiegtomis sistemomis.</text:p>
          </table:table-cell>
        </table:table-row>
        <table:table-row table:style-name="TableRow3034">
          <table:table-cell table:style-name="TableCell3035">
            <text:p text:style-name="Normal">Preliminari projekto vertė,</text:p>
            <text:p text:style-name="Normal">iš jų:</text:p>
          </table:table-cell>
          <table:table-cell table:style-name="TableCell3036">
            <text:p text:style-name="Normal">1 908 100 Lt</text:p>
          </table:table-cell>
        </table:table-row>
        <table:table-row table:style-name="TableRow3037">
          <table:table-cell table:style-name="TableCell3038">
            <text:p text:style-name="Normal">Europos Sąjungos fondų lėšos</text:p>
          </table:table-cell>
          <table:table-cell table:style-name="TableCell3039">
            <text:p text:style-name="Normal">1 621 885 Lt</text:p>
          </table:table-cell>
        </table:table-row>
        <table:table-row table:style-name="TableRow3040">
          <table:table-cell table:style-name="TableCell3041">
            <text:p text:style-name="Normal">Nacionalinio finansavimo</text:p>
            <text:p text:style-name="Normal">(savivaldybės biudžeto) lėšos</text:p>
          </table:table-cell>
          <table:table-cell table:style-name="TableCell3042">
            <text:p text:style-name="Normal">286<text:s/>215 Lt</text:p>
          </table:table-cell>
        </table:table-row>
        <table:table-row table:style-name="TableRow3043">
          <table:table-cell table:style-name="TableCell3044">
            <text:p text:style-name="Normal">Numatoma projekto veiklų įgyvendinimo pradžia</text:p>
          </table:table-cell>
          <table:table-cell table:style-name="TableCell3045">
            <text:p text:style-name="Normal">2010 m. sausio mėn.</text:p>
          </table:table-cell>
        </table:table-row>
        <table:table-row table:style-name="TableRow3046">
          <table:table-cell table:style-name="TableCell3047">
            <text:p text:style-name="Normal">Preliminari projekto veiklų įgyvendinimo trukmė</text:p>
          </table:table-cell>
          <table:table-cell table:style-name="TableCell3048">
            <text:p text:style-name="Normal">24 mėnesiai</text:p>
          </table:table-cell>
        </table:table-row>
        <table:table-row table:style-name="TableRow3049">
          <table:table-cell table:style-name="TableCell3050">
            <text:p text:style-name="Normal">Paraiškos dėl projekto finansavimo pateikimo įgyvendinančiajai institucijai terminas*</text:p>
          </table:table-cell>
          <table:table-cell table:style-name="TableCell3051">
            <text:p text:style-name="Normal">2009 m. rugsėjo 30 d.</text:p>
          </table:table-cell>
        </table:table-row>
      </table:table>
      <text:p text:style-name="Normal"/>
      <table:table table:style-name="Table3052">
        <table:table-columns>
          <table:table-column table:style-name="TableColumn3053"/>
          <table:table-column table:style-name="TableColumn3054"/>
        </table:table-columns>
        <table:table-row table:style-name="TableRow3055">
          <table:table-cell table:style-name="TableCell3056" table:number-columns-spanned="2">
            <text:p text:style-name="Normal">Projektas<text:s/>Nr. 67</text:p>
          </table:table-cell>
          <table:covered-table-cell/>
        </table:table-row>
        <table:table-row table:style-name="TableRow3057">
          <table:table-cell table:style-name="TableCell3058">
            <text:p text:style-name="Normal">Projekto pavadinimas</text:p>
          </table:table-cell>
          <table:table-cell table:style-name="TableCell3059">
            <text:p text:style-name="P3060">Ukmerg<text:span text:style-name="T3061">ė</text:span>s rajono savivaldyb<text:span text:style-name="T3062">ė</text:span>s finans<text:span text:style-name="T3063">ų<text:s/></text:span>apskaitos informacin<text:span text:style-name="T3064">ė</text:span>s sistemos diegimas ir dokument<text:span text:style-name="T3065">ų<text:s/></text:span>valdymo sistemos modernizavimas bei prapl<text:span text:style-name="T3066">ė</text:span>timas</text:p>
          </table:table-cell>
        </table:table-row>
        <table:table-row table:style-name="TableRow3067">
          <table:table-cell table:style-name="TableCell3068">
            <text:p text:style-name="Normal">Pareiškėjas</text:p>
          </table:table-cell>
          <table:table-cell table:style-name="TableCell3069">
            <text:p text:style-name="Normal">Ukmerg<text:span text:style-name="T3070">ė</text:span>s rajono savivaldybės administracija</text:p>
          </table:table-cell>
        </table:table-row>
        <table:table-row table:style-name="TableRow3071">
          <table:table-cell table:style-name="TableCell3072">
            <text:p text:style-name="Normal">Projekto aprašymas (tikslas, uždaviniai ir planuojami rezultatai)</text:p>
          </table:table-cell>
          <table:table-cell table:style-name="TableCell3073">
            <text:p text:style-name="P3074">Projekto tikslas – patobulinti Ukmergės rajono savivaldybės administracijos vidaus administravimą ir veiklos valdymą.</text:p>
            <text:p text:style-name="P3075">Projekto uždaviniai:</text:p>
            <text:p text:style-name="P3076">1. Įdiegti bendrą apskaitos ir valdymo sistemą.</text:p>
            <text:p text:style-name="P3077">2. Modernizuoti ir praplėsti<text:s/>naujomis galimybėmis esamą dokumentų valdymo sistemą.</text:p>
            <text:p text:style-name="P3078">Planuojami rezultatai:</text:p>
            <text:p text:style-name="P3079">1. Įdiegta bendra apskaitos ir valdymo sistema.</text:p>
            <text:p text:style-name="P3080">2. Modernizuota ir praplėsta dokumentų valdymo sistema.</text:p>
            <text:p text:style-name="P3081">3. Įvykdyti Ukmergės rajono savivaldybės administracijos valstybės tarnautojų ir darbuotojų, dirbančių pagal darbo sutartis, mokymai naudotis naujai įdiegtomis sistemomis.</text:p>
          </table:table-cell>
        </table:table-row>
        <table:table-row table:style-name="TableRow3082">
          <table:table-cell table:style-name="TableCell3083">
            <text:p text:style-name="Normal">Preliminari projekto vertė,</text:p>
            <text:p text:style-name="Normal">iš jų:</text:p>
          </table:table-cell>
          <table:table-cell table:style-name="TableCell3084">
            <text:p text:style-name="Normal">1 350 000 Lt</text:p>
          </table:table-cell>
        </table:table-row>
        <table:table-row table:style-name="TableRow3085">
          <table:table-cell table:style-name="TableCell3086">
            <text:p text:style-name="Normal">Europos Sąjungos fondų lėšos</text:p>
          </table:table-cell>
          <table:table-cell table:style-name="TableCell3087">
            <text:p text:style-name="Normal">1 147 500 Lt</text:p>
          </table:table-cell>
        </table:table-row>
        <table:table-row table:style-name="TableRow3088">
          <table:table-cell table:style-name="TableCell3089">
            <text:p text:style-name="Normal">Nacionalinio finansavimo</text:p>
            <text:p text:style-name="Normal">(savivaldybės biudžeto) lėšos</text:p>
          </table:table-cell>
          <table:table-cell table:style-name="TableCell3090">
            <text:p text:style-name="Normal">202 500 Lt</text:p>
          </table:table-cell>
        </table:table-row>
        <table:table-row table:style-name="TableRow3091">
          <table:table-cell table:style-name="TableCell3092">
            <text:p text:style-name="Normal">Numatoma projekto veiklų įgyvendinimo pradžia</text:p>
          </table:table-cell>
          <table:table-cell table:style-name="TableCell3093">
            <text:p text:style-name="Normal">2009 m. gruodžio mėn.</text:p>
          </table:table-cell>
        </table:table-row>
        <table:table-row table:style-name="TableRow3094">
          <table:table-cell table:style-name="TableCell3095">
            <text:p text:style-name="Normal">Preliminari projekto veiklų įgyvendinimo trukmė</text:p>
          </table:table-cell>
          <table:table-cell table:style-name="TableCell3096">
            <text:p text:style-name="Normal">18 mėnesių</text:p>
          </table:table-cell>
        </table:table-row>
        <table:table-row table:style-name="TableRow3097">
          <table:table-cell table:style-name="TableCell3098">
            <text:p text:style-name="Normal">Paraiškos dėl projekto finansavimo pateikimo įgyvendinančiajai institucijai terminas*</text:p>
          </table:table-cell>
          <table:table-cell table:style-name="TableCell3099">
            <text:p text:style-name="Normal">2009 m. spalio 1 d.</text:p>
          </table:table-cell>
        </table:table-row>
      </table:table>
      <text:p text:style-name="Normal"/>
      <table:table table:style-name="Table3100">
        <table:table-columns>
          <table:table-column table:style-name="TableColumn3101"/>
          <table:table-column table:style-name="TableColumn3102"/>
        </table:table-columns>
        <table:table-row table:style-name="TableRow3103">
          <table:table-cell table:style-name="TableCell3104" table:number-columns-spanned="2">
            <text:p text:style-name="Normal">Projektas Nr. 68</text:p>
          </table:table-cell>
          <table:covered-table-cell/>
        </table:table-row>
        <table:table-row table:style-name="TableRow3105">
          <table:table-cell table:style-name="TableCell3106">
            <text:p text:style-name="Normal">Projekto pavadinimas</text:p>
          </table:table-cell>
          <table:table-cell table:style-name="TableCell3107">
            <text:p text:style-name="P3108">Strateginio planavimo bei priežiūros sistemos optimizavimas Varėnos rajono savivaldybėje</text:p>
          </table:table-cell>
        </table:table-row>
        <table:table-row table:style-name="TableRow3109">
          <table:table-cell table:style-name="TableCell3110">
            <text:p text:style-name="Normal">Pareiškėjas</text:p>
          </table:table-cell>
          <table:table-cell table:style-name="TableCell3111">
            <text:p text:style-name="P3112">Varėnos rajono savivaldybės administracija</text:p>
          </table:table-cell>
        </table:table-row>
        <table:table-row table:style-name="TableRow3113">
          <table:table-cell table:style-name="TableCell3114">
            <text:p text:style-name="Normal">Projekto aprašymas (tikslas, uždaviniai ir planuojami rezultatai)</text:p>
          </table:table-cell>
          <table:table-cell table:style-name="TableCell3115">
            <text:p text:style-name="P3116">Projekto tikslas –<text:s/><text:span text:style-name="T3117">prisidėti prie viešojo administravimo subjektų administravimo ir veiklos valdymo tobulinimo.</text:span></text:p>
            <text:p text:style-name="P3118"><text:span text:style-name="T3119">Projekto uždavinys – s</text:span>ukurti optimizuotą veiklos planavimo ir priežiūros modelį Varėnos rajono savivaldybėje<text:span text:style-name="T3120">.</text:span></text:p>
            <text:p text:style-name="P3121">Planuojami rezultatai:</text:p>
            <text:p text:style-name="P3122">1. Įdiegta veiklos planavimo ir priežiūros sistema Varėnos rajono savivaldybėje.</text:p>
            <text:p text:style-name="P3123">2. Parengtos veiklos planavimo ir priežiūros proceso sudedamųjų dalių metodikos.</text:p>
            <text:p text:style-name="P3124">3. Suorganizuoti Varėnos rajono savivaldybės valstybės tarnautojams ir darbuotojams, dirbantiems pagal darbo sutartis, mokymai, susiję su įdiegtos veiklos planavimo ir valdymo sistemos taikymu.</text:p>
          </table:table-cell>
        </table:table-row>
        <table:table-row table:style-name="TableRow3125">
          <table:table-cell table:style-name="TableCell3126">
            <text:p text:style-name="Normal">Preliminari projekto vertė,</text:p>
            <text:p text:style-name="Normal">iš jų:</text:p>
          </table:table-cell>
          <table:table-cell table:style-name="TableCell3127">
            <text:p text:style-name="Normal">683 636 Lt</text:p>
          </table:table-cell>
        </table:table-row>
        <table:table-row table:style-name="TableRow3128">
          <table:table-cell table:style-name="TableCell3129">
            <text:p text:style-name="Normal">Europos Sąjungos fondų lėšos</text:p>
          </table:table-cell>
          <table:table-cell table:style-name="TableCell3130">
            <text:p text:style-name="Normal">581 091 Lt</text:p>
          </table:table-cell>
        </table:table-row>
        <table:table-row table:style-name="TableRow3131">
          <table:table-cell table:style-name="TableCell3132">
            <text:p text:style-name="Normal">Nacionalinio finansavimo</text:p>
            <text:p text:style-name="Normal">(savivaldybės biudžeto) lėšos</text:p>
          </table:table-cell>
          <table:table-cell table:style-name="TableCell3133">
            <text:p text:style-name="Normal">102 545 Lt</text:p>
          </table:table-cell>
        </table:table-row>
        <table:table-row table:style-name="TableRow3134">
          <table:table-cell table:style-name="TableCell3135">
            <text:p text:style-name="Normal">Numatoma projekto veiklų<text:s/>įgyvendinimo pradžia</text:p>
          </table:table-cell>
          <table:table-cell table:style-name="TableCell3136">
            <text:p text:style-name="Normal">2009 m. gruodžio mėn.</text:p>
          </table:table-cell>
        </table:table-row>
        <table:table-row table:style-name="TableRow3137">
          <table:table-cell table:style-name="TableCell3138">
            <text:p text:style-name="Normal">Preliminari projekto veiklų įgyvendinimo trukmė</text:p>
          </table:table-cell>
          <table:table-cell table:style-name="TableCell3139">
            <text:p text:style-name="Normal">13 mėnesių</text:p>
          </table:table-cell>
        </table:table-row>
        <table:table-row table:style-name="TableRow3140">
          <table:table-cell table:style-name="TableCell3141">
            <text:p text:style-name="Normal">Paraiškos dėl projekto finansavimo pateikimo įgyvendinančiajai institucijai terminas*</text:p>
          </table:table-cell>
          <table:table-cell table:style-name="TableCell3142">
            <text:p text:style-name="Normal">2009 m. spalio 1 d.</text:p>
          </table:table-cell>
        </table:table-row>
      </table:table>
      <text:p text:style-name="Normal"/>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Normal">Projektas Nr. 69</text:p>
          </table:table-cell>
          <table:covered-table-cell/>
        </table:table-row>
        <table:table-row table:style-name="TableRow3148">
          <table:table-cell table:style-name="TableCell3149">
            <text:p text:style-name="Normal">Projekto pavadinimas</text:p>
          </table:table-cell>
          <table:table-cell table:style-name="TableCell3150">
            <text:p text:style-name="P3151">Neringos savivaldybės planavimo sistemos optimizavimas</text:p>
          </table:table-cell>
        </table:table-row>
        <table:table-row table:style-name="TableRow3152">
          <table:table-cell table:style-name="TableCell3153">
            <text:p text:style-name="Normal">Pareiškėjas</text:p>
          </table:table-cell>
          <table:table-cell table:style-name="TableCell3154">
            <text:p text:style-name="P3155">Neringos savivaldybės administracija</text:p>
          </table:table-cell>
        </table:table-row>
        <table:table-row table:style-name="TableRow3156">
          <table:table-cell table:style-name="TableCell3157">
            <text:p text:style-name="Normal">Projekto aprašymas (tikslas, uždaviniai ir planuojami rezultatai)</text:p>
          </table:table-cell>
          <table:table-cell table:style-name="TableCell3158">
            <text:p text:style-name="P3159">Projekto tikslas –<text:s/><text:span text:style-name="T3160">prisidėti prie viešojo administravimo subjektų vidaus administrav</text:span><text:span text:style-name="T3161">imo ir veiklos valdymo tobulinimo.</text:span></text:p>
            <text:p text:style-name="P3162"><text:span text:style-name="T3163">Projekto uždaviniai:</text:span></text:p>
            <text:p text:style-name="P3164">1.<text:s/><text:span text:style-name="T3165">Įdiegti veiklos planavimo, valdymo ir vertinimo modelį Neringos savivaldybėje.</text:span></text:p>
            <text:p text:style-name="P3166">2. Įdiegti optimizuotą finansų apskaitos valdymo modelį Neringos savivaldybėje.</text:p>
            <text:p text:style-name="P3167">Planuojami rezultatai:</text:p>
            <text:p text:style-name="P3168">1. Įdiegta<text:s/>veiklos planavimo, valdymo ir vertinimo sistema Neringos savivaldybėje.</text:p>
            <text:p text:style-name="P3169">2. Parengtos veiklos planavimo ir valdymo proceso sudedamųjų dalių metodikos.</text:p>
            <text:p text:style-name="P3170"><text:span text:style-name="T3171">3. Įdiegta informacinė</text:span><text:span text:style-name="T3172"><text:s/></text:span><text:span text:style-name="T3173">finansų apskaitos valdymo sistema pagal viešojo sektoriaus apskaitos ir finansinės<text:s/></text:span><text:span text:style-name="T3174">atskaitomybės standartus</text:span><text:span text:style-name="T3175">.</text:span></text:p>
            <text:p text:style-name="P3176">4. Parengtas Neringos savivaldybės apskaitos pagal viešojo sektoriaus apskaitos ir finansinės atskaitomybės standartus vadovas.</text:p>
            <text:p text:style-name="P3177"><text:span text:style-name="T3178">5. Suorganizuoti Neringos savivaldybės administracijos valstybės tarnautojams ir darbuotojams, dirbant</text:span><text:span text:style-name="T3179">iems pagal darbo sutartis mokymai, susiję su informacinės</text:span><text:span text:style-name="T3180"><text:s/></text:span><text:span text:style-name="T3181">finansų apskaitos valdymo sistemos bei veiklos planavimo, valdymo ir vertinimo sistemų taikymu.</text:span></text:p>
          </table:table-cell>
        </table:table-row>
        <table:table-row table:style-name="TableRow3182">
          <table:table-cell table:style-name="TableCell3183">
            <text:p text:style-name="Normal">Preliminari projekto vertė,</text:p>
            <text:p text:style-name="Normal">iš jų:</text:p>
          </table:table-cell>
          <table:table-cell table:style-name="TableCell3184">
            <text:p text:style-name="Normal"><text:span text:style-name="T3185">1 048 415,90<text:s/></text:span>Lt</text:p>
          </table:table-cell>
        </table:table-row>
        <table:table-row table:style-name="TableRow3186">
          <table:table-cell table:style-name="TableCell3187">
            <text:p text:style-name="Normal">Europos Sąjungos fondų lėšos</text:p>
          </table:table-cell>
          <table:table-cell table:style-name="TableCell3188">
            <text:p text:style-name="Normal"><text:span text:style-name="T3189">911 666<text:s/></text:span>Lt</text:p>
          </table:table-cell>
        </table:table-row>
        <table:table-row table:style-name="TableRow3190">
          <table:table-cell table:style-name="TableCell3191">
            <text:p text:style-name="Normal">Nacionalinio finansavimo</text:p>
            <text:p text:style-name="Normal">(savivaldybės biudžeto) lėšos</text:p>
          </table:table-cell>
          <table:table-cell table:style-name="TableCell3192">
            <text:p text:style-name="Normal"><text:span text:style-name="T3193">136 749,90<text:s/></text:span>Lt</text:p>
          </table:table-cell>
        </table:table-row>
        <table:table-row table:style-name="TableRow3194">
          <table:table-cell table:style-name="TableCell3195">
            <text:p text:style-name="Normal">Numatoma projekto veiklų įgyvendinimo pradžia</text:p>
          </table:table-cell>
          <table:table-cell table:style-name="TableCell3196">
            <text:p text:style-name="Normal">2009 m. lapkričio mėn.</text:p>
          </table:table-cell>
        </table:table-row>
        <table:table-row table:style-name="TableRow3197">
          <table:table-cell table:style-name="TableCell3198">
            <text:p text:style-name="Normal">Preliminari projekto veiklų įgyvendinimo trukmė</text:p>
          </table:table-cell>
          <table:table-cell table:style-name="TableCell3199">
            <text:p text:style-name="Normal">18 mėnesių</text:p>
          </table:table-cell>
        </table:table-row>
        <table:table-row table:style-name="TableRow3200">
          <table:table-cell table:style-name="TableCell3201">
            <text:p text:style-name="Normal">Paraiškos dėl projekto finansavimo pateikimo įgyvendinančiajai<text:s/>institucijai terminas*</text:p>
          </table:table-cell>
          <table:table-cell table:style-name="TableCell3202">
            <text:p text:style-name="Normal">2009 m. spalio 1 d.</text:p>
          </table:table-cell>
        </table:table-row>
      </table:table>
      <text:p text:style-name="Normal"/>
      <text:p text:style-name="Normal">Projektas Nr. 70</text:p>
      <text:p text:style-name="P3203">Neteko galios nuo 2011-04-24.</text:p>
      <text:p text:style-name="Normal"/>
      <table:table table:style-name="Table3204">
        <table:table-columns>
          <table:table-column table:style-name="TableColumn3205"/>
          <table:table-column table:style-name="TableColumn3206"/>
        </table:table-columns>
        <table:table-row table:style-name="TableRow3207">
          <table:table-cell table:style-name="TableCell3208" table:number-columns-spanned="2">
            <text:p text:style-name="P3209">Projektas Nr. 71</text:p>
          </table:table-cell>
          <table:covered-table-cell/>
        </table:table-row>
        <table:table-row table:style-name="TableRow3210">
          <table:table-cell table:style-name="TableCell3211">
            <text:p text:style-name="P3212">Projekto pavadinimas<text:s/></text:p>
          </table:table-cell>
          <table:table-cell table:style-name="TableCell3213">
            <text:p text:style-name="P3214">Planavimo, personalo ir veiklos valdymo sistemos optimizavimas Utenos rajono savivaldybėje</text:p>
          </table:table-cell>
        </table:table-row>
        <table:table-row table:style-name="TableRow3215">
          <table:table-cell table:style-name="TableCell3216">
            <text:p text:style-name="P3217">Pareiškėjas<text:s/></text:p>
          </table:table-cell>
          <table:table-cell table:style-name="TableCell3218">
            <text:p text:style-name="P3219">Utenos rajono<text:s/>savivaldybės administracija</text:p>
          </table:table-cell>
        </table:table-row>
        <table:table-row table:style-name="TableRow3220">
          <table:table-cell table:style-name="TableCell3221">
            <text:p text:style-name="P3222">Projekto aprašymas (tikslas, pagrindinės veiklos ir planuojami rezultatai)<text:s/></text:p>
          </table:table-cell>
          <table:table-cell table:style-name="TableCell3223">
            <text:p text:style-name="P3224">Projekto tikslas – prisidėti prie viešojo administravimo subjektų vidaus administravimo ir veiklos valdymo tobulinimo.</text:p>
            <text:p text:style-name="P3225">Pagrindinės projekto veiklos ir<text:s/>jų apimtis:</text:p>
            <text:p text:style-name="P3226">1. Esamos veiklos planavimo ir finansų apskaitos valdymo sistemų analizė ir įvertinimas (1 analizė).</text:p>
            <text:p text:style-name="P3227">2. Veiklos planavimo, valdymo ir finansų apskaitos valdymo modelių sukūrimas ir įdiegimas (2 modeliai).</text:p>
            <text:p text:style-name="P3228">3. Mokymai Utenos rajono savivaldybės administracijos darbuotojams, susiję su veiklos planavimo, valdymo ir finansų apskaitos valdymo modelių įdiegimu (apmokyta 80 darbuotojų).</text:p>
            <text:p text:style-name="P3229">4. Esamų personalo valdymo procesų analizė ir įvertinimas (1 analizė).</text:p>
            <text:p text:style-name="P3230">5. Personalo valdymo sistemos sukūrimas ir įdiegimas (1 sistema).</text:p>
            <text:p text:style-name="P3231">6. Mokymai Utenos rajono savivaldybės administracijos darbuotojams, susiję su personalo valdymo sistemos įdiegimu (apmokyta 60 darbuotojų).</text:p>
            <text:p text:style-name="P3232">Planuojami rezultatai:</text:p>
            <text:p text:style-name="P3233">1. Įdiegti veiklos planavimo, valdymo ir finansų apskaitos valdymo<text:s/>modeliai Utenos rajono savivaldybėje.</text:p>
            <text:p text:style-name="P3234">2. Įdiegta personalo valdymo sistema Utenos rajono savivaldybėje.</text:p>
            <text:p text:style-name="P3235">3. Suorganizuoti Utenos rajono savivaldybės administracijos valstybės tarnautojams ir darbuotojams, dirbantiems pagal darbo sutartis, mokymai, susiję su<text:s/>veiklos planavimo, valdymo ir finansų apskaitos valdymo modelių, personalo valdymo sistemos įdiegimu.<text:s/></text:p>
          </table:table-cell>
        </table:table-row>
        <table:table-row table:style-name="TableRow3236">
          <table:table-cell table:style-name="TableCell3237">
            <text:p text:style-name="P3238">Preliminari projekto vertė, iš jų:</text:p>
          </table:table-cell>
          <table:table-cell table:style-name="TableCell3239">
            <text:p text:style-name="P3240"><text:span text:style-name="T3241">1 197 236<text:s/></text:span><text:span text:style-name="T3242">Lt<text:s/></text:span></text:p>
          </table:table-cell>
        </table:table-row>
        <table:table-row table:style-name="TableRow3243">
          <table:table-cell table:style-name="TableCell3244">
            <text:p text:style-name="P3245">Europos Sąjungos fondų lėšos<text:s/></text:p>
          </table:table-cell>
          <table:table-cell table:style-name="TableCell3246">
            <text:p text:style-name="P3247"><text:span text:style-name="T3248">1 017 650<text:s/></text:span><text:span text:style-name="T3249">Lt<text:s/></text:span></text:p>
          </table:table-cell>
        </table:table-row>
        <table:table-row table:style-name="TableRow3250">
          <table:table-cell table:style-name="TableCell3251">
            <text:p text:style-name="P3252">Nacionalinio finansavimo (savivaldybės biudžeto) lėšos</text:p>
          </table:table-cell>
          <table:table-cell table:style-name="TableCell3253">
            <text:p text:style-name="P3254"><text:span text:style-name="T3255">1</text:span><text:span text:style-name="T3256">79 586<text:s/></text:span><text:span text:style-name="T3257">Lt<text:s/></text:span></text:p>
          </table:table-cell>
        </table:table-row>
        <table:table-row table:style-name="TableRow3258">
          <table:table-cell table:style-name="TableCell3259">
            <text:p text:style-name="P3260">Numatoma projekto veiklų įgyvendinimo pradžia<text:s/></text:p>
          </table:table-cell>
          <table:table-cell table:style-name="TableCell3261">
            <text:p text:style-name="P3262">2010 m. kovo mėn.<text:s/></text:p>
          </table:table-cell>
        </table:table-row>
        <table:table-row table:style-name="TableRow3263">
          <table:table-cell table:style-name="TableCell3264">
            <text:p text:style-name="P3265">Preliminari projekto veiklų įgyvendinimo trukmė<text:s/></text:p>
          </table:table-cell>
          <table:table-cell table:style-name="TableCell3266">
            <text:p text:style-name="P3267">18 mėnesių<text:s/></text:p>
          </table:table-cell>
        </table:table-row>
        <table:table-row table:style-name="TableRow3268">
          <table:table-cell table:style-name="TableCell3269">
            <text:p text:style-name="P3270">Paraiškos dėl projekto finansavimo pateikimo įgyvendinančiajai institucijai terminas*<text:s/></text:p>
          </table:table-cell>
          <table:table-cell table:style-name="TableCell3271">
            <text:p text:style-name="P3272">2009 m. spalio 15 d.<text:s/></text:p>
          </table:table-cell>
        </table:table-row>
      </table:table>
      <text:p text:style-name="Normal"/>
      <table:table table:style-name="Table3273">
        <table:table-columns>
          <table:table-column table:style-name="TableColumn3274"/>
          <table:table-column table:style-name="TableColumn3275"/>
        </table:table-columns>
        <table:table-row table:style-name="TableRow3276">
          <table:table-cell table:style-name="TableCell3277" table:number-columns-spanned="2">
            <text:p text:style-name="Normal">Projektas Nr. 72</text:p>
          </table:table-cell>
          <table:covered-table-cell/>
        </table:table-row>
        <table:table-row table:style-name="TableRow3278">
          <table:table-cell table:style-name="TableCell3279">
            <text:p text:style-name="Normal">Projekto pavadinimas</text:p>
          </table:table-cell>
          <table:table-cell table:style-name="TableCell3280">
            <text:p text:style-name="P3281">Pasvalio rajono savivaldybės vidaus administravimo sistemos tobulinimas</text:p>
          </table:table-cell>
        </table:table-row>
        <table:table-row table:style-name="TableRow3282">
          <table:table-cell table:style-name="TableCell3283">
            <text:p text:style-name="Normal">Pareiškėjas</text:p>
          </table:table-cell>
          <table:table-cell table:style-name="TableCell3284">
            <text:p text:style-name="P3285">Pasvalio rajono savivaldybės administracija</text:p>
          </table:table-cell>
        </table:table-row>
        <table:table-row table:style-name="TableRow3286">
          <table:table-cell table:style-name="TableCell3287">
            <text:p text:style-name="Normal">Projekto aprašymas (tikslas, uždaviniai ir planuojami rezultatai)</text:p>
          </table:table-cell>
          <table:table-cell table:style-name="TableCell3288">
            <text:p text:style-name="P3289">Projekto tikslas –<text:s/>prisidėti prie vidaus administravimo ir veiklos valdymo tobulinimo Pasvalio rajono savivaldybės administracijoje.</text:p>
            <text:p text:style-name="P3290">Projekto uždaviniai:</text:p>
            <text:p text:style-name="P3291">1. Įdiegti strateginio planavimo sistemą ir informacinę finansų apskaitos valdymo sistemą, atitinkančią viešojo sektoriaus apskaitos ir finansinės atskaitomybės standartus.</text:p>
            <text:p text:style-name="P3292">2. Įdiegti dokumentų valdymo sistemą.</text:p>
            <text:p text:style-name="P3293">Planuojami rezultatai:</text:p>
            <text:p text:style-name="P3294">1. Įdiegta strateginio planavimo sistema.</text:p>
            <text:p text:style-name="P3295">2. Įdiegta informacinė finansų apskaitos valdymo sistema pagal viešojo sektoriaus apskaitos ir finansinės atskaitomybės standartus.</text:p>
            <text:p text:style-name="P3296">3. Įdiegta dokumentų valdymo sistema.</text:p>
            <text:p text:style-name="P3297">4. Parengtas Pasvalio rajono savivaldybės apskaitos pagal viešojo sektoriaus apskaitos ir finansinės atskaitomybės standartus vadovas.</text:p>
            <text:p text:style-name="P3298">5. Suorganizuoti Pasvalio rajono savivaldybės<text:s/>administracijos valstybės tarnautojų ir darbuotojų, dirbančių pagal darbo sutartis, mokymai, susiję su strateginio planavimo, dokumentų valdymo ir finansų apskaitos valdymo sistemų įdiegimu.</text:p>
          </table:table-cell>
        </table:table-row>
        <table:table-row table:style-name="TableRow3299">
          <table:table-cell table:style-name="TableCell3300">
            <text:p text:style-name="Normal">Preliminari projekto vertė,</text:p>
            <text:p text:style-name="Normal">iš jų:</text:p>
          </table:table-cell>
          <table:table-cell table:style-name="TableCell3301">
            <text:p text:style-name="P3302"><text:span text:style-name="T3303">1 499 385<text:s/></text:span>Lt</text:p>
          </table:table-cell>
        </table:table-row>
        <table:table-row table:style-name="TableRow3304">
          <table:table-cell table:style-name="TableCell3305">
            <text:p text:style-name="Normal">Europos<text:s/>Sąjungos fondų lėšos</text:p>
          </table:table-cell>
          <table:table-cell table:style-name="TableCell3306">
            <text:p text:style-name="P3307"><text:span text:style-name="T3308">1 274 477<text:s/></text:span>Lt</text:p>
          </table:table-cell>
        </table:table-row>
        <table:table-row table:style-name="TableRow3309">
          <table:table-cell table:style-name="TableCell3310">
            <text:p text:style-name="Normal">Nacionalinio finansavimo</text:p>
            <text:p text:style-name="Normal">(<text:span text:style-name="T3311">savivaldybės</text:span><text:s/>biudžeto) lėšos</text:p>
          </table:table-cell>
          <table:table-cell table:style-name="TableCell3312">
            <text:p text:style-name="P3313"><text:span text:style-name="T3314">224 908<text:s/></text:span>Lt</text:p>
          </table:table-cell>
        </table:table-row>
        <table:table-row table:style-name="TableRow3315">
          <table:table-cell table:style-name="TableCell3316">
            <text:p text:style-name="Normal">Numatoma projekto veiklų įgyvendinimo pradžia</text:p>
          </table:table-cell>
          <table:table-cell table:style-name="TableCell3317">
            <text:p text:style-name="P3318">2009 m. spalio mėn.</text:p>
          </table:table-cell>
        </table:table-row>
        <table:table-row table:style-name="TableRow3319">
          <table:table-cell table:style-name="TableCell3320">
            <text:p text:style-name="Normal">Preliminari projekto veiklų įgyvendinimo trukmė</text:p>
          </table:table-cell>
          <table:table-cell table:style-name="TableCell3321">
            <text:p text:style-name="P3322">15 mėnesių</text:p>
          </table:table-cell>
        </table:table-row>
        <table:table-row table:style-name="TableRow3323">
          <table:table-cell table:style-name="TableCell3324">
            <text:p text:style-name="Normal">Paraiškos dėl projekto finansavimo pateikimo įgyvendinančiajai institucijai terminas*</text:p>
          </table:table-cell>
          <table:table-cell table:style-name="TableCell3325">
            <text:p text:style-name="P3326">2009 m. spalio 20 d</text:p>
          </table:table-cell>
        </table:table-row>
      </table:table>
      <text:p text:style-name="Normal"/>
      <table:table table:style-name="Table3327">
        <table:table-columns>
          <table:table-column table:style-name="TableColumn3328"/>
          <table:table-column table:style-name="TableColumn3329"/>
        </table:table-columns>
        <table:table-row table:style-name="TableRow3330">
          <table:table-cell table:style-name="TableCell3331" table:number-columns-spanned="2">
            <text:p text:style-name="Normal">Projektas Nr. 73</text:p>
          </table:table-cell>
          <table:covered-table-cell/>
        </table:table-row>
        <table:table-row table:style-name="TableRow3332">
          <table:table-cell table:style-name="TableCell3333">
            <text:p text:style-name="Normal">Projekto pavadinimas</text:p>
          </table:table-cell>
          <table:table-cell table:style-name="TableCell3334">
            <text:p text:style-name="P3335"><text:span text:style-name="T3336">Šiuolaikinės veiklos ir personalo valdymo sistemos diegimas Lietuvos Respublikos Seimo kanceliarijoje</text:span></text:p>
          </table:table-cell>
        </table:table-row>
        <table:table-row table:style-name="TableRow3337">
          <table:table-cell table:style-name="TableCell3338">
            <text:p text:style-name="Normal">Pareiškėjas</text:p>
          </table:table-cell>
          <table:table-cell table:style-name="TableCell3339">
            <text:p text:style-name="P3340">Lietuvos Respublikos<text:s/>Seimo kanceliarija</text:p>
          </table:table-cell>
        </table:table-row>
        <table:table-row table:style-name="TableRow3341">
          <table:table-cell table:style-name="TableCell3342">
            <text:p text:style-name="Normal">Projekto aprašymas (tikslas, uždaviniai ir planuojami rezultatai)</text:p>
          </table:table-cell>
          <table:table-cell table:style-name="TableCell3343">
            <text:p text:style-name="P3344">Projekto tikslas – tobulinti Lietuvos Respublikos Seimo kanceliarijos vidaus administravimą ir veiklos valdymą.</text:p>
            <text:p text:style-name="P3345"><text:span text:style-name="T3346">Projekto uždaviniai:</text:span></text:p>
            <text:p text:style-name="P3347">1. Tobulinti strateginio planavimo ir<text:s/>veiklos vertinimo sistemą.</text:p>
            <text:p text:style-name="P3348">2. Tobulinti personalo valdymo sistemą.</text:p>
            <text:p text:style-name="P3349">Planuojami rezultatai:</text:p>
            <text:p text:style-name="P3350">1. Patobulinta ir įdiegta Lietuvos Respublikos Seimo kanceliarijos strateginio planavimo ir veiklos vertinimo sistema.</text:p>
            <text:p text:style-name="P3351">2. Patobulinta ir įdiegta Seimo kanceliarijos<text:s/>personalo valdymo sistema.</text:p>
          </table:table-cell>
        </table:table-row>
        <table:table-row table:style-name="TableRow3352">
          <table:table-cell table:style-name="TableCell3353">
            <text:p text:style-name="Normal">Preliminari projekto vertė,</text:p>
            <text:p text:style-name="Normal">iš jų:</text:p>
          </table:table-cell>
          <table:table-cell table:style-name="TableCell3354">
            <text:p text:style-name="Normal"><text:span text:style-name="T3355">493 219<text:s/></text:span>Lt</text:p>
          </table:table-cell>
        </table:table-row>
        <table:table-row table:style-name="TableRow3356">
          <table:table-cell table:style-name="TableCell3357">
            <text:p text:style-name="Normal">Europos Sąjungos fondų lėšos</text:p>
          </table:table-cell>
          <table:table-cell table:style-name="TableCell3358">
            <text:p text:style-name="Normal"><text:span text:style-name="T3359">419 236<text:s/></text:span>Lt</text:p>
          </table:table-cell>
        </table:table-row>
        <table:table-row table:style-name="TableRow3360">
          <table:table-cell table:style-name="TableCell3361">
            <text:p text:style-name="Normal">Nacionalinio finansavimo</text:p>
            <text:p text:style-name="Normal">(valstybės biudžeto) lėšos</text:p>
          </table:table-cell>
          <table:table-cell table:style-name="TableCell3362">
            <text:p text:style-name="Normal"><text:span text:style-name="T3363">73 983<text:s/></text:span>Lt</text:p>
          </table:table-cell>
        </table:table-row>
        <table:table-row table:style-name="TableRow3364">
          <table:table-cell table:style-name="TableCell3365">
            <text:p text:style-name="Normal">Numatoma projekto veiklų įgyvendinimo pradžia</text:p>
          </table:table-cell>
          <table:table-cell table:style-name="TableCell3366">
            <text:p text:style-name="Normal">2010 m. balandžio mėn.</text:p>
          </table:table-cell>
        </table:table-row>
        <table:table-row table:style-name="TableRow3367">
          <table:table-cell table:style-name="TableCell3368">
            <text:p text:style-name="Normal">Preliminari projekto veiklų įgyvendinimo trukmė</text:p>
          </table:table-cell>
          <table:table-cell table:style-name="TableCell3369">
            <text:p text:style-name="Normal">18 mėnesių</text:p>
          </table:table-cell>
        </table:table-row>
        <table:table-row table:style-name="TableRow3370">
          <table:table-cell table:style-name="TableCell3371">
            <text:p text:style-name="Normal">Paraiškos dėl projekto finansavimo pateikimo įgyvendinančiajai institucijai terminas*</text:p>
          </table:table-cell>
          <table:table-cell table:style-name="TableCell3372">
            <text:p text:style-name="Normal">2009 m. spalio 20 d.</text:p>
          </table:table-cell>
        </table:table-row>
      </table:table>
      <text:p text:style-name="Normal"/>
      <table:table table:style-name="Table3373">
        <table:table-columns>
          <table:table-column table:style-name="TableColumn3374"/>
          <table:table-column table:style-name="TableColumn3375"/>
        </table:table-columns>
        <table:table-row table:style-name="TableRow3376">
          <table:table-cell table:style-name="TableCell3377" table:number-columns-spanned="2">
            <text:p text:style-name="Normal">Projektas Nr. 74</text:p>
          </table:table-cell>
          <table:covered-table-cell/>
        </table:table-row>
        <table:table-row table:style-name="TableRow3378">
          <table:table-cell table:style-name="TableCell3379">
            <text:p text:style-name="Normal">Projekto pavadinimas</text:p>
          </table:table-cell>
          <table:table-cell table:style-name="TableCell3380">
            <text:p text:style-name="P3381">Kultūros ministerijos veiklos analizė ir<text:s/>optimizavimas</text:p>
          </table:table-cell>
        </table:table-row>
        <table:table-row table:style-name="TableRow3382">
          <table:table-cell table:style-name="TableCell3383">
            <text:p text:style-name="Normal">Pareiškėjas</text:p>
          </table:table-cell>
          <table:table-cell table:style-name="TableCell3384">
            <text:p text:style-name="P3385">Kultūros ministerija</text:p>
          </table:table-cell>
        </table:table-row>
        <table:table-row table:style-name="TableRow3386">
          <table:table-cell table:style-name="TableCell3387">
            <text:p text:style-name="Normal">Projekto aprašymas (tikslas, uždaviniai ir planuojami rezultatai)</text:p>
          </table:table-cell>
          <table:table-cell table:style-name="TableCell3388">
            <text:p text:style-name="P3389">Projekto tikslai:</text:p>
            <text:p text:style-name="P3390">1. Tobulinti Kultūros ministerijos valdymą bei organizacinę struktūrą, siekiant sukurti optimizuotą ministerijos veiklos<text:s/>modelį, racionaliai panaudoti išteklius nustatytiems strateginiams tikslams įgyvendinti.</text:p>
            <text:p text:style-name="P3391">2. Tobulinti Kultūros ministerijos strateginio planavimo, stebėsenos ir vertinimo sistemą, siekiant įtvirtinti į rezultatus orientuotą valdymą.</text:p>
            <text:p text:style-name="P3392">Projekto uždaviniai:</text:p>
            <text:p text:style-name="P3393"><text:span text:style-name="T3394">1.</text:span><text:span text:style-name="T3395"><text:s/></text:span>Nustatyti ir įgyvendinti Kultūros ministerijos vidinės struktūros, išorinių ryšių su kitomis institucijomis ir įstaigomis bei išteklių valdymo tobulinimo galimybes, siekiant didinti veiklos efektyvumą.</text:p>
            <text:p text:style-name="P3396"><text:span text:style-name="T3397">2.<text:s/></text:span>Kultūros ministerijos veiklos optimizavimas siekiant įtvirtinti į rezultatus orientuotą valdymą.</text:p>
            <text:p text:style-name="P3398">3. Sukurti ir įdiegti optimizuotą centralizuotą kompiuterinę duomenų valdymo sistemą, užtikrinančią Kultūros ministerijos strateginio veiklos plano rodiklių įgyvendinimo stebėseną, Kultūros ministerijos vidaus<text:s/>dokumentų valdymą bei finansinės apskaitos tvarkymą pagal viešojo sektoriaus apskaitos ir finansinės atskaitomybės standartus.</text:p>
            <text:p text:style-name="P3399">Planuojami rezultatai:</text:p>
            <text:p text:style-name="P3400">1. Parengta Kultūros ministerijos veiklos galimybių studija, pateikiant ministerijos veiklos ir vykdomų funkcijų analizę bei parengiant rekomendacijas dėl Kultūros ministerijos veiklos optimizavimo ir nacionalinių įstaigų funkcijų derinimo.</text:p>
            <text:p text:style-name="P3401">2. Įdiegtas optimizuotas Kultūros ministerijos veiklos modelis.</text:p>
            <text:p text:style-name="P3402">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403">4. Sustiprinti Kultūros ministerijos valstybės tarnautojų ir darbuotojų, dirbančių pagal darbo sutartis, gebėjimai.</text:p>
          </table:table-cell>
        </table:table-row>
        <table:table-row table:style-name="TableRow3404">
          <table:table-cell table:style-name="TableCell3405">
            <text:p text:style-name="Normal">Preliminari projekto vertė,</text:p>
            <text:p text:style-name="Normal">iš jų:</text:p>
          </table:table-cell>
          <table:table-cell table:style-name="TableCell3406">
            <text:p text:style-name="Normal"><text:span text:style-name="T3407">2 512 800<text:s/></text:span>Lt</text:p>
          </table:table-cell>
        </table:table-row>
        <table:table-row table:style-name="TableRow3408">
          <table:table-cell table:style-name="TableCell3409">
            <text:p text:style-name="Normal">Europos Sąjungos fondų lėšos</text:p>
          </table:table-cell>
          <table:table-cell table:style-name="TableCell3410">
            <text:p text:style-name="Normal"><text:span text:style-name="T3411">2 135 880<text:s/></text:span>Lt</text:p>
          </table:table-cell>
        </table:table-row>
        <table:table-row table:style-name="TableRow3412">
          <table:table-cell table:style-name="TableCell3413">
            <text:p text:style-name="Normal">Nacionalinio finansavimo</text:p>
            <text:p text:style-name="Normal">(valstybės biudžeto)<text:s/>lėšos</text:p>
          </table:table-cell>
          <table:table-cell table:style-name="TableCell3414">
            <text:p text:style-name="Normal"><text:span text:style-name="T3415">266 920<text:s/></text:span>Lt</text:p>
          </table:table-cell>
        </table:table-row>
        <table:table-row table:style-name="TableRow3416">
          <table:table-cell table:style-name="TableCell3417">
            <text:p text:style-name="Normal"><text:span text:style-name="T3418">Kiti projektų finansavimo šaltiniai</text:span></text:p>
          </table:table-cell>
          <table:table-cell table:style-name="TableCell3419">
            <text:p text:style-name="Normal"><text:span text:style-name="T3420">110 000 Lt</text:span></text:p>
          </table:table-cell>
        </table:table-row>
        <table:table-row table:style-name="TableRow3421">
          <table:table-cell table:style-name="TableCell3422">
            <text:p text:style-name="Normal">Numatoma projekto veiklų įgyvendinimo pradžia</text:p>
          </table:table-cell>
          <table:table-cell table:style-name="TableCell3423">
            <text:p text:style-name="Normal">2010 m. sausio mėn.</text:p>
          </table:table-cell>
        </table:table-row>
        <table:table-row table:style-name="TableRow3424">
          <table:table-cell table:style-name="TableCell3425">
            <text:p text:style-name="Normal">Preliminari projekto veiklų įgyvendinimo trukmė</text:p>
          </table:table-cell>
          <table:table-cell table:style-name="TableCell3426">
            <text:p text:style-name="Normal">36 mėnesiai</text:p>
          </table:table-cell>
        </table:table-row>
        <table:table-row table:style-name="TableRow3427">
          <table:table-cell table:style-name="TableCell3428">
            <text:p text:style-name="Normal">Paraiškos dėl projekto finansavimo pateikimo įgyvendinančiajai<text:s/>institucijai terminas*</text:p>
          </table:table-cell>
          <table:table-cell table:style-name="TableCell3429">
            <text:p text:style-name="Normal">2009 m. spalio 28 d.</text:p>
          </table:table-cell>
        </table:table-row>
      </table:table>
      <text:p text:style-name="Normal"/>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Normal">Projektas Nr. 75</text:p>
          </table:table-cell>
          <table:covered-table-cell/>
        </table:table-row>
        <table:table-row table:style-name="TableRow3435">
          <table:table-cell table:style-name="TableCell3436">
            <text:p text:style-name="Normal">Projekto pavadinimas</text:p>
          </table:table-cell>
          <table:table-cell table:style-name="TableCell3437">
            <text:p text:style-name="P3438">Veiklos procesų tobulinimas Kalvarijos savivaldybėje</text:p>
          </table:table-cell>
        </table:table-row>
        <table:table-row table:style-name="TableRow3439">
          <table:table-cell table:style-name="TableCell3440">
            <text:p text:style-name="Normal">Pareiškėjas</text:p>
          </table:table-cell>
          <table:table-cell table:style-name="TableCell3441">
            <text:p text:style-name="P3442">Kalvarijos savivaldybės administracija</text:p>
          </table:table-cell>
        </table:table-row>
        <table:table-row table:style-name="TableRow3443">
          <table:table-cell table:style-name="TableCell3444">
            <text:p text:style-name="Normal">Projekto aprašymas (tikslas, uždaviniai ir planuojami<text:s/>rezultatai)</text:p>
          </table:table-cell>
          <table:table-cell table:style-name="TableCell3445">
            <text:p text:style-name="P3446">Projekto tikslas – prisidėti prie viešojo administravimo subjektų vidaus administravimo ir veiklos valdymo tobulinimo Kalvarijos savivaldybėje.</text:p>
            <text:p text:style-name="P3447">Projekto uždaviniai:</text:p>
            <text:p text:style-name="P3448"><text:span text:style-name="T3449">1.<text:s/></text:span>Įdiegti optimizuotą veiklos planavimo ir valdymo modelį Kalvarijos savivaldybėje.</text:p>
            <text:p text:style-name="P3450">2. Įdiegti optimizuotą finansų apskaitos valdymo modelį Kalvarijos savivaldybėje.</text:p>
            <text:p text:style-name="P3451">3. Įdiegti optimizuotą turto priežiūros ir turto valdymo modelį Kalvarijos savivaldybėje.</text:p>
            <text:p text:style-name="P3452">Planuojami rezultatai:</text:p>
            <text:p text:style-name="P3453">1. Įdiegta veiklos planavimo ir valdymo sistema<text:s/>Kalvarijos savivaldybėje.</text:p>
            <text:p text:style-name="P3454">2. Įdiegta turto priežiūros ir turto valdymo sistema.</text:p>
            <text:p text:style-name="P3455">3. Įdiegta<text:span text:style-name="T3456"><text:s/></text:span>finansų apskaitos valdymo sistema pagal viešojo sektoriaus apskaitos ir finansinės atskaitomybės standartus.</text:p>
            <text:p text:style-name="P3457">4. Kalvarijos savivaldybės administracijos valstybės tarnautojai ir darbuotojai, dirbantys pagal darbo sutartis, apmokyti naudoti įdiegtas sistemas.<text:s/></text:p>
          </table:table-cell>
        </table:table-row>
        <table:table-row table:style-name="TableRow3458">
          <table:table-cell table:style-name="TableCell3459">
            <text:p text:style-name="Normal">Preliminari projekto vertė,</text:p>
            <text:p text:style-name="Normal">iš jų:</text:p>
          </table:table-cell>
          <table:table-cell table:style-name="TableCell3460">
            <text:p text:style-name="Normal">1 000 000 Lt</text:p>
          </table:table-cell>
        </table:table-row>
        <table:table-row table:style-name="TableRow3461">
          <table:table-cell table:style-name="TableCell3462">
            <text:p text:style-name="Normal">Europos Sąjungos fondų lėšos</text:p>
          </table:table-cell>
          <table:table-cell table:style-name="TableCell3463">
            <text:p text:style-name="Normal">850 000 Lt</text:p>
          </table:table-cell>
        </table:table-row>
        <table:table-row table:style-name="TableRow3464">
          <table:table-cell table:style-name="TableCell3465">
            <text:p text:style-name="Normal">Nacionalinio finansavimo</text:p>
            <text:p text:style-name="Normal">(savivaldybės biudžeto) lėšos</text:p>
          </table:table-cell>
          <table:table-cell table:style-name="TableCell3466">
            <text:p text:style-name="Normal">150 000 Lt</text:p>
          </table:table-cell>
        </table:table-row>
        <table:table-row table:style-name="TableRow3467">
          <table:table-cell table:style-name="TableCell3468">
            <text:p text:style-name="Normal">Numatoma projekto veiklų įgyvendinimo pradžia</text:p>
          </table:table-cell>
          <table:table-cell table:style-name="TableCell3469">
            <text:p text:style-name="Normal">2009 m. lapkričio mėn.</text:p>
          </table:table-cell>
        </table:table-row>
        <table:table-row table:style-name="TableRow3470">
          <table:table-cell table:style-name="TableCell3471">
            <text:p text:style-name="Normal">Preliminari projekto veiklų įgyvendinimo trukmė</text:p>
          </table:table-cell>
          <table:table-cell table:style-name="TableCell3472">
            <text:p text:style-name="Normal">24 mėnesiai</text:p>
          </table:table-cell>
        </table:table-row>
        <table:table-row table:style-name="TableRow3473">
          <table:table-cell table:style-name="TableCell3474">
            <text:p text:style-name="Normal">Paraiškos dėl projekto finansavimo pateikimo įgyvendinančiajai institucijai terminas*</text:p>
          </table:table-cell>
          <table:table-cell table:style-name="TableCell3475">
            <text:p text:style-name="Normal">2009 m. spalio 30 d.</text:p>
          </table:table-cell>
        </table:table-row>
      </table:table>
      <text:p text:style-name="Normal"/>
      <table:table table:style-name="Table3476">
        <table:table-columns>
          <table:table-column table:style-name="TableColumn3477"/>
          <table:table-column table:style-name="TableColumn3478"/>
        </table:table-columns>
        <table:table-row table:style-name="TableRow3479">
          <table:table-cell table:style-name="TableCell3480" table:number-columns-spanned="2">
            <text:p text:style-name="Normal">Projektas Nr. 76</text:p>
          </table:table-cell>
          <table:covered-table-cell/>
        </table:table-row>
        <table:table-row table:style-name="TableRow3481">
          <table:table-cell table:style-name="TableCell3482">
            <text:p text:style-name="Normal">Projekto pavadinimas</text:p>
          </table:table-cell>
          <table:table-cell table:style-name="TableCell3483">
            <text:p text:style-name="P3484">Finansų valdymo ir apskaitos bei personalo valdymo sistemų diegimas Skuodo rajono savivaldybėje</text:p>
          </table:table-cell>
        </table:table-row>
        <table:table-row table:style-name="TableRow3485">
          <table:table-cell table:style-name="TableCell3486">
            <text:p text:style-name="Normal">Pareiškėjas</text:p>
          </table:table-cell>
          <table:table-cell table:style-name="TableCell3487">
            <text:p text:style-name="Normal">Skuodo rajono savivaldybės administracija</text:p>
          </table:table-cell>
        </table:table-row>
        <table:table-row table:style-name="TableRow3488">
          <table:table-cell table:style-name="TableCell3489">
            <text:p text:style-name="Normal">Projekto aprašymas (tikslas, uždaviniai ir planuojami rezultatai)</text:p>
          </table:table-cell>
          <table:table-cell table:style-name="TableCell3490">
            <text:p text:style-name="P3491">Projekto<text:s/>tikslas – prisidėti prie viešojo administravimo subjektų vidaus administravimo ir veiklos valdymo tobulinimo.</text:p>
            <text:p text:style-name="P3492">Projekto uždaviniai:</text:p>
            <text:p text:style-name="P3493">1. Sukurti ir įdiegti personalo valdymo sistemą Skuodo rajono savivaldybėje.</text:p>
            <text:p text:style-name="P3494">2. Įdiegti bendrą finansų valdymo ir apskaitos sistemą Skuodo rajono savivaldybėje.</text:p>
            <text:p text:style-name="P3495">3. Sukurti ir įdiegti bendrą dokumentų apskaitos sistemą Skuodo rajono savivaldybėje.</text:p>
            <text:p text:style-name="P3496">Planuojami rezultatai:</text:p>
            <text:p text:style-name="P3497">1. Įdiegta personalo valdymo sistema Skuodo rajono savivaldybėje.</text:p>
            <text:p text:style-name="P3498">2. Įdiegta bendra finansų valdymo ir<text:s/>apskaitos sistema Skuodo rajono savivaldybėje.</text:p>
            <text:p text:style-name="P3499"><text:span text:style-name="T3500">3. Įdiegta</text:span><text:span text:style-name="T3501"><text:s/></text:span><text:span text:style-name="T3502">dokumentų apskaitos sistema Skuodo rajono savivaldybėje.</text:span></text:p>
            <text:p text:style-name="P3503">4. Įvykdyti Skuodo rajono savivaldybės administracijos valstybės tarnautojų ir darbuotojų, dirbančių pagal darbo sutartis, mokymai naudotis naujai įdiegtomis sistemomis.</text:p>
          </table:table-cell>
        </table:table-row>
        <table:table-row table:style-name="TableRow3504">
          <table:table-cell table:style-name="TableCell3505">
            <text:p text:style-name="Normal">Preliminari projekto vertė,</text:p>
            <text:p text:style-name="Normal">iš jų:</text:p>
          </table:table-cell>
          <table:table-cell table:style-name="TableCell3506">
            <text:p text:style-name="Normal"><text:span text:style-name="T3507">1 719 423,48<text:s/></text:span>Lt</text:p>
          </table:table-cell>
        </table:table-row>
        <table:table-row table:style-name="TableRow3508">
          <table:table-cell table:style-name="TableCell3509">
            <text:p text:style-name="P3510">Europos Sąjungos fondų lėšos</text:p>
          </table:table-cell>
          <table:table-cell table:style-name="TableCell3511">
            <text:p text:style-name="Normal"><text:span text:style-name="T3512">1 460 467,48<text:s/></text:span>Lt</text:p>
          </table:table-cell>
        </table:table-row>
        <table:table-row table:style-name="TableRow3513">
          <table:table-cell table:style-name="TableCell3514">
            <text:p text:style-name="Normal">Nacionalinio finansavimo</text:p>
            <text:p text:style-name="Normal">(savivaldybės biudžeto) lėšos</text:p>
          </table:table-cell>
          <table:table-cell table:style-name="TableCell3515">
            <text:p text:style-name="Normal"><text:span text:style-name="T3516">258 956<text:s/></text:span>Lt</text:p>
          </table:table-cell>
        </table:table-row>
        <table:table-row table:style-name="TableRow3517">
          <table:table-cell table:style-name="TableCell3518">
            <text:p text:style-name="Normal">Numatoma projekto veiklų įgyvendinimo pradžia</text:p>
          </table:table-cell>
          <table:table-cell table:style-name="TableCell3519">
            <text:p text:style-name="Normal">2010 m. sausio<text:s/>mėn.</text:p>
          </table:table-cell>
        </table:table-row>
        <table:table-row table:style-name="TableRow3520">
          <table:table-cell table:style-name="TableCell3521">
            <text:p text:style-name="Normal">Preliminari projekto veiklų įgyvendinimo trukmė</text:p>
          </table:table-cell>
          <table:table-cell table:style-name="TableCell3522">
            <text:p text:style-name="Normal">18 mėnesių</text:p>
          </table:table-cell>
        </table:table-row>
        <table:table-row table:style-name="TableRow3523">
          <table:table-cell table:style-name="TableCell3524">
            <text:p text:style-name="P3525">Paraiškos dėl projekto finansavimo pateikimo įgyvendinančiajai institucijai terminas*</text:p>
          </table:table-cell>
          <table:table-cell table:style-name="TableCell3526">
            <text:p text:style-name="Normal">2009 m. spalio 30 d.</text:p>
          </table:table-cell>
        </table:table-row>
      </table:table>
      <text:p text:style-name="Normal"/>
      <table:table table:style-name="Table3527">
        <table:table-columns>
          <table:table-column table:style-name="TableColumn3528"/>
          <table:table-column table:style-name="TableColumn3529"/>
        </table:table-columns>
        <table:table-row table:style-name="TableRow3530">
          <table:table-cell table:style-name="TableCell3531" table:number-columns-spanned="2">
            <text:p text:style-name="Normal">Projektas Nr. 77</text:p>
          </table:table-cell>
          <table:covered-table-cell/>
        </table:table-row>
        <table:table-row table:style-name="TableRow3532">
          <table:table-cell table:style-name="TableCell3533">
            <text:p text:style-name="Normal">Projekto pavadinimas</text:p>
          </table:table-cell>
          <table:table-cell table:style-name="TableCell3534">
            <text:p text:style-name="P3535">Bendros finansų valdymo, apskaitos ir<text:s/>atskaitomybės viešajam sektoriui sistemos, atitinkančios viešojo sektoriaus apskaitos ir finansinės atskaitomybės standartus, sukūrimas ir įdiegimas</text:p>
          </table:table-cell>
        </table:table-row>
        <table:table-row table:style-name="TableRow3536">
          <table:table-cell table:style-name="TableCell3537">
            <text:p text:style-name="Normal">Pareiškėjas</text:p>
          </table:table-cell>
          <table:table-cell table:style-name="TableCell3538">
            <text:p text:style-name="P3539">Kauno rajono savivaldybės administracija</text:p>
          </table:table-cell>
        </table:table-row>
        <table:table-row table:style-name="TableRow3540">
          <table:table-cell table:style-name="TableCell3541">
            <text:p text:style-name="Normal">Projekto aprašymas (tikslas, uždaviniai ir planuojami rezultatai)</text:p>
          </table:table-cell>
          <table:table-cell table:style-name="TableCell3542">
            <text:p text:style-name="P3543">Projekto tikslas – gerinti vidaus administravimą Kauno rajono savivaldybės administracijoje, įdiegiant finansų apskaitos valdymo sistemą ir asignavimų valdymo bei programinio biudžeto automatizuoto sudarymo sistemą.</text:p>
            <text:p text:style-name="P3544"><text:span text:style-name="T3545">Projekto uždavinys – perei</text:span><text:span text:style-name="T3546">ti prie<text:s/></text:span>automatizuoto<text:s/><text:span text:style-name="T3547">p</text:span>rograminio biudžeto sudarymo bei sukurti ir įdiegti finansų apskaitos valdymo sistemą.</text:p>
            <text:p text:style-name="P3548">Planuojami rezultatai:</text:p>
            <text:p text:style-name="P3549">1. Atlikta Kauno rajono savivaldybės veiklos procesų analizė ir įvertinta esamos finansų valdymo bei apskaitos sistemos<text:s/>atitiktis nustatytiems standartams.</text:p>
            <text:p text:style-name="P3550">2. Sukurta ir įdiegta automatizuoto programinio biudžeto rengimo ir koregavimo sistema, suderinta su strateginiais planais ir esančiomis programomis.</text:p>
            <text:p text:style-name="P3551">3. Įdiegta finansų apskaitos valdymo sistema, atitinkanti viešojo sektoriaus apskaitos ir finansinės atskaitomybės standartus.</text:p>
            <text:p text:style-name="P3552">4. Kauno rajono savivaldybės administracijos valstybės tarnautojai ir darbuotojai, dirbantys pagal darbo sutartis, apmokyti naudoti įdiegtas sistemas.</text:p>
          </table:table-cell>
        </table:table-row>
        <table:table-row table:style-name="TableRow3553">
          <table:table-cell table:style-name="TableCell3554">
            <text:p text:style-name="Normal">Preliminari projekto vertė,</text:p>
            <text:p text:style-name="Normal">iš jų:</text:p>
          </table:table-cell>
          <table:table-cell table:style-name="TableCell3555">
            <text:p text:style-name="P3556"><text:span text:style-name="T3557">705 888<text:s/></text:span>Lt</text:p>
          </table:table-cell>
        </table:table-row>
        <table:table-row table:style-name="TableRow3558">
          <table:table-cell table:style-name="TableCell3559">
            <text:p text:style-name="P3560">Europos Sąjungos fondų lėšos</text:p>
          </table:table-cell>
          <table:table-cell table:style-name="TableCell3561">
            <text:p text:style-name="P3562"><text:span text:style-name="T3563">600 004,80<text:s/></text:span>Lt</text:p>
          </table:table-cell>
        </table:table-row>
        <table:table-row table:style-name="TableRow3564">
          <table:table-cell table:style-name="TableCell3565">
            <text:p text:style-name="Normal">Nacionalinio finansavimo</text:p>
            <text:p text:style-name="Normal">(savivaldybės biudžeto) lėšos</text:p>
          </table:table-cell>
          <table:table-cell table:style-name="TableCell3566">
            <text:p text:style-name="P3567"><text:span text:style-name="T3568">105 883,20<text:s/></text:span>Lt</text:p>
          </table:table-cell>
        </table:table-row>
        <table:table-row table:style-name="TableRow3569">
          <table:table-cell table:style-name="TableCell3570">
            <text:p text:style-name="Normal">Numatoma projekto veiklų įgyvendinimo pradžia</text:p>
          </table:table-cell>
          <table:table-cell table:style-name="TableCell3571">
            <text:p text:style-name="P3572">2009 m. lapkričio mėn.</text:p>
          </table:table-cell>
        </table:table-row>
        <table:table-row table:style-name="TableRow3573">
          <table:table-cell table:style-name="TableCell3574">
            <text:p text:style-name="Normal">Preliminari projekto veiklų įgyvendinimo trukmė</text:p>
          </table:table-cell>
          <table:table-cell table:style-name="TableCell3575">
            <text:p text:style-name="P3576">17 mėnesių</text:p>
          </table:table-cell>
        </table:table-row>
        <table:table-row table:style-name="TableRow3577">
          <table:table-cell table:style-name="TableCell3578">
            <text:p text:style-name="Normal">Paraiškos dėl projekto<text:s/><text:span text:style-name="T3579">finansavimo pateikimo įgyvendinančiajai institucijai terminas*</text:span></text:p>
          </table:table-cell>
          <table:table-cell table:style-name="TableCell3580">
            <text:p text:style-name="P3581">2009 m. spalio 30 d.</text:p>
          </table:table-cell>
        </table:table-row>
      </table:table>
      <text:p text:style-name="Normal"/>
      <table:table table:style-name="Table3582">
        <table:table-columns>
          <table:table-column table:style-name="TableColumn3583"/>
          <table:table-column table:style-name="TableColumn3584"/>
        </table:table-columns>
        <table:table-row table:style-name="TableRow3585">
          <table:table-cell table:style-name="TableCell3586" table:number-columns-spanned="2">
            <text:p text:style-name="Normal">Projektas Nr. 78</text:p>
          </table:table-cell>
          <table:covered-table-cell/>
        </table:table-row>
        <table:table-row table:style-name="TableRow3587">
          <table:table-cell table:style-name="TableCell3588">
            <text:p text:style-name="Normal">Projekto pavadinimas</text:p>
          </table:table-cell>
          <table:table-cell table:style-name="TableCell3589">
            <text:p text:style-name="P3590">Vilniaus miesto savivaldybės administracijos tipinių veiklos procesų ir procedūrų visapusiškas tyrimas ir<text:s/>optimizavimas</text:p>
          </table:table-cell>
        </table:table-row>
        <table:table-row table:style-name="TableRow3591">
          <table:table-cell table:style-name="TableCell3592">
            <text:p text:style-name="Normal">Pareiškėjas</text:p>
          </table:table-cell>
          <table:table-cell table:style-name="TableCell3593">
            <text:p text:style-name="Normal">Vilniaus miesto savivaldybės administracija</text:p>
          </table:table-cell>
        </table:table-row>
        <table:table-row table:style-name="TableRow3594">
          <table:table-cell table:style-name="TableCell3595">
            <text:p text:style-name="Normal">Projekto aprašymas (tikslas, uždaviniai ir planuojami rezultatai)</text:p>
          </table:table-cell>
          <table:table-cell table:style-name="TableCell3596">
            <text:p text:style-name="P3597">Projekto tikslas – visapusiškai ištirti ir optimizuoti tipinius Vilniaus miesto savivaldybės administracijos veiklos procesus ir procedūras.</text:p>
            <text:p text:style-name="P3598">Projekto uždaviniai:</text:p>
            <text:p text:style-name="P3599">1. Atlikti tipinių Vilniaus miesto savivaldybės administracijos veiklos procesų ir procedūrų analizę.</text:p>
            <text:p text:style-name="P3600">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601">Planuojami rezultatai:</text:p>
            <text:p text:style-name="P3602">1. Atlikta tipinių Vilniaus miesto savivaldybės administracijos veiklos procesų ir procedūrų analizė.</text:p>
            <text:p text:style-name="P3603">2.<text:s/>Atlikta tipinių Vilniaus miesto savivaldybės administracijos veiklos procesų ir procedūrų efektyvumo analizė.</text:p>
            <text:p text:style-name="P3604">3. Sukurta ir įdiegta Vilniaus miesto savivaldybės administracijos veiklos procesų valdymo informacinė sistema.</text:p>
            <text:p text:style-name="P3605">4. Atlikta teisinės bazės, reglamentuojančios Vilniaus miesto savivaldybės administracijos veiklos procesus ir procedūrų teikimą, analizė.</text:p>
            <text:p text:style-name="P3606">5. Parengtas Vilniaus miesto savivaldybės administracijos veiklos procesų ir procedūrų valdymo vadovas.</text:p>
            <text:p text:style-name="P3607">6. Parengta Vilniaus miesto savivaldybės<text:s/>administracijos veiklos procesų ir procedūrų efektyvumo analizės ir tobulinimo metodika.</text:p>
            <text:p text:style-name="P3608">7. Vilniaus miesto savivaldybės administracijos valstybės tarnautojai ir darbuotojai, dirbantys pagal darbo sutartis, apmokyti Vilniaus miesto savivaldybės veiklos procesų ir procedūrų optimizavimo srityje.</text:p>
          </table:table-cell>
        </table:table-row>
        <table:table-row table:style-name="TableRow3609">
          <table:table-cell table:style-name="TableCell3610">
            <text:p text:style-name="Normal">Preliminari projekto vertė,</text:p>
            <text:p text:style-name="Normal">iš jų:</text:p>
          </table:table-cell>
          <table:table-cell table:style-name="TableCell3611">
            <text:p text:style-name="Normal">2 000 000 Lt</text:p>
          </table:table-cell>
        </table:table-row>
        <table:table-row table:style-name="TableRow3612">
          <table:table-cell table:style-name="TableCell3613">
            <text:p text:style-name="P3614">Europos Sąjungos fondų lėšos</text:p>
          </table:table-cell>
          <table:table-cell table:style-name="TableCell3615">
            <text:p text:style-name="Normal">1 700 000 Lt</text:p>
          </table:table-cell>
        </table:table-row>
        <table:table-row table:style-name="TableRow3616">
          <table:table-cell table:style-name="TableCell3617">
            <text:p text:style-name="Normal">Nacionalinio finansavimo</text:p>
            <text:p text:style-name="Normal">(savivaldybės biudžeto) lėšos</text:p>
          </table:table-cell>
          <table:table-cell table:style-name="TableCell3618">
            <text:p text:style-name="Normal">300 000 Lt</text:p>
          </table:table-cell>
        </table:table-row>
        <table:table-row table:style-name="TableRow3619">
          <table:table-cell table:style-name="TableCell3620">
            <text:p text:style-name="Normal">Numatoma projekto veiklų įgyvendinimo pradžia</text:p>
          </table:table-cell>
          <table:table-cell table:style-name="TableCell3621">
            <text:p text:style-name="Normal">2010 m. sausio mėn.</text:p>
          </table:table-cell>
        </table:table-row>
        <table:table-row table:style-name="TableRow3622">
          <table:table-cell table:style-name="TableCell3623">
            <text:p text:style-name="Normal">Preliminari projekto veiklų įgyvendinimo trukmė</text:p>
          </table:table-cell>
          <table:table-cell table:style-name="TableCell3624">
            <text:p text:style-name="Normal">24 mėnesiai</text:p>
          </table:table-cell>
        </table:table-row>
        <table:table-row table:style-name="TableRow3625">
          <table:table-cell table:style-name="TableCell3626">
            <text:p text:style-name="Normal">Paraiškos dėl projekto finansavimo pateikimo įgyvendinančiajai institucijai terminas*</text:p>
          </table:table-cell>
          <table:table-cell table:style-name="TableCell3627">
            <text:p text:style-name="Normal">2009 m. spalio 30 d.</text:p>
          </table:table-cell>
        </table:table-row>
      </table:table>
      <text:p text:style-name="Normal"/>
      <table:table table:style-name="Table3628">
        <table:table-columns>
          <table:table-column table:style-name="TableColumn3629"/>
          <table:table-column table:style-name="TableColumn3630"/>
        </table:table-columns>
        <table:table-row table:style-name="TableRow3631">
          <table:table-cell table:style-name="TableCell3632" table:number-columns-spanned="2">
            <text:p text:style-name="Normal">Projektas Nr. 79</text:p>
          </table:table-cell>
          <table:covered-table-cell/>
        </table:table-row>
        <table:table-row table:style-name="TableRow3633">
          <table:table-cell table:style-name="TableCell3634">
            <text:p text:style-name="Normal">Projekto pavadinimas</text:p>
          </table:table-cell>
          <table:table-cell table:style-name="TableCell3635">
            <text:p text:style-name="P3636">Birštono savivaldybės<text:s/>administracijos vidaus administravimo ir veiklos valdymo gerinimas</text:p>
          </table:table-cell>
        </table:table-row>
        <table:table-row table:style-name="TableRow3637">
          <table:table-cell table:style-name="TableCell3638">
            <text:p text:style-name="Normal">Pareiškėjas</text:p>
          </table:table-cell>
          <table:table-cell table:style-name="TableCell3639">
            <text:p text:style-name="Normal">Birštono savivaldybės administracija</text:p>
          </table:table-cell>
        </table:table-row>
        <table:table-row table:style-name="TableRow3640">
          <table:table-cell table:style-name="TableCell3641">
            <text:p text:style-name="Normal">Projekto aprašymas (tikslas, uždaviniai ir planuojami rezultatai)</text:p>
          </table:table-cell>
          <table:table-cell table:style-name="TableCell3642">
            <text:p text:style-name="P3643">Projekto tikslas – tobulinti vidaus administravimą ir veiklos valdymą<text:s/>Birštono savivaldybėje.</text:p>
            <text:p text:style-name="P3644">Projekto uždaviniai:</text:p>
            <text:p text:style-name="P3645">1. Įdiegti finansų apskaitos valdymo sistemą pagal viešojo sektoriaus apskaitos ir finansinės atskaitomybės standartus su biudžeto planavimo ir strateginio planavimo bei priežiūros moduliais, tobulinant į rezultatus orientuotą valdymą.</text:p>
            <text:p text:style-name="P3646">2. Įdiegti Birštono savivaldybės administracijos dokumentų apskaitos ir vidinių procesų valdymo sistemą.</text:p>
            <text:p text:style-name="P3647">Planuojami rezultatai:</text:p>
            <text:p text:style-name="P3648">1. Įdiegta finansų apskaitos valdymo sistema pagal viešojo sektoriaus apskaitos ir finansinės atskaitomybės standartus su biudžeto planavimo ir strateginio planavimo bei priežiūros moduliais.</text:p>
            <text:p text:style-name="P3649">2. Atnaujinta dokumentų apskaitos ir vidinių procesų valdymo sistema.</text:p>
            <text:p text:style-name="P3650">3. Parengta metodika pagal viešojo sektoriaus apskaitos ir finansinės atskaitomybės standartus.</text:p>
            <text:p text:style-name="P3651">3. Suorganizuoti mokymai, susiję su sistemų įdiegimu, sistemos atnaujinimo įdiegimu.</text:p>
          </table:table-cell>
        </table:table-row>
        <table:table-row table:style-name="TableRow3652">
          <table:table-cell table:style-name="TableCell3653">
            <text:p text:style-name="Normal">Preliminari projekto vertė,</text:p>
            <text:p text:style-name="Normal">iš jų:</text:p>
          </table:table-cell>
          <table:table-cell table:style-name="TableCell3654">
            <text:p text:style-name="Normal">1 600 000 Lt</text:p>
          </table:table-cell>
        </table:table-row>
        <table:table-row table:style-name="TableRow3655">
          <table:table-cell table:style-name="TableCell3656">
            <text:p text:style-name="Normal">Europos Sąjungos fondų lėšos</text:p>
          </table:table-cell>
          <table:table-cell table:style-name="TableCell3657">
            <text:p text:style-name="Normal">1 360 000 Lt</text:p>
          </table:table-cell>
        </table:table-row>
        <table:table-row table:style-name="TableRow3658">
          <table:table-cell table:style-name="TableCell3659">
            <text:p text:style-name="Normal">Nacionalinio finansavimo</text:p>
            <text:p text:style-name="Normal">(savivaldybės biudžeto) lėšos</text:p>
          </table:table-cell>
          <table:table-cell table:style-name="TableCell3660">
            <text:p text:style-name="Normal">240 000 Lt</text:p>
          </table:table-cell>
        </table:table-row>
        <table:table-row table:style-name="TableRow3661">
          <table:table-cell table:style-name="TableCell3662">
            <text:p text:style-name="Normal">Numatoma<text:s/>projekto veiklų įgyvendinimo pradžia</text:p>
          </table:table-cell>
          <table:table-cell table:style-name="TableCell3663">
            <text:p text:style-name="Normal">2010 m. sausio mėn.</text:p>
          </table:table-cell>
        </table:table-row>
        <table:table-row table:style-name="TableRow3664">
          <table:table-cell table:style-name="TableCell3665">
            <text:p text:style-name="Normal">Preliminari projekto veiklų įgyvendinimo trukmė</text:p>
          </table:table-cell>
          <table:table-cell table:style-name="TableCell3666">
            <text:p text:style-name="Normal">20 mėnesių</text:p>
          </table:table-cell>
        </table:table-row>
        <table:table-row table:style-name="TableRow3667">
          <table:table-cell table:style-name="TableCell3668">
            <text:p text:style-name="Normal">Paraiškos dėl projekto finansavimo pateikimo įgyvendinančiajai institucijai terminas*</text:p>
          </table:table-cell>
          <table:table-cell table:style-name="TableCell3669">
            <text:p text:style-name="Normal">2009 m. lapkričio 20 d.</text:p>
          </table:table-cell>
        </table:table-row>
      </table:table>
      <text:p text:style-name="Normal"/>
      <table:table table:style-name="Table3670">
        <table:table-columns>
          <table:table-column table:style-name="TableColumn3671"/>
          <table:table-column table:style-name="TableColumn3672"/>
        </table:table-columns>
        <table:table-row table:style-name="TableRow3673">
          <table:table-cell table:style-name="TableCell3674" table:number-columns-spanned="2">
            <text:p text:style-name="Normal">Projektas Nr. 80</text:p>
          </table:table-cell>
          <table:covered-table-cell/>
        </table:table-row>
        <table:table-row table:style-name="TableRow3675">
          <table:table-cell table:style-name="TableCell3676">
            <text:p text:style-name="Normal">Projekto<text:s/>pavadinimas</text:p>
          </table:table-cell>
          <table:table-cell table:style-name="TableCell3677">
            <text:p text:style-name="P3678">Bendros finansų valdymo ir apskaitos, dokumentų valdymo ir jų apskaitos sistemos tobulinimas</text:p>
          </table:table-cell>
        </table:table-row>
        <table:table-row table:style-name="TableRow3679">
          <table:table-cell table:style-name="TableCell3680">
            <text:p text:style-name="Normal">Pareiškėjas</text:p>
          </table:table-cell>
          <table:table-cell table:style-name="TableCell3681">
            <text:p text:style-name="Normal">Panevėžio rajono savivaldybės administracija</text:p>
          </table:table-cell>
        </table:table-row>
        <table:table-row table:style-name="TableRow3682">
          <table:table-cell table:style-name="TableCell3683">
            <text:p text:style-name="Normal">Projekto aprašymas (tikslas, uždaviniai ir planuojami rezultatai)</text:p>
          </table:table-cell>
          <table:table-cell table:style-name="TableCell3684">
            <text:p text:style-name="P3685">Projekto tikslas – pagerinti Panevėžio rajono savivaldybės administracijos veiklos valdymą.</text:p>
            <text:p text:style-name="P3686">Projekto uždaviniai:</text:p>
            <text:p text:style-name="P3687">1. Įdiegti bendrą finansų valdymo ir apskaitos bei dokumentų valdymo sistemą.</text:p>
            <text:p text:style-name="P3688">2. Apmokyti Panevėžio rajono savivaldybės administracijos valstybės tarnautojus ir darbuotojus, dirbančius pagal darbo sutartis, dirbti naująja sistema.</text:p>
            <text:p text:style-name="P3689">Planuojami rezultatai:</text:p>
            <text:p text:style-name="P3690">1. Įdiegta bendra Panevėžio rajono savivaldybės finansų valdymo ir apskaitos bei dokumentų valdymo sistema.</text:p>
            <text:p text:style-name="P3691">2. Panevėžio rajono savivaldybės administracijos valstybės<text:s/>tarnautojai ir darbuotojai, dirbantys pagal darbo sutartis, apmokyti dirbti su naująja sistema.</text:p>
          </table:table-cell>
        </table:table-row>
        <table:table-row table:style-name="TableRow3692">
          <table:table-cell table:style-name="TableCell3693">
            <text:p text:style-name="Normal">Preliminari projekto vertė,</text:p>
            <text:p text:style-name="Normal">iš jų:</text:p>
          </table:table-cell>
          <table:table-cell table:style-name="TableCell3694">
            <text:p text:style-name="Normal">1 176 471 Lt</text:p>
          </table:table-cell>
        </table:table-row>
        <table:table-row table:style-name="TableRow3695">
          <table:table-cell table:style-name="TableCell3696">
            <text:p text:style-name="Normal">Europos Sąjungos fondų lėšos</text:p>
          </table:table-cell>
          <table:table-cell table:style-name="TableCell3697">
            <text:p text:style-name="Normal">1 000 000 Lt</text:p>
          </table:table-cell>
        </table:table-row>
        <table:table-row table:style-name="TableRow3698">
          <table:table-cell table:style-name="TableCell3699">
            <text:p text:style-name="Normal">Nacionalinio finansavimo</text:p>
            <text:p text:style-name="Normal">(savivaldybės biudžeto) lėšos</text:p>
          </table:table-cell>
          <table:table-cell table:style-name="TableCell3700">
            <text:p text:style-name="Normal">176 471 Lt</text:p>
          </table:table-cell>
        </table:table-row>
        <table:table-row table:style-name="TableRow3701">
          <table:table-cell table:style-name="TableCell3702">
            <text:p text:style-name="Normal">Numatoma projekto veiklų įgyvendinimo pradžia</text:p>
          </table:table-cell>
          <table:table-cell table:style-name="TableCell3703">
            <text:p text:style-name="Normal">2010 m. vasario mėn.</text:p>
          </table:table-cell>
        </table:table-row>
        <table:table-row table:style-name="TableRow3704">
          <table:table-cell table:style-name="TableCell3705">
            <text:p text:style-name="Normal">Preliminari projekto veiklų įgyvendinimo trukmė</text:p>
          </table:table-cell>
          <table:table-cell table:style-name="TableCell3706">
            <text:p text:style-name="Normal">36 mėnesiai</text:p>
          </table:table-cell>
        </table:table-row>
        <table:table-row table:style-name="TableRow3707">
          <table:table-cell table:style-name="TableCell3708">
            <text:p text:style-name="Normal">Paraiškos dėl projekto finansavimo pateikimo įgyvendinančiajai institucijai terminas*</text:p>
          </table:table-cell>
          <table:table-cell table:style-name="TableCell3709">
            <text:p text:style-name="Normal">2009 m. gruodžio 31 d.</text:p>
          </table:table-cell>
        </table:table-row>
      </table:table>
      <text:p text:style-name="Normal"/>
      <table:table table:style-name="Table3710">
        <table:table-columns>
          <table:table-column table:style-name="TableColumn3711"/>
          <table:table-column table:style-name="TableColumn3712"/>
        </table:table-columns>
        <table:table-row table:style-name="TableRow3713">
          <table:table-cell table:style-name="TableCell3714" table:number-columns-spanned="2">
            <text:p text:style-name="Normal">Projektas Nr. 81</text:p>
          </table:table-cell>
          <table:covered-table-cell/>
        </table:table-row>
        <table:table-row table:style-name="TableRow3715">
          <table:table-cell table:style-name="TableCell3716">
            <text:p text:style-name="Normal">Projekto pavadinimas</text:p>
          </table:table-cell>
          <table:table-cell table:style-name="TableCell3717">
            <text:p text:style-name="P3718">Rokiškio rajono savivaldybės dokumentų valdymo ir finansų valdymo sistemų sukūrimas ir diegimas</text:p>
          </table:table-cell>
        </table:table-row>
        <table:table-row table:style-name="TableRow3719">
          <table:table-cell table:style-name="TableCell3720">
            <text:p text:style-name="Normal">Pareiškėjas</text:p>
          </table:table-cell>
          <table:table-cell table:style-name="TableCell3721">
            <text:p text:style-name="Normal">Rokiškio rajono savivaldybės administracija</text:p>
          </table:table-cell>
        </table:table-row>
        <table:table-row table:style-name="TableRow3722">
          <table:table-cell table:style-name="TableCell3723">
            <text:p text:style-name="Normal">Projekto aprašymas (tikslas, uždaviniai ir planuojami rezultatai)</text:p>
          </table:table-cell>
          <table:table-cell table:style-name="TableCell3724">
            <text:p text:style-name="P3725">Projekto<text:s/>tikslas – prisidėti prie vidaus administravimo ir veiklos valdymo tobulinimo Rokiškio rajono savivaldybėje bei seniūnijose įdiegiant finansų valdymo ir apskaitos bei dokumentų<text:span text:style-name="T3726"><text:s/></text:span>(personalo, projektų, procesų)<text:span text:style-name="T3727"><text:s/></text:span>valdymo sistemas.</text:p>
            <text:p text:style-name="P3728">Projekto uždaviniai:</text:p>
            <text:p text:style-name="P3729">1. Įdiegti<text:s/>kompiuterizuotą dokumentų<text:span text:style-name="T3730"><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731">2. Įdiegti finansų valdymą ir apskaitą palengvinančią bei viešojo sektoriaus apskaitos ir finansinės atskaitomybės standartų reikalavimus užtikrinančią informacinę sistemą.</text:p>
            <text:p text:style-name="P3732">Planuojami rezultatai:</text:p>
            <text:p text:style-name="P3733">1. Įdiegta finansų valdymo<text:s/>ir apskaitos sistema.</text:p>
            <text:p text:style-name="P3734">2. Įdiegta dokumentų (personalo, projektų, procesų)<text:span text:style-name="T3735"><text:s/></text:span>valdymo sistema.</text:p>
          </table:table-cell>
        </table:table-row>
        <table:table-row table:style-name="TableRow3736">
          <table:table-cell table:style-name="TableCell3737">
            <text:p text:style-name="Normal">Preliminari projekto vertė,</text:p>
            <text:p text:style-name="Normal">iš jų:</text:p>
          </table:table-cell>
          <table:table-cell table:style-name="TableCell3738">
            <text:p text:style-name="Normal">2 841 890 Lt</text:p>
          </table:table-cell>
        </table:table-row>
        <table:table-row table:style-name="TableRow3739">
          <table:table-cell table:style-name="TableCell3740">
            <text:p text:style-name="P3741">Europos Sąjungos fondų lėšos</text:p>
          </table:table-cell>
          <table:table-cell table:style-name="TableCell3742">
            <text:p text:style-name="Normal">2 415 607 Lt</text:p>
          </table:table-cell>
        </table:table-row>
        <table:table-row table:style-name="TableRow3743">
          <table:table-cell table:style-name="TableCell3744">
            <text:p text:style-name="Normal">Nacionalinio finansavimo</text:p>
            <text:p text:style-name="Normal">(savivaldybės biudžeto) lėšos</text:p>
          </table:table-cell>
          <table:table-cell table:style-name="TableCell3745">
            <text:p text:style-name="Normal">426 283 Lt</text:p>
          </table:table-cell>
        </table:table-row>
        <table:table-row table:style-name="TableRow3746">
          <table:table-cell table:style-name="TableCell3747">
            <text:p text:style-name="Normal">Numatoma projekto veiklų įgyvendinimo pradžia</text:p>
          </table:table-cell>
          <table:table-cell table:style-name="TableCell3748">
            <text:p text:style-name="Normal">2010 m. balandžio mėn.</text:p>
          </table:table-cell>
        </table:table-row>
        <table:table-row table:style-name="TableRow3749">
          <table:table-cell table:style-name="TableCell3750">
            <text:p text:style-name="Normal">Preliminari projekto veiklų įgyvendinimo trukmė</text:p>
          </table:table-cell>
          <table:table-cell table:style-name="TableCell3751">
            <text:p text:style-name="Normal">24 mėnesiai</text:p>
          </table:table-cell>
        </table:table-row>
        <table:table-row table:style-name="TableRow3752">
          <table:table-cell table:style-name="TableCell3753">
            <text:p text:style-name="Normal">Paraiškos dėl projekto finansavimo pateikimo įgyvendinančiajai institucijai terminas*</text:p>
          </table:table-cell>
          <table:table-cell table:style-name="TableCell3754">
            <text:p text:style-name="Normal">2010 m. sausio 29 d.</text:p>
          </table:table-cell>
        </table:table-row>
      </table:table>
      <text:p text:style-name="Normal"/>
      <table:table table:style-name="Table3755">
        <table:table-columns>
          <table:table-column table:style-name="TableColumn3756"/>
          <table:table-column table:style-name="TableColumn3757"/>
        </table:table-columns>
        <table:table-row table:style-name="TableRow3758">
          <table:table-cell table:style-name="TableCell3759" table:number-columns-spanned="2">
            <text:p text:style-name="Normal">Projektas Nr. 82</text:p>
          </table:table-cell>
          <table:covered-table-cell/>
        </table:table-row>
        <table:table-row table:style-name="TableRow3760">
          <table:table-cell table:style-name="TableCell3761">
            <text:p text:style-name="Normal">Projekto pavadinimas</text:p>
          </table:table-cell>
          <table:table-cell table:style-name="TableCell3762">
            <text:p text:style-name="Normal">Alytaus miesto savivaldybės vidaus administravimo tobulinimas</text:p>
          </table:table-cell>
        </table:table-row>
        <table:table-row table:style-name="TableRow3763">
          <table:table-cell table:style-name="TableCell3764">
            <text:p text:style-name="Normal">Pareiškėjas</text:p>
          </table:table-cell>
          <table:table-cell table:style-name="TableCell3765">
            <text:p text:style-name="Normal">Alytaus miesto savivaldybės administracija</text:p>
          </table:table-cell>
        </table:table-row>
        <table:table-row table:style-name="TableRow3766">
          <table:table-cell table:style-name="TableCell3767">
            <text:p text:style-name="Normal">Projekto aprašymas (tikslas, uždaviniai ir planuojami rezultatai)</text:p>
          </table:table-cell>
          <table:table-cell table:style-name="TableCell3768">
            <text:p text:style-name="P3769">Projekto tikslas – tobulinti Alytaus miesto<text:s/>savivaldybės vidaus administravimą, sukuriant ir įdiegiant bendrą finansų valdymo, apskaitos ir atskaitomybės viešajam sektoriui sistemą bei patobulinant dokumentų valdymo sistemą.</text:p>
            <text:p text:style-name="P3770">Projekto uždaviniai:</text:p>
            <text:p text:style-name="P3771">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72">Planuojami rezultatai:</text:p>
            <text:p text:style-name="P3773">1. Įdiegta finansų apskaitos valdymo<text:s/>pagal viešojo sektoriaus apskaitos ir finansinės atskaitomybės standartus<text:span text:style-name="T3774"><text:s/>ir<text:s/></text:span>strateginio planavimo informacinė sistema.</text:p>
            <text:p text:style-name="P3775">2. Patobulinta dokumentų valdymo sistema.</text:p>
            <text:p text:style-name="P3776">3. Alytaus miesto savivaldybės administracijos valstybės tarnautojai ir darbuotojai,<text:s/>dirbantys pagal darbo sutartis, apmokyti naudotis įdiegtomis sistemomis.</text:p>
          </table:table-cell>
        </table:table-row>
        <table:table-row table:style-name="TableRow3777">
          <table:table-cell table:style-name="TableCell3778">
            <text:p text:style-name="Normal">Preliminari projekto vertė,</text:p>
            <text:p text:style-name="Normal">iš jų:</text:p>
          </table:table-cell>
          <table:table-cell table:style-name="TableCell3779">
            <text:p text:style-name="Normal"><text:span text:style-name="T3780">2 987 968,75<text:s/></text:span>Lt</text:p>
          </table:table-cell>
        </table:table-row>
        <table:table-row table:style-name="TableRow3781">
          <table:table-cell table:style-name="TableCell3782">
            <text:p text:style-name="Normal">Europos Sąjungos fondų lėšos</text:p>
          </table:table-cell>
          <table:table-cell table:style-name="TableCell3783">
            <text:p text:style-name="Normal"><text:span text:style-name="T3784">2 539 773,41<text:s/></text:span>Lt</text:p>
          </table:table-cell>
        </table:table-row>
        <table:table-row table:style-name="TableRow3785">
          <table:table-cell table:style-name="TableCell3786">
            <text:p text:style-name="Normal">Nacionalinio finansavimo</text:p>
            <text:p text:style-name="Normal">(savivaldybės biudžeto) lėšos</text:p>
          </table:table-cell>
          <table:table-cell table:style-name="TableCell3787">
            <text:p text:style-name="Normal"><text:span text:style-name="T3788">448 195,34<text:s/></text:span>Lt</text:p>
          </table:table-cell>
        </table:table-row>
        <table:table-row table:style-name="TableRow3789">
          <table:table-cell table:style-name="TableCell3790">
            <text:p text:style-name="Normal">Numatoma<text:s/>projekto veiklų įgyvendinimo pradžia</text:p>
          </table:table-cell>
          <table:table-cell table:style-name="TableCell3791">
            <text:p text:style-name="Normal">2010 m. kovo mėn.</text:p>
          </table:table-cell>
        </table:table-row>
        <table:table-row table:style-name="TableRow3792">
          <table:table-cell table:style-name="TableCell3793">
            <text:p text:style-name="Normal">Preliminari projekto veiklų įgyvendinimo trukmė</text:p>
          </table:table-cell>
          <table:table-cell table:style-name="TableCell3794">
            <text:p text:style-name="Normal">24 mėnesiai</text:p>
          </table:table-cell>
        </table:table-row>
        <table:table-row table:style-name="TableRow3795">
          <table:table-cell table:style-name="TableCell3796">
            <text:p text:style-name="Normal">Paraiškos dėl projekto finansavimo pateikimo įgyvendinančiajai institucijai terminas*</text:p>
          </table:table-cell>
          <table:table-cell table:style-name="TableCell3797">
            <text:p text:style-name="Normal">2010 m. sausio 30 d.</text:p>
          </table:table-cell>
        </table:table-row>
      </table:table>
      <text:p text:style-name="P3798"/>
      <table:table table:style-name="Table3799">
        <table:table-columns>
          <table:table-column table:style-name="TableColumn3800"/>
          <table:table-column table:style-name="TableColumn3801"/>
        </table:table-columns>
        <table:table-row table:style-name="TableRow3802">
          <table:table-cell table:style-name="TableCell3803" table:number-columns-spanned="2">
            <text:p text:style-name="P3804">Projektas Nr. 83</text:p>
          </table:table-cell>
          <table:covered-table-cell/>
        </table:table-row>
        <table:table-row table:style-name="TableRow3805">
          <table:table-cell table:style-name="TableCell3806">
            <text:p text:style-name="P3807">Projekto<text:s/>pavadinimas</text:p>
          </table:table-cell>
          <table:table-cell table:style-name="TableCell3808">
            <text:p text:style-name="P3809">Valstybės iždo finansų valdymo ir apskaitos informacinės sistemos (FVIS) kūrimas ir diegimas</text:p>
          </table:table-cell>
        </table:table-row>
        <table:table-row table:style-name="TableRow3810">
          <table:table-cell table:style-name="TableCell3811">
            <text:p text:style-name="P3812">Pareiškėjas</text:p>
          </table:table-cell>
          <table:table-cell table:style-name="TableCell3813">
            <text:p text:style-name="P3814">Finansų ministerija</text:p>
          </table:table-cell>
        </table:table-row>
        <table:table-row table:style-name="TableRow3815">
          <table:table-cell table:style-name="TableCell3816">
            <text:p text:style-name="P3817">Projekto aprašymas (tikslas, pagrindinės veiklos ir planuojami rezultatai)</text:p>
          </table:table-cell>
          <table:table-cell table:style-name="TableCell3818">
            <text:p text:style-name="P3819">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3820">Pagrindinės projekto veiklos ir jų apimtis:</text:p>
            <text:p text:style-name="P3821">1. Finansų ministerijos apskaitos ir finansų valdymo procesų, jų automatizavimo galimybių analizė ir esamos organizacinės struktūros aprašymas (1 dokumentų komplektas).</text:p>
            <text:p text:style-name="P3822">2. Efektyvus būsimų valstybės iždo funkcijas vykdančių darbuotojų<text:s/>funkcijų paskirstymas (1 dokumentų komplektas).</text:p>
            <text:p text:style-name="P3823">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24">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825">Planuojami rezultatai:</text:p>
            <text:p text:style-name="P3826">1. Sukurta<text:s/>ir įdiegta valstybės iždo finansų valdymo ir apskaitos informacinė sistema.</text:p>
            <text:p text:style-name="P3827">2. Įsigyta valstybės iždo finansų valdymo ir apskaitos informacinei sistemai reikalinga techninė įranga.</text:p>
          </table:table-cell>
        </table:table-row>
        <table:table-row table:style-name="TableRow3828">
          <table:table-cell table:style-name="TableCell3829">
            <text:p text:style-name="P3830">Preliminari projekto vertė,iš jų:</text:p>
          </table:table-cell>
          <table:table-cell table:style-name="TableCell3831">
            <text:p text:style-name="P3832">6 042 318,70 Lt</text:p>
          </table:table-cell>
        </table:table-row>
        <table:table-row table:style-name="TableRow3833">
          <table:table-cell table:style-name="TableCell3834">
            <text:p text:style-name="P3835">Europos Sąjungos fondų<text:s/>lėšos</text:p>
          </table:table-cell>
          <table:table-cell table:style-name="TableCell3836">
            <text:p text:style-name="P3837">5 135 970,89 Lt</text:p>
          </table:table-cell>
        </table:table-row>
        <table:table-row table:style-name="TableRow3838">
          <table:table-cell table:style-name="TableCell3839">
            <text:p text:style-name="P3840">Nacionalinio finansavimo</text:p>
            <text:p text:style-name="P3841">(valstybės biudžeto) lėšos</text:p>
          </table:table-cell>
          <table:table-cell table:style-name="TableCell3842">
            <text:p text:style-name="P3843">906 347,81 Lt</text:p>
          </table:table-cell>
        </table:table-row>
        <table:table-row table:style-name="TableRow3844">
          <table:table-cell table:style-name="TableCell3845">
            <text:p text:style-name="P3846">Numatoma projekto veiklų įgyvendinimo pradžia</text:p>
          </table:table-cell>
          <table:table-cell table:style-name="TableCell3847">
            <text:p text:style-name="P3848">2009 m. gruodžio mėn.</text:p>
          </table:table-cell>
        </table:table-row>
        <table:table-row table:style-name="TableRow3849">
          <table:table-cell table:style-name="TableCell3850">
            <text:p text:style-name="P3851">Preliminari projekto veiklų įgyvendinimo trukmė</text:p>
          </table:table-cell>
          <table:table-cell table:style-name="TableCell3852">
            <text:p text:style-name="P3853">36 mėnesiai</text:p>
          </table:table-cell>
        </table:table-row>
        <table:table-row table:style-name="TableRow3854">
          <table:table-cell table:style-name="TableCell3855">
            <text:p text:style-name="P3856">Paraiškos dėl projekto finansavimo<text:s/>pateikimo įgyvendinančiajai institucijai terminas*</text:p>
          </table:table-cell>
          <table:table-cell table:style-name="TableCell3857">
            <text:p text:style-name="P3858">2010 m. sausio 29 d.</text:p>
          </table:table-cell>
        </table:table-row>
      </table:table>
      <text:p text:style-name="P3859"/>
      <table:table table:style-name="Table3860">
        <table:table-columns>
          <table:table-column table:style-name="TableColumn3861"/>
          <table:table-column table:style-name="TableColumn3862"/>
        </table:table-columns>
        <table:table-row table:style-name="TableRow3863">
          <table:table-cell table:style-name="TableCell3864" table:number-columns-spanned="2">
            <text:p text:style-name="P3865">Projektas Nr. 84</text:p>
          </table:table-cell>
          <table:covered-table-cell/>
        </table:table-row>
        <table:table-row table:style-name="TableRow3866">
          <table:table-cell table:style-name="TableCell3867">
            <text:p text:style-name="P3868">Projekto pavadinimas</text:p>
          </table:table-cell>
          <table:table-cell table:style-name="TableCell3869">
            <text:p text:style-name="P3870">Viešojo sektoriaus apskaitos ir ataskaitų konsolidavimo informacinės sistemos (VSAKIS) kūrimas ir diegimas</text:p>
          </table:table-cell>
        </table:table-row>
        <table:table-row table:style-name="TableRow3871">
          <table:table-cell table:style-name="TableCell3872">
            <text:p text:style-name="P3873">Pareiškėjas</text:p>
          </table:table-cell>
          <table:table-cell table:style-name="TableCell3874">
            <text:p text:style-name="P3875">Finansų ministerija</text:p>
          </table:table-cell>
        </table:table-row>
        <table:table-row table:style-name="TableRow3876">
          <table:table-cell table:style-name="TableCell3877">
            <text:p text:style-name="P3878">Projekto aprašymas (tikslas, pagrindinės veiklos ir planuojami rezultatai)</text:p>
          </table:table-cell>
          <table:table-cell table:style-name="TableCell3879">
            <text:p text:style-name="P3880">Projekto tikslas – tobulinti viešojo administravimo subjektų finansinių išteklių valdymą, sudarant sąlygas atlikti finansinių ataskaitų konsolidavimą pagal viešojo sektoriaus apskaitos ir finansinės atskaitomybės standartus.</text:p>
            <text:p text:style-name="P3881">Pagrindinės projekto veiklos ir jų apimtis:</text:p>
            <text:p text:style-name="P3882">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83">2. VSAKIS sukūrimas ir įdiegimas, išbandymas realioje aplinkoje, naudotojų mokymas ir priežiūros užtikrinimas<text:s/>(įdiegta 1 VSAKIS, 1 komplektas VSAKIS dokumentacijos, apmokyti 254 Finansų ministerijos ir kitų viešojo administravimo subjektų darbuotojai, suteiktos 12 mėnesių VSAKIS priežiūros paslaugos, įsigyta techninė įranga).</text:p>
            <text:p text:style-name="P3884">3. Metodiniai mokymai ir konsultacijos, susijusios su konsolidavimo funkcijų vykdymu (10 Finansų ministerijos specialistų apmokyta vykdyti konsolidavimo funkcijas, suteiktos papildomos konsultacijos).</text:p>
            <text:p text:style-name="P3885">Planuojami rezultatai:</text:p>
            <text:p text:style-name="P3886">1. Įsigytos viešojo sektoriaus apskaitos ir ataskaitų konsolidavimo informacinės sistemos programinės įrangos licencijos ir kompiuterinė įranga.</text:p>
            <text:p text:style-name="P3887">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88">
          <table:table-cell table:style-name="TableCell3889">
            <text:p text:style-name="P3890">Preliminari projekto vertė,iš jų:</text:p>
          </table:table-cell>
          <table:table-cell table:style-name="TableCell3891">
            <text:p text:style-name="P3892">13 870 457 Lt</text:p>
          </table:table-cell>
        </table:table-row>
        <table:table-row table:style-name="TableRow3893">
          <table:table-cell table:style-name="TableCell3894">
            <text:p text:style-name="P3895">Europos Sąjungos fondų lėšos</text:p>
          </table:table-cell>
          <table:table-cell table:style-name="TableCell3896">
            <text:p text:style-name="P3897">11 789 888,45 Lt</text:p>
          </table:table-cell>
        </table:table-row>
        <table:table-row table:style-name="TableRow3898">
          <table:table-cell table:style-name="TableCell3899">
            <text:p text:style-name="P3900">Nacionalinio finansavimo</text:p>
            <text:p text:style-name="P3901">(valstybės biudžeto) lėšos</text:p>
          </table:table-cell>
          <table:table-cell table:style-name="TableCell3902">
            <text:p text:style-name="P3903">2 080 568,55 Lt</text:p>
          </table:table-cell>
        </table:table-row>
        <table:table-row table:style-name="TableRow3904">
          <table:table-cell table:style-name="TableCell3905">
            <text:p text:style-name="P3906">Numatoma projekto veiklų įgyvendinimo pradžia</text:p>
          </table:table-cell>
          <table:table-cell table:style-name="TableCell3907">
            <text:p text:style-name="P3908">2010 m. sausio<text:s/>mėn.</text:p>
          </table:table-cell>
        </table:table-row>
        <table:table-row table:style-name="TableRow3909">
          <table:table-cell table:style-name="TableCell3910">
            <text:p text:style-name="P3911">Preliminari projekto veiklų įgyvendinimo trukmė</text:p>
          </table:table-cell>
          <table:table-cell table:style-name="TableCell3912">
            <text:p text:style-name="P3913">36 mėnesiai</text:p>
          </table:table-cell>
        </table:table-row>
        <table:table-row table:style-name="TableRow3914">
          <table:table-cell table:style-name="TableCell3915">
            <text:p text:style-name="P3916">Paraiškos dėl projekto finansavimo pateikimo įgyvendinančiajai institucijai terminas*</text:p>
          </table:table-cell>
          <table:table-cell table:style-name="TableCell3917">
            <text:p text:style-name="P3918">2010 m. sausio 29 d.</text:p>
          </table:table-cell>
        </table:table-row>
      </table:table>
      <text:p text:style-name="P3919"/>
      <table:table table:style-name="Table3920">
        <table:table-columns>
          <table:table-column table:style-name="TableColumn3921"/>
          <table:table-column table:style-name="TableColumn3922"/>
        </table:table-columns>
        <table:table-row table:style-name="TableRow3923">
          <table:table-cell table:style-name="TableCell3924" table:number-columns-spanned="2">
            <text:p text:style-name="P3925">Projektas Nr. 85</text:p>
          </table:table-cell>
          <table:covered-table-cell/>
        </table:table-row>
        <table:table-row table:style-name="TableRow3926">
          <table:table-cell table:style-name="TableCell3927">
            <text:p text:style-name="P3928">Projekto pavadinimas</text:p>
          </table:table-cell>
          <table:table-cell table:style-name="TableCell3929">
            <text:p text:style-name="P3930">Viešojo sektoriaus subjektų buhalterinės<text:s/>apskaitos ir finansinės atskaitomybės bei informacinių sistemų diegimo konsultacinio centro sukūrimas ir palaikymas</text:p>
          </table:table-cell>
        </table:table-row>
        <table:table-row table:style-name="TableRow3931">
          <table:table-cell table:style-name="TableCell3932">
            <text:p text:style-name="P3933">Pareiškėjas</text:p>
          </table:table-cell>
          <table:table-cell table:style-name="TableCell3934">
            <text:p text:style-name="P3935">Finansų ministerija</text:p>
          </table:table-cell>
        </table:table-row>
        <table:table-row table:style-name="TableRow3936">
          <table:table-cell table:style-name="TableCell3937">
            <text:p text:style-name="P3938">Projekto aprašymas (tikslas, pagrindinės veiklos ir planuojami rezultatai)</text:p>
          </table:table-cell>
          <table:table-cell table:style-name="TableCell3939">
            <text:p text:style-name="P3940">Projekto tikslas – teikti konsultacinę pagalbą viešojo administravimo subjektams, siekiant sustiprinti jų gebėjimus įgyvendinti viešojo sektoriaus buhalterinės apskaitos ir finansinės atskaitomybės sistemos reformą.</text:p>
            <text:p text:style-name="P3941">Pagrindinės projekto veiklos ir jų apimtis:</text:p>
            <text:p text:style-name="P3942">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text:s/>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3943">2. Finansų ministerijos specialistų parengimas teikti konsultacijas (parengti 3 žmonės).</text:p>
            <text:p text:style-name="P3944">3. Konsultacinės pagalbos teikimas (parengta seminarų medžiaga, suteikta 240 konsultacijų, suorganizuota 60 seminarų, atnaujinta 1 konsultacinės medžiagos duomenų bazė).</text:p>
            <text:p text:style-name="P3945">Planuojami rezultatai:</text:p>
            <text:p text:style-name="P3946">1. Finansų ministerijoje įdiegta atskira telefono linija – skambučių centras, registruosiantis klausimus dėl viešojo sektoriaus apskaitos ir finansinės atskaitomybės standartų taikymo ir informacinių sistemų diegimo ir<text:s/>teiksiantis operatyvią pagalbą.</text:p>
            <text:p text:style-name="P3947">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948">3. Sukurta klausimų ir atsakymų duomenų bazė.</text:p>
          </table:table-cell>
        </table:table-row>
        <table:table-row table:style-name="TableRow3949">
          <table:table-cell table:style-name="TableCell3950">
            <text:p text:style-name="P3951">Preliminari projekto vertė, iš jų:</text:p>
          </table:table-cell>
          <table:table-cell table:style-name="TableCell3952">
            <text:p text:style-name="P3953">1 677 588 Lt</text:p>
          </table:table-cell>
        </table:table-row>
        <table:table-row table:style-name="TableRow3954">
          <table:table-cell table:style-name="TableCell3955">
            <text:p text:style-name="P3956">Europos Sąjungos fondų lėšos</text:p>
          </table:table-cell>
          <table:table-cell table:style-name="TableCell3957">
            <text:p text:style-name="P3958">1 425 949,80 Lt</text:p>
          </table:table-cell>
        </table:table-row>
        <table:table-row table:style-name="TableRow3959">
          <table:table-cell table:style-name="TableCell3960">
            <text:p text:style-name="P3961">Nacionalinio finansavimo</text:p>
            <text:p text:style-name="P3962">(valstybės biudžeto) lėšos</text:p>
          </table:table-cell>
          <table:table-cell table:style-name="TableCell3963">
            <text:p text:style-name="P3964">251 638,20 Lt</text:p>
          </table:table-cell>
        </table:table-row>
        <table:table-row table:style-name="TableRow3965">
          <table:table-cell table:style-name="TableCell3966">
            <text:p text:style-name="P3967">Numatoma projekto veiklų įgyvendinimo pradžia</text:p>
          </table:table-cell>
          <table:table-cell table:style-name="TableCell3968">
            <text:p text:style-name="P3969">2010 m. sausio mėn.</text:p>
          </table:table-cell>
        </table:table-row>
        <table:table-row table:style-name="TableRow3970">
          <table:table-cell table:style-name="TableCell3971">
            <text:p text:style-name="P3972">Preliminari projekto veiklų įgyvendinimo trukmė</text:p>
          </table:table-cell>
          <table:table-cell table:style-name="TableCell3973">
            <text:p text:style-name="P3974">36 mėnesiai</text:p>
          </table:table-cell>
        </table:table-row>
        <table:table-row table:style-name="TableRow3975">
          <table:table-cell table:style-name="TableCell3976">
            <text:p text:style-name="P3977">Paraiškos dėl projekto finansavimo pateikimo įgyvendinančiajai institucijai terminas*</text:p>
          </table:table-cell>
          <table:table-cell table:style-name="TableCell3978">
            <text:p text:style-name="P3979">2010 m. sausio 29 d.</text:p>
          </table:table-cell>
        </table:table-row>
      </table:table>
      <text:p text:style-name="P3980"/>
      <table:table table:style-name="Table3981">
        <table:table-columns>
          <table:table-column table:style-name="TableColumn3982"/>
          <table:table-column table:style-name="TableColumn3983"/>
        </table:table-columns>
        <table:table-row table:style-name="TableRow3984">
          <table:table-cell table:style-name="TableCell3985" table:number-columns-spanned="2">
            <text:p text:style-name="P3986">Projektas Nr. 86<text:s/></text:p>
          </table:table-cell>
          <table:covered-table-cell/>
        </table:table-row>
        <table:table-row table:style-name="TableRow3987">
          <table:table-cell table:style-name="TableCell3988">
            <text:p text:style-name="P3989">Projekto pavadinimas<text:s/></text:p>
          </table:table-cell>
          <table:table-cell table:style-name="TableCell3990">
            <text:p text:style-name="P3991">Centrinės projektų valdymo agentūros centralizuotų viešųjų pirkimų valdymo sistemos kūrimas ir diegimas<text:s/></text:p>
          </table:table-cell>
        </table:table-row>
        <table:table-row table:style-name="TableRow3992">
          <table:table-cell table:style-name="TableCell3993">
            <text:p text:style-name="P3994">Pareiškėjas<text:s/></text:p>
          </table:table-cell>
          <table:table-cell table:style-name="TableCell3995">
            <text:p text:style-name="P3996">Viešoji įstaiga Centrinė projektų valdymo agentūra<text:s/></text:p>
          </table:table-cell>
        </table:table-row>
        <table:table-row table:style-name="TableRow3997">
          <table:table-cell table:style-name="TableCell3998">
            <text:p text:style-name="P3999">Projekto aprašymas (tikslas, uždaviniai ir planuojami rezultatai)<text:s/></text:p>
          </table:table-cell>
          <table:table-cell table:style-name="TableCell4000">
            <text:p text:style-name="P4001">Projekto tikslas – prisidėti prie viešojo administravimo subjektų vidaus administravimo ir veiklos valdymo tobulinimo, sukuriant ir įdiegiant centralizuotų viešųjų pirkimų valdymo sistemą.</text:p>
            <text:p text:style-name="P4002">Projekto uždaviniai:</text:p>
            <text:p text:style-name="P4003"><text:span text:style-name="T4004">1. Sukurti ir įdiegti</text:span><text:span text:style-name="T4005"><text:s/>centralizuotų viešųjų pirkimų valdymo sistemą.</text:span></text:p>
            <text:p text:style-name="P4006">Planuojami rezultatai:</text:p>
            <text:p text:style-name="P4007">1. Sukurta ir įdiegta centralizuotų viešųjų pirkimų valdymo sistema (1 vnt.).</text:p>
          </table:table-cell>
        </table:table-row>
        <table:table-row table:style-name="TableRow4008">
          <table:table-cell table:style-name="TableCell4009">
            <text:p text:style-name="P4010">Preliminari projekto vertė, iš jų:</text:p>
          </table:table-cell>
          <table:table-cell table:style-name="TableCell4011">
            <text:p text:style-name="P4012">3 000 000 Lt<text:s/></text:p>
          </table:table-cell>
        </table:table-row>
        <table:table-row table:style-name="TableRow4013">
          <table:table-cell table:style-name="TableCell4014">
            <text:p text:style-name="P4015">Europos Sąjungos fondų lėšos<text:s/></text:p>
          </table:table-cell>
          <table:table-cell table:style-name="TableCell4016">
            <text:p text:style-name="P4017">2 550 000 Lt<text:s/></text:p>
          </table:table-cell>
        </table:table-row>
        <table:table-row table:style-name="TableRow4018">
          <table:table-cell table:style-name="TableCell4019">
            <text:p text:style-name="P4020">Nacionalinio finansavimo (valstybės biudžeto) lėšos</text:p>
          </table:table-cell>
          <table:table-cell table:style-name="TableCell4021">
            <text:p text:style-name="P4022">450 000 Lt<text:s/></text:p>
          </table:table-cell>
        </table:table-row>
        <table:table-row table:style-name="TableRow4023">
          <table:table-cell table:style-name="TableCell4024">
            <text:p text:style-name="P4025">Numatoma projekto veiklų įgyvendinimo pradžia<text:s/></text:p>
          </table:table-cell>
          <table:table-cell table:style-name="TableCell4026">
            <text:p text:style-name="P4027">2010 m. rugsėjo mėn.<text:s/></text:p>
          </table:table-cell>
        </table:table-row>
        <table:table-row table:style-name="TableRow4028">
          <table:table-cell table:style-name="TableCell4029">
            <text:p text:style-name="P4030">Preliminari projekto veiklų įgyvendinimo trukmė<text:s/></text:p>
          </table:table-cell>
          <table:table-cell table:style-name="TableCell4031">
            <text:p text:style-name="P4032">36 mėnesiai<text:s/></text:p>
          </table:table-cell>
        </table:table-row>
        <table:table-row table:style-name="TableRow4033">
          <table:table-cell table:style-name="TableCell4034">
            <text:p text:style-name="P4035">Paraiškos dėl projekto finansavimo pateikimo įgyvendinančiajai institucijai terminas*<text:s/></text:p>
          </table:table-cell>
          <table:table-cell table:style-name="TableCell4036">
            <text:p text:style-name="P4037">2010 m. lapkričio 10 d.<text:s/></text:p>
          </table:table-cell>
        </table:table-row>
      </table:table>
      <text:p text:style-name="P4038"/>
      <table:table table:style-name="Table4039">
        <table:table-columns>
          <table:table-column table:style-name="TableColumn4040"/>
          <table:table-column table:style-name="TableColumn4041"/>
        </table:table-columns>
        <table:table-row table:style-name="TableRow4042">
          <table:table-cell table:style-name="TableCell4043" table:number-columns-spanned="2">
            <text:p text:style-name="P4044">Projektas Nr. 87</text:p>
          </table:table-cell>
          <table:covered-table-cell/>
        </table:table-row>
        <table:table-row table:style-name="TableRow4045">
          <table:table-cell table:style-name="TableCell4046">
            <text:p text:style-name="P4047">Projekto pavadinimas</text:p>
          </table:table-cell>
          <table:table-cell table:style-name="TableCell4048">
            <text:p text:style-name="P4049">Socialinės paramos šeimai informacinės sistemos duomenų vitrinų sukūrimas ir įdiegimas</text:p>
          </table:table-cell>
        </table:table-row>
        <table:table-row table:style-name="TableRow4050">
          <table:table-cell table:style-name="TableCell4051">
            <text:p text:style-name="P4052">Pareiškėjas</text:p>
          </table:table-cell>
          <table:table-cell table:style-name="TableCell4053">
            <text:p text:style-name="P4054">Lietuvos Respublikos socialinės apsaugos ir darbo ministerija</text:p>
          </table:table-cell>
        </table:table-row>
        <table:table-row table:style-name="TableRow4055">
          <table:table-cell table:style-name="TableCell4056">
            <text:p text:style-name="P4057">Projekto aprašymas (tikslas, uždaviniai ir planuojami rezultatai)</text:p>
          </table:table-cell>
          <table:table-cell table:style-name="TableCell4058">
            <text:p text:style-name="P4059">Projekto tikslas – tobulinti viešojo administravimo subjektų, dirbančių socialinės paramos teikimo srityje, vidaus administravimą ir strateginį planavimą.</text:p>
            <text:p text:style-name="P4060">Projekto uždaviniai:</text:p>
            <text:p text:style-name="P4061">1. Įdiegti duomenų ataskaitų techninę, programinę įrangą ir vartotojų licencijas.</text:p>
            <text:p text:style-name="P4062">2. Sukurti ir įdiegti programinę įrangą socialinės paramos šeimai informacinėje sistemoje (toliau – SPIS) centrinės duomenų bazės duomenų performavimui ir SPIS ataskaitų duomenų bazę.</text:p>
            <text:p text:style-name="P4063">3. Sukurti ir įdiegti ataskaitų pateikimo vartotojams internetu modulį.</text:p>
            <text:p text:style-name="P4064">Planuojamas rezultatas – sukurtas ir įdiegtas socialinės paramos šeimai informacinės sistemos duomenų vitrinų modulis.</text:p>
          </table:table-cell>
        </table:table-row>
        <table:table-row table:style-name="TableRow4065">
          <table:table-cell table:style-name="TableCell4066">
            <text:p text:style-name="P4067">Preliminari projekto vertė,<text:s/></text:p>
            <text:p text:style-name="P4068">iš jų:</text:p>
          </table:table-cell>
          <table:table-cell table:style-name="TableCell4069">
            <text:p text:style-name="P4070">560 000 Lt</text:p>
          </table:table-cell>
        </table:table-row>
        <table:table-row table:style-name="TableRow4071">
          <table:table-cell table:style-name="TableCell4072">
            <text:p text:style-name="P4073">Europos Sąjungos fondų lėšos</text:p>
          </table:table-cell>
          <table:table-cell table:style-name="TableCell4074">
            <text:p text:style-name="P4075">476 000 Lt</text:p>
          </table:table-cell>
        </table:table-row>
        <table:table-row table:style-name="TableRow4076">
          <table:table-cell table:style-name="TableCell4077">
            <text:p text:style-name="P4078">Nacionalinio finansavimo (valstybės biudžeto) lėšos</text:p>
          </table:table-cell>
          <table:table-cell table:style-name="TableCell4079">
            <text:p text:style-name="P4080">84 000 Lt</text:p>
          </table:table-cell>
        </table:table-row>
        <table:table-row table:style-name="TableRow4081">
          <table:table-cell table:style-name="TableCell4082">
            <text:p text:style-name="P4083">Numatoma projekto veiklų įgyvendinimo pradžia</text:p>
          </table:table-cell>
          <table:table-cell table:style-name="TableCell4084">
            <text:p text:style-name="P4085">2010 m. gruodžio mėn.</text:p>
          </table:table-cell>
        </table:table-row>
        <table:table-row table:style-name="TableRow4086">
          <table:table-cell table:style-name="TableCell4087">
            <text:p text:style-name="P4088">Preliminari projekto veiklų įgyvendinimo<text:s/>trukmė</text:p>
          </table:table-cell>
          <table:table-cell table:style-name="TableCell4089">
            <text:p text:style-name="P4090">15 mėnesių</text:p>
          </table:table-cell>
        </table:table-row>
        <table:table-row table:style-name="TableRow4091">
          <table:table-cell table:style-name="TableCell4092">
            <text:p text:style-name="P4093">Paraiškos dėl projekto finansavimo pateikimo įgyvendinančiajai institucijai terminas*</text:p>
          </table:table-cell>
          <table:table-cell table:style-name="TableCell4094">
            <text:p text:style-name="P4095">2010 m. lapkričio 12 d.</text:p>
          </table:table-cell>
        </table:table-row>
      </table:table>
      <text:p text:style-name="P4096"/>
      <text:p text:style-name="P4097"/>
      <table:table table:style-name="Table4098">
        <table:table-columns>
          <table:table-column table:style-name="TableColumn4099"/>
          <table:table-column table:style-name="TableColumn4100"/>
        </table:table-columns>
        <table:table-row table:style-name="TableRow4101">
          <table:table-cell table:style-name="TableCell4102" table:number-columns-spanned="2">
            <text:p text:style-name="P4103">Projektas Nr. 88</text:p>
          </table:table-cell>
          <table:covered-table-cell/>
        </table:table-row>
        <table:table-row table:style-name="TableRow4104">
          <table:table-cell table:style-name="TableCell4105">
            <text:p text:style-name="P4106">Projekto pavadinimas</text:p>
          </table:table-cell>
          <table:table-cell table:style-name="TableCell4107">
            <text:p text:style-name="P4108">Finansų valdymo sistemos ir apskaitos bei veiklos procesų optimizavimo informacinės<text:s/>sistemos sukūrimas ir įdiegimas</text:p>
          </table:table-cell>
        </table:table-row>
        <table:table-row table:style-name="TableRow4109">
          <table:table-cell table:style-name="TableCell4110">
            <text:p text:style-name="P4111">Pareiškėjas</text:p>
          </table:table-cell>
          <table:table-cell table:style-name="TableCell4112">
            <text:p text:style-name="P4113">Lietuvos Respublikos valstybės saugumo departamentas</text:p>
          </table:table-cell>
        </table:table-row>
        <table:table-row table:style-name="TableRow4114">
          <table:table-cell table:style-name="TableCell4115">
            <text:p text:style-name="P4116">Projekto aprašymas (tikslas, uždaviniai ir planuojami rezultatai)</text:p>
          </table:table-cell>
          <table:table-cell table:style-name="TableCell4117">
            <text:p text:style-name="P4118">Projekto tikslas – tobulinti Lietuvos Respublikos valstybės saugumo departamento vidaus<text:s/>administravimą ir veiklos valdymą, sukuriant ir įdiegiant finansų valdymo ir apskaitos bei veiklos procesų optimizavimo informacinę sistemą.</text:p>
            <text:p text:style-name="P4119">Projekto uždaviniai:</text:p>
            <text:p text:style-name="P4120">1. Modernizuoti finansų ir išteklių apskaitos bei planavimo sistemą, pritaikant ją viešojo<text:s/>sektoriaus apskaitos ir finansinės atskaitomybės standartams.</text:p>
            <text:p text:style-name="P4121">2. Optimizuoti Valstybės saugumo departamento veiklos procesus sukuriant ir įdiegiant automatizuotą dokumentų valdymo ir administravimo informacinę sistemą.</text:p>
            <text:p text:style-name="P4122">Planuojami rezultatai:</text:p>
            <text:p text:style-name="P4123">1. Modernizuota Valstybės saugumo departamento finansų ir išteklių apskaitos bei planavimo sistema.</text:p>
            <text:p text:style-name="P4124">2. Sukurta ir įdiegta Valstybės saugumo departamento dokumentų valdymo ir administravimo informacinė sistema.</text:p>
          </table:table-cell>
        </table:table-row>
        <table:table-row table:style-name="TableRow4125">
          <table:table-cell table:style-name="TableCell4126">
            <text:p text:style-name="P4127">Preliminari projekto vertė,</text:p>
            <text:p text:style-name="P4128">iš jų:</text:p>
          </table:table-cell>
          <table:table-cell table:style-name="TableCell4129">
            <text:p text:style-name="P4130">448 735 Lt</text:p>
          </table:table-cell>
        </table:table-row>
        <table:table-row table:style-name="TableRow4131">
          <table:table-cell table:style-name="TableCell4132">
            <text:p text:style-name="P4133">Europos Sąjungos fondų lėšos</text:p>
          </table:table-cell>
          <table:table-cell table:style-name="TableCell4134">
            <text:p text:style-name="P4135">381 424,75 Lt</text:p>
          </table:table-cell>
        </table:table-row>
        <table:table-row table:style-name="TableRow4136">
          <table:table-cell table:style-name="TableCell4137">
            <text:p text:style-name="P4138">Nacionalinio finansavimo (valstybės biudžeto) lėšos</text:p>
          </table:table-cell>
          <table:table-cell table:style-name="TableCell4139">
            <text:p text:style-name="P4140">67 310,25 Lt</text:p>
          </table:table-cell>
        </table:table-row>
        <table:table-row table:style-name="TableRow4141">
          <table:table-cell table:style-name="TableCell4142">
            <text:p text:style-name="P4143">Numatoma projekto veiklų įgyvendinimo pradžia</text:p>
          </table:table-cell>
          <table:table-cell table:style-name="TableCell4144">
            <text:p text:style-name="P4145">2011 m. vasario mėn.</text:p>
          </table:table-cell>
        </table:table-row>
        <table:table-row table:style-name="TableRow4146">
          <table:table-cell table:style-name="TableCell4147">
            <text:p text:style-name="P4148">Preliminari projekto veiklų įgyvendinimo trukmė</text:p>
          </table:table-cell>
          <table:table-cell table:style-name="TableCell4149">
            <text:p text:style-name="P4150">36 mėnesiai</text:p>
          </table:table-cell>
        </table:table-row>
        <table:table-row table:style-name="TableRow4151">
          <table:table-cell table:style-name="TableCell4152">
            <text:p text:style-name="P4153">Paraiškos dėl projekto<text:s/>finansavimo pateikimo įgyvendinančiajai institucijai terminas*</text:p>
          </table:table-cell>
          <table:table-cell table:style-name="TableCell4154">
            <text:p text:style-name="P4155">2010 m. lapkričio 12 d.</text:p>
          </table:table-cell>
        </table:table-row>
      </table:table>
      <text:p text:style-name="P4156"/>
      <table:table table:style-name="Table4157">
        <table:table-columns>
          <table:table-column table:style-name="TableColumn4158"/>
          <table:table-column table:style-name="TableColumn4159"/>
        </table:table-columns>
        <table:table-row table:style-name="TableRow4160">
          <table:table-cell table:style-name="TableCell4161" table:number-columns-spanned="2">
            <text:p text:style-name="P4162">Projektas Nr. 89</text:p>
          </table:table-cell>
          <table:covered-table-cell/>
        </table:table-row>
        <table:table-row table:style-name="TableRow4163">
          <table:table-cell table:style-name="TableCell4164">
            <text:p text:style-name="P4165">Projekto pavadinimas</text:p>
          </table:table-cell>
          <table:table-cell table:style-name="TableCell4166">
            <text:p text:style-name="P4167">Valstybės turto informacinės paieškos sistemos kūrimas, diegimas ir naudojimas valstybės turtui valdyti</text:p>
          </table:table-cell>
        </table:table-row>
        <table:table-row table:style-name="TableRow4168">
          <table:table-cell table:style-name="TableCell4169">
            <text:p text:style-name="P4170">Pareiškėjas</text:p>
          </table:table-cell>
          <table:table-cell table:style-name="TableCell4171">
            <text:p text:style-name="P4172">Lietuvos<text:s/>Respublikos finansų ministerija</text:p>
          </table:table-cell>
        </table:table-row>
        <table:table-row table:style-name="TableRow4173">
          <table:table-cell table:style-name="TableCell4174">
            <text:p text:style-name="P4175">Projekto aprašymas (tikslas, uždaviniai ir planuojami rezultatai)</text:p>
          </table:table-cell>
          <table:table-cell table:style-name="TableCell4176">
            <text:p text:style-name="P4177">Projekto tikslas – siekti racionalesnio ir efektyvesnio valstybės turto valdymo, sudarant sąlygas panaudoti sukauptą informaciją apie valstybei priklausantį<text:s/>turtą racionaliems sprendimams dėl valstybės nekilnojamojo turto valdymo priimti.</text:p>
            <text:p text:style-name="P4178">Projekto uždavinys – sukurti ir įdiegti valstybės turto informacinės paieškos sistemą ir panaudoti ją valstybės nekilnojamojo turto valdymui.</text:p>
            <text:p text:style-name="P4179">Planuojami rezultatai:</text:p>
            <text:p text:style-name="P4180">1. Sukurta ir įdiegta valstybės turto informacinės paieškos sistema, skirta sukaupti, apdoroti ir analizuoti informaciją apie valstybei nuosavybės teise priklausantį turtą.</text:p>
            <text:p text:style-name="P4181">2. Parengtas valstybės nekilnojamojo turto valdymo modelio ir metodinių rekomendacijų dokumentų paketas.</text:p>
          </table:table-cell>
        </table:table-row>
        <table:table-row table:style-name="TableRow4182">
          <table:table-cell table:style-name="TableCell4183">
            <text:p text:style-name="P4184">Preliminari projekto vertė,</text:p>
            <text:p text:style-name="P4185">iš jų:</text:p>
            <text:p text:style-name="P4186"/>
          </table:table-cell>
          <table:table-cell table:style-name="TableCell4187">
            <text:p text:style-name="P4188">3 000 000 Lt</text:p>
          </table:table-cell>
        </table:table-row>
        <table:table-row table:style-name="TableRow4189">
          <table:table-cell table:style-name="TableCell4190">
            <text:p text:style-name="P4191">Europos Sąjungos fondų lėšos</text:p>
          </table:table-cell>
          <table:table-cell table:style-name="TableCell4192">
            <text:p text:style-name="P4193">2 550 000 Lt</text:p>
          </table:table-cell>
        </table:table-row>
        <table:table-row table:style-name="TableRow4194">
          <table:table-cell table:style-name="TableCell4195">
            <text:p text:style-name="P4196">Nacionalinio finansavimo (valstybės biudžeto) lėšos</text:p>
          </table:table-cell>
          <table:table-cell table:style-name="TableCell4197">
            <text:p text:style-name="P4198">450 000 Lt</text:p>
          </table:table-cell>
        </table:table-row>
        <table:table-row table:style-name="TableRow4199">
          <table:table-cell table:style-name="TableCell4200">
            <text:p text:style-name="P4201">Numatoma projekto veiklų įgyvendinimo pradžia</text:p>
          </table:table-cell>
          <table:table-cell table:style-name="TableCell4202">
            <text:p text:style-name="P4203">2011 m. kovo mėn.</text:p>
          </table:table-cell>
        </table:table-row>
        <table:table-row table:style-name="TableRow4204">
          <table:table-cell table:style-name="TableCell4205">
            <text:p text:style-name="P4206">Preliminari projekto<text:s/>veiklų įgyvendinimo trukmė</text:p>
          </table:table-cell>
          <table:table-cell table:style-name="TableCell4207">
            <text:p text:style-name="P4208">36 mėnesiai</text:p>
          </table:table-cell>
        </table:table-row>
        <table:table-row table:style-name="TableRow4209">
          <table:table-cell table:style-name="TableCell4210">
            <text:p text:style-name="P4211">Paraiškos dėl projekto finansavimo pateikimo įgyvendinančiajai institucijai terminas*</text:p>
          </table:table-cell>
          <table:table-cell table:style-name="TableCell4212">
            <text:p text:style-name="P4213">2010 m. lapkričio 20 d.</text:p>
          </table:table-cell>
        </table:table-row>
      </table:table>
      <text:p text:style-name="P4214"/>
      <table:table table:style-name="Table4215">
        <table:table-columns>
          <table:table-column table:style-name="TableColumn4216"/>
          <table:table-column table:style-name="TableColumn4217"/>
        </table:table-columns>
        <table:table-row table:style-name="TableRow4218">
          <table:table-cell table:style-name="TableCell4219" table:number-columns-spanned="2">
            <text:p text:style-name="P4220">Projektas Nr. 90</text:p>
          </table:table-cell>
          <table:covered-table-cell/>
        </table:table-row>
        <table:table-row table:style-name="TableRow4221">
          <table:table-cell table:style-name="TableCell4222">
            <text:p text:style-name="P4223">Projekto pavadinimas</text:p>
          </table:table-cell>
          <table:table-cell table:style-name="TableCell4224">
            <text:p text:style-name="P4225">Vidaus reikalų ministerijos ir jos reguliavimo srities įstaigų<text:s/>materialinių išteklių valdymo tobulinimas</text:p>
          </table:table-cell>
        </table:table-row>
        <table:table-row table:style-name="TableRow4226">
          <table:table-cell table:style-name="TableCell4227">
            <text:p text:style-name="P4228">Pareiškėjas</text:p>
          </table:table-cell>
          <table:table-cell table:style-name="TableCell4229">
            <text:p text:style-name="P4230">Turto valdymo ir ūkio departamentas prie Lietuvos Respublikos vidaus reikalų ministerijos</text:p>
          </table:table-cell>
        </table:table-row>
        <table:table-row table:style-name="TableRow4231">
          <table:table-cell table:style-name="TableCell4232">
            <text:p text:style-name="P4233">Projekto aprašymas (tikslas, uždaviniai ir planuojami rezultatai)</text:p>
          </table:table-cell>
          <table:table-cell table:style-name="TableCell4234">
            <text:p text:style-name="P4235">Projekto tikslas – gerinti vidaus administravimą tobulinant vidaus reikalų sistemoje naudojamo ilgalaikio turto valdymą.</text:p>
            <text:p text:style-name="P4236">Projekto uždaviniai:</text:p>
            <text:p text:style-name="P4237">1. Bendroje informacinėje sistemoje įdiegti papildomas funkcines sritis ir balansinius vienetus.</text:p>
            <text:p text:style-name="P4238">2. Apmokyti darbuotojus dirbti su naujomis įdiegtomis<text:s/>funkcinėmis sritimis.</text:p>
            <text:p text:style-name="P4239">Planuojami rezultatai:</text:p>
            <text:p text:style-name="P4240">1. Bendroje informacinėje sistemoje įdiegtos papildomos funkcinės sritys ir balastiniai vienetai (Turto valdymo ir ūkio departamento prie Lietuvos Respublikos vidaus reikalų ministerijos ir Valstybės sienos apsaugos tarnybos prie Lietuvos Respublikos vidaus reikalų ministerijos reguliavimo srities).</text:p>
            <text:p text:style-name="P4241">2. Ilgalaikio turto valdytojų darbuotojai apmokyti dirbti su įdiegtomis naujomis funkcinėmis sritimis.</text:p>
          </table:table-cell>
        </table:table-row>
        <table:table-row table:style-name="TableRow4242">
          <table:table-cell table:style-name="TableCell4243">
            <text:p text:style-name="P4244">Preliminari projekto vertė,</text:p>
            <text:p text:style-name="P4245">iš jų:</text:p>
            <text:p text:style-name="P4246"/>
          </table:table-cell>
          <table:table-cell table:style-name="TableCell4247">
            <text:p text:style-name="P4248">1 300 000 Lt</text:p>
          </table:table-cell>
        </table:table-row>
        <table:table-row table:style-name="TableRow4249">
          <table:table-cell table:style-name="TableCell4250">
            <text:p text:style-name="P4251">Europos Sąjungos fondų lėšos</text:p>
          </table:table-cell>
          <table:table-cell table:style-name="TableCell4252">
            <text:p text:style-name="P4253">1 105 000 Lt</text:p>
          </table:table-cell>
        </table:table-row>
        <table:table-row table:style-name="TableRow4254">
          <table:table-cell table:style-name="TableCell4255">
            <text:p text:style-name="P4256">Nacionalinio finansavimo (valstybės biudžeto) lėšos</text:p>
          </table:table-cell>
          <table:table-cell table:style-name="TableCell4257">
            <text:p text:style-name="P4258">195 000 Lt</text:p>
          </table:table-cell>
        </table:table-row>
        <table:table-row table:style-name="TableRow4259">
          <table:table-cell table:style-name="TableCell4260">
            <text:p text:style-name="P4261">Numatoma projekto veiklų įgyvendinimo pradžia</text:p>
          </table:table-cell>
          <table:table-cell table:style-name="TableCell4262">
            <text:p text:style-name="P4263">2011 m. vasario mėn.</text:p>
          </table:table-cell>
        </table:table-row>
        <table:table-row table:style-name="TableRow4264">
          <table:table-cell table:style-name="TableCell4265">
            <text:p text:style-name="P4266">Preliminari projekto veiklų įgyvendinimo trukmė</text:p>
          </table:table-cell>
          <table:table-cell table:style-name="TableCell4267">
            <text:p text:style-name="P4268">12 mėnesių</text:p>
          </table:table-cell>
        </table:table-row>
        <table:table-row table:style-name="TableRow4269">
          <table:table-cell table:style-name="TableCell4270">
            <text:p text:style-name="P4271">Paraiškos dėl projekto<text:s/>finansavimo pateikimo įgyvendinančiajai institucijai terminas*</text:p>
          </table:table-cell>
          <table:table-cell table:style-name="TableCell4272">
            <text:p text:style-name="P4273">2010 m. lapkričio 12 d.</text:p>
          </table:table-cell>
        </table:table-row>
      </table:table>
      <text:p text:style-name="P4274"/>
      <table:table table:style-name="Table4275">
        <table:table-columns>
          <table:table-column table:style-name="TableColumn4276"/>
          <table:table-column table:style-name="TableColumn4277"/>
        </table:table-columns>
        <table:table-row table:style-name="TableRow4278">
          <table:table-cell table:style-name="TableCell4279" table:number-columns-spanned="2">
            <text:p text:style-name="P4280">Projektas Nr. 91</text:p>
          </table:table-cell>
          <table:covered-table-cell/>
        </table:table-row>
        <table:table-row table:style-name="TableRow4281">
          <table:table-cell table:style-name="TableCell4282">
            <text:p text:style-name="P4283">Projekto pavadinimas</text:p>
          </table:table-cell>
          <table:table-cell table:style-name="TableCell4284">
            <text:p text:style-name="P4285">Krašto apsaugos buhalterinės apskaitos informacinės sistemos išplėtimas, įdiegiant analitinės apskaitos ir krašto apsaugos finansų ir turto valdymo funkciją</text:p>
          </table:table-cell>
        </table:table-row>
        <table:table-row table:style-name="TableRow4286">
          <table:table-cell table:style-name="TableCell4287">
            <text:p text:style-name="P4288">Pareiškėjas</text:p>
          </table:table-cell>
          <table:table-cell table:style-name="TableCell4289">
            <text:p text:style-name="P4290">Lietuvos Respublikos krašto apsaugos ministerija</text:p>
          </table:table-cell>
        </table:table-row>
        <table:table-row table:style-name="TableRow4291">
          <table:table-cell table:style-name="TableCell4292">
            <text:p text:style-name="P4293">Projekto aprašymas (tikslas, uždaviniai ir planuojami rezultatai)</text:p>
          </table:table-cell>
          <table:table-cell table:style-name="TableCell4294">
            <text:p text:style-name="P4295">Projekto tikslas – tobulinti krašto apsaugos sistemos vidaus administravimą įdiegiant išteklių<text:s/>valdymo modernizavimui skirtus informacinės sistemos komponentus.</text:p>
            <text:p text:style-name="P4296">Projekto uždaviniai:</text:p>
            <text:p text:style-name="P4297">1. Parengti informacinės sistemos projektą.</text:p>
            <text:p text:style-name="P4298">2. Įdiegti resursų valdymo informacinės sistemos analitinės apskaitos ir finansų ir turto valdymo funkcionalumą.</text:p>
            <text:p text:style-name="P4299">3. Išmokyti<text:s/>krašto apsaugos sistemos specialistus dirbti informacinės sistemos priemonėmis.</text:p>
            <text:p text:style-name="P4300">Planuojami rezultatai:</text:p>
            <text:p text:style-name="P4301">1. Išplėsta krašto apsaugos buhalterinės apskaitos informacinė sistema, įdiegiant analitinės apskaitos ir krašto apsaugos finansų ir turto valdymo funkcionalumą.</text:p>
            <text:p text:style-name="P4302">2. Išmokyti krašto apsaugos sistemos darbuotojai dirbti diegiamos informacinės sistemos priemonėmis.</text:p>
          </table:table-cell>
        </table:table-row>
        <table:table-row table:style-name="TableRow4303">
          <table:table-cell table:style-name="TableCell4304">
            <text:p text:style-name="P4305">Preliminari projekto vertė,</text:p>
            <text:p text:style-name="P4306">iš jų:</text:p>
          </table:table-cell>
          <table:table-cell table:style-name="TableCell4307">
            <text:p text:style-name="P4308">4 950 000 Lt</text:p>
          </table:table-cell>
        </table:table-row>
        <table:table-row table:style-name="TableRow4309">
          <table:table-cell table:style-name="TableCell4310">
            <text:p text:style-name="P4311">Europos Sąjungos fondų lėšos</text:p>
          </table:table-cell>
          <table:table-cell table:style-name="TableCell4312">
            <text:p text:style-name="P4313">4 207 500 Lt</text:p>
          </table:table-cell>
        </table:table-row>
        <table:table-row table:style-name="TableRow4314">
          <table:table-cell table:style-name="TableCell4315">
            <text:p text:style-name="P4316">Nacionalinio finansavimo (valstybės biudžeto) lėšos</text:p>
          </table:table-cell>
          <table:table-cell table:style-name="TableCell4317">
            <text:p text:style-name="P4318">742 500 Lt</text:p>
          </table:table-cell>
        </table:table-row>
        <table:table-row table:style-name="TableRow4319">
          <table:table-cell table:style-name="TableCell4320">
            <text:p text:style-name="P4321">Numatoma projekto veiklų įgyvendinimo pradžia</text:p>
          </table:table-cell>
          <table:table-cell table:style-name="TableCell4322">
            <text:p text:style-name="P4323">2011 m. kovo mėn.</text:p>
          </table:table-cell>
        </table:table-row>
        <table:table-row table:style-name="TableRow4324">
          <table:table-cell table:style-name="TableCell4325">
            <text:p text:style-name="P4326">Preliminari projekto veiklų įgyvendinimo trukmė</text:p>
          </table:table-cell>
          <table:table-cell table:style-name="TableCell4327">
            <text:p text:style-name="P4328">36 mėnesiai</text:p>
          </table:table-cell>
        </table:table-row>
        <table:table-row table:style-name="TableRow4329">
          <table:table-cell table:style-name="TableCell4330">
            <text:p text:style-name="P4331">Paraiškos dėl projekto finansavimo pateikimo įgyvendinančiajai institucijai terminas*</text:p>
          </table:table-cell>
          <table:table-cell table:style-name="TableCell4332">
            <text:p text:style-name="P4333">2010 m. lapkričio 16 d.</text:p>
          </table:table-cell>
        </table:table-row>
      </table:table>
      <text:p text:style-name="P4334"/>
      <table:table table:style-name="Table4335">
        <table:table-columns>
          <table:table-column table:style-name="TableColumn4336"/>
          <table:table-column table:style-name="TableColumn4337"/>
        </table:table-columns>
        <table:table-row table:style-name="TableRow4338">
          <table:table-cell table:style-name="TableCell4339" table:number-columns-spanned="2">
            <text:p text:style-name="P4340">Projektas Nr. 92</text:p>
          </table:table-cell>
          <table:covered-table-cell/>
        </table:table-row>
        <table:table-row table:style-name="TableRow4341">
          <table:table-cell table:style-name="TableCell4342">
            <text:p text:style-name="P4343">Projekto pavadinimas</text:p>
          </table:table-cell>
          <table:table-cell table:style-name="TableCell4344">
            <text:p text:style-name="P4345">Finansų valdymo ir apskaitos sistemos (FVAS) diegimas Lietuvos Respublikos socialinės apsaugos ir darbo ministerijoje bei jai pavaldžiose įstaigose</text:p>
          </table:table-cell>
        </table:table-row>
        <table:table-row table:style-name="TableRow4346">
          <table:table-cell table:style-name="TableCell4347">
            <text:p text:style-name="P4348">Pareiškėjas</text:p>
          </table:table-cell>
          <table:table-cell table:style-name="TableCell4349">
            <text:p text:style-name="P4350">Lietuvos Respublikos socialinės apsaugos ir darbo ministerija</text:p>
          </table:table-cell>
        </table:table-row>
        <table:table-row table:style-name="TableRow4351">
          <table:table-cell table:style-name="TableCell4352">
            <text:p text:style-name="P4353">Projekto aprašymas (tikslas, uždaviniai ir planuojami rezultatai)</text:p>
          </table:table-cell>
          <table:table-cell table:style-name="TableCell4354">
            <text:p text:style-name="P4355">Projekto tikslas – tobulinti Lietuvos Respublikos socialinės apsaugos ir darbo ministerijos bei pavaldžių įstaigų vidaus administravimą siekiant efektyvesnio finansų valdymo ir apskaitos tvarkymo.</text:p>
            <text:p text:style-name="P4356">Projekto uždavinys – įdiegti finansų valdymo ir apskaitos sistemą apskaitai tvarkyti pagal viešojo sektoriaus apskaitos ir finansinės atskaitomybės standartų reikalavimus.</text:p>
            <text:p text:style-name="P4357">Planuojami rezultatai:</text:p>
            <text:p text:style-name="P4358">1. Sukurta ir įdiegta finansų valdymo ir apskaitos<text:s/>informacinė sistema Lietuvos Respublikos socialinės apsaugos ir darbo ministerijoje bei jai pavaldžiose įstaigose.</text:p>
            <text:p text:style-name="P4359">2. Lietuvos Respublikos socialinės apsaugos ir darbo ministerijos ir jai pavaldžių įstaigų valstybės tarnautojai ir darbuotojai, dirbantys pagal darbo sutartis, apmokyti dirbti su įdiegta sistema.</text:p>
          </table:table-cell>
        </table:table-row>
        <table:table-row table:style-name="TableRow4360">
          <table:table-cell table:style-name="TableCell4361">
            <text:p text:style-name="P4362">Preliminari projekto vertė,</text:p>
            <text:p text:style-name="P4363">iš jų:</text:p>
          </table:table-cell>
          <table:table-cell table:style-name="TableCell4364">
            <text:p text:style-name="P4365">3 425 500 Lt</text:p>
          </table:table-cell>
        </table:table-row>
        <table:table-row table:style-name="TableRow4366">
          <table:table-cell table:style-name="TableCell4367">
            <text:p text:style-name="P4368">Europos Sąjungos fondų lėšos</text:p>
          </table:table-cell>
          <table:table-cell table:style-name="TableCell4369">
            <text:p text:style-name="P4370">2 911 675 Lt</text:p>
          </table:table-cell>
        </table:table-row>
        <table:table-row table:style-name="TableRow4371">
          <table:table-cell table:style-name="TableCell4372">
            <text:p text:style-name="P4373">Nacionalinio finansavimo (valstybės biudžeto) lėšos</text:p>
          </table:table-cell>
          <table:table-cell table:style-name="TableCell4374">
            <text:p text:style-name="P4375">513 825 Lt</text:p>
          </table:table-cell>
        </table:table-row>
        <table:table-row table:style-name="TableRow4376">
          <table:table-cell table:style-name="TableCell4377">
            <text:p text:style-name="P4378">Numatoma projekto veiklų įgyvendinimo<text:s/>pradžia</text:p>
          </table:table-cell>
          <table:table-cell table:style-name="TableCell4379">
            <text:p text:style-name="P4380">2011 m. sausio mėn.</text:p>
          </table:table-cell>
        </table:table-row>
        <table:table-row table:style-name="TableRow4381">
          <table:table-cell table:style-name="TableCell4382">
            <text:p text:style-name="P4383">Preliminari projekto veiklų įgyvendinimo trukmė</text:p>
          </table:table-cell>
          <table:table-cell table:style-name="TableCell4384">
            <text:p text:style-name="P4385">36 mėnesiai</text:p>
          </table:table-cell>
        </table:table-row>
        <table:table-row table:style-name="TableRow4386">
          <table:table-cell table:style-name="TableCell4387">
            <text:p text:style-name="P4388">Paraiškos dėl projekto finansavimo pateikimo įgyvendinančiajai institucijai terminas*</text:p>
          </table:table-cell>
          <table:table-cell table:style-name="TableCell4389">
            <text:p text:style-name="P4390">2010 m. lapkričio 15 d.</text:p>
          </table:table-cell>
        </table:table-row>
      </table:table>
      <text:p text:style-name="P4391"/>
      <table:table table:style-name="Table4392">
        <table:table-columns>
          <table:table-column table:style-name="TableColumn4393"/>
          <table:table-column table:style-name="TableColumn4394"/>
        </table:table-columns>
        <table:table-row table:style-name="TableRow4395">
          <table:table-cell table:style-name="TableCell4396" table:number-columns-spanned="2">
            <text:p text:style-name="P4397">Projektas Nr. 93</text:p>
          </table:table-cell>
          <table:covered-table-cell/>
        </table:table-row>
        <table:table-row table:style-name="TableRow4398">
          <table:table-cell table:style-name="TableCell4399">
            <text:p text:style-name="P4400">Projekto pavadinimas</text:p>
          </table:table-cell>
          <table:table-cell table:style-name="TableCell4401">
            <text:p text:style-name="P4402">Finansų valdymo ir apskaitos sistemos, atitinkančios viešojo sektoriaus apskaitos ir finansinės atskaitomybės standartus, sukūrimas ir diegimas<text:s/></text:p>
          </table:table-cell>
        </table:table-row>
        <table:table-row table:style-name="TableRow4403">
          <table:table-cell table:style-name="TableCell4404">
            <text:p text:style-name="P4405">Pareiškėjas</text:p>
          </table:table-cell>
          <table:table-cell table:style-name="TableCell4406">
            <text:p text:style-name="P4407">Lietuvos Respublikos sveikatos apsaugos ministerija</text:p>
          </table:table-cell>
        </table:table-row>
        <table:table-row table:style-name="TableRow4408">
          <table:table-cell table:style-name="TableCell4409">
            <text:p text:style-name="P4410">Projekto aprašymas (tikslas, uždaviniai ir<text:s/>planuojami rezultatai)</text:p>
          </table:table-cell>
          <table:table-cell table:style-name="TableCell4411">
            <text:p text:style-name="P4412">Projekto tikslas – didinti Lietuvos Respublikos sveikatos apsaugos ministerijos ir jai pavaldžių įstaigų finansų ir apskaitos valdymo efektyvumą.</text:p>
            <text:p text:style-name="P4413">Projekto uždavinys – sukurti ir įdiegti finansų valdymo ir apskaitos sistemą.</text:p>
            <text:p text:style-name="P4414">Planuojami rezultatai:</text:p>
            <text:p text:style-name="P4415">1. Sukurta ir įdiegta finansų valdymo ir apskaitos sistema, atitinkanti viešojo sektoriaus apskaitos ir finansinės atskaitomybės standartus.</text:p>
            <text:p text:style-name="P4416">2. Apmokyti darbuotojai dirbti su finansų valdymo ir apskaitos sistema.</text:p>
            <text:p text:style-name="P4417">3. Parengti buhalterinės apskaitos vadovai ir apskaitos politikos dokumentai.</text:p>
          </table:table-cell>
        </table:table-row>
        <table:table-row table:style-name="TableRow4418">
          <table:table-cell table:style-name="TableCell4419">
            <text:p text:style-name="P4420">Preliminari projekto vertė,</text:p>
            <text:p text:style-name="P4421">iš jų:</text:p>
          </table:table-cell>
          <table:table-cell table:style-name="TableCell4422">
            <text:p text:style-name="P4423">2 140 818,80 Lt</text:p>
          </table:table-cell>
        </table:table-row>
        <table:table-row table:style-name="TableRow4424">
          <table:table-cell table:style-name="TableCell4425">
            <text:p text:style-name="P4426">Europos Sąjungos fondų lėšos</text:p>
          </table:table-cell>
          <table:table-cell table:style-name="TableCell4427">
            <text:p text:style-name="P4428">1 819 695,98 Lt</text:p>
          </table:table-cell>
        </table:table-row>
        <table:table-row table:style-name="TableRow4429">
          <table:table-cell table:style-name="TableCell4430">
            <text:p text:style-name="P4431">Nacionalinio finansavimo (valstybės biudžeto) lėšos</text:p>
          </table:table-cell>
          <table:table-cell table:style-name="TableCell4432">
            <text:p text:style-name="P4433">321 122,82 Lt</text:p>
          </table:table-cell>
        </table:table-row>
        <table:table-row table:style-name="TableRow4434">
          <table:table-cell table:style-name="TableCell4435">
            <text:p text:style-name="P4436">Numatoma projekto veiklų įgyvendinimo pradžia</text:p>
          </table:table-cell>
          <table:table-cell table:style-name="TableCell4437">
            <text:p text:style-name="P4438">2011 m. sausio mėn.</text:p>
          </table:table-cell>
        </table:table-row>
        <table:table-row table:style-name="TableRow4439">
          <table:table-cell table:style-name="TableCell4440">
            <text:p text:style-name="P4441">Preliminari projekto veiklų įgyvendinimo trukmė</text:p>
          </table:table-cell>
          <table:table-cell table:style-name="TableCell4442">
            <text:p text:style-name="P4443">24 mėnesiai</text:p>
          </table:table-cell>
        </table:table-row>
        <table:table-row table:style-name="TableRow4444">
          <table:table-cell table:style-name="TableCell4445">
            <text:p text:style-name="P4446">Paraiškos dėl projekto finansavimo pateikimo įgyvendinančiajai institucijai terminas*</text:p>
          </table:table-cell>
          <table:table-cell table:style-name="TableCell4447">
            <text:p text:style-name="P4448">2010 m. lapkričio 12 d.</text:p>
          </table:table-cell>
        </table:table-row>
      </table:table>
      <text:p text:style-name="P4449"/>
      <text:p text:style-name="P4450">Projektas Nr. 94</text:p>
      <text:p text:style-name="P4451"><text:span text:style-name="T4452">Neteko galios nuo 2011-04-24.</text:span></text:p>
      <text:p text:style-name="P4453"/>
      <table:table table:style-name="Table4454">
        <table:table-columns>
          <table:table-column table:style-name="TableColumn4455"/>
          <table:table-column table:style-name="TableColumn4456"/>
        </table:table-columns>
        <table:table-row table:style-name="TableRow4457">
          <table:table-cell table:style-name="TableCell4458" table:number-columns-spanned="2">
            <text:p text:style-name="P4459">Projektas<text:s/>Nr. 95</text:p>
          </table:table-cell>
          <table:covered-table-cell/>
        </table:table-row>
        <table:table-row table:style-name="TableRow4460">
          <table:table-cell table:style-name="TableCell4461">
            <text:p text:style-name="P4462">Projekto pavadinimas</text:p>
          </table:table-cell>
          <table:table-cell table:style-name="TableCell4463">
            <text:p text:style-name="P4464">Bendros Švietimo ir mokslo ministerijos ir jai pavaldžių institucijų finansų valdymo ir apskaitos sistemos kūrimas ir diegimas</text:p>
          </table:table-cell>
        </table:table-row>
        <table:table-row table:style-name="TableRow4465">
          <table:table-cell table:style-name="TableCell4466">
            <text:p text:style-name="P4467">Pareiškėjas</text:p>
          </table:table-cell>
          <table:table-cell table:style-name="TableCell4468">
            <text:p text:style-name="P4469">Lietuvos Respublikos švietimo ir mokslo ministerija</text:p>
          </table:table-cell>
        </table:table-row>
        <table:table-row table:style-name="TableRow4470">
          <table:table-cell table:style-name="TableCell4471">
            <text:p text:style-name="P4472">Projekto aprašymas (tikslas,<text:s/>uždaviniai ir planuojami rezultatai)</text:p>
          </table:table-cell>
          <table:table-cell table:style-name="TableCell4473">
            <text:p text:style-name="P4474">Projekto tikslas – tobulinti Lietuvos Respublikos švietimo ir mokslo ministerijos ir jai pavaldžių institucijų finansų valdymą ir apskaitos organizavimą.</text:p>
            <text:p text:style-name="P4475">Projekto uždaviniai:</text:p>
            <text:p text:style-name="P4476">1. Įvertinti esamą situaciją bei parengti optimalų finansų valdymo ir apskaitos organizavimo modelį.</text:p>
            <text:p text:style-name="P4477">2. Sukurti informacinę sistemą, skirtą finansų valdymui ir apskaitos organizavimui Lietuvos Respublikos švietimo ir mokslo ministerijoje ir jos pavaldžiose institucijose.</text:p>
            <text:p text:style-name="P4478">3. Įdiegti informacinę sistemą ir apmokyti jos vartotojus.</text:p>
            <text:p text:style-name="P4479">Planuojamas rezultatas – sukurta ir įdiegta bendra Lietuvos Respublikos švietimo ir mokslo ministerijos ir jai pavaldžių institucijų finansų valdymo ir apskaitos sistema.</text:p>
          </table:table-cell>
        </table:table-row>
        <table:table-row table:style-name="TableRow4480">
          <table:table-cell table:style-name="TableCell4481">
            <text:p text:style-name="P4482">Preliminari projekto vertė,</text:p>
            <text:p text:style-name="P4483">iš jų:</text:p>
          </table:table-cell>
          <table:table-cell table:style-name="TableCell4484">
            <text:p text:style-name="P4485">2 993 647 Lt</text:p>
          </table:table-cell>
        </table:table-row>
        <table:table-row table:style-name="TableRow4486">
          <table:table-cell table:style-name="TableCell4487">
            <text:p text:style-name="P4488">Europos Sąjungos fondų lėšos</text:p>
          </table:table-cell>
          <table:table-cell table:style-name="TableCell4489">
            <text:p text:style-name="P4490">2 544 600 Lt</text:p>
          </table:table-cell>
        </table:table-row>
        <table:table-row table:style-name="TableRow4491">
          <table:table-cell table:style-name="TableCell4492">
            <text:p text:style-name="P4493">Nacionalinio finansavimo (valstybės biudžeto) lėšos</text:p>
          </table:table-cell>
          <table:table-cell table:style-name="TableCell4494">
            <text:p text:style-name="P4495">449 047 Lt</text:p>
          </table:table-cell>
        </table:table-row>
        <table:table-row table:style-name="TableRow4496">
          <table:table-cell table:style-name="TableCell4497">
            <text:p text:style-name="P4498">Numatoma projekto veiklų įgyvendinimo pradžia</text:p>
          </table:table-cell>
          <table:table-cell table:style-name="TableCell4499">
            <text:p text:style-name="P4500">2011 m. sausio mėn.</text:p>
          </table:table-cell>
        </table:table-row>
        <table:table-row table:style-name="TableRow4501">
          <table:table-cell table:style-name="TableCell4502">
            <text:p text:style-name="P4503">Preliminari projekto veiklų įgyvendinimo trukmė</text:p>
          </table:table-cell>
          <table:table-cell table:style-name="TableCell4504">
            <text:p text:style-name="P4505">36 mėnesiai</text:p>
          </table:table-cell>
        </table:table-row>
        <table:table-row table:style-name="TableRow4506">
          <table:table-cell table:style-name="TableCell4507">
            <text:p text:style-name="P4508">Paraiškos dėl projekto finansavimo pateikimo įgyvendinančiajai institucijai terminas*</text:p>
          </table:table-cell>
          <table:table-cell table:style-name="TableCell4509">
            <text:p text:style-name="P4510">2010 m. lapkričio 12 d.</text:p>
          </table:table-cell>
        </table:table-row>
      </table:table>
      <text:p text:style-name="P4511"/>
      <table:table table:style-name="Table4512">
        <table:table-columns>
          <table:table-column table:style-name="TableColumn4513"/>
          <table:table-column table:style-name="TableColumn4514"/>
        </table:table-columns>
        <table:table-row table:style-name="TableRow4515">
          <table:table-cell table:style-name="TableCell4516" table:number-columns-spanned="2">
            <text:p text:style-name="P4517">Projektas Nr. 96</text:p>
          </table:table-cell>
          <table:covered-table-cell/>
        </table:table-row>
        <table:table-row table:style-name="TableRow4518">
          <table:table-cell table:style-name="TableCell4519">
            <text:p text:style-name="P4520">Projekto pavadinimas</text:p>
          </table:table-cell>
          <table:table-cell table:style-name="TableCell4521">
            <text:p text:style-name="P4522">Viešųjų pirkimų centrinės rizikos analizės sistemos kūrimas ir diegimas (I etapas)</text:p>
          </table:table-cell>
        </table:table-row>
        <table:table-row table:style-name="TableRow4523">
          <table:table-cell table:style-name="TableCell4524">
            <text:p text:style-name="P4525">Pareiškėjas</text:p>
          </table:table-cell>
          <table:table-cell table:style-name="TableCell4526">
            <text:p text:style-name="P4527">Viešųjų pirkimų tarnyba</text:p>
          </table:table-cell>
        </table:table-row>
        <table:table-row table:style-name="TableRow4528">
          <table:table-cell table:style-name="TableCell4529">
            <text:p text:style-name="P4530">Projekto aprašymas (tikslas, uždaviniai ir planuojami rezultatai)</text:p>
          </table:table-cell>
          <table:table-cell table:style-name="TableCell4531">
            <text:p text:style-name="P4532">Projekto tikslas – tobulinti viešojo administravimo sistemą stiprinant viešųjų pirkimų kontrolę.</text:p>
            <text:p text:style-name="P4533">Projekto uždavinys – sukurti ir įdiegti viešųjų pirkimų vykdymo rizikos valdymo sistemą.</text:p>
            <text:p text:style-name="P4534">Planuojami rezultatai:</text:p>
            <text:p text:style-name="P4535">1. Sukurtas viešųjų pirkimų vykdymo rizikos valdymo modelis (1 vnt.).</text:p>
            <text:p text:style-name="P4536">2. Sukurta ir įdiegta viešųjų pirkimų rizikos valdymo informacinė sistema (1 vnt.).</text:p>
          </table:table-cell>
        </table:table-row>
        <table:table-row table:style-name="TableRow4537">
          <table:table-cell table:style-name="TableCell4538">
            <text:p text:style-name="P4539">Preliminari projekto vertė,iš jų:</text:p>
          </table:table-cell>
          <table:table-cell table:style-name="TableCell4540">
            <text:p text:style-name="P4541">2 689 999 Lt</text:p>
          </table:table-cell>
        </table:table-row>
        <table:table-row table:style-name="TableRow4542">
          <table:table-cell table:style-name="TableCell4543">
            <text:p text:style-name="P4544">Europos Sąjungos fondų lėšos</text:p>
          </table:table-cell>
          <table:table-cell table:style-name="TableCell4545">
            <text:p text:style-name="P4546">2<text:s/>286 499,15 Lt</text:p>
          </table:table-cell>
        </table:table-row>
        <table:table-row table:style-name="TableRow4547">
          <table:table-cell table:style-name="TableCell4548">
            <text:p text:style-name="P4549">Nacionalinio finansavimo (valstybės biudžeto) lėšos</text:p>
          </table:table-cell>
          <table:table-cell table:style-name="TableCell4550">
            <text:p text:style-name="P4551">403 499,85 Lt</text:p>
          </table:table-cell>
        </table:table-row>
        <table:table-row table:style-name="TableRow4552">
          <table:table-cell table:style-name="TableCell4553">
            <text:p text:style-name="P4554">Numatoma projekto veiklų įgyvendinimo pradžia</text:p>
          </table:table-cell>
          <table:table-cell table:style-name="TableCell4555">
            <text:p text:style-name="P4556">2011 m. vasario mėn.</text:p>
          </table:table-cell>
        </table:table-row>
        <table:table-row table:style-name="TableRow4557">
          <table:table-cell table:style-name="TableCell4558">
            <text:p text:style-name="P4559">Preliminari projekto veiklų įgyvendinimo trukmė</text:p>
          </table:table-cell>
          <table:table-cell table:style-name="TableCell4560">
            <text:p text:style-name="P4561">36 mėnesiai</text:p>
          </table:table-cell>
        </table:table-row>
        <table:table-row table:style-name="TableRow4562">
          <table:table-cell table:style-name="TableCell4563">
            <text:p text:style-name="P4564">Paraiškos dėl projekto finansavimo pateikimo<text:s/>įgyvendinančiajai institucijai terminas*</text:p>
          </table:table-cell>
          <table:table-cell table:style-name="TableCell4565">
            <text:p text:style-name="P4566">2010 m. lapkričio 12 d.</text:p>
          </table:table-cell>
        </table:table-row>
      </table:table>
      <text:p text:style-name="P4567"/>
      <table:table table:style-name="Table4568">
        <table:table-columns>
          <table:table-column table:style-name="TableColumn4569"/>
          <table:table-column table:style-name="TableColumn4570"/>
        </table:table-columns>
        <table:table-row table:style-name="TableRow4571">
          <table:table-cell table:style-name="TableCell4572" table:number-columns-spanned="2">
            <text:p text:style-name="P4573">Projektas Nr. 97</text:p>
          </table:table-cell>
          <table:covered-table-cell/>
        </table:table-row>
        <table:table-row table:style-name="TableRow4574">
          <table:table-cell table:style-name="TableCell4575">
            <text:p text:style-name="P4576">Projekto pavadinimas</text:p>
          </table:table-cell>
          <table:table-cell table:style-name="TableCell4577">
            <text:p text:style-name="P4578">Valstybės kontrolės veiklos valdymo tobulinimas</text:p>
          </table:table-cell>
        </table:table-row>
        <table:table-row table:style-name="TableRow4579">
          <table:table-cell table:style-name="TableCell4580">
            <text:p text:style-name="P4581">Pareiškėjas</text:p>
          </table:table-cell>
          <table:table-cell table:style-name="TableCell4582">
            <text:p text:style-name="P4583">Valstybės kontrolė</text:p>
          </table:table-cell>
        </table:table-row>
        <table:table-row table:style-name="TableRow4584">
          <table:table-cell table:style-name="TableCell4585">
            <text:p text:style-name="P4586">Projekto aprašymas (tikslas, uždaviniai ir planuojami rezultatai)</text:p>
          </table:table-cell>
          <table:table-cell table:style-name="TableCell4587">
            <text:p text:style-name="P4588">Projekto tikslas – sukurti ir įdiegti Valstybės kontrolės planavimo ir stebėsenos sistemą, pagrįstą LEAN ideologija ir projektinio valdymo principais.</text:p>
            <text:p text:style-name="P4589">Projekto uždaviniai:</text:p>
            <text:p text:style-name="P4590">1. Sukurti ir įdiegti institucijos planavimo ir stebėsenos sistemą.</text:p>
            <text:p text:style-name="P4591">2. Atnaujinti institucijos informacines sistemas ir jas susieti su sukurta planavimo ir stebėsenos sistema.</text:p>
            <text:p text:style-name="P4592">3. Apmokyti darbuotojus naudotis sukurta planavimo ir stebėsenos sistema bei atnaujintomis informacinėmis sistemomis.</text:p>
            <text:p text:style-name="P4593">Planuojamas rezultatas – siekiant užtikrinti duomenų judėjimą, bus sukurta ir įdiegta veiklos planavimo ir stebėsenos sistema, kuri bus susieta su institucijoje veikiančiomis informacinėmis dokumentų valdymo, personalo valdymo, audito rezultatų apskaitos, finansų apskaitos sistemomis (4 sistemos).</text:p>
          </table:table-cell>
        </table:table-row>
        <table:table-row table:style-name="TableRow4594">
          <table:table-cell table:style-name="TableCell4595">
            <text:p text:style-name="P4596">Preliminari projekto vertė,</text:p>
            <text:p text:style-name="P4597">iš jų:</text:p>
          </table:table-cell>
          <table:table-cell table:style-name="TableCell4598">
            <text:p text:style-name="P4599">560 000 Lt</text:p>
          </table:table-cell>
        </table:table-row>
        <table:table-row table:style-name="TableRow4600">
          <table:table-cell table:style-name="TableCell4601">
            <text:p text:style-name="P4602">Europos Sąjungos fondų lėšos</text:p>
          </table:table-cell>
          <table:table-cell table:style-name="TableCell4603">
            <text:p text:style-name="P4604">476 000 Lt</text:p>
          </table:table-cell>
        </table:table-row>
        <table:table-row table:style-name="TableRow4605">
          <table:table-cell table:style-name="TableCell4606">
            <text:p text:style-name="P4607">Nacionalinio finansavimo (valstybės biudžeto) lėšos</text:p>
          </table:table-cell>
          <table:table-cell table:style-name="TableCell4608">
            <text:p text:style-name="P4609">84 000 Lt</text:p>
          </table:table-cell>
        </table:table-row>
        <table:table-row table:style-name="TableRow4610">
          <table:table-cell table:style-name="TableCell4611">
            <text:p text:style-name="P4612">Numatoma projekto veiklų įgyvendinimo pradžia</text:p>
          </table:table-cell>
          <table:table-cell table:style-name="TableCell4613">
            <text:p text:style-name="P4614">2011 m. rugsėjo mėn.</text:p>
          </table:table-cell>
        </table:table-row>
        <table:table-row table:style-name="TableRow4615">
          <table:table-cell table:style-name="TableCell4616">
            <text:p text:style-name="P4617">Preliminari projekto veiklų<text:s/>įgyvendinimo trukmė</text:p>
          </table:table-cell>
          <table:table-cell table:style-name="TableCell4618">
            <text:p text:style-name="P4619">36 mėnesiai</text:p>
          </table:table-cell>
        </table:table-row>
        <table:table-row table:style-name="TableRow4620">
          <table:table-cell table:style-name="TableCell4621">
            <text:p text:style-name="P4622">Paraiškos dėl projekto finansavimo pateikimo įgyvendinančiajai institucijai terminas*</text:p>
          </table:table-cell>
          <table:table-cell table:style-name="TableCell4623">
            <text:p text:style-name="P4624">2011 m. balandžio 15 d.</text:p>
          </table:table-cell>
        </table:table-row>
      </table:table>
      <text:p text:style-name="P4625"/>
      <table:table table:style-name="Table4626">
        <table:table-columns>
          <table:table-column table:style-name="TableColumn4627"/>
          <table:table-column table:style-name="TableColumn4628"/>
        </table:table-columns>
        <table:table-row table:style-name="TableRow4629">
          <table:table-cell table:style-name="TableCell4630" table:number-columns-spanned="2">
            <text:p text:style-name="P4631">Projektas Nr. 98</text:p>
          </table:table-cell>
          <table:covered-table-cell/>
        </table:table-row>
        <table:table-row table:style-name="TableRow4632">
          <table:table-cell table:style-name="TableCell4633">
            <text:p text:style-name="P4634">Projekto pavadinimas</text:p>
          </table:table-cell>
          <table:table-cell table:style-name="TableCell4635">
            <text:p text:style-name="P4636">Bendros Švietimo ir mokslo ministerijos ir jai pavaldžių institucijų finansų valdymo ir apskaitos sistemos plėtra</text:p>
          </table:table-cell>
        </table:table-row>
        <table:table-row table:style-name="TableRow4637">
          <table:table-cell table:style-name="TableCell4638">
            <text:p text:style-name="P4639">Pareiškėjas</text:p>
          </table:table-cell>
          <table:table-cell table:style-name="TableCell4640">
            <text:p text:style-name="P4641">Švietimo ir mokslo ministerija</text:p>
          </table:table-cell>
        </table:table-row>
        <table:table-row table:style-name="TableRow4642">
          <table:table-cell table:style-name="TableCell4643">
            <text:p text:style-name="P4644">Projekto aprašymas (tikslas, uždaviniai ir planuojami rezultatai)</text:p>
          </table:table-cell>
          <table:table-cell table:style-name="TableCell4645">
            <text:p text:style-name="P4646">Projekto tikslas – tobulinti Švietimo ir mokslo ministerijos ir jai pavaldžių institucijų finansinį<text:s/>valdymą ir apskaitos organizavimą.</text:p>
            <text:p text:style-name="P4647">Projekto uždavinys – patobulinti ir išplėtoti informacinę sistemą, skirtą finansams valdyti ir apskaitai organizuoti Švietimo ir mokslo ministerijoje ir jai pavaldžiose institucijose.</text:p>
            <text:p text:style-name="P4648">Projekto planuojami rezultatai:</text:p>
            <text:p text:style-name="P4649">1.<text:s/>Atnaujinti informacinių sistemų dokumentai (3 dokumentai – nuostatai, saugos nuostatai, specifikacija).</text:p>
            <text:p text:style-name="P4650">2. Atnaujinta ir išplėtota finansų valdymo ir apskaitos organizavimo informacinė sistema (1 informacinė sistema).</text:p>
            <text:p text:style-name="P4651">3. Atnaujintos dvi mokymo programos ir<text:s/>apmokyta 20 informacinių sistemų vartotojų.</text:p>
          </table:table-cell>
        </table:table-row>
        <table:table-row table:style-name="TableRow4652">
          <table:table-cell table:style-name="TableCell4653">
            <text:p text:style-name="P4654">Preliminari projekto vertė,</text:p>
            <text:p text:style-name="P4655">iš jų:</text:p>
          </table:table-cell>
          <table:table-cell table:style-name="TableCell4656">
            <text:p text:style-name="P4657">1 998 023 Lt</text:p>
          </table:table-cell>
        </table:table-row>
        <table:table-row table:style-name="TableRow4658">
          <table:table-cell table:style-name="TableCell4659">
            <text:p text:style-name="P4660">Europos Sąjungos fondų lėšos</text:p>
          </table:table-cell>
          <table:table-cell table:style-name="TableCell4661">
            <text:p text:style-name="P4662">1 698 319 Lt</text:p>
          </table:table-cell>
        </table:table-row>
        <table:table-row table:style-name="TableRow4663">
          <table:table-cell table:style-name="TableCell4664">
            <text:p text:style-name="P4665">Nacionalinio finansavimo (valstybės biudžeto) lėšos</text:p>
          </table:table-cell>
          <table:table-cell table:style-name="TableCell4666">
            <text:p text:style-name="P4667">299 704 Lt</text:p>
          </table:table-cell>
        </table:table-row>
        <table:table-row table:style-name="TableRow4668">
          <table:table-cell table:style-name="TableCell4669">
            <text:p text:style-name="P4670">Numatoma projekto veiklų įgyvendinimo pradžia</text:p>
          </table:table-cell>
          <table:table-cell table:style-name="TableCell4671">
            <text:p text:style-name="P4672">2011 m.<text:s/>gruodžio mėn.</text:p>
          </table:table-cell>
        </table:table-row>
        <table:table-row table:style-name="TableRow4673">
          <table:table-cell table:style-name="TableCell4674">
            <text:p text:style-name="P4675">Preliminari projekto veiklų įgyvendinimo trukmė</text:p>
          </table:table-cell>
          <table:table-cell table:style-name="TableCell4676">
            <text:p text:style-name="P4677">36 mėnesiai</text:p>
          </table:table-cell>
        </table:table-row>
        <table:table-row table:style-name="TableRow4678">
          <table:table-cell table:style-name="TableCell4679">
            <text:p text:style-name="P4680">Paraiškos dėl projekto finansavimo pateikimo įgyvendinančiajai institucijai terminas*</text:p>
          </table:table-cell>
          <table:table-cell table:style-name="TableCell4681">
            <text:p text:style-name="P4682">2011 m. rugsėjo 1 d.</text:p>
          </table:table-cell>
        </table:table-row>
      </table:table>
      <text:p text:style-name="P4683"/>
      <table:table table:style-name="Table4684">
        <table:table-columns>
          <table:table-column table:style-name="TableColumn4685"/>
          <table:table-column table:style-name="TableColumn4686"/>
        </table:table-columns>
        <table:table-row table:style-name="TableRow4687">
          <table:table-cell table:style-name="TableCell4688" table:number-columns-spanned="2">
            <text:p text:style-name="P4689">Projektas Nr. 99</text:p>
          </table:table-cell>
          <table:covered-table-cell/>
        </table:table-row>
        <table:table-row table:style-name="TableRow4690">
          <table:table-cell table:style-name="TableCell4691">
            <text:p text:style-name="P4692">Projekto pavadinimas</text:p>
          </table:table-cell>
          <table:table-cell table:style-name="TableCell4693">
            <text:p text:style-name="P4694">Ministro Pirmininko tarnybos<text:s/>vidaus administravimo ir veiklos valdymo gerinimas</text:p>
          </table:table-cell>
        </table:table-row>
        <table:table-row table:style-name="TableRow4695">
          <table:table-cell table:style-name="TableCell4696">
            <text:p text:style-name="P4697">Pareiškėjas</text:p>
          </table:table-cell>
          <table:table-cell table:style-name="TableCell4698">
            <text:p text:style-name="P4699">Ministro Pirmininko tarnyba</text:p>
          </table:table-cell>
        </table:table-row>
        <table:table-row table:style-name="TableRow4700">
          <table:table-cell table:style-name="TableCell4701">
            <text:p text:style-name="P4702">Projekto aprašymas (tikslas, uždaviniai ir planuojami rezultatai)</text:p>
          </table:table-cell>
          <table:table-cell table:style-name="TableCell4703">
            <text:p text:style-name="P4704">Projekto tikslas – sustiprinti Ministro Pirmininko tarnybos vidaus administravimą ir padidinti veiklos efektyvumą.</text:p>
            <text:p text:style-name="P4705">Projekto uždavinys – sukurti ir įdiegti Ministro Pirmininko tarnybos dokumentų, informacijos ir veiklos procesų valdymo informacinę sistemą.</text:p>
            <text:p text:style-name="P4706">Planuojami rezultatai:</text:p>
            <text:p text:style-name="P4707"><text:span text:style-name="T4708">1.<text:s/></text:span><text:span text:style-name="T4709">s</text:span><text:span text:style-name="T4710">ukurta ir įdiegta dokumentų, informacijos ir veiklos procesų valdymo i</text:span><text:span text:style-name="T4711">nformacinė sistema (1 vnt.).</text:span></text:p>
            <text:p text:style-name="P4712">2. Įsigyta ir įdiegta techninė įranga (1 komplektas).</text:p>
          </table:table-cell>
        </table:table-row>
        <table:table-row table:style-name="TableRow4713">
          <table:table-cell table:style-name="TableCell4714">
            <text:p text:style-name="P4715">Preliminari projekto vertė,iš jų:</text:p>
          </table:table-cell>
          <table:table-cell table:style-name="TableCell4716">
            <text:p text:style-name="P4717">1 700 000 Lt</text:p>
          </table:table-cell>
        </table:table-row>
        <table:table-row table:style-name="TableRow4718">
          <table:table-cell table:style-name="TableCell4719">
            <text:p text:style-name="P4720">Europos Sąjungos fondų lėšos</text:p>
          </table:table-cell>
          <table:table-cell table:style-name="TableCell4721">
            <text:p text:style-name="P4722">1 445 000 Lt</text:p>
          </table:table-cell>
        </table:table-row>
        <table:table-row table:style-name="TableRow4723">
          <table:table-cell table:style-name="TableCell4724">
            <text:p text:style-name="P4725">Nacionalinio finansavimo (valstybės biudžeto) lėšos</text:p>
          </table:table-cell>
          <table:table-cell table:style-name="TableCell4726">
            <text:p text:style-name="P4727">255 000 Lt</text:p>
          </table:table-cell>
        </table:table-row>
        <table:table-row table:style-name="TableRow4728">
          <table:table-cell table:style-name="TableCell4729">
            <text:p text:style-name="P4730">Numatoma projekto<text:s/>pradžia</text:p>
          </table:table-cell>
          <table:table-cell table:style-name="TableCell4731">
            <text:p text:style-name="P4732">2011 m. spalio mėn.</text:p>
          </table:table-cell>
        </table:table-row>
        <table:table-row table:style-name="TableRow4733">
          <table:table-cell table:style-name="TableCell4734">
            <text:p text:style-name="P4735">Preliminari projekto veiklų įgyvendinimo trukmė</text:p>
          </table:table-cell>
          <table:table-cell table:style-name="TableCell4736">
            <text:p text:style-name="P4737">36 mėnesiai</text:p>
          </table:table-cell>
        </table:table-row>
        <table:table-row table:style-name="TableRow4738">
          <table:table-cell table:style-name="TableCell4739">
            <text:p text:style-name="P4740">Paraiškos dėl projekto finansavimo pateikimo įgyvendinančiajai institucijai terminas*</text:p>
          </table:table-cell>
          <table:table-cell table:style-name="TableCell4741">
            <text:p text:style-name="P4742">2011 m. rugsėjo 30 d.</text:p>
          </table:table-cell>
        </table:table-row>
      </table:table>
      <text:p text:style-name="P4743"/>
      <table:table table:style-name="Table4744">
        <table:table-columns>
          <table:table-column table:style-name="TableColumn4745"/>
          <table:table-column table:style-name="TableColumn4746"/>
        </table:table-columns>
        <table:table-row table:style-name="TableRow4747">
          <table:table-cell table:style-name="TableCell4748" table:number-columns-spanned="2">
            <text:p text:style-name="P4749">Projektas Nr. 100</text:p>
          </table:table-cell>
          <table:covered-table-cell/>
        </table:table-row>
        <table:table-row table:style-name="TableRow4750">
          <table:table-cell table:style-name="TableCell4751">
            <text:p text:style-name="P4752">Projekto pavadinimas</text:p>
          </table:table-cell>
          <table:table-cell table:style-name="TableCell4753">
            <text:p text:style-name="P4754">Lietuvos<text:s/>Respublikos Seimo kontrolierių įstaigos vidaus administravimo ir veiklos valdymo gerinimas</text:p>
          </table:table-cell>
        </table:table-row>
        <table:table-row table:style-name="TableRow4755">
          <table:table-cell table:style-name="TableCell4756">
            <text:p text:style-name="P4757">Pareiškėjas</text:p>
          </table:table-cell>
          <table:table-cell table:style-name="TableCell4758">
            <text:p text:style-name="P4759">Lietuvos Respublikos Seimo kontrolierių įstaiga</text:p>
          </table:table-cell>
        </table:table-row>
        <table:table-row table:style-name="TableRow4760">
          <table:table-cell table:style-name="TableCell4761">
            <text:p text:style-name="P4762">Projekto aprašymas (tikslas, pagrindinės veiklos, jų apimtis ir siektini rezultatai)</text:p>
          </table:table-cell>
          <table:table-cell table:style-name="TableCell4763">
            <text:p text:style-name="P4764">Projekto tikslas –<text:s/>tobulinti Lietuvos Respublikos Seimo kontrolierių įstaigos (toliau – LRSKĮ) veiklos organizavimą ir valdymą.</text:p>
            <text:p text:style-name="P4765">Pagrindinės veiklos ir jų apimtis:</text:p>
            <text:p text:style-name="P4766">1. LRSKĮ veiklos organizavimo analizės ir valdymo sistemų analizės atlikimas, kurį sudaro: LRSKĮ veiklos reglamentų peržiūra, sulyginimas, atitikties realiai veiklai patikra ir LRSKĮ veiklos naujų sprendimų bei jų įgyvendinimo teisinių priemonių parengimas, atsižvelgiant į modernių veiklos valdymo metodų ir informacijos technologijų taikymo galimybes; personalo funkcijų analizė ir perskirstymas atsižvelgiant į strateginio valdymo metodų taikymą (analizių ataskaita (1 vnt.).</text:p>
            <text:p text:style-name="P4767">2. LRSKĮ vidaus administravimui ir veiklos valdymui naudojamų informacijos sistemų funkcionalumo atnaujinimas ir plėtra, sujungiant į bendrą sistemą (modernizuota bendra vidaus administravimo ir veiklos valdymo sistema (1 vnt.).</text:p>
            <text:p text:style-name="P4768">3. Darbuotojų mokymai darbui su modernizuota bendra LRSKĮ veiklos organizavimui ir valdymui naudojama informacine sistema (apmokyti 34 darbuotojai).</text:p>
            <text:p text:style-name="P4769">Projekto rezultatas –<text:s/>modernizuota bendra vidaus administravimo ir veiklos valdymo sistema (1 vnt.).</text:p>
          </table:table-cell>
        </table:table-row>
        <table:table-row table:style-name="TableRow4770">
          <table:table-cell table:style-name="TableCell4771">
            <text:p text:style-name="P4772">Preliminari projekto vertė,</text:p>
            <text:p text:style-name="P4773">iš jų:</text:p>
          </table:table-cell>
          <table:table-cell table:style-name="TableCell4774">
            <text:p text:style-name="P4775">530 000 Lt</text:p>
          </table:table-cell>
        </table:table-row>
        <table:table-row table:style-name="TableRow4776">
          <table:table-cell table:style-name="TableCell4777">
            <text:p text:style-name="P4778">Europos Sąjungos fondų lėšos<text:s/></text:p>
          </table:table-cell>
          <table:table-cell table:style-name="TableCell4779">
            <text:p text:style-name="P4780">450 500 Lt<text:s/></text:p>
          </table:table-cell>
        </table:table-row>
        <table:table-row table:style-name="TableRow4781">
          <table:table-cell table:style-name="TableCell4782">
            <text:p text:style-name="P4783">Nacionalinio finansavimo (valstybės biudžeto) lėšos<text:s/></text:p>
          </table:table-cell>
          <table:table-cell table:style-name="TableCell4784">
            <text:p text:style-name="P4785">79 500 Lt<text:s/></text:p>
          </table:table-cell>
        </table:table-row>
        <table:table-row table:style-name="TableRow4786">
          <table:table-cell table:style-name="TableCell4787">
            <text:p text:style-name="P4788">Numatoma projekto pradžia<text:s/></text:p>
          </table:table-cell>
          <table:table-cell table:style-name="TableCell4789">
            <text:p text:style-name="P4790">2011 m. rugsėjo mėn.<text:s/></text:p>
          </table:table-cell>
        </table:table-row>
        <table:table-row table:style-name="TableRow4791">
          <table:table-cell table:style-name="TableCell4792">
            <text:p text:style-name="P4793">Preliminari projekto veiklų įgyvendinimo trukmė<text:s/></text:p>
          </table:table-cell>
          <table:table-cell table:style-name="TableCell4794">
            <text:p text:style-name="P4795">16 mėnesių<text:s/></text:p>
          </table:table-cell>
        </table:table-row>
        <table:table-row table:style-name="TableRow4796">
          <table:table-cell table:style-name="TableCell4797">
            <text:p text:style-name="P4798">Paraiškos dėl projekto finansavimo pateikimo įgyvendinančiajai institucijai terminas*<text:s/></text:p>
          </table:table-cell>
          <table:table-cell table:style-name="TableCell4799">
            <text:p text:style-name="P4800">2011 m. liepos 31 d.<text:s/></text:p>
          </table:table-cell>
        </table:table-row>
      </table:table>
      <text:p text:style-name="P4801"/>
      <table:table table:style-name="Table4802">
        <table:table-columns>
          <table:table-column table:style-name="TableColumn4803"/>
          <table:table-column table:style-name="TableColumn4804"/>
        </table:table-columns>
        <table:table-row table:style-name="TableRow4805">
          <table:table-cell table:style-name="TableCell4806" table:number-columns-spanned="2">
            <text:p text:style-name="P4807">Projektas Nr. 101</text:p>
          </table:table-cell>
          <table:covered-table-cell/>
        </table:table-row>
        <table:table-row table:style-name="TableRow4808">
          <table:table-cell table:style-name="TableCell4809">
            <text:p text:style-name="P4810">Projekto<text:s/>pavadinimas</text:p>
          </table:table-cell>
          <table:table-cell table:style-name="TableCell4811">
            <text:p text:style-name="P4812">Finansinių nusikaltimų tyrimo tarnybos veiklos valdymo tobulinimas</text:p>
          </table:table-cell>
        </table:table-row>
        <table:table-row table:style-name="TableRow4813">
          <table:table-cell table:style-name="TableCell4814">
            <text:p text:style-name="P4815">Pareiškėjas</text:p>
          </table:table-cell>
          <table:table-cell table:style-name="TableCell4816">
            <text:p text:style-name="P4817">Finansinių nusikaltimų tyrimo tarnyba prie Lietuvos Respublikos vidaus reikalų ministerijos</text:p>
          </table:table-cell>
        </table:table-row>
        <table:table-row table:style-name="TableRow4818">
          <table:table-cell table:style-name="TableCell4819">
            <text:p text:style-name="P4820">Projekto aprašymas (tikslas, pagrindinės veiklos, jų apimtis ir siektini rezultatai)</text:p>
          </table:table-cell>
          <table:table-cell table:style-name="TableCell4821">
            <text:p text:style-name="P4822">Projekto tikslas – tobulinti Finansinių nusikaltimų tyrimo tarnybos prie Lietuvos Respublikos vidaus reikalų ministerijos (toliau – FNTT) dokumentų ir informacijos valdymą, siekiant efektyvesnio vidaus administravimo ir veiklos valdymo.</text:p>
            <text:p text:style-name="P4823">Pagrindinės veiklos ir jų apimtis:</text:p>
            <text:p text:style-name="P4824">1. Sąsajų tarp Pinigų plovimo prevencijos informacinės sistemos (toliau – PPPIS) ir dokumentų (pranešimų) teikėjų informacinių sistemų sukūrimas (1 vnt.).</text:p>
            <text:p text:style-name="P4825">2. Sąsajų tarp PPPIS ir dokumentų (pranešimų) gavėjų informacinių<text:s/>sistemų sukūrimas (1 vnt.).</text:p>
            <text:p text:style-name="P4826">3. Dokumentų (pranešimų) duomenų analizės ir vertinimo kriterijų bei jų taikymo metodikos sukūrimas (1 vnt.).</text:p>
            <text:p text:style-name="P4827">4. Dokumentų (pranešimų) valdymo ir duomenų apdorojimo sistemos diegimo reikalavimų parengimas (1 vnt.).</text:p>
            <text:p text:style-name="P4828">5. Dokumentų<text:s/>(pranešimų) valdymo ir duomenų apdorojimo sistemos sukūrimas ir įdiegimas (1 vnt.).</text:p>
            <text:p text:style-name="P4829">6. FNTT darbuotojų mokymai naudoti dokumentų (pranešimų) valdymo ir duomenų apdorojimo sistemą (apmokyta 20 FNTT darbuotojų).</text:p>
            <text:p text:style-name="P4830">Projekto rezultatas – sukurta ir įdiegta dokumentų (pranešimų), gaunamų įgyvendinant Pinigų plovimo ir teroristų finansavimo prevencijos įstatymo nuostatas, valdymo ir duomenų apdorojimo sistema (1 vnt.).</text:p>
          </table:table-cell>
        </table:table-row>
        <table:table-row table:style-name="TableRow4831">
          <table:table-cell table:style-name="TableCell4832">
            <text:p text:style-name="P4833">Preliminari projekto vertė,</text:p>
            <text:p text:style-name="P4834">iš jų:</text:p>
          </table:table-cell>
          <table:table-cell table:style-name="TableCell4835">
            <text:p text:style-name="P4836">2 000 000 Lt</text:p>
          </table:table-cell>
        </table:table-row>
        <table:table-row table:style-name="TableRow4837">
          <table:table-cell table:style-name="TableCell4838">
            <text:p text:style-name="P4839">Europos Sąjungos fondų lėšos</text:p>
          </table:table-cell>
          <table:table-cell table:style-name="TableCell4840">
            <text:p text:style-name="P4841">1 700 000 Lt</text:p>
          </table:table-cell>
        </table:table-row>
        <table:table-row table:style-name="TableRow4842">
          <table:table-cell table:style-name="TableCell4843">
            <text:p text:style-name="P4844">Nacionalinio finansavimo (valstybės biudžeto) lėšos</text:p>
          </table:table-cell>
          <table:table-cell table:style-name="TableCell4845">
            <text:p text:style-name="P4846">300 000 Lt</text:p>
          </table:table-cell>
        </table:table-row>
        <table:table-row table:style-name="TableRow4847">
          <table:table-cell table:style-name="TableCell4848">
            <text:p text:style-name="P4849">Numatoma projekto pradžia</text:p>
          </table:table-cell>
          <table:table-cell table:style-name="TableCell4850">
            <text:p text:style-name="P4851">2012 m. vasario mėn.</text:p>
          </table:table-cell>
        </table:table-row>
        <table:table-row table:style-name="TableRow4852">
          <table:table-cell table:style-name="TableCell4853">
            <text:p text:style-name="P4854">Preliminari projekto veiklų įgyvendinimo trukmė</text:p>
          </table:table-cell>
          <table:table-cell table:style-name="TableCell4855">
            <text:p text:style-name="P4856">36 mėnesiai</text:p>
          </table:table-cell>
        </table:table-row>
        <table:table-row table:style-name="TableRow4857">
          <table:table-cell table:style-name="TableCell4858">
            <text:p text:style-name="P4859">Paraiškos dėl projekto finansavimo pateikimo įgyvendinančiajai institucijai terminas*</text:p>
          </table:table-cell>
          <table:table-cell table:style-name="TableCell4860">
            <text:p text:style-name="P4861">2011 m. lapkričio 10 d.</text:p>
          </table:table-cell>
        </table:table-row>
      </table:table>
      <text:p text:style-name="P4862"/>
      <table:table table:style-name="Table4863">
        <table:table-columns>
          <table:table-column table:style-name="TableColumn4864"/>
          <table:table-column table:style-name="TableColumn4865"/>
        </table:table-columns>
        <table:table-row table:style-name="TableRow4866">
          <table:table-cell table:style-name="TableCell4867" table:number-columns-spanned="2">
            <text:p text:style-name="P4868">Projektas Nr. 102</text:p>
          </table:table-cell>
          <table:covered-table-cell/>
        </table:table-row>
        <table:table-row table:style-name="TableRow4869">
          <table:table-cell table:style-name="TableCell4870">
            <text:p text:style-name="P4871">Projekto pavadinimas</text:p>
          </table:table-cell>
          <table:table-cell table:style-name="TableCell4872">
            <text:p text:style-name="P4873">Regioninės plėtros departamento prie Vidaus reikalų ministerijos veiklos procesų valdymo informacinės sistemos diegimas</text:p>
          </table:table-cell>
        </table:table-row>
        <table:table-row table:style-name="TableRow4874">
          <table:table-cell table:style-name="TableCell4875">
            <text:p text:style-name="P4876">Pareiškėjas</text:p>
          </table:table-cell>
          <table:table-cell table:style-name="TableCell4877">
            <text:p text:style-name="P4878">Regioninės plėtros departamentas prie Lietuvos<text:s/>Respublikos vidaus reikalų ministerijos</text:p>
          </table:table-cell>
        </table:table-row>
        <table:table-row table:style-name="TableRow4879">
          <table:table-cell table:style-name="TableCell4880">
            <text:p text:style-name="P4881">Projekto aprašymas (tikslas, pagrindinės veiklos, jų apimtis ir siektini rezultatai)</text:p>
          </table:table-cell>
          <table:table-cell table:style-name="TableCell4882">
            <text:p text:style-name="P4883">Projekto tikslas – siekti efektyviau panaudoti ir valdyti Regioninės plėtros departamento prie Vidaus reikalų ministerijos (toliau<text:s/>– departamentas) turimus žmogiškuosius ir finansinius išteklius, įdiegiant departamento veiklos procesų valdymo informacinę sistemą.</text:p>
            <text:p text:style-name="P4884">Pagrindinės veiklos ir jų apimtis:</text:p>
            <text:p text:style-name="P4885">1. Departamento veiklos procesų analizė (veiklos procesų analizės ataskaita).</text:p>
            <text:p text:style-name="P4886">2.<text:s/>Departamento veiklos procesų valdymo informacinės sistemos sukūrimas ir įdiegimas (sukurta ir įdiegta departamento veiklos procesų valdymo informacinė sistema, 1 vnt.).</text:p>
            <text:p text:style-name="P4887">3. Departamento darbuotojų apmokymas dirbti su įdiegta sistema (apmokyta ne mažiau kaip<text:s/>12 darbuotojų).</text:p>
            <text:p text:style-name="P4888">Projekto rezultatas – sukurta ir įdiegta departamento veiklos procesų valdymo informacinė sistema (1 vnt.).</text:p>
          </table:table-cell>
        </table:table-row>
        <table:table-row table:style-name="TableRow4889">
          <table:table-cell table:style-name="TableCell4890">
            <text:p text:style-name="P4891">Preliminari projekto vertė,</text:p>
            <text:p text:style-name="P4892">iš jų:</text:p>
          </table:table-cell>
          <table:table-cell table:style-name="TableCell4893">
            <text:p text:style-name="P4894">770 000 Lt</text:p>
          </table:table-cell>
        </table:table-row>
        <table:table-row table:style-name="TableRow4895">
          <table:table-cell table:style-name="TableCell4896">
            <text:p text:style-name="P4897">Europos Sąjungos fondų lėšos</text:p>
          </table:table-cell>
          <table:table-cell table:style-name="TableCell4898">
            <text:p text:style-name="P4899">654 500 Lt</text:p>
          </table:table-cell>
        </table:table-row>
        <table:table-row table:style-name="TableRow4900">
          <table:table-cell table:style-name="TableCell4901">
            <text:p text:style-name="P4902">Nacionalinio finansavimo (valstybės biudžeto) lėšos</text:p>
          </table:table-cell>
          <table:table-cell table:style-name="TableCell4903">
            <text:p text:style-name="P4904">115 500 Lt</text:p>
          </table:table-cell>
        </table:table-row>
        <table:table-row table:style-name="TableRow4905">
          <table:table-cell table:style-name="TableCell4906">
            <text:p text:style-name="P4907">Numatoma projekto pradžia</text:p>
          </table:table-cell>
          <table:table-cell table:style-name="TableCell4908">
            <text:p text:style-name="P4909">2012 m. birželio mėn.</text:p>
          </table:table-cell>
        </table:table-row>
        <table:table-row table:style-name="TableRow4910">
          <table:table-cell table:style-name="TableCell4911">
            <text:p text:style-name="P4912">Preliminari projekto veiklų įgyvendinimo trukmė</text:p>
          </table:table-cell>
          <table:table-cell table:style-name="TableCell4913">
            <text:p text:style-name="P4914">24 mėnesiai</text:p>
          </table:table-cell>
        </table:table-row>
        <table:table-row table:style-name="TableRow4915">
          <table:table-cell table:style-name="TableCell4916">
            <text:p text:style-name="P4917">Paraiškos dėl projekto finansavimo pateikimo įgyvendinančiajai institucijai terminas*</text:p>
          </table:table-cell>
          <table:table-cell table:style-name="TableCell4918">
            <text:p text:style-name="P4919">2012 m. kovo 1 d.</text:p>
          </table:table-cell>
        </table:table-row>
      </table:table>
      <text:p text:style-name="P4920"/>
      <table:table table:style-name="Table4921">
        <table:table-columns>
          <table:table-column table:style-name="TableColumn4922"/>
          <table:table-column table:style-name="TableColumn4923"/>
        </table:table-columns>
        <table:table-row table:style-name="TableRow4924">
          <table:table-cell table:style-name="TableCell4925" table:number-columns-spanned="2">
            <text:p text:style-name="P4926">Projektas Nr. 103</text:p>
          </table:table-cell>
          <table:covered-table-cell/>
        </table:table-row>
        <table:table-row table:style-name="TableRow4927">
          <table:table-cell table:style-name="TableCell4928">
            <text:p text:style-name="P4929">Projekto pavadinimas</text:p>
          </table:table-cell>
          <table:table-cell table:style-name="TableCell4930">
            <text:p text:style-name="P4931">Informacinės visuomenės plėtros komiteto prie Susisiekimo ministerijos vidaus administravimo ir veiklos efektyvumo didinimas</text:p>
          </table:table-cell>
        </table:table-row>
        <table:table-row table:style-name="TableRow4932">
          <table:table-cell table:style-name="TableCell4933">
            <text:p text:style-name="P4934">Pareiškėjas</text:p>
          </table:table-cell>
          <table:table-cell table:style-name="TableCell4935">
            <text:p text:style-name="P4936">Informacinės visuomenės plėtros komitetas prie Susisiekimo ministerijos (toliau – IVPK)</text:p>
          </table:table-cell>
        </table:table-row>
        <table:table-row table:style-name="TableRow4937">
          <table:table-cell table:style-name="TableCell4938">
            <text:p text:style-name="P4939">Projekto aprašymas (tikslas, pagrindinės veiklos, jų apimtis ir siektini rezultatai)</text:p>
          </table:table-cell>
          <table:table-cell table:style-name="TableCell4940">
            <text:p text:style-name="P4941">Projekto tikslas – padidinti Informacinės visuomenės plėtros komiteto prie Susisiekimo ministerijos veiklos efektyvumą.</text:p>
            <text:p text:style-name="P4942">Pagrindinės veiklos ir jų apimtis:</text:p>
            <text:p text:style-name="P4943">1. IVPK veiklos<text:s/>valdymo analizės atlikimas (1 vnt.).</text:p>
            <text:p text:style-name="P4944">2. IVPK vidaus administravimą ir veiklos valdymą gerinančios sistemos sukūrimas ir įdiegimas (1 vnt.).</text:p>
            <text:p text:style-name="P4945">3. IVPK darbuotojų mokymų apie įdiegtos vidaus administravimą ir veiklos valdymą gerinančios sistemos taikymą organizavimas (apmokyti 22 darbuotojai).</text:p>
            <text:p text:style-name="P4946">Projekto rezultatas – sukurta ir įdiegta vidaus administravimą ir veiklos valdymą gerinanti sistema (1 vnt.).</text:p>
          </table:table-cell>
        </table:table-row>
        <table:table-row table:style-name="TableRow4947">
          <table:table-cell table:style-name="TableCell4948">
            <text:p text:style-name="P4949">Preliminari projekto vertė,</text:p>
            <text:p text:style-name="P4950">iš jų:</text:p>
          </table:table-cell>
          <table:table-cell table:style-name="TableCell4951">
            <text:p text:style-name="P4952">400 000 Lt</text:p>
          </table:table-cell>
        </table:table-row>
        <table:table-row table:style-name="TableRow4953">
          <table:table-cell table:style-name="TableCell4954">
            <text:p text:style-name="P4955">Europos Sąjungos fondų lėšos</text:p>
          </table:table-cell>
          <table:table-cell table:style-name="TableCell4956">
            <text:p text:style-name="P4957">340 000 Lt</text:p>
          </table:table-cell>
        </table:table-row>
        <table:table-row table:style-name="TableRow4958">
          <table:table-cell table:style-name="TableCell4959">
            <text:p text:style-name="P4960">Nacionalinio<text:s/>finansavimo (valstybės biudžeto) lėšos</text:p>
          </table:table-cell>
          <table:table-cell table:style-name="TableCell4961">
            <text:p text:style-name="P4962">60 000 Lt</text:p>
          </table:table-cell>
        </table:table-row>
        <table:table-row table:style-name="TableRow4963">
          <table:table-cell table:style-name="TableCell4964">
            <text:p text:style-name="P4965">Numatoma projekto pradžia</text:p>
          </table:table-cell>
          <table:table-cell table:style-name="TableCell4966">
            <text:p text:style-name="P4967">2012 m. balandžio mėn.</text:p>
          </table:table-cell>
        </table:table-row>
        <table:table-row table:style-name="TableRow4968">
          <table:table-cell table:style-name="TableCell4969">
            <text:p text:style-name="P4970">Preliminari projekto veiklų įgyvendinimo trukmė</text:p>
          </table:table-cell>
          <table:table-cell table:style-name="TableCell4971">
            <text:p text:style-name="P4972">24 mėnesiai</text:p>
          </table:table-cell>
        </table:table-row>
        <table:table-row table:style-name="TableRow4973">
          <table:table-cell table:style-name="TableCell4974">
            <text:p text:style-name="P4975">Paraiškos dėl projekto finansavimo pateikimo įgyvendinančiajai institucijai terminas*</text:p>
          </table:table-cell>
          <table:table-cell table:style-name="TableCell4976">
            <text:p text:style-name="P4977">2012 m. vasario 1 d.</text:p>
          </table:table-cell>
        </table:table-row>
      </table:table>
      <text:p text:style-name="P4978"/>
      <table:table table:style-name="Table4979">
        <table:table-columns>
          <table:table-column table:style-name="TableColumn4980"/>
          <table:table-column table:style-name="TableColumn4981"/>
        </table:table-columns>
        <table:table-row table:style-name="TableRow4982">
          <table:table-cell table:style-name="TableCell4983" table:number-columns-spanned="2">
            <text:p text:style-name="P4984">Projektas Nr. 104</text:p>
          </table:table-cell>
          <table:covered-table-cell/>
        </table:table-row>
        <table:table-row table:style-name="TableRow4985">
          <table:table-cell table:style-name="TableCell4986">
            <text:p text:style-name="P4987">Projekto pavadinimas</text:p>
          </table:table-cell>
          <table:table-cell table:style-name="TableCell4988">
            <text:p text:style-name="P4989">Trakų rajono savivaldybės administracijos vidaus administravimo ir veiklos valdymo tobulinimas</text:p>
          </table:table-cell>
        </table:table-row>
        <table:table-row table:style-name="TableRow4990">
          <table:table-cell table:style-name="TableCell4991">
            <text:p text:style-name="P4992">Pareiškėjas</text:p>
          </table:table-cell>
          <table:table-cell table:style-name="TableCell4993">
            <text:p text:style-name="P4994">Trakų rajono savivaldybės administracija</text:p>
          </table:table-cell>
        </table:table-row>
        <table:table-row table:style-name="TableRow4995">
          <table:table-cell table:style-name="TableCell4996">
            <text:p text:style-name="P4997">Projekto aprašymas (tikslas, pagrindinės veiklos, jų<text:s/>apimtis ir siektini rezultatai)</text:p>
          </table:table-cell>
          <table:table-cell table:style-name="TableCell4998">
            <text:p text:style-name="P4999">Projekto tikslas – gerinti Trakų rajono savivaldybės administracijos vidaus administravimą ir veiklos valdymą, tobulinant dokumentų, materialinių ir finansinių išteklių, personalo valdymą bei strateginį planavimą.</text:p>
            <text:p text:style-name="P5000">Pagrindinės veiklos ir jų apimtis:</text:p>
            <text:p text:style-name="P5001">1. Finansų valdymo sistemos (toliau – FVS) modernizavimas ir dokumentų valdymo sistemos (toliau – DVS) praplėtimas (1 komplektas).</text:p>
            <text:p text:style-name="P5002">2. Techninės įrangos įsigijimas (įsigyta techninė įranga būtina FVS diegti, 1 vnt., techninės įrangos plėtra DVS, 1 komplektas).</text:p>
            <text:p text:style-name="P5003">3. Darbuotojų mokymai (dirbti su FVS apmokyti Administracijos ir seniūnijų darbuotojai, 33 asm.).</text:p>
            <text:p text:style-name="P5004">Projekto rezultatas – patobulinta ir su dokumentų valdymo sistema susieta bendra finansų valdymo sistema (1 vnt.).</text:p>
          </table:table-cell>
        </table:table-row>
        <table:table-row table:style-name="TableRow5005">
          <table:table-cell table:style-name="TableCell5006">
            <text:p text:style-name="P5007">Preliminari<text:s/>projekto vertė,</text:p>
            <text:p text:style-name="P5008">iš jų:</text:p>
          </table:table-cell>
          <table:table-cell table:style-name="TableCell5009">
            <text:p text:style-name="P5010">400 000 Lt</text:p>
          </table:table-cell>
        </table:table-row>
        <table:table-row table:style-name="TableRow5011">
          <table:table-cell table:style-name="TableCell5012">
            <text:p text:style-name="P5013">Europos Sąjungos fondų lėšos</text:p>
          </table:table-cell>
          <table:table-cell table:style-name="TableCell5014">
            <text:p text:style-name="P5015">340 000 Lt</text:p>
          </table:table-cell>
        </table:table-row>
        <table:table-row table:style-name="TableRow5016">
          <table:table-cell table:style-name="TableCell5017">
            <text:p text:style-name="P5018">Nacionalinio finansavimo (savivaldybės biudžeto) lėšos</text:p>
          </table:table-cell>
          <table:table-cell table:style-name="TableCell5019">
            <text:p text:style-name="P5020">60 000 Lt</text:p>
          </table:table-cell>
        </table:table-row>
        <table:table-row table:style-name="TableRow5021">
          <table:table-cell table:style-name="TableCell5022">
            <text:p text:style-name="P5023">Numatoma projekto pradžia</text:p>
          </table:table-cell>
          <table:table-cell table:style-name="TableCell5024">
            <text:p text:style-name="P5025">2012 m. gegužės mėn.</text:p>
          </table:table-cell>
        </table:table-row>
        <table:table-row table:style-name="TableRow5026">
          <table:table-cell table:style-name="TableCell5027">
            <text:p text:style-name="P5028">Preliminari projekto veiklų įgyvendinimo trukmė</text:p>
          </table:table-cell>
          <table:table-cell table:style-name="TableCell5029">
            <text:p text:style-name="P5030">18 mėnesių</text:p>
          </table:table-cell>
        </table:table-row>
        <table:table-row table:style-name="TableRow5031">
          <table:table-cell table:style-name="TableCell5032">
            <text:p text:style-name="P5033">Paraiškos dėl projekto finansavimo pateikimo įgyvendinančiajai institucijai terminas*</text:p>
          </table:table-cell>
          <table:table-cell table:style-name="TableCell5034">
            <text:p text:style-name="P5035">2012 m. balandžio 20 d.</text:p>
          </table:table-cell>
        </table:table-row>
      </table:table>
      <text:p text:style-name="P5036"/>
      <table:table table:style-name="Table5037">
        <table:table-columns>
          <table:table-column table:style-name="TableColumn5038"/>
          <table:table-column table:style-name="TableColumn5039"/>
        </table:table-columns>
        <table:table-row table:style-name="TableRow5040">
          <table:table-cell table:style-name="TableCell5041" table:number-columns-spanned="2">
            <text:p text:style-name="P5042">Projektas Nr. 105</text:p>
          </table:table-cell>
          <table:covered-table-cell/>
        </table:table-row>
        <table:table-row table:style-name="TableRow5043">
          <table:table-cell table:style-name="TableCell5044">
            <text:p text:style-name="P5045">Projekto pavadinimas</text:p>
          </table:table-cell>
          <table:table-cell table:style-name="TableCell5046">
            <text:p text:style-name="P5047">Dokumentų valdymo sistemos diegimas policijos įstaigose</text:p>
          </table:table-cell>
        </table:table-row>
        <table:table-row table:style-name="TableRow5048">
          <table:table-cell table:style-name="TableCell5049">
            <text:p text:style-name="P5050">Pareiškėjas</text:p>
          </table:table-cell>
          <table:table-cell table:style-name="TableCell5051">
            <text:p text:style-name="P5052">Policijos departamentas prie Lietuvos<text:s/>Respublikos vidaus reikalų ministerijos</text:p>
          </table:table-cell>
        </table:table-row>
        <table:table-row table:style-name="TableRow5053">
          <table:table-cell table:style-name="TableCell5054">
            <text:p text:style-name="P5055">Projekto aprašymas (tikslas, pagrindinės veiklos, jų apimtis ir siektini rezultatai)</text:p>
          </table:table-cell>
          <table:table-cell table:style-name="TableCell5056">
            <text:p text:style-name="P5057">Projekto tikslai:</text:p>
            <text:p text:style-name="P5058">1. Sukurti dokumentų valdymo sistemą (toliau – DVS) ir ją įdiegti visose policijos įstaigose.</text:p>
            <text:p text:style-name="P5059">2. Integruoti DVS<text:s/>su Policijos elektroninių paslaugų sistema, Policijos informacinės sistemos (POLIS) Personalo posistemiu ir kitomis informacinėmis sistemomis.</text:p>
            <text:p text:style-name="P5060">Pagrindinės veiklos ir jų apimtis:</text:p>
            <text:p text:style-name="P5061">1. DVS programinės įrangos įsigijimas ir įdiegimas (įsigytas ir įdiegtas programinės įrangos paketas 16 policijos įstaigų, 1 vnt.).</text:p>
            <text:p text:style-name="P5062">2. DVS naudotojų mokymai (apmokyta ne mažiau kaip 150 darbuotojų).</text:p>
            <text:p text:style-name="P5063">3. DVS veikimui būtinos techninės įrangos įsigijimas ir įdiegimas (įsigytas ir įdiegtas tarnybinių stočių komplektas, 1 vnt.).</text:p>
            <text:p text:style-name="P5064">4. Teisės aktų projektų, reglamentuojančių kompiuterizuotos DVS naudojimą, rengimas (parengti 3 teisės aktų projektai).</text:p>
            <text:p text:style-name="P5065">5. Egzistuojančių policijos įstaigose dokumentų valdymo procesų analizė (parengtas 16 įstaigų analizės dokumentas, 1 vnt.).</text:p>
            <text:p text:style-name="P5066">6. Automatizuojamų dokumentų valdymo procesų parinkimas ir aprašymo rengimas (parengtas DVS automatizuojamų procesų aprašymo dokumentas, 1 vnt.).</text:p>
            <text:p text:style-name="P5067">7. Automatizuojamų dokumentų valdymo procesų diegimas policijos įstaigose (automatizuoti DVS procesai įdiegti 16 policijos įstaigų).</text:p>
            <text:p text:style-name="P5068">8. Reikalingų integracijų su policijos informacinėmis sistemomis ir jų apimčių nustatymas (parengtas integracijų dokumentas, 1 vnt.).</text:p>
            <text:p text:style-name="P5069">9. Integracijų su policijos informacinėmis sistemomis įdiegimas (įdiegta ne mažiau kaip 14 integracijų).</text:p>
            <text:p text:style-name="P5070">10. Duomenų<text:s/>mainų su Vidaus reikalų ministerijos naudojama DVS užtikrinimas (parengtas integracijos dokumentas (1 vnt.), įdiegta integracija, 1 vnt.).</text:p>
            <text:p text:style-name="P5071">Projekto rezultatas – DVS įdiegta visose policijos įstaigose (1 vnt.).<text:s/></text:p>
          </table:table-cell>
        </table:table-row>
        <table:table-row table:style-name="TableRow5072">
          <table:table-cell table:style-name="TableCell5073">
            <text:p text:style-name="P5074">Preliminari projekto vertė,</text:p>
            <text:p text:style-name="P5075">iš jų:</text:p>
          </table:table-cell>
          <table:table-cell table:style-name="TableCell5076">
            <text:p text:style-name="P5077">2 985 000<text:s/>Lt</text:p>
          </table:table-cell>
        </table:table-row>
        <table:table-row table:style-name="TableRow5078">
          <table:table-cell table:style-name="TableCell5079">
            <text:p text:style-name="P5080">Europos Sąjungos fondų lėšos</text:p>
          </table:table-cell>
          <table:table-cell table:style-name="TableCell5081">
            <text:p text:style-name="P5082">2 537 250 Lt</text:p>
          </table:table-cell>
        </table:table-row>
        <table:table-row table:style-name="TableRow5083">
          <table:table-cell table:style-name="TableCell5084">
            <text:p text:style-name="P5085">Nacionalinio finansavimo (valstybės biudžeto) lėšos</text:p>
          </table:table-cell>
          <table:table-cell table:style-name="TableCell5086">
            <text:p text:style-name="P5087">447 750 Lt</text:p>
          </table:table-cell>
        </table:table-row>
        <table:table-row table:style-name="TableRow5088">
          <table:table-cell table:style-name="TableCell5089">
            <text:p text:style-name="P5090">Numatoma projekto pradžia</text:p>
          </table:table-cell>
          <table:table-cell table:style-name="TableCell5091">
            <text:p text:style-name="P5092">2012 m. spalio mėn.</text:p>
          </table:table-cell>
        </table:table-row>
        <table:table-row table:style-name="TableRow5093">
          <table:table-cell table:style-name="TableCell5094">
            <text:p text:style-name="P5095">Preliminari projekto veiklų įgyvendinimo trukmė</text:p>
          </table:table-cell>
          <table:table-cell table:style-name="TableCell5096">
            <text:p text:style-name="P5097">28 mėnesiai</text:p>
          </table:table-cell>
        </table:table-row>
        <table:table-row table:style-name="TableRow5098">
          <table:table-cell table:style-name="TableCell5099">
            <text:p text:style-name="P5100">Paraiškos dėl projekto finansavimo<text:s/>pateikimo įgyvendinančiajai institucijai terminas*</text:p>
          </table:table-cell>
          <table:table-cell table:style-name="TableCell5101">
            <text:p text:style-name="P5102">2013 m. balandžio 30 d.</text:p>
          </table:table-cell>
        </table:table-row>
      </table:table>
      <text:p text:style-name="P5103"/>
      <text:p text:style-name="P5104">* Įgyvendinančiosios institucijos ir pareiškėjo bendru sutarimu gali būti nustatomas trumpesnis paraiškų pateikimo terminas.</text:p>
      <text:p text:style-name="P5105">_________________</text:p>
      <text:p text:style-name="P5106">Priedo pakeitimai:</text:p>
      <text:p text:style-name="P5107"><text:span text:style-name="T5108">Nr.<text:s/></text:span><text:a xlink:href="https://www.e-tar.lt/portal/legalAct.html?documentId=TAR.0AE240D83CCF" office:target-frame-name="_top" xlink:show="replace"><text:span text:style-name="T5109">1V-463</text:span></text:a><text:span text:style-name="T5110">, 2009-08-24, Žin., 2009, Nr. 103-4342 (2009-08-29), i. k. 1092310ISAK001V-463</text:span></text:p>
      <text:p text:style-name="P5111"><text:span text:style-name="T5112">Nr.<text:s/></text:span><text:a xlink:href="https://www.e-tar.lt/portal/legalAct.html?documentId=TAR.82B19D8D3173" office:target-frame-name="_top" xlink:show="replace"><text:span text:style-name="T5113">1V-51</text:span><text:span text:style-name="T5114">0</text:span></text:a><text:span text:style-name="T5115">, 2009-09-24, Žin., 2009, Nr. 117-5054 (2009-10-01), i. k. 1092310ISAK001V-510</text:span></text:p>
      <text:p text:style-name="P5116"><text:span text:style-name="T5117">Nr.<text:s/></text:span><text:a xlink:href="https://www.e-tar.lt/portal/legalAct.html?documentId=TAR.49D9AE22FC15" office:target-frame-name="_top" xlink:show="replace"><text:span text:style-name="T5118">1V-622</text:span></text:a><text:span text:style-name="T5119">, 2009-11-19, Žin., 2009, Nr. 139-6132 (2009-11-24), i. k. 1092310ISAK001V-622</text:span></text:p>
      <text:p text:style-name="P5120"><text:span text:style-name="T5121">Nr.<text:s/></text:span><text:a xlink:href="https://www.e-tar.lt/portal/legalAct.html?documentId=TAR.1593311DC448" office:target-frame-name="_top" xlink:show="replace"><text:span text:style-name="T5122">1V-717</text:span></text:a><text:span text:style-name="T5123">, 2009-12-23, Žin., 2009, Nr. 157-7123 (2009-12-31), i. k. 1092310ISAK001V-717</text:span></text:p>
      <text:p text:style-name="P5124"><text:span text:style-name="T5125">Nr.<text:s/></text:span><text:a xlink:href="https://www.e-tar.lt/portal/legalAct.html?documentId=TAR.147CF1F144B0" office:target-frame-name="_top" xlink:show="replace"><text:span text:style-name="T5126">1V-3</text:span><text:span text:style-name="T5127">48</text:span></text:a><text:span text:style-name="T5128">, 2010-06-07, Žin., 2010, Nr. 67-3367 (2010-06-10), i. k. 1102310ISAK001V-348</text:span></text:p>
      <text:p text:style-name="P5129"><text:span text:style-name="T5130">Nr.<text:s/></text:span><text:a xlink:href="https://www.e-tar.lt/portal/legalAct.html?documentId=TAR.96AC46791FFA" office:target-frame-name="_top" xlink:show="replace"><text:span text:style-name="T5131">1V-543</text:span></text:a><text:span text:style-name="T5132">, 2010-08-13, Žin., 2010, Nr. 99-5139 (2010-08-19), i. k. 1102310ISAK001V-543</text:span></text:p>
      <text:p text:style-name="P5133"><text:span text:style-name="T5134">Nr.<text:s/></text:span><text:a xlink:href="https://www.e-tar.lt/portal/legalAct.html?documentId=TAR.11AACCE2A161" office:target-frame-name="_top" xlink:show="replace"><text:span text:style-name="T5135">1V-618</text:span></text:a><text:span text:style-name="T5136">, 2010-10-04, Žin., 2010, Nr. 119-6079 (2010-10-07), i. k. 1102310ISAK001V-618</text:span></text:p>
      <text:p text:style-name="P5137"><text:span text:style-name="T5138">Nr.<text:s/></text:span><text:a xlink:href="https://www.e-tar.lt/portal/legalAct.html?documentId=TAR.8207B67D8938" office:target-frame-name="_top" xlink:show="replace"><text:span text:style-name="T5139">1V-624</text:span></text:a><text:span text:style-name="T5140">, 2010-10-05, Žin., 2010, Nr. 121-6195 (2010-10-13), i. k. 1102310ISAK001V-624</text:span></text:p>
      <text:p text:style-name="P5141"><text:span text:style-name="T5142">Nr.<text:s/></text:span><text:a xlink:href="https://www.e-tar.lt/portal/legalAct.html?documentId=TAR.59C83A088E3C" office:target-frame-name="_top" xlink:show="replace"><text:span text:style-name="T5143">1V-653</text:span></text:a><text:span text:style-name="T5144">, 2010-10-20, Žin., 2010, Nr. 125-6443 (2010-10-23), i. k. 1102310ISAK001V-653</text:span></text:p>
      <text:p text:style-name="P5145"><text:span text:style-name="T5146">Nr.<text:s/></text:span><text:a xlink:href="https://www.e-tar.lt/portal/legalAct.html?documentId=TAR.62BDFFE1C89F" office:target-frame-name="_top" xlink:show="replace"><text:span text:style-name="T5147">1V-671</text:span></text:a><text:span text:style-name="T5148">, 2010-10-29, Žin., 2010, Nr. 130-6652 (2010-11-06), i. k. 1102310ISAK001V-671</text:span></text:p>
      <text:p text:style-name="P5149"><text:span text:style-name="T5150">Nr.<text:s/></text:span><text:a xlink:href="https://www.e-tar.lt/portal/legalAct.html?documentId=TAR.463DB1CC42F8" office:target-frame-name="_top" xlink:show="replace"><text:span text:style-name="T5151">1V-13</text:span></text:a><text:span text:style-name="T5152">, 2011-01-10, Žin., 2011, Nr. 7-263 (2011-01-18), i. k. 1112310ISAK0001V-13</text:span></text:p>
      <text:p text:style-name="P5153"><text:span text:style-name="T5154">Nr.<text:s/></text:span><text:a xlink:href="https://www.e-tar.lt/portal/legalAct.html?documentId=TAR.D8E109660A1F" office:target-frame-name="_top" xlink:show="replace"><text:span text:style-name="T5155">1V-299</text:span></text:a><text:span text:style-name="T5156">, 2011-04-18, Žin., 2011, Nr. 48-2333 (2011-04-23), i. k. 1112310ISAK001V-299</text:span></text:p>
      <text:p text:style-name="P5157"><text:span text:style-name="T5158">Nr.<text:s/></text:span><text:a xlink:href="https://www.e-tar.lt/portal/legalAct.html?documentId=TAR.CF692726964C" office:target-frame-name="_top" xlink:show="replace"><text:span text:style-name="T5159">1V-394</text:span></text:a><text:span text:style-name="T5160">, 2011-05-23, Žin., 2011, Nr. 66-3111 (2011-05-31), i. k. 1112310ISAK001V-394</text:span></text:p>
      <text:p text:style-name="P5161"><text:span text:style-name="T5162">Nr.<text:s/></text:span><text:a xlink:href="https://www.e-tar.lt/portal/legalAct.html?documentId=TAR.3D33137ABE7D" office:target-frame-name="_top" xlink:show="replace"><text:span text:style-name="T5163">1V-4</text:span><text:span text:style-name="T5164">79</text:span></text:a><text:span text:style-name="T5165">, 2011-06-21, Žin., 2011, Nr. 77-3774 (2011-06-28), i. k. 1112310ISAK001V-479</text:span></text:p>
      <text:p text:style-name="P5166"><text:span text:style-name="T5167">Nr.<text:s/></text:span><text:a xlink:href="https://www.e-tar.lt/portal/legalAct.html?documentId=TAR.0780357A27F4" office:target-frame-name="_top" xlink:show="replace"><text:span text:style-name="T5168">1V-600</text:span></text:a><text:span text:style-name="T5169">, 2011-08-08, Žin., 2011, Nr. 102-4805 (2011-08-12), i. k. 1112310ISAK001V-600</text:span></text:p>
      <text:p text:style-name="P5170"><text:span text:style-name="T5171">Nr.<text:s/></text:span><text:a xlink:href="https://www.e-tar.lt/portal/legalAct.html?documentId=TAR.EEA4D06A3ADC" office:target-frame-name="_top" xlink:show="replace"><text:span text:style-name="T5172">1V-962</text:span></text:a><text:span text:style-name="T5173">, 2011-12-30, Žin., 2012, Nr. 3-83 (2012-01-06), i. k. 1112310ISAK001V-962</text:span></text:p>
      <text:p text:style-name="P5174"><text:span text:style-name="T5175">Nr.<text:s/></text:span><text:a xlink:href="https://www.e-tar.lt/portal/legalAct.html?documentId=TAR.43E8BE69BA49" office:target-frame-name="_top" xlink:show="replace"><text:span text:style-name="T5176">1V-205</text:span></text:a><text:span text:style-name="T5177">,<text:s/></text:span><text:span text:style-name="T5178">2012-03-12, Žin., 2012, Nr. 32-1525 (2012-03-15), i. k. 1122310ISAK001V-205</text:span></text:p>
      <text:p text:style-name="P5179"><text:span text:style-name="T5180">Nr.<text:s/></text:span><text:a xlink:href="https://www.e-tar.lt/portal/legalAct.html?documentId=TAR.5B16D18547AA" office:target-frame-name="_top" xlink:show="replace"><text:span text:style-name="T5181">1V-212</text:span></text:a><text:span text:style-name="T5182">, 2012-03-12, Žin., 2012, Nr. 33-1575 (2012-03-17), i. k. 1122310ISAK001V-212</text:span></text:p>
      <text:p text:style-name="P5183"><text:span text:style-name="T5184">Nr.<text:s/></text:span><text:a xlink:href="https://www.e-tar.lt/portal/legalAct.html?documentId=TAR.86BC907E0DA5" office:target-frame-name="_top" xlink:show="replace"><text:span text:style-name="T5185">1V-446</text:span></text:a><text:span text:style-name="T5186">, 2012-06-07, Žin., 2012, Nr. 66-3365 (2012-06-13), i. k. 1122310ISAK001V-446</text:span></text:p>
      <text:p text:style-name="Normal"/>
      <text:p text:style-name="P5187"/>
      <text:p text:style-name="P5188"/>
      <text:p text:style-name="P5189"><text:span text:style-name="T5190">Pakeitimai:</text:span></text:p>
      <text:p text:style-name="P5191"/>
      <text:p text:style-name="P5192"><text:span text:style-name="T5193">1.</text:span></text:p>
      <text:p text:style-name="P5194"><text:span text:style-name="T5195">Lietuvos Respublikos vidaus reikalų ministerija, Įsakymas</text:span></text:p>
      <text:p text:style-name="P5196"><text:span text:style-name="T5197">Nr.<text:s/></text:span><text:a xlink:href="https://www.e-tar.lt/portal/legalAct.html?documentId=TAR.0AE240D83CCF" office:target-frame-name="_top" xlink:show="replace"><text:span text:style-name="T5198">1V-463</text:span></text:a><text:span text:style-name="T5199">, 2009-08-24, Žin., 2009, Nr. 103-4342 (2009-08-29), i. k. 1092310ISAK001V-463</text:span></text:p>
      <text:p text:style-name="P5200"><text:span text:style-name="T5201">Dėl Lietuvos Respublikos vidaus reikalų ministro 2009 m. liepos 10 d. įsakymo Nr. 1V-375<text:s/></text:span><text:span text:style-name="T5202">"Dėl Valstybės projektų, finansuotinų pagal 2007–2013 m. Žmogiškųjų išteklių plėtros veiksmų programos 4 prioriteto "Administracinių gebėjimų stiprinimas ir viešojo administravimo efektyvumo didinimas" įgyvendinimo priemonę VP1-4.2-VRM-03-V "Viešojo admini</text:span><text:span text:style-name="T5203">stravimo subjektų sistemos tobulinimas", sąrašo Nr. 01 patvirtinimo" pakeitimo</text:span></text:p>
      <text:p text:style-name="P5204"/>
      <text:p text:style-name="P5205"><text:span text:style-name="T5206">2.</text:span></text:p>
      <text:p text:style-name="P5207"><text:span text:style-name="T5208">Lietuvos Respublikos vidaus reikalų ministerija, Įsakymas</text:span></text:p>
      <text:p text:style-name="P5209"><text:span text:style-name="T5210">Nr.<text:s/></text:span><text:a xlink:href="https://www.e-tar.lt/portal/legalAct.html?documentId=TAR.82B19D8D3173" office:target-frame-name="_top" xlink:show="replace"><text:span text:style-name="T5211">1V-510</text:span></text:a><text:span text:style-name="T5212">, 2009-09-24, Žin., 200</text:span><text:span text:style-name="T5213">9, Nr. 117-5054 (2009-10-01), i. k. 1092310ISAK001V-510</text:span></text:p>
      <text:p text:style-name="P5214"><text:span text:style-name="T5215">Dėl Lietuvos Respublikos vidaus reikalų ministro 2009 m. liepos 10 d. įsakymo Nr. 1V-375 "Dėl valstybės projektų, finansuotinų pagal 2007–2013 m. Žmogiškųjų išteklių plėtros veiksmų programos 4 priori</text:span><text:span text:style-name="T5216">teto "Administracinių gebėjimų stiprinimas ir viešojo administravimo efektyvumo didinimas" įgyvendinimo priemonę VP1-4.2-VRM-03-V "Viešojo administravimo subjektų sistemos tobulinimas", sąrašo Nr. 01 patvirtinimo" pakeitimo</text:span></text:p>
      <text:p text:style-name="P5217"/>
      <text:p text:style-name="P5218"><text:span text:style-name="T5219">3.</text:span></text:p>
      <text:p text:style-name="P5220"><text:span text:style-name="T5221">Lietuvos Respublikos vidaus<text:s/></text:span><text:span text:style-name="T5222">reikalų ministerija, Įsakymas</text:span></text:p>
      <text:p text:style-name="P5223"><text:span text:style-name="T5224">Nr.<text:s/></text:span><text:a xlink:href="https://www.e-tar.lt/portal/legalAct.html?documentId=TAR.49D9AE22FC15" office:target-frame-name="_top" xlink:show="replace"><text:span text:style-name="T5225">1V-622</text:span></text:a><text:span text:style-name="T5226">, 2009-11-19, Žin., 2009, Nr. 139-6132 (2009-11-24), i. k. 1092310ISAK001V-622</text:span></text:p>
      <text:p text:style-name="P5227"><text:span text:style-name="T5228">Dėl Lietuvos Respublikos vidaus reikalų ministro 2009 m</text:span><text:span text:style-name="T5229">. liepos 10 d. įsakymo Nr. 1V-375 "Dėl valstybės projektų, finansuotinų pagal 2007–2013 m. Žmogiškųjų išteklių plėtros veiksmų programos 4 prioriteto "Administracinių gebėjimų stiprinimas ir viešojo administravimo efektyvumo didinimas" įgyvendinimo priemon</text:span><text:span text:style-name="T5230">ę VP1-4.2-VRM-03-V "Viešojo administravimo subjektų sistemos tobulinimas", sąrašo Nr. 01 patvirtinimo" pakeitimo</text:span></text:p>
      <text:p text:style-name="P5231"/>
      <text:p text:style-name="P5232"><text:span text:style-name="T5233">4.</text:span></text:p>
      <text:p text:style-name="P5234"><text:span text:style-name="T5235">Lietuvos Respublikos vidaus reikalų ministerija, Įsakymas</text:span></text:p>
      <text:p text:style-name="P5236"><text:span text:style-name="T5237">Nr.<text:s/></text:span><text:a xlink:href="https://www.e-tar.lt/portal/legalAct.html?documentId=TAR.1593311DC448" office:target-frame-name="_top" xlink:show="replace"><text:span text:style-name="T5238">1V-717</text:span></text:a><text:span text:style-name="T5239">, 2009-12-23, Žin., 2009, Nr. 157-7123 (2009-12-31), i. k. 1092310ISAK001V-717</text:span></text:p>
      <text:p text:style-name="P5240"><text:span text:style-name="T5241">Dėl Lietuvos Respublikos vidaus reikalų ministro 2009 m. liepos 10 d. įsakymo Nr. 1V-375 "Dėl Valstybės projektų, finansuotinų pagal 2007–2013 m. žmogiškųjų išteklių<text:s/></text:span><text:span text:style-name="T5242">plėtros veiksmų programos 4 prioriteto "Administracinių gebėjimų stiprinimas ir viešojo administravimo efektyvumo didinimas" įgyvendinimo priemonę VP1-4.2-VRM-03-V "Viešojo administravimo subjektų sistemos tobulinimas", sąrašo Nr. 01 patvirtinimo" pakeitim</text:span><text:span text:style-name="T5243">o</text:span></text:p>
      <text:p text:style-name="P5244"/>
      <text:p text:style-name="P5245"><text:span text:style-name="T5246">5.</text:span></text:p>
      <text:p text:style-name="P5247"><text:span text:style-name="T5248">Lietuvos Respublikos vidaus reikalų ministerija, Įsakymas</text:span></text:p>
      <text:p text:style-name="P5249"><text:span text:style-name="T5250">Nr.<text:s/></text:span><text:a xlink:href="https://www.e-tar.lt/portal/legalAct.html?documentId=TAR.147CF1F144B0" office:target-frame-name="_top" xlink:show="replace"><text:span text:style-name="T5251">1V-348</text:span></text:a><text:span text:style-name="T5252">, 2010-06-07, Žin., 2010, Nr. 67-3367 (2010-06-10), i. k. 1102310ISAK001V-348</text:span></text:p>
      <text:p text:style-name="P5253"><text:span text:style-name="T5254">Dėl Lietuvos Respublik</text:span><text:span text:style-name="T5255">os vidaus reikalų ministro 2009 m. liepos 10 d. įsakymo Nr. 1V-375 "Dėl valstybės projektų, finansuotinų pagal 2007–2013 m. Žmogiškųjų išteklių plėtros veiksmų programos 4 prioriteto "Administracinių gebėjimų stiprinimas ir viešojo administravimo efektyvum</text:span><text:span text:style-name="T5256">o didinimas" įgyvendinimo priemonę VP1-4.2-VRM-03-V "Viešojo administravimo subjektų sistemos tobulinimas", sąrašo Nr. 01 patvirtinimo" ir Lietuvos Respublikos vidaus reikalų ministro 2009 m. gruodžio 8 d. įsakymo Nr. 1V-677 "Dėl finansavimo skyrimo projek</text:span><text:span text:style-name="T5257">tams, finansuojamiems pagal 2007–2013 m. Žmogiškųjų išteklių plėtros veiksmų programos 4 prioriteto "Administracinių gebėjimų stiprinimas ir viešojo administravimo efektyvumo didinimas" įgyvendinimo priemonę VP1-4.2-VRM-03-V "Viešojo administravimo subjekt</text:span><text:span text:style-name="T5258">ų sistemos tobulinimas" pakeitimo</text:span></text:p>
      <text:p text:style-name="P5259"/>
      <text:p text:style-name="P5260"><text:span text:style-name="T5261">6.</text:span></text:p>
      <text:p text:style-name="P5262"><text:span text:style-name="T5263">Lietuvos Respublikos vidaus reikalų ministerija, Įsakymas</text:span></text:p>
      <text:p text:style-name="P5264"><text:span text:style-name="T5265">Nr.<text:s/></text:span><text:a xlink:href="https://www.e-tar.lt/portal/legalAct.html?documentId=TAR.96AC46791FFA" office:target-frame-name="_top" xlink:show="replace"><text:span text:style-name="T5266">1V-543</text:span></text:a><text:span text:style-name="T5267">, 2010-08-13, Žin., 2010, Nr. 99-5139 (2010-08-19), i. k. 1102310ISA</text:span><text:span text:style-name="T5268">K001V-543</text:span></text:p>
      <text:p text:style-name="P5269"><text:span text:style-name="T5270">Dėl Lietuvos Respublikos vidaus reikalų ministro 2009 m. liepos 10 d. įsakymo Nr. 1V-375 "Dėl Valstybės projektų, finansuotinų pagal 2007–2013 m. Žmogiškųjų išteklių plėtros veiksmų programos 4 prioriteto "Administracinių gebėjimų stiprinimas ir<text:s/></text:span><text:span text:style-name="T5271">viešojo administravimo efektyvumo didinimas" įgyvendinimo priemonę VP1-4.2-VRM-03-V "Viešojo administravimo subjektų sistemos tobulinimas", sąrašo Nr. 01 patvirtinimo", Lietuvos Respublikos vidaus reikalų ministro 2010 m. sausio 11 d. įsakymo Nr. 1V-1 "Dėl</text:span><text:span text:style-name="T5272"><text:s/>finansavimo skyrimo projektams, finansuojamiems pagal 2007–2013 m. Žmogiškųjų išteklių plėtros veiksmų programos 4 prioriteto "Administracinių gebėjimų stiprinimas ir viešojo administravimo efektyvumo didinimas" įgyvendinimo priemonę VP1-4.2-VRM-03-V "Vie</text:span><text:span text:style-name="T5273">šojo administravimo subjektų sistemos tobulinimas" pakeitimo</text:span></text:p>
      <text:p text:style-name="P5274"/>
      <text:p text:style-name="P5275"><text:span text:style-name="T5276">7.</text:span></text:p>
      <text:p text:style-name="P5277"><text:span text:style-name="T5278">Lietuvos Respublikos vidaus reikalų ministerija, Įsakymas</text:span></text:p>
      <text:p text:style-name="P5279"><text:span text:style-name="T5280">Nr.<text:s/></text:span><text:a xlink:href="https://www.e-tar.lt/portal/legalAct.html?documentId=TAR.11AACCE2A161" office:target-frame-name="_top" xlink:show="replace"><text:span text:style-name="T5281">1V-618</text:span></text:a><text:span text:style-name="T5282">, 2010-10-04, Žin., 2010, Nr. 119-6079<text:s/></text:span><text:span text:style-name="T5283">(2010-10-07), i. k. 1102310ISAK001V-618</text:span></text:p>
      <text:p text:style-name="P5284"><text:span text:style-name="T5285">Dėl Lietuvos Respublikos vidaus reikalų ministro 2009 m. liepos 10 d. įsakymo Nr. 1V-375 "Dėl Valstybės projektų, finansuotinų pagal 2007–2013 m. Žmogiškųjų išteklių plėtros veiksmų programos 4 prioriteto "Administra</text:span><text:span text:style-name="T5286">cinių gebėjimų stiprinimas ir viešojo administravimo efektyvumo didinimas" įgyvendinimo priemonę VP1-4.2-VRM-03-V "Viešojo administravimo subjektų sistemos tobulinimas", sąrašo Nr. 01 patvirtinimo" ir Lietuvos Respublikos vidaus reikalų ministro 2009 m. la</text:span><text:span text:style-name="T5287">pkričio 25 d. įsakymo Nr. 1V-636 "Dėl finansavimo skyrimo projektams, finansuojamiems pagal 2007–2013 m. Žmogiškųjų išteklių plėtros veiksmų programos 4 prioriteto "Administracinių gebėjimų stiprinimas ir viešojo administravimo efektyvumo didinimas" įgyven</text:span><text:span text:style-name="T5288">dinimo priemonę VP1-4.2-VRM-03-V "Viešojo administravimo subjektų sistemos tobulinimas" pakeitimo</text:span></text:p>
      <text:p text:style-name="P5289"/>
      <text:p text:style-name="P5290"><text:span text:style-name="T5291">8.</text:span></text:p>
      <text:p text:style-name="P5292"><text:span text:style-name="T5293">Lietuvos Respublikos vidaus reikalų ministerija, Įsakymas</text:span></text:p>
      <text:p text:style-name="P5294"><text:span text:style-name="T5295">Nr.<text:s/></text:span><text:a xlink:href="https://www.e-tar.lt/portal/legalAct.html?documentId=TAR.8207B67D8938" office:target-frame-name="_top" xlink:show="replace"><text:span text:style-name="T5296">1V-624</text:span></text:a><text:span text:style-name="T5297">, 20</text:span><text:span text:style-name="T5298">10-10-05, Žin., 2010, Nr. 121-6195 (2010-10-13), i. k. 1102310ISAK001V-624</text:span></text:p>
      <text:p text:style-name="P5299"><text:span text:style-name="T5300">Dėl Lietuvos Respublikos vidaus reikalų ministro 2009 m. liepos 10 d. įsakymo Nr. 1V-375 "Dėl Valstybės projektų, finansuotinų pagal 2007–2013 m. Žmogiškųjų išteklių plėtros veiksmų</text:span><text:span text:style-name="T5301"><text:s/>programos 4 prioriteto "Administracinių gebėjimų stiprinimas ir viešojo administravimo efektyvumo didinimas" įgyvendinimo priemonę VP1-4.2-VRM-03-V "Viešojo administravimo subjektų sistemos tobulinimas", sąrašo Nr. 1 patvirtinimo" papildymo</text:span></text:p>
      <text:p text:style-name="P5302"/>
      <text:p text:style-name="P5303"><text:span text:style-name="T5304">9.</text:span></text:p>
      <text:p text:style-name="P5305"><text:span text:style-name="T5306">Lietuvos R</text:span><text:span text:style-name="T5307">espublikos vidaus reikalų ministerija, Įsakymas</text:span></text:p>
      <text:p text:style-name="P5308"><text:span text:style-name="T5309">Nr.<text:s/></text:span><text:a xlink:href="https://www.e-tar.lt/portal/legalAct.html?documentId=TAR.59C83A088E3C" office:target-frame-name="_top" xlink:show="replace"><text:span text:style-name="T5310">1V-653</text:span></text:a><text:span text:style-name="T5311">, 2010-10-20, Žin., 2010, Nr. 125-6443 (2010-10-23), i. k. 1102310ISAK001V-653</text:span></text:p>
      <text:p text:style-name="P5312"><text:span text:style-name="T5313">Dėl Lietuvos Respublikos vidaus reika</text:span><text:span text:style-name="T5314">lų ministro 2009 m. liepos 10 d. įsakymo Nr. 1V-375 "Dėl valstybės projektų, finansuotinų pagal 2007–2013 m. Žmogiškųjų išteklių plėtros veiksmų programos 4 prioriteto "Administracinių gebėjimų stiprinimas ir viešojo administravimo efektyvumo didinimas" įg</text:span><text:span text:style-name="T5315">yvendinimo priemonę VP1-4.2-VRM-03-V "Viešojo administravimo subjektų sistemos tobulinimas", sąrašo Nr. 01 patvirtinimo" pakeitimo</text:span></text:p>
      <text:p text:style-name="P5316"/>
      <text:p text:style-name="P5317"><text:span text:style-name="T5318">10.</text:span></text:p>
      <text:p text:style-name="P5319"><text:span text:style-name="T5320">Lietuvos Respublikos vidaus reikalų ministerija, Įsakymas</text:span></text:p>
      <text:p text:style-name="P5321"><text:span text:style-name="T5322">Nr.<text:s/></text:span><text:a xlink:href="https://www.e-tar.lt/portal/legalAct.html?documentId=TAR.62BDFFE1C89F" office:target-frame-name="_top" xlink:show="replace"><text:span text:style-name="T5323">1V-671</text:span></text:a><text:span text:style-name="T5324">, 2010-10-29, Žin., 2010, Nr. 130-6652 (2010-11-06), i. k. 1102310ISAK001V-671</text:span></text:p>
      <text:p text:style-name="P5325"><text:span text:style-name="T5326">Dėl Lietuvos Respublikos vidaus reikalų ministro 2009 m. liepos 10 d. įsakymo Nr. 1V-375 "D</text:span><text:span text:style-name="T5327">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5328">ravimo subjektų sistemos tobulinimas", sąrašo Nr. 01 patvirtinimo" papildymo</text:span></text:p>
      <text:p text:style-name="P5329"/>
      <text:p text:style-name="P5330"><text:span text:style-name="T5331">11.</text:span></text:p>
      <text:p text:style-name="P5332"><text:span text:style-name="T5333">Lietuvos Respublikos vidaus reikalų ministerija, Įsakymas</text:span></text:p>
      <text:p text:style-name="P5334"><text:span text:style-name="T5335">Nr.<text:s/></text:span><text:a xlink:href="https://www.e-tar.lt/portal/legalAct.html?documentId=TAR.463DB1CC42F8" office:target-frame-name="_top" xlink:show="replace"><text:span text:style-name="T5336">1V-13</text:span></text:a><text:span text:style-name="T5337">, 2011-01-10, Žin., 2011,</text:span><text:span text:style-name="T5338"><text:s/>Nr. 7-263 (2011-01-18), i. k. 1112310ISAK0001V-13</text:span></text:p>
      <text:p text:style-name="P5339"><text:span text:style-name="T5340">Dėl Lietuvos Respublikos vidaus reikalų ministro 2009 m. liepos 10 d. įsakymo Nr. 1V-375 "Dėl valstybės projektų, finansuotinų pagal 2007–2013 m. Žmogiškųjų išteklių plėtros veiksmų programos 4 prioriteto<text:s/></text:span><text:span text:style-name="T5341">"Administracinių gebėjimų stiprinimas ir viešojo administravimo efektyvumo didinimas" įgyvendinimo priemonę VP1-4.2-VRM-03-V "Viešojo administravimo subjektų sistemos tobulinimas", sąrašo Nr. 01 patvirtinimo" papildymo</text:span></text:p>
      <text:p text:style-name="P5342"/>
      <text:p text:style-name="P5343"><text:span text:style-name="T5344">12.</text:span></text:p>
      <text:p text:style-name="P5345"><text:span text:style-name="T5346">Lietuvos Respublikos vidaus reik</text:span><text:span text:style-name="T5347">alų ministerija, Įsakymas</text:span></text:p>
      <text:p text:style-name="P5348"><text:span text:style-name="T5349">Nr.<text:s/></text:span><text:a xlink:href="https://www.e-tar.lt/portal/legalAct.html?documentId=TAR.D8E109660A1F" office:target-frame-name="_top" xlink:show="replace"><text:span text:style-name="T5350">1V-299</text:span></text:a><text:span text:style-name="T5351">, 2011-04-18, Žin., 2011, Nr. 48-2333 (2011-04-23), i. k. 1112310ISAK001V-299</text:span></text:p>
      <text:p text:style-name="P5352"><text:span text:style-name="T5353">Dėl Lietuvos Respublikos vidaus reikalų ministro 2009 m. lie</text:span><text:span text:style-name="T5354">pos 10 d. įsakymo Nr. 1V-375 "Dėl valstybės projektų, finansuotinų pagal 2007–2013 m. Žmogiškųjų išteklių plėtros veiksmų programos 4 prioriteto "Administracinių gebėjimų stiprinimas ir viešojo administravimo efektyvumo didinimas" įgyvendinimo priemonę vp1</text:span><text:span text:style-name="T5355">-4.2-vrm-03-v "Viešojo administravimo subjektų sistemos tobulinimas", sąrašo Nr. 01 patvirtinimo" pakeitimo</text:span></text:p>
      <text:p text:style-name="P5356"/>
      <text:p text:style-name="P5357"><text:span text:style-name="T5358">13.</text:span></text:p>
      <text:p text:style-name="P5359"><text:span text:style-name="T5360">Lietuvos Respublikos vidaus reikalų ministerija, Įsakymas</text:span></text:p>
      <text:p text:style-name="P5361"><text:span text:style-name="T5362">Nr.<text:s/></text:span><text:a xlink:href="https://www.e-tar.lt/portal/legalAct.html?documentId=TAR.CF692726964C" office:target-frame-name="_top" xlink:show="replace"><text:span text:style-name="T5363">1V-394</text:span></text:a><text:span text:style-name="T5364">, 2011-05-23, Žin., 2011, Nr. 66-3111 (2011-05-31), i. k. 1112310ISAK001V-394</text:span></text:p>
      <text:p text:style-name="P5365"><text:span text:style-name="T5366">Dėl Lietuvos Respublikos vidaus reikalų ministro 2009 m. liepos 10 d. įsakymo Nr. 1V-375 "Dėl Valstybės projektų, finansuotinų pagal 2007–2013 m. Žmogiškųjų išteklių plėtr</text:span><text:span text:style-name="T5367">os veiksmų programos 4 prioriteto "Administracinių gebėjimų stiprinimas ir viešojo administravimo efektyvumo didinimas" įgyvendinimo priemonę VP1-4.2-VRM-03-V "Viešojo administravimo subjektų sistemos tobulinimas", sąrašo Nr. 01 patvirtinimo" papildymo</text:span></text:p>
      <text:p text:style-name="P5368"/>
      <text:p text:style-name="P5369"><text:span text:style-name="T5370">14</text:span><text:span text:style-name="T5371">.</text:span></text:p>
      <text:p text:style-name="P5372"><text:span text:style-name="T5373">Lietuvos Respublikos vidaus reikalų ministerija, Įsakymas</text:span></text:p>
      <text:p text:style-name="P5374"><text:span text:style-name="T5375">Nr.<text:s/></text:span><text:a xlink:href="https://www.e-tar.lt/portal/legalAct.html?documentId=TAR.3D33137ABE7D" office:target-frame-name="_top" xlink:show="replace"><text:span text:style-name="T5376">1V-479</text:span></text:a><text:span text:style-name="T5377">, 2011-06-21, Žin., 2011, Nr. 77-3774 (2011-06-28), i. k. 1112310ISAK001V-479</text:span></text:p>
      <text:p text:style-name="P5378"><text:span text:style-name="T5379">Dėl Lietuvos Respublikos v</text:span><text:span text:style-name="T5380">idaus reikalų ministro 2009 m. liepos 10 d. įsakymo Nr. 1V-375 "Dėl valstybės projektų, finansuotinų pagal 2007–2013 m. Žmogiškųjų išteklių plėtros veiksmų programos 4 prioriteto "Administracinių gebėjimų stiprinimas ir viešojo administravimo efektyvumo di</text:span><text:span text:style-name="T5381">dinimas" įgyvendinimo priemonę VP1-4.2-VRM-03-V "Viešojo administravimo subjektų sistemos tobulinimas", sąrašo Nr. 01 patvirtinimo" papildymo</text:span></text:p>
      <text:p text:style-name="P5382"/>
      <text:p text:style-name="P5383"><text:span text:style-name="T5384">15.</text:span></text:p>
      <text:p text:style-name="P5385"><text:span text:style-name="T5386">Lietuvos Respublikos vidaus reikalų ministerija, Įsakymas</text:span></text:p>
      <text:p text:style-name="P5387"><text:span text:style-name="T5388">Nr.<text:s/></text:span><text:a xlink:href="https://www.e-tar.lt/portal/legalAct.html?documentId=TAR.0780357A27F4" office:target-frame-name="_top" xlink:show="replace"><text:span text:style-name="T5389">1V-600</text:span></text:a><text:span text:style-name="T5390">, 2011-08-08, Žin., 2011, Nr. 102-4805 (2011-08-12), i. k. 1112310ISAK001V-600</text:span></text:p>
      <text:p text:style-name="P5391"><text:span text:style-name="T5392">Dėl Lietuvos Respublikos vidaus reikalų ministro 2009 m. liepos 10 d. įsakymo Nr. 1V-375 "Dėl valstybės projektų, finansuotinų pagal 200</text:span><text:span text:style-name="T5393">7–2013 m. Žmogiškųjų išteklių plėtros veiksmų programos 4 prioriteto "Administracinių gebėjimų stiprinimas ir viešojo administravimo efektyvumo didinimas" įgyvendinimo priemonę VP1-4.2-VRM-03-V "Viešojo administravimo subjektų sistemos tobulinimas", sąrašo</text:span><text:span text:style-name="T5394"><text:s/>Nr. 01 patvirtinimo" papildymo</text:span></text:p>
      <text:p text:style-name="P5395"/>
      <text:p text:style-name="P5396"><text:span text:style-name="T5397">16.</text:span></text:p>
      <text:p text:style-name="P5398"><text:span text:style-name="T5399">Lietuvos Respublikos vidaus reikalų ministerija, Įsakymas</text:span></text:p>
      <text:p text:style-name="P5400"><text:span text:style-name="T5401">Nr.<text:s/></text:span><text:a xlink:href="https://www.e-tar.lt/portal/legalAct.html?documentId=TAR.EEA4D06A3ADC" office:target-frame-name="_top" xlink:show="replace"><text:span text:style-name="T5402">1V-962</text:span></text:a><text:span text:style-name="T5403">, 2011-12-30, Žin., 2012, Nr. 3-83 (2012-01-06), i. k.<text:s/></text:span><text:span text:style-name="T5404">1112310ISAK001V-962</text:span></text:p>
      <text:p text:style-name="P5405"><text:span text:style-name="T5406">Dėl Lietuvos Respublikos vidaus reikalų ministro 2009 m. liepos 10 d. įsakymo Nr. 1V-375 "Dėl valstybės projektų, finansuotinų pagal 2007–2013 m. Žmogiškųjų išteklių plėtros veiksmų programos 4 prioriteto "Administracinių gebėjimų stipr</text:span><text:span text:style-name="T5407">inimas ir viešojo administravimo efektyvumo didinimas" įgyvendinimo priemonę VP1-4.2-VRM-03-V "Viešojo administravimo subjektų sistemos tobulinimas", sąrašo Nr. 01 patvirtinimo" papildymo</text:span></text:p>
      <text:p text:style-name="P5408"/>
      <text:p text:style-name="P5409"><text:span text:style-name="T5410">17.</text:span></text:p>
      <text:p text:style-name="P5411"><text:span text:style-name="T5412">Lietuvos Respublikos vidaus reikalų ministerija, Įsakymas</text:span></text:p>
      <text:p text:style-name="P5413"><text:span text:style-name="T5414">Nr.<text:s/></text:span><text:a xlink:href="https://www.e-tar.lt/portal/legalAct.html?documentId=TAR.43E8BE69BA49" office:target-frame-name="_top" xlink:show="replace"><text:span text:style-name="T5415">1V-205</text:span></text:a><text:span text:style-name="T5416">, 2012-03-12, Žin., 2012, Nr. 32-1525 (2012-03-15), i. k. 1122310ISAK001V-205</text:span></text:p>
      <text:p text:style-name="P5417"><text:span text:style-name="T5418">Dėl Lietuvos Respublikos vidaus reikalų ministro 2009 m. liepos 10 d. įsakymo Nr. 1V-375 "D</text:span><text:span text:style-name="T5419">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5420">ravimo subjektų sistemos tobulinimas", sąrašo Nr. 01 patvirtinimo" pakeitimo</text:span></text:p>
      <text:p text:style-name="P5421"/>
      <text:p text:style-name="P5422"><text:span text:style-name="T5423">18.</text:span></text:p>
      <text:p text:style-name="P5424"><text:span text:style-name="T5425">Lietuvos Respublikos vidaus reikalų ministerija, Įsakymas</text:span></text:p>
      <text:p text:style-name="P5426"><text:span text:style-name="T5427">Nr.<text:s/></text:span><text:a xlink:href="https://www.e-tar.lt/portal/legalAct.html?documentId=TAR.5B16D18547AA" office:target-frame-name="_top" xlink:show="replace"><text:span text:style-name="T5428">1V-212</text:span></text:a><text:span text:style-name="T5429">, 2012-03-12, Žin., 2012</text:span><text:span text:style-name="T5430">, Nr. 33-1575 (2012-03-17), i. k. 1122310ISAK001V-212</text:span></text:p>
      <text:p text:style-name="P5431"><text:span text:style-name="T5432">Dėl Lietuvos Respublikos vidaus reikalų ministro 2009 m. liepos 10 d. įsakymo Nr. 1V-375 "Dėl valstybės projektų, finansuotinų pagal 2007–2013 m. Žmogiškųjų išteklių plėtros veiksmų programos 4 priorite</text:span><text:span text:style-name="T5433">to "Administracinių gebėjimų stiprinimas ir viešojo administravimo efektyvumo didinimas" įgyvendinimo priemonę VP1-4.2-VRM-03-V "Viešojo administravimo subjektų sistemos tobulinimas", sąrašo Nr. 01 patvirtinimo" papildymo</text:span></text:p>
      <text:p text:style-name="P5434"/>
      <text:p text:style-name="P5435"><text:span text:style-name="T5436">19.</text:span></text:p>
      <text:p text:style-name="P5437"><text:span text:style-name="T5438">Lietuvos Respublikos vidaus<text:s/></text:span><text:span text:style-name="T5439">reikalų ministerija, Įsakymas</text:span></text:p>
      <text:p text:style-name="P5440"><text:span text:style-name="T5441">Nr.<text:s/></text:span><text:a xlink:href="https://www.e-tar.lt/portal/legalAct.html?documentId=TAR.86BC907E0DA5" office:target-frame-name="_top" xlink:show="replace"><text:span text:style-name="T5442">1V-446</text:span></text:a><text:span text:style-name="T5443">, 2012-06-07, Žin., 2012, Nr. 66-3365 (2012-06-13), i. k. 1122310ISAK001V-446</text:span></text:p>
      <text:p text:style-name="P5444"><text:span text:style-name="T5445">Dėl Lietuvos Respublikos vidaus reikalų ministro 2009 m.</text:span><text:span text:style-name="T5446"><text:s/>liepos 10 d. įsakymo Nr. 1V-375 "Dėl Valstybės projektų, finansuotinų pagal 2007–2013 m. Žmogiškųjų išteklių plėtros veiksmų programos 4 prioriteto "Administracinių gebėjimų stiprinimas ir viešojo administravimo efektyvumo didinimas" įgyvendinimo priemonę</text:span><text:span text:style-name="T5447"><text:s/>VP1-4.2-VRM-03-V "Viešojo administravimo subjektų sistemos tobulinimas", sąrašo Nr. 01 patvirtinimo" papildymo</text:span></text:p>
      <text:p text:style-name="P5448"/>
      <text:p text:style-name="P5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7:00Z</meta:creation-date>
    <dc:date>2016-03-05T18:37:00Z</dc:date>
    <meta:template xlink:href="Normal" xlink:type="simple"/>
    <meta:editing-cycles>2</meta:editing-cycles>
    <meta:editing-duration>PT0S</meta:editing-duration>
    <meta:document-statistic meta:page-count="2" meta:paragraph-count="3548" meta:word-count="20676" meta:character-count="170339" meta:row-count="5674" meta:non-whitespace-character-count="153211"/>
  </office:meta>
</office:document-meta>
</file>