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olumn1290" style:family="table-column">
      <style:table-column-properties style:column-width="2.0659in"/>
    </style:style>
    <style:style style:name="TableColumn1291" style:family="table-column">
      <style:table-column-properties style:column-width="4.232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language="pt" fo:country="B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anguage="pt" fo:country="B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fo:language="pt" fo:country="BR"/>
    </style:style>
    <style:style style:name="P1312" style:parent-style-name="Normal" style:family="paragraph">
      <style:paragraph-properties fo:text-align="justify"/>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text-properties fo:language="pt" fo:country="B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2.0645in"/>
    </style:style>
    <style:style style:name="TableColumn1347" style:family="table-column">
      <style:table-column-properties style:column-width="4.234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0.675in"/>
        </style:tab-stops>
      </style:paragraph-propertie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olumn1399" style:family="table-column">
      <style:table-column-properties style:column-width="2.0631in"/>
    </style:style>
    <style:style style:name="TableColumn1400" style:family="table-column">
      <style:table-column-properties style:column-width="4.2354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olumn1443" style:family="table-column">
      <style:table-column-properties style:column-width="1.9826in" style:use-optimal-column-width="false"/>
    </style:style>
    <style:style style:name="TableColumn1444" style:family="table-column">
      <style:table-column-properties style:column-width="4.3159in" style:use-optimal-column-width="false"/>
    </style:style>
    <style:style style:name="Table1442" style:family="table">
      <style:table-properties style:width="6.2986in" fo:margin-left="0in" table:align="left"/>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letter-spacing="-0.0013in" fo:hyphenate="false"/>
    </style:style>
    <style:style style:name="P1467" style:parent-style-name="Normal" style:family="paragraph">
      <style:paragraph-properties fo:widows="0" fo:orphans="0" fo:text-align="justify"/>
      <style:text-properties fo:color="#000000" fo:letter-spacing="-0.0013in"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34in" fo:hyphenate="false"/>
    </style:style>
    <style:style style:name="P1471" style:parent-style-name="Normal" style:family="paragraph">
      <style:paragraph-properties fo:widows="0" fo:orphans="0" fo:text-align="justify"/>
      <style:text-properties fo:color="#000000"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fo:color="#000000" fo:letter-spacing="-0.0027in"/>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hyphenate="false"/>
    </style:style>
    <style:style style:name="TableColumn1506" style:family="table-column">
      <style:table-column-properties style:column-width="2.0638in"/>
    </style:style>
    <style:style style:name="TableColumn1507" style:family="table-column">
      <style:table-column-properties style:column-width="4.23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language="pt" fo:country="BR"/>
    </style:style>
    <style:style style:name="T1515" style:parent-style-name="DefaultParagraphFont" style:family="text">
      <style:text-properties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language="pt" fo:country="BR"/>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style-complex="italic"/>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pt" fo:country="BR"/>
    </style:style>
    <style:style style:name="T1538" style:parent-style-name="DefaultParagraphFont" style:family="text">
      <style:text-properties fo:language="pt" fo:country="BR"/>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2.0638in"/>
    </style:style>
    <style:style style:name="TableColumn1560" style:family="table-column">
      <style:table-column-properties style:column-width="4.2347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text-properties style:font-style-complex="italic"/>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2.0069in" style:use-optimal-column-width="false"/>
    </style:style>
    <style:style style:name="TableColumn1608" style:family="table-column">
      <style:table-column-properties style:column-width="4.293in" style:use-optimal-column-width="false"/>
    </style:style>
    <style:style style:name="Table1606" style:family="table">
      <style:table-properties style:width="6.3in" fo:margin-left="0in" table:align="left"/>
    </style:style>
    <style:style style:name="TableRow1609" style:family="table-row">
      <style:table-row-properties style:min-row-height="0.043in" style:use-optimal-row-height="false"/>
    </style:style>
    <style:style style:name="TableCell1610" style:family="table-cell">
      <style:table-cell-properties fo:border="0.0104in solid #000000" fo:padding-top="0.0395in" fo:padding-left="0.0395in" fo:padding-bottom="0.0395in" fo:padding-right="0.0395in"/>
    </style:style>
    <style:style style:name="P1611" style:parent-style-name="Normal" style:family="paragraph">
      <style:paragraph-properties fo:widows="0" fo:orphans="0"/>
      <style:text-properties fo:color="#000000" fo:font-size="11pt" style:font-size-asian="11pt" style:font-size-complex="11pt"/>
    </style:style>
    <style:style style:name="TableRow1612" style:family="table-row">
      <style:table-row-properties style:min-row-height="0.043in" style:use-optimal-row-height="false"/>
    </style:style>
    <style:style style:name="TableCell16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style:font-size-complex="11pt"/>
    </style:style>
    <style:style style:name="TableCell161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style:font-size-complex="11pt"/>
    </style:style>
    <style:style style:name="TableRow1617" style:family="table-row">
      <style:table-row-properties style:min-row-height="0.043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style:font-size-complex="11p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fo:font-size="11pt" style:font-size-asian="11pt" style:font-size-complex="11pt"/>
    </style:style>
    <style:style style:name="TableRow1622" style:family="table-row">
      <style:table-row-properties style:min-row-height="0.043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style:font-size-complex="11p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fo:font-size="11pt" style:font-size-asian="11pt" style:font-size-complex="11pt"/>
    </style:style>
    <style:style style:name="P1627" style:parent-style-name="Normal" style:family="paragraph">
      <style:paragraph-properties fo:widows="0" fo:orphans="0"/>
      <style:text-properties fo:color="#000000" fo:font-size="11pt" style:font-size-asian="11pt" style:font-size-complex="11pt"/>
    </style:style>
    <style:style style:name="P1628" style:parent-style-name="Normal" style:family="paragraph">
      <style:paragraph-properties fo:widows="0" fo:orphans="0"/>
      <style:text-properties fo:color="#000000" fo:font-size="11pt" style:font-size-asian="11pt" style:font-size-complex="11pt"/>
    </style:style>
    <style:style style:name="P1629" style:parent-style-name="Normal" style:family="paragraph">
      <style:paragraph-properties fo:widows="0" fo:orphans="0"/>
      <style:text-properties fo:color="#000000" fo:font-size="11pt" style:font-size-asian="11pt" style:font-size-complex="11pt"/>
    </style:style>
    <style:style style:name="P1630" style:parent-style-name="Normal" style:family="paragraph">
      <style:paragraph-properties fo:widows="0" fo:orphans="0"/>
      <style:text-properties fo:color="#000000" fo:font-size="11pt" style:font-size-asian="11pt" style:font-size-complex="11pt"/>
    </style:style>
    <style:style style:name="P1631" style:parent-style-name="Normal" style:family="paragraph">
      <style:paragraph-properties fo:widows="0" fo:orphans="0"/>
      <style:text-properties fo:color="#000000" fo:font-size="11pt" style:font-size-asian="11pt" style:font-size-complex="11pt"/>
    </style:style>
    <style:style style:name="P1632" style:parent-style-name="Normal" style:family="paragraph">
      <style:paragraph-properties fo:widows="0" fo:orphans="0"/>
      <style:text-properties fo:color="#000000" fo:font-size="11pt" style:font-size-asian="11pt" style:font-size-complex="11pt"/>
    </style:style>
    <style:style style:name="P1633" style:parent-style-name="Normal" style:family="paragraph">
      <style:paragraph-properties fo:widows="0" fo:orphans="0"/>
      <style:text-properties fo:color="#000000" fo:font-size="11pt" style:font-size-asian="11pt" style:font-size-complex="11pt"/>
    </style:style>
    <style:style style:name="P1634" style:parent-style-name="Normal" style:family="paragraph">
      <style:paragraph-properties fo:widows="0" fo:orphans="0"/>
      <style:text-properties fo:color="#000000" fo:font-size="11pt" style:font-size-asian="11pt" style:font-size-complex="11pt"/>
    </style:style>
    <style:style style:name="P1635" style:parent-style-name="Normal" style:family="paragraph">
      <style:paragraph-properties fo:widows="0" fo:orphans="0"/>
      <style:text-properties fo:color="#000000" fo:font-size="11pt" style:font-size-asian="11pt" style:font-size-complex="11pt"/>
    </style:style>
    <style:style style:name="TableRow1636" style:family="table-row">
      <style:table-row-properties style:min-row-height="0.043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fo:font-size="11pt" style:font-size-asian="11pt" style:font-size-complex="11p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style:font-size-complex="11pt"/>
    </style:style>
    <style:style style:name="TableRow1641" style:family="table-row">
      <style:table-row-properties style:min-row-height="0.04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style:font-size-complex="11p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style:font-size-complex="11pt"/>
    </style:style>
    <style:style style:name="TableRow1646" style:family="table-row">
      <style:table-row-properties style:min-row-height="0.043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style:font-size-complex="11pt"/>
    </style:style>
    <style:style style:name="TableRow1651" style:family="table-row">
      <style:table-row-properties style:min-row-height="0.043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style:font-size-complex="11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style:font-size-complex="11pt"/>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fo:font-size="11pt" style:font-size-asian="11pt" style:font-size-complex="11p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style:font-size-complex="11pt"/>
    </style:style>
    <style:style style:name="TableRow1661" style:family="table-row">
      <style:table-row-properties style:min-row-height="0.043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style:font-size-complex="11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style:font-size-complex="11pt"/>
    </style:style>
    <style:style style:name="TableColumn1667" style:family="table-column">
      <style:table-column-properties style:column-width="2.0611in"/>
    </style:style>
    <style:style style:name="TableColumn1668" style:family="table-column">
      <style:table-column-properties style:column-width="4.2375in"/>
    </style:style>
    <style:style style:name="Table1666"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text-properties style:font-style-complex="italic"/>
    </style:style>
    <style:style style:name="P1686" style:parent-style-name="Normal" style:family="paragraph">
      <style:paragraph-properties fo:text-align="justify"/>
    </style:style>
    <style:style style:name="T1687" style:parent-style-name="DefaultParagraphFont" style:family="text">
      <style:text-properties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style-complex="italic"/>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style:font-weight-complex="bold"/>
    </style:style>
    <style:style style:name="P1700" style:parent-style-name="Normal" style:family="paragraph">
      <style:paragraph-properties fo:text-align="justify"/>
    </style:style>
    <style:style style:name="T1701" style:parent-style-name="DefaultParagraphFont" style:family="text">
      <style:text-properties style:font-weight-complex="bold"/>
    </style:style>
    <style:style style:name="P1702" style:parent-style-name="Normal" style:family="paragraph">
      <style:paragraph-properties fo:text-align="justify">
        <style:tab-stops>
          <style:tab-stop style:type="left" style:position="0.5in"/>
        </style:tab-stops>
      </style:paragraph-properties>
    </style:style>
    <style:style style:name="T1703" style:parent-style-name="DefaultParagraphFont" style:family="text">
      <style:text-properties style:font-weight-complex="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olumn1723" style:family="table-column">
      <style:table-column-properties style:column-width="2.0645in"/>
    </style:style>
    <style:style style:name="TableColumn1724" style:family="table-column">
      <style:table-column-properties style:column-width="4.234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style:text-properties style:font-style-complex="italic"/>
    </style:style>
    <style:style style:name="P1740" style:parent-style-name="Normal" style:family="paragraph">
      <style:paragraph-properties fo:text-align="justify">
        <style:tab-stops>
          <style:tab-stop style:type="left" style:position="0.3611in"/>
        </style:tab-stops>
      </style:paragraph-properties>
    </style:style>
    <style:style style:name="P1741" style:parent-style-name="Normal" style:family="paragraph">
      <style:paragraph-properties fo:text-align="justify">
        <style:tab-stops>
          <style:tab-stop style:type="left" style:position="0.3611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text-align="justify">
        <style:tab-stops>
          <style:tab-stop style:type="left" style:position="0.3611in"/>
        </style:tab-stops>
      </style:paragraph-properties>
    </style:style>
    <style:style style:name="P1744" style:parent-style-name="Normal" style:family="paragraph">
      <style:paragraph-properties fo:text-align="justify">
        <style:tab-stops>
          <style:tab-stop style:type="left" style:position="0.3611in"/>
        </style:tab-stops>
      </style:paragraph-propertie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olumn1770" style:family="table-column">
      <style:table-column-properties style:column-width="2.0638in"/>
    </style:style>
    <style:style style:name="TableColumn1771" style:family="table-column">
      <style:table-column-properties style:column-width="4.2347in"/>
    </style:style>
    <style:style style:name="Table1769" style:family="table">
      <style:table-properties style:width="6.2986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language="pt" fo:country="BR"/>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language="pt" fo:country="BR"/>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T1788" style:parent-style-name="DefaultParagraphFont" style:family="text">
      <style:text-properties style:font-style-complex="italic"/>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tab-stops>
          <style:tab-stop style:type="left" style:position="0.675in"/>
        </style:tab-stops>
      </style:paragraph-properties>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fo:letter-spacing="-0.0013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olumn1815" style:family="table-column">
      <style:table-column-properties style:column-width="2.0652in"/>
    </style:style>
    <style:style style:name="TableColumn1816" style:family="table-column">
      <style:table-column-properties style:column-width="4.2333in"/>
    </style:style>
    <style:style style:name="Table1814" style:family="table">
      <style:table-properties style:width="6.2986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language="pt" fo:country="BR"/>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language="pt" fo:country="BR"/>
    </style:style>
    <style:style style:name="P1833" style:parent-style-name="Normal" style:family="paragraph">
      <style:paragraph-properties fo:text-align="justify"/>
    </style:style>
    <style:style style:name="T1834" style:parent-style-name="DefaultParagraphFont" style:family="text">
      <style:text-properties fo:language="pt" fo:country="BR"/>
    </style:style>
    <style:style style:name="P1835" style:parent-style-name="Normal" style:family="paragraph">
      <style:paragraph-properties fo:text-align="justify"/>
    </style:style>
    <style:style style:name="T1836" style:parent-style-name="DefaultParagraphFont" style:family="text">
      <style:text-properties style:font-style-complex="italic"/>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language="pt" fo:country="BR"/>
    </style:style>
    <style:style style:name="P1840" style:parent-style-name="Normal" style:family="paragraph">
      <style:paragraph-properties fo:text-align="justify"/>
      <style:text-properties fo:language="pt" fo:country="BR"/>
    </style:style>
    <style:style style:name="P1841" style:parent-style-name="Normal" style:family="paragraph">
      <style:paragraph-properties fo:text-align="justify"/>
      <style:text-properties fo:language="pt" fo:country="BR"/>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fo:language="es" fo:country="ES"/>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olumn1868" style:family="table-column">
      <style:table-column-properties style:column-width="2.0638in"/>
    </style:style>
    <style:style style:name="TableColumn1869" style:family="table-column">
      <style:table-column-properties style:column-width="4.2347in"/>
    </style:style>
    <style:style style:name="Table1867" style:family="table">
      <style:table-properties style:width="6.2986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style:font-style-complex="italic"/>
    </style:style>
    <style:style style:name="P1886" style:parent-style-name="Normal" style:family="paragraph">
      <style:paragraph-properties fo:text-align="justify"/>
    </style:style>
    <style:style style:name="P1887" style:parent-style-name="Normal" style:family="paragraph">
      <style:paragraph-properties fo:text-align="justify">
        <style:tab-stops>
          <style:tab-stop style:type="left" style:position="0.3611in"/>
        </style:tab-stops>
      </style:paragraph-properties>
    </style:style>
    <style:style style:name="P1888" style:parent-style-name="Normal" style:family="paragraph">
      <style:paragraph-properties fo:text-align="justify">
        <style:tab-stops>
          <style:tab-stop style:type="left" style:position="0.3611in"/>
        </style:tab-stops>
      </style:paragraph-properties>
    </style:style>
    <style:style style:name="P1889" style:parent-style-name="Normal" style:family="paragraph">
      <style:paragraph-properties fo:text-align="justify">
        <style:tab-stops>
          <style:tab-stop style:type="left" style:position="0.3611in"/>
        </style:tab-stops>
      </style:paragraph-properties>
    </style:style>
    <style:style style:name="P1890" style:parent-style-name="Normal" style:family="paragraph">
      <style:paragraph-properties fo:text-align="justify">
        <style:tab-stops>
          <style:tab-stop style:type="left" style:position="0.3611in"/>
        </style:tab-stops>
      </style:paragraph-properties>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fo:letter-spacing="-0.0013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olumn1920" style:family="table-column">
      <style:table-column-properties style:column-width="2.0645in"/>
    </style:style>
    <style:style style:name="TableColumn1921" style:family="table-column">
      <style:table-column-properties style:column-width="4.234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style:font-style-complex="italic"/>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tab-stops>
          <style:tab-stop style:type="left" style:position="0.8652in"/>
        </style:tab-stops>
      </style:paragraph-properties>
    </style:style>
    <style:style style:name="P1943" style:parent-style-name="Normal" style:family="paragraph">
      <style:paragraph-properties fo:text-align="justify">
        <style:tab-stops>
          <style:tab-stop style:type="left" style:position="0.8652in"/>
        </style:tab-stops>
      </style:paragraph-properties>
    </style:style>
    <style:style style:name="P1944" style:parent-style-name="Normal" style:family="paragraph">
      <style:paragraph-properties fo:text-align="justify">
        <style:tab-stops>
          <style:tab-stop style:type="left" style:position="0.8652in"/>
        </style:tab-stops>
      </style:paragraph-properties>
    </style:style>
    <style:style style:name="P1945" style:parent-style-name="Normal" style:family="paragraph">
      <style:paragraph-properties fo:text-align="justify">
        <style:tab-stops>
          <style:tab-stop style:type="left" style:position="0.675in"/>
        </style:tab-stops>
      </style:paragraph-properties>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color="#000000"/>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olumn1968" style:family="table-column">
      <style:table-column-properties style:column-width="2.0645in"/>
    </style:style>
    <style:style style:name="TableColumn1969" style:family="table-column">
      <style:table-column-properties style:column-width="4.234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style:font-style-complex="italic"/>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letter-spacing="-0.0013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olumn2012" style:family="table-column">
      <style:table-column-properties style:column-width="2.0631in"/>
    </style:style>
    <style:style style:name="TableColumn2013" style:family="table-column">
      <style:table-column-properties style:column-width="4.2354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P2027" style:parent-style-name="Normal" style:family="paragraph">
      <style:paragraph-properties fo:text-align="justify"/>
      <style:text-properties style:font-style-complex="italic"/>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olumn2060" style:family="table-column">
      <style:table-column-properties style:column-width="2.0645in"/>
    </style:style>
    <style:style style:name="TableColumn2061" style:family="table-column">
      <style:table-column-properties style:column-width="4.234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P2076" style:parent-style-name="Normal" style:family="paragraph">
      <style:paragraph-properties fo:text-align="justify"/>
      <style:text-properties style:font-style-complex="italic"/>
    </style:style>
    <style:style style:name="P2077" style:parent-style-name="Normal" style:family="paragraph">
      <style:paragraph-properties fo:text-align="justify"/>
    </style:style>
    <style:style style:name="T2078" style:parent-style-name="DefaultParagraphFont" style:family="text">
      <style:text-properties style:font-style-complex="italic"/>
    </style:style>
    <style:style style:name="P2079" style:parent-style-name="Normal" style:family="paragraph">
      <style:paragraph-properties fo:text-align="justify"/>
    </style:style>
    <style:style style:name="T2080" style:parent-style-name="DefaultParagraphFont" style:family="text">
      <style:text-properties style:font-style-complex="italic"/>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tab-stops>
          <style:tab-stop style:type="left" style:position="0.5in"/>
        </style:tab-stops>
      </style:paragraph-properties>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olumn2106" style:family="table-column">
      <style:table-column-properties style:column-width="2.0631in"/>
    </style:style>
    <style:style style:name="TableColumn2107" style:family="table-column">
      <style:table-column-properties style:column-width="4.2354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font-style-complex="italic"/>
    </style:style>
    <style:style style:name="P2124" style:parent-style-name="Normal" style:family="paragraph">
      <style:paragraph-properties fo:text-align="justify">
        <style:tab-stops>
          <style:tab-stop style:type="left" style:position="0.55in"/>
        </style:tab-stops>
      </style:paragraph-properties>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tab-stops>
          <style:tab-stop style:type="left" style:position="0.5812in"/>
        </style:tab-stops>
      </style:paragraph-properties>
    </style:style>
    <style:style style:name="P2128" style:parent-style-name="Normal" style:family="paragraph">
      <style:paragraph-properties fo:text-align="justify">
        <style:tab-stops>
          <style:tab-stop style:type="left" style:position="0.5812in"/>
        </style:tab-stops>
      </style:paragraph-properties>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ableColumn2153" style:family="table-column">
      <style:table-column-properties style:column-width="2.0645in"/>
    </style:style>
    <style:style style:name="TableColumn2154" style:family="table-column">
      <style:table-column-properties style:column-width="4.234in"/>
    </style:style>
    <style:style style:name="Table2152" style:family="table">
      <style:table-properties style:width="6.2986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letter-spacing="-0.0027in"/>
    </style:style>
    <style:style style:name="P2169" style:parent-style-name="Normal" style:family="paragraph">
      <style:paragraph-properties fo:text-align="justify"/>
      <style:text-properties style:font-style-complex="italic"/>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olumn2198" style:family="table-column">
      <style:table-column-properties style:column-width="2.0645in"/>
    </style:style>
    <style:style style:name="TableColumn2199" style:family="table-column">
      <style:table-column-properties style:column-width="4.234in"/>
    </style:style>
    <style:style style:name="Table2197"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language="pt" fo:country="BR"/>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language="pt" fo:country="B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fo:language="pt" fo:country="BR"/>
    </style:style>
    <style:style style:name="P2215" style:parent-style-name="Normal" style:family="paragraph">
      <style:paragraph-properties fo:text-align="justify"/>
    </style:style>
    <style:style style:name="T2216" style:parent-style-name="DefaultParagraphFont" style:family="text">
      <style:text-properties style:font-style-complex="italic"/>
    </style:style>
    <style:style style:name="P2217" style:parent-style-name="Normal" style:family="paragraph">
      <style:paragraph-properties fo:text-align="justify"/>
    </style:style>
    <style:style style:name="T2218" style:parent-style-name="DefaultParagraphFont" style:family="text">
      <style:text-properties fo:language="pt" fo:country="BR"/>
    </style:style>
    <style:style style:name="T2219" style:parent-style-name="DefaultParagraphFont" style:family="text">
      <style:text-properties fo:language="pt" fo:country="BR"/>
    </style:style>
    <style:style style:name="P2220" style:parent-style-name="Normal" style:family="paragraph">
      <style:paragraph-properties fo:text-align="justify"/>
      <style:text-properties fo:language="pt" fo:country="BR"/>
    </style:style>
    <style:style style:name="P2221" style:parent-style-name="Normal" style:family="paragraph">
      <style:paragraph-properties fo:text-align="justify"/>
    </style:style>
    <style:style style:name="P2222" style:parent-style-name="Normal" style:family="paragraph">
      <style:paragraph-properties fo:text-align="justify"/>
      <style:text-properties fo:language="pt" fo:country="BR"/>
    </style:style>
    <style:style style:name="P2223" style:parent-style-name="Normal" style:family="paragraph">
      <style:paragraph-properties fo:text-align="justify"/>
      <style:text-properties fo:language="pt" fo:country="BR"/>
    </style:style>
    <style:style style:name="P2224" style:parent-style-name="Normal" style:family="paragraph">
      <style:paragraph-properties fo:text-align="justify"/>
    </style:style>
    <style:style style:name="T2225" style:parent-style-name="DefaultParagraphFont" style:family="text">
      <style:text-properties fo:language="pt" fo:country="BR"/>
    </style:style>
    <style:style style:name="T2226" style:parent-style-name="DefaultParagraphFont" style:family="text">
      <style:text-properties fo:language="es" fo:country="ES"/>
    </style:style>
    <style:style style:name="T2227" style:parent-style-name="DefaultParagraphFont" style:family="text">
      <style:text-properties fo:language="pt" fo:country="BR"/>
    </style:style>
    <style:style style:name="T2228" style:parent-style-name="DefaultParagraphFont" style:family="text">
      <style:text-properties fo:language="es" fo:country="ES"/>
    </style:style>
    <style:style style:name="P2229" style:parent-style-name="Normal" style:family="paragraph">
      <style:paragraph-properties fo:text-align="justify"/>
      <style:text-properties fo:language="pt" fo:country="BR"/>
    </style:style>
    <style:style style:name="P2230" style:parent-style-name="Normal" style:family="paragraph">
      <style:paragraph-properties fo:text-align="justify">
        <style:tab-stops>
          <style:tab-stop style:type="left" style:position="0.675in"/>
        </style:tab-stops>
      </style:paragraph-properties>
    </style:style>
    <style:style style:name="T2231" style:parent-style-name="DefaultParagraphFont" style:family="text">
      <style:text-properties fo:language="pt" fo:country="BR"/>
    </style:style>
    <style:style style:name="T2232" style:parent-style-name="DefaultParagraphFont" style:family="text">
      <style:text-properties fo:language="pt" fo:country="BR"/>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olumn2253" style:family="table-column">
      <style:table-column-properties style:column-width="2.0652in"/>
    </style:style>
    <style:style style:name="TableColumn2254" style:family="table-column">
      <style:table-column-properties style:column-width="4.2333in"/>
    </style:style>
    <style:style style:name="Table2252" style:family="table">
      <style:table-properties style:width="6.2986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P2268" style:parent-style-name="Normal" style:family="paragraph">
      <style:paragraph-properties fo:text-align="justify"/>
      <style:text-properties style:font-style-complex="italic"/>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olumn2298" style:family="table-column">
      <style:table-column-properties style:column-width="2.0645in"/>
    </style:style>
    <style:style style:name="TableColumn2299" style:family="table-column">
      <style:table-column-properties style:column-width="4.234in"/>
    </style:style>
    <style:style style:name="Table2297" style:family="table">
      <style:table-properties style:width="6.2986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P2314" style:parent-style-name="Normal" style:family="paragraph">
      <style:paragraph-properties fo:text-align="justify"/>
      <style:text-properties style:font-style-complex="italic"/>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olumn2348" style:family="table-column">
      <style:table-column-properties style:column-width="2.0631in"/>
    </style:style>
    <style:style style:name="TableColumn2349" style:family="table-column">
      <style:table-column-properties style:column-width="4.2354in"/>
    </style:style>
    <style:style style:name="Table2347" style:family="table">
      <style:table-properties style:width="6.2986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weight-complex="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P2365" style:parent-style-name="Normal" style:family="paragraph">
      <style:paragraph-properties fo:keep-with-next="always" fo:text-align="justify">
        <style:tab-stops>
          <style:tab-stop style:type="left" style:position="0.2847in"/>
        </style:tab-stops>
      </style:paragraph-properties>
    </style:style>
    <style:style style:name="P2366" style:parent-style-name="Normal" style:family="paragraph">
      <style:paragraph-properties fo:text-align="justify">
        <style:tab-stops>
          <style:tab-stop style:type="left" style:position="0.2847in"/>
        </style:tab-stops>
      </style:paragraph-properties>
    </style:style>
    <style:style style:name="P2367" style:parent-style-name="Normal" style:family="paragraph">
      <style:paragraph-properties fo:text-align="justify"/>
      <style:text-properties style:font-style-complex="italic"/>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tab-stops>
          <style:tab-stop style:type="left" style:position="0.2847in"/>
        </style:tab-stops>
      </style:paragraph-properties>
      <style:text-properties fo:hyphenate="false"/>
    </style:style>
    <style:style style:name="P2373" style:parent-style-name="Normal" style:family="paragraph">
      <style:paragraph-properties fo:text-align="justify">
        <style:tab-stops>
          <style:tab-stop style:type="left" style:position="0.2847in"/>
        </style:tab-stops>
      </style:paragraph-properties>
      <style:text-properties fo:hyphenate="false"/>
    </style:style>
    <style:style style:name="P2374" style:parent-style-name="Normal" style:family="paragraph">
      <style:paragraph-properties fo:text-align="justify">
        <style:tab-stops>
          <style:tab-stop style:type="left" style:position="0.2847in"/>
        </style:tab-stops>
      </style:paragraph-properties>
      <style:text-properties fo:hyphenate="false"/>
    </style:style>
    <style:style style:name="P2375" style:parent-style-name="Normal" style:family="paragraph">
      <style:paragraph-properties fo:text-align="justify"/>
      <style:text-properties fo:hyphenate="false"/>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olumn2404" style:family="table-column">
      <style:table-column-properties style:column-width="2.0645in"/>
    </style:style>
    <style:style style:name="TableColumn2405" style:family="table-column">
      <style:table-column-properties style:column-width="4.234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P2419" style:parent-style-name="Normal" style:family="paragraph">
      <style:paragraph-properties fo:text-align="justify"/>
      <style:text-properties style:font-style-complex="italic"/>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tab-stops>
          <style:tab-stop style:type="left" style:position="0.2847in"/>
        </style:tab-stops>
      </style:paragraph-properties>
    </style:style>
    <style:style style:name="P2424" style:parent-style-name="Normal" style:family="paragraph">
      <style:paragraph-properties fo:text-align="justify">
        <style:tab-stops>
          <style:tab-stop style:type="left" style:position="0.2847in"/>
        </style:tab-stops>
      </style:paragraph-properties>
    </style:style>
    <style:style style:name="P2425" style:parent-style-name="Normal" style:family="paragraph">
      <style:paragraph-properties fo:text-align="justify">
        <style:tab-stops>
          <style:tab-stop style:type="left" style:position="0.2847in"/>
        </style:tab-stops>
      </style:paragraph-properties>
    </style:style>
    <style:style style:name="P2426" style:parent-style-name="Normal" style:family="paragraph">
      <style:paragraph-properties fo:text-align="justify">
        <style:tab-stops>
          <style:tab-stop style:type="left" style:position="0.2847in"/>
        </style:tab-stops>
      </style:paragraph-properties>
    </style:style>
    <style:style style:name="P2427" style:parent-style-name="Normal" style:family="paragraph">
      <style:paragraph-properties fo:text-align="justify">
        <style:tab-stops>
          <style:tab-stop style:type="left" style:position="0.2847in"/>
        </style:tab-stops>
      </style:paragraph-properties>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olumn2447" style:family="table-column">
      <style:table-column-properties style:column-width="2.0645in"/>
    </style:style>
    <style:style style:name="TableColumn2448" style:family="table-column">
      <style:table-column-properties style:column-width="4.234in"/>
    </style:style>
    <style:style style:name="Table2446" style:family="table">
      <style:table-properties style:width="6.2986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olumn2491" style:family="table-column">
      <style:table-column-properties style:column-width="2.0638in"/>
    </style:style>
    <style:style style:name="TableColumn2492" style:family="table-column">
      <style:table-column-properties style:column-width="4.2347in"/>
    </style:style>
    <style:style style:name="Table2490"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language="pt" fo:country="BR"/>
    </style:style>
    <style:style style:name="T2500" style:parent-style-name="DefaultParagraphFont" style:family="text">
      <style:text-properties style:font-weight-complex="bold" fo:language="pt" fo:country="BR"/>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language="pt" fo:country="BR"/>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tab-stops>
          <style:tab-stop style:type="left" style:position="0.3in"/>
        </style:tab-stops>
      </style:paragraph-properties>
    </style:style>
    <style:style style:name="P2511" style:parent-style-name="Normal" style:family="paragraph">
      <style:paragraph-properties fo:text-align="justify">
        <style:tab-stops>
          <style:tab-stop style:type="left" style:position="0.175in"/>
        </style:tab-stops>
      </style:paragraph-properties>
    </style:style>
    <style:style style:name="P2512" style:parent-style-name="Normal" style:family="paragraph">
      <style:paragraph-properties fo:text-align="justify"/>
    </style:style>
    <style:style style:name="T2513" style:parent-style-name="DefaultParagraphFont" style:family="text">
      <style:text-properties style:font-style-complex="italic"/>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tab-stops>
          <style:tab-stop style:type="left" style:position="0.3in"/>
        </style:tab-stops>
      </style:paragraph-properties>
      <style:text-properties style:font-weight-complex="bold"/>
    </style:style>
    <style:style style:name="P2522" style:parent-style-name="Normal" style:family="paragraph">
      <style:paragraph-properties fo:text-align="justify">
        <style:tab-stops>
          <style:tab-stop style:type="left" style:position="0.3in"/>
        </style:tab-stops>
      </style:paragraph-properties>
      <style:text-properties style:font-weight-complex="bold"/>
    </style:style>
    <style:style style:name="P2523" style:parent-style-name="Normal" style:family="paragraph">
      <style:paragraph-properties fo:text-align="justify">
        <style:tab-stops>
          <style:tab-stop style:type="left" style:position="0.3in"/>
        </style:tab-stops>
      </style:paragraph-properties>
      <style:text-properties style:font-weight-complex="bold"/>
    </style:style>
    <style:style style:name="P2524" style:parent-style-name="Normal" style:family="paragraph">
      <style:paragraph-properties fo:text-align="justify">
        <style:tab-stops>
          <style:tab-stop style:type="left" style:position="0.3in"/>
        </style:tab-stops>
      </style:paragraph-properties>
      <style:text-properties style:font-weight-complex="bold"/>
    </style:style>
    <style:style style:name="P2525" style:parent-style-name="Normal" style:family="paragraph">
      <style:paragraph-properties fo:text-align="justify">
        <style:tab-stops>
          <style:tab-stop style:type="left" style:position="0.3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style:style>
    <style:style style:name="TableRow2537" style:family="table-row">
      <style:table-row-properties fo:keep-together="alway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olumn2551" style:family="table-column">
      <style:table-column-properties style:column-width="2.0645in"/>
    </style:style>
    <style:style style:name="TableColumn2552" style:family="table-column">
      <style:table-column-properties style:column-width="4.234in"/>
    </style:style>
    <style:style style:name="Table2550" style:family="table">
      <style:table-properties style:width="6.2986in" fo:margin-left="0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olumn2602" style:family="table-column">
      <style:table-column-properties style:column-width="2.0645in"/>
    </style:style>
    <style:style style:name="TableColumn2603" style:family="table-column">
      <style:table-column-properties style:column-width="4.234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T2618" style:parent-style-name="DefaultParagraphFont" style:family="text">
      <style:text-properties style:font-style-complex="italic"/>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weight-complex="bold"/>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weight-complex="bold"/>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olumn2645" style:family="table-column">
      <style:table-column-properties style:column-width="2.0631in"/>
    </style:style>
    <style:style style:name="TableColumn2646" style:family="table-column">
      <style:table-column-properties style:column-width="4.2354in"/>
    </style:style>
    <style:style style:name="Table2644" style:family="table">
      <style:table-properties style:width="6.2986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paragraph-properties fo:text-align="justify"/>
      <style:text-properties style:font-style-complex="italic"/>
    </style:style>
    <style:style style:name="P2662" style:parent-style-name="Normal" style:family="paragraph">
      <style:paragraph-properties fo:text-align="justify">
        <style:tab-stops>
          <style:tab-stop style:type="left" style:position="0.4375in"/>
        </style:tab-stops>
      </style:paragraph-properties>
    </style:style>
    <style:style style:name="P2663" style:parent-style-name="Normal" style:family="paragraph">
      <style:paragraph-properties fo:text-align="justify">
        <style:tab-stops>
          <style:tab-stop style:type="left" style:position="0.4375in"/>
        </style:tab-stops>
      </style:paragraph-properties>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style:tab-stops>
          <style:tab-stop style:type="left" style:position="0.4375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left" style:position="0.4375in"/>
        </style:tab-stops>
      </style:paragraph-properties>
    </style:style>
    <style:style style:name="P2669" style:parent-style-name="Normal" style:family="paragraph">
      <style:paragraph-properties fo:text-align="justify">
        <style:tab-stops>
          <style:tab-stop style:type="left" style:position="0.4375in"/>
        </style:tab-stops>
      </style:paragraph-properties>
    </style:style>
    <style:style style:name="P2670" style:parent-style-name="Normal" style:family="paragraph">
      <style:paragraph-properties fo:text-align="justify">
        <style:tab-stops>
          <style:tab-stop style:type="left" style:position="0.4375in"/>
        </style:tab-stops>
      </style:paragraph-properties>
    </style:style>
    <style:style style:name="P2671" style:parent-style-name="Normal" style:family="paragraph">
      <style:paragraph-properties fo:text-align="justify">
        <style:tab-stops>
          <style:tab-stop style:type="left" style:position="0.4375in"/>
        </style:tab-stops>
      </style:paragraph-properties>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fo:letter-spacing="-0.0013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color="#000000"/>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olumn2694" style:family="table-column">
      <style:table-column-properties style:column-width="2.0631in"/>
    </style:style>
    <style:style style:name="TableColumn2695" style:family="table-column">
      <style:table-column-properties style:column-width="4.2354in"/>
    </style:style>
    <style:style style:name="Table2693" style:family="table">
      <style:table-properties style:width="6.2986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P2709" style:parent-style-name="Normal" style:family="paragraph">
      <style:paragraph-properties fo:text-align="justify"/>
      <style:text-properties style:font-style-complex="italic"/>
    </style:style>
    <style:style style:name="P2710" style:parent-style-name="Normal" style:family="paragraph">
      <style:paragraph-properties fo:text-align="justify"/>
    </style:style>
    <style:style style:name="T2711" style:parent-style-name="DefaultParagraphFont" style:family="text">
      <style:text-properties style:font-style-complex="italic"/>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fo:keep-together="alway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olumn2737" style:family="table-column">
      <style:table-column-properties style:column-width="2.0638in"/>
    </style:style>
    <style:style style:name="TableColumn2738" style:family="table-column">
      <style:table-column-properties style:column-width="4.2347in"/>
    </style:style>
    <style:style style:name="Table2736" style:family="table">
      <style:table-properties style:width="6.2986in" fo:margin-left="0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style:text-properties style:font-style-complex="italic"/>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weight-complex="bold"/>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weight-complex="bold"/>
    </style:style>
    <style:style style:name="T2774" style:parent-style-name="DefaultParagraphFont" style:family="text">
      <style:text-properties fo:font-weight="bold" style:font-weight-asian="bold" style:font-weight-complex="bold"/>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olumn2785" style:family="table-column">
      <style:table-column-properties style:column-width="2.0645in"/>
    </style:style>
    <style:style style:name="TableColumn2786" style:family="table-column">
      <style:table-column-properties style:column-width="4.234in"/>
    </style:style>
    <style:style style:name="Table2784" style:family="table">
      <style:table-properties style:width="6.2986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text-properties style:font-style-complex="italic"/>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style:tab-stops>
          <style:tab-stop style:type="left" style:position="0.3437in"/>
        </style:tab-stops>
      </style:paragraph-properties>
    </style:style>
    <style:style style:name="P2809" style:parent-style-name="Normal" style:family="paragraph">
      <style:paragraph-properties fo:text-align="justify">
        <style:tab-stops>
          <style:tab-stop style:type="left" style:position="0.3437in"/>
        </style:tab-stops>
      </style:paragraph-properties>
    </style:style>
    <style:style style:name="P2810" style:parent-style-name="Normal" style:family="paragraph">
      <style:paragraph-properties fo:text-align="justify">
        <style:tab-stops>
          <style:tab-stop style:type="left" style:position="0.3437in"/>
        </style:tab-stops>
      </style:paragraph-properties>
    </style:style>
    <style:style style:name="P2811" style:parent-style-name="Normal" style:family="paragraph">
      <style:paragraph-properties fo:text-align="justify">
        <style:tab-stops>
          <style:tab-stop style:type="left" style:position="0.3437in"/>
        </style:tab-stops>
      </style:paragraph-properties>
    </style:style>
    <style:style style:name="P2812" style:parent-style-name="Normal" style:family="paragraph">
      <style:paragraph-properties fo:text-align="justify">
        <style:tab-stops>
          <style:tab-stop style:type="left" style:position="0.3437in"/>
        </style:tab-stops>
      </style:paragraph-properties>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fo:letter-spacing="-0.0013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olumn2835" style:family="table-column">
      <style:table-column-properties style:column-width="2.0631in"/>
    </style:style>
    <style:style style:name="TableColumn2836" style:family="table-column">
      <style:table-column-properties style:column-width="4.2354in"/>
    </style:style>
    <style:style style:name="Table2834" style:family="table">
      <style:table-properties style:width="6.2986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style:font-style-complex="italic"/>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fo:language="es" fo:country="ES"/>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olumn2876" style:family="table-column">
      <style:table-column-properties style:column-width="2.0645in"/>
    </style:style>
    <style:style style:name="TableColumn2877" style:family="table-column">
      <style:table-column-properties style:column-width="4.234in"/>
    </style:style>
    <style:style style:name="Table2875" style:family="table">
      <style:table-properties style:width="6.2986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P2891" style:parent-style-name="Normal" style:family="paragraph">
      <style:paragraph-properties fo:text-align="justify"/>
      <style:text-properties style:font-style-complex="italic"/>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fo:keep-together="alway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645in"/>
    </style:style>
    <style:style style:name="TableColumn2920" style:family="table-column">
      <style:table-column-properties style:column-width="4.234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text-properties style:font-style-complex="italic"/>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text-properties fo:color="#000000"/>
    </style:style>
    <style:style style:name="P2946" style:parent-style-name="Normal" style:family="paragraph">
      <style:paragraph-properties fo:text-align="justify"/>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olumn2966" style:family="table-column">
      <style:table-column-properties style:column-width="2.0631in"/>
    </style:style>
    <style:style style:name="TableColumn2967" style:family="table-column">
      <style:table-column-properties style:column-width="4.2354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fo:keep-together="alway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P2981" style:parent-style-name="Normal" style:family="paragraph">
      <style:paragraph-properties fo:text-align="justify"/>
      <style:text-properties style:font-style-complex="italic"/>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olumn3011" style:family="table-column">
      <style:table-column-properties style:column-width="2.0638in"/>
    </style:style>
    <style:style style:name="TableColumn3012" style:family="table-column">
      <style:table-column-properties style:column-width="4.2347in"/>
    </style:style>
    <style:style style:name="Table3010" style:family="table">
      <style:table-properties style:width="6.2986in"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text-properties style:font-style-complex="italic"/>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tab-stops>
          <style:tab-stop style:type="left" style:position="0.2708in"/>
        </style:tab-stops>
      </style:paragraph-properties>
    </style:style>
    <style:style style:name="P3032" style:parent-style-name="Normal" style:family="paragraph">
      <style:paragraph-properties fo:text-align="justify">
        <style:tab-stops>
          <style:tab-stop style:type="left" style:position="0.2708in"/>
        </style:tab-stops>
      </style:paragraph-properties>
    </style:style>
    <style:style style:name="P3033" style:parent-style-name="Normal" style:family="paragraph">
      <style:paragraph-properties fo:text-align="justify">
        <style:tab-stops>
          <style:tab-stop style:type="left" style:position="0.2708in"/>
        </style:tab-stops>
      </style:paragraph-properties>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olumn3053" style:family="table-column">
      <style:table-column-properties style:column-width="2.0638in"/>
    </style:style>
    <style:style style:name="TableColumn3054" style:family="table-column">
      <style:table-column-properties style:column-width="4.2347in"/>
    </style:style>
    <style:style style:name="Table3052" style:family="table">
      <style:table-properties style:width="6.2986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TimesNewRoman"/>
    </style:style>
    <style:style style:name="T3062" style:parent-style-name="DefaultParagraphFont" style:family="text">
      <style:text-properties style:font-name-asian="TimesNewRoman"/>
    </style:style>
    <style:style style:name="T3063" style:parent-style-name="DefaultParagraphFont" style:family="text">
      <style:text-properties style:font-name-asian="TimesNewRoman"/>
    </style:style>
    <style:style style:name="T3064" style:parent-style-name="DefaultParagraphFont" style:family="text">
      <style:text-properties style:font-name-asian="TimesNewRoman"/>
    </style:style>
    <style:style style:name="T3065" style:parent-style-name="DefaultParagraphFont" style:family="text">
      <style:text-properties style:font-name-asian="TimesNewRoman"/>
    </style:style>
    <style:style style:name="T3066" style:parent-style-name="DefaultParagraphFont" style:family="text">
      <style:text-properties style:font-name-asian="TimesNewRoman"/>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asian="TimesNewRoma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P3075" style:parent-style-name="Normal" style:family="paragraph">
      <style:paragraph-properties fo:text-align="justify"/>
      <style:text-properties style:font-style-complex="italic"/>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tab-stops>
          <style:tab-stop style:type="left" style:position="0.5312in"/>
        </style:tab-stops>
      </style:paragraph-properties>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olumn3101" style:family="table-column">
      <style:table-column-properties style:column-width="2.0645in"/>
    </style:style>
    <style:style style:name="TableColumn3102" style:family="table-column">
      <style:table-column-properties style:column-width="4.234in"/>
    </style:style>
    <style:style style:name="Table3100" style:family="table">
      <style:table-properties style:width="6.2986in" fo:margin-left="0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language="pt" fo:country="B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language="pt" fo:country="BR"/>
    </style:style>
    <style:style style:name="P3118" style:parent-style-name="Normal" style:family="paragraph">
      <style:paragraph-properties fo:text-align="justify"/>
    </style:style>
    <style:style style:name="T3119" style:parent-style-name="DefaultParagraphFont" style:family="text">
      <style:text-properties style:font-style-complex="italic"/>
    </style:style>
    <style:style style:name="T3120" style:parent-style-name="DefaultParagraphFont" style:family="text">
      <style:text-properties style:font-style-complex="italic"/>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language="pt" fo:country="BR"/>
    </style:style>
    <style:style style:name="P3123" style:parent-style-name="Normal" style:family="paragraph">
      <style:paragraph-properties fo:text-align="justify"/>
      <style:text-properties fo:language="pt" fo:country="BR"/>
    </style:style>
    <style:style style:name="P3124" style:parent-style-name="Normal" style:family="paragraph">
      <style:paragraph-properties fo:text-align="justify"/>
      <style:text-properties fo:language="pt" fo:country="B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olumn3144" style:family="table-column">
      <style:table-column-properties style:column-width="2.0645in"/>
    </style:style>
    <style:style style:name="TableColumn3145" style:family="table-column">
      <style:table-column-properties style:column-width="4.234in"/>
    </style:style>
    <style:style style:name="Table3143" style:family="table">
      <style:table-properties style:width="6.2986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language="pt" fo:country="BR"/>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language="pt" fo:country="BR"/>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language="pt" fo:country="BR"/>
    </style:style>
    <style:style style:name="T3161" style:parent-style-name="DefaultParagraphFont" style:family="text">
      <style:text-properties fo:language="pt" fo:country="BR"/>
    </style:style>
    <style:style style:name="P3162" style:parent-style-name="Normal" style:family="paragraph">
      <style:paragraph-properties fo:text-align="justify"/>
    </style:style>
    <style:style style:name="T3163" style:parent-style-name="DefaultParagraphFont" style:family="text">
      <style:text-properties style:font-style-complex="italic"/>
    </style:style>
    <style:style style:name="P3164" style:parent-style-name="Normal" style:family="paragraph">
      <style:paragraph-properties fo:text-align="justify"/>
    </style:style>
    <style:style style:name="T3165" style:parent-style-name="DefaultParagraphFont" style:family="text">
      <style:text-properties fo:language="pt" fo:country="BR"/>
    </style:style>
    <style:style style:name="P3166" style:parent-style-name="Normal" style:family="paragraph">
      <style:paragraph-properties fo:text-align="justify"/>
      <style:text-properties fo:language="pt" fo:country="BR"/>
    </style:style>
    <style:style style:name="P3167" style:parent-style-name="Normal" style:family="paragraph">
      <style:paragraph-properties fo:text-align="justify"/>
    </style:style>
    <style:style style:name="P3168" style:parent-style-name="Normal" style:family="paragraph">
      <style:paragraph-properties fo:text-align="justify"/>
      <style:text-properties fo:language="pt" fo:country="BR"/>
    </style:style>
    <style:style style:name="P3169" style:parent-style-name="Normal" style:family="paragraph">
      <style:paragraph-properties fo:text-align="justify"/>
      <style:text-properties fo:language="pt" fo:country="BR"/>
    </style:style>
    <style:style style:name="P3170" style:parent-style-name="Normal" style:family="paragraph">
      <style:paragraph-properties fo:text-align="justify"/>
    </style:style>
    <style:style style:name="T3171" style:parent-style-name="DefaultParagraphFont" style:family="text">
      <style:text-properties fo:letter-spacing="-0.0055in" fo:language="pt" fo:country="BR"/>
    </style:style>
    <style:style style:name="T3172" style:parent-style-name="DefaultParagraphFont" style:family="text">
      <style:text-properties fo:letter-spacing="-0.0055in" fo:language="es" fo:country="ES"/>
    </style:style>
    <style:style style:name="T3173" style:parent-style-name="DefaultParagraphFont" style:family="text">
      <style:text-properties fo:letter-spacing="-0.0055in" fo:language="pt" fo:country="BR"/>
    </style:style>
    <style:style style:name="T3174" style:parent-style-name="DefaultParagraphFont" style:family="text">
      <style:text-properties fo:letter-spacing="-0.0055in" fo:language="pt" fo:country="BR"/>
    </style:style>
    <style:style style:name="T3175" style:parent-style-name="DefaultParagraphFont" style:family="text">
      <style:text-properties fo:letter-spacing="-0.0055in" fo:language="es" fo:country="ES"/>
    </style:style>
    <style:style style:name="P3176" style:parent-style-name="Normal" style:family="paragraph">
      <style:paragraph-properties fo:text-align="justify"/>
      <style:text-properties fo:language="pt" fo:country="BR"/>
    </style:style>
    <style:style style:name="P3177" style:parent-style-name="Normal" style:family="paragraph">
      <style:paragraph-properties fo:text-align="justify">
        <style:tab-stops>
          <style:tab-stop style:type="left" style:position="0.675in"/>
        </style:tab-stops>
      </style:paragraph-properties>
    </style:style>
    <style:style style:name="T3178" style:parent-style-name="DefaultParagraphFont" style:family="text">
      <style:text-properties fo:language="pt" fo:country="BR"/>
    </style:style>
    <style:style style:name="T3179" style:parent-style-name="DefaultParagraphFont" style:family="text">
      <style:text-properties fo:language="pt" fo:country="BR"/>
    </style:style>
    <style:style style:name="T3180" style:parent-style-name="DefaultParagraphFont" style:family="text">
      <style:text-properties fo:language="es" fo:country="ES"/>
    </style:style>
    <style:style style:name="T3181" style:parent-style-name="DefaultParagraphFont" style:family="text">
      <style:text-properties fo:language="pt" fo:country="BR"/>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00"/>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tyle="italic" style:font-style-asian="italic" fo:font-size="10pt" style:font-size-asian="10pt"/>
    </style:style>
    <style:style style:name="TableColumn3205" style:family="table-column">
      <style:table-column-properties style:column-width="1.8493in" style:use-optimal-column-width="false"/>
    </style:style>
    <style:style style:name="TableColumn3206" style:family="table-column">
      <style:table-column-properties style:column-width="4.484in" style:use-optimal-column-width="false"/>
    </style:style>
    <style:style style:name="Table3204" style:family="table">
      <style:table-properties style:width="6.3333in" fo:margin-left="0.075in" table:align="left"/>
    </style:style>
    <style:style style:name="TableRow3207" style:family="table-row">
      <style:table-row-properties style:min-row-height="0.0416in" style:use-optimal-row-height="false"/>
    </style:style>
    <style:style style:name="TableCell32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font-size="11pt" style:font-size-asian="11pt" fo:hyphenate="false"/>
    </style:style>
    <style:style style:name="TableRow3220" style:family="table-row">
      <style:table-row-properties style:min-row-height="0.0416in" style:use-optimal-row-height="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P3231" style:parent-style-name="Normal" style:family="paragraph">
      <style:paragraph-properties fo:widows="0" fo:orphans="0"/>
      <style:text-properties fo:color="#000000" fo:font-size="11pt" style:font-size-asian="11pt" fo:hyphenate="false"/>
    </style:style>
    <style:style style:name="P3232" style:parent-style-name="Normal" style:family="paragraph">
      <style:paragraph-properties fo:widows="0" fo:orphans="0"/>
      <style:text-properties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fo:font-size="11pt" style:font-size-asian="11pt"/>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fo:font-size="11pt" style:font-size-asian="11pt"/>
    </style:style>
    <style:style style:name="TableRow3250" style:family="table-row">
      <style:table-row-properties style:min-row-height="0.0416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fo:font-size="11pt" style:font-size-asian="11pt"/>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font-size="11pt" style:font-size-asian="11pt"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font-size="11pt" style:font-size-asian="11pt"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style:text-properties fo:color="#000000" fo:font-size="11pt" style:font-size-asian="11pt" fo:hyphenate="false"/>
    </style:style>
    <style:style style:name="TableColumn3274" style:family="table-column">
      <style:table-column-properties style:column-width="2.0631in"/>
    </style:style>
    <style:style style:name="TableColumn3275" style:family="table-column">
      <style:table-column-properties style:column-width="4.2354in"/>
    </style:style>
    <style:style style:name="Table3273" style:family="table">
      <style:table-properties style:width="6.2986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P3290" style:parent-style-name="Normal" style:family="paragraph">
      <style:paragraph-properties fo:text-align="justify"/>
      <style:text-properties style:font-style-complex="italic"/>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widows="0" fo:orphans="0" fo:text-align="justify">
        <style:tab-stops>
          <style:tab-stop style:type="left" style:position="0.2847in"/>
        </style:tab-stops>
      </style:paragraph-properties>
    </style:style>
    <style:style style:name="P3295" style:parent-style-name="Normal" style:family="paragraph">
      <style:paragraph-properties fo:widows="0" fo:orphans="0" fo:text-align="justify">
        <style:tab-stops>
          <style:tab-stop style:type="left" style:position="0.2847in"/>
        </style:tab-stops>
      </style:paragraph-properties>
    </style:style>
    <style:style style:name="P3296" style:parent-style-name="Normal" style:family="paragraph">
      <style:paragraph-properties fo:widows="0" fo:orphans="0" fo:text-align="justify">
        <style:tab-stops>
          <style:tab-stop style:type="left" style:position="0.2847in"/>
        </style:tab-stops>
      </style:paragraph-properties>
    </style:style>
    <style:style style:name="P3297" style:parent-style-name="Normal" style:family="paragraph">
      <style:paragraph-properties fo:widows="0" fo:orphans="0" fo:text-align="justify">
        <style:tab-stops>
          <style:tab-stop style:type="left" style:position="0.2847in"/>
        </style:tab-stops>
      </style:paragraph-properties>
    </style:style>
    <style:style style:name="P3298" style:parent-style-name="Normal" style:family="paragraph">
      <style:paragraph-properties fo:widows="0" fo:orphans="0" fo:text-align="justify"/>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fo:letter-spacing="-0.0013in"/>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ableColumn3328" style:family="table-column">
      <style:table-column-properties style:column-width="2.0645in"/>
    </style:style>
    <style:style style:name="TableColumn3329" style:family="table-column">
      <style:table-column-properties style:column-width="4.234in"/>
    </style:style>
    <style:style style:name="Table3327" style:family="table">
      <style:table-properties style:width="6.2986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weight-complex="bold"/>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3346" style:parent-style-name="DefaultParagraphFont" style:family="text">
      <style:text-properties style:font-style-complex="italic"/>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fo:keep-together="alway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olumn3374" style:family="table-column">
      <style:table-column-properties style:column-width="2.0645in"/>
    </style:style>
    <style:style style:name="TableColumn3375" style:family="table-column">
      <style:table-column-properties style:column-width="4.234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text-properties style:font-style-complex="italic"/>
    </style:style>
    <style:style style:name="P3393" style:parent-style-name="Normal" style:family="paragraph">
      <style:paragraph-properties fo:text-align="justify"/>
    </style:style>
    <style:style style:name="T3394" style:parent-style-name="DefaultParagraphFont" style:family="text">
      <style:text-properties style:font-style-complex="italic"/>
    </style:style>
    <style:style style:name="T3395" style:parent-style-name="DefaultParagraphFont" style:family="text">
      <style:text-properties style:font-style-complex="italic"/>
    </style:style>
    <style:style style:name="P3396" style:parent-style-name="Normal" style:family="paragraph">
      <style:paragraph-properties fo:text-align="justify"/>
    </style:style>
    <style:style style:name="T3397" style:parent-style-name="DefaultParagraphFont" style:family="text">
      <style:text-properties style:font-style-complex="italic"/>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tab-stops>
          <style:tab-stop style:type="left" style:position="0.5in"/>
        </style:tab-stops>
      </style:paragraph-properties>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color="#000000"/>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style:style>
    <style:style style:name="TableRow3421" style:family="table-row">
      <style:table-row-properties fo:keep-together="always"/>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olumn3431" style:family="table-column">
      <style:table-column-properties style:column-width="2.0645in"/>
    </style:style>
    <style:style style:name="TableColumn3432" style:family="table-column">
      <style:table-column-properties style:column-width="4.234in"/>
    </style:style>
    <style:style style:name="Table3430" style:family="table">
      <style:table-properties style:width="6.2986in" fo:margin-left="0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P3447" style:parent-style-name="Normal" style:family="paragraph">
      <style:paragraph-properties fo:text-align="justify"/>
      <style:text-properties style:font-style-complex="italic"/>
    </style:style>
    <style:style style:name="P3448" style:parent-style-name="Normal" style:family="paragraph">
      <style:paragraph-properties fo:text-align="justify"/>
    </style:style>
    <style:style style:name="T3449" style:parent-style-name="DefaultParagraphFont" style:family="text">
      <style:text-properties style:font-style-complex="italic"/>
    </style:style>
    <style:style style:name="P3450" style:parent-style-name="Normal" style:family="paragraph">
      <style:paragraph-properties fo:text-align="justify">
        <style:tab-stops>
          <style:tab-stop style:type="left" style:position="0.3611in"/>
        </style:tab-stops>
      </style:paragraph-properties>
    </style:style>
    <style:style style:name="P3451" style:parent-style-name="Normal" style:family="paragraph">
      <style:paragraph-properties fo:text-align="justify">
        <style:tab-stops>
          <style:tab-stop style:type="left" style:position="0.3611in"/>
        </style:tab-stops>
      </style:paragraph-properties>
    </style:style>
    <style:style style:name="P3452" style:parent-style-name="Normal" style:family="paragraph">
      <style:paragraph-properties fo:text-align="justify"/>
    </style:style>
    <style:style style:name="P3453" style:parent-style-name="Normal" style:family="paragraph">
      <style:paragraph-properties fo:text-align="justify">
        <style:tab-stops>
          <style:tab-stop style:type="left" style:position="0.3611in"/>
        </style:tab-stops>
      </style:paragraph-properties>
    </style:style>
    <style:style style:name="P3454" style:parent-style-name="Normal" style:family="paragraph">
      <style:paragraph-properties fo:text-align="justify">
        <style:tab-stops>
          <style:tab-stop style:type="left" style:position="0.3611in"/>
        </style:tab-stops>
      </style:paragraph-properties>
    </style:style>
    <style:style style:name="P3455" style:parent-style-name="Normal" style:family="paragraph">
      <style:paragraph-properties fo:text-align="justify">
        <style:tab-stops>
          <style:tab-stop style:type="left" style:position="0.3611in"/>
        </style:tab-stops>
      </style:paragraph-properties>
    </style:style>
    <style:style style:name="T3456" style:parent-style-name="DefaultParagraphFont" style:family="text">
      <style:text-properties fo:language="es" fo:country="ES"/>
    </style:style>
    <style:style style:name="P3457" style:parent-style-name="Normal" style:family="paragraph">
      <style:paragraph-properties fo:text-align="justify">
        <style:tab-stops>
          <style:tab-stop style:type="left" style:position="0.3611in"/>
        </style:tab-stops>
      </style:paragraph-properties>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olumn3477" style:family="table-column">
      <style:table-column-properties style:column-width="2.0597in"/>
    </style:style>
    <style:style style:name="TableColumn3478" style:family="table-column">
      <style:table-column-properties style:column-width="4.2388in"/>
    </style:style>
    <style:style style:name="Table3476" style:family="table">
      <style:table-properties style:width="6.2986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P3492" style:parent-style-name="Normal" style:family="paragraph">
      <style:paragraph-properties fo:text-align="justify"/>
      <style:text-properties style:font-style-complex="italic"/>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3500" style:parent-style-name="DefaultParagraphFont" style:family="text">
      <style:text-properties fo:letter-spacing="-0.0041in"/>
    </style:style>
    <style:style style:name="T3501" style:parent-style-name="DefaultParagraphFont" style:family="text">
      <style:text-properties fo:letter-spacing="-0.0041in" fo:language="es" fo:country="ES"/>
    </style:style>
    <style:style style:name="T3502" style:parent-style-name="DefaultParagraphFont" style:family="text">
      <style:text-properties fo:letter-spacing="-0.0041in"/>
    </style:style>
    <style:style style:name="P3503" style:parent-style-name="Normal" style:family="paragraph">
      <style:paragraph-properties fo:text-align="justify"/>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letter-spacing="-0.0041in"/>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color="#000000"/>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letter-spacing="-0.0041in"/>
    </style:style>
    <style:style style:name="TableCell3526" style:family="table-cell">
      <style:table-cell-properties fo:border="0.0069in solid #000000" fo:padding-top="0in" fo:padding-left="0.075in" fo:padding-bottom="0in" fo:padding-right="0.075in"/>
    </style:style>
    <style:style style:name="TableColumn3528" style:family="table-column">
      <style:table-column-properties style:column-width="2.0562in"/>
    </style:style>
    <style:style style:name="TableColumn3529" style:family="table-column">
      <style:table-column-properties style:column-width="4.2423in"/>
    </style:style>
    <style:style style:name="Table3527" style:family="table">
      <style:table-properties style:width="6.2986in" fo:margin-left="0in" table:align="lef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3545" style:parent-style-name="DefaultParagraphFont" style:family="text">
      <style:text-properties style:font-style-complex="italic"/>
    </style:style>
    <style:style style:name="T3546" style:parent-style-name="DefaultParagraphFont" style:family="text">
      <style:text-properties style:font-style-complex="italic"/>
    </style:style>
    <style:style style:name="T3547" style:parent-style-name="DefaultParagraphFont" style:family="text">
      <style:text-properties style:font-style-complex="italic"/>
    </style:style>
    <style:style style:name="P3548" style:parent-style-name="Normal" style:family="paragraph">
      <style:paragraph-properties fo:text-align="justify"/>
    </style:style>
    <style:style style:name="P3549" style:parent-style-name="Normal" style:family="paragraph">
      <style:paragraph-properties fo:text-align="justify">
        <style:tab-stops>
          <style:tab-stop style:type="left" style:position="0.4375in"/>
        </style:tab-stops>
      </style:paragraph-properties>
    </style:style>
    <style:style style:name="P3550" style:parent-style-name="Normal" style:family="paragraph">
      <style:paragraph-properties fo:text-align="justify">
        <style:tab-stops>
          <style:tab-stop style:type="left" style:position="0.4375in"/>
        </style:tab-stops>
      </style:paragraph-properties>
    </style:style>
    <style:style style:name="P3551" style:parent-style-name="Normal" style:family="paragraph">
      <style:paragraph-properties fo:text-align="justify">
        <style:tab-stops>
          <style:tab-stop style:type="left" style:position="0.4375in"/>
        </style:tab-stops>
      </style:paragraph-properties>
    </style:style>
    <style:style style:name="P3552" style:parent-style-name="Normal" style:family="paragraph">
      <style:paragraph-properties fo:text-align="justify">
        <style:tab-stops>
          <style:tab-stop style:type="left" style:position="0.4375in"/>
        </style:tab-stops>
      </style:paragraph-properties>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color="#000000"/>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letter-spacing="-0.005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color="#000000"/>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letter-spacing="-0.005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Column3583" style:family="table-column">
      <style:table-column-properties style:column-width="2.0597in"/>
    </style:style>
    <style:style style:name="TableColumn3584" style:family="table-column">
      <style:table-column-properties style:column-width="4.2388in"/>
    </style:style>
    <style:style style:name="Table3582"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letter-spacing="-0.0055in"/>
    </style:style>
    <style:style style:name="P3598" style:parent-style-name="Normal" style:family="paragraph">
      <style:paragraph-properties fo:text-align="justify"/>
      <style:text-properties style:font-style-complex="italic"/>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tab-stops>
          <style:tab-stop style:type="left" style:position="0.3611in"/>
        </style:tab-stops>
      </style:paragraph-properties>
    </style:style>
    <style:style style:name="P3603" style:parent-style-name="Normal" style:family="paragraph">
      <style:paragraph-properties fo:text-align="justify">
        <style:tab-stops>
          <style:tab-stop style:type="left" style:position="0.3611in"/>
        </style:tab-stops>
      </style:paragraph-properties>
    </style:style>
    <style:style style:name="P3604" style:parent-style-name="Normal" style:family="paragraph">
      <style:paragraph-properties fo:text-align="justify">
        <style:tab-stops>
          <style:tab-stop style:type="left" style:position="0.3611in"/>
        </style:tab-stops>
      </style:paragraph-properties>
    </style:style>
    <style:style style:name="P3605" style:parent-style-name="Normal" style:family="paragraph">
      <style:paragraph-properties fo:text-align="justify">
        <style:tab-stops>
          <style:tab-stop style:type="left" style:position="0.3611in"/>
        </style:tab-stops>
      </style:paragraph-properties>
    </style:style>
    <style:style style:name="P3606" style:parent-style-name="Normal" style:family="paragraph">
      <style:paragraph-properties fo:text-align="justify">
        <style:tab-stops>
          <style:tab-stop style:type="left" style:position="0.3611in"/>
        </style:tab-stops>
      </style:paragraph-properties>
    </style:style>
    <style:style style:name="P3607" style:parent-style-name="Normal" style:family="paragraph">
      <style:paragraph-properties fo:text-align="justify">
        <style:tab-stops>
          <style:tab-stop style:type="left" style:position="0.3611in"/>
        </style:tab-stops>
      </style:paragraph-properties>
    </style:style>
    <style:style style:name="P3608" style:parent-style-name="Normal" style:family="paragraph">
      <style:paragraph-properties fo:text-align="justify">
        <style:tab-stops>
          <style:tab-stop style:type="left" style:position="0.3611in"/>
        </style:tab-stops>
      </style:paragraph-properties>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letter-spacing="-0.0041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olumn3629" style:family="table-column">
      <style:table-column-properties style:column-width="2.0645in"/>
    </style:style>
    <style:style style:name="TableColumn3630" style:family="table-column">
      <style:table-column-properties style:column-width="4.234in"/>
    </style:style>
    <style:style style:name="Table3628" style:family="table">
      <style:table-properties style:width="6.2986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text-properties style:font-style-complex="italic"/>
    </style:style>
    <style:style style:name="P3645" style:parent-style-name="Normal" style:family="paragraph">
      <style:paragraph-properties fo:text-align="justify">
        <style:tab-stops>
          <style:tab-stop style:type="left" style:position="0.3611in"/>
        </style:tab-stops>
      </style:paragraph-properties>
    </style:style>
    <style:style style:name="P3646" style:parent-style-name="Normal" style:family="paragraph">
      <style:paragraph-properties fo:text-align="justify">
        <style:tab-stops>
          <style:tab-stop style:type="left" style:position="0.3611in"/>
        </style:tab-stops>
      </style:paragraph-properties>
    </style:style>
    <style:style style:name="P3647" style:parent-style-name="Normal" style:family="paragraph">
      <style:paragraph-properties fo:text-align="justify"/>
    </style:style>
    <style:style style:name="P3648" style:parent-style-name="Normal" style:family="paragraph">
      <style:paragraph-properties fo:text-align="justify">
        <style:tab-stops>
          <style:tab-stop style:type="left" style:position="0.3611in"/>
        </style:tab-stops>
      </style:paragraph-properties>
      <style:text-properties fo:letter-spacing="-0.0055in"/>
    </style:style>
    <style:style style:name="P3649" style:parent-style-name="Normal" style:family="paragraph">
      <style:paragraph-properties fo:text-align="justify">
        <style:tab-stops>
          <style:tab-stop style:type="left" style:position="0.3611in"/>
        </style:tab-stops>
      </style:paragraph-properties>
    </style:style>
    <style:style style:name="P3650" style:parent-style-name="Normal" style:family="paragraph">
      <style:paragraph-properties fo:text-align="justify">
        <style:tab-stops>
          <style:tab-stop style:type="left" style:position="0.3611in"/>
        </style:tab-stops>
      </style:paragraph-properties>
    </style:style>
    <style:style style:name="P3651" style:parent-style-name="Normal" style:family="paragraph">
      <style:paragraph-properties fo:text-align="justify">
        <style:tab-stops>
          <style:tab-stop style:type="left" style:position="0.3611in"/>
        </style:tab-stops>
      </style:paragraph-properties>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olumn3671" style:family="table-column">
      <style:table-column-properties style:column-width="2.0652in"/>
    </style:style>
    <style:style style:name="TableColumn3672" style:family="table-column">
      <style:table-column-properties style:column-width="4.2333in"/>
    </style:style>
    <style:style style:name="Table3670" style:family="table">
      <style:table-properties style:width="6.2986in" fo:margin-left="0in" table:align="lef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P3686" style:parent-style-name="Normal" style:family="paragraph">
      <style:paragraph-properties fo:text-align="justify"/>
      <style:text-properties style:font-style-complex="italic"/>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tab-stops>
          <style:tab-stop style:type="left" style:position="0.3611in"/>
        </style:tab-stops>
      </style:paragraph-properties>
    </style:style>
    <style:style style:name="P3691" style:parent-style-name="Normal" style:family="paragraph">
      <style:paragraph-properties fo:text-align="justify">
        <style:tab-stops>
          <style:tab-stop style:type="left" style:position="0.3611in"/>
        </style:tab-stops>
      </style:paragraph-properties>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olumn3711" style:family="table-column">
      <style:table-column-properties style:column-width="2.0638in"/>
    </style:style>
    <style:style style:name="TableColumn3712" style:family="table-column">
      <style:table-column-properties style:column-width="4.2347in"/>
    </style:style>
    <style:style style:name="Table3710" style:family="table">
      <style:table-properties style:width="6.2986in" fo:margin-left="0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color="#FF0000"/>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style:text-properties style:font-style-complex="italic"/>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tab-stops>
          <style:tab-stop style:type="left" style:position="0.3645in"/>
        </style:tab-stops>
      </style:paragraph-properties>
    </style:style>
    <style:style style:name="P3734" style:parent-style-name="Normal" style:family="paragraph">
      <style:paragraph-properties fo:text-align="justify">
        <style:tab-stops>
          <style:tab-stop style:type="left" style:position="0.3645in"/>
        </style:tab-stops>
      </style:paragraph-properties>
    </style:style>
    <style:style style:name="T3735" style:parent-style-name="DefaultParagraphFont" style:family="text">
      <style:text-properties fo:font-weight="bold" style:font-weight-asian="bold"/>
    </style:style>
    <style:style style:name="TableRow3736" style:family="table-row">
      <style:table-row-properties fo:keep-together="always"/>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letter-spacing="-0.0041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olumn3756" style:family="table-column">
      <style:table-column-properties style:column-width="2.0638in"/>
    </style:style>
    <style:style style:name="TableColumn3757" style:family="table-column">
      <style:table-column-properties style:column-width="4.2347in"/>
    </style:style>
    <style:style style:name="Table3755" style:family="table">
      <style:table-properties style:width="6.2986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P3770" style:parent-style-name="Normal" style:family="paragraph">
      <style:paragraph-properties fo:text-align="justify"/>
      <style:text-properties style:font-style-complex="italic"/>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tab-stops>
          <style:tab-stop style:type="left" style:position="0.3611in"/>
          <style:tab-stop style:type="left" style:position="5.6333in"/>
        </style:tab-stops>
      </style:paragraph-properties>
    </style:style>
    <style:style style:name="T3774" style:parent-style-name="DefaultParagraphFont" style:family="text">
      <style:text-properties fo:language="es" fo:country="ES"/>
    </style:style>
    <style:style style:name="P3775" style:parent-style-name="Normal" style:family="paragraph">
      <style:paragraph-properties fo:text-align="justify">
        <style:tab-stops>
          <style:tab-stop style:type="left" style:position="0.3611in"/>
          <style:tab-stop style:type="left" style:position="5.6333in"/>
        </style:tab-stops>
      </style:paragraph-properties>
    </style:style>
    <style:style style:name="P3776"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color="#000000"/>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text-indent="0.3937in"/>
    </style:style>
    <style:style style:name="TableColumn3800" style:family="table-column">
      <style:table-column-properties style:column-width="1.9826in" style:use-optimal-column-width="false"/>
    </style:style>
    <style:style style:name="TableColumn3801" style:family="table-column">
      <style:table-column-properties style:column-width="4.3159in" style:use-optimal-column-width="false"/>
    </style:style>
    <style:style style:name="Table3799" style:family="table">
      <style:table-properties style:width="6.2986in" fo:margin-left="0in" table:align="left"/>
    </style:style>
    <style:style style:name="TableRow3802" style:family="table-row">
      <style:table-row-properties style:min-row-height="0.0416in" style:use-optimal-row-height="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fo:text-align="justify"/>
      <style:text-properties fo:color="#000000"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fo:text-align="justify"/>
      <style:text-properties fo:color="#000000" fo:hyphenate="false"/>
    </style:style>
    <style:style style:name="TableRow3815" style:family="table-row">
      <style:table-row-properties style:min-row-height="5.6083in" style:use-optimal-row-height="false"/>
    </style:style>
    <style:style style:name="TableCell381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9" style:parent-style-name="Normal" style:family="paragraph">
      <style:paragraph-properties fo:widows="0" fo:orphans="0" fo:text-align="justify"/>
      <style:text-properties fo:color="#000000" fo:hyphenate="false"/>
    </style:style>
    <style:style style:name="P3820" style:parent-style-name="Normal" style:family="paragraph">
      <style:paragraph-properties fo:widows="0" fo:orphans="0"/>
      <style:text-properties fo:color="#000000" fo:hyphenate="false"/>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fo:text-align="justify"/>
      <style:text-properties fo:color="#000000" fo:hyphenate="false"/>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fo:text-align="justify"/>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194in" fo:padding-left="0.075in" fo:padding-bottom="0.0194in" fo:padding-right="0.075in"/>
    </style:style>
    <style:style style:name="P3843" style:parent-style-name="Normal" style:family="paragraph">
      <style:paragraph-properties fo:widows="0" fo:orphans="0"/>
      <style:text-properties fo:color="#000000" fo:hyphenate="false"/>
    </style:style>
    <style:style style:name="TableRow3844" style:family="table-row">
      <style:table-row-properties style:min-row-height="0.0416in" style:use-optimal-row-height="false"/>
    </style:style>
    <style:style style:name="TableCell3845" style:family="table-cell">
      <style:table-cell-properties fo:border="0.0069in solid #000000" fo:padding-top="0.0194in" fo:padding-left="0.075in" fo:padding-bottom="0.0194in" fo:padding-right="0.075in"/>
    </style:style>
    <style:style style:name="P3846" style:parent-style-name="Normal" style:family="paragraph">
      <style:paragraph-properties fo:widows="0" fo:orphans="0"/>
      <style:text-properties fo:color="#000000" fo:hyphenate="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fo:padding-top="0.0194in" fo:padding-left="0.075in" fo:padding-bottom="0.0194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P3859" style:parent-style-name="Normal" style:family="paragraph">
      <style:paragraph-properties fo:text-align="justify" fo:text-indent="0.3937in"/>
    </style:style>
    <style:style style:name="TableColumn3861" style:family="table-column">
      <style:table-column-properties style:column-width="1.9826in" style:use-optimal-column-width="false"/>
    </style:style>
    <style:style style:name="TableColumn3862" style:family="table-column">
      <style:table-column-properties style:column-width="4.3159in" style:use-optimal-column-width="false"/>
    </style:style>
    <style:style style:name="Table3860" style:family="table">
      <style:table-properties style:width="6.2986in" fo:margin-left="0in" table:align="left"/>
    </style:style>
    <style:style style:name="TableRow3863" style:family="table-row">
      <style:table-row-properties style:min-row-height="0.0416in" style:use-optimal-row-height="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style:text-properties fo:color="#000000" fo:hyphenate="false"/>
    </style:style>
    <style:style style:name="TableRow3866" style:family="table-row">
      <style:table-row-properties style:min-row-height="0.0416in" style:use-optimal-row-height="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Row3871" style:family="table-row">
      <style:table-row-properties style:min-row-height="0.0416in" style:use-optimal-row-height="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style:text-properties fo:color="#000000"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justify"/>
      <style:text-properties fo:color="#000000" fo:hyphenate="false"/>
    </style:style>
    <style:style style:name="TableRow3876" style:family="table-row">
      <style:table-row-properties style:min-row-height="0.0416in" style:use-optimal-row-height="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style:text-properties fo:color="#000000" fo:hyphenate="false"/>
    </style:style>
    <style:style style:name="TableCell3879" style:family="table-cell">
      <style:table-cell-properties fo:border="0.0069in solid #000000" fo:padding-top="0.0194in" fo:padding-left="0.075in" fo:padding-bottom="0.0194in" fo:padding-right="0.075in"/>
    </style:style>
    <style:style style:name="P3880" style:parent-style-name="Normal" style:family="paragraph">
      <style:paragraph-properties fo:widows="0" fo:orphans="0" fo:text-align="justify"/>
      <style:text-properties fo:color="#000000" fo:hyphenate="false"/>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fo:text-align="justify"/>
      <style:text-properties fo:color="#000000"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TableRow3904" style:family="table-row">
      <style:table-row-properties style:min-row-height="0.0416in" style:use-optimal-row-height="false"/>
    </style:style>
    <style:style style:name="TableCell3905" style:family="table-cell">
      <style:table-cell-properties fo:border="0.0069in solid #000000" fo:padding-top="0.0194in" fo:padding-left="0.075in" fo:padding-bottom="0.0194in" fo:padding-right="0.07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fo:color="#000000" fo:hyphenate="false"/>
    </style:style>
    <style:style style:name="TableRow3909" style:family="table-row">
      <style:table-row-properties style:min-row-height="0.0416in" style:use-optimal-row-height="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style:text-properties fo:color="#000000" fo:hyphenate="false"/>
    </style:style>
    <style:style style:name="TableRow3914" style:family="table-row">
      <style:table-row-properties style:min-row-height="0.0416in" style:use-optimal-row-height="false"/>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P3919" style:parent-style-name="Normal" style:family="paragraph">
      <style:paragraph-properties fo:text-align="justify" fo:text-indent="0.3937in"/>
    </style:style>
    <style:style style:name="TableColumn3921" style:family="table-column">
      <style:table-column-properties style:column-width="1.9826in" style:use-optimal-column-width="false"/>
    </style:style>
    <style:style style:name="TableColumn3922" style:family="table-column">
      <style:table-column-properties style:column-width="4.3159in" style:use-optimal-column-width="false"/>
    </style:style>
    <style:style style:name="Table3920" style:family="table">
      <style:table-properties style:width="6.2986in" fo:margin-left="0in" table:align="left"/>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min-row-height="0.0416in" style:use-optimal-row-height="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fo:text-align="justify"/>
      <style:text-properties fo:color="#000000" fo:hyphenate="false"/>
    </style:style>
    <style:style style:name="TableRow3931" style:family="table-row">
      <style:table-row-properties style:min-row-height="0.0416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fo:text-align="justify"/>
      <style:text-properties fo:color="#000000" fo:hyphenate="false"/>
    </style:style>
    <style:style style:name="TableRow3936" style:family="table-row">
      <style:table-row-properties style:min-row-height="6.3166in" style:use-optimal-row-height="false"/>
    </style:style>
    <style:style style:name="TableCell393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40" style:parent-style-name="Normal" style:family="paragraph">
      <style:paragraph-properties fo:widows="0" fo:orphans="0" fo:text-align="justify"/>
      <style:text-properties fo:color="#000000" fo:hyphenate="false"/>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text-align="justify"/>
      <style:text-properties fo:color="#000000" fo:hyphenate="false"/>
    </style:style>
    <style:style style:name="P3943" style:parent-style-name="Normal" style:family="paragraph">
      <style:paragraph-properties fo:widows="0" fo:orphans="0" fo:text-align="justify"/>
      <style:text-properties fo:color="#000000" fo:hyphenate="false"/>
    </style:style>
    <style:style style:name="P3944" style:parent-style-name="Normal" style:family="paragraph">
      <style:paragraph-properties fo:widows="0" fo:orphans="0" fo:text-align="justify"/>
      <style:text-properties fo:color="#000000" fo:hyphenate="false"/>
    </style:style>
    <style:style style:name="P3945" style:parent-style-name="Normal" style:family="paragraph">
      <style:paragraph-properties fo:widows="0" fo:orphans="0" fo:text-align="justify"/>
      <style:text-properties fo:color="#000000" fo:hyphenate="false"/>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justify"/>
      <style:text-properties fo:color="#000000" fo:hyphenate="false"/>
    </style:style>
    <style:style style:name="P3948" style:parent-style-name="Normal" style:family="paragraph">
      <style:paragraph-properties fo:widows="0" fo:orphans="0" fo:text-align="justify"/>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hyphenate="false"/>
    </style:style>
    <style:style style:name="TableRow3965" style:family="table-row">
      <style:table-row-properties style:min-row-height="0.0416in" style:use-optimal-row-height="false"/>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text-properties fo:color="#000000"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0194in" fo:padding-left="0.075in" fo:padding-bottom="0.0194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fo:padding-top="0.0194in" fo:padding-left="0.075in" fo:padding-bottom="0.0194in" fo:padding-right="0.075in"/>
    </style:style>
    <style:style style:name="P3979" style:parent-style-name="Normal" style:family="paragraph">
      <style:paragraph-properties fo:widows="0" fo:orphans="0"/>
      <style:text-properties fo:color="#000000" fo:hyphenate="false"/>
    </style:style>
    <style:style style:name="P3980" style:parent-style-name="Normal" style:family="paragraph">
      <style:paragraph-properties fo:text-align="justify" fo:text-indent="0.3937in"/>
    </style:style>
    <style:style style:name="TableColumn3982" style:family="table-column">
      <style:table-column-properties style:column-width="2.0208in" style:use-optimal-column-width="false"/>
    </style:style>
    <style:style style:name="TableColumn3983" style:family="table-column">
      <style:table-column-properties style:column-width="4.3125in" style:use-optimal-column-width="false"/>
    </style:style>
    <style:style style:name="Table3981" style:family="table">
      <style:table-properties style:width="6.3333in" fo:margin-left="-0.059in" table:align="left"/>
    </style:style>
    <style:style style:name="TableRow3984" style:family="table-row">
      <style:table-row-properties style:min-row-height="0.0416in" style:use-optimal-row-height="false"/>
    </style:style>
    <style:style style:name="TableCell3985" style:family="table-cell">
      <style:table-cell-properties fo:border-top="0.0069in solid #000000" fo:border-left="0.0069in solid #000000" fo:border-bottom="0.0069in solid #000000" fo:border-right="none" fo:padding-top="0in" fo:padding-left="0.0395in" fo:padding-bottom="0in" fo:padding-right="0.0395in"/>
    </style:style>
    <style:style style:name="P3986" style:parent-style-name="Normal" style:family="paragraph">
      <style:paragraph-properties fo:widows="0" fo:orphans="0"/>
      <style:text-properties fo:color="#000000" style:font-size-complex="12pt" fo:hyphenate="false"/>
    </style:style>
    <style:style style:name="TableRow3987" style:family="table-row">
      <style:table-row-properties style:min-row-height="0.0416in" style:use-optimal-row-height="false"/>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widows="0" fo:orphans="0"/>
      <style:text-properties fo:color="#000000" style:font-size-complex="12pt" fo:hyphenate="false"/>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style:text-properties fo:color="#000000" style:font-size-complex="12pt" fo:hyphenate="false"/>
    </style:style>
    <style:style style:name="TableRow3992" style:family="table-row">
      <style:table-row-properties style:min-row-height="0.0416in" style:use-optimal-row-height="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color="#000000" style:font-size-complex="12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color="#000000" style:font-size-complex="12pt" fo:hyphenate="false"/>
    </style:style>
    <style:style style:name="P4002" style:parent-style-name="Normal" style:family="paragraph">
      <style:paragraph-properties fo:widows="0" fo:orphans="0"/>
      <style:text-properties fo:color="#000000" style:font-size-complex="12pt" fo:hyphenate="false"/>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fo:letter-spacing="-0.0006in" style:font-size-complex="12pt"/>
    </style:style>
    <style:style style:name="P4006" style:parent-style-name="Normal" style:family="paragraph">
      <style:paragraph-properties fo:widows="0" fo:orphans="0"/>
      <style:text-properties fo:color="#000000" style:font-size-complex="12pt" fo:hyphenate="false"/>
    </style:style>
    <style:style style:name="P4007" style:parent-style-name="Normal" style:family="paragraph">
      <style:paragraph-properties fo:widows="0" fo:orphans="0"/>
      <style:text-properties fo:color="#000000" style:font-size-complex="12pt" fo:hyphenate="false"/>
    </style:style>
    <style:style style:name="TableRow4008" style:family="table-row">
      <style:table-row-properties style:min-row-height="0.0416in" style:use-optimal-row-height="false"/>
    </style:style>
    <style:style style:name="TableCell4009" style:family="table-cell">
      <style:table-cell-properties fo:border="0.0069in solid #000000" fo:padding-top="0in" fo:padding-left="0.0395in" fo:padding-bottom="0in" fo:padding-right="0.0395in"/>
    </style:style>
    <style:style style:name="P4010" style:parent-style-name="Normal" style:family="paragraph">
      <style:paragraph-properties fo:widows="0" fo:orphans="0"/>
      <style:text-properties fo:color="#000000" style:font-size-complex="12pt" fo:hyphenate="false"/>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widows="0" fo:orphans="0"/>
      <style:text-properties fo:color="#000000" style:font-size-complex="12pt" fo:hyphenate="false"/>
    </style:style>
    <style:style style:name="TableRow4013" style:family="table-row">
      <style:table-row-properties style:min-row-height="0.0416in" style:use-optimal-row-height="false"/>
    </style:style>
    <style:style style:name="TableCell4014" style:family="table-cell">
      <style:table-cell-properties fo:border="0.0069in solid #000000" fo:padding-top="0in" fo:padding-left="0.0395in" fo:padding-bottom="0in" fo:padding-right="0.0395in"/>
    </style:style>
    <style:style style:name="P4015" style:parent-style-name="Normal" style:family="paragraph">
      <style:paragraph-properties fo:widows="0" fo:orphans="0"/>
      <style:text-properties fo:color="#000000" style:font-size-complex="12pt" fo:hyphenate="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widows="0" fo:orphans="0"/>
      <style:text-properties fo:color="#000000" style:font-size-complex="12pt" fo:hyphenate="false"/>
    </style:style>
    <style:style style:name="TableRow4018" style:family="table-row">
      <style:table-row-properties style:min-row-height="0.0416in" style:use-optimal-row-height="false"/>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widows="0" fo:orphans="0"/>
      <style:text-properties fo:color="#000000" style:font-size-complex="12pt" fo:hyphenate="false"/>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style:text-properties fo:color="#000000" style:font-size-complex="12pt" fo:hyphenate="false"/>
    </style:style>
    <style:style style:name="TableRow4023" style:family="table-row">
      <style:table-row-properties style:min-row-height="0.0416in" style:use-optimal-row-height="false"/>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paragraph-properties fo:widows="0" fo:orphans="0"/>
      <style:text-properties fo:color="#000000" style:font-size-complex="12pt" fo:hyphenate="false"/>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widows="0" fo:orphans="0"/>
      <style:text-properties fo:color="#000000" style:font-size-complex="12pt" fo:hyphenate="false"/>
    </style:style>
    <style:style style:name="TableRow4028" style:family="table-row">
      <style:table-row-properties style:min-row-height="0.0416in" style:use-optimal-row-height="false"/>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widows="0" fo:orphans="0"/>
      <style:text-properties fo:color="#000000" style:font-size-complex="12pt" fo:hyphenate="false"/>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widows="0" fo:orphans="0"/>
      <style:text-properties fo:color="#000000" style:font-size-complex="12pt" fo:hyphenate="false"/>
    </style:style>
    <style:style style:name="TableRow4033" style:family="table-row">
      <style:table-row-properties style:min-row-height="0.0416in" style:use-optimal-row-height="false"/>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widows="0" fo:orphans="0"/>
      <style:text-properties fo:color="#000000" style:font-size-complex="12pt" fo:hyphenate="false"/>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paragraph-properties fo:widows="0" fo:orphans="0"/>
      <style:text-properties fo:color="#000000" style:font-size-complex="12pt" fo:hyphenate="false"/>
    </style:style>
    <style:style style:name="P4038" style:parent-style-name="Normal" style:family="paragraph">
      <style:paragraph-properties fo:text-align="justify" fo:text-indent="0.3937in"/>
    </style:style>
    <style:style style:name="TableColumn4040" style:family="table-column">
      <style:table-column-properties style:column-width="1.9812in" style:use-optimal-column-width="false"/>
    </style:style>
    <style:style style:name="TableColumn4041" style:family="table-column">
      <style:table-column-properties style:column-width="4.3173in" style:use-optimal-column-width="false"/>
    </style:style>
    <style:style style:name="Table4039" style:family="table">
      <style:table-properties style:width="6.2986in" fo:margin-left="-0.059in" table:align="left"/>
    </style:style>
    <style:style style:name="TableRow4042" style:family="table-row">
      <style:table-row-properties style:min-row-height="0.043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3in" style:use-optimal-row-height="false"/>
    </style:style>
    <style:style style:name="TableCell4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TableRow4050" style:family="table-row">
      <style:table-row-properties style:min-row-height="0.043in" style:use-optimal-row-height="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43in" style:use-optimal-row-height="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P4060" style:parent-style-name="Normal" style:family="paragraph">
      <style:paragraph-properties fo:widows="0" fo:orphans="0"/>
      <style:text-properties fo:color="#000000" fo:hyphenate="false"/>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fo:hyphenate="false"/>
    </style:style>
    <style:style style:name="TableRow4071" style:family="table-row">
      <style:table-row-properties style:min-row-height="0.043in" style:use-optimal-row-height="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Row4076" style:family="table-row">
      <style:table-row-properties style:min-row-height="0.043in" style:use-optimal-row-height="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Row4081" style:family="table-row">
      <style:table-row-properties style:min-row-height="0.043in" style:use-optimal-row-height="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Row4086" style:family="table-row">
      <style:table-row-properties style:min-row-height="0.043in" style:use-optimal-row-height="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Row4091" style:family="table-row">
      <style:table-row-properties style:min-row-height="0.043in" style:use-optimal-row-height="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ableColumn4099" style:family="table-column">
      <style:table-column-properties style:column-width="1.9812in" style:use-optimal-column-width="false"/>
    </style:style>
    <style:style style:name="TableColumn4100" style:family="table-column">
      <style:table-column-properties style:column-width="4.3173in" style:use-optimal-column-width="false"/>
    </style:style>
    <style:style style:name="Table4098" style:family="table">
      <style:table-properties style:width="6.2986in" fo:margin-left="-0.059in" table:align="left"/>
    </style:style>
    <style:style style:name="TableRow4101" style:family="table-row">
      <style:table-row-properties style:min-row-height="0.0416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hyphenate="false"/>
    </style:style>
    <style:style style:name="TableRow4104" style:family="table-row">
      <style:table-row-properties style:min-row-height="0.0416in" style:use-optimal-row-height="false"/>
    </style:style>
    <style:style style:name="TableCell4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style:text-properties fo:color="#000000" fo:hyphenate="false"/>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style:text-properties fo:color="#000000" fo:hyphenate="false"/>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style:text-properties fo:color="#000000" fo:hyphenate="false"/>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P4128" style:parent-style-name="Normal" style:family="paragraph">
      <style:paragraph-properties fo:widows="0" fo:orphans="0"/>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color="#000000" fo:hyphenate="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16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16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16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text-align="justify" fo:text-indent="0.3937in"/>
    </style:style>
    <style:style style:name="TableColumn4158" style:family="table-column">
      <style:table-column-properties style:column-width="1.9812in" style:use-optimal-column-width="false"/>
    </style:style>
    <style:style style:name="TableColumn4159" style:family="table-column">
      <style:table-column-properties style:column-width="4.3173in" style:use-optimal-column-width="false"/>
    </style:style>
    <style:style style:name="Table4157" style:family="table">
      <style:table-properties style:width="6.2986in" fo:margin-left="-0.059in" table:align="left"/>
    </style:style>
    <style:style style:name="TableRow4160" style:family="table-row">
      <style:table-row-properties style:min-row-height="0.043in"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color="#000000" fo:hyphenate="false"/>
    </style:style>
    <style:style style:name="TableRow4163" style:family="table-row">
      <style:table-row-properties style:min-row-height="0.043in" style:use-optimal-row-height="false"/>
    </style:style>
    <style:style style:name="TableCell4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7" style:parent-style-name="Normal" style:family="paragraph">
      <style:paragraph-properties fo:widows="0" fo:orphans="0"/>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P4178" style:parent-style-name="Normal" style:family="paragraph">
      <style:paragraph-properties fo:widows="0" fo:orphans="0"/>
      <style:text-properties fo:color="#000000" fo:hyphenate="false"/>
    </style:style>
    <style:style style:name="P4179" style:parent-style-name="Normal" style:family="paragraph">
      <style:paragraph-properties fo:widows="0" fo:orphans="0"/>
      <style:text-properties fo:color="#000000" fo:hyphenate="false"/>
    </style:style>
    <style:style style:name="P4180" style:parent-style-name="Normal" style:family="paragraph">
      <style:paragraph-properties fo:widows="0" fo:orphans="0"/>
      <style:text-properties fo:color="#000000" fo:hyphenate="false"/>
    </style:style>
    <style:style style:name="P4181" style:parent-style-name="Normal" style:family="paragraph">
      <style:paragraph-properties fo:widows="0" fo:orphans="0"/>
      <style:text-properties fo:color="#000000" fo:hyphenate="false"/>
    </style:style>
    <style:style style:name="TableRow4182" style:family="table-row">
      <style:table-row-properties style:min-row-height="0.043in" style:use-optimal-row-height="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3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color="#000000" fo:hyphenate="false"/>
    </style:style>
    <style:style style:name="TableRow4199" style:family="table-row">
      <style:table-row-properties style:min-row-height="0.043in" style:use-optimal-row-height="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color="#000000" fo:hyphenate="false"/>
    </style:style>
    <style:style style:name="TableRow4204" style:family="table-row">
      <style:table-row-properties style:min-row-height="0.043in" style:use-optimal-row-height="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hyphenate="false"/>
    </style:style>
    <style:style style:name="TableRow4209" style:family="table-row">
      <style:table-row-properties style:min-row-height="0.043in" style:use-optimal-row-height="false"/>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hyphenate="false"/>
    </style:style>
    <style:style style:name="P4214" style:parent-style-name="Normal" style:family="paragraph">
      <style:paragraph-properties fo:text-align="justify" fo:text-indent="0.3937in"/>
    </style:style>
    <style:style style:name="TableColumn4216" style:family="table-column">
      <style:table-column-properties style:column-width="1.9812in" style:use-optimal-column-width="false"/>
    </style:style>
    <style:style style:name="TableColumn4217" style:family="table-column">
      <style:table-column-properties style:column-width="4.3173in" style:use-optimal-column-width="false"/>
    </style:style>
    <style:style style:name="Table4215" style:family="table">
      <style:table-properties style:width="6.2986in" fo:margin-left="0in" table:align="left"/>
    </style:style>
    <style:style style:name="TableRow4218" style:family="table-row">
      <style:table-row-properties style:min-row-height="0.043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Row4221" style:family="table-row">
      <style:table-row-properties style:min-row-height="0.043in" style:use-optimal-row-height="false"/>
    </style:style>
    <style:style style:name="TableCell4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widows="0" fo:orphans="0"/>
      <style:text-properties fo:color="#000000" fo:hyphenate="false"/>
    </style:style>
    <style:style style:name="TableRow4231" style:family="table-row">
      <style:table-row-properties style:min-row-height="0.043in" style:use-optimal-row-height="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color="#000000" fo:hyphenate="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P4236" style:parent-style-name="Normal" style:family="paragraph">
      <style:paragraph-properties fo:widows="0" fo:orphans="0"/>
      <style:text-properties fo:color="#000000" fo:hyphenate="false"/>
    </style:style>
    <style:style style:name="P4237" style:parent-style-name="Normal" style:family="paragraph">
      <style:paragraph-properties fo:widows="0" fo:orphans="0"/>
      <style:text-properties fo:color="#000000" fo:hyphenate="false"/>
    </style:style>
    <style:style style:name="P4238" style:parent-style-name="Normal" style:family="paragraph">
      <style:paragraph-properties fo:widows="0" fo:orphans="0"/>
      <style:text-properties fo:color="#000000" fo:hyphenate="false"/>
    </style:style>
    <style:style style:name="P4239" style:parent-style-name="Normal" style:family="paragraph">
      <style:paragraph-properties fo:widows="0" fo:orphans="0"/>
      <style:text-properties fo:color="#000000" fo:hyphenate="false"/>
    </style:style>
    <style:style style:name="P4240" style:parent-style-name="Normal" style:family="paragraph">
      <style:paragraph-properties fo:widows="0" fo:orphans="0"/>
      <style:text-properties fo:color="#000000" fo:hyphenate="false"/>
    </style:style>
    <style:style style:name="P4241" style:parent-style-name="Normal" style:family="paragraph">
      <style:paragraph-properties fo:widows="0" fo:orphans="0"/>
      <style:text-properties fo:color="#000000"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style:text-properties fo:color="#000000" fo:hyphenate="false"/>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color="#000000" fo:hyphenate="false"/>
    </style:style>
    <style:style style:name="TableRow4249" style:family="table-row">
      <style:table-row-properties style:min-row-height="0.043in" style:use-optimal-row-height="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Row4254" style:family="table-row">
      <style:table-row-properties style:min-row-height="0.043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hyphenate="false"/>
    </style:style>
    <style:style style:name="TableRow4259" style:family="table-row">
      <style:table-row-properties style:min-row-height="0.043in" style:use-optimal-row-height="false"/>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P4274" style:parent-style-name="Normal" style:family="paragraph">
      <style:paragraph-properties fo:text-align="justify" fo:text-indent="0.3937in"/>
    </style:style>
    <style:style style:name="TableColumn4276" style:family="table-column">
      <style:table-column-properties style:column-width="1.9812in" style:use-optimal-column-width="false"/>
    </style:style>
    <style:style style:name="TableColumn4277" style:family="table-column">
      <style:table-column-properties style:column-width="4.3173in" style:use-optimal-column-width="false"/>
    </style:style>
    <style:style style:name="Table4275" style:family="table">
      <style:table-properties style:width="6.2986in" fo:margin-left="0in" table:align="left"/>
    </style:style>
    <style:style style:name="TableRow4278" style:family="table-row">
      <style:table-row-properties style:min-row-height="0.0416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TableRow4281" style:family="table-row">
      <style:table-row-properties style:min-row-height="0.0416in" style:use-optimal-row-height="false"/>
    </style:style>
    <style:style style:name="TableCell4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3" style:parent-style-name="Normal" style:family="paragraph">
      <style:paragraph-properties fo:widows="0" fo:orphans="0"/>
      <style:text-properties fo:color="#000000" fo:hyphenate="false"/>
    </style:style>
    <style:style style:name="TableCell4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5" style:parent-style-name="Normal" style:family="paragraph">
      <style:paragraph-properties fo:widows="0" fo:orphans="0"/>
      <style:text-properties fo:color="#000000" fo:hyphenate="false"/>
    </style:style>
    <style:style style:name="TableRow4286" style:family="table-row">
      <style:table-row-properties style:min-row-height="0.0416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text-properties fo:color="#000000"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P4296" style:parent-style-name="Normal" style:family="paragraph">
      <style:paragraph-properties fo:widows="0" fo:orphans="0"/>
      <style:text-properties fo:color="#000000" fo:hyphenate="false"/>
    </style:style>
    <style:style style:name="P4297" style:parent-style-name="Normal" style:family="paragraph">
      <style:paragraph-properties fo:widows="0" fo:orphans="0"/>
      <style:text-properties fo:color="#000000" fo:hyphenate="false"/>
    </style:style>
    <style:style style:name="P4298" style:parent-style-name="Normal" style:family="paragraph">
      <style:paragraph-properties fo:widows="0" fo:orphans="0"/>
      <style:text-properties fo:color="#000000" fo:hyphenate="false"/>
    </style:style>
    <style:style style:name="P4299" style:parent-style-name="Normal" style:family="paragraph">
      <style:paragraph-properties fo:widows="0" fo:orphans="0"/>
      <style:text-properties fo:color="#000000" fo:hyphenate="false"/>
    </style:style>
    <style:style style:name="P4300" style:parent-style-name="Normal" style:family="paragraph">
      <style:paragraph-properties fo:widows="0" fo:orphans="0"/>
      <style:text-properties fo:color="#000000" fo:hyphenate="false"/>
    </style:style>
    <style:style style:name="P4301" style:parent-style-name="Normal" style:family="paragraph">
      <style:paragraph-properties fo:widows="0" fo:orphans="0"/>
      <style:text-properties fo:color="#000000" fo:hyphenate="false"/>
    </style:style>
    <style:style style:name="P4302" style:parent-style-name="Normal" style:family="paragraph">
      <style:paragraph-properties fo:widows="0" fo:orphans="0"/>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color="#000000" fo:hyphenate="false"/>
    </style:style>
    <style:style style:name="TableRow4314" style:family="table-row">
      <style:table-row-properties style:min-row-height="0.0416in" style:use-optimal-row-height="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color="#000000" fo:hyphenate="false"/>
    </style:style>
    <style:style style:name="TableRow4319" style:family="table-row">
      <style:table-row-properties style:min-row-height="0.0416in" style:use-optimal-row-height="false"/>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hyphenate="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hyphenate="false"/>
    </style:style>
    <style:style style:name="TableRow4329" style:family="table-row">
      <style:table-row-properties style:min-row-height="0.0416in" style:use-optimal-row-height="false"/>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hyphenate="false"/>
    </style:style>
    <style:style style:name="P4334" style:parent-style-name="Normal" style:family="paragraph">
      <style:paragraph-properties fo:text-align="justify" fo:text-indent="0.3937in"/>
    </style:style>
    <style:style style:name="TableColumn4336" style:family="table-column">
      <style:table-column-properties style:column-width="1.9812in" style:use-optimal-column-width="false"/>
    </style:style>
    <style:style style:name="TableColumn4337" style:family="table-column">
      <style:table-column-properties style:column-width="4.3173in" style:use-optimal-column-width="false"/>
    </style:style>
    <style:style style:name="Table4335" style:family="table">
      <style:table-properties style:width="6.2986in" fo:margin-left="0in" table:align="left"/>
    </style:style>
    <style:style style:name="TableRow4338" style:family="table-row">
      <style:table-row-properties style:min-row-height="0.0416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TableRow4341" style:family="table-row">
      <style:table-row-properties style:min-row-height="0.0416in" style:use-optimal-row-height="false"/>
    </style:style>
    <style:style style:name="TableCell4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5" style:parent-style-name="Normal" style:family="paragraph">
      <style:paragraph-properties fo:widows="0" fo:orphans="0"/>
      <style:text-properties fo:color="#000000" fo:hyphenate="false"/>
    </style:style>
    <style:style style:name="TableRow4346" style:family="table-row">
      <style:table-row-properties style:min-row-height="0.0416in" style:use-optimal-row-height="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color="#000000" fo:hyphenate="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style:text-properties fo:color="#000000" fo:hyphenate="false"/>
    </style:style>
    <style:style style:name="TableRow4351" style:family="table-row">
      <style:table-row-properties style:min-row-height="0.0416in" style:use-optimal-row-height="false"/>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style:text-properties fo:color="#000000" fo:hyphenate="false"/>
    </style:style>
    <style:style style:name="P4356" style:parent-style-name="Normal" style:family="paragraph">
      <style:paragraph-properties fo:widows="0" fo:orphans="0"/>
      <style:text-properties fo:color="#000000" fo:hyphenate="false"/>
    </style:style>
    <style:style style:name="P4357" style:parent-style-name="Normal" style:family="paragraph">
      <style:paragraph-properties fo:widows="0" fo:orphans="0"/>
      <style:text-properties fo:color="#000000" fo:hyphenate="false"/>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hyphenate="false"/>
    </style:style>
    <style:style style:name="TableRow4386" style:family="table-row">
      <style:table-row-properties style:min-row-height="0.0416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hyphenate="false"/>
    </style:style>
    <style:style style:name="P4391" style:parent-style-name="Normal" style:family="paragraph">
      <style:paragraph-properties fo:text-align="justify" fo:text-indent="0.3937in"/>
    </style:style>
    <style:style style:name="TableColumn4393" style:family="table-column">
      <style:table-column-properties style:column-width="1.9812in" style:use-optimal-column-width="false"/>
    </style:style>
    <style:style style:name="TableColumn4394" style:family="table-column">
      <style:table-column-properties style:column-width="4.3173in" style:use-optimal-column-width="false"/>
    </style:style>
    <style:style style:name="Table4392" style:family="table">
      <style:table-properties style:width="6.2986in" fo:margin-left="0in" table:align="left"/>
    </style:style>
    <style:style style:name="TableRow4395" style:family="table-row">
      <style:table-row-properties style:min-row-height="0.0416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hyphenate="false"/>
    </style:style>
    <style:style style:name="TableRow4398" style:family="table-row">
      <style:table-row-properties style:min-row-height="0.0416in" style:use-optimal-row-height="false"/>
    </style:style>
    <style:style style:name="TableCell4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Row4403" style:family="table-row">
      <style:table-row-properties style:min-row-height="0.0416in" style:use-optimal-row-height="false"/>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P4413" style:parent-style-name="Normal" style:family="paragraph">
      <style:paragraph-properties fo:widows="0" fo:orphans="0"/>
      <style:text-properties fo:color="#000000" fo:hyphenate="false"/>
    </style:style>
    <style:style style:name="P4414" style:parent-style-name="Normal" style:family="paragraph">
      <style:paragraph-properties fo:widows="0" fo:orphans="0"/>
      <style:text-properties fo:color="#000000" fo:hyphenate="false"/>
    </style:style>
    <style:style style:name="P4415" style:parent-style-name="Normal" style:family="paragraph">
      <style:paragraph-properties fo:widows="0" fo:orphans="0"/>
      <style:text-properties fo:color="#000000" fo:hyphenate="false"/>
    </style:style>
    <style:style style:name="P4416" style:parent-style-name="Normal" style:family="paragraph">
      <style:paragraph-properties fo:widows="0" fo:orphans="0"/>
      <style:text-properties fo:color="#000000" fo:hyphenate="false"/>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style:text-properties fo:color="#000000" fo:hyphenate="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Row4424" style:family="table-row">
      <style:table-row-properties style:min-row-height="0.0416in" style:use-optimal-row-height="false"/>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text-properties fo:color="#000000" fo:hyphenate="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P4449" style:parent-style-name="Normal" style:family="paragraph">
      <style:paragraph-properties fo:text-align="justify" fo:text-indent="0.3937in"/>
    </style:style>
    <style:style style:name="P4450" style:parent-style-name="Normal" style:family="paragraph">
      <style:paragraph-properties fo:text-align="justify"/>
      <style:text-properties fo:color="#000000"/>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color="#000000" fo:font-size="10pt" style:font-size-asian="10pt"/>
    </style:style>
    <style:style style:name="P4453" style:parent-style-name="Normal" style:family="paragraph">
      <style:paragraph-properties fo:text-align="justify" fo:text-indent="0.3937in"/>
    </style:style>
    <style:style style:name="TableColumn4455" style:family="table-column">
      <style:table-column-properties style:column-width="1.9812in" style:use-optimal-column-width="false"/>
    </style:style>
    <style:style style:name="TableColumn4456" style:family="table-column">
      <style:table-column-properties style:column-width="4.3173in" style:use-optimal-column-width="false"/>
    </style:style>
    <style:style style:name="Table4454" style:family="table">
      <style:table-properties style:width="6.2986in" fo:margin-left="0in" table:align="left"/>
    </style:style>
    <style:style style:name="TableRow4457" style:family="table-row">
      <style:table-row-properties style:min-row-height="0.0416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color="#000000" fo:hyphenate="false"/>
    </style:style>
    <style:style style:name="TableRow4460" style:family="table-row">
      <style:table-row-properties style:min-row-height="0.0416in" style:use-optimal-row-height="false"/>
    </style:style>
    <style:style style:name="TableCell4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2" style:parent-style-name="Normal" style:family="paragraph">
      <style:paragraph-properties fo:widows="0" fo:orphans="0"/>
      <style:text-properties fo:color="#000000" fo:hyphenate="false"/>
    </style:style>
    <style:style style:name="TableCell4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4" style:parent-style-name="Normal" style:family="paragraph">
      <style:paragraph-properties fo:widows="0" fo:orphans="0"/>
      <style:text-properties fo:color="#000000" fo:hyphenate="false"/>
    </style:style>
    <style:style style:name="TableRow4465" style:family="table-row">
      <style:table-row-properties style:min-row-height="0.0416in" style:use-optimal-row-height="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P4475" style:parent-style-name="Normal" style:family="paragraph">
      <style:paragraph-properties fo:widows="0" fo:orphans="0"/>
      <style:text-properties fo:color="#000000" fo:hyphenate="false"/>
    </style:style>
    <style:style style:name="P4476" style:parent-style-name="Normal" style:family="paragraph">
      <style:paragraph-properties fo:widows="0" fo:orphans="0"/>
      <style:text-properties fo:color="#000000" fo:hyphenate="false"/>
    </style:style>
    <style:style style:name="P4477" style:parent-style-name="Normal" style:family="paragraph">
      <style:paragraph-properties fo:widows="0" fo:orphans="0"/>
      <style:text-properties fo:color="#000000"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TableRow4480" style:family="table-row">
      <style:table-row-properties style:min-row-height="0.0416in" style:use-optimal-row-height="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P4483" style:parent-style-name="Normal" style:family="paragraph">
      <style:paragraph-properties fo:widows="0" fo:orphans="0"/>
      <style:text-properties fo:color="#000000" fo:hyphenate="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Row4486" style:family="table-row">
      <style:table-row-properties style:min-row-height="0.0416in" style:use-optimal-row-height="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widows="0" fo:orphans="0"/>
      <style:text-properties fo:color="#000000" fo:hyphenate="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TableRow4496" style:family="table-row">
      <style:table-row-properties style:min-row-height="0.0416in" style:use-optimal-row-height="false"/>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text-properties fo:color="#000000" fo:hyphenate="false"/>
    </style:style>
    <style:style style:name="TableRow4501" style:family="table-row">
      <style:table-row-properties style:min-row-height="0.0416in" style:use-optimal-row-height="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color="#000000" fo:hyphenate="false"/>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widows="0" fo:orphans="0"/>
      <style:text-properties fo:color="#000000" fo:hyphenate="false"/>
    </style:style>
    <style:style style:name="TableRow4506" style:family="table-row">
      <style:table-row-properties style:min-row-height="0.0416in" style:use-optimal-row-height="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style:text-properties fo:color="#000000" fo:hyphenate="false"/>
    </style:style>
    <style:style style:name="P4511" style:parent-style-name="Normal" style:family="paragraph">
      <style:paragraph-properties fo:text-align="justify" fo:text-indent="0.3937in"/>
    </style:style>
    <style:style style:name="TableColumn4513" style:family="table-column">
      <style:table-column-properties style:column-width="1.9812in" style:use-optimal-column-width="false"/>
    </style:style>
    <style:style style:name="TableColumn4514" style:family="table-column">
      <style:table-column-properties style:column-width="4.3173in" style:use-optimal-column-width="false"/>
    </style:style>
    <style:style style:name="Table4512" style:family="table">
      <style:table-properties style:width="6.2986in" fo:margin-left="0in" table:align="left"/>
    </style:style>
    <style:style style:name="TableRow4515" style:family="table-row">
      <style:table-row-properties style:min-row-height="0.0416in" style:use-optimal-row-height="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style:text-properties fo:color="#000000" fo:hyphenate="false"/>
    </style:style>
    <style:style style:name="TableRow4518" style:family="table-row">
      <style:table-row-properties style:min-row-height="0.0416in" style:use-optimal-row-height="false"/>
    </style:style>
    <style:style style:name="TableCell4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2" style:parent-style-name="Normal" style:family="paragraph">
      <style:paragraph-properties fo:widows="0" fo:orphans="0"/>
      <style:text-properties fo:color="#000000"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style:text-properties fo:color="#000000"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fo:color="#000000" fo:hyphenate="false"/>
    </style:style>
    <style:style style:name="P4533" style:parent-style-name="Normal" style:family="paragraph">
      <style:paragraph-properties fo:widows="0" fo:orphans="0"/>
      <style:text-properties fo:color="#000000" fo:hyphenate="false"/>
    </style:style>
    <style:style style:name="P4534" style:parent-style-name="Normal" style:family="paragraph">
      <style:paragraph-properties fo:widows="0" fo:orphans="0"/>
      <style:text-properties fo:color="#000000" fo:hyphenate="false"/>
    </style:style>
    <style:style style:name="P4535" style:parent-style-name="Normal" style:family="paragraph">
      <style:paragraph-properties fo:widows="0" fo:orphans="0"/>
      <style:text-properties fo:color="#000000" fo:hyphenate="false"/>
    </style:style>
    <style:style style:name="P4536" style:parent-style-name="Normal" style:family="paragraph">
      <style:paragraph-properties fo:widows="0" fo:orphans="0"/>
      <style:text-properties fo:color="#000000" fo:hyphenate="false"/>
    </style:style>
    <style:style style:name="TableRow4537" style:family="table-row">
      <style:table-row-properties style:min-row-height="0.0416in" style:use-optimal-row-height="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color="#000000" fo:hyphenate="false"/>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style:text-properties fo:color="#000000" fo:hyphenate="false"/>
    </style:style>
    <style:style style:name="TableRow4542" style:family="table-row">
      <style:table-row-properties style:min-row-height="0.0416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TableRow4547" style:family="table-row">
      <style:table-row-properties style:min-row-height="0.0416in" style:use-optimal-row-height="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widows="0" fo:orphans="0"/>
      <style:text-properties fo:color="#000000"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hyphenate="false"/>
    </style:style>
    <style:style style:name="TableRow4552" style:family="table-row">
      <style:table-row-properties style:min-row-height="0.0416in" style:use-optimal-row-height="false"/>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style:text-properties fo:color="#000000" fo:hyphenate="false"/>
    </style:style>
    <style:style style:name="TableRow4557" style:family="table-row">
      <style:table-row-properties style:min-row-height="0.0416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widows="0" fo:orphans="0"/>
      <style:text-properties fo:color="#000000" fo:hyphenate="false"/>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widows="0" fo:orphans="0"/>
      <style:text-properties fo:color="#000000" fo:hyphenate="false"/>
    </style:style>
    <style:style style:name="TableRow4562" style:family="table-row">
      <style:table-row-properties style:min-row-height="0.0416in" style:use-optimal-row-height="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style:text-properties fo:color="#000000" fo:hyphenate="false"/>
    </style:style>
    <style:style style:name="P4567" style:parent-style-name="Normal" style:family="paragraph">
      <style:paragraph-properties fo:text-align="justify" fo:text-indent="0.3937in"/>
    </style:style>
    <style:style style:name="TableColumn4569" style:family="table-column">
      <style:table-column-properties style:column-width="2.0131in" style:use-optimal-column-width="false"/>
    </style:style>
    <style:style style:name="TableColumn4570" style:family="table-column">
      <style:table-column-properties style:column-width="4.2854in" style:use-optimal-column-width="false"/>
    </style:style>
    <style:style style:name="Table4568" style:family="table">
      <style:table-properties style:width="6.2986in" fo:margin-left="0in" table:align="left"/>
    </style:style>
    <style:style style:name="TableRow4571" style:family="table-row">
      <style:table-row-properties style:min-row-height="0.0416in" style:use-optimal-row-height="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Row4574" style:family="table-row">
      <style:table-row-properties style:min-row-height="0.0416in" style:use-optimal-row-height="false"/>
    </style:style>
    <style:style style:name="TableCell4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Row4579" style:family="table-row">
      <style:table-row-properties style:min-row-height="0.0416in" style:use-optimal-row-height="false"/>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16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widows="0" fo:orphans="0"/>
      <style:text-properties fo:color="#000000" fo:hyphenate="false"/>
    </style:style>
    <style:style style:name="P4590" style:parent-style-name="Normal" style:family="paragraph">
      <style:paragraph-properties fo:widows="0" fo:orphans="0"/>
      <style:text-properties fo:color="#000000" fo:hyphenate="false"/>
    </style:style>
    <style:style style:name="P4591" style:parent-style-name="Normal" style:family="paragraph">
      <style:paragraph-properties fo:widows="0" fo:orphans="0"/>
      <style:text-properties fo:color="#000000" fo:hyphenate="false"/>
    </style:style>
    <style:style style:name="P4592" style:parent-style-name="Normal" style:family="paragraph">
      <style:paragraph-properties fo:widows="0" fo:orphans="0"/>
      <style:text-properties fo:color="#000000" fo:hyphenate="false"/>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fo:color="#000000" fo:hyphenate="false"/>
    </style:style>
    <style:style style:name="TableRow4600" style:family="table-row">
      <style:table-row-properties style:min-row-height="0.0416in" style:use-optimal-row-height="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text-properties fo:color="#000000"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fo:hyphenate="false"/>
    </style:style>
    <style:style style:name="TableRow4605" style:family="table-row">
      <style:table-row-properties style:min-row-height="0.0416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color="#000000" fo:hyphenate="false"/>
    </style:style>
    <style:style style:name="TableRow4610" style:family="table-row">
      <style:table-row-properties style:min-row-height="0.0416in" style:use-optimal-row-height="false"/>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style:text-properties fo:color="#000000" fo:hyphenate="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text-properties fo:color="#000000" fo:hyphenate="false"/>
    </style:style>
    <style:style style:name="TableRow4615" style:family="table-row">
      <style:table-row-properties style:min-row-height="0.0416in" style:use-optimal-row-height="false"/>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text-properties fo:color="#000000" fo:hyphenate="false"/>
    </style:style>
    <style:style style:name="TableRow4620" style:family="table-row">
      <style:table-row-properties style:min-row-height="0.0416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hyphenate="false"/>
    </style:style>
    <style:style style:name="P4625" style:parent-style-name="Normal" style:family="paragraph">
      <style:paragraph-properties fo:text-align="justify" fo:text-indent="0.3937in"/>
    </style:style>
    <style:style style:name="TableColumn4627" style:family="table-column">
      <style:table-column-properties style:column-width="2.0131in" style:use-optimal-column-width="false"/>
    </style:style>
    <style:style style:name="TableColumn4628" style:family="table-column">
      <style:table-column-properties style:column-width="4.2854in" style:use-optimal-column-width="false"/>
    </style:style>
    <style:style style:name="Table4626" style:family="table">
      <style:table-properties style:width="6.2986in" fo:margin-left="0in" table:align="left"/>
    </style:style>
    <style:style style:name="TableRow4629" style:family="table-row">
      <style:table-row-properties style:min-row-height="0.0416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Row4632" style:family="table-row">
      <style:table-row-properties style:min-row-height="0.0416in" style:use-optimal-row-height="false"/>
    </style:style>
    <style:style style:name="TableCell4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16in" style:use-optimal-row-height="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P4648" style:parent-style-name="Normal" style:family="paragraph">
      <style:paragraph-properties fo:widows="0" fo:orphans="0"/>
      <style:text-properties fo:color="#000000" fo:hyphenate="false"/>
    </style:style>
    <style:style style:name="P4649" style:parent-style-name="Normal" style:family="paragraph">
      <style:paragraph-properties fo:widows="0" fo:orphans="0"/>
      <style:text-properties fo:color="#000000" fo:hyphenate="false"/>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TableRow4652" style:family="table-row">
      <style:table-row-properties style:min-row-height="0.0416in" style:use-optimal-row-height="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hyphenate="false"/>
    </style:style>
    <style:style style:name="TableRow4658" style:family="table-row">
      <style:table-row-properties style:min-row-height="0.0416in" style:use-optimal-row-height="false"/>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TableRow4663" style:family="table-row">
      <style:table-row-properties style:min-row-height="0.0416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widows="0" fo:orphans="0"/>
      <style:text-properties fo:color="#000000" fo:hyphenate="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Row4668" style:family="table-row">
      <style:table-row-properties style:min-row-height="0.0416in" style:use-optimal-row-height="false"/>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Row4673" style:family="table-row">
      <style:table-row-properties style:min-row-height="0.0416in" style:use-optimal-row-height="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P4683" style:parent-style-name="Normal" style:family="paragraph">
      <style:paragraph-properties fo:text-align="justify" fo:text-indent="0.3937in"/>
    </style:style>
    <style:style style:name="TableColumn4685" style:family="table-column">
      <style:table-column-properties style:column-width="2.4284in" style:use-optimal-column-width="false"/>
    </style:style>
    <style:style style:name="TableColumn4686" style:family="table-column">
      <style:table-column-properties style:column-width="3.8701in" style:use-optimal-column-width="false"/>
    </style:style>
    <style:style style:name="Table4684" style:family="table">
      <style:table-properties style:width="6.2986in" fo:margin-left="0in" table:align="left"/>
    </style:style>
    <style:style style:name="TableRow4687" style:family="table-row">
      <style:table-row-properties style:min-row-height="0.043in" style:use-optimal-row-height="false"/>
    </style:style>
    <style:style style:name="TableCell46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9" style:parent-style-name="Normal" style:family="paragraph">
      <style:paragraph-properties fo:widows="0" fo:orphans="0"/>
      <style:text-properties fo:color="#000000" fo:hyphenate="false"/>
    </style:style>
    <style:style style:name="TableRow4690" style:family="table-row">
      <style:table-row-properties style:min-row-height="0.043in" style:use-optimal-row-height="false"/>
    </style:style>
    <style:style style:name="TableCell4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2" style:parent-style-name="Normal" style:family="paragraph">
      <style:paragraph-properties fo:widows="0" fo:orphans="0"/>
      <style:text-properties fo:color="#000000" fo:hyphenate="false"/>
    </style:style>
    <style:style style:name="TableCell4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4" style:parent-style-name="Normal" style:family="paragraph">
      <style:paragraph-properties fo:widows="0" fo:orphans="0"/>
      <style:text-properties fo:color="#000000" fo:hyphenate="false"/>
    </style:style>
    <style:style style:name="TableRow4695" style:family="table-row">
      <style:table-row-properties style:min-row-height="0.043in" style:use-optimal-row-height="false"/>
    </style:style>
    <style:style style:name="TableCell4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9" style:parent-style-name="Normal" style:family="paragraph">
      <style:paragraph-properties fo:widows="0" fo:orphans="0"/>
      <style:text-properties fo:color="#000000" fo:hyphenate="false"/>
    </style:style>
    <style:style style:name="TableRow4700" style:family="table-row">
      <style:table-row-properties style:min-row-height="0.043in" style:use-optimal-row-height="false"/>
    </style:style>
    <style:style style:name="TableCell4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2" style:parent-style-name="Normal" style:family="paragraph">
      <style:paragraph-properties fo:widows="0" fo:orphans="0"/>
      <style:text-properties fo:color="#000000" fo:hyphenate="false"/>
    </style:style>
    <style:style style:name="TableCell4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hyphenate="false"/>
    </style:style>
    <style:style style:name="P4705" style:parent-style-name="Normal" style:family="paragraph">
      <style:paragraph-properties fo:widows="0" fo:orphans="0"/>
      <style:text-properties fo:color="#000000" fo:hyphenate="false"/>
    </style:style>
    <style:style style:name="P4706" style:parent-style-name="Normal" style:family="paragraph">
      <style:paragraph-properties fo:widows="0" fo:orphans="0"/>
      <style:text-properties fo:color="#000000" fo:hyphenate="false"/>
    </style:style>
    <style:style style:name="P4707" style:parent-style-name="Normal" style:family="paragraph">
      <style:paragraph-properties fo:widows="0" fo:orphans="0"/>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text-transform="uppercase"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style:text-properties fo:color="#000000" fo:hyphenate="false"/>
    </style:style>
    <style:style style:name="TableRow4713" style:family="table-row">
      <style:table-row-properties style:min-row-height="0.043in" style:use-optimal-row-height="false"/>
    </style:style>
    <style:style style:name="TableCell4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7" style:parent-style-name="Normal" style:family="paragraph">
      <style:paragraph-properties fo:widows="0" fo:orphans="0"/>
      <style:text-properties fo:color="#000000" fo:hyphenate="false"/>
    </style:style>
    <style:style style:name="TableRow4718" style:family="table-row">
      <style:table-row-properties style:min-row-height="0.043in" style:use-optimal-row-height="false"/>
    </style:style>
    <style:style style:name="TableCell4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2" style:parent-style-name="Normal" style:family="paragraph">
      <style:paragraph-properties fo:widows="0" fo:orphans="0"/>
      <style:text-properties fo:color="#000000" fo:hyphenate="false"/>
    </style:style>
    <style:style style:name="TableRow4723" style:family="table-row">
      <style:table-row-properties style:min-row-height="0.043in" style:use-optimal-row-height="false"/>
    </style:style>
    <style:style style:name="TableCell4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3in" style:use-optimal-row-height="false"/>
    </style:style>
    <style:style style:name="TableCell4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2" style:parent-style-name="Normal" style:family="paragraph">
      <style:paragraph-properties fo:widows="0" fo:orphans="0"/>
      <style:text-properties fo:color="#000000" fo:hyphenate="false"/>
    </style:style>
    <style:style style:name="TableRow4733" style:family="table-row">
      <style:table-row-properties style:min-row-height="0.043in" style:use-optimal-row-height="false"/>
    </style:style>
    <style:style style:name="TableCell4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7" style:parent-style-name="Normal" style:family="paragraph">
      <style:paragraph-properties fo:widows="0" fo:orphans="0"/>
      <style:text-properties fo:color="#000000" fo:hyphenate="false"/>
    </style:style>
    <style:style style:name="TableRow4738" style:family="table-row">
      <style:table-row-properties style:min-row-height="0.043in" style:use-optimal-row-height="false"/>
    </style:style>
    <style:style style:name="TableCell4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2" style:parent-style-name="Normal" style:family="paragraph">
      <style:paragraph-properties fo:widows="0" fo:orphans="0"/>
      <style:text-properties fo:color="#000000" fo:hyphenate="false"/>
    </style:style>
    <style:style style:name="P4743" style:parent-style-name="Normal" style:family="paragraph">
      <style:paragraph-properties fo:text-align="justify" fo:text-indent="0.3937in"/>
    </style:style>
    <style:style style:name="TableColumn4745" style:family="table-column">
      <style:table-column-properties style:column-width="1.9944in" style:use-optimal-column-width="false"/>
    </style:style>
    <style:style style:name="TableColumn4746" style:family="table-column">
      <style:table-column-properties style:column-width="4.3548in" style:use-optimal-column-width="false"/>
    </style:style>
    <style:style style:name="Table4744" style:family="table">
      <style:table-properties style:width="6.3493in" fo:margin-left="0.075in" table:align="left"/>
    </style:style>
    <style:style style:name="TableRow4747" style:family="table-row">
      <style:table-row-properties style:min-row-height="0.0409in" style:use-optimal-row-height="false"/>
    </style:style>
    <style:style style:name="TableCell4748" style:family="table-cell">
      <style:table-cell-properties fo:border="0.0069in solid #000000" fo:padding-top="0.0395in" fo:padding-left="0.075in" fo:padding-bottom="0.0395in" fo:padding-right="0.075in"/>
    </style:style>
    <style:style style:name="P4749" style:parent-style-name="Normal" style:family="paragraph">
      <style:paragraph-properties fo:widows="0" fo:orphans="0"/>
      <style:text-properties fo:color="#000000" fo:font-size="11pt" style:font-size-asian="11pt" fo:hyphenate="false"/>
    </style:style>
    <style:style style:name="TableRow4750" style:family="table-row">
      <style:table-row-properties style:min-row-height="0.0409in" style:use-optimal-row-height="false"/>
    </style:style>
    <style:style style:name="TableCell4751" style:family="table-cell">
      <style:table-cell-properties fo:border="0.0069in solid #000000" fo:padding-top="0.0395in" fo:padding-left="0.075in" fo:padding-bottom="0.0395in" fo:padding-right="0.075in"/>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0.0069in solid #000000" fo:padding-top="0.0395in" fo:padding-left="0.075in" fo:padding-bottom="0.0395in" fo:padding-right="0.075in"/>
    </style:style>
    <style:style style:name="P4754" style:parent-style-name="Normal" style:family="paragraph">
      <style:paragraph-properties fo:widows="0" fo:orphans="0"/>
      <style:text-properties fo:color="#000000" fo:font-size="11pt" style:font-size-asian="11pt" fo:hyphenate="false"/>
    </style:style>
    <style:style style:name="TableRow4755" style:family="table-row">
      <style:table-row-properties style:min-row-height="0.0409in" style:use-optimal-row-height="false"/>
    </style:style>
    <style:style style:name="TableCell4756" style:family="table-cell">
      <style:table-cell-properties fo:border="0.0069in solid #000000" fo:padding-top="0.0395in" fo:padding-left="0.075in" fo:padding-bottom="0.0395in" fo:padding-right="0.075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395in" fo:padding-left="0.075in" fo:padding-bottom="0.0395in" fo:padding-right="0.075in"/>
    </style:style>
    <style:style style:name="P4759" style:parent-style-name="Normal" style:family="paragraph">
      <style:paragraph-properties fo:widows="0" fo:orphans="0"/>
      <style:text-properties fo:color="#000000" fo:font-size="11pt" style:font-size-asian="11pt" fo:hyphenate="false"/>
    </style:style>
    <style:style style:name="TableRow4760" style:family="table-row">
      <style:table-row-properties style:min-row-height="0.0409in" style:use-optimal-row-height="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style:text-properties fo:color="#000000" fo:font-size="11pt" style:font-size-asian="11pt" fo:hyphenate="false"/>
    </style:style>
    <style:style style:name="P4765" style:parent-style-name="Normal" style:family="paragraph">
      <style:paragraph-properties fo:widows="0" fo:orphans="0"/>
      <style:text-properties fo:color="#000000" fo:font-size="11pt" style:font-size-asian="11pt" fo:hyphenate="false"/>
    </style:style>
    <style:style style:name="P4766" style:parent-style-name="Normal" style:family="paragraph">
      <style:paragraph-properties fo:widows="0" fo:orphans="0"/>
      <style:text-properties fo:color="#000000" fo:font-size="11pt" style:font-size-asian="11pt" fo:hyphenate="false"/>
    </style:style>
    <style:style style:name="P4767" style:parent-style-name="Normal" style:family="paragraph">
      <style:paragraph-properties fo:widows="0" fo:orphans="0"/>
      <style:text-properties fo:color="#000000" fo:font-size="11pt" style:font-size-asian="11pt" fo:hyphenate="false"/>
    </style:style>
    <style:style style:name="P4768" style:parent-style-name="Normal" style:family="paragraph">
      <style:paragraph-properties fo:widows="0" fo:orphans="0"/>
      <style:text-properties fo:color="#000000" fo:font-size="11pt" style:font-size-asian="11pt" fo:hyphenate="false"/>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409in" style:use-optimal-row-height="false"/>
    </style:style>
    <style:style style:name="TableCell4771" style:family="table-cell">
      <style:table-cell-properties fo:border="0.0069in solid #000000" fo:padding-top="0.0395in" fo:padding-left="0.075in" fo:padding-bottom="0.0395in" fo:padding-right="0.075in"/>
    </style:style>
    <style:style style:name="P4772" style:parent-style-name="Normal" style:family="paragraph">
      <style:paragraph-properties fo:widows="0" fo:orphans="0"/>
      <style:text-properties fo:color="#000000" fo:font-size="11pt" style:font-size-asian="11pt" fo:hyphenate="false"/>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fo:padding-top="0.0395in" fo:padding-left="0.075in" fo:padding-bottom="0.0395in" fo:padding-right="0.075in"/>
    </style:style>
    <style:style style:name="P4775" style:parent-style-name="Normal" style:family="paragraph">
      <style:paragraph-properties fo:widows="0" fo:orphans="0"/>
      <style:text-properties fo:color="#000000" fo:font-size="11pt" style:font-size-asian="11pt" fo:hyphenate="false"/>
    </style:style>
    <style:style style:name="TableRow4776" style:family="table-row">
      <style:table-row-properties style:min-row-height="0.0409in" style:use-optimal-row-height="false"/>
    </style:style>
    <style:style style:name="TableCell4777" style:family="table-cell">
      <style:table-cell-properties fo:border="0.0069in solid #000000" fo:padding-top="0.0395in" fo:padding-left="0.075in" fo:padding-bottom="0.0395in" fo:padding-right="0.075in"/>
    </style:style>
    <style:style style:name="P4778" style:parent-style-name="Normal" style:family="paragraph">
      <style:paragraph-properties fo:widows="0" fo:orphans="0"/>
      <style:text-properties fo:color="#000000" fo:font-size="11pt" style:font-size-asian="11pt" fo:hyphenate="false"/>
    </style:style>
    <style:style style:name="TableCell4779" style:family="table-cell">
      <style:table-cell-properties fo:border="0.0069in solid #000000" fo:padding-top="0.0395in" fo:padding-left="0.075in" fo:padding-bottom="0.0395in" fo:padding-right="0.075in"/>
    </style:style>
    <style:style style:name="P4780" style:parent-style-name="Normal" style:family="paragraph">
      <style:paragraph-properties fo:widows="0" fo:orphans="0"/>
      <style:text-properties fo:color="#000000" fo:font-size="11pt" style:font-size-asian="11pt" fo:hyphenate="false"/>
    </style:style>
    <style:style style:name="TableRow4781" style:family="table-row">
      <style:table-row-properties style:min-row-height="0.0409in" style:use-optimal-row-height="false"/>
    </style:style>
    <style:style style:name="TableCell4782" style:family="table-cell">
      <style:table-cell-properties fo:border="0.0069in solid #000000" fo:padding-top="0.0395in" fo:padding-left="0.075in" fo:padding-bottom="0.0395in" fo:padding-right="0.075in"/>
    </style:style>
    <style:style style:name="P4783" style:parent-style-name="Normal" style:family="paragraph">
      <style:paragraph-properties fo:widows="0" fo:orphans="0"/>
      <style:text-properties fo:color="#000000" fo:font-size="11pt" style:font-size-asian="11pt" fo:hyphenate="false"/>
    </style:style>
    <style:style style:name="TableCell4784" style:family="table-cell">
      <style:table-cell-properties fo:border="0.0069in solid #000000" fo:padding-top="0.0395in" fo:padding-left="0.075in" fo:padding-bottom="0.0395in" fo:padding-right="0.075in"/>
    </style:style>
    <style:style style:name="P4785" style:parent-style-name="Normal" style:family="paragraph">
      <style:paragraph-properties fo:widows="0" fo:orphans="0"/>
      <style:text-properties fo:color="#000000" fo:font-size="11pt" style:font-size-asian="11pt" fo:hyphenate="false"/>
    </style:style>
    <style:style style:name="TableRow4786" style:family="table-row">
      <style:table-row-properties style:min-row-height="0.0409in" style:use-optimal-row-height="false"/>
    </style:style>
    <style:style style:name="TableCell4787" style:family="table-cell">
      <style:table-cell-properties fo:border="0.0069in solid #000000" fo:padding-top="0.0395in" fo:padding-left="0.075in" fo:padding-bottom="0.0395in" fo:padding-right="0.075in"/>
    </style:style>
    <style:style style:name="P4788" style:parent-style-name="Normal" style:family="paragraph">
      <style:paragraph-properties fo:widows="0" fo:orphans="0"/>
      <style:text-properties fo:color="#000000" fo:font-size="11pt" style:font-size-asian="11pt" fo:hyphenate="false"/>
    </style:style>
    <style:style style:name="TableCell4789" style:family="table-cell">
      <style:table-cell-properties fo:border="0.0069in solid #000000" fo:padding-top="0.0395in" fo:padding-left="0.075in" fo:padding-bottom="0.0395in" fo:padding-right="0.075in"/>
    </style:style>
    <style:style style:name="P4790" style:parent-style-name="Normal" style:family="paragraph">
      <style:paragraph-properties fo:widows="0" fo:orphans="0"/>
      <style:text-properties fo:color="#000000" fo:font-size="11pt" style:font-size-asian="11pt" fo:hyphenate="false"/>
    </style:style>
    <style:style style:name="TableRow4791" style:family="table-row">
      <style:table-row-properties style:min-row-height="0.0409in" style:use-optimal-row-height="false"/>
    </style:style>
    <style:style style:name="TableCell4792" style:family="table-cell">
      <style:table-cell-properties fo:border="0.0069in solid #000000" fo:padding-top="0.0395in" fo:padding-left="0.075in" fo:padding-bottom="0.0395in" fo:padding-right="0.075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395in" fo:padding-left="0.075in" fo:padding-bottom="0.0395in" fo:padding-right="0.075in"/>
    </style:style>
    <style:style style:name="P4795" style:parent-style-name="Normal" style:family="paragraph">
      <style:paragraph-properties fo:widows="0" fo:orphans="0"/>
      <style:text-properties fo:color="#000000" fo:font-size="11pt" style:font-size-asian="11pt" fo:hyphenate="false"/>
    </style:style>
    <style:style style:name="TableRow4796" style:family="table-row">
      <style:table-row-properties style:min-row-height="0.0409in" style:use-optimal-row-height="false"/>
    </style:style>
    <style:style style:name="TableCell4797" style:family="table-cell">
      <style:table-cell-properties fo:border="0.0069in solid #000000" fo:padding-top="0.0395in" fo:padding-left="0.075in" fo:padding-bottom="0.0395in" fo:padding-right="0.075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0.0069in solid #000000" fo:padding-top="0.0395in" fo:padding-left="0.075in" fo:padding-bottom="0.0395in" fo:padding-right="0.075in"/>
    </style:style>
    <style:style style:name="P4800" style:parent-style-name="Normal" style:family="paragraph">
      <style:paragraph-properties fo:widows="0" fo:orphans="0"/>
      <style:text-properties fo:color="#000000" fo:font-size="11pt" style:font-size-asian="11pt" fo:hyphenate="false"/>
    </style:style>
    <style:style style:name="P4801" style:parent-style-name="Normal" style:family="paragraph">
      <style:paragraph-properties fo:text-align="justify" fo:text-indent="0.3937in"/>
    </style:style>
    <style:style style:name="TableColumn4803" style:family="table-column">
      <style:table-column-properties style:column-width="1.7763in" style:use-optimal-column-width="false"/>
    </style:style>
    <style:style style:name="TableColumn4804" style:family="table-column">
      <style:table-column-properties style:column-width="4.5222in" style:use-optimal-column-width="false"/>
    </style:style>
    <style:style style:name="Table4802" style:family="table">
      <style:table-properties style:width="6.2986in" fo:margin-left="0in" table:align="left"/>
    </style:style>
    <style:style style:name="TableRow4805" style:family="table-row">
      <style:table-row-properties style:min-row-height="0.0416in" style:use-optimal-row-height="false"/>
    </style:style>
    <style:style style:name="TableCell4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7" style:parent-style-name="Normal" style:family="paragraph">
      <style:paragraph-properties fo:widows="0" fo:orphans="0"/>
      <style:text-properties fo:color="#000000" fo:hyphenate="false"/>
    </style:style>
    <style:style style:name="TableRow4808" style:family="table-row">
      <style:table-row-properties style:min-row-height="0.0416in" style:use-optimal-row-height="false"/>
    </style:style>
    <style:style style:name="TableCell4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fo:widows="0" fo:orphans="0"/>
      <style:text-properties fo:color="#000000" fo:hyphenate="false"/>
    </style:style>
    <style:style style:name="TableCell4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2" style:parent-style-name="Normal" style:family="paragraph">
      <style:paragraph-properties fo:widows="0" fo:orphans="0"/>
      <style:text-properties fo:color="#000000" fo:hyphenate="false"/>
    </style:style>
    <style:style style:name="TableRow4813" style:family="table-row">
      <style:table-row-properties style:min-row-height="0.0416in" style:use-optimal-row-height="false"/>
    </style:style>
    <style:style style:name="TableCell4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widows="0" fo:orphans="0"/>
      <style:text-properties fo:color="#000000" fo:hyphenate="false"/>
    </style:style>
    <style:style style:name="TableRow4818" style:family="table-row">
      <style:table-row-properties style:min-row-height="0.0416in" style:use-optimal-row-height="false"/>
    </style:style>
    <style:style style:name="TableCell4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0" style:parent-style-name="Normal" style:family="paragraph">
      <style:paragraph-properties fo:widows="0" fo:orphans="0"/>
      <style:text-properties fo:color="#000000" fo:hyphenate="false"/>
    </style:style>
    <style:style style:name="TableCell4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2" style:parent-style-name="Normal" style:family="paragraph">
      <style:paragraph-properties fo:widows="0" fo:orphans="0"/>
      <style:text-properties fo:color="#000000" fo:hyphenate="false"/>
    </style:style>
    <style:style style:name="P4823" style:parent-style-name="Normal" style:family="paragraph">
      <style:paragraph-properties fo:widows="0" fo:orphans="0"/>
      <style:text-properties fo:color="#000000" fo:hyphenate="false"/>
    </style:style>
    <style:style style:name="P4824" style:parent-style-name="Normal" style:family="paragraph">
      <style:paragraph-properties fo:widows="0" fo:orphans="0"/>
      <style:text-properties fo:color="#000000" fo:hyphenate="false"/>
    </style:style>
    <style:style style:name="P4825" style:parent-style-name="Normal" style:family="paragraph">
      <style:paragraph-properties fo:widows="0" fo:orphans="0"/>
      <style:text-properties fo:color="#000000" fo:hyphenate="false"/>
    </style:style>
    <style:style style:name="P4826" style:parent-style-name="Normal" style:family="paragraph">
      <style:paragraph-properties fo:widows="0" fo:orphans="0"/>
      <style:text-properties fo:color="#000000" fo:hyphenate="false"/>
    </style:style>
    <style:style style:name="P4827" style:parent-style-name="Normal" style:family="paragraph">
      <style:paragraph-properties fo:widows="0" fo:orphans="0"/>
      <style:text-properties fo:color="#000000" fo:hyphenate="false"/>
    </style:style>
    <style:style style:name="P4828" style:parent-style-name="Normal" style:family="paragraph">
      <style:paragraph-properties fo:widows="0" fo:orphans="0"/>
      <style:text-properties fo:color="#000000" fo:hyphenate="false"/>
    </style:style>
    <style:style style:name="P4829" style:parent-style-name="Normal" style:family="paragraph">
      <style:paragraph-properties fo:widows="0" fo:orphans="0"/>
      <style:text-properties fo:color="#000000" fo:hyphenate="false"/>
    </style:style>
    <style:style style:name="P4830" style:parent-style-name="Normal" style:family="paragraph">
      <style:paragraph-properties fo:widows="0" fo:orphans="0"/>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3" style:parent-style-name="Normal" style:family="paragraph">
      <style:paragraph-properties fo:widows="0" fo:orphans="0"/>
      <style:text-properties fo:color="#000000" fo:hyphenate="false"/>
    </style:style>
    <style:style style:name="P4834" style:parent-style-name="Normal" style:family="paragraph">
      <style:paragraph-properties fo:widows="0" fo:orphans="0"/>
      <style:text-properties fo:color="#000000" fo:hyphenate="false"/>
    </style:style>
    <style:style style:name="TableCell4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6" style:parent-style-name="Normal" style:family="paragraph">
      <style:paragraph-properties fo:widows="0" fo:orphans="0"/>
      <style:text-properties fo:color="#000000" fo:hyphenate="false"/>
    </style:style>
    <style:style style:name="TableRow4837" style:family="table-row">
      <style:table-row-properties style:min-row-height="0.0416in" style:use-optimal-row-height="false"/>
    </style:style>
    <style:style style:name="TableCell4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9" style:parent-style-name="Normal" style:family="paragraph">
      <style:paragraph-properties fo:widows="0" fo:orphans="0"/>
      <style:text-properties fo:color="#000000" fo:hyphenate="false"/>
    </style:style>
    <style:style style:name="TableCell4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1" style:parent-style-name="Normal" style:family="paragraph">
      <style:paragraph-properties fo:widows="0" fo:orphans="0"/>
      <style:text-properties fo:color="#000000" fo:hyphenate="false"/>
    </style:style>
    <style:style style:name="TableRow4842" style:family="table-row">
      <style:table-row-properties style:min-row-height="0.0416in" style:use-optimal-row-height="false"/>
    </style:style>
    <style:style style:name="TableCell4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4" style:parent-style-name="Normal" style:family="paragraph">
      <style:paragraph-properties fo:widows="0" fo:orphans="0"/>
      <style:text-properties fo:color="#000000" fo:hyphenate="false"/>
    </style:style>
    <style:style style:name="TableCell4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6" style:parent-style-name="Normal" style:family="paragraph">
      <style:paragraph-properties fo:widows="0" fo:orphans="0"/>
      <style:text-properties fo:color="#000000" fo:hyphenate="false"/>
    </style:style>
    <style:style style:name="TableRow4847" style:family="table-row">
      <style:table-row-properties style:min-row-height="0.0416in" style:use-optimal-row-height="false"/>
    </style:style>
    <style:style style:name="TableCell4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9" style:parent-style-name="Normal" style:family="paragraph">
      <style:paragraph-properties fo:widows="0" fo:orphans="0"/>
      <style:text-properties fo:color="#000000" fo:hyphenate="false"/>
    </style:style>
    <style:style style:name="TableCell48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1" style:parent-style-name="Normal" style:family="paragraph">
      <style:paragraph-properties fo:widows="0" fo:orphans="0"/>
      <style:text-properties fo:color="#000000" fo:hyphenate="false"/>
    </style:style>
    <style:style style:name="TableRow4852" style:family="table-row">
      <style:table-row-properties style:min-row-height="0.0416in" style:use-optimal-row-height="false"/>
    </style:style>
    <style:style style:name="TableCell4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4" style:parent-style-name="Normal" style:family="paragraph">
      <style:paragraph-properties fo:widows="0" fo:orphans="0"/>
      <style:text-properties fo:color="#000000" fo:hyphenate="false"/>
    </style:style>
    <style:style style:name="TableCell4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fo:widows="0" fo:orphans="0"/>
      <style:text-properties fo:color="#000000" fo:hyphenate="false"/>
    </style:style>
    <style:style style:name="TableRow4857" style:family="table-row">
      <style:table-row-properties style:min-row-height="0.0416in" style:use-optimal-row-height="false"/>
    </style:style>
    <style:style style:name="TableCell4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9" style:parent-style-name="Normal" style:family="paragraph">
      <style:paragraph-properties fo:widows="0" fo:orphans="0"/>
      <style:text-properties fo:color="#000000" fo:hyphenate="false"/>
    </style:style>
    <style:style style:name="TableCell4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text-align="justify" fo:text-indent="0.3937in"/>
    </style:style>
    <style:style style:name="TableColumn4864" style:family="table-column">
      <style:table-column-properties style:column-width="1.9812in" style:use-optimal-column-width="false"/>
    </style:style>
    <style:style style:name="TableColumn4865" style:family="table-column">
      <style:table-column-properties style:column-width="4.3173in" style:use-optimal-column-width="false"/>
    </style:style>
    <style:style style:name="Table4863" style:family="table">
      <style:table-properties style:width="6.2986in" fo:margin-left="0in" table:align="left"/>
    </style:style>
    <style:style style:name="TableRow4866" style:family="table-row">
      <style:table-row-properties style:min-row-height="0.0416in" style:use-optimal-row-height="false"/>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color="#000000" fo:hyphenate="false"/>
    </style:style>
    <style:style style:name="TableRow4869" style:family="table-row">
      <style:table-row-properties style:min-row-height="0.0416in" style:use-optimal-row-height="false"/>
    </style:style>
    <style:style style:name="TableCell4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3" style:parent-style-name="Normal" style:family="paragraph">
      <style:paragraph-properties fo:widows="0" fo:orphans="0"/>
      <style:text-properties fo:color="#000000" fo:hyphenate="false"/>
    </style:style>
    <style:style style:name="TableRow4874" style:family="table-row">
      <style:table-row-properties style:min-row-height="0.0416in" style:use-optimal-row-height="false"/>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color="#000000" fo:hyphenate="false"/>
    </style:style>
    <style:style style:name="TableRow4879" style:family="table-row">
      <style:table-row-properties style:min-row-height="0.0416in" style:use-optimal-row-height="false"/>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color="#000000" fo:hyphenate="false"/>
    </style:style>
    <style:style style:name="P4884" style:parent-style-name="Normal" style:family="paragraph">
      <style:paragraph-properties fo:widows="0" fo:orphans="0"/>
      <style:text-properties fo:color="#000000" fo:hyphenate="false"/>
    </style:style>
    <style:style style:name="P4885" style:parent-style-name="Normal" style:family="paragraph">
      <style:paragraph-properties fo:widows="0" fo:orphans="0"/>
      <style:text-properties fo:color="#000000" fo:hyphenate="false"/>
    </style:style>
    <style:style style:name="P4886" style:parent-style-name="Normal" style:family="paragraph">
      <style:paragraph-properties fo:widows="0" fo:orphans="0"/>
      <style:text-properties fo:color="#000000" fo:hyphenate="false"/>
    </style:style>
    <style:style style:name="P4887" style:parent-style-name="Normal" style:family="paragraph">
      <style:paragraph-properties fo:widows="0" fo:orphans="0"/>
      <style:text-properties fo:color="#000000" fo:hyphenate="false"/>
    </style:style>
    <style:style style:name="P4888" style:parent-style-name="Normal" style:family="paragraph">
      <style:paragraph-properties fo:widows="0" fo:orphans="0"/>
      <style:text-properties fo:color="#000000" fo:hyphenate="false"/>
    </style:style>
    <style:style style:name="TableRow4889" style:family="table-row">
      <style:table-row-properties style:min-row-height="0.0416in" style:use-optimal-row-height="false"/>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text-properties fo:color="#000000" fo:hyphenate="false"/>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text-properties fo:color="#000000" fo:hyphenate="false"/>
    </style:style>
    <style:style style:name="TableRow4895" style:family="table-row">
      <style:table-row-properties style:min-row-height="0.0416in" style:use-optimal-row-height="false"/>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text-properties fo:color="#000000" fo:hyphenate="false"/>
    </style:style>
    <style:style style:name="TableRow4900" style:family="table-row">
      <style:table-row-properties style:min-row-height="0.0416in" style:use-optimal-row-height="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text-properties fo:color="#000000" fo:hyphenate="false"/>
    </style:style>
    <style:style style:name="TableRow4905" style:family="table-row">
      <style:table-row-properties style:min-row-height="0.0416in" style:use-optimal-row-height="false"/>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text-properties fo:color="#000000" fo:hyphenate="false"/>
    </style:style>
    <style:style style:name="TableRow4910" style:family="table-row">
      <style:table-row-properties style:min-row-height="0.0416in" style:use-optimal-row-height="false"/>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text-properties fo:color="#000000" fo:hyphenate="false"/>
    </style:style>
    <style:style style:name="TableRow4915" style:family="table-row">
      <style:table-row-properties style:min-row-height="0.0416in" style:use-optimal-row-height="false"/>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widows="0" fo:orphans="0"/>
      <style:text-properties fo:color="#000000" fo:hyphenate="false"/>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color="#000000" fo:hyphenate="false"/>
    </style:style>
    <style:style style:name="P4920" style:parent-style-name="Normal" style:family="paragraph">
      <style:paragraph-properties fo:text-align="justify" fo:text-indent="0.3937in"/>
    </style:style>
    <style:style style:name="TableColumn4922" style:family="table-column">
      <style:table-column-properties style:column-width="1.9812in" style:use-optimal-column-width="false"/>
    </style:style>
    <style:style style:name="TableColumn4923" style:family="table-column">
      <style:table-column-properties style:column-width="4.3173in" style:use-optimal-column-width="false"/>
    </style:style>
    <style:style style:name="Table4921" style:family="table">
      <style:table-properties style:width="6.2986in" fo:margin-left="0in" table:align="left"/>
    </style:style>
    <style:style style:name="TableRow4924" style:family="table-row">
      <style:table-row-properties style:min-row-height="0.0416in" style:use-optimal-row-height="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text-properties fo:color="#000000" fo:hyphenate="false"/>
    </style:style>
    <style:style style:name="TableRow4927" style:family="table-row">
      <style:table-row-properties style:min-row-height="0.0416in" style:use-optimal-row-height="false"/>
    </style:style>
    <style:style style:name="TableCell4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9" style:parent-style-name="Normal" style:family="paragraph">
      <style:paragraph-properties fo:widows="0" fo:orphans="0"/>
      <style:text-properties fo:color="#000000" fo:hyphenate="false"/>
    </style:style>
    <style:style style:name="TableCell4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1" style:parent-style-name="Normal" style:family="paragraph">
      <style:paragraph-properties fo:widows="0" fo:orphans="0"/>
      <style:text-properties fo:color="#000000" fo:hyphenate="false"/>
    </style:style>
    <style:style style:name="TableRow4932" style:family="table-row">
      <style:table-row-properties style:min-row-height="0.0416in" style:use-optimal-row-height="false"/>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style:text-properties fo:color="#000000" fo:hyphenate="false"/>
    </style:style>
    <style:style style:name="TableRow4937" style:family="table-row">
      <style:table-row-properties style:min-row-height="0.0416in" style:use-optimal-row-height="fal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text-properties fo:color="#000000" fo:hyphenate="false"/>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widows="0" fo:orphans="0"/>
      <style:text-properties fo:color="#000000" fo:hyphenate="false"/>
    </style:style>
    <style:style style:name="P4942" style:parent-style-name="Normal" style:family="paragraph">
      <style:paragraph-properties fo:widows="0" fo:orphans="0"/>
      <style:text-properties fo:color="#000000" fo:hyphenate="false"/>
    </style:style>
    <style:style style:name="P4943" style:parent-style-name="Normal" style:family="paragraph">
      <style:paragraph-properties fo:widows="0" fo:orphans="0"/>
      <style:text-properties fo:color="#000000" fo:hyphenate="false"/>
    </style:style>
    <style:style style:name="P4944" style:parent-style-name="Normal" style:family="paragraph">
      <style:paragraph-properties fo:widows="0" fo:orphans="0"/>
      <style:text-properties fo:color="#000000" fo:hyphenate="false"/>
    </style:style>
    <style:style style:name="P4945" style:parent-style-name="Normal" style:family="paragraph">
      <style:paragraph-properties fo:widows="0" fo:orphans="0"/>
      <style:text-properties fo:color="#000000" fo:hyphenate="false"/>
    </style:style>
    <style:style style:name="P4946" style:parent-style-name="Normal" style:family="paragraph">
      <style:paragraph-properties fo:widows="0" fo:orphans="0"/>
      <style:text-properties fo:color="#000000"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color="#000000" fo:hyphenate="false"/>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style:text-properties fo:color="#000000" fo:hyphenate="false"/>
    </style:style>
    <style:style style:name="TableRow4953" style:family="table-row">
      <style:table-row-properties style:min-row-height="0.0416in" style:use-optimal-row-height="false"/>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style:text-properties fo:color="#000000" fo:hyphenate="false"/>
    </style:style>
    <style:style style:name="TableRow4958" style:family="table-row">
      <style:table-row-properties style:min-row-height="0.0416in" style:use-optimal-row-height="fal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style:text-properties fo:color="#000000" fo:hyphenate="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style:text-properties fo:color="#000000" fo:hyphenate="false"/>
    </style:style>
    <style:style style:name="TableRow4963" style:family="table-row">
      <style:table-row-properties style:min-row-height="0.0416in" style:use-optimal-row-height="false"/>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style:text-properties fo:color="#000000" fo:hyphenate="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widows="0" fo:orphans="0"/>
      <style:text-properties fo:color="#000000"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style:text-properties fo:color="#000000" fo:hyphenate="false"/>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style:text-properties fo:color="#000000" fo:hyphenate="false"/>
    </style:style>
    <style:style style:name="TableRow4973" style:family="table-row">
      <style:table-row-properties style:min-row-height="0.0416in" style:use-optimal-row-height="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style:text-properties fo:color="#000000" fo:hyphenate="false"/>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center"/>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text-properties fo:font-weight="bold" style:font-weight-asian="bold" fo:font-size="10pt" style:font-size-asian="10pt"/>
    </style:style>
    <style:style style:name="P5054" style:parent-style-name="Normal" style:family="paragraph">
      <style:paragraph-properties fo:text-align="justify"/>
      <style:text-properties fo:font-weight="bold" style:font-weight-asian="bold"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weight="bold" style:font-weight-asian="bold"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3-16 iki 2012-03-17</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ext:soft-page-break/>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text:s/><text:soft-page-break/>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ext:soft-page-break/>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ext:soft-page-break/>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soft-page-break/>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ext:soft-page-break/>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ext:soft-page-break/>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ext:soft-page-break/>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soft-page-break/>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ext:soft-page-break/>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ext:soft-page-break/>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ext:soft-page-break/>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Projektas Nr. 29</text:p>
          </table:table-cell>
          <table:covered-table-cell/>
        </table:table-row>
        <table:table-row table:style-name="TableRow1294">
          <table:table-cell table:style-name="TableCell1295">
            <text:p text:style-name="Normal">Projekto pavadinimas</text:p>
          </table:table-cell>
          <table:table-cell table:style-name="TableCell1296">
            <text:p text:style-name="P1297">Policijos valdymo ir organizacinės struktūros tobulinimas</text:p>
          </table:table-cell>
        </table:table-row>
        <table:table-row table:style-name="TableRow1298">
          <table:table-cell table:style-name="TableCell1299">
            <text:p text:style-name="Normal">Pareiškėjas</text:p>
          </table:table-cell>
          <table:table-cell table:style-name="TableCell1300">
            <text:p text:style-name="P1301">Policijos departamentas prie Vidaus reikalų ministerijos</text:p>
          </table:table-cell>
        </table:table-row>
        <table:table-row table:style-name="TableRow1302">
          <table:table-cell table:style-name="TableCell1303">
            <text:p text:style-name="Normal">Projekto aprašymas (tikslas, uždaviniai ir planuojami rezultatai)</text:p>
          </table:table-cell>
          <table:table-cell table:style-name="TableCell1304">
            <text:p text:style-name="P1305">Projekto<text:s/>tikslai:</text:p>
            <text:p text:style-name="P1306"><text:span text:style-name="T1307">1.<text:s/></text:span>Peržiūrėti ir tobulinti policijos strateginį valdymą, įdiegiant rodiklių valdymo sistemą, leisiančią valdyti instituciją, atsižvelgiant į tikslus ir rodiklius.</text:p>
            <text:p text:style-name="P1308"><text:span text:style-name="T1309">2.<text:s/></text:span>Peržiūrėti ir patobulinti policijos organizacinę struktūrą, funkcijų ir atsakomybių paskirstymą siekiant racionaliai panaudoti turimus išteklius strateginiams tikslams įgyvendinti.</text:p>
            <text:p text:style-name="P1310">3.<text:s/><text:span text:style-name="T1311">Tobulinti policijos personalo valdymo sistemą ir atskiras personalo valdymo priemones.</text:span></text:p>
            <text:p text:style-name="P1312"><text:span text:style-name="T1313">Projekto uždaviniai:</text:span></text:p>
            <text:p text:style-name="P1314">1. Pasiruošti policijos tikslų ir jų matavimo<text:s/>rodiklių nustatymui bei stebėsenai.</text:p>
            <text:p text:style-name="P1315">2.<text:s/><text:span text:style-name="T1316">Paruošti ir įdiegti policijos rodiklių valdymo sistemą.</text:span></text:p>
            <text:p text:style-name="P1317">3. Įtvirtinti tikslų bei jų pasiekimo įvertinimo rodiklių nustatymo tvarką policijos sistemoje.</text:p>
            <text:p text:style-name="P1318">4. Paruošti ir pagrįsti policijos organizacinės struktūros tobulinimo sprendimus.</text:p>
            <text:p text:style-name="P1319">5. Įgyvendinti policijos struktūros pakeitimus.</text:p>
            <text:p text:style-name="P1320">6. Paruošti policijos personalo valdymo gaires.</text:p>
            <text:p text:style-name="P1321">7. Paruošti, esant poreikiui, atnaujinti konkrečias policijos personalo valdymo priemones.</text:p>
            <text:p text:style-name="P1322">8. Užtikrinti efektyvų paruoštų policijos personalo<text:s/>valdymo priemonių įdiegimą, naudojimą, palaikymą bei tobulinimą.</text:p>
            <text:p text:style-name="P1323">Planuojami rezultatai:</text:p>
            <text:p text:style-name="P1324">1. Peržiūrėtas ir patobulintas policijos strateginis valdymas, įdiegiant rodiklių valdymo sistemą.</text:p>
            <text:p text:style-name="P1325">2. Peržiūrėta ir patobulinta policijos organizacinė struktūra,<text:s/>funkcijų ir atsakomybių paskirstymas.</text:p>
            <text:p text:style-name="P1326">3. Patobulinta policijos personalo valdymo sistema ir atskiros personalo valdymo priemonės.</text:p>
          </table:table-cell>
        </table:table-row>
        <table:table-row table:style-name="TableRow1327">
          <table:table-cell table:style-name="TableCell1328">
            <text:p text:style-name="Normal">Preliminari projekto vertė,</text:p>
            <text:p text:style-name="Normal">iš jų:</text:p>
          </table:table-cell>
          <table:table-cell table:style-name="TableCell1329">
            <text:p text:style-name="Normal">3 000 000 Lt</text:p>
          </table:table-cell>
        </table:table-row>
        <table:table-row table:style-name="TableRow1330">
          <table:table-cell table:style-name="TableCell1331">
            <text:p text:style-name="Normal">Europos Sąjungos fondų lėšos</text:p>
          </table:table-cell>
          <table:table-cell table:style-name="TableCell1332">
            <text:p text:style-name="Normal">2 550 000 Lt</text:p>
          </table:table-cell>
        </table:table-row>
        <table:table-row table:style-name="TableRow1333">
          <table:table-cell table:style-name="TableCell1334">
            <text:p text:style-name="Normal">Nacionalinio finansavimo</text:p>
            <text:p text:style-name="Normal">(valstybės biudžeto) lėšos</text:p>
          </table:table-cell>
          <table:table-cell table:style-name="TableCell1335">
            <text:p text:style-name="Normal">450 000 Lt</text:p>
          </table:table-cell>
        </table:table-row>
        <table:table-row table:style-name="TableRow1336">
          <table:table-cell table:style-name="TableCell1337">
            <text:p text:style-name="Normal">Numatoma projekto veiklų įgyvendinimo pradžia</text:p>
          </table:table-cell>
          <table:table-cell table:style-name="TableCell1338">
            <text:p text:style-name="Normal">2010 m. sausio mėn.</text:p>
          </table:table-cell>
        </table:table-row>
        <table:table-row table:style-name="TableRow1339">
          <table:table-cell table:style-name="TableCell1340">
            <text:p text:style-name="Normal">Preliminari projekto veiklų įgyvendinimo trukmė</text:p>
          </table:table-cell>
          <table:table-cell table:style-name="TableCell1341">
            <text:p text:style-name="Normal">36 mėnesiai</text:p>
          </table:table-cell>
        </table:table-row>
        <table:table-row table:style-name="TableRow1342">
          <table:table-cell table:style-name="TableCell1343">
            <text:p text:style-name="Normal">Paraiškos dėl projekto finansavimo pateikimo įgyvendinančiajai institucijai terminas*</text:p>
          </table:table-cell>
          <table:table-cell table:style-name="TableCell1344">
            <text:p text:style-name="Normal">2009 m.<text:s/>rugpjūčio 31 d.</text:p>
          </table:table-cell>
        </table:table-row>
      </table:table>
      <text:p text:style-name="Normal"/>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Projektas Nr. 30</text:p>
          </table:table-cell>
          <table:covered-table-cell/>
        </table:table-row>
        <table:table-row table:style-name="TableRow1350">
          <table:table-cell table:style-name="TableCell1351">
            <text:p text:style-name="Normal">Projekto pavadinimas</text:p>
          </table:table-cell>
          <table:table-cell table:style-name="TableCell1352">
            <text:p text:style-name="P1353">Kretingos rajono savivaldybės veiklos procesų optimizavimas</text:p>
          </table:table-cell>
        </table:table-row>
        <table:table-row table:style-name="TableRow1354">
          <table:table-cell table:style-name="TableCell1355">
            <text:p text:style-name="Normal">Pareiškėjas</text:p>
          </table:table-cell>
          <table:table-cell table:style-name="TableCell1356">
            <text:p text:style-name="P1357">Kretingos rajono savivaldybės administracija</text:p>
          </table:table-cell>
        </table:table-row>
        <table:table-row table:style-name="TableRow1358">
          <table:table-cell table:style-name="TableCell1359">
            <text:p text:style-name="Normal">Projekto aprašymas (tikslas, uždaviniai ir planuojami rezultatai)</text:p>
          </table:table-cell>
          <table:table-cell table:style-name="TableCell1360">
            <text:p text:style-name="P1361">Projekto<text:s/>tikslas – prisidėti prie viešojo administravimo subjektų administravimo ir veiklos valdymo tobulinimo.</text:p>
            <text:p text:style-name="P1362"><text:span text:style-name="T1363">Projekto uždaviniai:</text:span></text:p>
            <text:p text:style-name="P1364">1. Įdiegti veiklos planavimo ir valdymo modelį Kretingos rajono savivaldybėje.</text:p>
            <text:p text:style-name="P1365">2. Patobulinti finansų apskaitos valdymo modelį Kretingos rajono savivaldybėje, pereinant prie savivaldybės buhalterinės apskaitos tvarkymo pagal viešojo sektoriaus apskaitos ir atskaitomybės standartus.</text:p>
            <text:p text:style-name="P1366">Planuojami rezultatai:</text:p>
            <text:p text:style-name="P1367">1. Įdiegta veiklos planavimo ir valdymo sistema Kretingos rajono savivaldybėje.</text:p>
            <text:p text:style-name="P1368">2.<text:s/>Parengtos veiklos planavimo ir valdymo proceso sudedamųjų dalių metodikos.</text:p>
            <text:p text:style-name="P1369">3. Patobulinta Kretingos rajono savivaldybės informacinė finansų apskaitos valdymo sistema pagal viešojo sektoriaus apskaitos ir finansinės atskaitomybės standartus.</text:p>
            <text:p text:style-name="P1370">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71">
          <table:table-cell table:style-name="TableCell1372">
            <text:p text:style-name="Normal">Preliminari projekto vertė,</text:p>
            <text:p text:style-name="Normal">iš jų:</text:p>
          </table:table-cell>
          <table:table-cell table:style-name="TableCell1373">
            <text:p text:style-name="P1374"><text:span text:style-name="T1375">194 096,70<text:s/></text:span>Lt</text:p>
          </table:table-cell>
        </table:table-row>
        <table:table-row table:style-name="TableRow1376">
          <table:table-cell table:style-name="TableCell1377">
            <text:p text:style-name="Normal">Europos Sąjungos fondų lėšos</text:p>
          </table:table-cell>
          <table:table-cell table:style-name="TableCell1378">
            <text:p text:style-name="P1379"><text:span text:style-name="T1380">164 981,70<text:s/></text:span>Lt</text:p>
          </table:table-cell>
        </table:table-row>
        <table:table-row table:style-name="TableRow1381">
          <table:table-cell table:style-name="TableCell1382">
            <text:p text:style-name="Normal">Nacionalinio finansavimo</text:p>
            <text:p text:style-name="Normal">(savivaldybės biudžeto) lėšos</text:p>
          </table:table-cell>
          <table:table-cell table:style-name="TableCell1383">
            <text:p text:style-name="P1384"><text:span text:style-name="T1385">29 115 Lt</text:span></text:p>
          </table:table-cell>
        </table:table-row>
        <table:table-row table:style-name="TableRow1386">
          <table:table-cell table:style-name="TableCell1387">
            <text:p text:style-name="Normal">Numatoma projekto veiklų įgyvendinimo pradžia</text:p>
          </table:table-cell>
          <table:table-cell table:style-name="TableCell1388">
            <text:p text:style-name="P1389">2009 m. lapkričio mėn.</text:p>
          </table:table-cell>
        </table:table-row>
        <table:table-row table:style-name="TableRow1390">
          <table:table-cell table:style-name="TableCell1391">
            <text:p text:style-name="Normal">Preliminari projekto<text:s/>veiklų įgyvendinimo trukmė</text:p>
          </table:table-cell>
          <table:table-cell table:style-name="TableCell1392">
            <text:p text:style-name="P1393">14 mėnesių</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P1397">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Normal">Projektas Nr. 31</text:p>
          </table:table-cell>
          <table:covered-table-cell/>
        </table:table-row>
        <table:table-row table:style-name="TableRow1403">
          <table:table-cell table:style-name="TableCell1404">
            <text:p text:style-name="Normal">Projekto pavadinimas</text:p>
          </table:table-cell>
          <table:table-cell table:style-name="TableCell1405">
            <text:p text:style-name="P1406">Palangos miesto savivaldybės veiklos valdymo sistemos diegimas ir<text:s/>procesų optimizavimas</text:p>
          </table:table-cell>
        </table:table-row>
        <table:table-row table:style-name="TableRow1407">
          <table:table-cell table:style-name="TableCell1408">
            <text:p text:style-name="Normal">Pareiškėjas</text:p>
          </table:table-cell>
          <table:table-cell table:style-name="TableCell1409">
            <text:p text:style-name="P1410">Palangos miesto savivaldybės administracija</text:p>
          </table:table-cell>
        </table:table-row>
        <table:table-row table:style-name="TableRow1411">
          <table:table-cell table:style-name="TableCell1412">
            <text:p text:style-name="Normal">Projekto aprašymas (tikslas, uždaviniai ir planuojami rezultatai)</text:p>
          </table:table-cell>
          <table:table-cell table:style-name="TableCell1413">
            <text:p text:style-name="P1414">Projekto tikslas – tobulinti vidaus administravimą ir veiklos valdymą vietos savivaldos lygmeniu.</text:p>
            <text:p text:style-name="P1415"><text:span text:style-name="T1416">Projekto užd</text:span><text:span text:style-name="T1417">avinys –<text:s/></text:span>Palangos miesto savivaldybėje sukurti ir įdiegti veiklos planavimo, valdymo bei vertinimo modelį ir optimizuoti veiklos procesus.</text:p>
            <text:p text:style-name="P1418">Planuojami rezultatai:</text:p>
            <text:p text:style-name="P1419">1. Sukurta ir įdiegta veiklos planavimo, valdymo ir vertinimo sistema Palangos miesto<text:s/>savivaldybės administracijoje.</text:p>
            <text:p text:style-name="P1420">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21">
          <table:table-cell table:style-name="TableCell1422">
            <text:p text:style-name="Normal">Preliminari projekto vertė,</text:p>
            <text:p text:style-name="Normal">iš jų:</text:p>
          </table:table-cell>
          <table:table-cell table:style-name="TableCell1423">
            <text:p text:style-name="Normal"><text:span text:style-name="T1424">821 922<text:s/></text:span>Lt</text:p>
          </table:table-cell>
        </table:table-row>
        <table:table-row table:style-name="TableRow1425">
          <table:table-cell table:style-name="TableCell1426">
            <text:p text:style-name="Normal">Europos Sąjungos fondų lėšos</text:p>
          </table:table-cell>
          <table:table-cell table:style-name="TableCell1427">
            <text:p text:style-name="Normal"><text:span text:style-name="T1428">698 633,70<text:s/></text:span>Lt</text:p>
          </table:table-cell>
        </table:table-row>
        <table:table-row table:style-name="TableRow1429">
          <table:table-cell table:style-name="TableCell1430">
            <text:p text:style-name="Normal">Nacionalinio finansavimo</text:p>
            <text:p text:style-name="Normal">(savivaldybės biudžeto) lėšos</text:p>
          </table:table-cell>
          <table:table-cell table:style-name="TableCell1431">
            <text:p text:style-name="Normal"><text:span text:style-name="T1432">123 288,30<text:s/></text:span>Lt</text:p>
          </table:table-cell>
        </table:table-row>
        <table:table-row table:style-name="TableRow1433">
          <table:table-cell table:style-name="TableCell1434">
            <text:p text:style-name="Normal">Numatoma projekto veiklų įgyvendinimo pradžia</text:p>
          </table:table-cell>
          <table:table-cell table:style-name="TableCell1435">
            <text:p text:style-name="Normal">2010 m. sausio mėn.</text:p>
          </table:table-cell>
        </table:table-row>
        <table:table-row table:style-name="TableRow1436">
          <table:table-cell table:style-name="TableCell1437">
            <text:p text:style-name="Normal">Preliminari projekto veiklų<text:s/>įgyvendinimo trukmė</text:p>
          </table:table-cell>
          <table:table-cell table:style-name="TableCell1438">
            <text:p text:style-name="Normal">24 mėnesiai</text:p>
          </table:table-cell>
        </table:table-row>
        <table:table-row table:style-name="TableRow1439">
          <table:table-cell table:style-name="TableCell1440">
            <text:p text:style-name="Normal">Paraiškos dėl projekto finansavimo pateikimo įgyvendinančiajai institucijai terminas*</text:p>
          </table:table-cell>
          <table:table-cell table:style-name="TableCell1441">
            <text:p text:style-name="Normal">2009 m. rugpjūčio 31 d.</text:p>
          </table:table-cell>
        </table:table-row>
      </table:table>
      <text:p text:style-name="Normal"/>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Projektas Nr. 32</text:p>
          </table:table-cell>
          <table:covered-table-cell/>
        </table:table-row>
        <table:table-row table:style-name="TableRow1448">
          <table:table-cell table:style-name="TableCell1449">
            <text:p text:style-name="P1450">Projekto pavadinimas</text:p>
          </table:table-cell>
          <table:table-cell table:style-name="TableCell1451">
            <text:p text:style-name="P1452">Finansų valdymo ir apskaitos sistemos pagal VSAFAS sukūrimas ir<text:s/>diegimas</text:p>
          </table:table-cell>
        </table:table-row>
        <table:table-row table:style-name="TableRow1453">
          <table:table-cell table:style-name="TableCell1454">
            <text:p text:style-name="P1455">Pareiškėjas</text:p>
          </table:table-cell>
          <table:table-cell table:style-name="TableCell1456">
            <text:p text:style-name="P1457">Vidaus reikalų ministerija</text:p>
          </table:table-cell>
        </table:table-row>
        <table:table-row table:style-name="TableRow1458">
          <table:table-cell table:style-name="TableCell1459">
            <text:p text:style-name="P1460">Projekto aprašymas (tikslas, pagrindinės veiklos ir planuojami rezultatai)</text:p>
          </table:table-cell>
          <table:table-cell table:style-name="TableCell1461">
            <text:p text:style-name="P1462">Projekto tikslas – prisidėti prie efektyvesnio Vidaus reikalų ministerijos ir vidaus reikalų įstaigų finansų valdymo ir apskaitos<text:s/>tobulinimo, diegiant bendrą informacinę sistemą.</text:p>
            <text:p text:style-name="P1463">Pagrindinės projekto veiklos ir jų apimtis:</text:p>
            <text:p text:style-name="P1464">1. Apskaitos funkcijų optimizavimo ir finansų valdymo ir apskaitos informacinės sistemos plėtros analizė (parengtas 1 dokumentų komplektas).</text:p>
            <text:p text:style-name="P1465">2. Finansų valdymo ir<text:s/>apskaitos sistemos diegimo, šios sistemos pirminio plėtros etapo metu parengtų buhalterinės apskaitos vadovų, dokumentų ekspertavimo ir kitos ekspertavimo paslaugos (parengtas 1 dokumentų komplektas).<text:s/></text:p>
            <text:p text:style-name="P1466">3. Rekomendacijos dėl Vidaus reikalų ministerijos apskaitos tvarkymo pereinamuoju laikotarpiu bei kitos su finansų valdymu ir apskaitos diegimu susijusios konsultacijos (parengtas 1 dokumentų komplektas).</text:p>
            <text:p text:style-name="P1467">4. Finansų valdymo ir apskaitos sistemos sukūrimas, įdiegimas ir diegimo priežiūros paslaugos (sukurta ir<text:s/>įdiegta 1 sistema (350 darbo vietų).</text:p>
            <text:p text:style-name="P1468">5. Mokymo medžiagos, buhalterinės apskaitos vadovų ir mokomosios duomenų bazės parengimas bei darbuotojų apmokymas dirbti su nauja finansų valdymo ir apskaitos sistema (mokymo kompleksas 1 darbo vietai (350 darbo vietų).</text:p>
            <text:p text:style-name="P1469">Planuojami rezultatai:</text:p>
            <text:p text:style-name="P147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1">2. Sukurta ir įdiegta finansų valdymo ir apskaitos sistema.</text:p>
            <text:p text:style-name="P1472"><text:span text:style-name="T1473">3. Parengta mokymo medžiaga, buhalterinės apskaitos vadovai ir mokomoji duomenų bazė, darbuotojai apmokyti dirbti su nauja finansų valdymo ir apskaitos sistema.</text:span></text:p>
          </table:table-cell>
        </table:table-row>
        <table:table-row table:style-name="TableRow1474">
          <table:table-cell table:style-name="TableCell1475">
            <text:p text:style-name="P1476">Preliminari projekto vertė,iš jų:</text:p>
          </table:table-cell>
          <table:table-cell table:style-name="TableCell1477">
            <text:p text:style-name="P1478">7 724 576,88 Lt</text:p>
          </table:table-cell>
        </table:table-row>
        <table:table-row table:style-name="TableRow1479">
          <table:table-cell table:style-name="TableCell1480">
            <text:p text:style-name="P1481">Europos Sąjungos fondų lėšos</text:p>
          </table:table-cell>
          <table:table-cell table:style-name="TableCell1482">
            <text:p text:style-name="P1483">6 565 890,34 Lt</text:p>
          </table:table-cell>
        </table:table-row>
        <table:table-row table:style-name="TableRow1484">
          <table:table-cell table:style-name="TableCell1485">
            <text:p text:style-name="P1486">Nacionalinio finansavimo</text:p>
            <text:p text:style-name="P1487">(valstybės biudžeto) lėšos</text:p>
          </table:table-cell>
          <table:table-cell table:style-name="TableCell1488">
            <text:p text:style-name="P1489">1 158 686,54 Lt</text:p>
          </table:table-cell>
        </table:table-row>
        <table:table-row table:style-name="TableRow1490">
          <table:table-cell table:style-name="TableCell1491">
            <text:p text:style-name="P1492">Numatoma projekto veiklų įgyvendinimo pradžia</text:p>
          </table:table-cell>
          <table:table-cell table:style-name="TableCell1493">
            <text:p text:style-name="P1494">2010 m. kovo mėn.</text:p>
          </table:table-cell>
        </table:table-row>
        <table:table-row table:style-name="TableRow1495">
          <table:table-cell table:style-name="TableCell1496">
            <text:p text:style-name="P1497">Preliminari projekto<text:s/>veiklų įgyvendinimo trukmė</text:p>
          </table:table-cell>
          <table:table-cell table:style-name="TableCell1498">
            <text:p text:style-name="P1499">36 mėnesiai</text:p>
          </table:table-cell>
        </table:table-row>
        <table:table-row table:style-name="TableRow1500">
          <table:table-cell table:style-name="TableCell1501">
            <text:p text:style-name="P1502">Paraiškos dėl projekto finansavimo pateikimo įgyvendinančiajai institucijai terminas*</text:p>
          </table:table-cell>
          <table:table-cell table:style-name="TableCell1503">
            <text:p text:style-name="P1504">2010 m. sausio 29 d.</text:p>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Projektas Nr. 33</text:p>
          </table:table-cell>
          <table:covered-table-cell/>
        </table:table-row>
        <table:table-row table:style-name="TableRow1510">
          <table:table-cell table:style-name="TableCell1511">
            <text:p text:style-name="Normal">Projekto pavadinimas</text:p>
          </table:table-cell>
          <table:table-cell table:style-name="TableCell1512">
            <text:p text:style-name="P1513">Svarbiausių Valstybinės mokesčių inspekcijos<text:s/><text:span text:style-name="T1514">prie Finansų<text:s/></text:span><text:span text:style-name="T1515">ministerijos</text:span><text:s/>funkcijų struktūros ir valdymo modelių tobulinimas</text:p>
          </table:table-cell>
        </table:table-row>
        <table:table-row table:style-name="TableRow1516">
          <table:table-cell table:style-name="TableCell1517">
            <text:p text:style-name="Normal">Pareiškėjas</text:p>
          </table:table-cell>
          <table:table-cell table:style-name="TableCell1518">
            <text:p text:style-name="P1519"><text:span text:style-name="T1520">Valstybinė mokesčių inspekcija prie Finansų ministerijos (toliau –<text:s/></text:span>Valstybinė mokesčių inspekcija)</text:p>
          </table:table-cell>
        </table:table-row>
        <table:table-row table:style-name="TableRow1521">
          <table:table-cell table:style-name="TableCell1522">
            <text:p text:style-name="Normal">Projekto aprašymas (tikslas, uždaviniai ir planuojami rezultatai)</text:p>
          </table:table-cell>
          <table:table-cell table:style-name="TableCell1523">
            <text:p text:style-name="P1524">Projekto<text:s/>tikslas – tobulinti su mokesčių administravimu susijusių veiklos procesų vykdymą ir didinti jų efektyvumą Valstybinėje mokesčių inspekcijoje.</text:p>
            <text:p text:style-name="P1525"><text:span text:style-name="T1526">Projekto uždaviniai:</text:span></text:p>
            <text:p text:style-name="P1527">1. Įvertinti veiklos efektyvumo padidinimo galimybes bei alternatyvas kuriant Valstybinės mokesčių inspekcijos kompetencijos centrus.</text:p>
            <text:p text:style-name="P1528">2. Įgyvendinti Valstybinės mokesčių inspekcijos darbo organizavimo ir dokumentų valdymo priemones, kurias naudojant mokesčių administratorius efektyviai vykdytų numatytus veiklos procesus.</text:p>
            <text:p text:style-name="P1529"><text:span text:style-name="T1530">3.<text:s/></text:span><text:span text:style-name="T1531">Apmokyti darbuotojus<text:s/></text:span><text:span text:style-name="T1532">taikyti įdiegtas darbo organizavimo ir dokumentų valdymo priemones.</text:span></text:p>
            <text:p text:style-name="P1533">Planuojami rezultatai:</text:p>
            <text:p text:style-name="P1534">1. Įkurti Valstybinės mokesčių inspekcijos kompetencijų centrai, kuriuose sutelktas sukoncentruotas atskirų veiklos procesų vykdymas.</text:p>
            <text:p text:style-name="P1535">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6"><text:span text:style-name="T1537">3.<text:s/></text:span>Valstybinės mokesčių inspekcijos valstybės tarnautojai ir<text:span text:style-name="T1538"><text:s/>darbuotojai, dirbantys pagal darbo sutartis, apmokyti taikyti įdiegtas darbo organizavimo ir dokumentų valdymo priemones.</text:span></text:p>
          </table:table-cell>
        </table:table-row>
        <table:table-row table:style-name="TableRow1539">
          <table:table-cell table:style-name="TableCell1540">
            <text:p text:style-name="Normal">Preliminari projekto vertė,</text:p>
            <text:p text:style-name="Normal">iš jų:</text:p>
          </table:table-cell>
          <table:table-cell table:style-name="TableCell1541">
            <text:p text:style-name="Normal">3 000 000 Lt</text:p>
          </table:table-cell>
        </table:table-row>
        <table:table-row table:style-name="TableRow1542">
          <table:table-cell table:style-name="TableCell1543">
            <text:p text:style-name="Normal">Europos Sąjungos fondų lėšos</text:p>
          </table:table-cell>
          <table:table-cell table:style-name="TableCell1544">
            <text:p text:style-name="Normal">2 550 000 Lt</text:p>
          </table:table-cell>
        </table:table-row>
        <table:table-row table:style-name="TableRow1545">
          <table:table-cell table:style-name="TableCell1546">
            <text:p text:style-name="Normal">Nacionalinio finansavimo</text:p>
            <text:p text:style-name="Normal">(valstybės biudžeto) lėšos</text:p>
          </table:table-cell>
          <table:table-cell table:style-name="TableCell1547">
            <text:p text:style-name="Normal"><text:span text:style-name="T1548">450 000</text:span>Lt</text:p>
          </table:table-cell>
        </table:table-row>
        <table:table-row table:style-name="TableRow1549">
          <table:table-cell table:style-name="TableCell1550">
            <text:p text:style-name="Normal">Numatoma projekto veiklų įgyvendinimo pradžia</text:p>
          </table:table-cell>
          <table:table-cell table:style-name="TableCell1551">
            <text:p text:style-name="Normal">2009 m. spalio mėn.</text:p>
          </table:table-cell>
        </table:table-row>
        <table:table-row table:style-name="TableRow1552">
          <table:table-cell table:style-name="TableCell1553">
            <text:p text:style-name="Normal">Preliminari projekto veiklų įgyvendinimo trukmė</text:p>
          </table:table-cell>
          <table:table-cell table:style-name="TableCell1554">
            <text:p text:style-name="Normal">18 mėnesių</text:p>
          </table:table-cell>
        </table:table-row>
        <table:table-row table:style-name="TableRow1555">
          <table:table-cell table:style-name="TableCell1556">
            <text:p text:style-name="Normal">Paraiškos dėl projekto finansavimo<text:s/>pateikimo įgyvendinančiajai institucijai terminas*</text:p>
          </table:table-cell>
          <table:table-cell table:style-name="TableCell1557">
            <text:p text:style-name="Normal">2009 m. rugpjūčio 31 d.</text:p>
          </table:table-cell>
        </table:table-row>
      </table:table>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Projektas Nr. 34</text:p>
          </table:table-cell>
          <table:covered-table-cell/>
        </table:table-row>
        <table:table-row table:style-name="TableRow1563">
          <table:table-cell table:style-name="TableCell1564">
            <text:p text:style-name="Normal">Projekto pavadinimas</text:p>
          </table:table-cell>
          <table:table-cell table:style-name="TableCell1565">
            <text:p text:style-name="P1566">Lietuvos apeliacinio teismo veiklos tobulinimas ir vidaus administravimo gerinimas</text:p>
          </table:table-cell>
        </table:table-row>
        <table:table-row table:style-name="TableRow1567">
          <table:table-cell table:style-name="TableCell1568">
            <text:p text:style-name="Normal">Pareiškėjas</text:p>
          </table:table-cell>
          <table:table-cell table:style-name="TableCell1569">
            <text:p text:style-name="P1570">Lietuvos apeliacinis teismas</text:p>
          </table:table-cell>
        </table:table-row>
        <table:table-row table:style-name="TableRow1571">
          <table:table-cell table:style-name="TableCell1572">
            <text:p text:style-name="Normal">Projekto<text:s/>aprašymas (tikslas, uždaviniai ir planuojami rezultatai)</text:p>
          </table:table-cell>
          <table:table-cell table:style-name="TableCell1573">
            <text:p text:style-name="P1574">Projekto tikslas – tobulinti Lietuvos apeliacinio teismo veiklos valdymą ir vidaus administravimą.</text:p>
            <text:p text:style-name="P1575">Projekto uždaviniai:</text:p>
            <text:p text:style-name="P1576"><text:span text:style-name="T1577">1.<text:s/></text:span>Atlikti dokumentų valdymo proceso Lietuvos apeliaciniame teisme analizę.</text:p>
            <text:p text:style-name="P1578"><text:span text:style-name="T1579">2.<text:s/></text:span>Įdiegti Lietuvos apeliaciniame teisme kompiuterizuotą darbo organizavimo ir dokumentų valdymo sistemą.</text:p>
            <text:p text:style-name="P1580">Planuojami rezultatai:</text:p>
            <text:p text:style-name="P1581">1. Įdiegta darbo organizavimo ir dokumentų valdymo sistema Lietuvos apeliaciniame teisme.</text:p>
            <text:p text:style-name="P1582">2. Parengta darbo organizavimo ir<text:s/>dokumentų valdymo procesų ataskaita.</text:p>
            <text:p text:style-name="P1583">3. Lietuvos apeliacinio teismo valstybės tarnautojai ir darbuotojai, dirbantys pagal darbo sutartis, apmokyti dirbti su įdiegta darbo organizavimo ir dokumentų valdymo sistema.</text:p>
          </table:table-cell>
        </table:table-row>
        <table:table-row table:style-name="TableRow1584">
          <table:table-cell table:style-name="TableCell1585">
            <text:p text:style-name="Normal">Preliminari projekto vertė,</text:p>
            <text:p text:style-name="Normal">iš jų:</text:p>
          </table:table-cell>
          <table:table-cell table:style-name="TableCell1586">
            <text:p text:style-name="Normal"><text:span text:style-name="T1587">149 08</text:span><text:span text:style-name="T1588">3<text:s/></text:span>Lt</text:p>
          </table:table-cell>
        </table:table-row>
        <table:table-row table:style-name="TableRow1589">
          <table:table-cell table:style-name="TableCell1590">
            <text:p text:style-name="Normal">Europos Sąjungos fondų lėšos</text:p>
          </table:table-cell>
          <table:table-cell table:style-name="TableCell1591">
            <text:p text:style-name="Normal"><text:span text:style-name="T1592">126 720,55<text:s/></text:span>Lt</text:p>
          </table:table-cell>
        </table:table-row>
        <table:table-row table:style-name="TableRow1593">
          <table:table-cell table:style-name="TableCell1594">
            <text:p text:style-name="Normal">Kiti projektų finansavimo šaltiniai, ne mažiau kaip</text:p>
          </table:table-cell>
          <table:table-cell table:style-name="TableCell1595">
            <text:p text:style-name="Normal"><text:span text:style-name="T1596">22 362,45<text:s/></text:span>Lt</text:p>
          </table:table-cell>
        </table:table-row>
        <table:table-row table:style-name="TableRow1597">
          <table:table-cell table:style-name="TableCell1598">
            <text:p text:style-name="Normal">Numatoma projekto veiklų įgyvendinimo pradžia</text:p>
          </table:table-cell>
          <table:table-cell table:style-name="TableCell1599">
            <text:p text:style-name="Normal">2009 m. lapkričio mėn.</text:p>
          </table:table-cell>
        </table:table-row>
        <table:table-row table:style-name="TableRow1600">
          <table:table-cell table:style-name="TableCell1601">
            <text:p text:style-name="Normal">Preliminari projekto veiklų įgyvendinimo trukmė</text:p>
          </table:table-cell>
          <table:table-cell table:style-name="TableCell1602">
            <text:p text:style-name="Normal">6 mėnesiai</text:p>
          </table:table-cell>
        </table:table-row>
        <table:table-row table:style-name="TableRow1603">
          <table:table-cell table:style-name="TableCell1604">
            <text:p text:style-name="Normal">Paraiškos<text:s/>dėl projekto finansavimo pateikimo įgyvendinančiajai institucijai terminas*</text:p>
          </table:table-cell>
          <table:table-cell table:style-name="TableCell1605">
            <text:p text:style-name="Normal">2009 m. rugsėjo 1 d.</text:p>
          </table:table-cell>
        </table:table-row>
      </table:table>
      <text:p text:style-name="Normal"/>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Projektas Nr. 35</text:p>
          </table:table-cell>
          <table:covered-table-cell/>
        </table:table-row>
        <table:table-row table:style-name="TableRow1612">
          <table:table-cell table:style-name="TableCell1613">
            <text:p text:style-name="P1614">Projekto pavadinimas</text:p>
          </table:table-cell>
          <table:table-cell table:style-name="TableCell1615">
            <text:p text:style-name="P1616">Radiacinės saugos centro vidaus administravimo ir veiklos valdymo tobulinimas</text:p>
          </table:table-cell>
        </table:table-row>
        <table:table-row table:style-name="TableRow1617">
          <table:table-cell table:style-name="TableCell1618">
            <text:p text:style-name="P1619">Pareiškėjas</text:p>
          </table:table-cell>
          <table:table-cell table:style-name="TableCell1620">
            <text:p text:style-name="P1621">Radiacinės saugos centras<text:s/>(toliau – RSC), biudžetinė įstaiga</text:p>
          </table:table-cell>
        </table:table-row>
        <table:table-row table:style-name="TableRow1622">
          <table:table-cell table:style-name="TableCell1623">
            <text:p text:style-name="P1624"/>
          </table:table-cell>
          <table:table-cell table:style-name="TableCell1625">
            <text:p text:style-name="P1626">Projekto tikslas – tobulinti RSC vidaus administravimą ir veiklos valdymą, diegiant veiklos vertinimo modelį ir tobulinant dokumentų valdymo ir duomenų perdavimo sistemą.</text:p>
            <text:p text:style-name="P1627">Pagrindinės veiklos:</text:p>
            <text:p text:style-name="P1628">1. RSC struktūros, veiklos,<text:s/>procesų ir teisės aktų, kuriais vadovaujasi RSC, vykdant jam pavestas funkcijas, analizės atlikimas, pateikiant išvadas ir pasiūlymus veiklai tobulinti.</text:p>
            <text:p text:style-name="P1629">2. Esamų RSC padalinių veiklos vertinimo būdų (metodų) derinimas, sukuriant ir įdiegiant struktūrinių<text:s/>padalinių vertinimo kriterijus.</text:p>
            <text:p text:style-name="P1630">3. RSC dokumentų valdymo ir duomenų perdavimo sistemos tobulinimas.</text:p>
            <text:p text:style-name="P1631">Planuojami rezultatai:</text:p>
            <text:p text:style-name="P1632">1. Įvertinta RSC struktūra, atsižvelgiant į RSC vykdomas funkcijas, atlikta RSC vykdomų procesų analizė bei teisės aktų, kuriais vadovaujasi RSC, vykdydamas jam pavestas funkcijas, analizė, parengtos išvados ir pasiūlymai veiklai tobulinti (1 vnt.).</text:p>
            <text:p text:style-name="P1633">2. Sukurtas ir įdiegtas RSC veiklos vertinimo modelis (1 vnt.).</text:p>
            <text:p text:style-name="P1634">3. Apmokyta 12 darbuotojų naudotis veiklos vertinimo kriterijais padalinių<text:s/>veiklai vertinti (12 asm.).</text:p>
            <text:p text:style-name="P1635">4. Patobulinta turima dokumentų valdymo sistema, įrengiant papildomą elektroninio duomenų perdavimo tinklą ir atnaujinant esamą RSC dokumentų valdymo ir duomenų perdavimo tinklą (1 vnt.).</text:p>
          </table:table-cell>
        </table:table-row>
        <table:table-row table:style-name="TableRow1636">
          <table:table-cell table:style-name="TableCell1637">
            <text:p text:style-name="P1638">Preliminari projekto vertė, iš jų:</text:p>
          </table:table-cell>
          <table:table-cell table:style-name="TableCell1639">
            <text:p text:style-name="P1640">235<text:s/>000 Lt</text:p>
          </table:table-cell>
        </table:table-row>
        <table:table-row table:style-name="TableRow1641">
          <table:table-cell table:style-name="TableCell1642">
            <text:p text:style-name="P1643">Europos Sąjungos fondų lėšos</text:p>
          </table:table-cell>
          <table:table-cell table:style-name="TableCell1644">
            <text:p text:style-name="P1645">199 750 Lt</text:p>
          </table:table-cell>
        </table:table-row>
        <table:table-row table:style-name="TableRow1646">
          <table:table-cell table:style-name="TableCell1647">
            <text:p text:style-name="P1648">Nacionalinio finansavimo (valstybės biudžeto) lėšos</text:p>
          </table:table-cell>
          <table:table-cell table:style-name="TableCell1649">
            <text:p text:style-name="P1650">35 250 Lt</text:p>
          </table:table-cell>
        </table:table-row>
        <table:table-row table:style-name="TableRow1651">
          <table:table-cell table:style-name="TableCell1652">
            <text:p text:style-name="P1653">Numatoma projekto veiklų įgyvendinimo pradžia</text:p>
          </table:table-cell>
          <table:table-cell table:style-name="TableCell1654">
            <text:p text:style-name="P1655">2012 m. liepos mėn.</text:p>
          </table:table-cell>
        </table:table-row>
        <table:table-row table:style-name="TableRow1656">
          <table:table-cell table:style-name="TableCell1657">
            <text:p text:style-name="P1658">Preliminari projekto veiklų įgyvendinimo trukmė</text:p>
          </table:table-cell>
          <table:table-cell table:style-name="TableCell1659">
            <text:p text:style-name="P1660">24 mėn.</text:p>
          </table:table-cell>
        </table:table-row>
        <table:table-row table:style-name="TableRow1661">
          <table:table-cell table:style-name="TableCell1662">
            <text:p text:style-name="P1663">Paraiškos dėl projekto finansavimo pateikimo įgyvendinančiajai institucijai terminas*</text:p>
          </table:table-cell>
          <table:table-cell table:style-name="TableCell1664">
            <text:p text:style-name="P1665">2012 m. gegužės 15 d.</text:p>
          </table:table-cell>
        </table:table-row>
      </table:table>
      <text:p text:style-name="Normal"/>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Normal">Projektas Nr. 36</text:p>
          </table:table-cell>
          <table:covered-table-cell/>
        </table:table-row>
        <table:table-row table:style-name="TableRow1671">
          <table:table-cell table:style-name="TableCell1672">
            <text:p text:style-name="Normal">Projekto pavadinimas</text:p>
          </table:table-cell>
          <table:table-cell table:style-name="TableCell1673">
            <text:p text:style-name="P1674">Sveikatos apsaugos ministerijos veiklos analizė, veiklos valdymo (monitoringo) sistemos diegimas</text:p>
          </table:table-cell>
        </table:table-row>
        <table:table-row table:style-name="TableRow1675">
          <table:table-cell table:style-name="TableCell1676">
            <text:p text:style-name="Normal">Pareiškėjas</text:p>
          </table:table-cell>
          <table:table-cell table:style-name="TableCell1677">
            <text:p text:style-name="P1678">Sveikatos<text:s/>apsaugos ministerija</text:p>
          </table:table-cell>
        </table:table-row>
        <table:table-row table:style-name="TableRow1679">
          <table:table-cell table:style-name="TableCell1680">
            <text:p text:style-name="Normal">Projekto aprašymas (tikslas, uždaviniai ir planuojami rezultatai)</text:p>
          </table:table-cell>
          <table:table-cell table:style-name="TableCell1681">
            <text:p text:style-name="P1682">Projekto tikslai:</text:p>
            <text:p text:style-name="P1683">1. Sveikatos apsaugos ministerijos veiklos valdymo tobulinimas.</text:p>
            <text:p text:style-name="P1684">2. Sveikatos apsaugos ministerijos strateginių tikslų įgyvendinimo efektyvumo didinimas.</text:p>
            <text:p text:style-name="P1685">Projekto uždaviniai:</text:p>
            <text:p text:style-name="P1686"><text:span text:style-name="T1687">1.<text:s/></text:span>Išanalizuoti Sveikatos apsaugos ministerijos veiklos problemas.</text:p>
            <text:p text:style-name="P1688"><text:span text:style-name="T1689">2.<text:s/></text:span>Atlikti Sveikatos apsaugos ministerijos veiklos valdymo tobulinimo galimybių studiją.</text:p>
            <text:p text:style-name="P1690">3. Suformuoti veiklos rodiklių matavimo modelį, kuris leistų Sveikatos<text:s/>apsaugos ministerijos vadovybei stebėti skyrių ir departamentų (veiklos krypčių) veiklos efektyvumą.</text:p>
            <text:p text:style-name="P1691">4. Sukurti ir įdiegti veiklos<text:s/><text:span text:style-name="T1692">valdymo<text:s/></text:span>ir stebėsenos (monitoringo) sistemas.</text:p>
            <text:p text:style-name="P1693">Planuojami rezultatai:</text:p>
            <text:p text:style-name="P1694">1. Atlikta veiklos valdymą reglamentuojančių teisės aktų<text:s/>analizė ir parengti bei pateikti tvirtinimui atitinkamų teisės aktų pakeitimo projektai.</text:p>
            <text:p text:style-name="P1695">2. Atlikta Sveikatos apsaugos ministerijos veiklos valdymo tobulinimo galimybių studija, įvertinant Sveikatos apsaugos ministerijos ir jai pavaldžių įstaigų vykdomą veiklą.</text:p>
            <text:p text:style-name="P1696">3. Parengta metodika dėl Sveikatos apsaugos ministerijos veiklos rodiklių nustatymo.</text:p>
            <text:p text:style-name="P1697">4. Parengtas veiklos rodiklių konsolidavimo ir valdymo modelis, parengta metodika.<text:s/></text:p>
            <text:p text:style-name="P1698">5. Sukurta ir įdiegta veiklos<text:s/><text:span text:style-name="T1699">valdymo<text:s/></text:span>ir stebėsenos (monitoringo) sistema.<text:s/></text:p>
            <text:p text:style-name="P1700">6. Sukurta ir įdiegta veiklos rodiklių efektyvumo<text:s/><text:span text:style-name="T1701">informacinė<text:s/></text:span>sistema.<text:s/></text:p>
            <text:p text:style-name="P1702">7. Sveikatos apsaugos ministerijos valstybės tarnautojai ir darbuotojai, dirbantys pagal darbo sutartis, apmokyti dirbti su projekto metu naujai įdiegtomis<text:s/><text:span text:style-name="T1703">sistemomis.</text:span></text:p>
          </table:table-cell>
        </table:table-row>
        <table:table-row table:style-name="TableRow1704">
          <table:table-cell table:style-name="TableCell1705">
            <text:p text:style-name="Normal">Preliminari projekto vertė,</text:p>
            <text:p text:style-name="Normal">iš jų:</text:p>
          </table:table-cell>
          <table:table-cell table:style-name="TableCell1706">
            <text:p text:style-name="Normal">2 975 000 Lt</text:p>
          </table:table-cell>
        </table:table-row>
        <table:table-row table:style-name="TableRow1707">
          <table:table-cell table:style-name="TableCell1708">
            <text:p text:style-name="Normal">Europos Sąjungos fondų lėšos</text:p>
          </table:table-cell>
          <table:table-cell table:style-name="TableCell1709">
            <text:p text:style-name="Normal">2 528 750 Lt</text:p>
          </table:table-cell>
        </table:table-row>
        <table:table-row table:style-name="TableRow1710">
          <table:table-cell table:style-name="TableCell1711">
            <text:p text:style-name="Normal">Nacionalinio finansavimo</text:p>
            <text:p text:style-name="Normal">(valstybės biudžeto) lėšos</text:p>
          </table:table-cell>
          <table:table-cell table:style-name="TableCell1712">
            <text:p text:style-name="Normal">446 250 Lt</text:p>
          </table:table-cell>
        </table:table-row>
        <table:table-row table:style-name="TableRow1713">
          <table:table-cell table:style-name="TableCell1714">
            <text:p text:style-name="Normal">Numatoma projekto veiklų įgyvendinimo pradžia</text:p>
          </table:table-cell>
          <table:table-cell table:style-name="TableCell1715">
            <text:p text:style-name="Normal">2010 m. sausio mėn.</text:p>
          </table:table-cell>
        </table:table-row>
        <table:table-row table:style-name="TableRow1716">
          <table:table-cell table:style-name="TableCell1717">
            <text:p text:style-name="Normal">Preliminari projekto veiklų įgyvendinimo trukmė</text:p>
          </table:table-cell>
          <table:table-cell table:style-name="TableCell1718">
            <text:p text:style-name="Normal">24<text:s/>mėnesiai</text:p>
          </table:table-cell>
        </table:table-row>
        <table:table-row table:style-name="TableRow1719">
          <table:table-cell table:style-name="TableCell1720">
            <text:p text:style-name="Normal">Paraiškos dėl projekto finansavimo pateikimo įgyvendinančiajai institucijai terminas*</text:p>
          </table:table-cell>
          <table:table-cell table:style-name="TableCell1721">
            <text:p text:style-name="Normal">2009 m. rugsėjo 1 d.</text:p>
          </table:table-cell>
        </table:table-row>
      </table:table>
      <text:p text:style-name="Normal"/>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Normal">Projektas Nr. 37</text:p>
          </table:table-cell>
          <table:covered-table-cell/>
        </table:table-row>
        <table:table-row table:style-name="TableRow1727">
          <table:table-cell table:style-name="TableCell1728">
            <text:p text:style-name="Normal">Projekto pavadinimas</text:p>
          </table:table-cell>
          <table:table-cell table:style-name="TableCell1729">
            <text:p text:style-name="P1730">Klaipėdos rajono savivaldybės vidaus administravimo ir veiklos valdymo gerinimas</text:p>
          </table:table-cell>
        </table:table-row>
        <table:table-row table:style-name="TableRow1731">
          <table:table-cell table:style-name="TableCell1732">
            <text:p text:style-name="Normal">Pareiškėjas</text:p>
          </table:table-cell>
          <table:table-cell table:style-name="TableCell1733">
            <text:p text:style-name="P1734">Klaipėdos rajono savivaldybės administracija</text:p>
          </table:table-cell>
        </table:table-row>
        <table:table-row table:style-name="TableRow1735">
          <table:table-cell table:style-name="TableCell1736">
            <text:p text:style-name="Normal">Projekto aprašymas (tikslas, uždaviniai ir planuojami rezultatai)</text:p>
          </table:table-cell>
          <table:table-cell table:style-name="TableCell1737">
            <text:p text:style-name="P1738">Projekto tikslas – tobulinti veiklos valdymą Klaipėdos rajono savivaldybėje, diegiant konsoliduotą savivaldybės strateginio planavimo informacinę sistemą.</text:p>
            <text:p text:style-name="P1739">Projekto uždavinys:</text:p>
            <text:p text:style-name="P1740">1. Sukurti ir įdiegti strateginio planavimo informacinę sistemą.</text:p>
            <text:p text:style-name="P1741">2. Surengti mokymus Klaipėdos rajono savivaldybės administracijos valstybės tarnautojams ir darbuotojams, dirbsiantiems su strateginio planavimo informacine<text:s/>sistema.</text:p>
            <text:p text:style-name="P1742">Planuojami rezultatai:</text:p>
            <text:p text:style-name="P1743">1. Sukurta ir įdiegta Klaipėdos rajono strateginio planavimo informacinė sistema.</text:p>
            <text:p text:style-name="P1744">2. Optimizuoti Klaipėdos rajono savivaldybės valdymo veiklos procesai.<text:s/></text:p>
          </table:table-cell>
        </table:table-row>
        <table:table-row table:style-name="TableRow1745">
          <table:table-cell table:style-name="TableCell1746">
            <text:p text:style-name="Normal">Preliminari projekto vertė,</text:p>
            <text:p text:style-name="Normal">iš jų:</text:p>
          </table:table-cell>
          <table:table-cell table:style-name="TableCell1747">
            <text:p text:style-name="P1748">232 000 Lt</text:p>
          </table:table-cell>
        </table:table-row>
        <table:table-row table:style-name="TableRow1749">
          <table:table-cell table:style-name="TableCell1750">
            <text:p text:style-name="Normal">Europos Sąjungos fondų<text:s/>lėšos</text:p>
          </table:table-cell>
          <table:table-cell table:style-name="TableCell1751">
            <text:p text:style-name="P1752">197 200 Lt</text:p>
          </table:table-cell>
        </table:table-row>
        <table:table-row table:style-name="TableRow1753">
          <table:table-cell table:style-name="TableCell1754">
            <text:p text:style-name="Normal">Nacionalinio finansavimo</text:p>
            <text:p text:style-name="Normal">(savivaldybės biudžeto) lėšos</text:p>
          </table:table-cell>
          <table:table-cell table:style-name="TableCell1755">
            <text:p text:style-name="P1756">34 800 Lt</text:p>
          </table:table-cell>
        </table:table-row>
        <table:table-row table:style-name="TableRow1757">
          <table:table-cell table:style-name="TableCell1758">
            <text:p text:style-name="Normal">Numatoma projekto veiklų įgyvendinimo pradžia</text:p>
          </table:table-cell>
          <table:table-cell table:style-name="TableCell1759">
            <text:p text:style-name="P1760">2009 m. lapkričio mėn.</text:p>
          </table:table-cell>
        </table:table-row>
        <table:table-row table:style-name="TableRow1761">
          <table:table-cell table:style-name="TableCell1762">
            <text:p text:style-name="Normal">Preliminari projekto veiklų įgyvendinimo trukmė</text:p>
          </table:table-cell>
          <table:table-cell table:style-name="TableCell1763">
            <text:p text:style-name="P1764">14 mėnesių</text:p>
          </table:table-cell>
        </table:table-row>
        <table:table-row table:style-name="TableRow1765">
          <table:table-cell table:style-name="TableCell1766">
            <text:p text:style-name="Normal">Paraiškos dėl projekto finansavimo pateikimo įgyvendinančiajai institucijai terminas*</text:p>
          </table:table-cell>
          <table:table-cell table:style-name="TableCell1767">
            <text:p text:style-name="P1768">2009 m. rugsėjo 1 d.</text:p>
          </table:table-cell>
        </table:table-row>
      </table:table>
      <text:p text:style-name="Normal"/>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Normal">Projektas Nr. 38</text:p>
          </table:table-cell>
          <table:covered-table-cell/>
        </table:table-row>
        <table:table-row table:style-name="TableRow1774">
          <table:table-cell table:style-name="TableCell1775">
            <text:p text:style-name="Normal">Projekto pavadinimas</text:p>
          </table:table-cell>
          <table:table-cell table:style-name="TableCell1776">
            <text:p text:style-name="P1777">Vidaus reikalų ministerijos įstaigų informacinių sistemų analizė ir optimizavimas</text:p>
          </table:table-cell>
        </table:table-row>
        <table:table-row table:style-name="TableRow1778">
          <table:table-cell table:style-name="TableCell1779">
            <text:p text:style-name="Normal">Pareiškėjas</text:p>
          </table:table-cell>
          <table:table-cell table:style-name="TableCell1780">
            <text:p text:style-name="P1781">Informatikos ir ryšių departamentas prie Vidaus<text:s/>reikalų ministerijos</text:p>
          </table:table-cell>
        </table:table-row>
        <table:table-row table:style-name="TableRow1782">
          <table:table-cell table:style-name="TableCell1783">
            <text:p text:style-name="Normal">Projekto aprašymas (tikslas, uždaviniai ir planuojami rezultatai)</text:p>
          </table:table-cell>
          <table:table-cell table:style-name="TableCell1784">
            <text:p text:style-name="P1785">Projekto tikslas –<text:s/><text:span text:style-name="T1786">tobulinti Vidaus reikalų ministerijos reguliavimo srities įstaigų vidaus administravimą, siekiant informacinės sistemos infrastruktūros optimizavimo.</text:span></text:p>
            <text:p text:style-name="P1787"><text:span text:style-name="T1788">Projekto uždaviniai:</text:span></text:p>
            <text:p text:style-name="P1789">1. Atlikti vidaus reikalų informacinės sistemos infrastruktūros analizę bei parengti šios informacinės sistemos infrastruktūros optimizavimo rekomendacijas bei detalų optimizavimo darbų vykdymo planą.</text:p>
            <text:p text:style-name="P1790">2. Parengti kritinės vidaus reikalų informacinės sistemos infrastruktūros veikimo atkūrimo planus, metodikas bei rekomendacijas.</text:p>
            <text:p text:style-name="P1791">Planuojami rezultatai:</text:p>
            <text:p text:style-name="Normal">1. Parengtas vidaus reikalų informacinės sistemos infrastruktūros optimizavimo planas.</text:p>
            <text:p text:style-name="P1792">2. Parengti vidaus reikalų informacinės sistemos<text:s/>veiklos tęstinumo ir kritinės vidaus reikalų informacinės sistemos infrastruktūros veikimo atkūrimo planai, metodikos ir rekomendacijos.</text:p>
          </table:table-cell>
        </table:table-row>
        <table:table-row table:style-name="TableRow1793">
          <table:table-cell table:style-name="TableCell1794">
            <text:p text:style-name="Normal">Preliminari projekto vertė,</text:p>
            <text:p text:style-name="Normal">iš jų:</text:p>
          </table:table-cell>
          <table:table-cell table:style-name="TableCell1795">
            <text:p text:style-name="Normal"><text:span text:style-name="T1796">1 195 000<text:s/></text:span>Lt</text:p>
          </table:table-cell>
        </table:table-row>
        <table:table-row table:style-name="TableRow1797">
          <table:table-cell table:style-name="TableCell1798">
            <text:p text:style-name="Normal">Europos Sąjungos fondų lėšos</text:p>
          </table:table-cell>
          <table:table-cell table:style-name="TableCell1799">
            <text:p text:style-name="Normal"><text:span text:style-name="T1800">1 015 750<text:s/></text:span>Lt</text:p>
          </table:table-cell>
        </table:table-row>
        <table:table-row table:style-name="TableRow1801">
          <table:table-cell table:style-name="TableCell1802">
            <text:p text:style-name="Normal">Nacionalinio finansavimo</text:p>
            <text:p text:style-name="Normal">(valstybės biudžeto) lėšos</text:p>
          </table:table-cell>
          <table:table-cell table:style-name="TableCell1803">
            <text:p text:style-name="Normal"><text:span text:style-name="T1804">179 250<text:s/></text:span>Lt</text:p>
          </table:table-cell>
        </table:table-row>
        <table:table-row table:style-name="TableRow1805">
          <table:table-cell table:style-name="TableCell1806">
            <text:p text:style-name="Normal">Numatoma projekto veiklų įgyvendinimo pradžia</text:p>
          </table:table-cell>
          <table:table-cell table:style-name="TableCell1807">
            <text:p text:style-name="Normal">2009 m. gruodžio mėn.</text:p>
          </table:table-cell>
        </table:table-row>
        <table:table-row table:style-name="TableRow1808">
          <table:table-cell table:style-name="TableCell1809">
            <text:p text:style-name="Normal">Preliminari projekto veiklų įgyvendinimo trukmė</text:p>
          </table:table-cell>
          <table:table-cell table:style-name="TableCell1810">
            <text:p text:style-name="Normal">10 mėnesių</text:p>
          </table:table-cell>
        </table:table-row>
        <table:table-row table:style-name="TableRow1811">
          <table:table-cell table:style-name="TableCell1812">
            <text:p text:style-name="Normal">Paraiškos dėl projekto finansavimo pateikimo įgyvendinančiajai institucijai terminas*</text:p>
          </table:table-cell>
          <table:table-cell table:style-name="TableCell1813">
            <text:p text:style-name="Normal">2009 m. rugsėjo 1 d.</text:p>
          </table:table-cell>
        </table:table-row>
      </table:table>
      <text:p text:style-name="Normal"/>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Normal">Projektas Nr. 39</text:p>
          </table:table-cell>
          <table:covered-table-cell/>
        </table:table-row>
        <table:table-row table:style-name="TableRow1819">
          <table:table-cell table:style-name="TableCell1820">
            <text:p text:style-name="Normal">Projekto pavadinimas</text:p>
          </table:table-cell>
          <table:table-cell table:style-name="TableCell1821">
            <text:p text:style-name="P1822">Klaipėdos miesto savivaldybės administracijos darbo organizavimo gerinimas, tobulinant organizacinę struktūrą, finansinių išteklių ir veiklos valdymo procesus</text:p>
          </table:table-cell>
        </table:table-row>
        <table:table-row table:style-name="TableRow1823">
          <table:table-cell table:style-name="TableCell1824">
            <text:p text:style-name="Normal">Pareiškėjas</text:p>
          </table:table-cell>
          <table:table-cell table:style-name="TableCell1825">
            <text:p text:style-name="P1826">Klaipėdos miesto<text:s/>savivaldybės administracija</text:p>
          </table:table-cell>
        </table:table-row>
        <table:table-row table:style-name="TableRow1827">
          <table:table-cell table:style-name="TableCell1828">
            <text:p text:style-name="Normal">Projekto aprašymas (tikslas, uždaviniai ir planuojami rezultatai)</text:p>
          </table:table-cell>
          <table:table-cell table:style-name="TableCell1829">
            <text:p text:style-name="P1830">Projekto tikslai:</text:p>
            <text:p text:style-name="P1831">1. Prisidėti prie<text:s/><text:span text:style-name="T1832">Klaipėdos miesto savivaldybės<text:s/></text:span>administracijos organizacinės struktūros tobulinimo ir veiklos procesų pertvarkymo, gerinant kontrolės priemones.</text:p>
            <text:p text:style-name="P1833">2. Prisidėti prie finansinių išteklių ir veiklos valdymo tobulinimo<text:s/><text:span text:style-name="T1834">Klaipėdos miesto<text:s/></text:span>savivaldybėje, įdiegiant finansinių išteklių valdymo ir finansų apskaitos informacinę sistemą.</text:p>
            <text:p text:style-name="P1835"><text:span text:style-name="T1836">Projekto uždaviniai:</text:span></text:p>
            <text:p text:style-name="P1837">1. Atlikti esamos organizacinės struktūros būklės įvertinimą ir parengti siūlymus dėl jos tobulinimo.</text:p>
            <text:p text:style-name="P1838">2<text:span text:style-name="T1839">. Parengti savivaldybės administracijos darbo organizavimo pakeitimo dokumentų projektus.</text:span></text:p>
            <text:p text:style-name="P1840">3. Parengti detalų perėjimo prie numatytų organizacinės struktūros ir darbo organizavimo pasikeitimų planą.</text:p>
            <text:p text:style-name="P1841">4. Įdiegti strateginio planavimo bei finansų apskaitos valdymo sistemą pagal viešojo sektoriaus apskaitos ir finansinės atskaitomybės standartus.</text:p>
            <text:p text:style-name="P1842">Planuojami rezultatai:</text:p>
            <text:p text:style-name="P1843">1. Optimizuota Klaipėdos miesto administracijos organizacinė struktūra ir patobulintas atskirų veiklos ir veiklos kontrolės procesų (taip pat finansinių išteklių valdymo) vykdymas.</text:p>
            <text:p text:style-name="P1844">2. Įdiegta finansų apskaitos valdymo informacinė sistema pagal viešojo sektoriaus apskaitos ir finansinės atskaitomybės standartus, parengti susiję dokumentai bei atlikti darbuotojų mokymai<text:span text:style-name="T1845">.</text:span><text:s/></text:p>
          </table:table-cell>
        </table:table-row>
        <table:table-row table:style-name="TableRow1846">
          <table:table-cell table:style-name="TableCell1847">
            <text:p text:style-name="Normal">Preliminari projekto vertė,</text:p>
            <text:p text:style-name="Normal">iš jų:</text:p>
          </table:table-cell>
          <table:table-cell table:style-name="TableCell1848">
            <text:p text:style-name="Normal"><text:span text:style-name="T1849">2 324 463,92<text:s/></text:span>Lt</text:p>
          </table:table-cell>
        </table:table-row>
        <table:table-row table:style-name="TableRow1850">
          <table:table-cell table:style-name="TableCell1851">
            <text:p text:style-name="Normal">Europos Sąjungos fondų lėšos</text:p>
          </table:table-cell>
          <table:table-cell table:style-name="TableCell1852">
            <text:p text:style-name="Normal"><text:span text:style-name="T1853">2 021 272,80<text:s/></text:span>Lt</text:p>
          </table:table-cell>
        </table:table-row>
        <table:table-row table:style-name="TableRow1854">
          <table:table-cell table:style-name="TableCell1855">
            <text:p text:style-name="Normal">Nacionalinio finansavimo</text:p>
            <text:p text:style-name="Normal">(savivaldybės biudžeto) lėšos</text:p>
          </table:table-cell>
          <table:table-cell table:style-name="TableCell1856">
            <text:p text:style-name="Normal"><text:span text:style-name="T1857">303 190,92<text:s/></text:span>Lt</text:p>
          </table:table-cell>
        </table:table-row>
        <table:table-row table:style-name="TableRow1858">
          <table:table-cell table:style-name="TableCell1859">
            <text:p text:style-name="Normal">Numatoma projekto veiklų įgyvendinimo pradžia</text:p>
          </table:table-cell>
          <table:table-cell table:style-name="TableCell1860">
            <text:p text:style-name="Normal">2009 m. lapkričio mėn.</text:p>
          </table:table-cell>
        </table:table-row>
        <table:table-row table:style-name="TableRow1861">
          <table:table-cell table:style-name="TableCell1862">
            <text:p text:style-name="Normal">Preliminari projekto veiklų įgyvendinimo trukmė</text:p>
          </table:table-cell>
          <table:table-cell table:style-name="TableCell1863">
            <text:p text:style-name="Normal">24 mėnesiai</text:p>
          </table:table-cell>
        </table:table-row>
        <table:table-row table:style-name="TableRow1864">
          <table:table-cell table:style-name="TableCell1865">
            <text:p text:style-name="Normal">Paraiškos dėl projekto finansavimo pateikimo įgyvendinančiajai institucijai terminas*</text:p>
          </table:table-cell>
          <table:table-cell table:style-name="TableCell1866">
            <text:p text:style-name="Normal">2009 m. rugsėjo 1 d.</text:p>
          </table:table-cell>
        </table:table-row>
      </table:table>
      <text:p text:style-name="Normal"/>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Normal">Projektas Nr. 40</text:p>
          </table:table-cell>
          <table:covered-table-cell/>
        </table:table-row>
        <table:table-row table:style-name="TableRow1872">
          <table:table-cell table:style-name="TableCell1873">
            <text:p text:style-name="Normal">Projekto pavadinimas</text:p>
          </table:table-cell>
          <table:table-cell table:style-name="TableCell1874">
            <text:p text:style-name="P1875">Prienų savivaldybės<text:s/>administracijos vidaus administravimo ir veiklos valdymo gerinimas</text:p>
          </table:table-cell>
        </table:table-row>
        <table:table-row table:style-name="TableRow1876">
          <table:table-cell table:style-name="TableCell1877">
            <text:p text:style-name="Normal">Pareiškėjas</text:p>
          </table:table-cell>
          <table:table-cell table:style-name="TableCell1878">
            <text:p text:style-name="P1879">Prienų rajono savivaldybės administracija</text:p>
          </table:table-cell>
        </table:table-row>
        <table:table-row table:style-name="TableRow1880">
          <table:table-cell table:style-name="TableCell1881">
            <text:p text:style-name="Normal">Projekto aprašymas (tikslas, uždaviniai ir planuojami rezultatai)</text:p>
          </table:table-cell>
          <table:table-cell table:style-name="TableCell1882">
            <text:p text:style-name="P1883">Projekto tikslas – gerinti Prienų rajono savivaldybės vidaus administravimą ir veiklos valdymą.</text:p>
            <text:p text:style-name="P1884"><text:span text:style-name="T1885">Projekto uždavinys –<text:s/></text:span>diegti Prienų rajono savivaldybės administracijoje vidaus veiklos valdymą gerinančias sistemas ir metodus.</text:p>
            <text:p text:style-name="P1886">Planuojami rezultatai:</text:p>
            <text:p text:style-name="P1887">1. Prienų rajono savivaldybės administracijoje įdiegta bendra apskaitos ir<text:s/>valdymo sistema.</text:p>
            <text:p text:style-name="P1888">2. Prienų rajono savivaldybės administracijoje įdiegta strateginio planavimo bei priežiūros sistema.</text:p>
            <text:p text:style-name="P1889">3. Prienų rajono savivaldybės administracijoje įdiegta programinio biudžeto kompiuterizuota sistema.</text:p>
            <text:p text:style-name="P1890">4. Prienų rajono savivaldybės administracijoje įdiegta bendra dokumentų apskaitos ir projektų valdymo sistema.</text:p>
            <text:p text:style-name="P1891">5. Prienų rajono savivaldybės administracijos darbuotojai apmokyti dirbti naujomis informacinėmis sistemomis.</text:p>
          </table:table-cell>
        </table:table-row>
        <table:table-row table:style-name="TableRow1892">
          <table:table-cell table:style-name="TableCell1893">
            <text:p text:style-name="Normal">Preliminari projekto vertė,</text:p>
            <text:p text:style-name="Normal">iš jų:</text:p>
          </table:table-cell>
          <table:table-cell table:style-name="TableCell1894">
            <text:p text:style-name="P1895"><text:span text:style-name="T1896">2 390 406<text:s/></text:span>Lt</text:p>
          </table:table-cell>
        </table:table-row>
        <table:table-row table:style-name="TableRow1897">
          <table:table-cell table:style-name="TableCell1898">
            <text:p text:style-name="Normal">Europos Sąjungos fondų<text:s/>lėšos</text:p>
          </table:table-cell>
          <table:table-cell table:style-name="TableCell1899">
            <text:p text:style-name="P1900"><text:span text:style-name="T1901">2 031 845<text:s/></text:span>Lt</text:p>
          </table:table-cell>
        </table:table-row>
        <table:table-row table:style-name="TableRow1902">
          <table:table-cell table:style-name="TableCell1903">
            <text:p text:style-name="Normal">Nacionalinio finansavimo</text:p>
            <text:p text:style-name="Normal">(savivaldybės biudžeto) lėšos</text:p>
          </table:table-cell>
          <table:table-cell table:style-name="TableCell1904">
            <text:p text:style-name="P1905"><text:span text:style-name="T1906">358 561<text:s/></text:span>Lt</text:p>
          </table:table-cell>
        </table:table-row>
        <table:table-row table:style-name="TableRow1907">
          <table:table-cell table:style-name="TableCell1908">
            <text:p text:style-name="Normal">Numatoma projekto veiklų įgyvendinimo pradžia</text:p>
          </table:table-cell>
          <table:table-cell table:style-name="TableCell1909">
            <text:p text:style-name="P1910">2009 m. lapkričio mėn.</text:p>
          </table:table-cell>
        </table:table-row>
        <table:table-row table:style-name="TableRow1911">
          <table:table-cell table:style-name="TableCell1912">
            <text:p text:style-name="Normal">Preliminari projekto veiklų įgyvendinimo trukmė</text:p>
          </table:table-cell>
          <table:table-cell table:style-name="TableCell1913">
            <text:p text:style-name="P1914">36 mėnesiai</text:p>
          </table:table-cell>
        </table:table-row>
        <table:table-row table:style-name="TableRow1915">
          <table:table-cell table:style-name="TableCell1916">
            <text:p text:style-name="Normal">Paraiškos dėl projekto finansavimo<text:s/>pateikimo įgyvendinančiajai institucijai terminas*</text:p>
          </table:table-cell>
          <table:table-cell table:style-name="TableCell1917">
            <text:p text:style-name="P1918">2009 m. rugsėjo 4 d.</text:p>
          </table:table-cell>
        </table:table-row>
      </table:table>
      <text:p text:style-name="Normal"/>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Normal">Projektas Nr. 41</text:p>
          </table:table-cell>
          <table:covered-table-cell/>
        </table:table-row>
        <table:table-row table:style-name="TableRow1924">
          <table:table-cell table:style-name="TableCell1925">
            <text:p text:style-name="Normal">Projekto pavadinimas</text:p>
          </table:table-cell>
          <table:table-cell table:style-name="TableCell1926">
            <text:p text:style-name="P1927">Kalėjimų departamento ir jam pavaldžių įstaigų vidaus administravimo tobulinimas ir veiklos efektyvumo didinimas, diegiant šiuolaikines<text:s/>technologijas personalo, materialinių ir finansinių išteklių bei dokumentų valdyme</text:p>
          </table:table-cell>
        </table:table-row>
        <table:table-row table:style-name="TableRow1928">
          <table:table-cell table:style-name="TableCell1929">
            <text:p text:style-name="Normal">Pareiškėjas</text:p>
          </table:table-cell>
          <table:table-cell table:style-name="TableCell1930">
            <text:p text:style-name="P1931">Kalėjimų departamentas prie Teisingumo ministerijos (toliau – Kalėjimų departamentas)</text:p>
          </table:table-cell>
        </table:table-row>
        <table:table-row table:style-name="TableRow1932">
          <table:table-cell table:style-name="TableCell1933">
            <text:p text:style-name="Normal">Projekto aprašymas (tikslas, uždaviniai ir planuojami rezultatai)</text:p>
          </table:table-cell>
          <table:table-cell table:style-name="TableCell1934">
            <text:p text:style-name="P1935">Projekto tikslas – tobulinti Kalėjimų departamento ir jam pavaldžių įstaigų vidaus administravimą ir dokumentų, personalo, finansinių ir materialinių išteklių valdymą.</text:p>
            <text:p text:style-name="P1936"><text:span text:style-name="T1937">Projekto uždaviniai:</text:span></text:p>
            <text:p text:style-name="P1938">1. Sukurti ir įdiegti Kalėjimų departamento ir jam pavaldžių įstaigų informacinę sistemą.</text:p>
            <text:p text:style-name="P1939">2. Pritaikyti darbo vietas dirbti su įdiegta Kalėjimų departamento ir jam pavaldžių įstaigų informacine sistema.</text:p>
            <text:p text:style-name="P1940">3. Organizuoti mokymus Kalėjimų departamento ir jam pavaldžių įstaigų valstybės tarnautojams ir darbuotojams, dirbantiems pagal<text:s/>darbo sutartis.</text:p>
            <text:p text:style-name="P1941">Planuojami rezultatai:</text:p>
            <text:p text:style-name="P1942">1. Sukurta Kalėjimų departamento ir jam pavaldžių įstaigų informacinė sistema, kurią sudarys trys pagrindiniai – dokumentų valdymo, personalo valdymo ir materialinių ir finansinių išteklių valdymo moduliai.</text:p>
            <text:p text:style-name="P1943">2. Kalėjimų departamento ir jam pavaldžių įstaigų valstybės tarnautojai ir darbuotojai, dirbantys pagal darbo sutartis, pagal kompetenciją apmokyti dirbti su informacinės sistemos moduliais.</text:p>
            <text:p text:style-name="P1944">3. Darbuotojų darbo vietos pritaikytos darbui su įdiegta informacine sistema.</text:p>
            <text:p text:style-name="P1945">4. Parengti ir patvirtinti dokumentai, įteisinantys informacinės sistemos naudojimą Kalėjimų departamente ir jam pavaldžiose įstaigose.</text:p>
          </table:table-cell>
        </table:table-row>
        <table:table-row table:style-name="TableRow1946">
          <table:table-cell table:style-name="TableCell1947">
            <text:p text:style-name="Normal">Preliminari projekto vertė,</text:p>
            <text:p text:style-name="Normal">iš jų:</text:p>
          </table:table-cell>
          <table:table-cell table:style-name="TableCell1948">
            <text:p text:style-name="Normal"><text:span text:style-name="T1949">2 258 470<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1 919 699,50<text:s/></text:span>Lt</text:p>
          </table:table-cell>
        </table:table-row>
        <table:table-row table:style-name="TableRow1954">
          <table:table-cell table:style-name="TableCell1955">
            <text:p text:style-name="Normal">Nacionalinio<text:s/>finansavimo</text:p>
            <text:p text:style-name="Normal">(valstybės biudžeto) lėšos</text:p>
          </table:table-cell>
          <table:table-cell table:style-name="TableCell1956">
            <text:p text:style-name="Normal"><text:span text:style-name="T1957">338 770,50<text:s/></text:span>Lt</text:p>
          </table:table-cell>
        </table:table-row>
        <table:table-row table:style-name="TableRow1958">
          <table:table-cell table:style-name="TableCell1959">
            <text:p text:style-name="Normal">Numatoma projekto 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36 mėnesiai</text:p>
          </table:table-cell>
        </table:table-row>
        <table:table-row table:style-name="TableRow1964">
          <table:table-cell table:style-name="TableCell1965">
            <text:p text:style-name="Normal">Paraiškos dėl projekto finansavimo pateikimo įgyvendinančiajai<text:s/>institucijai terminas*</text:p>
          </table:table-cell>
          <table:table-cell table:style-name="TableCell1966">
            <text:p text:style-name="Normal">2009 m. rugsėjo 4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Normal">Projektas Nr. 42</text:p>
          </table:table-cell>
          <table:covered-table-cell/>
        </table:table-row>
        <table:table-row table:style-name="TableRow1972">
          <table:table-cell table:style-name="TableCell1973">
            <text:p text:style-name="Normal">Projekto pavadinimas</text:p>
          </table:table-cell>
          <table:table-cell table:style-name="TableCell1974">
            <text:p text:style-name="P1975">Tauragės rajono savivaldybės vidaus administravimo sistemos tobulinimas</text:p>
          </table:table-cell>
        </table:table-row>
        <table:table-row table:style-name="TableRow1976">
          <table:table-cell table:style-name="TableCell1977">
            <text:p text:style-name="Normal">Pareiškėjas</text:p>
          </table:table-cell>
          <table:table-cell table:style-name="TableCell1978">
            <text:p text:style-name="Normal">Tauragės rajono savivaldybės administracija</text:p>
          </table:table-cell>
        </table:table-row>
        <table:table-row table:style-name="TableRow1979">
          <table:table-cell table:style-name="TableCell1980">
            <text:p text:style-name="Normal">Projekto aprašymas (tikslas, uždaviniai<text:s/>ir planuojami rezultatai)</text:p>
          </table:table-cell>
          <table:table-cell table:style-name="TableCell1981">
            <text:p text:style-name="P1982">Projekto tikslas – padidinti Tauragės rajono savivaldybės vidaus administravimo ir veiklos valdymo efektyvumą bei kokybę.</text:p>
            <text:p text:style-name="P1983"><text:span text:style-name="T1984">Projekto uždavinys – s</text:span>ukurti ir įdiegti vidaus administravimo ir veiklos valdymo sistemas.</text:p>
            <text:p text:style-name="P1985">Planuojami rezultatai:</text:p>
            <text:p text:style-name="P1986">1. Įdiegta finansų apskaitos valdymo sistema.</text:p>
            <text:p text:style-name="P1987">2. Įdiegta ir optimizuota strateginio planavimo sistema.</text:p>
            <text:p text:style-name="P1988">3. Sukurta ir pritaikyta geoinformacinė duomenų sistema.</text:p>
            <text:p text:style-name="P1989">4. Tauragės rajono savivaldybės valstybės tarnautojai ir darbuotojai, dirbantys pagal darbo sutartis, apmokyti dirbti su įdiegtomis sistemomis.</text:p>
          </table:table-cell>
        </table:table-row>
        <table:table-row table:style-name="TableRow1990">
          <table:table-cell table:style-name="TableCell1991">
            <text:p text:style-name="Normal">Preliminari projekto vertė,</text:p>
            <text:p text:style-name="Normal">iš jų:</text:p>
          </table:table-cell>
          <table:table-cell table:style-name="TableCell1992">
            <text:p text:style-name="Normal"><text:span text:style-name="T1993">1 491 831<text:s/></text:span>Lt</text:p>
          </table:table-cell>
        </table:table-row>
        <table:table-row table:style-name="TableRow1994">
          <table:table-cell table:style-name="TableCell1995">
            <text:p text:style-name="Normal">Europos Sąjungos fondų lėšos</text:p>
          </table:table-cell>
          <table:table-cell table:style-name="TableCell1996">
            <text:p text:style-name="Normal"><text:span text:style-name="T1997">1 268 055<text:s/></text:span>Lt</text:p>
          </table:table-cell>
        </table:table-row>
        <table:table-row table:style-name="TableRow1998">
          <table:table-cell table:style-name="TableCell1999">
            <text:p text:style-name="Normal">Nacionalinio finansavimo</text:p>
            <text:p text:style-name="Normal">(savivaldybės biudžeto) lėšos</text:p>
          </table:table-cell>
          <table:table-cell table:style-name="TableCell2000">
            <text:p text:style-name="Normal"><text:span text:style-name="T2001">223 776<text:s/></text:span>Lt</text:p>
          </table:table-cell>
        </table:table-row>
        <table:table-row table:style-name="TableRow2002">
          <table:table-cell table:style-name="TableCell2003">
            <text:p text:style-name="Normal">Numatoma projekto veiklų įgyvendinimo<text:s/>pradžia</text:p>
          </table:table-cell>
          <table:table-cell table:style-name="TableCell2004">
            <text:p text:style-name="Normal">2009 m. lapkričio mėn.</text:p>
          </table:table-cell>
        </table:table-row>
        <table:table-row table:style-name="TableRow2005">
          <table:table-cell table:style-name="TableCell2006">
            <text:p text:style-name="Normal">Preliminari projekto veiklų įgyvendinimo trukmė</text:p>
          </table:table-cell>
          <table:table-cell table:style-name="TableCell2007">
            <text:p text:style-name="Normal">24 mėnesiai</text:p>
          </table:table-cell>
        </table:table-row>
        <table:table-row table:style-name="TableRow2008">
          <table:table-cell table:style-name="TableCell2009">
            <text:p text:style-name="Normal">Paraiškos dėl projekto finansavimo pateikimo įgyvendinančiajai institucijai terminas*</text:p>
          </table:table-cell>
          <table:table-cell table:style-name="TableCell2010">
            <text:p text:style-name="Normal">2009 m. rugsėjo 4 d.</text:p>
          </table:table-cell>
        </table:table-row>
      </table:table>
      <text:p text:style-name="Normal"/>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Normal">Projektas Nr. 43</text:p>
          </table:table-cell>
          <table:covered-table-cell/>
        </table:table-row>
        <table:table-row table:style-name="TableRow2016">
          <table:table-cell table:style-name="TableCell2017">
            <text:p text:style-name="Normal">Projekto pavadinimas</text:p>
          </table:table-cell>
          <table:table-cell table:style-name="TableCell2018">
            <text:p text:style-name="P2019">Jonavos rajono<text:s/>savivaldybės administracijos vidaus administravimo ir veiklos valdymo gerinimas</text:p>
          </table:table-cell>
        </table:table-row>
        <table:table-row table:style-name="TableRow2020">
          <table:table-cell table:style-name="TableCell2021">
            <text:p text:style-name="Normal">Pareiškėjas</text:p>
          </table:table-cell>
          <table:table-cell table:style-name="TableCell2022">
            <text:p text:style-name="Normal">Jonavos rajono savivaldybės administracija</text:p>
          </table:table-cell>
        </table:table-row>
        <table:table-row table:style-name="TableRow2023">
          <table:table-cell table:style-name="TableCell2024">
            <text:p text:style-name="Normal">Projekto aprašymas (tikslas, uždaviniai ir planuojami rezultatai)</text:p>
          </table:table-cell>
          <table:table-cell table:style-name="TableCell2025">
            <text:p text:style-name="P2026">Projekto tikslas – prisidėti prie viešojo administravimo sistemos tobulinimo Jonavos rajono savivaldybės administracijoje.</text:p>
            <text:p text:style-name="P2027">Projekto uždaviniai:</text:p>
            <text:p text:style-name="P2028">1. Atlikti esamų informacinių sistemų savivaldybėje analizę.</text:p>
            <text:p text:style-name="P2029">2. Įdiegti strateginio planavimo ir finansų apskaitos valdymo sistemą pagal viešojo sektoriaus apskaitos<text:s/>ir finansinės atskaitomybės standartus.</text:p>
            <text:p text:style-name="P2030">3. Įdiegti personalo valdymo sistemą.</text:p>
            <text:p text:style-name="P2031">Planuojami rezultatai:</text:p>
            <text:p text:style-name="P2032">1. Atlikta Jonavos rajono savivaldybėje esančių informacinių sistemų analizė.</text:p>
            <text:p text:style-name="P2033">2. Įdiegta centralizuota Jonavos rajono savivaldybės viešojo administravimo<text:s/>subjektų grupės finansų apskaitos valdymo informacinė sistema pagal viešojo sektoriaus apskaitos ir finansinės atskaitomybės standartus.</text:p>
            <text:p text:style-name="P2034">3. Parengta metodika pagal viešojo sektoriaus apskaitos ir finansinės atskaitomybės standartus.</text:p>
            <text:p text:style-name="P2035">4. Įdiegta personalo valdymo sistema.</text:p>
            <text:p text:style-name="P2036">5. Įdiegta strateginio valdymo sistema.</text:p>
            <text:p text:style-name="P2037">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38">
          <table:table-cell table:style-name="TableCell2039">
            <text:p text:style-name="Normal">Preliminari projekto vertė,</text:p>
            <text:p text:style-name="Normal">iš jų:</text:p>
          </table:table-cell>
          <table:table-cell table:style-name="TableCell2040">
            <text:p text:style-name="Normal"><text:span text:style-name="T2041">1 723 434<text:s/></text:span>Lt</text:p>
          </table:table-cell>
        </table:table-row>
        <table:table-row table:style-name="TableRow2042">
          <table:table-cell table:style-name="TableCell2043">
            <text:p text:style-name="Normal">Europos Sąjungos fondų lėšos</text:p>
          </table:table-cell>
          <table:table-cell table:style-name="TableCell2044">
            <text:p text:style-name="Normal"><text:span text:style-name="T2045">1 464 918,90<text:s/></text:span>Lt</text:p>
          </table:table-cell>
        </table:table-row>
        <table:table-row table:style-name="TableRow2046">
          <table:table-cell table:style-name="TableCell2047">
            <text:p text:style-name="Normal">Nacionalinio finansavimo</text:p>
            <text:p text:style-name="Normal">(savivaldybės biudžeto) lėšos</text:p>
          </table:table-cell>
          <table:table-cell table:style-name="TableCell2048">
            <text:p text:style-name="Normal"><text:span text:style-name="T2049">258 515,10<text:s/></text:span>Lt</text:p>
          </table:table-cell>
        </table:table-row>
        <table:table-row table:style-name="TableRow2050">
          <table:table-cell table:style-name="TableCell2051">
            <text:p text:style-name="Normal">Numatoma projekto veiklų įgyvendinimo pradžia</text:p>
          </table:table-cell>
          <table:table-cell table:style-name="TableCell2052">
            <text:p text:style-name="Normal">2009 m. rugsėjo mėn.</text:p>
          </table:table-cell>
        </table:table-row>
        <table:table-row table:style-name="TableRow2053">
          <table:table-cell table:style-name="TableCell2054">
            <text:p text:style-name="Normal">Preliminari<text:s/>projekto veiklų įgyvendinimo trukmė</text:p>
          </table:table-cell>
          <table:table-cell table:style-name="TableCell2055">
            <text:p text:style-name="Normal">12 mėnesių</text:p>
          </table:table-cell>
        </table:table-row>
        <table:table-row table:style-name="TableRow2056">
          <table:table-cell table:style-name="TableCell2057">
            <text:p text:style-name="Normal">Paraiškos dėl projekto finansavimo pateikimo įgyvendinančiajai institucijai terminas*</text:p>
          </table:table-cell>
          <table:table-cell table:style-name="TableCell2058">
            <text:p text:style-name="Normal">2009 m. rugsėjo 7 d.</text:p>
          </table:table-cell>
        </table:table-row>
      </table:table>
      <text:p text:style-name="Normal"/>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Normal">Projektas Nr. 44</text:p>
          </table:table-cell>
          <table:covered-table-cell/>
        </table:table-row>
        <table:table-row table:style-name="TableRow2064">
          <table:table-cell table:style-name="TableCell2065">
            <text:p text:style-name="Normal">Projekto pavadinimas</text:p>
          </table:table-cell>
          <table:table-cell table:style-name="TableCell2066">
            <text:p text:style-name="P2067">Ryšių reguliavimo tarnybos veiklos valdymo sistemos<text:s/>sukūrimas ir įdiegimas</text:p>
          </table:table-cell>
        </table:table-row>
        <table:table-row table:style-name="TableRow2068">
          <table:table-cell table:style-name="TableCell2069">
            <text:p text:style-name="Normal">Pareiškėjas</text:p>
          </table:table-cell>
          <table:table-cell table:style-name="TableCell2070">
            <text:p text:style-name="P2071">Ryšių reguliavimo tarnyba</text:p>
          </table:table-cell>
        </table:table-row>
        <table:table-row table:style-name="TableRow2072">
          <table:table-cell table:style-name="TableCell2073">
            <text:p text:style-name="Normal">Projekto aprašymas (tikslas, uždaviniai ir planuojami rezultatai)</text:p>
          </table:table-cell>
          <table:table-cell table:style-name="TableCell2074">
            <text:p text:style-name="P2075">Projekto tikslas – siekti Ryšių reguliavimo tarnybos vidaus administravimo efektyvumo didinimo.</text:p>
            <text:p text:style-name="P2076">Projekto uždaviniai:</text:p>
            <text:p text:style-name="P2077"><text:span text:style-name="T2078">1.<text:s/></text:span>Užtikrinti efektyvų veiklos planavimą ir kontrolę.</text:p>
            <text:p text:style-name="P2079"><text:span text:style-name="T2080">2.<text:s/></text:span>Užtikrinti efektyvų elektroninių dokumentų valdymą.</text:p>
            <text:p text:style-name="P2081">3. Užtikrinti efektyvų informacijos valdymą.</text:p>
            <text:p text:style-name="P2082">Planuojami rezultatai:</text:p>
            <text:p text:style-name="P2083">1. Įdiegtas Ryšių reguliavimo tarnybos veiklos planavimo ir kontrolės modulis.</text:p>
            <text:p text:style-name="P2084">2.<text:s/>Įdiegtas Ryšių reguliavimo tarnybos teikiamų viešųjų paslaugų kaštų valdymo modulis.</text:p>
            <text:p text:style-name="P2085">3. Įdiegta dokumentų valdymo sistema.</text:p>
            <text:p text:style-name="P2086">4. Įdiegtas duomenų (informacijos) mainavietės modulis.</text:p>
          </table:table-cell>
        </table:table-row>
        <table:table-row table:style-name="TableRow2087">
          <table:table-cell table:style-name="TableCell2088">
            <text:p text:style-name="Normal">Preliminari projekto vertė,</text:p>
            <text:p text:style-name="Normal">iš jų:</text:p>
          </table:table-cell>
          <table:table-cell table:style-name="TableCell2089">
            <text:p text:style-name="Normal">2 190 720 Lt</text:p>
          </table:table-cell>
        </table:table-row>
        <table:table-row table:style-name="TableRow2090">
          <table:table-cell table:style-name="TableCell2091">
            <text:p text:style-name="Normal">Europos Sąjungos fondų lėšos</text:p>
          </table:table-cell>
          <table:table-cell table:style-name="TableCell2092">
            <text:p text:style-name="Normal">1 862 112 Lt</text:p>
          </table:table-cell>
        </table:table-row>
        <table:table-row table:style-name="TableRow2093">
          <table:table-cell table:style-name="TableCell2094">
            <text:p text:style-name="Normal">Nacionalinio finansavimo</text:p>
            <text:p text:style-name="Normal">(valstybės biudžeto) lėšos</text:p>
          </table:table-cell>
          <table:table-cell table:style-name="TableCell2095">
            <text:p text:style-name="Normal">328 608 Lt</text:p>
          </table:table-cell>
        </table:table-row>
        <table:table-row table:style-name="TableRow2096">
          <table:table-cell table:style-name="TableCell2097">
            <text:p text:style-name="Normal">Numatoma projekto veiklų įgyvendinimo pradžia</text:p>
          </table:table-cell>
          <table:table-cell table:style-name="TableCell2098">
            <text:p text:style-name="Normal">2009 m. lapkričio mėn.</text:p>
          </table:table-cell>
        </table:table-row>
        <table:table-row table:style-name="TableRow2099">
          <table:table-cell table:style-name="TableCell2100">
            <text:p text:style-name="Normal">Preliminari projekto veiklų įgyvendinimo trukmė</text:p>
          </table:table-cell>
          <table:table-cell table:style-name="TableCell2101">
            <text:p text:style-name="Normal">34 mėnesiai</text:p>
          </table:table-cell>
        </table:table-row>
        <table:table-row table:style-name="TableRow2102">
          <table:table-cell table:style-name="TableCell2103">
            <text:p text:style-name="Normal">Paraiškos dėl projekto finansavimo pateikimo<text:s/>įgyvendinančiajai institucijai terminas*</text:p>
          </table:table-cell>
          <table:table-cell table:style-name="TableCell2104">
            <text:p text:style-name="Normal">2009 m. rugsėjo 10 d.</text:p>
          </table:table-cell>
        </table:table-row>
      </table:table>
      <text:p text:style-name="Normal"/>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Normal">Projektas Nr. 45</text:p>
          </table:table-cell>
          <table:covered-table-cell/>
        </table:table-row>
        <table:table-row table:style-name="TableRow2110">
          <table:table-cell table:style-name="TableCell2111">
            <text:p text:style-name="Normal">Projekto pavadinimas</text:p>
          </table:table-cell>
          <table:table-cell table:style-name="TableCell2112">
            <text:p text:style-name="P2113">Specialiųjų tyrimų tarnybos vykdomų biudžeto planavimo, finansų apskaitos, sutarčių valdymo, turto įsigijimo, turto apskaitos procesų automatizavimas</text:p>
          </table:table-cell>
        </table:table-row>
        <table:table-row table:style-name="TableRow2114">
          <table:table-cell table:style-name="TableCell2115">
            <text:p text:style-name="Normal">Pareiškėjas</text:p>
          </table:table-cell>
          <table:table-cell table:style-name="TableCell2116">
            <text:p text:style-name="P2117">Specialiųjų tyrimų tarnyba</text:p>
          </table:table-cell>
        </table:table-row>
        <table:table-row table:style-name="TableRow2118">
          <table:table-cell table:style-name="TableCell2119">
            <text:p text:style-name="Normal">Projekto aprašymas (tikslas, uždaviniai ir planuojami rezultatai)</text:p>
          </table:table-cell>
          <table:table-cell table:style-name="TableCell2120">
            <text:p text:style-name="P2121">Projekto tikslas – padidinti Specialiųjų tyrimų tarnybos veiklos efektyvumą įdiegus biudžeto planavimo ir vykdymo kontrolės, finansinių ir materialinių išteklių apskaitos ir valdymo informacinę sistemą.</text:p>
            <text:p text:style-name="P2122"><text:span text:style-name="T2123">Projekto uždaviniai:</text:span></text:p>
            <text:p text:style-name="P2124">1. Įdiegti Specialiųjų tyrimų tarnybos bendrą biudžeto planavimo ir vykdymo kontrolės, finansinių ir materialinių išteklių apskaitos ir valdymo informacinę sistemą.</text:p>
            <text:p text:style-name="P2125">2. Užtikrinti<text:s/>Specialiųjų tyrimų tarnybos darbuotojų gebėjimus dirbti su įdiegta biudžeto planavimo ir vykdymo kontrolės, finansinių ir materialinių išteklių apskaitos ir valdymo informacine sistema.</text:p>
            <text:p text:style-name="P2126">Planuojami rezultatai:</text:p>
            <text:p text:style-name="P2127">1. Įdiegta Specialiųjų tyrimų tarnybos biudžeto<text:s/>planavimo ir vykdymo kontrolės, finansinių ir materialinių išteklių apskaitos ir valdymo informacinė sistema.</text:p>
            <text:p text:style-name="P2128">2. Specialiųjų tyrimų tarnybos darbuotojai apmokyti dirbti su įdiegta informacine sistema.</text:p>
          </table:table-cell>
        </table:table-row>
        <table:table-row table:style-name="TableRow2129">
          <table:table-cell table:style-name="TableCell2130">
            <text:p text:style-name="Normal">Preliminari projekto vertė,</text:p>
            <text:p text:style-name="Normal">iš jų:</text:p>
          </table:table-cell>
          <table:table-cell table:style-name="TableCell2131">
            <text:p text:style-name="Normal"><text:span text:style-name="T2132">375 604<text:s/></text:span>Lt</text:p>
          </table:table-cell>
        </table:table-row>
        <table:table-row table:style-name="TableRow2133">
          <table:table-cell table:style-name="TableCell2134">
            <text:p text:style-name="Normal">Europos Sąjungos fondų lėšos</text:p>
          </table:table-cell>
          <table:table-cell table:style-name="TableCell2135">
            <text:p text:style-name="Normal"><text:span text:style-name="T2136">319 263,40<text:s/></text:span>Lt</text:p>
          </table:table-cell>
        </table:table-row>
        <table:table-row table:style-name="TableRow2137">
          <table:table-cell table:style-name="TableCell2138">
            <text:p text:style-name="Normal">Nacionalinio finansavimo</text:p>
            <text:p text:style-name="Normal">(valstybės biudžeto) lėšos</text:p>
          </table:table-cell>
          <table:table-cell table:style-name="TableCell2139">
            <text:p text:style-name="Normal"><text:span text:style-name="T2140">56 340,60<text:s/></text:span>Lt</text:p>
          </table:table-cell>
        </table:table-row>
        <table:table-row table:style-name="TableRow2141">
          <table:table-cell table:style-name="TableCell2142">
            <text:p text:style-name="Normal">Numatoma projekto veiklų įgyvendinimo pradžia</text:p>
          </table:table-cell>
          <table:table-cell table:style-name="TableCell2143">
            <text:p text:style-name="Normal">2009 m. spalio mėn.</text:p>
          </table:table-cell>
        </table:table-row>
        <table:table-row table:style-name="TableRow2144">
          <table:table-cell table:style-name="TableCell2145">
            <text:p text:style-name="Normal">Preliminari projekto veiklų įgyvendinimo trukmė</text:p>
          </table:table-cell>
          <table:table-cell table:style-name="TableCell2146">
            <text:p text:style-name="Normal">36 mėnesiai</text:p>
          </table:table-cell>
        </table:table-row>
        <table:table-row table:style-name="TableRow2147">
          <table:table-cell table:style-name="TableCell2148">
            <text:p text:style-name="Normal">Paraiškos dėl projekto<text:s/>finansavimo pateikimo įgyvendinančiajai institucijai terminas*</text:p>
          </table:table-cell>
          <table:table-cell table:style-name="TableCell2149">
            <text:p text:style-name="Normal">2009 m. rugsėjo 14 d.</text:p>
          </table:table-cell>
        </table:table-row>
      </table:table>
      <text:p text:style-name="Normal"/>
      <text:p text:style-name="Normal">Projektas Nr. 46</text:p>
      <text:p text:style-name="Normal"><text:span text:style-name="T2150">Neteko galios nuo<text:s/></text:span><text:span text:style-name="T2151">2010-06-07.</text:span></text:p>
      <text:p text:style-name="Normal"/>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Normal">Projektas Nr. 47</text:p>
          </table:table-cell>
          <table:covered-table-cell/>
        </table:table-row>
        <table:table-row table:style-name="TableRow2157">
          <table:table-cell table:style-name="TableCell2158">
            <text:p text:style-name="Normal">Projekto pavadinimas</text:p>
          </table:table-cell>
          <table:table-cell table:style-name="TableCell2159">
            <text:p text:style-name="P2160">Druskininkų savivaldybės administracijos veiklos efektyvumo didinimas diegiant<text:s/>šiuolaikinę veiklos valdymo sistemą</text:p>
          </table:table-cell>
        </table:table-row>
        <table:table-row table:style-name="TableRow2161">
          <table:table-cell table:style-name="TableCell2162">
            <text:p text:style-name="Normal">Pareiškėjas</text:p>
          </table:table-cell>
          <table:table-cell table:style-name="TableCell2163">
            <text:p text:style-name="Normal">Druskininkų savivaldybės administracija</text:p>
          </table:table-cell>
        </table:table-row>
        <table:table-row table:style-name="TableRow2164">
          <table:table-cell table:style-name="TableCell2165">
            <text:p text:style-name="Normal">Projekto aprašymas (tikslas, uždaviniai ir planuojami rezultatai)</text:p>
          </table:table-cell>
          <table:table-cell table:style-name="TableCell2166">
            <text:p text:style-name="P2167"><text:span text:style-name="T2168">Projekto tikslas – didinti Druskininkų savivaldybės administracijos</text:span><text:s/>vidaus administravimo efektyvumą<text:s/>apskaitos, planavimo ir žmogiškųjų išteklių valdymo srityse.</text:p>
            <text:p text:style-name="P2169">Projekto uždaviniai:</text:p>
            <text:p text:style-name="P2170">1. Įdiegti finansų apskaitos valdymo sistemą pagal viešojo sektoriaus apskaitos ir finansinės atskaitomybės standartus.</text:p>
            <text:p text:style-name="P2171">2. Įdiegti optimizuotą veiklos planavimo ir valdymo modelį savivaldybėje.</text:p>
            <text:p text:style-name="P2172">3. Įdiegti žmogiškųjų išteklių valdymo sistemą savivaldybėje.</text:p>
            <text:p text:style-name="P2173">Planuojami rezultatai:</text:p>
            <text:p text:style-name="P2174">1. Atlikta apskaitos, planavimo ir žmogiškųjų išteklių valdymo sistemų analizė.</text:p>
            <text:p text:style-name="P2175">2. Parengtos apskaitos, planavimo ir žmogiškųjų išteklių valdymo<text:s/>metodikos.</text:p>
            <text:p text:style-name="P2176">3. Įdiegtos apskaitos, planavimo ir žmogiškųjų išteklių valdymo sistemos.</text:p>
            <text:p text:style-name="P2177">4. Įdiegtas integruotas informacinių technologijų sprendimas apskaitos, planavimo ir žmogiškųjų išteklių valdymo sistemoms automatizuoti.</text:p>
            <text:p text:style-name="P2178">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79">
          <table:table-cell table:style-name="TableCell2180">
            <text:p text:style-name="Normal">Preliminari projekto vertė,</text:p>
            <text:p text:style-name="Normal">iš jų:</text:p>
          </table:table-cell>
          <table:table-cell table:style-name="TableCell2181">
            <text:p text:style-name="Normal">2 234 000 Lt</text:p>
          </table:table-cell>
        </table:table-row>
        <table:table-row table:style-name="TableRow2182">
          <table:table-cell table:style-name="TableCell2183">
            <text:p text:style-name="Normal">Europos Sąjungos fondų lėšos</text:p>
          </table:table-cell>
          <table:table-cell table:style-name="TableCell2184">
            <text:p text:style-name="Normal">1 898 900 Lt</text:p>
          </table:table-cell>
        </table:table-row>
        <table:table-row table:style-name="TableRow2185">
          <table:table-cell table:style-name="TableCell2186">
            <text:p text:style-name="Normal">Nacionalinio finansavimo</text:p>
            <text:p text:style-name="Normal">(savivaldybės biudžeto) lėšos</text:p>
          </table:table-cell>
          <table:table-cell table:style-name="TableCell2187">
            <text:p text:style-name="Normal">335 100 Lt</text:p>
          </table:table-cell>
        </table:table-row>
        <table:table-row table:style-name="TableRow2188">
          <table:table-cell table:style-name="TableCell2189">
            <text:p text:style-name="Normal">Numatoma projekto veiklų įgyvendinimo pradžia</text:p>
          </table:table-cell>
          <table:table-cell table:style-name="TableCell2190">
            <text:p text:style-name="Normal">2009 m. lapkričio mėn.</text:p>
          </table:table-cell>
        </table:table-row>
        <table:table-row table:style-name="TableRow2191">
          <table:table-cell table:style-name="TableCell2192">
            <text:p text:style-name="Normal">Preliminari projekto veiklų įgyvendinimo trukmė</text:p>
          </table:table-cell>
          <table:table-cell table:style-name="TableCell2193">
            <text:p text:style-name="Normal">30 mėnesių</text:p>
          </table:table-cell>
        </table:table-row>
        <table:table-row table:style-name="TableRow2194">
          <table:table-cell table:style-name="TableCell2195">
            <text:p text:style-name="Normal">Paraiškos dėl projekto finansavimo pateikimo įgyvendinančiajai institucijai terminas*</text:p>
          </table:table-cell>
          <table:table-cell table:style-name="TableCell2196">
            <text:p text:style-name="Normal">2009 m. rugsėjo 16 d.</text:p>
          </table:table-cell>
        </table:table-row>
      </table:table>
      <text:p text:style-name="Normal"/>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Normal">Projektas Nr. 48</text:p>
          </table:table-cell>
          <table:covered-table-cell/>
        </table:table-row>
        <table:table-row table:style-name="TableRow2202">
          <table:table-cell table:style-name="TableCell2203">
            <text:p text:style-name="Normal">Projekto pavadinimas</text:p>
          </table:table-cell>
          <table:table-cell table:style-name="TableCell2204">
            <text:p text:style-name="P2205">Kelmės rajono savivaldybės administracijos bendros apskaitos ir planavimo sistemos įdiegimas</text:p>
          </table:table-cell>
        </table:table-row>
        <table:table-row table:style-name="TableRow2206">
          <table:table-cell table:style-name="TableCell2207">
            <text:p text:style-name="Normal">Pareiškėjas</text:p>
          </table:table-cell>
          <table:table-cell table:style-name="TableCell2208">
            <text:p text:style-name="P2209">Kelmės rajono savivaldybės administracija</text:p>
          </table:table-cell>
        </table:table-row>
        <table:table-row table:style-name="TableRow2210">
          <table:table-cell table:style-name="TableCell2211">
            <text:p text:style-name="Normal">Projekto aprašymas (tikslas, uždaviniai ir planuojami rezultatai)</text:p>
          </table:table-cell>
          <table:table-cell table:style-name="TableCell2212">
            <text:p text:style-name="P2213">Projekto tikslas –<text:s/><text:span text:style-name="T2214">prisidėti prie viešojo administravimo subjektų veiklos valdymo tobulinimo.</text:span></text:p>
            <text:p text:style-name="P2215"><text:span text:style-name="T2216">Projekto uždaviniai:</text:span></text:p>
            <text:p text:style-name="P2217">1.<text:s/><text:span text:style-name="T2218">Įdiegti veiklos planavimo ir<text:s/></text:span><text:span text:style-name="T2219">valdymo modelį Kelmės rajono savivaldybėje.</text:span></text:p>
            <text:p text:style-name="P2220">2. Įdiegti optimizuotą finansų apskaitos valdymo modelį Kelmės rajono savivaldybėje.</text:p>
            <text:p text:style-name="P2221">Planuojami rezultatai:</text:p>
            <text:p text:style-name="P2222">1. Įdiegta veiklos planavimo ir valdymo sistema Kelmės rajono savivaldybėje.</text:p>
            <text:p text:style-name="P2223">2. Parengtos veiklos planavimo ir valdymo proceso sudedamųjų dalių metodikos.</text:p>
            <text:p text:style-name="P2224"><text:span text:style-name="T2225">3. Įdiegta informacinė</text:span><text:span text:style-name="T2226"><text:s/></text:span><text:span text:style-name="T2227">finansų apskaitos valdymo sistema pagal viešojo sektoriaus apskaitos ir finansinės atskaitomybės standartus</text:span><text:span text:style-name="T2228">.</text:span></text:p>
            <text:p text:style-name="P2229">4. Parengtas Kelmės rajono savivaldybės apskaitos pagal viešojo sektoriaus apskaitos ir finansinės atskaitomybės standartus vadovas.</text:p>
            <text:p text:style-name="P2230"><text:span text:style-name="T2231">5. Suorganizuoti Kelmės rajono savivaldybės administracijos valstybės tarnautojams ir darbuotojams, dirbantiems pagal darbo sutartis, mokymai, susiję su viešojo sektoriaus apskaitos ir finansinės<text:s/></text:span><text:span text:style-name="T2232">atskaitomybės standartais bei veiklos planavimo ir valdymo sistemos taikymu.</text:span></text:p>
          </table:table-cell>
        </table:table-row>
        <table:table-row table:style-name="TableRow2233">
          <table:table-cell table:style-name="TableCell2234">
            <text:p text:style-name="Normal">Preliminari projekto vertė,</text:p>
            <text:p text:style-name="Normal">iš jų:</text:p>
          </table:table-cell>
          <table:table-cell table:style-name="TableCell2235">
            <text:p text:style-name="Normal">2 063 530 Lt</text:p>
          </table:table-cell>
        </table:table-row>
        <table:table-row table:style-name="TableRow2236">
          <table:table-cell table:style-name="TableCell2237">
            <text:p text:style-name="Normal">Europos Sąjungos fondų lėšos</text:p>
          </table:table-cell>
          <table:table-cell table:style-name="TableCell2238">
            <text:p text:style-name="Normal">1 754 000 Lt</text:p>
          </table:table-cell>
        </table:table-row>
        <table:table-row table:style-name="TableRow2239">
          <table:table-cell table:style-name="TableCell2240">
            <text:p text:style-name="Normal">Nacionalinio finansavimo</text:p>
            <text:p text:style-name="Normal">(<text:span text:style-name="T2241">savivaldybės</text:span><text:s/>biudžeto) lėšos</text:p>
          </table:table-cell>
          <table:table-cell table:style-name="TableCell2242">
            <text:p text:style-name="Normal">309 530 Lt</text:p>
          </table:table-cell>
        </table:table-row>
        <table:table-row table:style-name="TableRow2243">
          <table:table-cell table:style-name="TableCell2244">
            <text:p text:style-name="Normal">Numatoma projekto<text:s/>veiklų įgyvendinimo pradžia</text:p>
          </table:table-cell>
          <table:table-cell table:style-name="TableCell2245">
            <text:p text:style-name="Normal">2009 m. gruodžio mėn.</text:p>
          </table:table-cell>
        </table:table-row>
        <table:table-row table:style-name="TableRow2246">
          <table:table-cell table:style-name="TableCell2247">
            <text:p text:style-name="Normal">Preliminari projekto veiklų įgyvendinimo trukmė</text:p>
          </table:table-cell>
          <table:table-cell table:style-name="TableCell2248">
            <text:p text:style-name="Normal">18 mėnesių</text:p>
          </table:table-cell>
        </table:table-row>
        <table:table-row table:style-name="TableRow2249">
          <table:table-cell table:style-name="TableCell2250">
            <text:p text:style-name="Normal">Paraiškos dėl projekto finansavimo pateikimo įgyvendinančiajai institucijai terminas*</text:p>
          </table:table-cell>
          <table:table-cell table:style-name="TableCell2251">
            <text:p text:style-name="Normal">2009 m. rugsėjo 18 d.</text:p>
          </table:table-cell>
        </table:table-row>
      </table:table>
      <text:p text:style-name="Normal"/>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Normal">Projektas Nr. 49</text:p>
          </table:table-cell>
          <table:covered-table-cell/>
        </table:table-row>
        <table:table-row table:style-name="TableRow2257">
          <table:table-cell table:style-name="TableCell2258">
            <text:p text:style-name="Normal">Projekto<text:s/>pavadinimas</text:p>
          </table:table-cell>
          <table:table-cell table:style-name="TableCell2259">
            <text:p text:style-name="P2260">Finansų valdymo bei apskaitos ir atskaitomybės sistemos, atitinkančios viešojo sektoriaus apskaitos ir finansinės atskaitomybės standartus, sukūrimas ir įdiegimas Šiaulių miesto savivaldybėje.</text:p>
          </table:table-cell>
        </table:table-row>
        <table:table-row table:style-name="TableRow2261">
          <table:table-cell table:style-name="TableCell2262">
            <text:p text:style-name="Normal">Pareiškėjas</text:p>
          </table:table-cell>
          <table:table-cell table:style-name="TableCell2263">
            <text:p text:style-name="Normal">Šiaulių miesto savivaldybės administracija</text:p>
          </table:table-cell>
        </table:table-row>
        <table:table-row table:style-name="TableRow2264">
          <table:table-cell table:style-name="TableCell2265">
            <text:p text:style-name="Normal">Projekto aprašymas (tikslas, uždaviniai ir planuojami rezultatai)</text:p>
          </table:table-cell>
          <table:table-cell table:style-name="TableCell2266">
            <text:p text:style-name="P2267">Projekto tikslas – tobulinti Šiaulių miesto savivaldybės buhalterinės apskaitos ir finansinės atskaitomybės sistemą, kad būtų gaunama patikima ir objektyvi informacija, kurios reikia ekonominiams sprendimams priimti.</text:p>
            <text:p text:style-name="P2268">Projekto uždaviniai:</text:p>
            <text:p text:style-name="P2269">1. Parengti Šiaulių miesto savivaldybės apskaitos tvarką.</text:p>
            <text:p text:style-name="P2270">2. Tobulinti buhalterinės apskaitos ir finansinės atskaitomybės sistemą.</text:p>
            <text:p text:style-name="P2271">Planuojami rezultatai:</text:p>
            <text:p text:style-name="P2272">1. Parengta Šiaulių miesto savivaldybės<text:s/>apskaitos tvarka.</text:p>
            <text:p text:style-name="P2273">2. Šiaulių miesto savivaldybės administracijos valstybės tarnautojai ir darbuotojai, dirbantys pagal darbo sutartis, apmokyti dirbti su nauja programine įranga.</text:p>
            <text:p text:style-name="P2274">3. Įdiegta bendra finansų, apskaitos ir valdymo sistema.</text:p>
            <text:p text:style-name="P2275">4. Parengtas Šiaulių<text:s/>miesto savivaldybės apskaitos vadovas.</text:p>
          </table:table-cell>
        </table:table-row>
        <table:table-row table:style-name="TableRow2276">
          <table:table-cell table:style-name="TableCell2277">
            <text:p text:style-name="Normal">Preliminari projekto vertė,</text:p>
            <text:p text:style-name="Normal">iš jų:</text:p>
          </table:table-cell>
          <table:table-cell table:style-name="TableCell2278">
            <text:p text:style-name="Normal"><text:span text:style-name="T2279">849 815<text:s/></text:span>Lt</text:p>
          </table:table-cell>
        </table:table-row>
        <table:table-row table:style-name="TableRow2280">
          <table:table-cell table:style-name="TableCell2281">
            <text:p text:style-name="Normal">Europos Sąjungos fondų lėšos</text:p>
          </table:table-cell>
          <table:table-cell table:style-name="TableCell2282">
            <text:p text:style-name="Normal"><text:span text:style-name="T2283">722 342<text:s/></text:span>Lt</text:p>
          </table:table-cell>
        </table:table-row>
        <table:table-row table:style-name="TableRow2284">
          <table:table-cell table:style-name="TableCell2285">
            <text:p text:style-name="Normal">Nacionalinio finansavimo</text:p>
            <text:p text:style-name="Normal">(savivaldybės biudžeto) lėšos</text:p>
          </table:table-cell>
          <table:table-cell table:style-name="TableCell2286">
            <text:p text:style-name="Normal"><text:span text:style-name="T2287">127 473<text:s/></text:span>Lt</text:p>
          </table:table-cell>
        </table:table-row>
        <table:table-row table:style-name="TableRow2288">
          <table:table-cell table:style-name="TableCell2289">
            <text:p text:style-name="Normal">Numatoma projekto veiklų įgyvendinimo pradžia</text:p>
          </table:table-cell>
          <table:table-cell table:style-name="TableCell2290">
            <text:p text:style-name="Normal">2009 m. spalio<text:s/>mėn.</text:p>
          </table:table-cell>
        </table:table-row>
        <table:table-row table:style-name="TableRow2291">
          <table:table-cell table:style-name="TableCell2292">
            <text:p text:style-name="Normal">Preliminari projekto veiklų įgyvendinimo trukmė</text:p>
          </table:table-cell>
          <table:table-cell table:style-name="TableCell2293">
            <text:p text:style-name="Normal">36 mėnesiai</text:p>
          </table:table-cell>
        </table:table-row>
        <table:table-row table:style-name="TableRow2294">
          <table:table-cell table:style-name="TableCell2295">
            <text:p text:style-name="Normal">Paraiškos dėl projekto finansavimo pateikimo įgyvendinančiajai institucijai terminas*</text:p>
          </table:table-cell>
          <table:table-cell table:style-name="TableCell2296">
            <text:p text:style-name="Normal">2009 m. rugsėjo 18 d.</text:p>
          </table:table-cell>
        </table:table-row>
      </table:table>
      <text:p text:style-name="Normal"/>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Normal">Projektas Nr. 50</text:p>
          </table:table-cell>
          <table:covered-table-cell/>
        </table:table-row>
        <table:table-row table:style-name="TableRow2302">
          <table:table-cell table:style-name="TableCell2303">
            <text:p text:style-name="Normal">Projekto pavadinimas</text:p>
          </table:table-cell>
          <table:table-cell table:style-name="TableCell2304">
            <text:p text:style-name="P2305">Radviliškio rajono savivaldybės<text:s/>administracijos vidaus administravimo ir veiklos valdymo gerinimas</text:p>
          </table:table-cell>
        </table:table-row>
        <table:table-row table:style-name="TableRow2306">
          <table:table-cell table:style-name="TableCell2307">
            <text:p text:style-name="Normal">Pareiškėjas</text:p>
          </table:table-cell>
          <table:table-cell table:style-name="TableCell2308">
            <text:p text:style-name="P2309">Radviliškio rajono savivaldybės administracija</text:p>
          </table:table-cell>
        </table:table-row>
        <table:table-row table:style-name="TableRow2310">
          <table:table-cell table:style-name="TableCell2311">
            <text:p text:style-name="Normal">Projekto aprašymas (tikslas, uždaviniai ir planuojami rezultatai)</text:p>
          </table:table-cell>
          <table:table-cell table:style-name="TableCell2312">
            <text:p text:style-name="P2313">Projekto tikslas – pagerinti Radviliškio rajono savivaldybės administracijos vidaus administravimą ir veiklos valdymą.</text:p>
            <text:p text:style-name="P2314">Projekto uždaviniai:</text:p>
            <text:p text:style-name="P2315">1. Įdiegti bendrą apskaitos ir valdymo sistemą.</text:p>
            <text:p text:style-name="P2316">2. Sukurti ir įdiegti strateginio planavimo bei priežiūros ir programinio biudžeto sistemą.</text:p>
            <text:p text:style-name="P2317">3. Sukurti ir įdiegti bendrą dokumentų<text:s/>apskaitos ir projektų valdymo sistemą.</text:p>
            <text:p text:style-name="P2318">Planuojami rezultatai:</text:p>
            <text:p text:style-name="P2319">1. Įdiegta bendra apskaitos ir valdymo sistema.</text:p>
            <text:p text:style-name="P2320">2. Sukurta ir įdiegta strateginio planavimo bei priežiūros ir programinio biudžeto sistema.</text:p>
            <text:p text:style-name="P2321">3. Sukurta ir įdiegta bendra dokumentų apskaitos ir projektų valdymo sistema.</text:p>
            <text:p text:style-name="P2322">4. Įvykdyti Radviliškio rajono savivaldybės administracijos valstybės tarnautojų ir darbuotojų, dirbančių pagal darbo sutartis, mokymai naudotis naujai įdiegtomis sistemomis.</text:p>
          </table:table-cell>
        </table:table-row>
        <table:table-row table:style-name="TableRow2323">
          <table:table-cell table:style-name="TableCell2324">
            <text:p text:style-name="Normal">Preliminari projekto vertė,</text:p>
            <text:p text:style-name="Normal">iš jų:</text:p>
          </table:table-cell>
          <table:table-cell table:style-name="TableCell2325">
            <text:p text:style-name="P2326">2 370 000 Lt</text:p>
          </table:table-cell>
        </table:table-row>
        <table:table-row table:style-name="TableRow2327">
          <table:table-cell table:style-name="TableCell2328">
            <text:p text:style-name="Normal">Europos Sąjungos fondų lėšos</text:p>
          </table:table-cell>
          <table:table-cell table:style-name="TableCell2329">
            <text:p text:style-name="P2330">2 014 500 Lt</text:p>
          </table:table-cell>
        </table:table-row>
        <table:table-row table:style-name="TableRow2331">
          <table:table-cell table:style-name="TableCell2332">
            <text:p text:style-name="Normal">Nacionalinio finansavimo</text:p>
            <text:p text:style-name="Normal">(savivaldybės biudžeto) lėšos</text:p>
          </table:table-cell>
          <table:table-cell table:style-name="TableCell2333">
            <text:p text:style-name="P2334">355 500 Lt</text:p>
          </table:table-cell>
        </table:table-row>
        <table:table-row table:style-name="TableRow2335">
          <table:table-cell table:style-name="TableCell2336">
            <text:p text:style-name="Normal">Numatoma projekto veiklų įgyvendinimo pradžia</text:p>
          </table:table-cell>
          <table:table-cell table:style-name="TableCell2337">
            <text:p text:style-name="P2338">2009 m. gruodžio mėn.</text:p>
          </table:table-cell>
        </table:table-row>
        <table:table-row table:style-name="TableRow2339">
          <table:table-cell table:style-name="TableCell2340">
            <text:p text:style-name="Normal">Preliminari projekto veiklų įgyvendinimo trukmė</text:p>
          </table:table-cell>
          <table:table-cell table:style-name="TableCell2341">
            <text:p text:style-name="P2342">18 mėnesių</text:p>
          </table:table-cell>
        </table:table-row>
        <table:table-row table:style-name="TableRow2343">
          <table:table-cell table:style-name="TableCell2344">
            <text:p text:style-name="Normal">Paraiškos dėl projekto<text:s/>finansavimo pateikimo įgyvendinančiajai institucijai terminas*</text:p>
          </table:table-cell>
          <table:table-cell table:style-name="TableCell2345">
            <text:p text:style-name="P2346">2009 m. rugsėjo 21 d.</text:p>
          </table:table-cell>
        </table:table-row>
      </table:table>
      <text:p text:style-name="Normal"/>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Normal">Projektas Nr. 51</text:p>
          </table:table-cell>
          <table:covered-table-cell/>
        </table:table-row>
        <table:table-row table:style-name="TableRow2352">
          <table:table-cell table:style-name="TableCell2353">
            <text:p text:style-name="Normal">Projekto pavadinimas</text:p>
          </table:table-cell>
          <table:table-cell table:style-name="TableCell2354">
            <text:p text:style-name="P2355"><text:span text:style-name="T2356">Efektyviai veikiančios administravimo sistemos sukūrimas ir įdiegimas Lazdijų rajono savivaldybėje</text:span></text:p>
          </table:table-cell>
        </table:table-row>
        <table:table-row table:style-name="TableRow2357">
          <table:table-cell table:style-name="TableCell2358">
            <text:p text:style-name="Normal">Pareiškėjas</text:p>
          </table:table-cell>
          <table:table-cell table:style-name="TableCell2359">
            <text:p text:style-name="P2360">Lazdijų rajono<text:s/>savivaldybės administracija</text:p>
          </table:table-cell>
        </table:table-row>
        <table:table-row table:style-name="TableRow2361">
          <table:table-cell table:style-name="TableCell2362">
            <text:p text:style-name="Normal">Projekto aprašymas (tikslas, uždaviniai ir planuojami rezultatai)</text:p>
          </table:table-cell>
          <table:table-cell table:style-name="TableCell2363">
            <text:p text:style-name="P2364">Projekto tikslai:</text:p>
            <text:p text:style-name="P2365">1. Prisidėti prie viešojo administravimo sistemos tobulinimo Lazdijų rajono savivaldybės administracijoje.</text:p>
            <text:p text:style-name="P2366">2. Stiprinti Lazdijų rajono savivaldybės administracijos vidaus administravimą ir veiklos valdymą.</text:p>
            <text:p text:style-name="P2367">Projekto uždaviniai:</text:p>
            <text:p text:style-name="P2368">1. Įdiegti finansų apskaitos valdymo sistemą pagal viešojo sektoriaus apskaitos ir finansinės atskaitomybės standartus.</text:p>
            <text:p text:style-name="P2369">2. Įvertinti esamą sistemą ir sudaryti tobulinimo planą.</text:p>
            <text:p text:style-name="P2370">3. Tobulinti įstaigos vidaus struktūros tvarkymą ir personalo valdymą.</text:p>
            <text:p text:style-name="P2371">Planuojami rezultatai:</text:p>
            <text:p text:style-name="P2372">1. Įdiegta finansų apskaitos valdymo sistema pagal viešojo sektoriaus apskaitos ir finansinės atskaitomybės standartus.<text:s/></text:p>
            <text:p text:style-name="P2373">2. Parengta metodika pagal viešojo<text:s/>sektoriaus apskaitos ir finansinės atskaitomybės standartus.</text:p>
            <text:p text:style-name="P2374">3. Sukurta ir įdiegta veiklos valdymo ir vertinimo sistema.</text:p>
            <text:p text:style-name="P237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76">
          <table:table-cell table:style-name="TableCell2377">
            <text:p text:style-name="Normal">Preliminari projekto vertė,</text:p>
            <text:p text:style-name="Normal">iš jų:</text:p>
          </table:table-cell>
          <table:table-cell table:style-name="TableCell2378">
            <text:p text:style-name="P2379"><text:span text:style-name="T2380">773 436<text:s/></text:span>Lt</text:p>
          </table:table-cell>
        </table:table-row>
        <table:table-row table:style-name="TableRow2381">
          <table:table-cell table:style-name="TableCell2382">
            <text:p text:style-name="Normal">Europos Sąjungos fondų lėšos</text:p>
          </table:table-cell>
          <table:table-cell table:style-name="TableCell2383">
            <text:p text:style-name="P2384"><text:span text:style-name="T2385">657 420<text:s/></text:span>Lt</text:p>
          </table:table-cell>
        </table:table-row>
        <table:table-row table:style-name="TableRow2386">
          <table:table-cell table:style-name="TableCell2387">
            <text:p text:style-name="Normal">Nacionalinio finansavimo</text:p>
            <text:p text:style-name="Normal">(savivaldybės biudžeto) lėšos</text:p>
          </table:table-cell>
          <table:table-cell table:style-name="TableCell2388">
            <text:p text:style-name="P2389"><text:span text:style-name="T2390">116 016<text:s/></text:span>Lt</text:p>
          </table:table-cell>
        </table:table-row>
        <table:table-row table:style-name="TableRow2391">
          <table:table-cell table:style-name="TableCell2392">
            <text:p text:style-name="Normal">Numatoma projekto veiklų įgyvendinimo pradžia</text:p>
          </table:table-cell>
          <table:table-cell table:style-name="TableCell2393">
            <text:p text:style-name="P2394">2010 m. sausio mėn.</text:p>
          </table:table-cell>
        </table:table-row>
        <table:table-row table:style-name="TableRow2395">
          <table:table-cell table:style-name="TableCell2396">
            <text:p text:style-name="Normal">Preliminari projekto veiklų įgyvendinimo trukmė</text:p>
          </table:table-cell>
          <table:table-cell table:style-name="TableCell2397">
            <text:p text:style-name="P2398">24 mėnesiai</text:p>
          </table:table-cell>
        </table:table-row>
        <table:table-row table:style-name="TableRow2399">
          <table:table-cell table:style-name="TableCell2400">
            <text:p text:style-name="Normal">Paraiškos dėl projekto finansavimo<text:s/>pateikimo įgyvendinančiajai institucijai terminas*</text:p>
          </table:table-cell>
          <table:table-cell table:style-name="TableCell2401">
            <text:p text:style-name="P2402">2009 m. rugsėjo 30 d.</text:p>
          </table:table-cell>
        </table:table-row>
      </table:table>
      <text:p text:style-name="Normal"/>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Normal">Projektas Nr. 52</text:p>
          </table:table-cell>
          <table:covered-table-cell/>
        </table:table-row>
        <table:table-row table:style-name="TableRow2408">
          <table:table-cell table:style-name="TableCell2409">
            <text:p text:style-name="Normal">Projekto pavadinimas</text:p>
          </table:table-cell>
          <table:table-cell table:style-name="TableCell2410">
            <text:p text:style-name="P2411">Kėdainių rajono savivaldybės vidaus administravimo sistemos tobulinimas</text:p>
          </table:table-cell>
        </table:table-row>
        <table:table-row table:style-name="TableRow2412">
          <table:table-cell table:style-name="TableCell2413">
            <text:p text:style-name="Normal">Pareiškėjas</text:p>
          </table:table-cell>
          <table:table-cell table:style-name="TableCell2414">
            <text:p text:style-name="Normal">Kėdainių rajono savivaldybės administracija</text:p>
          </table:table-cell>
        </table:table-row>
        <table:table-row table:style-name="TableRow2415">
          <table:table-cell table:style-name="TableCell2416">
            <text:p text:style-name="Normal">Projekto<text:s/>aprašymas (tikslas, uždaviniai ir planuojami rezultatai)</text:p>
          </table:table-cell>
          <table:table-cell table:style-name="TableCell2417">
            <text:p text:style-name="P2418">Projekto tikslas – tobulinti Kėdainių rajono savivaldybės vidaus administravimo sistemą.</text:p>
            <text:p text:style-name="P2419">Projekto uždaviniai:</text:p>
            <text:p text:style-name="P2420">1. Įdiegti strateginio planavimo ir veiklos valdymo modelį.</text:p>
            <text:p text:style-name="P2421">2. Įdiegti dokumentų, personalo, turimų materialinių ir apskaitos išteklių valdymo programas (dokumentų valdymo sistema, turto valdymo programa, personalo valdymo programa).</text:p>
            <text:p text:style-name="P2422">Planuojami rezultatai:</text:p>
            <text:p text:style-name="P2423">1. Įdiegtas strateginio planavimo ir veiklos valdymo modelis.</text:p>
            <text:p text:style-name="P2424">2. Įdiegta dokumentų<text:s/>valdymo sistema.</text:p>
            <text:p text:style-name="P2425">3. Įdiegta turto valdymo programa.</text:p>
            <text:p text:style-name="P2426">4. Įdiegta personalo valdymo programa.</text:p>
            <text:p text:style-name="P2427">5. Kėdainių rajono savivaldybės administracijos valstybės tarnautojai ir darbuotojai, dirbantys pagal darbo sutartis, apmokyti dirbti su įdiegtomis sistemomis, programomis.</text:p>
          </table:table-cell>
        </table:table-row>
        <table:table-row table:style-name="TableRow2428">
          <table:table-cell table:style-name="TableCell2429">
            <text:p text:style-name="Normal">Preliminari projekto vertė,</text:p>
            <text:p text:style-name="Normal">iš jų:</text:p>
          </table:table-cell>
          <table:table-cell table:style-name="TableCell2430">
            <text:p text:style-name="Normal">850 000 Lt</text:p>
          </table:table-cell>
        </table:table-row>
        <table:table-row table:style-name="TableRow2431">
          <table:table-cell table:style-name="TableCell2432">
            <text:p text:style-name="Normal">Europos Sąjungos fondų lėšos</text:p>
          </table:table-cell>
          <table:table-cell table:style-name="TableCell2433">
            <text:p text:style-name="Normal">722 500 Lt</text:p>
          </table:table-cell>
        </table:table-row>
        <table:table-row table:style-name="TableRow2434">
          <table:table-cell table:style-name="TableCell2435">
            <text:p text:style-name="Normal">Nacionalinio finansavimo</text:p>
            <text:p text:style-name="Normal">(savivaldybės biudžeto) lėšos</text:p>
          </table:table-cell>
          <table:table-cell table:style-name="TableCell2436">
            <text:p text:style-name="Normal">127 500 Lt</text:p>
          </table:table-cell>
        </table:table-row>
        <table:table-row table:style-name="TableRow2437">
          <table:table-cell table:style-name="TableCell2438">
            <text:p text:style-name="Normal">Numatoma projekto veiklų įgyvendinimo pradžia</text:p>
          </table:table-cell>
          <table:table-cell table:style-name="TableCell2439">
            <text:p text:style-name="Normal">2010 m. sausio mėn.</text:p>
          </table:table-cell>
        </table:table-row>
        <table:table-row table:style-name="TableRow2440">
          <table:table-cell table:style-name="TableCell2441">
            <text:p text:style-name="Normal">Preliminari projekto<text:s/>veiklų įgyvendinimo trukmė</text:p>
          </table:table-cell>
          <table:table-cell table:style-name="TableCell2442">
            <text:p text:style-name="Normal">18 mėnesių</text:p>
          </table:table-cell>
        </table:table-row>
        <table:table-row table:style-name="TableRow2443">
          <table:table-cell table:style-name="TableCell2444">
            <text:p text:style-name="Normal">Paraiškos dėl projekto finansavimo pateikimo įgyvendinančiajai institucijai terminas*</text:p>
          </table:table-cell>
          <table:table-cell table:style-name="TableCell2445">
            <text:p text:style-name="Normal">2009 m. rugsėjo 30 d.</text:p>
          </table:table-cell>
        </table:table-row>
      </table:table>
      <text:p text:style-name="Normal"/>
      <table:table table:style-name="Table2446">
        <table:table-columns>
          <table:table-column table:style-name="TableColumn2447"/>
          <table:table-column table:style-name="TableColumn2448"/>
        </table:table-columns>
        <table:table-row table:style-name="TableRow2449">
          <table:table-cell table:style-name="TableCell2450" table:number-columns-spanned="2">
            <text:p text:style-name="Normal">Projektas Nr. 53</text:p>
          </table:table-cell>
          <table:covered-table-cell/>
        </table:table-row>
        <table:table-row table:style-name="TableRow2451">
          <table:table-cell table:style-name="TableCell2452">
            <text:p text:style-name="Normal">Projekto pavadinimas</text:p>
          </table:table-cell>
          <table:table-cell table:style-name="TableCell2453">
            <text:p text:style-name="P2454">Veiklos procesų optimizavimas Rietavo savivaldybėje</text:p>
          </table:table-cell>
        </table:table-row>
        <table:table-row table:style-name="TableRow2455">
          <table:table-cell table:style-name="TableCell2456">
            <text:p text:style-name="Normal">Pareiškėjas</text:p>
          </table:table-cell>
          <table:table-cell table:style-name="TableCell2457">
            <text:p text:style-name="P2458">Rietavo savivaldybės administracija</text:p>
          </table:table-cell>
        </table:table-row>
        <table:table-row table:style-name="TableRow2459">
          <table:table-cell table:style-name="TableCell2460">
            <text:p text:style-name="Normal">Projekto aprašymas (tikslas, uždaviniai ir planuojami rezultatai)</text:p>
          </table:table-cell>
          <table:table-cell table:style-name="TableCell2461">
            <text:p text:style-name="P2462">Projekto tikslai:</text:p>
            <text:p text:style-name="P2463">1. Gerinti Rietavo savivaldybės vidaus administravimą diegiant finansų valdymo bei apskaitos sistemą.</text:p>
            <text:p text:style-name="P2464">2. Tobulinti Rietavo savivaldybės<text:s/>veiklos valdymą.</text:p>
            <text:p text:style-name="P2465">Projekto uždaviniai:</text:p>
            <text:p text:style-name="P2466">1. Įdiegti finansų valdymo ir apskaitos sistemą, atitinkančią naujuosius viešojo sektoriaus apskaitos ir finansinės atskaitomybės standartus.</text:p>
            <text:p text:style-name="P2467">2. Sukurti ir įdiegti optimizuotą veiklos planavimo ir valdymo modelį savivaldybėje.</text:p>
            <text:p text:style-name="P2468">Planuojami rezultatai:</text:p>
            <text:p text:style-name="P2469">1. Įdiegta finansų valdymo ir apskaitos sistema, atitinkanti viešojo sektoriaus apskaitos ir finansinės atskaitomybės standartus, Rietavo savivaldybėje.</text:p>
            <text:p text:style-name="P2470">2. Įdiegta veiklos planavimo ir valdymo sistema Rietavo savivaldybėje.</text:p>
            <text:p text:style-name="P2471">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72">
          <table:table-cell table:style-name="TableCell2473">
            <text:p text:style-name="Normal">Preliminari<text:s/>projekto vertė,</text:p>
            <text:p text:style-name="Normal">iš jų:</text:p>
          </table:table-cell>
          <table:table-cell table:style-name="TableCell2474">
            <text:p text:style-name="Normal">1 252 990 Lt</text:p>
          </table:table-cell>
        </table:table-row>
        <table:table-row table:style-name="TableRow2475">
          <table:table-cell table:style-name="TableCell2476">
            <text:p text:style-name="Normal">Europos Sąjungos fondų lėšos</text:p>
          </table:table-cell>
          <table:table-cell table:style-name="TableCell2477">
            <text:p text:style-name="Normal">1 065 041 Lt</text:p>
          </table:table-cell>
        </table:table-row>
        <table:table-row table:style-name="TableRow2478">
          <table:table-cell table:style-name="TableCell2479">
            <text:p text:style-name="Normal">Nacionalinio finansavimo</text:p>
            <text:p text:style-name="Normal">(savivaldybės biudžeto) lėšos</text:p>
          </table:table-cell>
          <table:table-cell table:style-name="TableCell2480">
            <text:p text:style-name="Normal">187 949 Lt</text:p>
          </table:table-cell>
        </table:table-row>
        <table:table-row table:style-name="TableRow2481">
          <table:table-cell table:style-name="TableCell2482">
            <text:p text:style-name="Normal">Numatoma projekto veiklų įgyvendinimo pradžia</text:p>
          </table:table-cell>
          <table:table-cell table:style-name="TableCell2483">
            <text:p text:style-name="Normal">2009 m. lapkričio mėn.</text:p>
          </table:table-cell>
        </table:table-row>
        <table:table-row table:style-name="TableRow2484">
          <table:table-cell table:style-name="TableCell2485">
            <text:p text:style-name="Normal">Preliminari projekto veiklų<text:s/>įgyvendinimo trukmė</text:p>
          </table:table-cell>
          <table:table-cell table:style-name="TableCell2486">
            <text:p text:style-name="Normal">24 mėnesiai</text:p>
          </table:table-cell>
        </table:table-row>
        <table:table-row table:style-name="TableRow2487">
          <table:table-cell table:style-name="TableCell2488">
            <text:p text:style-name="Normal">Paraiškos dėl projekto finansavimo pateikimo įgyvendinančiajai institucijai terminas*</text:p>
          </table:table-cell>
          <table:table-cell table:style-name="TableCell2489">
            <text:p text:style-name="Normal">2009 m. rugsėjo 30 d.</text:p>
          </table:table-cell>
        </table:table-row>
      </table:table>
      <text:p text:style-name="Normal"/>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Normal">Projektas Nr. 54</text:p>
          </table:table-cell>
          <table:covered-table-cell/>
        </table:table-row>
        <table:table-row table:style-name="TableRow2495">
          <table:table-cell table:style-name="TableCell2496">
            <text:p text:style-name="Normal">Projekto pavadinimas</text:p>
          </table:table-cell>
          <table:table-cell table:style-name="TableCell2497">
            <text:p text:style-name="P2498"><text:span text:style-name="T2499">Krašto apsaugos sistemos veiklos procesų ir informacinių sistemų analizė,<text:s/></text:span><text:span text:style-name="T2500">informacinių sistemų architektūros sukūrimas ir išteklių valdymo informacinės sistemos kūrimo ir diegimo priežiūra</text:span></text:p>
          </table:table-cell>
        </table:table-row>
        <table:table-row table:style-name="TableRow2501">
          <table:table-cell table:style-name="TableCell2502">
            <text:p text:style-name="Normal">Pareiškėjas</text:p>
          </table:table-cell>
          <table:table-cell table:style-name="TableCell2503">
            <text:p text:style-name="P2504">Krašto apsaugos ministerija</text:p>
          </table:table-cell>
        </table:table-row>
        <table:table-row table:style-name="TableRow2505">
          <table:table-cell table:style-name="TableCell2506">
            <text:p text:style-name="Normal">Projekto aprašymas (tikslas, uždaviniai ir planuojami rezultatai)</text:p>
          </table:table-cell>
          <table:table-cell table:style-name="TableCell2507">
            <text:p text:style-name="P2508">Projekto tikslai:</text:p>
            <text:p text:style-name="P2509">1. Tobulinti ir<text:s/>optimizuoti krašto apsaugos sistemos vidaus administravimą ir veiklos valdymą.</text:p>
            <text:p text:style-name="P2510">2. Įgyvendinti viešojo sektoriaus apskaitos reformos reikalavimus krašto apsaugos sistemoje.</text:p>
            <text:p text:style-name="P2511">3. Krašto apsaugos sistemoje įdiegti išteklių valdymui pasirinktus informacinės<text:s/>sistemos komponentus, atitinkančius nustatytus prioritetus ir bendrą architektūros koncepciją.</text:p>
            <text:p text:style-name="P2512"><text:span text:style-name="T2513">Projekto uždaviniai:</text:span></text:p>
            <text:p text:style-name="P2514">1. Atlikti krašto apsaugos sistemos veiklos tikslų ir procesų analizę ir įvertinti procesų patobulinimo galimybes.</text:p>
            <text:p text:style-name="P2515">2. Atlikti krašto apsaugos sistemoje naudojamų informacinių sistemų analizę, parengti siektinos informacinių sistemų architektūros rekomendacijas.</text:p>
            <text:p text:style-name="P2516">3. Įvertinti krašto apsaugos veiklos procesų ir informacinių technologijų valdymo struktūras ir išteklius.</text:p>
            <text:p text:style-name="P2517">4. Parengti pereiti prie viešojo sektoriaus apskaitos ir finansinės atskaitomybės standartų reikalingą finansų valdymo ir apskaitos dokumentaciją.</text:p>
            <text:p text:style-name="P2518">5. Parengti informacinės sistemos specifikaciją.</text:p>
            <text:p text:style-name="P2519">6. Įdiegti buhalterinės apskaitos modulį, įgyvendinant viešojo sektoriaus apskaitos ir<text:s/>finansinės atskaitomybės standartus ir specifinius krašto apsaugos sistemos reikalavimus.</text:p>
            <text:p text:style-name="P2520">Planuojami rezultatai:</text:p>
            <text:p text:style-name="P2521">1. Atlikta pagrindinių krašto apsaugos sistemos veiklos procesų analizė, parengti procesų aprašymai ir jų patobulinimo priemonių įgyvendinimo planas.</text:p>
            <text:p text:style-name="P2522">2. Sukurta krašto apsaugos sistemos veiklos procesų vertinimo rodiklių sistema, susieta su strateginiais ir trumpesnio laikotarpio veiklos tikslais.</text:p>
            <text:p text:style-name="P2523">3. Pasirengta viešojo sektoriaus apskaitos reformos įgyvendinimui krašto apsaugos sistemoje.</text:p>
            <text:p text:style-name="P2524">4. Atlikta esamų informacinių sistemų analizė, parengta informacinių sistemų vystymo galimybių ir alternatyvų studija, informacinių sistemų vystymo koncepcija ir nustatyti reikalavimai krašto apsaugos valdymo informacinei sistemai.</text:p>
            <text:p text:style-name="P2525"><text:span text:style-name="T2526">5. Krašto apsaugos sistemoje įd</text:span><text:span text:style-name="T2527">iegta buhalterinės apskaitos informacinė sistema (posistemė), atitinkanti<text:s/></text:span>viešojo sektoriaus apskaitos ir finansinės atskaitomybės standartus<text:span text:style-name="T2528"><text:s/>ir bendruosius viešojo sektoriaus apskaitos reformos reikalavimus.</text:span></text:p>
          </table:table-cell>
        </table:table-row>
        <table:table-row table:style-name="TableRow2529">
          <table:table-cell table:style-name="TableCell2530">
            <text:p text:style-name="Normal">Preliminari projekto vertė,</text:p>
            <text:p text:style-name="Normal">iš jų:</text:p>
          </table:table-cell>
          <table:table-cell table:style-name="TableCell2531">
            <text:p text:style-name="Normal"><text:span text:style-name="T2532">2 999 912<text:s/></text:span>Lt</text:p>
          </table:table-cell>
        </table:table-row>
        <table:table-row table:style-name="TableRow2533">
          <table:table-cell table:style-name="TableCell2534">
            <text:p text:style-name="Normal">Europos Sąjungos fondų lėšos</text:p>
          </table:table-cell>
          <table:table-cell table:style-name="TableCell2535">
            <text:p text:style-name="Normal"><text:span text:style-name="T2536">2 549 925,20<text:s/></text:span>Lt</text:p>
          </table:table-cell>
        </table:table-row>
        <table:table-row table:style-name="TableRow2537">
          <table:table-cell table:style-name="TableCell2538">
            <text:p text:style-name="Normal">Nacionalinio finansavimo</text:p>
            <text:p text:style-name="Normal">(valstybės biudžeto) lėšos</text:p>
          </table:table-cell>
          <table:table-cell table:style-name="TableCell2539">
            <text:p text:style-name="Normal"><text:span text:style-name="T2540">449 986,80<text:s/></text:span>Lt</text:p>
          </table:table-cell>
        </table:table-row>
        <table:table-row table:style-name="TableRow2541">
          <table:table-cell table:style-name="TableCell2542">
            <text:p text:style-name="Normal">Numatoma projekto veiklų įgyvendinimo pradžia</text:p>
          </table:table-cell>
          <table:table-cell table:style-name="TableCell2543">
            <text:p text:style-name="Normal">2009 m. lapkričio mėn.</text:p>
          </table:table-cell>
        </table:table-row>
        <table:table-row table:style-name="TableRow2544">
          <table:table-cell table:style-name="TableCell2545">
            <text:p text:style-name="Normal">Preliminari projekto veiklų įgyvendinimo trukmė</text:p>
          </table:table-cell>
          <table:table-cell table:style-name="TableCell2546">
            <text:p text:style-name="Normal">36 mėnesiai</text:p>
          </table:table-cell>
        </table:table-row>
        <table:table-row table:style-name="TableRow2547">
          <table:table-cell table:style-name="TableCell2548">
            <text:p text:style-name="Normal">Paraiškos dėl projekto finansavimo pateikimo įgyvendinančiajai institucijai terminas*</text:p>
          </table:table-cell>
          <table:table-cell table:style-name="TableCell2549">
            <text:p text:style-name="Normal">2009 m. rugsėjo 30 d.</text:p>
          </table:table-cell>
        </table:table-row>
      </table:table>
      <text:p text:style-name="Normal"/>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Normal">Projektas Nr. 55</text:p>
          </table:table-cell>
          <table:covered-table-cell/>
        </table:table-row>
        <table:table-row table:style-name="TableRow2555">
          <table:table-cell table:style-name="TableCell2556">
            <text:p text:style-name="Normal">Projekto pavadinimas</text:p>
          </table:table-cell>
          <table:table-cell table:style-name="TableCell2557">
            <text:p text:style-name="P2558">Ligonių kasų veiklos valdymo tobulinimas</text:p>
          </table:table-cell>
        </table:table-row>
        <table:table-row table:style-name="TableRow2559">
          <table:table-cell table:style-name="TableCell2560">
            <text:p text:style-name="Normal">Pareiškėjas</text:p>
          </table:table-cell>
          <table:table-cell table:style-name="TableCell2561">
            <text:p text:style-name="P2562">Valstybinė ligonių kasa prie Sveikatos apsaugos<text:s/>ministerijos (toliau – Valstybinė ligonių kasa)</text:p>
          </table:table-cell>
        </table:table-row>
        <table:table-row table:style-name="TableRow2563">
          <table:table-cell table:style-name="TableCell2564">
            <text:p text:style-name="Normal">Projekto aprašymas (tikslas, uždaviniai ir planuojami rezultatai)</text:p>
          </table:table-cell>
          <table:table-cell table:style-name="TableCell2565">
            <text:p text:style-name="P2566">Projekto tikslai:</text:p>
            <text:p text:style-name="P2567">1. Prisidėti prie ligonių kasų strateginio planavimo ir išteklių valdymo sistemos tobulinimo siekiant didinti veiklos efektyvumą.</text:p>
            <text:p text:style-name="P2568">2. Tobulinti ligonių kasų vidaus administravimą naudojant informacines technologijas.</text:p>
            <text:p text:style-name="P2569">Projekto uždaviniai:</text:p>
            <text:p text:style-name="P2570">1. Optimizuoti ligonių kasų strateginio planavimo procesą.</text:p>
            <text:p text:style-name="P2571">2. Tobulinti personalo išteklių valdymo sistemą.</text:p>
            <text:p text:style-name="P2572">3. Tobulinti finansų valdymo<text:s/>procesą.</text:p>
            <text:p text:style-name="P2573">4. Diegti vidaus projektų valdymo sistemą ligonių kasose.</text:p>
            <text:p text:style-name="P2574">5. Sukurti informacinių technologijų ir informacinių sistemų pagalbos tarnybą.</text:p>
            <text:p text:style-name="P2575">Planuojami rezultatai:</text:p>
            <text:p text:style-name="P2576">1. Optimizuota strateginio planavimo sistema ligonių kasose.</text:p>
            <text:p text:style-name="P2577">2. Atliktas ligonių kasų strateginių galimybių tyrimas.</text:p>
            <text:p text:style-name="P2578">3. Suformuluotos rekomendacijos ligonių kasos veiklai ir valdymui tobulinti.</text:p>
            <text:p text:style-name="P2579">4. Atlikta Valstybinės ligonių kasos ir teritorinių ligonių kasų darbuotojų kompetencijų valdymo sistemos vertinimo studija, sudarytas kompetencijų<text:s/>valdymo sistemos tobulinimo modelis.</text:p>
            <text:p text:style-name="P2580">5. Parengta, aprašyta ir įdiegta vidaus projektų valdymo sistema ligonių kasose.</text:p>
            <text:p text:style-name="P2581">6. Sukurta Valstybinės ligonių kasos pagalbos tarnyba, koordinuojanti paslaugų teikimą atitinkamais paslaugų lygiais, įdiegta reikiama programinė įranga.</text:p>
          </table:table-cell>
        </table:table-row>
        <table:table-row table:style-name="TableRow2582">
          <table:table-cell table:style-name="TableCell2583">
            <text:p text:style-name="Normal">Preliminari projekto vertė,</text:p>
            <text:p text:style-name="Normal">iš jų:</text:p>
          </table:table-cell>
          <table:table-cell table:style-name="TableCell2584">
            <text:p text:style-name="Normal">3 000 000 Lt</text:p>
          </table:table-cell>
        </table:table-row>
        <table:table-row table:style-name="TableRow2585">
          <table:table-cell table:style-name="TableCell2586">
            <text:p text:style-name="Normal">Europos Sąjungos fondų lėšos</text:p>
          </table:table-cell>
          <table:table-cell table:style-name="TableCell2587">
            <text:p text:style-name="Normal">2 550 000 Lt</text:p>
          </table:table-cell>
        </table:table-row>
        <table:table-row table:style-name="TableRow2588">
          <table:table-cell table:style-name="TableCell2589">
            <text:p text:style-name="Normal">Nacionalinio finansavimo</text:p>
            <text:p text:style-name="Normal">(valstybės biudžeto) lėšos</text:p>
          </table:table-cell>
          <table:table-cell table:style-name="TableCell2590">
            <text:p text:style-name="Normal">450 000 Lt</text:p>
          </table:table-cell>
        </table:table-row>
        <table:table-row table:style-name="TableRow2591">
          <table:table-cell table:style-name="TableCell2592">
            <text:p text:style-name="Normal">Numatoma projekto veiklų įgyvendinimo pradžia</text:p>
          </table:table-cell>
          <table:table-cell table:style-name="TableCell2593">
            <text:p text:style-name="Normal">2009 m. spalio mėn.</text:p>
          </table:table-cell>
        </table:table-row>
        <table:table-row table:style-name="TableRow2594">
          <table:table-cell table:style-name="TableCell2595">
            <text:p text:style-name="Normal">Preliminari projekto veiklų įgyvendinimo trukmė</text:p>
          </table:table-cell>
          <table:table-cell table:style-name="TableCell2596">
            <text:p text:style-name="Normal">36 mėnesiai</text:p>
          </table:table-cell>
        </table:table-row>
        <table:table-row table:style-name="TableRow2597">
          <table:table-cell table:style-name="TableCell2598">
            <text:p text:style-name="Normal">Paraiškos dėl projekto finansavimo pateikimo įgyvendinančiajai institucijai terminas*</text:p>
          </table:table-cell>
          <table:table-cell table:style-name="TableCell2599">
            <text:p text:style-name="Normal">2009 m. rugsėjo 30 d.</text:p>
          </table:table-cell>
        </table:table-row>
      </table:table>
      <text:p text:style-name="Normal"/>
      <text:p text:style-name="Normal">Projektas Nr. 56</text:p>
      <text:p text:style-name="P2600">Neteko galios nuo 2010-0820.</text:p>
      <text:p text:style-name="Normal"/>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Normal">Projektas Nr. 57</text:p>
          </table:table-cell>
          <table:covered-table-cell/>
        </table:table-row>
        <table:table-row table:style-name="TableRow2606">
          <table:table-cell table:style-name="TableCell2607">
            <text:p text:style-name="Normal">Projekto pavadinimas</text:p>
          </table:table-cell>
          <table:table-cell table:style-name="TableCell2608">
            <text:p text:style-name="P2609">Švenčionių<text:s/>rajono savivaldybės administracijos vidaus administravimo ir veiklos valdymo gerinimas</text:p>
          </table:table-cell>
        </table:table-row>
        <table:table-row table:style-name="TableRow2610">
          <table:table-cell table:style-name="TableCell2611">
            <text:p text:style-name="Normal">Pareiškėjas</text:p>
          </table:table-cell>
          <table:table-cell table:style-name="TableCell2612">
            <text:p text:style-name="Normal">Švenčionių rajono savivaldybės administracija</text:p>
          </table:table-cell>
        </table:table-row>
        <table:table-row table:style-name="TableRow2613">
          <table:table-cell table:style-name="TableCell2614">
            <text:p text:style-name="Normal">Projekto aprašymas (tikslas, uždaviniai ir planuojami rezultatai)</text:p>
          </table:table-cell>
          <table:table-cell table:style-name="TableCell2615">
            <text:p text:style-name="P2616">Projekto tikslas – tobulinti Švenčionių rajono savivaldybės viešojo administravimo sistemą, viešojo administravimo subjektų vidaus administravimą ir veiklos valdymą.</text:p>
            <text:p text:style-name="P2617"><text:span text:style-name="T2618">Projekto uždavinys – į</text:span>diegti vidaus administravimo ir veiklos valdymo gerinimo sistemas.</text:p>
            <text:p text:style-name="P2619">Planuojami rezultatai:</text:p>
            <text:p text:style-name="P2620">1. Įdiegta apskaitos<text:s/>ir valdymo sistema.<text:s/></text:p>
            <text:p text:style-name="P2621">2. Įdiegta strateginio planavimo ir priežiūros sistema.</text:p>
            <text:p text:style-name="P2622">3. Įdiegta programinio biudžeto sistema.</text:p>
            <text:p text:style-name="P2623">4. Įdiegta bendra dokumentų valdymo sistema.</text:p>
          </table:table-cell>
        </table:table-row>
        <table:table-row table:style-name="TableRow2624">
          <table:table-cell table:style-name="TableCell2625">
            <text:p text:style-name="Normal">Preliminari projekto vertė,</text:p>
            <text:p text:style-name="Normal">iš jų:</text:p>
          </table:table-cell>
          <table:table-cell table:style-name="TableCell2626">
            <text:p text:style-name="Normal">2 150 000 Lt</text:p>
          </table:table-cell>
        </table:table-row>
        <table:table-row table:style-name="TableRow2627">
          <table:table-cell table:style-name="TableCell2628">
            <text:p text:style-name="Normal">Europos Sąjungos fondų lėšos</text:p>
          </table:table-cell>
          <table:table-cell table:style-name="TableCell2629">
            <text:p text:style-name="Normal"><text:span text:style-name="T2630">1 827 500<text:s/></text:span>Lt</text:p>
          </table:table-cell>
        </table:table-row>
        <table:table-row table:style-name="TableRow2631">
          <table:table-cell table:style-name="TableCell2632">
            <text:p text:style-name="Normal">Nacionalinio finansavimo</text:p>
            <text:p text:style-name="Normal">(savivaldybės biudžeto) lėšos</text:p>
          </table:table-cell>
          <table:table-cell table:style-name="TableCell2633">
            <text:p text:style-name="Normal"><text:span text:style-name="T2634">322 500<text:s/></text:span>Lt</text:p>
          </table:table-cell>
        </table:table-row>
        <table:table-row table:style-name="TableRow2635">
          <table:table-cell table:style-name="TableCell2636">
            <text:p text:style-name="Normal">Numatoma projekto veiklų įgyvendinimo pradžia</text:p>
          </table:table-cell>
          <table:table-cell table:style-name="TableCell2637">
            <text:p text:style-name="Normal">2009 m. lapkričio mėn.</text:p>
          </table:table-cell>
        </table:table-row>
        <table:table-row table:style-name="TableRow2638">
          <table:table-cell table:style-name="TableCell2639">
            <text:p text:style-name="Normal">Preliminari projekto veiklų įgyvendinimo trukmė</text:p>
          </table:table-cell>
          <table:table-cell table:style-name="TableCell2640">
            <text:p text:style-name="Normal">14 mėnesių</text:p>
          </table:table-cell>
        </table:table-row>
        <table:table-row table:style-name="TableRow2641">
          <table:table-cell table:style-name="TableCell2642">
            <text:p text:style-name="Normal">Paraiškos dėl projekto finansavimo pateikimo<text:s/>įgyvendinančiajai institucijai terminas*</text:p>
          </table:table-cell>
          <table:table-cell table:style-name="TableCell2643">
            <text:p text:style-name="Normal">2009 m. rugsėjo 30 d.</text:p>
          </table:table-cell>
        </table:table-row>
      </table:table>
      <text:p text:style-name="Normal"/>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Normal">Projektas Nr. 58</text:p>
          </table:table-cell>
          <table:covered-table-cell/>
        </table:table-row>
        <table:table-row table:style-name="TableRow2649">
          <table:table-cell table:style-name="TableCell2650">
            <text:p text:style-name="Normal">Projekto pavadinimas</text:p>
          </table:table-cell>
          <table:table-cell table:style-name="TableCell2651">
            <text:p text:style-name="P2652">Raseinių rajono savivaldybės administracijos vidaus administravimo tobulinimas</text:p>
          </table:table-cell>
        </table:table-row>
        <table:table-row table:style-name="TableRow2653">
          <table:table-cell table:style-name="TableCell2654">
            <text:p text:style-name="Normal">Pareiškėjas</text:p>
          </table:table-cell>
          <table:table-cell table:style-name="TableCell2655">
            <text:p text:style-name="P2656">Raseinių rajono savivaldybės administracija</text:p>
          </table:table-cell>
        </table:table-row>
        <table:table-row table:style-name="TableRow2657">
          <table:table-cell table:style-name="TableCell2658">
            <text:p text:style-name="Normal">Projekto<text:s/>aprašymas (tikslas, uždaviniai ir planuojami rezultatai)</text:p>
          </table:table-cell>
          <table:table-cell table:style-name="TableCell2659">
            <text:p text:style-name="P2660">Projekto tikslas – tobulinti vidaus administravimą ir veiklos valdymą Raseinių rajono savivaldybės administracijoje, įdiegiant elektronines finansinių ir materialinių išteklių, dokumentų ir veiklos valdymo sistemas.</text:p>
            <text:p text:style-name="P2661">Projekto uždaviniai:</text:p>
            <text:p text:style-name="P2662">1. Įdiegti finansinių ir materialinių išteklių valdymo sistemą Raseinių rajono savivaldybės administracijoje.</text:p>
            <text:p text:style-name="P2663">2. Įdiegti dokumentų valdymo elektroninę<text:span text:style-name="T2664"><text:s/></text:span>sistemą Raseinių rajono savivaldybės administracijoje ir jai pavaldžiose seniūnijose.</text:p>
            <text:p text:style-name="P2665">3. Įdiegti veiklos valdymo modelį<text:span text:style-name="T2666"><text:s/></text:span>Raseinių rajono savivaldybės administracijoje ir jai pavaldžiose seniūnijose.</text:p>
            <text:p text:style-name="P2667">Planuojami rezultatai:</text:p>
            <text:p text:style-name="P2668">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69">2. Įdiegta dokumentų valdymo elektroninė sistema, įskaitant tvarkos aprašo dėl šios sistemos naudojimo parengimą.</text:p>
            <text:p text:style-name="P2670">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71">4. Projekto dalyviai apmokyti (Raseinių rajono savivaldybės administracijos valstybės tarnautojai ir darbuotojai, dirbantys pagal darbo sutartis) dirbti su įdiegtomis sistemomis.</text:p>
          </table:table-cell>
        </table:table-row>
        <table:table-row table:style-name="TableRow2672">
          <table:table-cell table:style-name="TableCell2673">
            <text:p text:style-name="Normal">Preliminari projekto vertė,</text:p>
            <text:p text:style-name="Normal">iš jų:</text:p>
          </table:table-cell>
          <table:table-cell table:style-name="TableCell2674">
            <text:p text:style-name="Normal"><text:span text:style-name="T2675">1 567 588<text:s/></text:span>Lt</text:p>
          </table:table-cell>
        </table:table-row>
        <table:table-row table:style-name="TableRow2676">
          <table:table-cell table:style-name="TableCell2677">
            <text:p text:style-name="Normal">Europos<text:s/>Sąjungos fondų lėšos</text:p>
          </table:table-cell>
          <table:table-cell table:style-name="TableCell2678">
            <text:p text:style-name="Normal"><text:span text:style-name="T2679">1 332 449<text:s/></text:span>Lt</text:p>
          </table:table-cell>
        </table:table-row>
        <table:table-row table:style-name="TableRow2680">
          <table:table-cell table:style-name="TableCell2681">
            <text:p text:style-name="Normal">Nacionalinio finansavimo</text:p>
            <text:p text:style-name="Normal">(savivaldybės biudžeto) lėšos</text:p>
          </table:table-cell>
          <table:table-cell table:style-name="TableCell2682">
            <text:p text:style-name="Normal"><text:span text:style-name="T2683">235 139<text:s/></text:span>Lt</text:p>
          </table:table-cell>
        </table:table-row>
        <table:table-row table:style-name="TableRow2684">
          <table:table-cell table:style-name="TableCell2685">
            <text:p text:style-name="Normal">Numatoma projekto veiklų įgyvendinimo pradžia</text:p>
          </table:table-cell>
          <table:table-cell table:style-name="TableCell2686">
            <text:p text:style-name="Normal">2009 m. lapkričio mėn.</text:p>
          </table:table-cell>
        </table:table-row>
        <table:table-row table:style-name="TableRow2687">
          <table:table-cell table:style-name="TableCell2688">
            <text:p text:style-name="Normal">Preliminari projekto veiklų įgyvendinimo trukmė</text:p>
          </table:table-cell>
          <table:table-cell table:style-name="TableCell2689">
            <text:p text:style-name="Normal">24 mėnesiai</text:p>
          </table:table-cell>
        </table:table-row>
        <table:table-row table:style-name="TableRow2690">
          <table:table-cell table:style-name="TableCell2691">
            <text:p text:style-name="Normal">Paraiškos dėl projekto<text:s/>finansavimo pateikimo įgyvendinančiajai institucijai terminas*</text:p>
          </table:table-cell>
          <table:table-cell table:style-name="TableCell2692">
            <text:p text:style-name="Normal">2009 m. rugsėjo 30 d.</text:p>
          </table:table-cell>
        </table:table-row>
      </table:table>
      <text:p text:style-name="Normal"/>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Normal">Projektas Nr. 59</text:p>
          </table:table-cell>
          <table:covered-table-cell/>
        </table:table-row>
        <table:table-row table:style-name="TableRow2698">
          <table:table-cell table:style-name="TableCell2699">
            <text:p text:style-name="Normal">Projekto pavadinimas</text:p>
          </table:table-cell>
          <table:table-cell table:style-name="TableCell2700">
            <text:p text:style-name="P2701">Širvintų rajono savivaldybės finansų valdymo ir strateginio planavimo sistemų plėtra</text:p>
          </table:table-cell>
        </table:table-row>
        <table:table-row table:style-name="TableRow2702">
          <table:table-cell table:style-name="TableCell2703">
            <text:p text:style-name="Normal">Pareiškėjas</text:p>
          </table:table-cell>
          <table:table-cell table:style-name="TableCell2704">
            <text:p text:style-name="Normal">Širvintų rajono savivaldybės<text:s/>administracija</text:p>
          </table:table-cell>
        </table:table-row>
        <table:table-row table:style-name="TableRow2705">
          <table:table-cell table:style-name="TableCell2706">
            <text:p text:style-name="Normal">Projekto aprašymas (tikslas, uždaviniai ir planuojami rezultatai)</text:p>
          </table:table-cell>
          <table:table-cell table:style-name="TableCell2707">
            <text:p text:style-name="P2708">Projekto tikslas – tobulinti vidaus administravimą Širvintų rajono savivaldybės administracijoje, diegiant finansų apskaitos valdymo ir strateginio planavimo sistemas.</text:p>
            <text:p text:style-name="P2709">Projekto uždaviniai:</text:p>
            <text:p text:style-name="P2710"><text:span text:style-name="T2711">1. Į</text:span>diegti finansų apskaitos valdymo sistemą pagal viešojo sektoriaus apskaitos ir finansinės atskaitomybės standartus.</text:p>
            <text:p text:style-name="P2712">2. Įdiegti strateginio planavimo sistemą.</text:p>
            <text:p text:style-name="P2713">Planuojami rezultatai:</text:p>
            <text:p text:style-name="P2714">1. Įdiegta finansų apskaitos valdymo sistema pagal<text:s/>viešojo sektoriaus apskaitos ir finansinės atskaitomybės standartus.</text:p>
            <text:p text:style-name="P2715">2. Parengta metodika pagal viešojo sektoriaus apskaitos ir finansinės atskaitomybės standartus.</text:p>
            <text:p text:style-name="P2716">3. Įdiegta strateginio planavimo sistema.</text:p>
            <text:p text:style-name="P2717">4. Širvintų rajono savivaldybės administracijos valstybės tarnautojai ir darbuotojai, dirbantys pagal darbo sutartis, apmokyti dirbti su finansų apskaitos valdymo ir strateginio planavimo sistemomis.</text:p>
          </table:table-cell>
        </table:table-row>
        <table:table-row table:style-name="TableRow2718">
          <table:table-cell table:style-name="TableCell2719">
            <text:p text:style-name="Normal">Preliminari projekto vertė,</text:p>
            <text:p text:style-name="Normal">iš jų:</text:p>
          </table:table-cell>
          <table:table-cell table:style-name="TableCell2720">
            <text:p text:style-name="Normal">950 000 Lt</text:p>
          </table:table-cell>
        </table:table-row>
        <table:table-row table:style-name="TableRow2721">
          <table:table-cell table:style-name="TableCell2722">
            <text:p text:style-name="Normal">Europos Sąjungos fondų lėšos</text:p>
          </table:table-cell>
          <table:table-cell table:style-name="TableCell2723">
            <text:p text:style-name="Normal">807 500 Lt</text:p>
          </table:table-cell>
        </table:table-row>
        <table:table-row table:style-name="TableRow2724">
          <table:table-cell table:style-name="TableCell2725">
            <text:p text:style-name="Normal">Nacionalinio finansavimo</text:p>
            <text:p text:style-name="Normal">(savivaldybės biudžeto) lėšos</text:p>
          </table:table-cell>
          <table:table-cell table:style-name="TableCell2726">
            <text:p text:style-name="Normal">142 500 Lt</text:p>
          </table:table-cell>
        </table:table-row>
        <table:table-row table:style-name="TableRow2727">
          <table:table-cell table:style-name="TableCell2728">
            <text:p text:style-name="Normal">Numatoma projekto veiklų įgyvendinimo pradžia</text:p>
          </table:table-cell>
          <table:table-cell table:style-name="TableCell2729">
            <text:p text:style-name="Normal">2009 m. lapkričio mėn.</text:p>
          </table:table-cell>
        </table:table-row>
        <table:table-row table:style-name="TableRow2730">
          <table:table-cell table:style-name="TableCell2731">
            <text:p text:style-name="Normal">Preliminari projekto veiklų įgyvendinimo trukmė</text:p>
          </table:table-cell>
          <table:table-cell table:style-name="TableCell2732">
            <text:p text:style-name="Normal">7 mėnesiai</text:p>
          </table:table-cell>
        </table:table-row>
        <table:table-row table:style-name="TableRow2733">
          <table:table-cell table:style-name="TableCell2734">
            <text:p text:style-name="Normal">Paraiškos dėl projekto finansavimo pateikimo įgyvendinančiajai institucijai<text:s/>terminas*</text:p>
          </table:table-cell>
          <table:table-cell table:style-name="TableCell2735">
            <text:p text:style-name="Normal">2009 m. rugsėjo 30 d.</text:p>
          </table:table-cell>
        </table:table-row>
      </table:table>
      <text:p text:style-name="Normal"/>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Normal">Projektas Nr. 60</text:p>
          </table:table-cell>
          <table:covered-table-cell/>
        </table:table-row>
        <table:table-row table:style-name="TableRow2741">
          <table:table-cell table:style-name="TableCell2742">
            <text:p text:style-name="Normal">Projekto pavadinimas</text:p>
          </table:table-cell>
          <table:table-cell table:style-name="TableCell2743">
            <text:p text:style-name="P2744">Elektrėnų savivaldybės administracijos vidaus administravimo ir veiklos valdymo gerinimas</text:p>
          </table:table-cell>
        </table:table-row>
        <table:table-row table:style-name="TableRow2745">
          <table:table-cell table:style-name="TableCell2746">
            <text:p text:style-name="Normal">Pareiškėjas</text:p>
          </table:table-cell>
          <table:table-cell table:style-name="TableCell2747">
            <text:p text:style-name="Normal">Elektrėnų savivaldybės administracija</text:p>
          </table:table-cell>
        </table:table-row>
        <table:table-row table:style-name="TableRow2748">
          <table:table-cell table:style-name="TableCell2749">
            <text:p text:style-name="Normal">Projekto aprašymas (tikslas, uždaviniai<text:s/>ir planuojami rezultatai)</text:p>
          </table:table-cell>
          <table:table-cell table:style-name="TableCell2750">
            <text:p text:style-name="P2751">Projekto tikslas – gerinti<text:span text:style-name="T2752"><text:s/></text:span>Elektrėnų savivaldybės administracijos vidaus administravimą ir veiklos valdymą.</text:p>
            <text:p text:style-name="P2753">Projekto uždaviniai:</text:p>
            <text:p text:style-name="P2754">1. Atlikti savivaldybės informacinių sistemų ir kompiuterinės infrastruktūros esamos situacijos įvertinimą.</text:p>
            <text:p text:style-name="P2755">2. Patobulinti, sukurti ir įdiegti informacines sistemas, gerinančias vidaus administravimą.</text:p>
            <text:p text:style-name="P2756">3<text:span text:style-name="T2757">.<text:s/></text:span>Įdiegti finansų apskaitos valdymo sistemą, atitinkančią viešojo sektoriaus apskaitos ir finansinės atskaitomybės standartus.</text:p>
            <text:p text:style-name="P2758">Planuojami rezultatai:</text:p>
            <text:p text:style-name="P2759">1.<text:s/>Atliktas savivaldybės informacinių sistemų ir kompiuterinės infrastruktūros esamos situacijos įvertinimas.</text:p>
            <text:p text:style-name="P2760">2. Įdiegta finansų apskaitos valdymo sistema, atitinkanti viešojo sektoriaus apskaitos ir finansinės atskaitomybės standartus.</text:p>
            <text:p text:style-name="P2761">3. Patobulintos ir įdiegtos personalo ir dokumentų valdymo sistemos.</text:p>
          </table:table-cell>
        </table:table-row>
        <table:table-row table:style-name="TableRow2762">
          <table:table-cell table:style-name="TableCell2763">
            <text:p text:style-name="Normal">Preliminari projekto vertė,</text:p>
            <text:p text:style-name="Normal">iš jų:</text:p>
          </table:table-cell>
          <table:table-cell table:style-name="TableCell2764">
            <text:p text:style-name="Normal"><text:span text:style-name="T2765">1 437 900<text:s/></text:span>Lt</text:p>
          </table:table-cell>
        </table:table-row>
        <table:table-row table:style-name="TableRow2766">
          <table:table-cell table:style-name="TableCell2767">
            <text:p text:style-name="Normal">Europos Sąjungos fondų lėšos</text:p>
          </table:table-cell>
          <table:table-cell table:style-name="TableCell2768">
            <text:p text:style-name="Normal"><text:span text:style-name="T2769">1 222 215<text:s/></text:span>Lt</text:p>
          </table:table-cell>
        </table:table-row>
        <table:table-row table:style-name="TableRow2770">
          <table:table-cell table:style-name="TableCell2771">
            <text:p text:style-name="Normal">Nacionalinio finansavimo</text:p>
            <text:p text:style-name="Normal">(savivaldybės biudžeto) lėšos</text:p>
          </table:table-cell>
          <table:table-cell table:style-name="TableCell2772">
            <text:p text:style-name="Normal"><text:span text:style-name="T2773">215 685</text:span><text:span text:style-name="T2774"><text:s/></text:span>Lt</text:p>
          </table:table-cell>
        </table:table-row>
        <table:table-row table:style-name="TableRow2775">
          <table:table-cell table:style-name="TableCell2776">
            <text:p text:style-name="Normal">Numatoma projekto veiklų įgyvendinimo pradžia</text:p>
          </table:table-cell>
          <table:table-cell table:style-name="TableCell2777">
            <text:p text:style-name="Normal">2010 m. sausio mėn.</text:p>
          </table:table-cell>
        </table:table-row>
        <table:table-row table:style-name="TableRow2778">
          <table:table-cell table:style-name="TableCell2779">
            <text:p text:style-name="Normal">Preliminari projekto veiklų įgyvendinimo trukmė</text:p>
          </table:table-cell>
          <table:table-cell table:style-name="TableCell2780">
            <text:p text:style-name="Normal">24 mėnesiai</text:p>
          </table:table-cell>
        </table:table-row>
        <table:table-row table:style-name="TableRow2781">
          <table:table-cell table:style-name="TableCell2782">
            <text:p text:style-name="Normal">Paraiškos dėl projekto finansavimo pateikimo įgyvendinančiajai institucijai terminas*</text:p>
          </table:table-cell>
          <table:table-cell table:style-name="TableCell2783">
            <text:p text:style-name="Normal">2009 m. rugsėjo 30 d.</text:p>
          </table:table-cell>
        </table:table-row>
      </table:table>
      <text:p text:style-name="Normal"/>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Normal">Projektas Nr. 61</text:p>
          </table:table-cell>
          <table:covered-table-cell/>
        </table:table-row>
        <table:table-row table:style-name="TableRow2789">
          <table:table-cell table:style-name="TableCell2790">
            <text:p text:style-name="Normal">Projekto pavadinimas</text:p>
          </table:table-cell>
          <table:table-cell table:style-name="TableCell2791">
            <text:p text:style-name="P2792">Telšių rajono<text:s/>savivaldybės administracijos vidaus administravimo ir veiklos valdymo gerinimas</text:p>
          </table:table-cell>
        </table:table-row>
        <table:table-row table:style-name="TableRow2793">
          <table:table-cell table:style-name="TableCell2794">
            <text:p text:style-name="Normal">Pareiškėjas</text:p>
          </table:table-cell>
          <table:table-cell table:style-name="TableCell2795">
            <text:p text:style-name="Normal">Telšių rajono savivaldybės administracija</text:p>
          </table:table-cell>
        </table:table-row>
        <table:table-row table:style-name="TableRow2796">
          <table:table-cell table:style-name="TableCell2797">
            <text:p text:style-name="Normal">Projekto aprašymas (tikslas, uždaviniai ir planuojami rezultatai)</text:p>
          </table:table-cell>
          <table:table-cell table:style-name="TableCell2798">
            <text:p text:style-name="P2799">Projekto tikslai:</text:p>
            <text:p text:style-name="P2800">1. Bendros apskaitos ir valdymo<text:s/>sistemos įdiegimas Telšių rajono savivaldybėje.</text:p>
            <text:p text:style-name="P2801">2. Bendros dokumentų apskaitos ir projektų valdymo sistemos išplėtimas Telšių rajono savivaldybėje.</text:p>
            <text:p text:style-name="P2802">3. Prisidėti prie viešojo administravimo subjektų veiklos valdymo tobulinimo, sukuriant efektyvią Telšių rajono savivaldybės veiklos planavimo ir valdymo sistemą.</text:p>
            <text:p text:style-name="P2803">Projekto uždaviniai:</text:p>
            <text:p text:style-name="P2804">1. Įdiegti finansų valdymo ir apskaitos sistemą, atitinkančią naujuosius viešojo sektoriaus apskaitos ir finansinės atskaitomybės standartų reikalavimus.</text:p>
            <text:p text:style-name="P2805">2. Įdiegti dokumentų valdymo sistemos išplėtimo modulius.</text:p>
            <text:p text:style-name="P2806">3. Sukurti optimizuotą veiklos planavimo ir valdymo modelį Telšių rajono savivaldybėje.</text:p>
            <text:p text:style-name="P2807">Planuojami rezultatai:</text:p>
            <text:p text:style-name="P2808">1. Įdiegta veiklos planavimo ir valdymo sistema Telšių rajono savivaldybėje.</text:p>
            <text:p text:style-name="P2809">2. Parengtos veiklos planavimo ir valdymo proceso sudedamųjų dalių metodikos.</text:p>
            <text:p text:style-name="P2810">3. Išplėsta bendra dokumentų apskaitos ir projektų valdymo sistema Telšių rajono savivaldybėje.</text:p>
            <text:p text:style-name="P2811">4. Įdiegta bendra apskaitos ir valdymo sistema Telšių rajono savivaldybėje.</text:p>
            <text:p text:style-name="P2812">5. Pravesti Telšių rajono savivaldybės<text:s/>valstybės tarnautojams ir darbuotojams, dirbantiems pagal darbo sutartis, mokymai, susiję su įdiegtos veiklos planavimo ir valdymo sistemos naudojimu.</text:p>
          </table:table-cell>
        </table:table-row>
        <table:table-row table:style-name="TableRow2813">
          <table:table-cell table:style-name="TableCell2814">
            <text:p text:style-name="Normal">Preliminari projekto vertė,</text:p>
            <text:p text:style-name="Normal">iš jų:</text:p>
          </table:table-cell>
          <table:table-cell table:style-name="TableCell2815">
            <text:p text:style-name="Normal"><text:span text:style-name="T2816">1 560 060<text:s/></text:span>Lt</text:p>
          </table:table-cell>
        </table:table-row>
        <table:table-row table:style-name="TableRow2817">
          <table:table-cell table:style-name="TableCell2818">
            <text:p text:style-name="Normal">Europos Sąjungos fondų lėšos</text:p>
          </table:table-cell>
          <table:table-cell table:style-name="TableCell2819">
            <text:p text:style-name="Normal"><text:span text:style-name="T2820">1 326 051<text:s/></text:span>Lt</text:p>
          </table:table-cell>
        </table:table-row>
        <table:table-row table:style-name="TableRow2821">
          <table:table-cell table:style-name="TableCell2822">
            <text:p text:style-name="Normal">Nacionalinio<text:s/>finansavimo</text:p>
            <text:p text:style-name="Normal">(savivaldybės biudžeto) lėšos</text:p>
          </table:table-cell>
          <table:table-cell table:style-name="TableCell2823">
            <text:p text:style-name="Normal"><text:span text:style-name="T2824">234 009<text:s/></text:span>Lt</text:p>
          </table:table-cell>
        </table:table-row>
        <table:table-row table:style-name="TableRow2825">
          <table:table-cell table:style-name="TableCell2826">
            <text:p text:style-name="Normal">Numatoma projekto veiklų įgyvendinimo pradžia</text:p>
          </table:table-cell>
          <table:table-cell table:style-name="TableCell2827">
            <text:p text:style-name="Normal">2009 m. spalio mėn.</text:p>
          </table:table-cell>
        </table:table-row>
        <table:table-row table:style-name="TableRow2828">
          <table:table-cell table:style-name="TableCell2829">
            <text:p text:style-name="Normal">Preliminari projekto veiklų įgyvendinimo trukmė</text:p>
          </table:table-cell>
          <table:table-cell table:style-name="TableCell2830">
            <text:p text:style-name="Normal">24 mėnesiai</text:p>
          </table:table-cell>
        </table:table-row>
        <table:table-row table:style-name="TableRow2831">
          <table:table-cell table:style-name="TableCell2832">
            <text:p text:style-name="Normal">Paraiškos dėl projekto finansavimo pateikimo įgyvendinančiajai<text:s/>institucijai terminas*</text:p>
          </table:table-cell>
          <table:table-cell table:style-name="TableCell2833">
            <text:p text:style-name="Normal">2009 m. rugsėjo 30 d.</text:p>
          </table:table-cell>
        </table:table-row>
      </table:table>
      <text:p text:style-name="Normal"/>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Normal">Projektas Nr. 62</text:p>
          </table:table-cell>
          <table:covered-table-cell/>
        </table:table-row>
        <table:table-row table:style-name="TableRow2839">
          <table:table-cell table:style-name="TableCell2840">
            <text:p text:style-name="Normal">Projekto pavadinimas</text:p>
          </table:table-cell>
          <table:table-cell table:style-name="TableCell2841">
            <text:p text:style-name="P2842">Bendros finansų apskaitos valdymo sistemos, atitinkančios viešojo sektoriaus apskaitos ir finansinės atskaitomybės standartus, sukūrimas ir diegimas Joniškio rajono savivaldybės administracijoje</text:p>
          </table:table-cell>
        </table:table-row>
        <table:table-row table:style-name="TableRow2843">
          <table:table-cell table:style-name="TableCell2844">
            <text:p text:style-name="Normal">Pareiškėjas</text:p>
          </table:table-cell>
          <table:table-cell table:style-name="TableCell2845">
            <text:p text:style-name="Normal">Joniškio rajono savivaldybės administracija</text:p>
          </table:table-cell>
        </table:table-row>
        <table:table-row table:style-name="TableRow2846">
          <table:table-cell table:style-name="TableCell2847">
            <text:p text:style-name="Normal">Projekto aprašymas (tikslas, uždaviniai ir planuojami rezultatai)</text:p>
          </table:table-cell>
          <table:table-cell table:style-name="TableCell2848">
            <text:p text:style-name="P2849">Projekto tikslas – prisidėti prie viešojo administravimo sistemos tobulinimo Joniškio rajono savivaldybės<text:s/>administracijoje, įdiegiant finansų apskaitos valdymo sistemą pagal viešojo sektoriaus apskaitos ir finansinės atskaitomybės standartus.</text:p>
            <text:p text:style-name="P2850"><text:span text:style-name="T2851">Projekto uždavinys – į</text:span>diegti finansų apskaitos valdymo sistemą pagal viešojo sektoriaus apskaitos ir finansinės atskaitomybės standartus.</text:p>
            <text:p text:style-name="P2852">Planuojami rezultatai:</text:p>
            <text:p text:style-name="P2853">1. Įdiegta<text:span text:style-name="T2854"><text:s/></text:span>finansų apskaitos valdymo sistema pagal viešojo sektoriaus apskaitos ir finansinės atskaitomybės standartus.</text:p>
            <text:p text:style-name="P2855">2. Parengta metodika pagal viešojo sektoriaus apskaitos ir finansinės atskaitomybės standartus.</text:p>
            <text:p text:style-name="P2856">3. Suorganizuoti Joniškio rajono savivaldybės administracijos valstybės tarnautojams ir darbuotojams, dirbantiems pagal darbo sutartis, mokymai, susiję su finansų apskaitos valdymo sistemos įdiegimu.</text:p>
          </table:table-cell>
        </table:table-row>
        <table:table-row table:style-name="TableRow2857">
          <table:table-cell table:style-name="TableCell2858">
            <text:p text:style-name="Normal">Preliminari projekto vertė,</text:p>
            <text:p text:style-name="Normal">iš jų:</text:p>
          </table:table-cell>
          <table:table-cell table:style-name="TableCell2859">
            <text:p text:style-name="Normal">900 000 Lt</text:p>
          </table:table-cell>
        </table:table-row>
        <table:table-row table:style-name="TableRow2860">
          <table:table-cell table:style-name="TableCell2861">
            <text:p text:style-name="Normal">Europos Sąjungos fondų lėšos</text:p>
          </table:table-cell>
          <table:table-cell table:style-name="TableCell2862">
            <text:p text:style-name="Normal">765 000 Lt</text:p>
          </table:table-cell>
        </table:table-row>
        <table:table-row table:style-name="TableRow2863">
          <table:table-cell table:style-name="TableCell2864">
            <text:p text:style-name="Normal">Nacionalinio finansavimo</text:p>
            <text:p text:style-name="Normal">(savivaldybės biudžeto) lėšos</text:p>
          </table:table-cell>
          <table:table-cell table:style-name="TableCell2865">
            <text:p text:style-name="Normal">135 000 Lt</text:p>
          </table:table-cell>
        </table:table-row>
        <table:table-row table:style-name="TableRow2866">
          <table:table-cell table:style-name="TableCell2867">
            <text:p text:style-name="Normal">Numatoma projekto veiklų įgyvendinimo pradžia</text:p>
          </table:table-cell>
          <table:table-cell table:style-name="TableCell2868">
            <text:p text:style-name="Normal">2009 m. gruodžio mėn.</text:p>
          </table:table-cell>
        </table:table-row>
        <table:table-row table:style-name="TableRow2869">
          <table:table-cell table:style-name="TableCell2870">
            <text:p text:style-name="Normal">Preliminari projekto veiklų įgyvendinimo trukmė</text:p>
          </table:table-cell>
          <table:table-cell table:style-name="TableCell2871">
            <text:p text:style-name="Normal">24 mėnesiai</text:p>
          </table:table-cell>
        </table:table-row>
        <table:table-row table:style-name="TableRow2872">
          <table:table-cell table:style-name="TableCell2873">
            <text:p text:style-name="Normal">Paraiškos dėl projekto<text:s/>finansavimo pateikimo įgyvendinančiajai institucijai terminas*</text:p>
          </table:table-cell>
          <table:table-cell table:style-name="TableCell2874">
            <text:p text:style-name="Normal">2009 m. rugsėjo 30 d.</text:p>
          </table:table-cell>
        </table:table-row>
      </table:table>
      <text:p text:style-name="Normal"/>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Normal">Projektas Nr. 63</text:p>
          </table:table-cell>
          <table:covered-table-cell/>
        </table:table-row>
        <table:table-row table:style-name="TableRow2880">
          <table:table-cell table:style-name="TableCell2881">
            <text:p text:style-name="Normal">Projekto pavadinimas</text:p>
          </table:table-cell>
          <table:table-cell table:style-name="TableCell2882">
            <text:p text:style-name="P2883">Kazlų Rūdos savivaldybės administracijos vidaus administravimo ir veiklos valdymo gerinimas</text:p>
          </table:table-cell>
        </table:table-row>
        <table:table-row table:style-name="TableRow2884">
          <table:table-cell table:style-name="TableCell2885">
            <text:p text:style-name="Normal">Pareiškėjas</text:p>
          </table:table-cell>
          <table:table-cell table:style-name="TableCell2886">
            <text:p text:style-name="Normal">Kazlų Rūdos savivaldybės<text:s/>administracija</text:p>
          </table:table-cell>
        </table:table-row>
        <table:table-row table:style-name="TableRow2887">
          <table:table-cell table:style-name="TableCell2888">
            <text:p text:style-name="Normal">Projekto aprašymas (tikslas, uždaviniai ir planuojami rezultatai)</text:p>
          </table:table-cell>
          <table:table-cell table:style-name="TableCell2889">
            <text:p text:style-name="P2890">Projekto tikslas – pagerinti Kazlų Rūdos savivaldybės administracijos vidaus administravimą ir veiklos valdymą.</text:p>
            <text:p text:style-name="P2891">Projekto uždaviniai:</text:p>
            <text:p text:style-name="P2892">1. Įdiegti bendrą apskaitos ir valdymo sistemą.</text:p>
            <text:p text:style-name="P2893">2. Sukurti ir įdiegti strateginio planavimo bei priežiūros ir programinio biudžeto sistemą.</text:p>
            <text:p text:style-name="P2894">3. Sukurti ir įdiegti bendrą dokumentų apskaitos ir projektų valdymo sistemą.</text:p>
            <text:p text:style-name="P2895">Planuojami rezultatai:</text:p>
            <text:p text:style-name="P2896">1. Įdiegta bendra apskaitos ir valdymo sistema.</text:p>
            <text:p text:style-name="P2897">2.<text:s/>Sukurta ir įdiegta strateginio planavimo bei priežiūros ir programinio biudžeto sistema.</text:p>
            <text:p text:style-name="P2898">3. Sukurta ir įdiegta bendra dokumentų apskaitos ir projektų valdymo sistema.</text:p>
            <text:p text:style-name="P2899">4. Įvykdyti Kazlų Rūdos savivaldybės administracijos valstybės tarnautojų ir darbuotojų, dirbančių pagal darbo sutartis, mokymai naudotis naujai įdiegtomis sistemomis.<text:s/></text:p>
          </table:table-cell>
        </table:table-row>
        <table:table-row table:style-name="TableRow2900">
          <table:table-cell table:style-name="TableCell2901">
            <text:p text:style-name="Normal">Preliminari projekto vertė,</text:p>
            <text:p text:style-name="Normal">iš jų:</text:p>
          </table:table-cell>
          <table:table-cell table:style-name="TableCell2902">
            <text:p text:style-name="Normal">2 150 000 Lt</text:p>
          </table:table-cell>
        </table:table-row>
        <table:table-row table:style-name="TableRow2903">
          <table:table-cell table:style-name="TableCell2904">
            <text:p text:style-name="Normal">Europos Sąjungos fondų lėšos</text:p>
          </table:table-cell>
          <table:table-cell table:style-name="TableCell2905">
            <text:p text:style-name="Normal">1 827 500 Lt</text:p>
          </table:table-cell>
        </table:table-row>
        <table:table-row table:style-name="TableRow2906">
          <table:table-cell table:style-name="TableCell2907">
            <text:p text:style-name="Normal">Nacionalinio finansavimo</text:p>
            <text:p text:style-name="Normal">(savivaldybės biudžeto) lėšos</text:p>
          </table:table-cell>
          <table:table-cell table:style-name="TableCell2908">
            <text:p text:style-name="Normal">322 500 Lt</text:p>
          </table:table-cell>
        </table:table-row>
        <table:table-row table:style-name="TableRow2909">
          <table:table-cell table:style-name="TableCell2910">
            <text:p text:style-name="Normal">Numatoma projekto veiklų įgyvendinimo pradžia</text:p>
          </table:table-cell>
          <table:table-cell table:style-name="TableCell2911">
            <text:p text:style-name="Normal">2009 m. gruodžio mėn.</text:p>
          </table:table-cell>
        </table:table-row>
        <table:table-row table:style-name="TableRow2912">
          <table:table-cell table:style-name="TableCell2913">
            <text:p text:style-name="Normal">Preliminari projekto veiklų įgyvendinimo trukmė</text:p>
          </table:table-cell>
          <table:table-cell table:style-name="TableCell2914">
            <text:p text:style-name="Normal">18 mėnesių</text:p>
          </table:table-cell>
        </table:table-row>
        <table:table-row table:style-name="TableRow2915">
          <table:table-cell table:style-name="TableCell2916">
            <text:p text:style-name="Normal">Paraiškos dėl projekto finansavimo pateikimo<text:s/>įgyvendinančiajai institucijai terminas*</text:p>
          </table:table-cell>
          <table:table-cell table:style-name="TableCell2917">
            <text:p text:style-name="Normal">2009 m. rugsėjo 30 d.</text:p>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Normal">Projektas Nr. 64</text:p>
          </table:table-cell>
          <table:covered-table-cell/>
        </table:table-row>
        <table:table-row table:style-name="TableRow2923">
          <table:table-cell table:style-name="TableCell2924">
            <text:p text:style-name="Normal">Projekto pavadinimas</text:p>
          </table:table-cell>
          <table:table-cell table:style-name="TableCell2925">
            <text:p text:style-name="P2926">Anykščių rajono savivaldybės administracijos vidaus administravimo ir veiklos valdymo gerinimas</text:p>
          </table:table-cell>
        </table:table-row>
        <table:table-row table:style-name="TableRow2927">
          <table:table-cell table:style-name="TableCell2928">
            <text:p text:style-name="Normal">Pareiškėjas</text:p>
          </table:table-cell>
          <table:table-cell table:style-name="TableCell2929">
            <text:p text:style-name="Normal">Anykščių rajono savivaldybės administracija</text:p>
          </table:table-cell>
        </table:table-row>
        <table:table-row table:style-name="TableRow2930">
          <table:table-cell table:style-name="TableCell2931">
            <text:p text:style-name="Normal">Projekto aprašymas (tikslas, uždaviniai ir planuojami rezultatai)</text:p>
          </table:table-cell>
          <table:table-cell table:style-name="TableCell2932">
            <text:p text:style-name="P2933">Projekto tikslas – gerinti Anykščių rajono savivaldybės vidaus administravimą ir finansinių bei materialinių išteklių valdymą.</text:p>
            <text:p text:style-name="P2934">Projekto uždaviniai:</text:p>
            <text:p text:style-name="P2935">1. Įdiegti finansų valdymo ir apskaitos<text:s/>informacinę sistemą, atitinkančią viešojo sektoriaus apskaitos ir finansinės atskaitomybės standartus.</text:p>
            <text:p text:style-name="P2936">3. Parengti ir pritaikyti programinio planavimo metodiką Anykščių rajono savivaldybėje.</text:p>
            <text:p text:style-name="P2937">4. Organizuoti Anykščių rajono savivaldybės administracijos<text:s/>valstybės tarnautojams ir darbuotojams, dirbantiems pagal darbo sutartis, mokymus, skirtus naudotis įdiegtomis sistemomis.</text:p>
            <text:p text:style-name="P2938">Planuojami rezultatai:</text:p>
            <text:p text:style-name="P2939"><text:span text:style-name="T2940">1.<text:s/></text:span>Įdiegta finansų valdymo ir apskaitos informacinė sistema, atitinkanti viešojo sektoriaus apskaitos ir finansinės atskaitomybės standartus, Anykščių rajono savivaldybėje<text:span text:style-name="T2941">.</text:span></text:p>
            <text:p text:style-name="P2942"><text:span text:style-name="T2943">2. Parengta<text:s/></text:span>finansų valdymo ir apskaitos informacinės sistemos<text:span text:style-name="T2944"><text:s/>dokumentacija.</text:span></text:p>
            <text:p text:style-name="P2945">3. Pritaikyta programinio planavimo metodika Anykščių rajono savivaldybėje.</text:p>
            <text:p text:style-name="P2946">4. Anykščių rajono savivaldybės administracijos valstybės tarnautojai darbuotojai, dirbantys pagal darbo sutartis, apmokyti naudotis įdiegtomis sistemomis.</text:p>
          </table:table-cell>
        </table:table-row>
        <table:table-row table:style-name="TableRow2947">
          <table:table-cell table:style-name="TableCell2948">
            <text:p text:style-name="Normal">Preliminari projekto vertė,</text:p>
            <text:p text:style-name="Normal">iš jų:</text:p>
          </table:table-cell>
          <table:table-cell table:style-name="TableCell2949">
            <text:p text:style-name="Normal">1 300 000 Lt</text:p>
          </table:table-cell>
        </table:table-row>
        <table:table-row table:style-name="TableRow2950">
          <table:table-cell table:style-name="TableCell2951">
            <text:p text:style-name="Normal">Europos Sąjungos fondų lėšos</text:p>
          </table:table-cell>
          <table:table-cell table:style-name="TableCell2952">
            <text:p text:style-name="Normal">1 105 000 Lt</text:p>
          </table:table-cell>
        </table:table-row>
        <table:table-row table:style-name="TableRow2953">
          <table:table-cell table:style-name="TableCell2954">
            <text:p text:style-name="Normal">Nacionalinio finansavimo</text:p>
            <text:p text:style-name="Normal">(savivaldybės biudžeto) lėšos</text:p>
          </table:table-cell>
          <table:table-cell table:style-name="TableCell2955">
            <text:p text:style-name="Normal">195 000 Lt</text:p>
          </table:table-cell>
        </table:table-row>
        <table:table-row table:style-name="TableRow2956">
          <table:table-cell table:style-name="TableCell2957">
            <text:p text:style-name="Normal">Numatoma projekto veiklų įgyvendinimo pradžia</text:p>
          </table:table-cell>
          <table:table-cell table:style-name="TableCell2958">
            <text:p text:style-name="Normal">2009 m. spalio mėn.</text:p>
          </table:table-cell>
        </table:table-row>
        <table:table-row table:style-name="TableRow2959">
          <table:table-cell table:style-name="TableCell2960">
            <text:p text:style-name="Normal">Preliminari projekto veiklų įgyvendinimo trukmė</text:p>
          </table:table-cell>
          <table:table-cell table:style-name="TableCell2961">
            <text:p text:style-name="Normal">24 mėnesiai</text:p>
          </table:table-cell>
        </table:table-row>
        <table:table-row table:style-name="TableRow2962">
          <table:table-cell table:style-name="TableCell2963">
            <text:p text:style-name="Normal">Paraiškos dėl projekto finansavimo pateikimo įgyvendinančiajai institucijai terminas*</text:p>
          </table:table-cell>
          <table:table-cell table:style-name="TableCell2964">
            <text:p text:style-name="Normal">2009 m. rugsėjo 30 d.</text:p>
          </table:table-cell>
        </table:table-row>
      </table:table>
      <text:p text:style-name="Normal"/>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Normal">Projektas Nr. 65</text:p>
          </table:table-cell>
          <table:covered-table-cell/>
        </table:table-row>
        <table:table-row table:style-name="TableRow2970">
          <table:table-cell table:style-name="TableCell2971">
            <text:p text:style-name="Normal">Projekto pavadinimas</text:p>
          </table:table-cell>
          <table:table-cell table:style-name="TableCell2972">
            <text:p text:style-name="P2973">Visagino savivaldybės administracijos vidaus administravimo ir veiklos valdymo gerinimas</text:p>
          </table:table-cell>
        </table:table-row>
        <table:table-row table:style-name="TableRow2974">
          <table:table-cell table:style-name="TableCell2975">
            <text:p text:style-name="Normal">Pareiškėjas</text:p>
          </table:table-cell>
          <table:table-cell table:style-name="TableCell2976">
            <text:p text:style-name="Normal">Visagino savivaldybės administracija</text:p>
          </table:table-cell>
        </table:table-row>
        <table:table-row table:style-name="TableRow2977">
          <table:table-cell table:style-name="TableCell2978">
            <text:p text:style-name="Normal">Projekto aprašymas (tikslas, uždaviniai ir planuojami rezultatai)</text:p>
          </table:table-cell>
          <table:table-cell table:style-name="TableCell2979">
            <text:p text:style-name="P2980">Projekto<text:s/>tikslas – pagerinti Visagino savivaldybės administracijos vidaus administravimą ir veiklos valdymą.</text:p>
            <text:p text:style-name="P2981">Projekto uždaviniai:</text:p>
            <text:p text:style-name="P2982">1. Įdiegti bendrą apskaitos ir valdymo sistemą.</text:p>
            <text:p text:style-name="P2983">2. Sukurti ir įdiegti strateginio planavimo bei priežiūros ir programinio biudžeto sistemą.</text:p>
            <text:p text:style-name="P2984">3. Sukurti ir įdiegti bendrą dokumentų apskaitos ir projektų (įgyvendinamų veiklų)<text:span text:style-name="T2985"><text:s/></text:span>valdymo sistemą, į kurią būtų integruota esama dokumentų apskaitos duomenų bazė, Visagino savivaldybės administracijoje.</text:p>
            <text:p text:style-name="P2986">Planuojami rezultatai:</text:p>
            <text:p text:style-name="P2987">1. Įdiegta bendra apskaitos ir valdymo sistema.</text:p>
            <text:p text:style-name="P2988">2. Sukurta ir įdiegta strateginio planavimo bei priežiūros ir programinio biudžeto sistema.</text:p>
            <text:p text:style-name="P2989">3. Sukurta ir įdiegta bendra dokumentų apskaitos ir projektų (įgyvendinamų veiklų)<text:span text:style-name="T2990"><text:s/></text:span>valdymo sistema.</text:p>
            <text:p text:style-name="P2991">4. Įvykdyti Visagino savivaldybės administracijos valstybės tarnautojų ir darbuotojų, dirbančių pagal darbo sutartis, mokymai naudotis naujai įdiegtomis sistemomis.</text:p>
          </table:table-cell>
        </table:table-row>
        <table:table-row table:style-name="TableRow2992">
          <table:table-cell table:style-name="TableCell2993">
            <text:p text:style-name="Normal">Preliminari projekto vertė,</text:p>
            <text:p text:style-name="Normal">iš jų:</text:p>
          </table:table-cell>
          <table:table-cell table:style-name="TableCell2994">
            <text:p text:style-name="Normal">1 540 000 Lt</text:p>
          </table:table-cell>
        </table:table-row>
        <table:table-row table:style-name="TableRow2995">
          <table:table-cell table:style-name="TableCell2996">
            <text:p text:style-name="Normal">Europos Sąjungos fondų lėšos</text:p>
          </table:table-cell>
          <table:table-cell table:style-name="TableCell2997">
            <text:p text:style-name="Normal">1 309 000 Lt</text:p>
          </table:table-cell>
        </table:table-row>
        <table:table-row table:style-name="TableRow2998">
          <table:table-cell table:style-name="TableCell2999">
            <text:p text:style-name="Normal">Nacionalinio finansavimo</text:p>
            <text:p text:style-name="Normal">(savivaldybės biudžeto) lėšos</text:p>
          </table:table-cell>
          <table:table-cell table:style-name="TableCell3000">
            <text:p text:style-name="Normal">231 000 Lt</text:p>
          </table:table-cell>
        </table:table-row>
        <table:table-row table:style-name="TableRow3001">
          <table:table-cell table:style-name="TableCell3002">
            <text:p text:style-name="Normal">Numatoma projekto veiklų įgyvendinimo pradžia</text:p>
          </table:table-cell>
          <table:table-cell table:style-name="TableCell3003">
            <text:p text:style-name="Normal">2009 m. spalio mėn.</text:p>
          </table:table-cell>
        </table:table-row>
        <table:table-row table:style-name="TableRow3004">
          <table:table-cell table:style-name="TableCell3005">
            <text:p text:style-name="Normal">Preliminari projekto veiklų įgyvendinimo trukmė</text:p>
          </table:table-cell>
          <table:table-cell table:style-name="TableCell3006">
            <text:p text:style-name="Normal">18 mėnesių</text:p>
          </table:table-cell>
        </table:table-row>
        <table:table-row table:style-name="TableRow3007">
          <table:table-cell table:style-name="TableCell3008">
            <text:p text:style-name="Normal">Paraiškos dėl projekto finansavimo pateikimo įgyvendinančiajai institucijai terminas*</text:p>
          </table:table-cell>
          <table:table-cell table:style-name="TableCell3009">
            <text:p text:style-name="Normal">2009 m. rugsėjo 30 d.</text:p>
          </table:table-cell>
        </table:table-row>
      </table:table>
      <text:p text:style-name="Normal"/>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Normal">Projektas Nr. 66</text:p>
          </table:table-cell>
          <table:covered-table-cell/>
        </table:table-row>
        <table:table-row table:style-name="TableRow3015">
          <table:table-cell table:style-name="TableCell3016">
            <text:p text:style-name="Normal">Projekto pavadinimas</text:p>
          </table:table-cell>
          <table:table-cell table:style-name="TableCell3017">
            <text:p text:style-name="Normal">Mažeikių rajono savivaldybės veiklos valdymo gerinimas</text:p>
          </table:table-cell>
        </table:table-row>
        <table:table-row table:style-name="TableRow3018">
          <table:table-cell table:style-name="TableCell3019">
            <text:p text:style-name="Normal">Pareiškėjas</text:p>
          </table:table-cell>
          <table:table-cell table:style-name="TableCell3020">
            <text:p text:style-name="Normal">Mažeikių rajono savivaldybės administracija</text:p>
          </table:table-cell>
        </table:table-row>
        <table:table-row table:style-name="TableRow3021">
          <table:table-cell table:style-name="TableCell3022">
            <text:p text:style-name="Normal">Projekto aprašymas (tikslas, uždaviniai ir planuojami rezultatai)</text:p>
          </table:table-cell>
          <table:table-cell table:style-name="TableCell3023">
            <text:p text:style-name="P3024">Projekto<text:s/>tikslai:</text:p>
            <text:p text:style-name="P3025">1. Įdiegti Mažeikių rajono savivaldybės administracijoje finansų valdymo ir apskaitos sistemą.</text:p>
            <text:p text:style-name="P3026">2. Gerinti į rezultatus orientuotą savivaldybės valdymą, optimizuojant strateginio planavimo bei valdymo sistemą.</text:p>
            <text:p text:style-name="P3027">Projekto uždaviniai:</text:p>
            <text:p text:style-name="P3028">1. Įdiegti finansų valdymo ir apskaitos sistemą, atitinkančią naujuosius viešojo sektoriaus apskaitos ir finansinės atskaitomybės standartus.</text:p>
            <text:p text:style-name="P3029">2. Sukurti optimizuotą veiklos planavimo ir valdymo modelį savivaldybėje.</text:p>
            <text:p text:style-name="P3030">Planuojami rezultatai:</text:p>
            <text:p text:style-name="P3031">1. Mažeikių rajono savivaldybėje<text:s/>įdiegta finansų valdymo ir apskaitos sistema pagal viešojo sektoriaus apskaitos ir finansinės atskaitomybės standartus.</text:p>
            <text:p text:style-name="P3032">2. Įdiegta veiklos planavimo ir valdymo sistema Mažeikių rajono savivaldybėje.</text:p>
            <text:p text:style-name="P3033">3. Mažeikių rajono savivaldybės administracijos valstybės<text:s/>tarnautojai ir darbuotojai, dirbantys pagal darbo sutartis, apmokyti dirbti su įdiegtomis sistemomis.</text:p>
          </table:table-cell>
        </table:table-row>
        <table:table-row table:style-name="TableRow3034">
          <table:table-cell table:style-name="TableCell3035">
            <text:p text:style-name="Normal">Preliminari projekto vertė,</text:p>
            <text:p text:style-name="Normal">iš jų:</text:p>
          </table:table-cell>
          <table:table-cell table:style-name="TableCell3036">
            <text:p text:style-name="Normal">1 908 100 Lt</text:p>
          </table:table-cell>
        </table:table-row>
        <table:table-row table:style-name="TableRow3037">
          <table:table-cell table:style-name="TableCell3038">
            <text:p text:style-name="Normal">Europos Sąjungos fondų lėšos</text:p>
          </table:table-cell>
          <table:table-cell table:style-name="TableCell3039">
            <text:p text:style-name="Normal">1 621 885 Lt</text:p>
          </table:table-cell>
        </table:table-row>
        <table:table-row table:style-name="TableRow3040">
          <table:table-cell table:style-name="TableCell3041">
            <text:p text:style-name="Normal">Nacionalinio finansavimo</text:p>
            <text:p text:style-name="Normal">(savivaldybės biudžeto) lėšos</text:p>
          </table:table-cell>
          <table:table-cell table:style-name="TableCell3042">
            <text:p text:style-name="Normal">286<text:s/>215 Lt</text:p>
          </table:table-cell>
        </table:table-row>
        <table:table-row table:style-name="TableRow3043">
          <table:table-cell table:style-name="TableCell3044">
            <text:p text:style-name="Normal">Numatoma projekto veiklų įgyvendinimo pradžia</text:p>
          </table:table-cell>
          <table:table-cell table:style-name="TableCell3045">
            <text:p text:style-name="Normal">2010 m. sausio mėn.</text:p>
          </table:table-cell>
        </table:table-row>
        <table:table-row table:style-name="TableRow3046">
          <table:table-cell table:style-name="TableCell3047">
            <text:p text:style-name="Normal">Preliminari projekto veiklų įgyvendinimo trukmė</text:p>
          </table:table-cell>
          <table:table-cell table:style-name="TableCell3048">
            <text:p text:style-name="Normal">24 mėnesiai</text:p>
          </table:table-cell>
        </table:table-row>
        <table:table-row table:style-name="TableRow3049">
          <table:table-cell table:style-name="TableCell3050">
            <text:p text:style-name="Normal">Paraiškos dėl projekto finansavimo pateikimo įgyvendinančiajai institucijai terminas*</text:p>
          </table:table-cell>
          <table:table-cell table:style-name="TableCell3051">
            <text:p text:style-name="Normal">2009 m. rugsėjo 30 d.</text:p>
          </table:table-cell>
        </table:table-row>
      </table:table>
      <text:p text:style-name="Normal"/>
      <table:table table:style-name="Table3052">
        <table:table-columns>
          <table:table-column table:style-name="TableColumn3053"/>
          <table:table-column table:style-name="TableColumn3054"/>
        </table:table-columns>
        <table:table-row table:style-name="TableRow3055">
          <table:table-cell table:style-name="TableCell3056" table:number-columns-spanned="2">
            <text:p text:style-name="Normal">Projektas<text:s/>Nr. 67</text:p>
          </table:table-cell>
          <table:covered-table-cell/>
        </table:table-row>
        <table:table-row table:style-name="TableRow3057">
          <table:table-cell table:style-name="TableCell3058">
            <text:p text:style-name="Normal">Projekto pavadinimas</text:p>
          </table:table-cell>
          <table:table-cell table:style-name="TableCell3059">
            <text:p text:style-name="P3060">Ukmerg<text:span text:style-name="T3061">ė</text:span>s rajono savivaldyb<text:span text:style-name="T3062">ė</text:span>s finans<text:span text:style-name="T3063">ų<text:s/></text:span>apskaitos informacin<text:span text:style-name="T3064">ė</text:span>s sistemos diegimas ir dokument<text:span text:style-name="T3065">ų<text:s/></text:span>valdymo sistemos modernizavimas bei prapl<text:span text:style-name="T3066">ė</text:span>timas</text:p>
          </table:table-cell>
        </table:table-row>
        <table:table-row table:style-name="TableRow3067">
          <table:table-cell table:style-name="TableCell3068">
            <text:p text:style-name="Normal">Pareiškėjas</text:p>
          </table:table-cell>
          <table:table-cell table:style-name="TableCell3069">
            <text:p text:style-name="Normal">Ukmerg<text:span text:style-name="T3070">ė</text:span>s rajono savivaldybės administracija</text:p>
          </table:table-cell>
        </table:table-row>
        <table:table-row table:style-name="TableRow3071">
          <table:table-cell table:style-name="TableCell3072">
            <text:p text:style-name="Normal">Projekto aprašymas (tikslas, uždaviniai ir planuojami rezultatai)</text:p>
          </table:table-cell>
          <table:table-cell table:style-name="TableCell3073">
            <text:p text:style-name="P3074">Projekto tikslas – patobulinti Ukmergės rajono savivaldybės administracijos vidaus administravimą ir veiklos valdymą.</text:p>
            <text:p text:style-name="P3075">Projekto uždaviniai:</text:p>
            <text:p text:style-name="P3076">1. Įdiegti bendrą apskaitos ir valdymo sistemą.</text:p>
            <text:p text:style-name="P3077">2. Modernizuoti ir praplėsti<text:s/>naujomis galimybėmis esamą dokumentų valdymo sistemą.</text:p>
            <text:p text:style-name="P3078">Planuojami rezultatai:</text:p>
            <text:p text:style-name="P3079">1. Įdiegta bendra apskaitos ir valdymo sistema.</text:p>
            <text:p text:style-name="P3080">2. Modernizuota ir praplėsta dokumentų valdymo sistema.</text:p>
            <text:p text:style-name="P3081">3. Įvykdyti Ukmergės rajono savivaldybės administracijos valstybės tarnautojų ir darbuotojų, dirbančių pagal darbo sutartis, mokymai naudotis naujai įdiegtomis sistemomis.</text:p>
          </table:table-cell>
        </table:table-row>
        <table:table-row table:style-name="TableRow3082">
          <table:table-cell table:style-name="TableCell3083">
            <text:p text:style-name="Normal">Preliminari projekto vertė,</text:p>
            <text:p text:style-name="Normal">iš jų:</text:p>
          </table:table-cell>
          <table:table-cell table:style-name="TableCell3084">
            <text:p text:style-name="Normal">1 350 000 Lt</text:p>
          </table:table-cell>
        </table:table-row>
        <table:table-row table:style-name="TableRow3085">
          <table:table-cell table:style-name="TableCell3086">
            <text:p text:style-name="Normal">Europos Sąjungos fondų lėšos</text:p>
          </table:table-cell>
          <table:table-cell table:style-name="TableCell3087">
            <text:p text:style-name="Normal">1 147 500 Lt</text:p>
          </table:table-cell>
        </table:table-row>
        <table:table-row table:style-name="TableRow3088">
          <table:table-cell table:style-name="TableCell3089">
            <text:p text:style-name="Normal">Nacionalinio finansavimo</text:p>
            <text:p text:style-name="Normal">(savivaldybės biudžeto) lėšos</text:p>
          </table:table-cell>
          <table:table-cell table:style-name="TableCell3090">
            <text:p text:style-name="Normal">202 500 Lt</text:p>
          </table:table-cell>
        </table:table-row>
        <table:table-row table:style-name="TableRow3091">
          <table:table-cell table:style-name="TableCell3092">
            <text:p text:style-name="Normal">Numatoma projekto veiklų įgyvendinimo pradžia</text:p>
          </table:table-cell>
          <table:table-cell table:style-name="TableCell3093">
            <text:p text:style-name="Normal">2009 m. gruodžio mėn.</text:p>
          </table:table-cell>
        </table:table-row>
        <table:table-row table:style-name="TableRow3094">
          <table:table-cell table:style-name="TableCell3095">
            <text:p text:style-name="Normal">Preliminari projekto veiklų įgyvendinimo trukmė</text:p>
          </table:table-cell>
          <table:table-cell table:style-name="TableCell3096">
            <text:p text:style-name="Normal">18 mėnesių</text:p>
          </table:table-cell>
        </table:table-row>
        <table:table-row table:style-name="TableRow3097">
          <table:table-cell table:style-name="TableCell3098">
            <text:p text:style-name="Normal">Paraiškos dėl projekto finansavimo pateikimo įgyvendinančiajai institucijai terminas*</text:p>
          </table:table-cell>
          <table:table-cell table:style-name="TableCell3099">
            <text:p text:style-name="Normal">2009 m. spalio 1 d.</text:p>
          </table:table-cell>
        </table:table-row>
      </table:table>
      <text:p text:style-name="Normal"/>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Normal">Projektas Nr. 68</text:p>
          </table:table-cell>
          <table:covered-table-cell/>
        </table:table-row>
        <table:table-row table:style-name="TableRow3105">
          <table:table-cell table:style-name="TableCell3106">
            <text:p text:style-name="Normal">Projekto pavadinimas</text:p>
          </table:table-cell>
          <table:table-cell table:style-name="TableCell3107">
            <text:p text:style-name="P3108">Strateginio planavimo bei priežiūros sistemos optimizavimas Varėnos rajono savivaldybėje</text:p>
          </table:table-cell>
        </table:table-row>
        <table:table-row table:style-name="TableRow3109">
          <table:table-cell table:style-name="TableCell3110">
            <text:p text:style-name="Normal">Pareiškėjas</text:p>
          </table:table-cell>
          <table:table-cell table:style-name="TableCell3111">
            <text:p text:style-name="P3112">Varėnos rajono savivaldybės administracija</text:p>
          </table:table-cell>
        </table:table-row>
        <table:table-row table:style-name="TableRow3113">
          <table:table-cell table:style-name="TableCell3114">
            <text:p text:style-name="Normal">Projekto aprašymas (tikslas, uždaviniai ir planuojami rezultatai)</text:p>
          </table:table-cell>
          <table:table-cell table:style-name="TableCell3115">
            <text:p text:style-name="P3116">Projekto tikslas –<text:s/><text:span text:style-name="T3117">prisidėti prie viešojo administravimo subjektų administravimo ir veiklos valdymo tobulinimo.</text:span></text:p>
            <text:p text:style-name="P3118"><text:span text:style-name="T3119">Projekto uždavinys – s</text:span>ukurti optimizuotą veiklos planavimo ir priežiūros modelį Varėnos rajono savivaldybėje<text:span text:style-name="T3120">.</text:span></text:p>
            <text:p text:style-name="P3121">Planuojami rezultatai:</text:p>
            <text:p text:style-name="P3122">1. Įdiegta veiklos planavimo ir priežiūros sistema Varėnos rajono savivaldybėje.</text:p>
            <text:p text:style-name="P3123">2. Parengtos veiklos planavimo ir priežiūros proceso sudedamųjų dalių metodikos.</text:p>
            <text:p text:style-name="P3124">3. Suorganizuoti Varėnos rajono savivaldybės valstybės tarnautojams ir darbuotojams, dirbantiems pagal darbo sutartis, mokymai, susiję su įdiegtos veiklos planavimo ir valdymo sistemos taikymu.</text:p>
          </table:table-cell>
        </table:table-row>
        <table:table-row table:style-name="TableRow3125">
          <table:table-cell table:style-name="TableCell3126">
            <text:p text:style-name="Normal">Preliminari projekto vertė,</text:p>
            <text:p text:style-name="Normal">iš jų:</text:p>
          </table:table-cell>
          <table:table-cell table:style-name="TableCell3127">
            <text:p text:style-name="Normal">683 636 Lt</text:p>
          </table:table-cell>
        </table:table-row>
        <table:table-row table:style-name="TableRow3128">
          <table:table-cell table:style-name="TableCell3129">
            <text:p text:style-name="Normal">Europos Sąjungos fondų lėšos</text:p>
          </table:table-cell>
          <table:table-cell table:style-name="TableCell3130">
            <text:p text:style-name="Normal">581 091 Lt</text:p>
          </table:table-cell>
        </table:table-row>
        <table:table-row table:style-name="TableRow3131">
          <table:table-cell table:style-name="TableCell3132">
            <text:p text:style-name="Normal">Nacionalinio finansavimo</text:p>
            <text:p text:style-name="Normal">(savivaldybės biudžeto) lėšos</text:p>
          </table:table-cell>
          <table:table-cell table:style-name="TableCell3133">
            <text:p text:style-name="Normal">102 545 Lt</text:p>
          </table:table-cell>
        </table:table-row>
        <table:table-row table:style-name="TableRow3134">
          <table:table-cell table:style-name="TableCell3135">
            <text:p text:style-name="Normal">Numatoma projekto veiklų<text:s/>įgyvendinimo pradžia</text:p>
          </table:table-cell>
          <table:table-cell table:style-name="TableCell3136">
            <text:p text:style-name="Normal">2009 m. gruodžio mėn.</text:p>
          </table:table-cell>
        </table:table-row>
        <table:table-row table:style-name="TableRow3137">
          <table:table-cell table:style-name="TableCell3138">
            <text:p text:style-name="Normal">Preliminari projekto veiklų įgyvendinimo trukmė</text:p>
          </table:table-cell>
          <table:table-cell table:style-name="TableCell3139">
            <text:p text:style-name="Normal">13 mėnesių</text:p>
          </table:table-cell>
        </table:table-row>
        <table:table-row table:style-name="TableRow3140">
          <table:table-cell table:style-name="TableCell3141">
            <text:p text:style-name="Normal">Paraiškos dėl projekto finansavimo pateikimo įgyvendinančiajai institucijai terminas*</text:p>
          </table:table-cell>
          <table:table-cell table:style-name="TableCell3142">
            <text:p text:style-name="Normal">2009 m. spalio 1 d.</text:p>
          </table:table-cell>
        </table:table-row>
      </table:table>
      <text:p text:style-name="Normal"/>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Normal">Projektas Nr. 69</text:p>
          </table:table-cell>
          <table:covered-table-cell/>
        </table:table-row>
        <table:table-row table:style-name="TableRow3148">
          <table:table-cell table:style-name="TableCell3149">
            <text:p text:style-name="Normal">Projekto pavadinimas</text:p>
          </table:table-cell>
          <table:table-cell table:style-name="TableCell3150">
            <text:p text:style-name="P3151">Neringos savivaldybės planavimo sistemos optimizavimas</text:p>
          </table:table-cell>
        </table:table-row>
        <table:table-row table:style-name="TableRow3152">
          <table:table-cell table:style-name="TableCell3153">
            <text:p text:style-name="Normal">Pareiškėjas</text:p>
          </table:table-cell>
          <table:table-cell table:style-name="TableCell3154">
            <text:p text:style-name="P3155">Neringos savivaldybės administracija</text:p>
          </table:table-cell>
        </table:table-row>
        <table:table-row table:style-name="TableRow3156">
          <table:table-cell table:style-name="TableCell3157">
            <text:p text:style-name="Normal">Projekto aprašymas (tikslas, uždaviniai ir planuojami rezultatai)</text:p>
          </table:table-cell>
          <table:table-cell table:style-name="TableCell3158">
            <text:p text:style-name="P3159">Projekto tikslas –<text:s/><text:span text:style-name="T3160">prisidėti prie viešojo administravimo subjektų vidaus administrav</text:span><text:span text:style-name="T3161">imo ir veiklos valdymo tobulinimo.</text:span></text:p>
            <text:p text:style-name="P3162"><text:span text:style-name="T3163">Projekto uždaviniai:</text:span></text:p>
            <text:p text:style-name="P3164">1.<text:s/><text:span text:style-name="T3165">Įdiegti veiklos planavimo, valdymo ir vertinimo modelį Neringos savivaldybėje.</text:span></text:p>
            <text:p text:style-name="P3166">2. Įdiegti optimizuotą finansų apskaitos valdymo modelį Neringos savivaldybėje.</text:p>
            <text:p text:style-name="P3167">Planuojami rezultatai:</text:p>
            <text:p text:style-name="P3168">1. Įdiegta<text:s/>veiklos planavimo, valdymo ir vertinimo sistema Neringos savivaldybėje.</text:p>
            <text:p text:style-name="P3169">2. Parengtos veiklos planavimo ir valdymo proceso sudedamųjų dalių metodikos.</text:p>
            <text:p text:style-name="P3170"><text:span text:style-name="T3171">3. Įdiegta informacinė</text:span><text:span text:style-name="T3172"><text:s/></text:span><text:span text:style-name="T3173">finansų apskaitos valdymo sistema pagal viešojo sektoriaus apskaitos ir finansinės<text:s/></text:span><text:span text:style-name="T3174">atskaitomybės standartus</text:span><text:span text:style-name="T3175">.</text:span></text:p>
            <text:p text:style-name="P3176">4. Parengtas Neringos savivaldybės apskaitos pagal viešojo sektoriaus apskaitos ir finansinės atskaitomybės standartus vadovas.</text:p>
            <text:p text:style-name="P3177"><text:span text:style-name="T3178">5. Suorganizuoti Neringos savivaldybės administracijos valstybės tarnautojams ir darbuotojams, dirbant</text:span><text:span text:style-name="T3179">iems pagal darbo sutartis mokymai, susiję su informacinės</text:span><text:span text:style-name="T3180"><text:s/></text:span><text:span text:style-name="T3181">finansų apskaitos valdymo sistemos bei veiklos planavimo, valdymo ir vertinimo sistemų taikymu.</text:span></text:p>
          </table:table-cell>
        </table:table-row>
        <table:table-row table:style-name="TableRow3182">
          <table:table-cell table:style-name="TableCell3183">
            <text:p text:style-name="Normal">Preliminari projekto vertė,</text:p>
            <text:p text:style-name="Normal">iš jų:</text:p>
          </table:table-cell>
          <table:table-cell table:style-name="TableCell3184">
            <text:p text:style-name="Normal"><text:span text:style-name="T3185">1 048 415,90<text:s/></text:span>Lt</text:p>
          </table:table-cell>
        </table:table-row>
        <table:table-row table:style-name="TableRow3186">
          <table:table-cell table:style-name="TableCell3187">
            <text:p text:style-name="Normal">Europos Sąjungos fondų lėšos</text:p>
          </table:table-cell>
          <table:table-cell table:style-name="TableCell3188">
            <text:p text:style-name="Normal"><text:span text:style-name="T3189">911 666<text:s/></text:span>Lt</text:p>
          </table:table-cell>
        </table:table-row>
        <table:table-row table:style-name="TableRow3190">
          <table:table-cell table:style-name="TableCell3191">
            <text:p text:style-name="Normal">Nacionalinio finansavimo</text:p>
            <text:p text:style-name="Normal">(savivaldybės biudžeto) lėšos</text:p>
          </table:table-cell>
          <table:table-cell table:style-name="TableCell3192">
            <text:p text:style-name="Normal"><text:span text:style-name="T3193">136 749,90<text:s/></text:span>Lt</text:p>
          </table:table-cell>
        </table:table-row>
        <table:table-row table:style-name="TableRow3194">
          <table:table-cell table:style-name="TableCell3195">
            <text:p text:style-name="Normal">Numatoma projekto veiklų įgyvendinimo pradžia</text:p>
          </table:table-cell>
          <table:table-cell table:style-name="TableCell3196">
            <text:p text:style-name="Normal">2009 m. lapkričio mėn.</text:p>
          </table:table-cell>
        </table:table-row>
        <table:table-row table:style-name="TableRow3197">
          <table:table-cell table:style-name="TableCell3198">
            <text:p text:style-name="Normal">Preliminari projekto veiklų įgyvendinimo trukmė</text:p>
          </table:table-cell>
          <table:table-cell table:style-name="TableCell3199">
            <text:p text:style-name="Normal">18 mėnesių</text:p>
          </table:table-cell>
        </table:table-row>
        <table:table-row table:style-name="TableRow3200">
          <table:table-cell table:style-name="TableCell3201">
            <text:p text:style-name="Normal">Paraiškos dėl projekto finansavimo pateikimo įgyvendinančiajai<text:s/>institucijai terminas*</text:p>
          </table:table-cell>
          <table:table-cell table:style-name="TableCell3202">
            <text:p text:style-name="Normal">2009 m. spalio 1 d.</text:p>
          </table:table-cell>
        </table:table-row>
      </table:table>
      <text:p text:style-name="Normal"/>
      <text:p text:style-name="Normal">Projektas Nr. 70</text:p>
      <text:p text:style-name="P3203">Neteko galios nuo 2011-04-24.</text:p>
      <text:p text:style-name="Normal"/>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Projektas Nr. 71</text:p>
          </table:table-cell>
          <table:covered-table-cell/>
        </table:table-row>
        <table:table-row table:style-name="TableRow3210">
          <table:table-cell table:style-name="TableCell3211">
            <text:p text:style-name="P3212">Projekto pavadinimas<text:s/></text:p>
          </table:table-cell>
          <table:table-cell table:style-name="TableCell3213">
            <text:p text:style-name="P3214">Planavimo, personalo ir veiklos valdymo sistemos optimizavimas Utenos rajono savivaldybėje</text:p>
          </table:table-cell>
        </table:table-row>
        <table:table-row table:style-name="TableRow3215">
          <table:table-cell table:style-name="TableCell3216">
            <text:p text:style-name="P3217">Pareiškėjas<text:s/></text:p>
          </table:table-cell>
          <table:table-cell table:style-name="TableCell3218">
            <text:p text:style-name="P3219">Utenos rajono<text:s/>savivaldybės administracija</text:p>
          </table:table-cell>
        </table:table-row>
        <table:table-row table:style-name="TableRow3220">
          <table:table-cell table:style-name="TableCell3221">
            <text:p text:style-name="P3222">Projekto aprašymas (tikslas, pagrindinės veiklos ir planuojami rezultatai)<text:s/></text:p>
          </table:table-cell>
          <table:table-cell table:style-name="TableCell3223">
            <text:p text:style-name="P3224">Projekto tikslas – prisidėti prie viešojo administravimo subjektų vidaus administravimo ir veiklos valdymo tobulinimo.</text:p>
            <text:p text:style-name="P3225">Pagrindinės projekto veiklos ir<text:s/>jų apimtis:</text:p>
            <text:p text:style-name="P3226">1. Esamos veiklos planavimo ir finansų apskaitos valdymo sistemų analizė ir įvertinimas (1 analizė).</text:p>
            <text:p text:style-name="P3227">2. Veiklos planavimo, valdymo ir finansų apskaitos valdymo modelių sukūrimas ir įdiegimas (2 modeliai).</text:p>
            <text:p text:style-name="P3228">3. Mokymai Utenos rajono savivaldybės administracijos darbuotojams, susiję su veiklos planavimo, valdymo ir finansų apskaitos valdymo modelių įdiegimu (apmokyta 80 darbuotojų).</text:p>
            <text:p text:style-name="P3229">4. Esamų personalo valdymo procesų analizė ir įvertinimas (1 analizė).</text:p>
            <text:p text:style-name="P3230">5. Personalo valdymo sistemos sukūrimas ir įdiegimas (1 sistema).</text:p>
            <text:p text:style-name="P3231">6. Mokymai Utenos rajono savivaldybės administracijos darbuotojams, susiję su personalo valdymo sistemos įdiegimu (apmokyta 60 darbuotojų).</text:p>
            <text:p text:style-name="P3232">Planuojami rezultatai:</text:p>
            <text:p text:style-name="P3233">1. Įdiegti veiklos planavimo, valdymo ir finansų apskaitos valdymo<text:s/>modeliai Utenos rajono savivaldybėje.</text:p>
            <text:p text:style-name="P3234">2. Įdiegta personalo valdymo sistema Utenos rajono savivaldybėje.</text:p>
            <text:p text:style-name="P3235">3. Suorganizuoti Utenos rajono savivaldybės administracijos valstybės tarnautojams ir darbuotojams, dirbantiems pagal darbo sutartis, mokymai, susiję su<text:s/>veiklos planavimo, valdymo ir finansų apskaitos valdymo modelių, personalo valdymo sistemos įdiegimu.<text:s/></text:p>
          </table:table-cell>
        </table:table-row>
        <table:table-row table:style-name="TableRow3236">
          <table:table-cell table:style-name="TableCell3237">
            <text:p text:style-name="P3238">Preliminari projekto vertė, iš jų:</text:p>
          </table:table-cell>
          <table:table-cell table:style-name="TableCell3239">
            <text:p text:style-name="P3240"><text:span text:style-name="T3241">1 197 236<text:s/></text:span><text:span text:style-name="T3242">Lt<text:s/></text:span></text:p>
          </table:table-cell>
        </table:table-row>
        <table:table-row table:style-name="TableRow3243">
          <table:table-cell table:style-name="TableCell3244">
            <text:p text:style-name="P3245">Europos Sąjungos fondų lėšos<text:s/></text:p>
          </table:table-cell>
          <table:table-cell table:style-name="TableCell3246">
            <text:p text:style-name="P3247"><text:span text:style-name="T3248">1 017 650<text:s/></text:span><text:span text:style-name="T3249">Lt<text:s/></text:span></text:p>
          </table:table-cell>
        </table:table-row>
        <table:table-row table:style-name="TableRow3250">
          <table:table-cell table:style-name="TableCell3251">
            <text:p text:style-name="P3252">Nacionalinio finansavimo (savivaldybės biudžeto) lėšos</text:p>
          </table:table-cell>
          <table:table-cell table:style-name="TableCell3253">
            <text:p text:style-name="P3254"><text:span text:style-name="T3255">1</text:span><text:span text:style-name="T3256">79 586<text:s/></text:span><text:span text:style-name="T3257">Lt<text:s/></text:span></text:p>
          </table:table-cell>
        </table:table-row>
        <table:table-row table:style-name="TableRow3258">
          <table:table-cell table:style-name="TableCell3259">
            <text:p text:style-name="P3260">Numatoma projekto veiklų įgyvendinimo pradžia<text:s/></text:p>
          </table:table-cell>
          <table:table-cell table:style-name="TableCell3261">
            <text:p text:style-name="P3262">2010 m. kovo mėn.<text:s/></text:p>
          </table:table-cell>
        </table:table-row>
        <table:table-row table:style-name="TableRow3263">
          <table:table-cell table:style-name="TableCell3264">
            <text:p text:style-name="P3265">Preliminari projekto veiklų įgyvendinimo trukmė<text:s/></text:p>
          </table:table-cell>
          <table:table-cell table:style-name="TableCell3266">
            <text:p text:style-name="P3267">18 mėnesių<text:s/></text:p>
          </table:table-cell>
        </table:table-row>
        <table:table-row table:style-name="TableRow3268">
          <table:table-cell table:style-name="TableCell3269">
            <text:p text:style-name="P3270">Paraiškos dėl projekto finansavimo pateikimo įgyvendinančiajai institucijai terminas*<text:s/></text:p>
          </table:table-cell>
          <table:table-cell table:style-name="TableCell3271">
            <text:p text:style-name="P3272">2009 m. spalio 15 d.<text:s/></text:p>
          </table:table-cell>
        </table:table-row>
      </table:table>
      <text:p text:style-name="Normal"/>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Normal">Projektas Nr. 72</text:p>
          </table:table-cell>
          <table:covered-table-cell/>
        </table:table-row>
        <table:table-row table:style-name="TableRow3278">
          <table:table-cell table:style-name="TableCell3279">
            <text:p text:style-name="Normal">Projekto pavadinimas</text:p>
          </table:table-cell>
          <table:table-cell table:style-name="TableCell3280">
            <text:p text:style-name="P3281">Pasvalio rajono savivaldybės vidaus administravimo sistemos tobulinimas</text:p>
          </table:table-cell>
        </table:table-row>
        <table:table-row table:style-name="TableRow3282">
          <table:table-cell table:style-name="TableCell3283">
            <text:p text:style-name="Normal">Pareiškėjas</text:p>
          </table:table-cell>
          <table:table-cell table:style-name="TableCell3284">
            <text:p text:style-name="P3285">Pasvalio rajono savivaldybės administracija</text:p>
          </table:table-cell>
        </table:table-row>
        <table:table-row table:style-name="TableRow3286">
          <table:table-cell table:style-name="TableCell3287">
            <text:p text:style-name="Normal">Projekto aprašymas (tikslas, uždaviniai ir planuojami rezultatai)</text:p>
          </table:table-cell>
          <table:table-cell table:style-name="TableCell3288">
            <text:p text:style-name="P3289">Projekto tikslas –<text:s/>prisidėti prie vidaus administravimo ir veiklos valdymo tobulinimo Pasvalio rajono savivaldybės administracijoje.</text:p>
            <text:p text:style-name="P3290">Projekto uždaviniai:</text:p>
            <text:p text:style-name="P3291">1. Įdiegti strateginio planavimo sistemą ir informacinę finansų apskaitos valdymo sistemą, atitinkančią viešojo sektoriaus apskaitos ir finansinės atskaitomybės standartus.</text:p>
            <text:p text:style-name="P3292">2. Įdiegti dokumentų valdymo sistemą.</text:p>
            <text:p text:style-name="P3293">Planuojami rezultatai:</text:p>
            <text:p text:style-name="P3294">1. Įdiegta strateginio planavimo sistema.</text:p>
            <text:p text:style-name="P3295">2. Įdiegta informacinė finansų apskaitos valdymo sistema pagal viešojo sektoriaus apskaitos ir finansinės atskaitomybės standartus.</text:p>
            <text:p text:style-name="P3296">3. Įdiegta dokumentų valdymo sistema.</text:p>
            <text:p text:style-name="P3297">4. Parengtas Pasvalio rajono savivaldybės apskaitos pagal viešojo sektoriaus apskaitos ir finansinės atskaitomybės standartus vadovas.</text:p>
            <text:p text:style-name="P3298">5. Suorganizuoti Pasvalio rajono savivaldybės<text:s/>administracijos valstybės tarnautojų ir darbuotojų, dirbančių pagal darbo sutartis, mokymai, susiję su strateginio planavimo, dokumentų valdymo ir finansų apskaitos valdymo sistemų įdiegimu.</text:p>
          </table:table-cell>
        </table:table-row>
        <table:table-row table:style-name="TableRow3299">
          <table:table-cell table:style-name="TableCell3300">
            <text:p text:style-name="Normal">Preliminari projekto vertė,</text:p>
            <text:p text:style-name="Normal">iš jų:</text:p>
          </table:table-cell>
          <table:table-cell table:style-name="TableCell3301">
            <text:p text:style-name="P3302"><text:span text:style-name="T3303">1 499 385<text:s/></text:span>Lt</text:p>
          </table:table-cell>
        </table:table-row>
        <table:table-row table:style-name="TableRow3304">
          <table:table-cell table:style-name="TableCell3305">
            <text:p text:style-name="Normal">Europos<text:s/>Sąjungos fondų lėšos</text:p>
          </table:table-cell>
          <table:table-cell table:style-name="TableCell3306">
            <text:p text:style-name="P3307"><text:span text:style-name="T3308">1 274 477<text:s/></text:span>Lt</text:p>
          </table:table-cell>
        </table:table-row>
        <table:table-row table:style-name="TableRow3309">
          <table:table-cell table:style-name="TableCell3310">
            <text:p text:style-name="Normal">Nacionalinio finansavimo</text:p>
            <text:p text:style-name="Normal">(<text:span text:style-name="T3311">savivaldybės</text:span><text:s/>biudžeto) lėšos</text:p>
          </table:table-cell>
          <table:table-cell table:style-name="TableCell3312">
            <text:p text:style-name="P3313"><text:span text:style-name="T3314">224 908<text:s/></text:span>Lt</text:p>
          </table:table-cell>
        </table:table-row>
        <table:table-row table:style-name="TableRow3315">
          <table:table-cell table:style-name="TableCell3316">
            <text:p text:style-name="Normal">Numatoma projekto veiklų įgyvendinimo pradžia</text:p>
          </table:table-cell>
          <table:table-cell table:style-name="TableCell3317">
            <text:p text:style-name="P3318">2009 m. spalio mėn.</text:p>
          </table:table-cell>
        </table:table-row>
        <table:table-row table:style-name="TableRow3319">
          <table:table-cell table:style-name="TableCell3320">
            <text:p text:style-name="Normal">Preliminari projekto veiklų įgyvendinimo trukmė</text:p>
          </table:table-cell>
          <table:table-cell table:style-name="TableCell3321">
            <text:p text:style-name="P3322">15 mėnesių</text:p>
          </table:table-cell>
        </table:table-row>
        <table:table-row table:style-name="TableRow3323">
          <table:table-cell table:style-name="TableCell3324">
            <text:p text:style-name="Normal">Paraiškos dėl projekto finansavimo pateikimo įgyvendinančiajai institucijai terminas*</text:p>
          </table:table-cell>
          <table:table-cell table:style-name="TableCell3325">
            <text:p text:style-name="P3326">2009 m. spalio 20 d</text:p>
          </table:table-cell>
        </table:table-row>
      </table:table>
      <text:p text:style-name="Normal"/>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Normal">Projektas Nr. 73</text:p>
          </table:table-cell>
          <table:covered-table-cell/>
        </table:table-row>
        <table:table-row table:style-name="TableRow3332">
          <table:table-cell table:style-name="TableCell3333">
            <text:p text:style-name="Normal">Projekto pavadinimas</text:p>
          </table:table-cell>
          <table:table-cell table:style-name="TableCell3334">
            <text:p text:style-name="P3335"><text:span text:style-name="T3336">Šiuolaikinės veiklos ir personalo valdymo sistemos diegimas Lietuvos Respublikos Seimo kanceliarijoje</text:span></text:p>
          </table:table-cell>
        </table:table-row>
        <table:table-row table:style-name="TableRow3337">
          <table:table-cell table:style-name="TableCell3338">
            <text:p text:style-name="Normal">Pareiškėjas</text:p>
          </table:table-cell>
          <table:table-cell table:style-name="TableCell3339">
            <text:p text:style-name="P3340">Lietuvos Respublikos<text:s/>Seimo kanceliarija</text:p>
          </table:table-cell>
        </table:table-row>
        <table:table-row table:style-name="TableRow3341">
          <table:table-cell table:style-name="TableCell3342">
            <text:p text:style-name="Normal">Projekto aprašymas (tikslas, uždaviniai ir planuojami rezultatai)</text:p>
          </table:table-cell>
          <table:table-cell table:style-name="TableCell3343">
            <text:p text:style-name="P3344">Projekto tikslas – tobulinti Lietuvos Respublikos Seimo kanceliarijos vidaus administravimą ir veiklos valdymą.</text:p>
            <text:p text:style-name="P3345"><text:span text:style-name="T3346">Projekto uždaviniai:</text:span></text:p>
            <text:p text:style-name="P3347">1. Tobulinti strateginio planavimo ir<text:s/>veiklos vertinimo sistemą.</text:p>
            <text:p text:style-name="P3348">2. Tobulinti personalo valdymo sistemą.</text:p>
            <text:p text:style-name="P3349">Planuojami rezultatai:</text:p>
            <text:p text:style-name="P3350">1. Patobulinta ir įdiegta Lietuvos Respublikos Seimo kanceliarijos strateginio planavimo ir veiklos vertinimo sistema.</text:p>
            <text:p text:style-name="P3351">2. Patobulinta ir įdiegta Seimo kanceliarijos<text:s/>personalo valdymo sistema.</text:p>
          </table:table-cell>
        </table:table-row>
        <table:table-row table:style-name="TableRow3352">
          <table:table-cell table:style-name="TableCell3353">
            <text:p text:style-name="Normal">Preliminari projekto vertė,</text:p>
            <text:p text:style-name="Normal">iš jų:</text:p>
          </table:table-cell>
          <table:table-cell table:style-name="TableCell3354">
            <text:p text:style-name="Normal"><text:span text:style-name="T3355">493 219<text:s/></text:span>Lt</text:p>
          </table:table-cell>
        </table:table-row>
        <table:table-row table:style-name="TableRow3356">
          <table:table-cell table:style-name="TableCell3357">
            <text:p text:style-name="Normal">Europos Sąjungos fondų lėšos</text:p>
          </table:table-cell>
          <table:table-cell table:style-name="TableCell3358">
            <text:p text:style-name="Normal"><text:span text:style-name="T3359">419 236<text:s/></text:span>Lt</text:p>
          </table:table-cell>
        </table:table-row>
        <table:table-row table:style-name="TableRow3360">
          <table:table-cell table:style-name="TableCell3361">
            <text:p text:style-name="Normal">Nacionalinio finansavimo</text:p>
            <text:p text:style-name="Normal">(valstybės biudžeto) lėšos</text:p>
          </table:table-cell>
          <table:table-cell table:style-name="TableCell3362">
            <text:p text:style-name="Normal"><text:span text:style-name="T3363">73 983<text:s/></text:span>Lt</text:p>
          </table:table-cell>
        </table:table-row>
        <table:table-row table:style-name="TableRow3364">
          <table:table-cell table:style-name="TableCell3365">
            <text:p text:style-name="Normal">Numatoma projekto veiklų įgyvendinimo pradžia</text:p>
          </table:table-cell>
          <table:table-cell table:style-name="TableCell3366">
            <text:p text:style-name="Normal">2010 m. balandžio mėn.</text:p>
          </table:table-cell>
        </table:table-row>
        <table:table-row table:style-name="TableRow3367">
          <table:table-cell table:style-name="TableCell3368">
            <text:p text:style-name="Normal">Preliminari projekto veiklų įgyvendinimo trukmė</text:p>
          </table:table-cell>
          <table:table-cell table:style-name="TableCell3369">
            <text:p text:style-name="Normal">18 mėnesių</text:p>
          </table:table-cell>
        </table:table-row>
        <table:table-row table:style-name="TableRow3370">
          <table:table-cell table:style-name="TableCell3371">
            <text:p text:style-name="Normal">Paraiškos dėl projekto finansavimo pateikimo įgyvendinančiajai institucijai terminas*</text:p>
          </table:table-cell>
          <table:table-cell table:style-name="TableCell3372">
            <text:p text:style-name="Normal">2009 m. spalio 20 d.</text:p>
          </table:table-cell>
        </table:table-row>
      </table:table>
      <text:p text:style-name="Normal"/>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Normal">Projektas Nr. 74</text:p>
          </table:table-cell>
          <table:covered-table-cell/>
        </table:table-row>
        <table:table-row table:style-name="TableRow3378">
          <table:table-cell table:style-name="TableCell3379">
            <text:p text:style-name="Normal">Projekto pavadinimas</text:p>
          </table:table-cell>
          <table:table-cell table:style-name="TableCell3380">
            <text:p text:style-name="P3381">Kultūros ministerijos veiklos analizė ir<text:s/>optimizavimas</text:p>
          </table:table-cell>
        </table:table-row>
        <table:table-row table:style-name="TableRow3382">
          <table:table-cell table:style-name="TableCell3383">
            <text:p text:style-name="Normal">Pareiškėjas</text:p>
          </table:table-cell>
          <table:table-cell table:style-name="TableCell3384">
            <text:p text:style-name="P3385">Kultūros ministerija</text:p>
          </table:table-cell>
        </table:table-row>
        <table:table-row table:style-name="TableRow3386">
          <table:table-cell table:style-name="TableCell3387">
            <text:p text:style-name="Normal">Projekto aprašymas (tikslas, uždaviniai ir planuojami rezultatai)</text:p>
          </table:table-cell>
          <table:table-cell table:style-name="TableCell3388">
            <text:p text:style-name="P3389">Projekto tikslai:</text:p>
            <text:p text:style-name="P3390">1. Tobulinti Kultūros ministerijos valdymą bei organizacinę struktūrą, siekiant sukurti optimizuotą ministerijos veiklos<text:s/>modelį, racionaliai panaudoti išteklius nustatytiems strateginiams tikslams įgyvendinti.</text:p>
            <text:p text:style-name="P3391">2. Tobulinti Kultūros ministerijos strateginio planavimo, stebėsenos ir vertinimo sistemą, siekiant įtvirtinti į rezultatus orientuotą valdymą.</text:p>
            <text:p text:style-name="P3392">Projekto uždaviniai:</text:p>
            <text:p text:style-name="P3393"><text:span text:style-name="T3394">1.</text:span><text:span text:style-name="T3395"><text:s/></text:span>Nustatyti ir įgyvendinti Kultūros ministerijos vidinės struktūros, išorinių ryšių su kitomis institucijomis ir įstaigomis bei išteklių valdymo tobulinimo galimybes, siekiant didinti veiklos efektyvumą.</text:p>
            <text:p text:style-name="P3396"><text:span text:style-name="T3397">2.<text:s/></text:span>Kultūros ministerijos veiklos optimizavimas siekiant įtvirtinti į rezultatus orientuotą valdymą.</text:p>
            <text:p text:style-name="P3398">3. Sukurti ir įdiegti optimizuotą centralizuotą kompiuterinę duomenų valdymo sistemą, užtikrinančią Kultūros ministerijos strateginio veiklos plano rodiklių įgyvendinimo stebėseną, Kultūros ministerijos vidaus<text:s/>dokumentų valdymą bei finansinės apskaitos tvarkymą pagal viešojo sektoriaus apskaitos ir finansinės atskaitomybės standartus.</text:p>
            <text:p text:style-name="P3399">Planuojami rezultatai:</text:p>
            <text:p text:style-name="P3400">1. Parengta Kultūros ministerijos veiklos galimybių studija, pateikiant ministerijos veiklos ir vykdomų funkcijų analizę bei parengiant rekomendacijas dėl Kultūros ministerijos veiklos optimizavimo ir nacionalinių įstaigų funkcijų derinimo.</text:p>
            <text:p text:style-name="P3401">2. Įdiegtas optimizuotas Kultūros ministerijos veiklos modelis.</text:p>
            <text:p text:style-name="P3402">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403">4. Sustiprinti Kultūros ministerijos valstybės tarnautojų ir darbuotojų, dirbančių pagal darbo sutartis, gebėjimai.</text:p>
          </table:table-cell>
        </table:table-row>
        <table:table-row table:style-name="TableRow3404">
          <table:table-cell table:style-name="TableCell3405">
            <text:p text:style-name="Normal">Preliminari projekto vertė,</text:p>
            <text:p text:style-name="Normal">iš jų:</text:p>
          </table:table-cell>
          <table:table-cell table:style-name="TableCell3406">
            <text:p text:style-name="Normal"><text:span text:style-name="T3407">2 512 800<text:s/></text:span>Lt</text:p>
          </table:table-cell>
        </table:table-row>
        <table:table-row table:style-name="TableRow3408">
          <table:table-cell table:style-name="TableCell3409">
            <text:p text:style-name="Normal">Europos Sąjungos fondų lėšos</text:p>
          </table:table-cell>
          <table:table-cell table:style-name="TableCell3410">
            <text:p text:style-name="Normal"><text:span text:style-name="T3411">2 135 880<text:s/></text:span>Lt</text:p>
          </table:table-cell>
        </table:table-row>
        <table:table-row table:style-name="TableRow3412">
          <table:table-cell table:style-name="TableCell3413">
            <text:p text:style-name="Normal">Nacionalinio finansavimo</text:p>
            <text:p text:style-name="Normal">(valstybės biudžeto)<text:s/>lėšos</text:p>
          </table:table-cell>
          <table:table-cell table:style-name="TableCell3414">
            <text:p text:style-name="Normal"><text:span text:style-name="T3415">266 920<text:s/></text:span>Lt</text:p>
          </table:table-cell>
        </table:table-row>
        <table:table-row table:style-name="TableRow3416">
          <table:table-cell table:style-name="TableCell3417">
            <text:p text:style-name="Normal"><text:span text:style-name="T3418">Kiti projektų finansavimo šaltiniai</text:span></text:p>
          </table:table-cell>
          <table:table-cell table:style-name="TableCell3419">
            <text:p text:style-name="Normal"><text:span text:style-name="T3420">110 000 Lt</text:span></text:p>
          </table:table-cell>
        </table:table-row>
        <table:table-row table:style-name="TableRow3421">
          <table:table-cell table:style-name="TableCell3422">
            <text:p text:style-name="Normal">Numatoma projekto veiklų įgyvendinimo pradžia</text:p>
          </table:table-cell>
          <table:table-cell table:style-name="TableCell3423">
            <text:p text:style-name="Normal">2010 m. sausio mėn.</text:p>
          </table:table-cell>
        </table:table-row>
        <table:table-row table:style-name="TableRow3424">
          <table:table-cell table:style-name="TableCell3425">
            <text:p text:style-name="Normal">Preliminari projekto veiklų įgyvendinimo trukmė</text:p>
          </table:table-cell>
          <table:table-cell table:style-name="TableCell3426">
            <text:p text:style-name="Normal">36 mėnesiai</text:p>
          </table:table-cell>
        </table:table-row>
        <table:table-row table:style-name="TableRow3427">
          <table:table-cell table:style-name="TableCell3428">
            <text:p text:style-name="Normal">Paraiškos dėl projekto finansavimo pateikimo įgyvendinančiajai<text:s/>institucijai terminas*</text:p>
          </table:table-cell>
          <table:table-cell table:style-name="TableCell3429">
            <text:p text:style-name="Normal">2009 m. spalio 28 d.</text:p>
          </table:table-cell>
        </table:table-row>
      </table:table>
      <text:p text:style-name="Normal"/>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Normal">Projektas Nr. 75</text:p>
          </table:table-cell>
          <table:covered-table-cell/>
        </table:table-row>
        <table:table-row table:style-name="TableRow3435">
          <table:table-cell table:style-name="TableCell3436">
            <text:p text:style-name="Normal">Projekto pavadinimas</text:p>
          </table:table-cell>
          <table:table-cell table:style-name="TableCell3437">
            <text:p text:style-name="P3438">Veiklos procesų tobulinimas Kalvarijos savivaldybėje</text:p>
          </table:table-cell>
        </table:table-row>
        <table:table-row table:style-name="TableRow3439">
          <table:table-cell table:style-name="TableCell3440">
            <text:p text:style-name="Normal">Pareiškėjas</text:p>
          </table:table-cell>
          <table:table-cell table:style-name="TableCell3441">
            <text:p text:style-name="P3442">Kalvarijos savivaldybės administracija</text:p>
          </table:table-cell>
        </table:table-row>
        <table:table-row table:style-name="TableRow3443">
          <table:table-cell table:style-name="TableCell3444">
            <text:p text:style-name="Normal">Projekto aprašymas (tikslas, uždaviniai ir planuojami<text:s/>rezultatai)</text:p>
          </table:table-cell>
          <table:table-cell table:style-name="TableCell3445">
            <text:p text:style-name="P3446">Projekto tikslas – prisidėti prie viešojo administravimo subjektų vidaus administravimo ir veiklos valdymo tobulinimo Kalvarijos savivaldybėje.</text:p>
            <text:p text:style-name="P3447">Projekto uždaviniai:</text:p>
            <text:p text:style-name="P3448"><text:span text:style-name="T3449">1.<text:s/></text:span>Įdiegti optimizuotą veiklos planavimo ir valdymo modelį Kalvarijos savivaldybėje.</text:p>
            <text:p text:style-name="P3450">2. Įdiegti optimizuotą finansų apskaitos valdymo modelį Kalvarijos savivaldybėje.</text:p>
            <text:p text:style-name="P3451">3. Įdiegti optimizuotą turto priežiūros ir turto valdymo modelį Kalvarijos savivaldybėje.</text:p>
            <text:p text:style-name="P3452">Planuojami rezultatai:</text:p>
            <text:p text:style-name="P3453">1. Įdiegta veiklos planavimo ir valdymo sistema<text:s/>Kalvarijos savivaldybėje.</text:p>
            <text:p text:style-name="P3454">2. Įdiegta turto priežiūros ir turto valdymo sistema.</text:p>
            <text:p text:style-name="P3455">3. Įdiegta<text:span text:style-name="T3456"><text:s/></text:span>finansų apskaitos valdymo sistema pagal viešojo sektoriaus apskaitos ir finansinės atskaitomybės standartus.</text:p>
            <text:p text:style-name="P3457">4. Kalvarijos savivaldybės administracijos valstybės tarnautojai ir darbuotojai, dirbantys pagal darbo sutartis, apmokyti naudoti įdiegtas sistemas.<text:s/></text:p>
          </table:table-cell>
        </table:table-row>
        <table:table-row table:style-name="TableRow3458">
          <table:table-cell table:style-name="TableCell3459">
            <text:p text:style-name="Normal">Preliminari projekto vertė,</text:p>
            <text:p text:style-name="Normal">iš jų:</text:p>
          </table:table-cell>
          <table:table-cell table:style-name="TableCell3460">
            <text:p text:style-name="Normal">1 000 000 Lt</text:p>
          </table:table-cell>
        </table:table-row>
        <table:table-row table:style-name="TableRow3461">
          <table:table-cell table:style-name="TableCell3462">
            <text:p text:style-name="Normal">Europos Sąjungos fondų lėšos</text:p>
          </table:table-cell>
          <table:table-cell table:style-name="TableCell3463">
            <text:p text:style-name="Normal">850 000 Lt</text:p>
          </table:table-cell>
        </table:table-row>
        <table:table-row table:style-name="TableRow3464">
          <table:table-cell table:style-name="TableCell3465">
            <text:p text:style-name="Normal">Nacionalinio finansavimo</text:p>
            <text:p text:style-name="Normal">(savivaldybės biudžeto) lėšos</text:p>
          </table:table-cell>
          <table:table-cell table:style-name="TableCell3466">
            <text:p text:style-name="Normal">150 000 Lt</text:p>
          </table:table-cell>
        </table:table-row>
        <table:table-row table:style-name="TableRow3467">
          <table:table-cell table:style-name="TableCell3468">
            <text:p text:style-name="Normal">Numatoma projekto veiklų įgyvendinimo pradžia</text:p>
          </table:table-cell>
          <table:table-cell table:style-name="TableCell3469">
            <text:p text:style-name="Normal">2009 m. lapkričio mėn.</text:p>
          </table:table-cell>
        </table:table-row>
        <table:table-row table:style-name="TableRow3470">
          <table:table-cell table:style-name="TableCell3471">
            <text:p text:style-name="Normal">Preliminari projekto veiklų įgyvendinimo trukmė</text:p>
          </table:table-cell>
          <table:table-cell table:style-name="TableCell3472">
            <text:p text:style-name="Normal">24 mėnesiai</text:p>
          </table:table-cell>
        </table:table-row>
        <table:table-row table:style-name="TableRow3473">
          <table:table-cell table:style-name="TableCell3474">
            <text:p text:style-name="Normal">Paraiškos dėl projekto finansavimo pateikimo įgyvendinančiajai institucijai terminas*</text:p>
          </table:table-cell>
          <table:table-cell table:style-name="TableCell3475">
            <text:p text:style-name="Normal">2009 m. spalio 30 d.</text:p>
          </table:table-cell>
        </table:table-row>
      </table:table>
      <text:p text:style-name="Normal"/>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Normal">Projektas Nr. 76</text:p>
          </table:table-cell>
          <table:covered-table-cell/>
        </table:table-row>
        <table:table-row table:style-name="TableRow3481">
          <table:table-cell table:style-name="TableCell3482">
            <text:p text:style-name="Normal">Projekto pavadinimas</text:p>
          </table:table-cell>
          <table:table-cell table:style-name="TableCell3483">
            <text:p text:style-name="P3484">Finansų valdymo ir apskaitos bei personalo valdymo sistemų diegimas Skuodo rajono savivaldybėje</text:p>
          </table:table-cell>
        </table:table-row>
        <table:table-row table:style-name="TableRow3485">
          <table:table-cell table:style-name="TableCell3486">
            <text:p text:style-name="Normal">Pareiškėjas</text:p>
          </table:table-cell>
          <table:table-cell table:style-name="TableCell3487">
            <text:p text:style-name="Normal">Skuodo rajono savivaldybės administracija</text:p>
          </table:table-cell>
        </table:table-row>
        <table:table-row table:style-name="TableRow3488">
          <table:table-cell table:style-name="TableCell3489">
            <text:p text:style-name="Normal">Projekto aprašymas (tikslas, uždaviniai ir planuojami rezultatai)</text:p>
          </table:table-cell>
          <table:table-cell table:style-name="TableCell3490">
            <text:p text:style-name="P3491">Projekto<text:s/>tikslas – prisidėti prie viešojo administravimo subjektų vidaus administravimo ir veiklos valdymo tobulinimo.</text:p>
            <text:p text:style-name="P3492">Projekto uždaviniai:</text:p>
            <text:p text:style-name="P3493">1. Sukurti ir įdiegti personalo valdymo sistemą Skuodo rajono savivaldybėje.</text:p>
            <text:p text:style-name="P3494">2. Įdiegti bendrą finansų valdymo ir apskaitos sistemą Skuodo rajono savivaldybėje.</text:p>
            <text:p text:style-name="P3495">3. Sukurti ir įdiegti bendrą dokumentų apskaitos sistemą Skuodo rajono savivaldybėje.</text:p>
            <text:p text:style-name="P3496">Planuojami rezultatai:</text:p>
            <text:p text:style-name="P3497">1. Įdiegta personalo valdymo sistema Skuodo rajono savivaldybėje.</text:p>
            <text:p text:style-name="P3498">2. Įdiegta bendra finansų valdymo ir<text:s/>apskaitos sistema Skuodo rajono savivaldybėje.</text:p>
            <text:p text:style-name="P3499"><text:span text:style-name="T3500">3. Įdiegta</text:span><text:span text:style-name="T3501"><text:s/></text:span><text:span text:style-name="T3502">dokumentų apskaitos sistema Skuodo rajono savivaldybėje.</text:span></text:p>
            <text:p text:style-name="P3503">4. Įvykdyti Skuodo rajono savivaldybės administracijos valstybės tarnautojų ir darbuotojų, dirbančių pagal darbo sutartis, mokymai naudotis naujai įdiegtomis sistemomis.</text:p>
          </table:table-cell>
        </table:table-row>
        <table:table-row table:style-name="TableRow3504">
          <table:table-cell table:style-name="TableCell3505">
            <text:p text:style-name="Normal">Preliminari projekto vertė,</text:p>
            <text:p text:style-name="Normal">iš jų:</text:p>
          </table:table-cell>
          <table:table-cell table:style-name="TableCell3506">
            <text:p text:style-name="Normal"><text:span text:style-name="T3507">1 719 423,48<text:s/></text:span>Lt</text:p>
          </table:table-cell>
        </table:table-row>
        <table:table-row table:style-name="TableRow3508">
          <table:table-cell table:style-name="TableCell3509">
            <text:p text:style-name="P3510">Europos Sąjungos fondų lėšos</text:p>
          </table:table-cell>
          <table:table-cell table:style-name="TableCell3511">
            <text:p text:style-name="Normal"><text:span text:style-name="T3512">1 460 467,48<text:s/></text:span>Lt</text:p>
          </table:table-cell>
        </table:table-row>
        <table:table-row table:style-name="TableRow3513">
          <table:table-cell table:style-name="TableCell3514">
            <text:p text:style-name="Normal">Nacionalinio finansavimo</text:p>
            <text:p text:style-name="Normal">(savivaldybės biudžeto) lėšos</text:p>
          </table:table-cell>
          <table:table-cell table:style-name="TableCell3515">
            <text:p text:style-name="Normal"><text:span text:style-name="T3516">258 956<text:s/></text:span>Lt</text:p>
          </table:table-cell>
        </table:table-row>
        <table:table-row table:style-name="TableRow3517">
          <table:table-cell table:style-name="TableCell3518">
            <text:p text:style-name="Normal">Numatoma projekto veiklų įgyvendinimo pradžia</text:p>
          </table:table-cell>
          <table:table-cell table:style-name="TableCell3519">
            <text:p text:style-name="Normal">2010 m. sausio<text:s/>mėn.</text:p>
          </table:table-cell>
        </table:table-row>
        <table:table-row table:style-name="TableRow3520">
          <table:table-cell table:style-name="TableCell3521">
            <text:p text:style-name="Normal">Preliminari projekto veiklų įgyvendinimo trukmė</text:p>
          </table:table-cell>
          <table:table-cell table:style-name="TableCell3522">
            <text:p text:style-name="Normal">18 mėnesių</text:p>
          </table:table-cell>
        </table:table-row>
        <table:table-row table:style-name="TableRow3523">
          <table:table-cell table:style-name="TableCell3524">
            <text:p text:style-name="P3525">Paraiškos dėl projekto finansavimo pateikimo įgyvendinančiajai institucijai terminas*</text:p>
          </table:table-cell>
          <table:table-cell table:style-name="TableCell3526">
            <text:p text:style-name="Normal">2009 m. spalio 30 d.</text:p>
          </table:table-cell>
        </table:table-row>
      </table:table>
      <text:p text:style-name="Normal"/>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Normal">Projektas Nr. 77</text:p>
          </table:table-cell>
          <table:covered-table-cell/>
        </table:table-row>
        <table:table-row table:style-name="TableRow3532">
          <table:table-cell table:style-name="TableCell3533">
            <text:p text:style-name="Normal">Projekto pavadinimas</text:p>
          </table:table-cell>
          <table:table-cell table:style-name="TableCell3534">
            <text:p text:style-name="P3535">Bendros finansų valdymo, apskaitos ir<text:s/>atskaitomybės viešajam sektoriui sistemos, atitinkančios viešojo sektoriaus apskaitos ir finansinės atskaitomybės standartus, sukūrimas ir įdiegimas</text:p>
          </table:table-cell>
        </table:table-row>
        <table:table-row table:style-name="TableRow3536">
          <table:table-cell table:style-name="TableCell3537">
            <text:p text:style-name="Normal">Pareiškėjas</text:p>
          </table:table-cell>
          <table:table-cell table:style-name="TableCell3538">
            <text:p text:style-name="P3539">Kauno rajono savivaldybės administracija</text:p>
          </table:table-cell>
        </table:table-row>
        <table:table-row table:style-name="TableRow3540">
          <table:table-cell table:style-name="TableCell3541">
            <text:p text:style-name="Normal">Projekto aprašymas (tikslas, uždaviniai ir planuojami rezultatai)</text:p>
          </table:table-cell>
          <table:table-cell table:style-name="TableCell3542">
            <text:p text:style-name="P3543">Projekto tikslas – gerinti vidaus administravimą Kauno rajono savivaldybės administracijoje, įdiegiant finansų apskaitos valdymo sistemą ir asignavimų valdymo bei programinio biudžeto automatizuoto sudarymo sistemą.</text:p>
            <text:p text:style-name="P3544"><text:span text:style-name="T3545">Projekto uždavinys – perei</text:span><text:span text:style-name="T3546">ti prie<text:s/></text:span>automatizuoto<text:s/><text:span text:style-name="T3547">p</text:span>rograminio biudžeto sudarymo bei sukurti ir įdiegti finansų apskaitos valdymo sistemą.</text:p>
            <text:p text:style-name="P3548">Planuojami rezultatai:</text:p>
            <text:p text:style-name="P3549">1. Atlikta Kauno rajono savivaldybės veiklos procesų analizė ir įvertinta esamos finansų valdymo bei apskaitos sistemos<text:s/>atitiktis nustatytiems standartams.</text:p>
            <text:p text:style-name="P3550">2. Sukurta ir įdiegta automatizuoto programinio biudžeto rengimo ir koregavimo sistema, suderinta su strateginiais planais ir esančiomis programomis.</text:p>
            <text:p text:style-name="P3551">3. Įdiegta finansų apskaitos valdymo sistema, atitinkanti viešojo sektoriaus apskaitos ir finansinės atskaitomybės standartus.</text:p>
            <text:p text:style-name="P3552">4. Kauno rajono savivaldybės administracijos valstybės tarnautojai ir darbuotojai, dirbantys pagal darbo sutartis, apmokyti naudoti įdiegtas sistemas.</text:p>
          </table:table-cell>
        </table:table-row>
        <table:table-row table:style-name="TableRow3553">
          <table:table-cell table:style-name="TableCell3554">
            <text:p text:style-name="Normal">Preliminari projekto vertė,</text:p>
            <text:p text:style-name="Normal">iš jų:</text:p>
          </table:table-cell>
          <table:table-cell table:style-name="TableCell3555">
            <text:p text:style-name="P3556"><text:span text:style-name="T3557">705 888<text:s/></text:span>Lt</text:p>
          </table:table-cell>
        </table:table-row>
        <table:table-row table:style-name="TableRow3558">
          <table:table-cell table:style-name="TableCell3559">
            <text:p text:style-name="P3560">Europos Sąjungos fondų lėšos</text:p>
          </table:table-cell>
          <table:table-cell table:style-name="TableCell3561">
            <text:p text:style-name="P3562"><text:span text:style-name="T3563">600 004,80<text:s/></text:span>Lt</text:p>
          </table:table-cell>
        </table:table-row>
        <table:table-row table:style-name="TableRow3564">
          <table:table-cell table:style-name="TableCell3565">
            <text:p text:style-name="Normal">Nacionalinio finansavimo</text:p>
            <text:p text:style-name="Normal">(savivaldybės biudžeto) lėšos</text:p>
          </table:table-cell>
          <table:table-cell table:style-name="TableCell3566">
            <text:p text:style-name="P3567"><text:span text:style-name="T3568">105 883,20<text:s/></text:span>Lt</text:p>
          </table:table-cell>
        </table:table-row>
        <table:table-row table:style-name="TableRow3569">
          <table:table-cell table:style-name="TableCell3570">
            <text:p text:style-name="Normal">Numatoma projekto veiklų įgyvendinimo pradžia</text:p>
          </table:table-cell>
          <table:table-cell table:style-name="TableCell3571">
            <text:p text:style-name="P3572">2009 m. lapkričio mėn.</text:p>
          </table:table-cell>
        </table:table-row>
        <table:table-row table:style-name="TableRow3573">
          <table:table-cell table:style-name="TableCell3574">
            <text:p text:style-name="Normal">Preliminari projekto veiklų įgyvendinimo trukmė</text:p>
          </table:table-cell>
          <table:table-cell table:style-name="TableCell3575">
            <text:p text:style-name="P3576">17 mėnesių</text:p>
          </table:table-cell>
        </table:table-row>
        <table:table-row table:style-name="TableRow3577">
          <table:table-cell table:style-name="TableCell3578">
            <text:p text:style-name="Normal">Paraiškos dėl projekto<text:s/><text:span text:style-name="T3579">finansavimo pateikimo įgyvendinančiajai institucijai terminas*</text:span></text:p>
          </table:table-cell>
          <table:table-cell table:style-name="TableCell3580">
            <text:p text:style-name="P3581">2009 m. spalio 30 d.</text:p>
          </table:table-cell>
        </table:table-row>
      </table:table>
      <text:p text:style-name="Normal"/>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Normal">Projektas Nr. 78</text:p>
          </table:table-cell>
          <table:covered-table-cell/>
        </table:table-row>
        <table:table-row table:style-name="TableRow3587">
          <table:table-cell table:style-name="TableCell3588">
            <text:p text:style-name="Normal">Projekto pavadinimas</text:p>
          </table:table-cell>
          <table:table-cell table:style-name="TableCell3589">
            <text:p text:style-name="P3590">Vilniaus miesto savivaldybės administracijos tipinių veiklos procesų ir procedūrų visapusiškas tyrimas ir<text:s/>optimizavimas</text:p>
          </table:table-cell>
        </table:table-row>
        <table:table-row table:style-name="TableRow3591">
          <table:table-cell table:style-name="TableCell3592">
            <text:p text:style-name="Normal">Pareiškėjas</text:p>
          </table:table-cell>
          <table:table-cell table:style-name="TableCell3593">
            <text:p text:style-name="Normal">Vilniaus miesto savivaldybės administracija</text:p>
          </table:table-cell>
        </table:table-row>
        <table:table-row table:style-name="TableRow3594">
          <table:table-cell table:style-name="TableCell3595">
            <text:p text:style-name="Normal">Projekto aprašymas (tikslas, uždaviniai ir planuojami rezultatai)</text:p>
          </table:table-cell>
          <table:table-cell table:style-name="TableCell3596">
            <text:p text:style-name="P3597">Projekto tikslas – visapusiškai ištirti ir optimizuoti tipinius Vilniaus miesto savivaldybės administracijos veiklos procesus ir procedūras.</text:p>
            <text:p text:style-name="P3598">Projekto uždaviniai:</text:p>
            <text:p text:style-name="P3599">1. Atlikti tipinių Vilniaus miesto savivaldybės administracijos veiklos procesų ir procedūrų analizę.</text:p>
            <text:p text:style-name="P3600">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01">Planuojami rezultatai:</text:p>
            <text:p text:style-name="P3602">1. Atlikta tipinių Vilniaus miesto savivaldybės administracijos veiklos procesų ir procedūrų analizė.</text:p>
            <text:p text:style-name="P3603">2.<text:s/>Atlikta tipinių Vilniaus miesto savivaldybės administracijos veiklos procesų ir procedūrų efektyvumo analizė.</text:p>
            <text:p text:style-name="P3604">3. Sukurta ir įdiegta Vilniaus miesto savivaldybės administracijos veiklos procesų valdymo informacinė sistema.</text:p>
            <text:p text:style-name="P3605">4. Atlikta teisinės bazės, reglamentuojančios Vilniaus miesto savivaldybės administracijos veiklos procesus ir procedūrų teikimą, analizė.</text:p>
            <text:p text:style-name="P3606">5. Parengtas Vilniaus miesto savivaldybės administracijos veiklos procesų ir procedūrų valdymo vadovas.</text:p>
            <text:p text:style-name="P3607">6. Parengta Vilniaus miesto savivaldybės<text:s/>administracijos veiklos procesų ir procedūrų efektyvumo analizės ir tobulinimo metodika.</text:p>
            <text:p text:style-name="P3608">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09">
          <table:table-cell table:style-name="TableCell3610">
            <text:p text:style-name="Normal">Preliminari projekto vertė,</text:p>
            <text:p text:style-name="Normal">iš jų:</text:p>
          </table:table-cell>
          <table:table-cell table:style-name="TableCell3611">
            <text:p text:style-name="Normal">2 000 000 Lt</text:p>
          </table:table-cell>
        </table:table-row>
        <table:table-row table:style-name="TableRow3612">
          <table:table-cell table:style-name="TableCell3613">
            <text:p text:style-name="P3614">Europos Sąjungos fondų lėšos</text:p>
          </table:table-cell>
          <table:table-cell table:style-name="TableCell3615">
            <text:p text:style-name="Normal">1 700 000 Lt</text:p>
          </table:table-cell>
        </table:table-row>
        <table:table-row table:style-name="TableRow3616">
          <table:table-cell table:style-name="TableCell3617">
            <text:p text:style-name="Normal">Nacionalinio finansavimo</text:p>
            <text:p text:style-name="Normal">(savivaldybės biudžeto) lėšos</text:p>
          </table:table-cell>
          <table:table-cell table:style-name="TableCell3618">
            <text:p text:style-name="Normal">300 000 Lt</text:p>
          </table:table-cell>
        </table:table-row>
        <table:table-row table:style-name="TableRow3619">
          <table:table-cell table:style-name="TableCell3620">
            <text:p text:style-name="Normal">Numatoma projekto veiklų įgyvendinimo pradžia</text:p>
          </table:table-cell>
          <table:table-cell table:style-name="TableCell3621">
            <text:p text:style-name="Normal">2010 m. sausio mėn.</text:p>
          </table:table-cell>
        </table:table-row>
        <table:table-row table:style-name="TableRow3622">
          <table:table-cell table:style-name="TableCell3623">
            <text:p text:style-name="Normal">Preliminari projekto veiklų įgyvendinimo trukmė</text:p>
          </table:table-cell>
          <table:table-cell table:style-name="TableCell3624">
            <text:p text:style-name="Normal">24 mėnesiai</text:p>
          </table:table-cell>
        </table:table-row>
        <table:table-row table:style-name="TableRow3625">
          <table:table-cell table:style-name="TableCell3626">
            <text:p text:style-name="Normal">Paraiškos dėl projekto finansavimo pateikimo įgyvendinančiajai institucijai terminas*</text:p>
          </table:table-cell>
          <table:table-cell table:style-name="TableCell3627">
            <text:p text:style-name="Normal">2009 m. spalio 30 d.</text:p>
          </table:table-cell>
        </table:table-row>
      </table:table>
      <text:p text:style-name="Normal"/>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Normal">Projektas Nr. 79</text:p>
          </table:table-cell>
          <table:covered-table-cell/>
        </table:table-row>
        <table:table-row table:style-name="TableRow3633">
          <table:table-cell table:style-name="TableCell3634">
            <text:p text:style-name="Normal">Projekto pavadinimas</text:p>
          </table:table-cell>
          <table:table-cell table:style-name="TableCell3635">
            <text:p text:style-name="P3636">Birštono savivaldybės<text:s/>administracijos vidaus administravimo ir veiklos valdymo gerinimas</text:p>
          </table:table-cell>
        </table:table-row>
        <table:table-row table:style-name="TableRow3637">
          <table:table-cell table:style-name="TableCell3638">
            <text:p text:style-name="Normal">Pareiškėjas</text:p>
          </table:table-cell>
          <table:table-cell table:style-name="TableCell3639">
            <text:p text:style-name="Normal">Birštono savivaldybės administracija</text:p>
          </table:table-cell>
        </table:table-row>
        <table:table-row table:style-name="TableRow3640">
          <table:table-cell table:style-name="TableCell3641">
            <text:p text:style-name="Normal">Projekto aprašymas (tikslas, uždaviniai ir planuojami rezultatai)</text:p>
          </table:table-cell>
          <table:table-cell table:style-name="TableCell3642">
            <text:p text:style-name="P3643">Projekto tikslas – tobulinti vidaus administravimą ir veiklos valdymą<text:s/>Birštono savivaldybėje.</text:p>
            <text:p text:style-name="P3644">Projekto uždaviniai:</text:p>
            <text:p text:style-name="P3645">1. Įdiegti finansų apskaitos valdymo sistemą pagal viešojo sektoriaus apskaitos ir finansinės atskaitomybės standartus su biudžeto planavimo ir strateginio planavimo bei priežiūros moduliais, tobulinant į rezultatus orientuotą valdymą.</text:p>
            <text:p text:style-name="P3646">2. Įdiegti Birštono savivaldybės administracijos dokumentų apskaitos ir vidinių procesų valdymo sistemą.</text:p>
            <text:p text:style-name="P3647">Planuojami rezultatai:</text:p>
            <text:p text:style-name="P3648">1. Įdiegta finansų apskaitos valdymo sistema pagal viešojo sektoriaus apskaitos ir finansinės atskaitomybės standartus su biudžeto planavimo ir strateginio planavimo bei priežiūros moduliais.</text:p>
            <text:p text:style-name="P3649">2. Atnaujinta dokumentų apskaitos ir vidinių procesų valdymo sistema.</text:p>
            <text:p text:style-name="P3650">3. Parengta metodika pagal viešojo sektoriaus apskaitos ir finansinės atskaitomybės standartus.</text:p>
            <text:p text:style-name="P3651">3. Suorganizuoti mokymai, susiję su sistemų įdiegimu, sistemos atnaujinimo įdiegimu.</text:p>
          </table:table-cell>
        </table:table-row>
        <table:table-row table:style-name="TableRow3652">
          <table:table-cell table:style-name="TableCell3653">
            <text:p text:style-name="Normal">Preliminari projekto vertė,</text:p>
            <text:p text:style-name="Normal">iš jų:</text:p>
          </table:table-cell>
          <table:table-cell table:style-name="TableCell3654">
            <text:p text:style-name="Normal">1 600 000 Lt</text:p>
          </table:table-cell>
        </table:table-row>
        <table:table-row table:style-name="TableRow3655">
          <table:table-cell table:style-name="TableCell3656">
            <text:p text:style-name="Normal">Europos Sąjungos fondų lėšos</text:p>
          </table:table-cell>
          <table:table-cell table:style-name="TableCell3657">
            <text:p text:style-name="Normal">1 360 000 Lt</text:p>
          </table:table-cell>
        </table:table-row>
        <table:table-row table:style-name="TableRow3658">
          <table:table-cell table:style-name="TableCell3659">
            <text:p text:style-name="Normal">Nacionalinio finansavimo</text:p>
            <text:p text:style-name="Normal">(savivaldybės biudžeto) lėšos</text:p>
          </table:table-cell>
          <table:table-cell table:style-name="TableCell3660">
            <text:p text:style-name="Normal">240 000 Lt</text:p>
          </table:table-cell>
        </table:table-row>
        <table:table-row table:style-name="TableRow3661">
          <table:table-cell table:style-name="TableCell3662">
            <text:p text:style-name="Normal">Numatoma<text:s/>projekto veiklų įgyvendinimo pradžia</text:p>
          </table:table-cell>
          <table:table-cell table:style-name="TableCell3663">
            <text:p text:style-name="Normal">2010 m. sausio mėn.</text:p>
          </table:table-cell>
        </table:table-row>
        <table:table-row table:style-name="TableRow3664">
          <table:table-cell table:style-name="TableCell3665">
            <text:p text:style-name="Normal">Preliminari projekto veiklų įgyvendinimo trukmė</text:p>
          </table:table-cell>
          <table:table-cell table:style-name="TableCell3666">
            <text:p text:style-name="Normal">20 mėnesių</text:p>
          </table:table-cell>
        </table:table-row>
        <table:table-row table:style-name="TableRow3667">
          <table:table-cell table:style-name="TableCell3668">
            <text:p text:style-name="Normal">Paraiškos dėl projekto finansavimo pateikimo įgyvendinančiajai institucijai terminas*</text:p>
          </table:table-cell>
          <table:table-cell table:style-name="TableCell3669">
            <text:p text:style-name="Normal">2009 m. lapkričio 20 d.</text:p>
          </table:table-cell>
        </table:table-row>
      </table:table>
      <text:p text:style-name="Normal"/>
      <table:table table:style-name="Table3670">
        <table:table-columns>
          <table:table-column table:style-name="TableColumn3671"/>
          <table:table-column table:style-name="TableColumn3672"/>
        </table:table-columns>
        <table:table-row table:style-name="TableRow3673">
          <table:table-cell table:style-name="TableCell3674" table:number-columns-spanned="2">
            <text:p text:style-name="Normal">Projektas Nr. 80</text:p>
          </table:table-cell>
          <table:covered-table-cell/>
        </table:table-row>
        <table:table-row table:style-name="TableRow3675">
          <table:table-cell table:style-name="TableCell3676">
            <text:p text:style-name="Normal">Projekto<text:s/>pavadinimas</text:p>
          </table:table-cell>
          <table:table-cell table:style-name="TableCell3677">
            <text:p text:style-name="P3678">Bendros finansų valdymo ir apskaitos, dokumentų valdymo ir jų apskaitos sistemos tobulinimas</text:p>
          </table:table-cell>
        </table:table-row>
        <table:table-row table:style-name="TableRow3679">
          <table:table-cell table:style-name="TableCell3680">
            <text:p text:style-name="Normal">Pareiškėjas</text:p>
          </table:table-cell>
          <table:table-cell table:style-name="TableCell3681">
            <text:p text:style-name="Normal">Panevėžio rajono savivaldybės administracija</text:p>
          </table:table-cell>
        </table:table-row>
        <table:table-row table:style-name="TableRow3682">
          <table:table-cell table:style-name="TableCell3683">
            <text:p text:style-name="Normal">Projekto aprašymas (tikslas, uždaviniai ir planuojami rezultatai)</text:p>
          </table:table-cell>
          <table:table-cell table:style-name="TableCell3684">
            <text:p text:style-name="P3685">Projekto tikslas – pagerinti Panevėžio rajono savivaldybės administracijos veiklos valdymą.</text:p>
            <text:p text:style-name="P3686">Projekto uždaviniai:</text:p>
            <text:p text:style-name="P3687">1. Įdiegti bendrą finansų valdymo ir apskaitos bei dokumentų valdymo sistemą.</text:p>
            <text:p text:style-name="P3688">2. Apmokyti Panevėžio rajono savivaldybės administracijos valstybės tarnautojus ir darbuotojus, dirbančius pagal darbo sutartis, dirbti naująja sistema.</text:p>
            <text:p text:style-name="P3689">Planuojami rezultatai:</text:p>
            <text:p text:style-name="P3690">1. Įdiegta bendra Panevėžio rajono savivaldybės finansų valdymo ir apskaitos bei dokumentų valdymo sistema.</text:p>
            <text:p text:style-name="P3691">2. Panevėžio rajono savivaldybės administracijos valstybės<text:s/>tarnautojai ir darbuotojai, dirbantys pagal darbo sutartis, apmokyti dirbti su naująja sistema.</text:p>
          </table:table-cell>
        </table:table-row>
        <table:table-row table:style-name="TableRow3692">
          <table:table-cell table:style-name="TableCell3693">
            <text:p text:style-name="Normal">Preliminari projekto vertė,</text:p>
            <text:p text:style-name="Normal">iš jų:</text:p>
          </table:table-cell>
          <table:table-cell table:style-name="TableCell3694">
            <text:p text:style-name="Normal">1 176 471 Lt</text:p>
          </table:table-cell>
        </table:table-row>
        <table:table-row table:style-name="TableRow3695">
          <table:table-cell table:style-name="TableCell3696">
            <text:p text:style-name="Normal">Europos Sąjungos fondų lėšos</text:p>
          </table:table-cell>
          <table:table-cell table:style-name="TableCell3697">
            <text:p text:style-name="Normal">1 000 000 Lt</text:p>
          </table:table-cell>
        </table:table-row>
        <table:table-row table:style-name="TableRow3698">
          <table:table-cell table:style-name="TableCell3699">
            <text:p text:style-name="Normal">Nacionalinio finansavimo</text:p>
            <text:p text:style-name="Normal">(savivaldybės biudžeto) lėšos</text:p>
          </table:table-cell>
          <table:table-cell table:style-name="TableCell3700">
            <text:p text:style-name="Normal">176 471 Lt</text:p>
          </table:table-cell>
        </table:table-row>
        <table:table-row table:style-name="TableRow3701">
          <table:table-cell table:style-name="TableCell3702">
            <text:p text:style-name="Normal">Numatoma projekto veiklų įgyvendinimo pradžia</text:p>
          </table:table-cell>
          <table:table-cell table:style-name="TableCell3703">
            <text:p text:style-name="Normal">2010 m. vasario mėn.</text:p>
          </table:table-cell>
        </table:table-row>
        <table:table-row table:style-name="TableRow3704">
          <table:table-cell table:style-name="TableCell3705">
            <text:p text:style-name="Normal">Preliminari projekto veiklų įgyvendinimo trukmė</text:p>
          </table:table-cell>
          <table:table-cell table:style-name="TableCell3706">
            <text:p text:style-name="Normal">36 mėnesiai</text:p>
          </table:table-cell>
        </table:table-row>
        <table:table-row table:style-name="TableRow3707">
          <table:table-cell table:style-name="TableCell3708">
            <text:p text:style-name="Normal">Paraiškos dėl projekto finansavimo pateikimo įgyvendinančiajai institucijai terminas*</text:p>
          </table:table-cell>
          <table:table-cell table:style-name="TableCell3709">
            <text:p text:style-name="Normal">2009 m. gruodžio 31 d.</text:p>
          </table:table-cell>
        </table:table-row>
      </table:table>
      <text:p text:style-name="Normal"/>
      <table:table table:style-name="Table3710">
        <table:table-columns>
          <table:table-column table:style-name="TableColumn3711"/>
          <table:table-column table:style-name="TableColumn3712"/>
        </table:table-columns>
        <table:table-row table:style-name="TableRow3713">
          <table:table-cell table:style-name="TableCell3714" table:number-columns-spanned="2">
            <text:p text:style-name="Normal">Projektas Nr. 81</text:p>
          </table:table-cell>
          <table:covered-table-cell/>
        </table:table-row>
        <table:table-row table:style-name="TableRow3715">
          <table:table-cell table:style-name="TableCell3716">
            <text:p text:style-name="Normal">Projekto pavadinimas</text:p>
          </table:table-cell>
          <table:table-cell table:style-name="TableCell3717">
            <text:p text:style-name="P3718">Rokiškio rajono savivaldybės dokumentų valdymo ir finansų valdymo sistemų sukūrimas ir diegimas</text:p>
          </table:table-cell>
        </table:table-row>
        <table:table-row table:style-name="TableRow3719">
          <table:table-cell table:style-name="TableCell3720">
            <text:p text:style-name="Normal">Pareiškėjas</text:p>
          </table:table-cell>
          <table:table-cell table:style-name="TableCell3721">
            <text:p text:style-name="Normal">Rokiškio rajono savivaldybės administracija</text:p>
          </table:table-cell>
        </table:table-row>
        <table:table-row table:style-name="TableRow3722">
          <table:table-cell table:style-name="TableCell3723">
            <text:p text:style-name="Normal">Projekto aprašymas (tikslas, uždaviniai ir planuojami rezultatai)</text:p>
          </table:table-cell>
          <table:table-cell table:style-name="TableCell3724">
            <text:p text:style-name="P3725">Projekto<text:s/>tikslas – prisidėti prie vidaus administravimo ir veiklos valdymo tobulinimo Rokiškio rajono savivaldybėje bei seniūnijose įdiegiant finansų valdymo ir apskaitos bei dokumentų<text:span text:style-name="T3726"><text:s/></text:span>(personalo, projektų, procesų)<text:span text:style-name="T3727"><text:s/></text:span>valdymo sistemas.</text:p>
            <text:p text:style-name="P3728">Projekto uždaviniai:</text:p>
            <text:p text:style-name="P3729">1. Įdiegti<text:s/>kompiuterizuotą dokumentų<text:span text:style-name="T3730"><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31">2. Įdiegti finansų valdymą ir apskaitą palengvinančią bei viešojo sektoriaus apskaitos ir finansinės atskaitomybės standartų reikalavimus užtikrinančią informacinę sistemą.</text:p>
            <text:p text:style-name="P3732">Planuojami rezultatai:</text:p>
            <text:p text:style-name="P3733">1. Įdiegta finansų valdymo<text:s/>ir apskaitos sistema.</text:p>
            <text:p text:style-name="P3734">2. Įdiegta dokumentų (personalo, projektų, procesų)<text:span text:style-name="T3735"><text:s/></text:span>valdymo sistema.</text:p>
          </table:table-cell>
        </table:table-row>
        <table:table-row table:style-name="TableRow3736">
          <table:table-cell table:style-name="TableCell3737">
            <text:p text:style-name="Normal">Preliminari projekto vertė,</text:p>
            <text:p text:style-name="Normal">iš jų:</text:p>
          </table:table-cell>
          <table:table-cell table:style-name="TableCell3738">
            <text:p text:style-name="Normal">2 841 890 Lt</text:p>
          </table:table-cell>
        </table:table-row>
        <table:table-row table:style-name="TableRow3739">
          <table:table-cell table:style-name="TableCell3740">
            <text:p text:style-name="P3741">Europos Sąjungos fondų lėšos</text:p>
          </table:table-cell>
          <table:table-cell table:style-name="TableCell3742">
            <text:p text:style-name="Normal">2 415 607 Lt</text:p>
          </table:table-cell>
        </table:table-row>
        <table:table-row table:style-name="TableRow3743">
          <table:table-cell table:style-name="TableCell3744">
            <text:p text:style-name="Normal">Nacionalinio finansavimo</text:p>
            <text:p text:style-name="Normal">(savivaldybės biudžeto) lėšos</text:p>
          </table:table-cell>
          <table:table-cell table:style-name="TableCell3745">
            <text:p text:style-name="Normal">426 283 Lt</text:p>
          </table:table-cell>
        </table:table-row>
        <table:table-row table:style-name="TableRow3746">
          <table:table-cell table:style-name="TableCell3747">
            <text:p text:style-name="Normal">Numatoma projekto veiklų įgyvendinimo pradžia</text:p>
          </table:table-cell>
          <table:table-cell table:style-name="TableCell3748">
            <text:p text:style-name="Normal">2010 m. balandžio mėn.</text:p>
          </table:table-cell>
        </table:table-row>
        <table:table-row table:style-name="TableRow3749">
          <table:table-cell table:style-name="TableCell3750">
            <text:p text:style-name="Normal">Preliminari projekto veiklų įgyvendinimo trukmė</text:p>
          </table:table-cell>
          <table:table-cell table:style-name="TableCell3751">
            <text:p text:style-name="Normal">24 mėnesiai</text:p>
          </table:table-cell>
        </table:table-row>
        <table:table-row table:style-name="TableRow3752">
          <table:table-cell table:style-name="TableCell3753">
            <text:p text:style-name="Normal">Paraiškos dėl projekto finansavimo pateikimo įgyvendinančiajai institucijai terminas*</text:p>
          </table:table-cell>
          <table:table-cell table:style-name="TableCell3754">
            <text:p text:style-name="Normal">2010 m. sausio 29 d.</text:p>
          </table:table-cell>
        </table:table-row>
      </table:table>
      <text:p text:style-name="Normal"/>
      <table:table table:style-name="Table3755">
        <table:table-columns>
          <table:table-column table:style-name="TableColumn3756"/>
          <table:table-column table:style-name="TableColumn3757"/>
        </table:table-columns>
        <table:table-row table:style-name="TableRow3758">
          <table:table-cell table:style-name="TableCell3759" table:number-columns-spanned="2">
            <text:p text:style-name="Normal">Projektas Nr. 82</text:p>
          </table:table-cell>
          <table:covered-table-cell/>
        </table:table-row>
        <table:table-row table:style-name="TableRow3760">
          <table:table-cell table:style-name="TableCell3761">
            <text:p text:style-name="Normal">Projekto pavadinimas</text:p>
          </table:table-cell>
          <table:table-cell table:style-name="TableCell3762">
            <text:p text:style-name="Normal">Alytaus miesto savivaldybės vidaus administravimo tobulinimas</text:p>
          </table:table-cell>
        </table:table-row>
        <table:table-row table:style-name="TableRow3763">
          <table:table-cell table:style-name="TableCell3764">
            <text:p text:style-name="Normal">Pareiškėjas</text:p>
          </table:table-cell>
          <table:table-cell table:style-name="TableCell3765">
            <text:p text:style-name="Normal">Alytaus miesto savivaldybės administracija</text:p>
          </table:table-cell>
        </table:table-row>
        <table:table-row table:style-name="TableRow3766">
          <table:table-cell table:style-name="TableCell3767">
            <text:p text:style-name="Normal">Projekto aprašymas (tikslas, uždaviniai ir planuojami rezultatai)</text:p>
          </table:table-cell>
          <table:table-cell table:style-name="TableCell3768">
            <text:p text:style-name="P3769">Projekto tikslas – tobulinti Alytaus miesto<text:s/>savivaldybės vidaus administravimą, sukuriant ir įdiegiant bendrą finansų valdymo, apskaitos ir atskaitomybės viešajam sektoriui sistemą bei patobulinant dokumentų valdymo sistemą.</text:p>
            <text:p text:style-name="P3770">Projekto uždaviniai:</text:p>
            <text:p text:style-name="P3771">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72">Planuojami rezultatai:</text:p>
            <text:p text:style-name="P3773">1. Įdiegta finansų apskaitos valdymo<text:s/>pagal viešojo sektoriaus apskaitos ir finansinės atskaitomybės standartus<text:span text:style-name="T3774"><text:s/>ir<text:s/></text:span>strateginio planavimo informacinė sistema.</text:p>
            <text:p text:style-name="P3775">2. Patobulinta dokumentų valdymo sistema.</text:p>
            <text:p text:style-name="P3776">3. Alytaus miesto savivaldybės administracijos valstybės tarnautojai ir darbuotojai,<text:s/>dirbantys pagal darbo sutartis, apmokyti naudotis įdiegtomis sistemomis.</text:p>
          </table:table-cell>
        </table:table-row>
        <table:table-row table:style-name="TableRow3777">
          <table:table-cell table:style-name="TableCell3778">
            <text:p text:style-name="Normal">Preliminari projekto vertė,</text:p>
            <text:p text:style-name="Normal">iš jų:</text:p>
          </table:table-cell>
          <table:table-cell table:style-name="TableCell3779">
            <text:p text:style-name="Normal"><text:span text:style-name="T3780">2 987 968,75<text:s/></text:span>Lt</text:p>
          </table:table-cell>
        </table:table-row>
        <table:table-row table:style-name="TableRow3781">
          <table:table-cell table:style-name="TableCell3782">
            <text:p text:style-name="Normal">Europos Sąjungos fondų lėšos</text:p>
          </table:table-cell>
          <table:table-cell table:style-name="TableCell3783">
            <text:p text:style-name="Normal"><text:span text:style-name="T3784">2 539 773,41<text:s/></text:span>Lt</text:p>
          </table:table-cell>
        </table:table-row>
        <table:table-row table:style-name="TableRow3785">
          <table:table-cell table:style-name="TableCell3786">
            <text:p text:style-name="Normal">Nacionalinio finansavimo</text:p>
            <text:p text:style-name="Normal">(savivaldybės biudžeto) lėšos</text:p>
          </table:table-cell>
          <table:table-cell table:style-name="TableCell3787">
            <text:p text:style-name="Normal"><text:span text:style-name="T3788">448 195,34<text:s/></text:span>Lt</text:p>
          </table:table-cell>
        </table:table-row>
        <table:table-row table:style-name="TableRow3789">
          <table:table-cell table:style-name="TableCell3790">
            <text:p text:style-name="Normal">Numatoma<text:s/>projekto veiklų įgyvendinimo pradžia</text:p>
          </table:table-cell>
          <table:table-cell table:style-name="TableCell3791">
            <text:p text:style-name="Normal">2010 m. kovo mėn.</text:p>
          </table:table-cell>
        </table:table-row>
        <table:table-row table:style-name="TableRow3792">
          <table:table-cell table:style-name="TableCell3793">
            <text:p text:style-name="Normal">Preliminari projekto veiklų įgyvendinimo trukmė</text:p>
          </table:table-cell>
          <table:table-cell table:style-name="TableCell3794">
            <text:p text:style-name="Normal">24 mėnesiai</text:p>
          </table:table-cell>
        </table:table-row>
        <table:table-row table:style-name="TableRow3795">
          <table:table-cell table:style-name="TableCell3796">
            <text:p text:style-name="Normal">Paraiškos dėl projekto finansavimo pateikimo įgyvendinančiajai institucijai terminas*</text:p>
          </table:table-cell>
          <table:table-cell table:style-name="TableCell3797">
            <text:p text:style-name="Normal">2010 m. sausio 30 d.</text:p>
          </table: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Projektas Nr. 83</text:p>
          </table:table-cell>
          <table:covered-table-cell/>
        </table:table-row>
        <table:table-row table:style-name="TableRow3805">
          <table:table-cell table:style-name="TableCell3806">
            <text:p text:style-name="P3807">Projekto<text:s/>pavadinimas</text:p>
          </table:table-cell>
          <table:table-cell table:style-name="TableCell3808">
            <text:p text:style-name="P3809">Valstybės iždo finansų valdymo ir apskaitos informacinės sistemos (FVIS) kūrimas ir diegimas</text:p>
          </table:table-cell>
        </table:table-row>
        <table:table-row table:style-name="TableRow3810">
          <table:table-cell table:style-name="TableCell3811">
            <text:p text:style-name="P3812">Pareiškėjas</text:p>
          </table:table-cell>
          <table:table-cell table:style-name="TableCell3813">
            <text:p text:style-name="P3814">Finansų ministerija</text:p>
          </table:table-cell>
        </table:table-row>
        <table:table-row table:style-name="TableRow3815">
          <table:table-cell table:style-name="TableCell3816">
            <text:p text:style-name="P3817">Projekto aprašymas (tikslas, pagrindinės veiklos ir planuojami rezultatai)</text:p>
          </table:table-cell>
          <table:table-cell table:style-name="TableCell3818">
            <text:p text:style-name="P3819">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20">Pagrindinės projekto veiklos ir jų apimtis:</text:p>
            <text:p text:style-name="P3821">1. Finansų ministerijos apskaitos ir finansų valdymo procesų, jų automatizavimo galimybių analizė ir esamos organizacinės struktūros aprašymas (1 dokumentų komplektas).</text:p>
            <text:p text:style-name="P3822">2. Efektyvus būsimų valstybės iždo funkcijas vykdančių darbuotojų<text:s/>funkcijų paskirstymas (1 dokumentų komplektas).</text:p>
            <text:p text:style-name="P3823">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24">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25">Planuojami rezultatai:</text:p>
            <text:p text:style-name="P3826">1. Sukurta<text:s/>ir įdiegta valstybės iždo finansų valdymo ir apskaitos informacinė sistema.</text:p>
            <text:p text:style-name="P3827">2. Įsigyta valstybės iždo finansų valdymo ir apskaitos informacinei sistemai reikalinga techninė įranga.</text:p>
          </table:table-cell>
        </table:table-row>
        <table:table-row table:style-name="TableRow3828">
          <table:table-cell table:style-name="TableCell3829">
            <text:p text:style-name="P3830">Preliminari projekto vertė,iš jų:</text:p>
          </table:table-cell>
          <table:table-cell table:style-name="TableCell3831">
            <text:p text:style-name="P3832">6 042 318,70 Lt</text:p>
          </table:table-cell>
        </table:table-row>
        <table:table-row table:style-name="TableRow3833">
          <table:table-cell table:style-name="TableCell3834">
            <text:p text:style-name="P3835">Europos Sąjungos fondų<text:s/>lėšos</text:p>
          </table:table-cell>
          <table:table-cell table:style-name="TableCell3836">
            <text:p text:style-name="P3837">5 135 970,89 Lt</text:p>
          </table:table-cell>
        </table:table-row>
        <table:table-row table:style-name="TableRow3838">
          <table:table-cell table:style-name="TableCell3839">
            <text:p text:style-name="P3840">Nacionalinio finansavimo</text:p>
            <text:p text:style-name="P3841">(valstybės biudžeto) lėšos</text:p>
          </table:table-cell>
          <table:table-cell table:style-name="TableCell3842">
            <text:p text:style-name="P3843">906 347,81 Lt</text:p>
          </table:table-cell>
        </table:table-row>
        <table:table-row table:style-name="TableRow3844">
          <table:table-cell table:style-name="TableCell3845">
            <text:p text:style-name="P3846">Numatoma projekto veiklų įgyvendinimo pradžia</text:p>
          </table:table-cell>
          <table:table-cell table:style-name="TableCell3847">
            <text:p text:style-name="P3848">2009 m. gruodžio mėn.</text:p>
          </table:table-cell>
        </table:table-row>
        <table:table-row table:style-name="TableRow3849">
          <table:table-cell table:style-name="TableCell3850">
            <text:p text:style-name="P3851">Preliminari projekto veiklų įgyvendinimo trukmė</text:p>
          </table:table-cell>
          <table:table-cell table:style-name="TableCell3852">
            <text:p text:style-name="P3853">36 mėnesiai</text:p>
          </table:table-cell>
        </table:table-row>
        <table:table-row table:style-name="TableRow3854">
          <table:table-cell table:style-name="TableCell3855">
            <text:p text:style-name="P3856">Paraiškos dėl projekto finansavimo<text:s/>pateikimo įgyvendinančiajai institucijai terminas*</text:p>
          </table:table-cell>
          <table:table-cell table:style-name="TableCell3857">
            <text:p text:style-name="P3858">2010 m. sausio 29 d.</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Projektas Nr. 84</text:p>
          </table:table-cell>
          <table:covered-table-cell/>
        </table:table-row>
        <table:table-row table:style-name="TableRow3866">
          <table:table-cell table:style-name="TableCell3867">
            <text:p text:style-name="P3868">Projekto pavadinimas</text:p>
          </table:table-cell>
          <table:table-cell table:style-name="TableCell3869">
            <text:p text:style-name="P3870">Viešojo sektoriaus apskaitos ir ataskaitų konsolidavimo informacinės sistemos (VSAKIS) kūrimas ir diegimas</text:p>
          </table:table-cell>
        </table:table-row>
        <table:table-row table:style-name="TableRow3871">
          <table:table-cell table:style-name="TableCell3872">
            <text:p text:style-name="P3873">Pareiškėjas</text:p>
          </table:table-cell>
          <table:table-cell table:style-name="TableCell3874">
            <text:p text:style-name="P3875">Finansų ministerija</text:p>
          </table:table-cell>
        </table:table-row>
        <table:table-row table:style-name="TableRow3876">
          <table:table-cell table:style-name="TableCell3877">
            <text:p text:style-name="P3878">Projekto aprašymas (tikslas, pagrindinės veiklos ir planuojami rezultatai)</text:p>
          </table:table-cell>
          <table:table-cell table:style-name="TableCell3879">
            <text:p text:style-name="P3880">Projekto tikslas – tobulinti viešojo administravimo subjektų finansinių išteklių valdymą, sudarant sąlygas atlikti finansinių ataskaitų konsolidavimą pagal viešojo sektoriaus apskaitos ir finansinės atskaitomybės standartus.</text:p>
            <text:p text:style-name="P3881">Pagrindinės projekto veiklos ir jų apimtis:</text:p>
            <text:p text:style-name="P3882">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83">2. VSAKIS sukūrimas ir įdiegimas, išbandymas realioje aplinkoje, naudotojų mokymas ir priežiūros užtikrinimas<text:s/>(įdiegta 1 VSAKIS, 1 komplektas VSAKIS dokumentacijos, apmokyti 254 Finansų ministerijos ir kitų viešojo administravimo subjektų darbuotojai, suteiktos 12 mėnesių VSAKIS priežiūros paslaugos, įsigyta techninė įranga).</text:p>
            <text:p text:style-name="P3884">3. Metodiniai mokymai ir konsultacijos, susijusios su konsolidavimo funkcijų vykdymu (10 Finansų ministerijos specialistų apmokyta vykdyti konsolidavimo funkcijas, suteiktos papildomos konsultacijos).</text:p>
            <text:p text:style-name="P3885">Planuojami rezultatai:</text:p>
            <text:p text:style-name="P3886">1. Įsigytos viešojo sektoriaus apskaitos ir ataskaitų konsolidavimo informacinės sistemos programinės įrangos licencijos ir kompiuterinė įranga.</text:p>
            <text:p text:style-name="P3887">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88">
          <table:table-cell table:style-name="TableCell3889">
            <text:p text:style-name="P3890">Preliminari projekto vertė,iš jų:</text:p>
          </table:table-cell>
          <table:table-cell table:style-name="TableCell3891">
            <text:p text:style-name="P3892">13 870 457 Lt</text:p>
          </table:table-cell>
        </table:table-row>
        <table:table-row table:style-name="TableRow3893">
          <table:table-cell table:style-name="TableCell3894">
            <text:p text:style-name="P3895">Europos Sąjungos fondų lėšos</text:p>
          </table:table-cell>
          <table:table-cell table:style-name="TableCell3896">
            <text:p text:style-name="P3897">11 789 888,45 Lt</text:p>
          </table:table-cell>
        </table:table-row>
        <table:table-row table:style-name="TableRow3898">
          <table:table-cell table:style-name="TableCell3899">
            <text:p text:style-name="P3900">Nacionalinio finansavimo</text:p>
            <text:p text:style-name="P3901">(valstybės biudžeto) lėšos</text:p>
          </table:table-cell>
          <table:table-cell table:style-name="TableCell3902">
            <text:p text:style-name="P3903">2 080 568,55 Lt</text:p>
          </table:table-cell>
        </table:table-row>
        <table:table-row table:style-name="TableRow3904">
          <table:table-cell table:style-name="TableCell3905">
            <text:p text:style-name="P3906">Numatoma projekto veiklų įgyvendinimo pradžia</text:p>
          </table:table-cell>
          <table:table-cell table:style-name="TableCell3907">
            <text:p text:style-name="P3908">2010 m. sausio<text:s/>mėn.</text:p>
          </table:table-cell>
        </table:table-row>
        <table:table-row table:style-name="TableRow3909">
          <table:table-cell table:style-name="TableCell3910">
            <text:p text:style-name="P3911">Preliminari projekto veiklų įgyvendinimo trukmė</text:p>
          </table:table-cell>
          <table:table-cell table:style-name="TableCell3912">
            <text:p text:style-name="P3913">36 mėnesiai</text:p>
          </table:table-cell>
        </table:table-row>
        <table:table-row table:style-name="TableRow3914">
          <table:table-cell table:style-name="TableCell3915">
            <text:p text:style-name="P3916">Paraiškos dėl projekto finansavimo pateikimo įgyvendinančiajai institucijai terminas*</text:p>
          </table:table-cell>
          <table:table-cell table:style-name="TableCell3917">
            <text:p text:style-name="P3918">2010 m. sausio 29 d.</text:p>
          </table:table-cell>
        </table:table-row>
      </table:table>
      <text:p text:style-name="P3919"/>
      <table:table table:style-name="Table3920">
        <table:table-columns>
          <table:table-column table:style-name="TableColumn3921"/>
          <table:table-column table:style-name="TableColumn3922"/>
        </table:table-columns>
        <table:table-row table:style-name="TableRow3923">
          <table:table-cell table:style-name="TableCell3924" table:number-columns-spanned="2">
            <text:p text:style-name="P3925">Projektas Nr. 85</text:p>
          </table:table-cell>
          <table:covered-table-cell/>
        </table:table-row>
        <table:table-row table:style-name="TableRow3926">
          <table:table-cell table:style-name="TableCell3927">
            <text:p text:style-name="P3928">Projekto pavadinimas</text:p>
          </table:table-cell>
          <table:table-cell table:style-name="TableCell3929">
            <text:p text:style-name="P3930">Viešojo sektoriaus subjektų buhalterinės<text:s/>apskaitos ir finansinės atskaitomybės bei informacinių sistemų diegimo konsultacinio centro sukūrimas ir palaikymas</text:p>
          </table:table-cell>
        </table:table-row>
        <table:table-row table:style-name="TableRow3931">
          <table:table-cell table:style-name="TableCell3932">
            <text:p text:style-name="P3933">Pareiškėjas</text:p>
          </table:table-cell>
          <table:table-cell table:style-name="TableCell3934">
            <text:p text:style-name="P3935">Finansų ministerija</text:p>
          </table:table-cell>
        </table:table-row>
        <table:table-row table:style-name="TableRow3936">
          <table:table-cell table:style-name="TableCell3937">
            <text:p text:style-name="P3938">Projekto aprašymas (tikslas, pagrindinės veiklos ir planuojami rezultatai)</text:p>
          </table:table-cell>
          <table:table-cell table:style-name="TableCell3939">
            <text:p text:style-name="P3940">Projekto tikslas – teikti konsultacinę pagalbą viešojo administravimo subjektams, siekiant sustiprinti jų gebėjimus įgyvendinti viešojo sektoriaus buhalterinės apskaitos ir finansinės atskaitomybės sistemos reformą.</text:p>
            <text:p text:style-name="P3941">Pagrindinės projekto veiklos ir jų apimtis:</text:p>
            <text:p text:style-name="P3942">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text:s/>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3943">2. Finansų ministerijos specialistų parengimas teikti konsultacijas (parengti 3 žmonės).</text:p>
            <text:p text:style-name="P3944">3. Konsultacinės pagalbos teikimas (parengta seminarų medžiaga, suteikta 240 konsultacijų, suorganizuota 60 seminarų, atnaujinta 1 konsultacinės medžiagos duomenų bazė).</text:p>
            <text:p text:style-name="P3945">Planuojami rezultatai:</text:p>
            <text:p text:style-name="P3946">1. Finansų ministerijoje įdiegta atskira telefono linija – skambučių centras, registruosiantis klausimus dėl viešojo sektoriaus apskaitos ir finansinės atskaitomybės standartų taikymo ir informacinių sistemų diegimo ir<text:s/>teiksiantis operatyvią pagalbą.</text:p>
            <text:p text:style-name="P3947">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48">3. Sukurta klausimų ir atsakymų duomenų bazė.</text:p>
          </table:table-cell>
        </table:table-row>
        <table:table-row table:style-name="TableRow3949">
          <table:table-cell table:style-name="TableCell3950">
            <text:p text:style-name="P3951">Preliminari projekto vertė, iš jų:</text:p>
          </table:table-cell>
          <table:table-cell table:style-name="TableCell3952">
            <text:p text:style-name="P3953">1 677 588 Lt</text:p>
          </table:table-cell>
        </table:table-row>
        <table:table-row table:style-name="TableRow3954">
          <table:table-cell table:style-name="TableCell3955">
            <text:p text:style-name="P3956">Europos Sąjungos fondų lėšos</text:p>
          </table:table-cell>
          <table:table-cell table:style-name="TableCell3957">
            <text:p text:style-name="P3958">1 425 949,80 Lt</text:p>
          </table:table-cell>
        </table:table-row>
        <table:table-row table:style-name="TableRow3959">
          <table:table-cell table:style-name="TableCell3960">
            <text:p text:style-name="P3961">Nacionalinio finansavimo</text:p>
            <text:p text:style-name="P3962">(valstybės biudžeto) lėšos</text:p>
          </table:table-cell>
          <table:table-cell table:style-name="TableCell3963">
            <text:p text:style-name="P3964">251 638,20 Lt</text:p>
          </table:table-cell>
        </table:table-row>
        <table:table-row table:style-name="TableRow3965">
          <table:table-cell table:style-name="TableCell3966">
            <text:p text:style-name="P3967">Numatoma projekto veiklų įgyvendinimo pradžia</text:p>
          </table:table-cell>
          <table:table-cell table:style-name="TableCell3968">
            <text:p text:style-name="P3969">2010 m. sausio mėn.</text:p>
          </table:table-cell>
        </table:table-row>
        <table:table-row table:style-name="TableRow3970">
          <table:table-cell table:style-name="TableCell3971">
            <text:p text:style-name="P3972">Preliminari projekto veiklų įgyvendinimo trukmė</text:p>
          </table:table-cell>
          <table:table-cell table:style-name="TableCell3973">
            <text:p text:style-name="P3974">36 mėnesiai</text:p>
          </table:table-cell>
        </table:table-row>
        <table:table-row table:style-name="TableRow3975">
          <table:table-cell table:style-name="TableCell3976">
            <text:p text:style-name="P3977">Paraiškos dėl projekto finansavimo pateikimo įgyvendinančiajai institucijai terminas*</text:p>
          </table:table-cell>
          <table:table-cell table:style-name="TableCell3978">
            <text:p text:style-name="P3979">2010 m. sausio 29 d.</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Projektas Nr. 86<text:s/></text:p>
          </table:table-cell>
          <table:covered-table-cell/>
        </table:table-row>
        <table:table-row table:style-name="TableRow3987">
          <table:table-cell table:style-name="TableCell3988">
            <text:p text:style-name="P3989">Projekto pavadinimas<text:s/></text:p>
          </table:table-cell>
          <table:table-cell table:style-name="TableCell3990">
            <text:p text:style-name="P3991">Centrinės projektų valdymo agentūros centralizuotų viešųjų pirkimų valdymo sistemos kūrimas ir diegimas<text:s/></text:p>
          </table:table-cell>
        </table:table-row>
        <table:table-row table:style-name="TableRow3992">
          <table:table-cell table:style-name="TableCell3993">
            <text:p text:style-name="P3994">Pareiškėjas<text:s/></text:p>
          </table:table-cell>
          <table:table-cell table:style-name="TableCell3995">
            <text:p text:style-name="P3996">Viešoji įstaiga Centrinė projektų valdymo agentūra<text:s/></text:p>
          </table:table-cell>
        </table:table-row>
        <table:table-row table:style-name="TableRow3997">
          <table:table-cell table:style-name="TableCell3998">
            <text:p text:style-name="P3999">Projekto aprašymas (tikslas, uždaviniai ir planuojami rezultatai)<text:s/></text:p>
          </table:table-cell>
          <table:table-cell table:style-name="TableCell4000">
            <text:p text:style-name="P4001">Projekto tikslas – prisidėti prie viešojo administravimo subjektų vidaus administravimo ir veiklos valdymo tobulinimo, sukuriant ir įdiegiant centralizuotų viešųjų pirkimų valdymo sistemą.</text:p>
            <text:p text:style-name="P4002">Projekto uždaviniai:</text:p>
            <text:p text:style-name="P4003"><text:span text:style-name="T4004">1. Sukurti ir įdiegti</text:span><text:span text:style-name="T4005"><text:s/>centralizuotų viešųjų pirkimų valdymo sistemą.</text:span></text:p>
            <text:p text:style-name="P4006">Planuojami rezultatai:</text:p>
            <text:p text:style-name="P4007">1. Sukurta ir įdiegta centralizuotų viešųjų pirkimų valdymo sistema (1 vnt.).</text:p>
          </table:table-cell>
        </table:table-row>
        <table:table-row table:style-name="TableRow4008">
          <table:table-cell table:style-name="TableCell4009">
            <text:p text:style-name="P4010">Preliminari projekto vertė, iš jų:</text:p>
          </table:table-cell>
          <table:table-cell table:style-name="TableCell4011">
            <text:p text:style-name="P4012">3 000 000 Lt<text:s/></text:p>
          </table:table-cell>
        </table:table-row>
        <table:table-row table:style-name="TableRow4013">
          <table:table-cell table:style-name="TableCell4014">
            <text:p text:style-name="P4015">Europos Sąjungos fondų lėšos<text:s/></text:p>
          </table:table-cell>
          <table:table-cell table:style-name="TableCell4016">
            <text:p text:style-name="P4017">2 550 000 Lt<text:s/></text:p>
          </table:table-cell>
        </table:table-row>
        <table:table-row table:style-name="TableRow4018">
          <table:table-cell table:style-name="TableCell4019">
            <text:p text:style-name="P4020">Nacionalinio finansavimo (valstybės biudžeto) lėšos</text:p>
          </table:table-cell>
          <table:table-cell table:style-name="TableCell4021">
            <text:p text:style-name="P4022">450 000 Lt<text:s/></text:p>
          </table:table-cell>
        </table:table-row>
        <table:table-row table:style-name="TableRow4023">
          <table:table-cell table:style-name="TableCell4024">
            <text:p text:style-name="P4025">Numatoma projekto veiklų įgyvendinimo pradžia<text:s/></text:p>
          </table:table-cell>
          <table:table-cell table:style-name="TableCell4026">
            <text:p text:style-name="P4027">2010 m. rugsėjo mėn.<text:s/></text:p>
          </table:table-cell>
        </table:table-row>
        <table:table-row table:style-name="TableRow4028">
          <table:table-cell table:style-name="TableCell4029">
            <text:p text:style-name="P4030">Preliminari projekto veiklų įgyvendinimo trukmė<text:s/></text:p>
          </table:table-cell>
          <table:table-cell table:style-name="TableCell4031">
            <text:p text:style-name="P4032">36 mėnesiai<text:s/></text:p>
          </table:table-cell>
        </table:table-row>
        <table:table-row table:style-name="TableRow4033">
          <table:table-cell table:style-name="TableCell4034">
            <text:p text:style-name="P4035">Paraiškos dėl projekto finansavimo pateikimo įgyvendinančiajai institucijai terminas*<text:s/></text:p>
          </table:table-cell>
          <table:table-cell table:style-name="TableCell4036">
            <text:p text:style-name="P4037">2010 m. lapkričio 10 d.<text:s/></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able:number-columns-spanned="2">
            <text:p text:style-name="P4044">Projektas Nr. 87</text:p>
          </table:table-cell>
          <table:covered-table-cell/>
        </table:table-row>
        <table:table-row table:style-name="TableRow4045">
          <table:table-cell table:style-name="TableCell4046">
            <text:p text:style-name="P4047">Projekto pavadinimas</text:p>
          </table:table-cell>
          <table:table-cell table:style-name="TableCell4048">
            <text:p text:style-name="P4049">Socialinės paramos šeimai informacinės sistemos duomenų vitrinų sukūrimas ir įdiegimas</text:p>
          </table:table-cell>
        </table:table-row>
        <table:table-row table:style-name="TableRow4050">
          <table:table-cell table:style-name="TableCell4051">
            <text:p text:style-name="P4052">Pareiškėjas</text:p>
          </table:table-cell>
          <table:table-cell table:style-name="TableCell4053">
            <text:p text:style-name="P4054">Lietuvos Respublikos socialinės apsaugos ir darbo ministerija</text:p>
          </table:table-cell>
        </table:table-row>
        <table:table-row table:style-name="TableRow4055">
          <table:table-cell table:style-name="TableCell4056">
            <text:p text:style-name="P4057">Projekto aprašymas (tikslas, uždaviniai ir planuojami rezultatai)</text:p>
          </table:table-cell>
          <table:table-cell table:style-name="TableCell4058">
            <text:p text:style-name="P4059">Projekto tikslas – tobulinti viešojo administravimo subjektų, dirbančių socialinės paramos teikimo srityje, vidaus administravimą ir strateginį planavimą.</text:p>
            <text:p text:style-name="P4060">Projekto uždaviniai:</text:p>
            <text:p text:style-name="P4061">1. Įdiegti duomenų ataskaitų techninę, programinę įrangą ir vartotojų licencijas.</text:p>
            <text:p text:style-name="P4062">2. Sukurti ir įdiegti programinę įrangą socialinės paramos šeimai informacinėje sistemoje (toliau – SPIS) centrinės duomenų bazės duomenų performavimui ir SPIS ataskaitų duomenų bazę.</text:p>
            <text:p text:style-name="P4063">3. Sukurti ir įdiegti ataskaitų pateikimo vartotojams internetu modulį.</text:p>
            <text:p text:style-name="P4064">Planuojamas rezultatas – sukurtas ir įdiegtas socialinės paramos šeimai informacinės sistemos duomenų vitrinų modulis.</text:p>
          </table:table-cell>
        </table:table-row>
        <table:table-row table:style-name="TableRow4065">
          <table:table-cell table:style-name="TableCell4066">
            <text:p text:style-name="P4067">Preliminari projekto vertė,<text:s/></text:p>
            <text:p text:style-name="P4068">iš jų:</text:p>
          </table:table-cell>
          <table:table-cell table:style-name="TableCell4069">
            <text:p text:style-name="P4070">560 000 Lt</text:p>
          </table:table-cell>
        </table:table-row>
        <table:table-row table:style-name="TableRow4071">
          <table:table-cell table:style-name="TableCell4072">
            <text:p text:style-name="P4073">Europos Sąjungos fondų lėšos</text:p>
          </table:table-cell>
          <table:table-cell table:style-name="TableCell4074">
            <text:p text:style-name="P4075">476 000 Lt</text:p>
          </table:table-cell>
        </table:table-row>
        <table:table-row table:style-name="TableRow4076">
          <table:table-cell table:style-name="TableCell4077">
            <text:p text:style-name="P4078">Nacionalinio finansavimo (valstybės biudžeto) lėšos</text:p>
          </table:table-cell>
          <table:table-cell table:style-name="TableCell4079">
            <text:p text:style-name="P4080">84 000 Lt</text:p>
          </table:table-cell>
        </table:table-row>
        <table:table-row table:style-name="TableRow4081">
          <table:table-cell table:style-name="TableCell4082">
            <text:p text:style-name="P4083">Numatoma projekto veiklų įgyvendinimo pradžia</text:p>
          </table:table-cell>
          <table:table-cell table:style-name="TableCell4084">
            <text:p text:style-name="P4085">2010 m. gruodžio mėn.</text:p>
          </table:table-cell>
        </table:table-row>
        <table:table-row table:style-name="TableRow4086">
          <table:table-cell table:style-name="TableCell4087">
            <text:p text:style-name="P4088">Preliminari projekto veiklų įgyvendinimo<text:s/>trukmė</text:p>
          </table:table-cell>
          <table:table-cell table:style-name="TableCell4089">
            <text:p text:style-name="P4090">15 mėnesių</text:p>
          </table:table-cell>
        </table:table-row>
        <table:table-row table:style-name="TableRow4091">
          <table:table-cell table:style-name="TableCell4092">
            <text:p text:style-name="P4093">Paraiškos dėl projekto finansavimo pateikimo įgyvendinančiajai institucijai terminas*</text:p>
          </table:table-cell>
          <table:table-cell table:style-name="TableCell4094">
            <text:p text:style-name="P4095">2010 m. lapkričio 12 d.</text:p>
          </table:table-cell>
        </table:table-row>
      </table:table>
      <text:p text:style-name="P4096"/>
      <text:p text:style-name="P4097"/>
      <table:table table:style-name="Table4098">
        <table:table-columns>
          <table:table-column table:style-name="TableColumn4099"/>
          <table:table-column table:style-name="TableColumn4100"/>
        </table:table-columns>
        <table:table-row table:style-name="TableRow4101">
          <table:table-cell table:style-name="TableCell4102" table:number-columns-spanned="2">
            <text:p text:style-name="P4103">Projektas Nr. 88</text:p>
          </table:table-cell>
          <table:covered-table-cell/>
        </table:table-row>
        <table:table-row table:style-name="TableRow4104">
          <table:table-cell table:style-name="TableCell4105">
            <text:p text:style-name="P4106">Projekto pavadinimas</text:p>
          </table:table-cell>
          <table:table-cell table:style-name="TableCell4107">
            <text:p text:style-name="P4108">Finansų valdymo sistemos ir apskaitos bei veiklos procesų optimizavimo informacinės<text:s/>sistemos sukūrimas ir įdiegimas</text:p>
          </table:table-cell>
        </table:table-row>
        <table:table-row table:style-name="TableRow4109">
          <table:table-cell table:style-name="TableCell4110">
            <text:p text:style-name="P4111">Pareiškėjas</text:p>
          </table:table-cell>
          <table:table-cell table:style-name="TableCell4112">
            <text:p text:style-name="P4113">Lietuvos Respublikos valstybės saugumo departamentas</text:p>
          </table:table-cell>
        </table:table-row>
        <table:table-row table:style-name="TableRow4114">
          <table:table-cell table:style-name="TableCell4115">
            <text:p text:style-name="P4116">Projekto aprašymas (tikslas, uždaviniai ir planuojami rezultatai)</text:p>
          </table:table-cell>
          <table:table-cell table:style-name="TableCell4117">
            <text:p text:style-name="P4118">Projekto tikslas – tobulinti Lietuvos Respublikos valstybės saugumo departamento vidaus<text:s/>administravimą ir veiklos valdymą, sukuriant ir įdiegiant finansų valdymo ir apskaitos bei veiklos procesų optimizavimo informacinę sistemą.</text:p>
            <text:p text:style-name="P4119">Projekto uždaviniai:</text:p>
            <text:p text:style-name="P4120">1. Modernizuoti finansų ir išteklių apskaitos bei planavimo sistemą, pritaikant ją viešojo<text:s/>sektoriaus apskaitos ir finansinės atskaitomybės standartams.</text:p>
            <text:p text:style-name="P4121">2. Optimizuoti Valstybės saugumo departamento veiklos procesus sukuriant ir įdiegiant automatizuotą dokumentų valdymo ir administravimo informacinę sistemą.</text:p>
            <text:p text:style-name="P4122">Planuojami rezultatai:</text:p>
            <text:p text:style-name="P4123">1. Modernizuota Valstybės saugumo departamento finansų ir išteklių apskaitos bei planavimo sistema.</text:p>
            <text:p text:style-name="P4124">2. Sukurta ir įdiegta Valstybės saugumo departamento dokumentų valdymo ir administravimo informacinė sistema.</text:p>
          </table:table-cell>
        </table:table-row>
        <table:table-row table:style-name="TableRow4125">
          <table:table-cell table:style-name="TableCell4126">
            <text:p text:style-name="P4127">Preliminari projekto vertė,</text:p>
            <text:p text:style-name="P4128">iš jų:</text:p>
          </table:table-cell>
          <table:table-cell table:style-name="TableCell4129">
            <text:p text:style-name="P4130">448 735 Lt</text:p>
          </table:table-cell>
        </table:table-row>
        <table:table-row table:style-name="TableRow4131">
          <table:table-cell table:style-name="TableCell4132">
            <text:p text:style-name="P4133">Europos Sąjungos fondų lėšos</text:p>
          </table:table-cell>
          <table:table-cell table:style-name="TableCell4134">
            <text:p text:style-name="P4135">381 424,75 Lt</text:p>
          </table:table-cell>
        </table:table-row>
        <table:table-row table:style-name="TableRow4136">
          <table:table-cell table:style-name="TableCell4137">
            <text:p text:style-name="P4138">Nacionalinio finansavimo (valstybės biudžeto) lėšos</text:p>
          </table:table-cell>
          <table:table-cell table:style-name="TableCell4139">
            <text:p text:style-name="P4140">67 310,25 Lt</text:p>
          </table:table-cell>
        </table:table-row>
        <table:table-row table:style-name="TableRow4141">
          <table:table-cell table:style-name="TableCell4142">
            <text:p text:style-name="P4143">Numatoma projekto veiklų įgyvendinimo pradžia</text:p>
          </table:table-cell>
          <table:table-cell table:style-name="TableCell4144">
            <text:p text:style-name="P4145">2011 m. vasario mėn.</text:p>
          </table:table-cell>
        </table:table-row>
        <table:table-row table:style-name="TableRow4146">
          <table:table-cell table:style-name="TableCell4147">
            <text:p text:style-name="P4148">Preliminari projekto veiklų įgyvendinimo trukmė</text:p>
          </table:table-cell>
          <table:table-cell table:style-name="TableCell4149">
            <text:p text:style-name="P4150">36 mėnesiai</text:p>
          </table:table-cell>
        </table:table-row>
        <table:table-row table:style-name="TableRow4151">
          <table:table-cell table:style-name="TableCell4152">
            <text:p text:style-name="P4153">Paraiškos dėl projekto<text:s/>finansavimo pateikimo įgyvendinančiajai institucijai terminas*</text:p>
          </table:table-cell>
          <table:table-cell table:style-name="TableCell4154">
            <text:p text:style-name="P4155">2010 m. lapkričio 12 d.</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able:number-columns-spanned="2">
            <text:p text:style-name="P4162">Projektas Nr. 89</text:p>
          </table:table-cell>
          <table:covered-table-cell/>
        </table:table-row>
        <table:table-row table:style-name="TableRow4163">
          <table:table-cell table:style-name="TableCell4164">
            <text:p text:style-name="P4165">Projekto pavadinimas</text:p>
          </table:table-cell>
          <table:table-cell table:style-name="TableCell4166">
            <text:p text:style-name="P4167">Valstybės turto informacinės paieškos sistemos kūrimas, diegimas ir naudojimas valstybės turtui valdyti</text:p>
          </table:table-cell>
        </table:table-row>
        <table:table-row table:style-name="TableRow4168">
          <table:table-cell table:style-name="TableCell4169">
            <text:p text:style-name="P4170">Pareiškėjas</text:p>
          </table:table-cell>
          <table:table-cell table:style-name="TableCell4171">
            <text:p text:style-name="P4172">Lietuvos<text:s/>Respublikos finansų ministerija</text:p>
          </table:table-cell>
        </table:table-row>
        <table:table-row table:style-name="TableRow4173">
          <table:table-cell table:style-name="TableCell4174">
            <text:p text:style-name="P4175">Projekto aprašymas (tikslas, uždaviniai ir planuojami rezultatai)</text:p>
          </table:table-cell>
          <table:table-cell table:style-name="TableCell4176">
            <text:p text:style-name="P4177">Projekto tikslas – siekti racionalesnio ir efektyvesnio valstybės turto valdymo, sudarant sąlygas panaudoti sukauptą informaciją apie valstybei priklausantį<text:s/>turtą racionaliems sprendimams dėl valstybės nekilnojamojo turto valdymo priimti.</text:p>
            <text:p text:style-name="P4178">Projekto uždavinys – sukurti ir įdiegti valstybės turto informacinės paieškos sistemą ir panaudoti ją valstybės nekilnojamojo turto valdymui.</text:p>
            <text:p text:style-name="P4179">Planuojami rezultatai:</text:p>
            <text:p text:style-name="P4180">1. Sukurta ir įdiegta valstybės turto informacinės paieškos sistema, skirta sukaupti, apdoroti ir analizuoti informaciją apie valstybei nuosavybės teise priklausantį turtą.</text:p>
            <text:p text:style-name="P4181">2. Parengtas valstybės nekilnojamojo turto valdymo modelio ir metodinių rekomendacijų dokumentų paketas.</text:p>
          </table:table-cell>
        </table:table-row>
        <table:table-row table:style-name="TableRow4182">
          <table:table-cell table:style-name="TableCell4183">
            <text:p text:style-name="P4184">Preliminari projekto vertė,</text:p>
            <text:p text:style-name="P4185">iš jų:</text:p>
            <text:p text:style-name="P4186"/>
          </table:table-cell>
          <table:table-cell table:style-name="TableCell4187">
            <text:p text:style-name="P4188">3 000 000 Lt</text:p>
          </table:table-cell>
        </table:table-row>
        <table:table-row table:style-name="TableRow4189">
          <table:table-cell table:style-name="TableCell4190">
            <text:p text:style-name="P4191">Europos Sąjungos fondų lėšos</text:p>
          </table:table-cell>
          <table:table-cell table:style-name="TableCell4192">
            <text:p text:style-name="P4193">2 550 000 Lt</text:p>
          </table:table-cell>
        </table:table-row>
        <table:table-row table:style-name="TableRow4194">
          <table:table-cell table:style-name="TableCell4195">
            <text:p text:style-name="P4196">Nacionalinio finansavimo (valstybės biudžeto) lėšos</text:p>
          </table:table-cell>
          <table:table-cell table:style-name="TableCell4197">
            <text:p text:style-name="P4198">450 000 Lt</text:p>
          </table:table-cell>
        </table:table-row>
        <table:table-row table:style-name="TableRow4199">
          <table:table-cell table:style-name="TableCell4200">
            <text:p text:style-name="P4201">Numatoma projekto veiklų įgyvendinimo pradžia</text:p>
          </table:table-cell>
          <table:table-cell table:style-name="TableCell4202">
            <text:p text:style-name="P4203">2011 m. kovo mėn.</text:p>
          </table:table-cell>
        </table:table-row>
        <table:table-row table:style-name="TableRow4204">
          <table:table-cell table:style-name="TableCell4205">
            <text:p text:style-name="P4206">Preliminari projekto<text:s/>veiklų įgyvendinimo trukmė</text:p>
          </table:table-cell>
          <table:table-cell table:style-name="TableCell4207">
            <text:p text:style-name="P4208">36 mėnesiai</text:p>
          </table:table-cell>
        </table:table-row>
        <table:table-row table:style-name="TableRow4209">
          <table:table-cell table:style-name="TableCell4210">
            <text:p text:style-name="P4211">Paraiškos dėl projekto finansavimo pateikimo įgyvendinančiajai institucijai terminas*</text:p>
          </table:table-cell>
          <table:table-cell table:style-name="TableCell4212">
            <text:p text:style-name="P4213">2010 m. lapkričio 20 d.</text:p>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able:number-columns-spanned="2">
            <text:p text:style-name="P4220">Projektas Nr. 90</text:p>
          </table:table-cell>
          <table:covered-table-cell/>
        </table:table-row>
        <table:table-row table:style-name="TableRow4221">
          <table:table-cell table:style-name="TableCell4222">
            <text:p text:style-name="P4223">Projekto pavadinimas</text:p>
          </table:table-cell>
          <table:table-cell table:style-name="TableCell4224">
            <text:p text:style-name="P4225">Vidaus reikalų ministerijos ir jos reguliavimo srities įstaigų<text:s/>materialinių išteklių valdymo tobulinimas</text:p>
          </table:table-cell>
        </table:table-row>
        <table:table-row table:style-name="TableRow4226">
          <table:table-cell table:style-name="TableCell4227">
            <text:p text:style-name="P4228">Pareiškėjas</text:p>
          </table:table-cell>
          <table:table-cell table:style-name="TableCell4229">
            <text:p text:style-name="P4230">Turto valdymo ir ūkio departamentas prie Lietuvos Respublikos vidaus reikalų ministerijos</text:p>
          </table:table-cell>
        </table:table-row>
        <table:table-row table:style-name="TableRow4231">
          <table:table-cell table:style-name="TableCell4232">
            <text:p text:style-name="P4233">Projekto aprašymas (tikslas, uždaviniai ir planuojami rezultatai)</text:p>
          </table:table-cell>
          <table:table-cell table:style-name="TableCell4234">
            <text:p text:style-name="P4235">Projekto tikslas – gerinti vidaus administravimą tobulinant vidaus reikalų sistemoje naudojamo ilgalaikio turto valdymą.</text:p>
            <text:p text:style-name="P4236">Projekto uždaviniai:</text:p>
            <text:p text:style-name="P4237">1. Bendroje informacinėje sistemoje įdiegti papildomas funkcines sritis ir balansinius vienetus.</text:p>
            <text:p text:style-name="P4238">2. Apmokyti darbuotojus dirbti su naujomis įdiegtomis<text:s/>funkcinėmis sritimis.</text:p>
            <text:p text:style-name="P4239">Planuojami rezultatai:</text:p>
            <text:p text:style-name="P4240">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41">2. Ilgalaikio turto valdytojų darbuotojai apmokyti dirbti su įdiegtomis naujomis funkcinėmis sritimis.</text:p>
          </table:table-cell>
        </table:table-row>
        <table:table-row table:style-name="TableRow4242">
          <table:table-cell table:style-name="TableCell4243">
            <text:p text:style-name="P4244">Preliminari projekto vertė,</text:p>
            <text:p text:style-name="P4245">iš jų:</text:p>
            <text:p text:style-name="P4246"/>
          </table:table-cell>
          <table:table-cell table:style-name="TableCell4247">
            <text:p text:style-name="P4248">1 300 000 Lt</text:p>
          </table:table-cell>
        </table:table-row>
        <table:table-row table:style-name="TableRow4249">
          <table:table-cell table:style-name="TableCell4250">
            <text:p text:style-name="P4251">Europos Sąjungos fondų lėšos</text:p>
          </table:table-cell>
          <table:table-cell table:style-name="TableCell4252">
            <text:p text:style-name="P4253">1 105 000 Lt</text:p>
          </table:table-cell>
        </table:table-row>
        <table:table-row table:style-name="TableRow4254">
          <table:table-cell table:style-name="TableCell4255">
            <text:p text:style-name="P4256">Nacionalinio finansavimo (valstybės biudžeto) lėšos</text:p>
          </table:table-cell>
          <table:table-cell table:style-name="TableCell4257">
            <text:p text:style-name="P4258">195 000 Lt</text:p>
          </table:table-cell>
        </table:table-row>
        <table:table-row table:style-name="TableRow4259">
          <table:table-cell table:style-name="TableCell4260">
            <text:p text:style-name="P4261">Numatoma projekto veiklų įgyvendinimo pradžia</text:p>
          </table:table-cell>
          <table:table-cell table:style-name="TableCell4262">
            <text:p text:style-name="P4263">2011 m. vasario mėn.</text:p>
          </table:table-cell>
        </table:table-row>
        <table:table-row table:style-name="TableRow4264">
          <table:table-cell table:style-name="TableCell4265">
            <text:p text:style-name="P4266">Preliminari projekto veiklų įgyvendinimo trukmė</text:p>
          </table:table-cell>
          <table:table-cell table:style-name="TableCell4267">
            <text:p text:style-name="P4268">12 mėnesių</text:p>
          </table:table-cell>
        </table:table-row>
        <table:table-row table:style-name="TableRow4269">
          <table:table-cell table:style-name="TableCell4270">
            <text:p text:style-name="P4271">Paraiškos dėl projekto<text:s/>finansavimo pateikimo įgyvendinančiajai institucijai terminas*</text:p>
          </table:table-cell>
          <table:table-cell table:style-name="TableCell4272">
            <text:p text:style-name="P4273">2010 m. lapkričio 12 d.</text:p>
          </table:table-cell>
        </table:table-row>
      </table:table>
      <text:p text:style-name="P4274"/>
      <table:table table:style-name="Table4275">
        <table:table-columns>
          <table:table-column table:style-name="TableColumn4276"/>
          <table:table-column table:style-name="TableColumn4277"/>
        </table:table-columns>
        <table:table-row table:style-name="TableRow4278">
          <table:table-cell table:style-name="TableCell4279" table:number-columns-spanned="2">
            <text:p text:style-name="P4280">Projektas Nr. 91</text:p>
          </table:table-cell>
          <table:covered-table-cell/>
        </table:table-row>
        <table:table-row table:style-name="TableRow4281">
          <table:table-cell table:style-name="TableCell4282">
            <text:p text:style-name="P4283">Projekto pavadinimas</text:p>
          </table:table-cell>
          <table:table-cell table:style-name="TableCell4284">
            <text:p text:style-name="P4285">Krašto apsaugos buhalterinės apskaitos informacinės sistemos išplėtimas, įdiegiant analitinės apskaitos ir krašto apsaugos finansų ir turto valdymo funkciją</text:p>
          </table:table-cell>
        </table:table-row>
        <table:table-row table:style-name="TableRow4286">
          <table:table-cell table:style-name="TableCell4287">
            <text:p text:style-name="P4288">Pareiškėjas</text:p>
          </table:table-cell>
          <table:table-cell table:style-name="TableCell4289">
            <text:p text:style-name="P4290">Lietuvos Respublikos krašto apsaugos ministerija</text:p>
          </table:table-cell>
        </table:table-row>
        <table:table-row table:style-name="TableRow4291">
          <table:table-cell table:style-name="TableCell4292">
            <text:p text:style-name="P4293">Projekto aprašymas (tikslas, uždaviniai ir planuojami rezultatai)</text:p>
          </table:table-cell>
          <table:table-cell table:style-name="TableCell4294">
            <text:p text:style-name="P4295">Projekto tikslas – tobulinti krašto apsaugos sistemos vidaus administravimą įdiegiant išteklių<text:s/>valdymo modernizavimui skirtus informacinės sistemos komponentus.</text:p>
            <text:p text:style-name="P4296">Projekto uždaviniai:</text:p>
            <text:p text:style-name="P4297">1. Parengti informacinės sistemos projektą.</text:p>
            <text:p text:style-name="P4298">2. Įdiegti resursų valdymo informacinės sistemos analitinės apskaitos ir finansų ir turto valdymo funkcionalumą.</text:p>
            <text:p text:style-name="P4299">3. Išmokyti<text:s/>krašto apsaugos sistemos specialistus dirbti informacinės sistemos priemonėmis.</text:p>
            <text:p text:style-name="P4300">Planuojami rezultatai:</text:p>
            <text:p text:style-name="P4301">1. Išplėsta krašto apsaugos buhalterinės apskaitos informacinė sistema, įdiegiant analitinės apskaitos ir krašto apsaugos finansų ir turto valdymo funkcionalumą.</text:p>
            <text:p text:style-name="P4302">2. Išmokyti krašto apsaugos sistemos darbuotojai dirbti diegiamos informacinės sistemos priemonėmis.</text:p>
          </table:table-cell>
        </table:table-row>
        <table:table-row table:style-name="TableRow4303">
          <table:table-cell table:style-name="TableCell4304">
            <text:p text:style-name="P4305">Preliminari projekto vertė,</text:p>
            <text:p text:style-name="P4306">iš jų:</text:p>
          </table:table-cell>
          <table:table-cell table:style-name="TableCell4307">
            <text:p text:style-name="P4308">4 950 000 Lt</text:p>
          </table:table-cell>
        </table:table-row>
        <table:table-row table:style-name="TableRow4309">
          <table:table-cell table:style-name="TableCell4310">
            <text:p text:style-name="P4311">Europos Sąjungos fondų lėšos</text:p>
          </table:table-cell>
          <table:table-cell table:style-name="TableCell4312">
            <text:p text:style-name="P4313">4 207 500 Lt</text:p>
          </table:table-cell>
        </table:table-row>
        <table:table-row table:style-name="TableRow4314">
          <table:table-cell table:style-name="TableCell4315">
            <text:p text:style-name="P4316">Nacionalinio finansavimo (valstybės biudžeto) lėšos</text:p>
          </table:table-cell>
          <table:table-cell table:style-name="TableCell4317">
            <text:p text:style-name="P4318">742 500 Lt</text:p>
          </table:table-cell>
        </table:table-row>
        <table:table-row table:style-name="TableRow4319">
          <table:table-cell table:style-name="TableCell4320">
            <text:p text:style-name="P4321">Numatoma projekto veiklų įgyvendinimo pradžia</text:p>
          </table:table-cell>
          <table:table-cell table:style-name="TableCell4322">
            <text:p text:style-name="P4323">2011 m. kovo mėn.</text:p>
          </table:table-cell>
        </table:table-row>
        <table:table-row table:style-name="TableRow4324">
          <table:table-cell table:style-name="TableCell4325">
            <text:p text:style-name="P4326">Preliminari projekto veiklų įgyvendinimo trukmė</text:p>
          </table:table-cell>
          <table:table-cell table:style-name="TableCell4327">
            <text:p text:style-name="P4328">36 mėnesiai</text:p>
          </table:table-cell>
        </table:table-row>
        <table:table-row table:style-name="TableRow4329">
          <table:table-cell table:style-name="TableCell4330">
            <text:p text:style-name="P4331">Paraiškos dėl projekto finansavimo pateikimo įgyvendinančiajai institucijai terminas*</text:p>
          </table:table-cell>
          <table:table-cell table:style-name="TableCell4332">
            <text:p text:style-name="P4333">2010 m. lapkričio 16 d.</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able:number-columns-spanned="2">
            <text:p text:style-name="P4340">Projektas Nr. 92</text:p>
          </table:table-cell>
          <table:covered-table-cell/>
        </table:table-row>
        <table:table-row table:style-name="TableRow4341">
          <table:table-cell table:style-name="TableCell4342">
            <text:p text:style-name="P4343">Projekto pavadinimas</text:p>
          </table:table-cell>
          <table:table-cell table:style-name="TableCell4344">
            <text:p text:style-name="P4345">Finansų valdymo ir apskaitos sistemos (FVAS) diegimas Lietuvos Respublikos socialinės apsaugos ir darbo ministerijoje bei jai pavaldžiose įstaigose</text:p>
          </table:table-cell>
        </table:table-row>
        <table:table-row table:style-name="TableRow4346">
          <table:table-cell table:style-name="TableCell4347">
            <text:p text:style-name="P4348">Pareiškėjas</text:p>
          </table:table-cell>
          <table:table-cell table:style-name="TableCell4349">
            <text:p text:style-name="P4350">Lietuvos Respublikos socialinės apsaugos ir darbo ministerija</text:p>
          </table:table-cell>
        </table:table-row>
        <table:table-row table:style-name="TableRow4351">
          <table:table-cell table:style-name="TableCell4352">
            <text:p text:style-name="P4353">Projekto aprašymas (tikslas, uždaviniai ir planuojami rezultatai)</text:p>
          </table:table-cell>
          <table:table-cell table:style-name="TableCell4354">
            <text:p text:style-name="P4355">Projekto tikslas – tobulinti Lietuvos Respublikos socialinės apsaugos ir darbo ministerijos bei pavaldžių įstaigų vidaus administravimą siekiant efektyvesnio finansų valdymo ir apskaitos tvarkymo.</text:p>
            <text:p text:style-name="P4356">Projekto uždavinys – įdiegti finansų valdymo ir apskaitos sistemą apskaitai tvarkyti pagal viešojo sektoriaus apskaitos ir finansinės atskaitomybės standartų reikalavimus.</text:p>
            <text:p text:style-name="P4357">Planuojami rezultatai:</text:p>
            <text:p text:style-name="P4358">1. Sukurta ir įdiegta finansų valdymo ir apskaitos<text:s/>informacinė sistema Lietuvos Respublikos socialinės apsaugos ir darbo ministerijoje bei jai pavaldžiose įstaigose.</text:p>
            <text:p text:style-name="P4359">2. Lietuvos Respublikos socialinės apsaugos ir darbo ministerijos ir jai pavaldžių įstaigų valstybės tarnautojai ir darbuotojai, dirbantys pagal darbo sutartis, apmokyti dirbti su įdiegta sistema.</text:p>
          </table:table-cell>
        </table:table-row>
        <table:table-row table:style-name="TableRow4360">
          <table:table-cell table:style-name="TableCell4361">
            <text:p text:style-name="P4362">Preliminari projekto vertė,</text:p>
            <text:p text:style-name="P4363">iš jų:</text:p>
          </table:table-cell>
          <table:table-cell table:style-name="TableCell4364">
            <text:p text:style-name="P4365">3 425 500 Lt</text:p>
          </table:table-cell>
        </table:table-row>
        <table:table-row table:style-name="TableRow4366">
          <table:table-cell table:style-name="TableCell4367">
            <text:p text:style-name="P4368">Europos Sąjungos fondų lėšos</text:p>
          </table:table-cell>
          <table:table-cell table:style-name="TableCell4369">
            <text:p text:style-name="P4370">2 911 675 Lt</text:p>
          </table:table-cell>
        </table:table-row>
        <table:table-row table:style-name="TableRow4371">
          <table:table-cell table:style-name="TableCell4372">
            <text:p text:style-name="P4373">Nacionalinio finansavimo (valstybės biudžeto) lėšos</text:p>
          </table:table-cell>
          <table:table-cell table:style-name="TableCell4374">
            <text:p text:style-name="P4375">513 825 Lt</text:p>
          </table:table-cell>
        </table:table-row>
        <table:table-row table:style-name="TableRow4376">
          <table:table-cell table:style-name="TableCell4377">
            <text:p text:style-name="P4378">Numatoma projekto veiklų įgyvendinimo<text:s/>pradžia</text:p>
          </table:table-cell>
          <table:table-cell table:style-name="TableCell4379">
            <text:p text:style-name="P4380">2011 m. sausio mėn.</text:p>
          </table:table-cell>
        </table:table-row>
        <table:table-row table:style-name="TableRow4381">
          <table:table-cell table:style-name="TableCell4382">
            <text:p text:style-name="P4383">Preliminari projekto veiklų įgyvendinimo trukmė</text:p>
          </table:table-cell>
          <table:table-cell table:style-name="TableCell4384">
            <text:p text:style-name="P4385">36 mėnesiai</text:p>
          </table:table-cell>
        </table:table-row>
        <table:table-row table:style-name="TableRow4386">
          <table:table-cell table:style-name="TableCell4387">
            <text:p text:style-name="P4388">Paraiškos dėl projekto finansavimo pateikimo įgyvendinančiajai institucijai terminas*</text:p>
          </table:table-cell>
          <table:table-cell table:style-name="TableCell4389">
            <text:p text:style-name="P4390">2010 m. lapkričio 15 d.</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able:number-columns-spanned="2">
            <text:p text:style-name="P4397">Projektas Nr. 93</text:p>
          </table:table-cell>
          <table:covered-table-cell/>
        </table:table-row>
        <table:table-row table:style-name="TableRow4398">
          <table:table-cell table:style-name="TableCell4399">
            <text:p text:style-name="P4400">Projekto pavadinimas</text:p>
          </table:table-cell>
          <table:table-cell table:style-name="TableCell4401">
            <text:p text:style-name="P4402">Finansų valdymo ir apskaitos sistemos, atitinkančios viešojo sektoriaus apskaitos ir finansinės atskaitomybės standartus, sukūrimas ir diegimas<text:s/></text:p>
          </table:table-cell>
        </table:table-row>
        <table:table-row table:style-name="TableRow4403">
          <table:table-cell table:style-name="TableCell4404">
            <text:p text:style-name="P4405">Pareiškėjas</text:p>
          </table:table-cell>
          <table:table-cell table:style-name="TableCell4406">
            <text:p text:style-name="P4407">Lietuvos Respublikos sveikatos apsaugos ministerija</text:p>
          </table:table-cell>
        </table:table-row>
        <table:table-row table:style-name="TableRow4408">
          <table:table-cell table:style-name="TableCell4409">
            <text:p text:style-name="P4410">Projekto aprašymas (tikslas, uždaviniai ir<text:s/>planuojami rezultatai)</text:p>
          </table:table-cell>
          <table:table-cell table:style-name="TableCell4411">
            <text:p text:style-name="P4412">Projekto tikslas – didinti Lietuvos Respublikos sveikatos apsaugos ministerijos ir jai pavaldžių įstaigų finansų ir apskaitos valdymo efektyvumą.</text:p>
            <text:p text:style-name="P4413">Projekto uždavinys – sukurti ir įdiegti finansų valdymo ir apskaitos sistemą.</text:p>
            <text:p text:style-name="P4414">Planuojami rezultatai:</text:p>
            <text:p text:style-name="P4415">1. Sukurta ir įdiegta finansų valdymo ir apskaitos sistema, atitinkanti viešojo sektoriaus apskaitos ir finansinės atskaitomybės standartus.</text:p>
            <text:p text:style-name="P4416">2. Apmokyti darbuotojai dirbti su finansų valdymo ir apskaitos sistema.</text:p>
            <text:p text:style-name="P4417">3. Parengti buhalterinės apskaitos vadovai ir apskaitos politikos dokumentai.</text:p>
          </table:table-cell>
        </table:table-row>
        <table:table-row table:style-name="TableRow4418">
          <table:table-cell table:style-name="TableCell4419">
            <text:p text:style-name="P4420">Preliminari projekto vertė,</text:p>
            <text:p text:style-name="P4421">iš jų:</text:p>
          </table:table-cell>
          <table:table-cell table:style-name="TableCell4422">
            <text:p text:style-name="P4423">2 140 818,80 Lt</text:p>
          </table:table-cell>
        </table:table-row>
        <table:table-row table:style-name="TableRow4424">
          <table:table-cell table:style-name="TableCell4425">
            <text:p text:style-name="P4426">Europos Sąjungos fondų lėšos</text:p>
          </table:table-cell>
          <table:table-cell table:style-name="TableCell4427">
            <text:p text:style-name="P4428">1 819 695,98 Lt</text:p>
          </table:table-cell>
        </table:table-row>
        <table:table-row table:style-name="TableRow4429">
          <table:table-cell table:style-name="TableCell4430">
            <text:p text:style-name="P4431">Nacionalinio finansavimo (valstybės biudžeto) lėšos</text:p>
          </table:table-cell>
          <table:table-cell table:style-name="TableCell4432">
            <text:p text:style-name="P4433">321 122,82 Lt</text:p>
          </table:table-cell>
        </table:table-row>
        <table:table-row table:style-name="TableRow4434">
          <table:table-cell table:style-name="TableCell4435">
            <text:p text:style-name="P4436">Numatoma projekto veiklų įgyvendinimo pradžia</text:p>
          </table:table-cell>
          <table:table-cell table:style-name="TableCell4437">
            <text:p text:style-name="P4438">2011 m. sausio mėn.</text:p>
          </table:table-cell>
        </table:table-row>
        <table:table-row table:style-name="TableRow4439">
          <table:table-cell table:style-name="TableCell4440">
            <text:p text:style-name="P4441">Preliminari projekto veiklų įgyvendinimo trukmė</text:p>
          </table:table-cell>
          <table:table-cell table:style-name="TableCell4442">
            <text:p text:style-name="P4443">24 mėnesiai</text:p>
          </table:table-cell>
        </table:table-row>
        <table:table-row table:style-name="TableRow4444">
          <table:table-cell table:style-name="TableCell4445">
            <text:p text:style-name="P4446">Paraiškos dėl projekto finansavimo pateikimo įgyvendinančiajai institucijai terminas*</text:p>
          </table:table-cell>
          <table:table-cell table:style-name="TableCell4447">
            <text:p text:style-name="P4448">2010 m. lapkričio 12 d.</text:p>
          </table:table-cell>
        </table:table-row>
      </table:table>
      <text:p text:style-name="P4449"/>
      <text:p text:style-name="P4450">Projektas Nr. 94</text:p>
      <text:p text:style-name="P4451"><text:span text:style-name="T4452">Neteko galios nuo 2011-04-24.</text:span></text:p>
      <text:p text:style-name="P4453"/>
      <table:table table:style-name="Table4454">
        <table:table-columns>
          <table:table-column table:style-name="TableColumn4455"/>
          <table:table-column table:style-name="TableColumn4456"/>
        </table:table-columns>
        <table:table-row table:style-name="TableRow4457">
          <table:table-cell table:style-name="TableCell4458" table:number-columns-spanned="2">
            <text:p text:style-name="P4459">Projektas<text:s/>Nr. 95</text:p>
          </table:table-cell>
          <table:covered-table-cell/>
        </table:table-row>
        <table:table-row table:style-name="TableRow4460">
          <table:table-cell table:style-name="TableCell4461">
            <text:p text:style-name="P4462">Projekto pavadinimas</text:p>
          </table:table-cell>
          <table:table-cell table:style-name="TableCell4463">
            <text:p text:style-name="P4464">Bendros Švietimo ir mokslo ministerijos ir jai pavaldžių institucijų finansų valdymo ir apskaitos sistemos kūrimas ir diegimas</text:p>
          </table:table-cell>
        </table:table-row>
        <table:table-row table:style-name="TableRow4465">
          <table:table-cell table:style-name="TableCell4466">
            <text:p text:style-name="P4467">Pareiškėjas</text:p>
          </table:table-cell>
          <table:table-cell table:style-name="TableCell4468">
            <text:p text:style-name="P4469">Lietuvos Respublikos švietimo ir mokslo ministerija</text:p>
          </table:table-cell>
        </table:table-row>
        <table:table-row table:style-name="TableRow4470">
          <table:table-cell table:style-name="TableCell4471">
            <text:p text:style-name="P4472">Projekto aprašymas (tikslas,<text:s/>uždaviniai ir planuojami rezultatai)</text:p>
          </table:table-cell>
          <table:table-cell table:style-name="TableCell4473">
            <text:p text:style-name="P4474">Projekto tikslas – tobulinti Lietuvos Respublikos švietimo ir mokslo ministerijos ir jai pavaldžių institucijų finansų valdymą ir apskaitos organizavimą.</text:p>
            <text:p text:style-name="P4475">Projekto uždaviniai:</text:p>
            <text:p text:style-name="P4476">1. Įvertinti esamą situaciją bei parengti optimalų finansų valdymo ir apskaitos organizavimo modelį.</text:p>
            <text:p text:style-name="P4477">2. Sukurti informacinę sistemą, skirtą finansų valdymui ir apskaitos organizavimui Lietuvos Respublikos švietimo ir mokslo ministerijoje ir jos pavaldžiose institucijose.</text:p>
            <text:p text:style-name="P4478">3. Įdiegti informacinę sistemą ir apmokyti jos vartotojus.</text:p>
            <text:p text:style-name="P4479">Planuojamas rezultatas – sukurta ir įdiegta bendra Lietuvos Respublikos švietimo ir mokslo ministerijos ir jai pavaldžių institucijų finansų valdymo ir apskaitos sistema.</text:p>
          </table:table-cell>
        </table:table-row>
        <table:table-row table:style-name="TableRow4480">
          <table:table-cell table:style-name="TableCell4481">
            <text:p text:style-name="P4482">Preliminari projekto vertė,</text:p>
            <text:p text:style-name="P4483">iš jų:</text:p>
          </table:table-cell>
          <table:table-cell table:style-name="TableCell4484">
            <text:p text:style-name="P4485">2 993 647 Lt</text:p>
          </table:table-cell>
        </table:table-row>
        <table:table-row table:style-name="TableRow4486">
          <table:table-cell table:style-name="TableCell4487">
            <text:p text:style-name="P4488">Europos Sąjungos fondų lėšos</text:p>
          </table:table-cell>
          <table:table-cell table:style-name="TableCell4489">
            <text:p text:style-name="P4490">2 544 600 Lt</text:p>
          </table:table-cell>
        </table:table-row>
        <table:table-row table:style-name="TableRow4491">
          <table:table-cell table:style-name="TableCell4492">
            <text:p text:style-name="P4493">Nacionalinio finansavimo (valstybės biudžeto) lėšos</text:p>
          </table:table-cell>
          <table:table-cell table:style-name="TableCell4494">
            <text:p text:style-name="P4495">449 047 Lt</text:p>
          </table:table-cell>
        </table:table-row>
        <table:table-row table:style-name="TableRow4496">
          <table:table-cell table:style-name="TableCell4497">
            <text:p text:style-name="P4498">Numatoma projekto veiklų įgyvendinimo pradžia</text:p>
          </table:table-cell>
          <table:table-cell table:style-name="TableCell4499">
            <text:p text:style-name="P4500">2011 m. sausio mėn.</text:p>
          </table:table-cell>
        </table:table-row>
        <table:table-row table:style-name="TableRow4501">
          <table:table-cell table:style-name="TableCell4502">
            <text:p text:style-name="P4503">Preliminari projekto veiklų įgyvendinimo trukmė</text:p>
          </table:table-cell>
          <table:table-cell table:style-name="TableCell4504">
            <text:p text:style-name="P4505">36 mėnesiai</text:p>
          </table:table-cell>
        </table:table-row>
        <table:table-row table:style-name="TableRow4506">
          <table:table-cell table:style-name="TableCell4507">
            <text:p text:style-name="P4508">Paraiškos dėl projekto finansavimo pateikimo įgyvendinančiajai institucijai terminas*</text:p>
          </table:table-cell>
          <table:table-cell table:style-name="TableCell4509">
            <text:p text:style-name="P4510">2010 m. lapkričio 12 d.</text:p>
          </table:table-cell>
        </table:table-row>
      </table:table>
      <text:p text:style-name="P4511"/>
      <table:table table:style-name="Table4512">
        <table:table-columns>
          <table:table-column table:style-name="TableColumn4513"/>
          <table:table-column table:style-name="TableColumn4514"/>
        </table:table-columns>
        <table:table-row table:style-name="TableRow4515">
          <table:table-cell table:style-name="TableCell4516" table:number-columns-spanned="2">
            <text:p text:style-name="P4517">Projektas Nr. 96</text:p>
          </table:table-cell>
          <table:covered-table-cell/>
        </table:table-row>
        <table:table-row table:style-name="TableRow4518">
          <table:table-cell table:style-name="TableCell4519">
            <text:p text:style-name="P4520">Projekto pavadinimas</text:p>
          </table:table-cell>
          <table:table-cell table:style-name="TableCell4521">
            <text:p text:style-name="P4522">Viešųjų pirkimų centrinės rizikos analizės sistemos kūrimas ir diegimas (I etapas)</text:p>
          </table:table-cell>
        </table:table-row>
        <table:table-row table:style-name="TableRow4523">
          <table:table-cell table:style-name="TableCell4524">
            <text:p text:style-name="P4525">Pareiškėjas</text:p>
          </table:table-cell>
          <table:table-cell table:style-name="TableCell4526">
            <text:p text:style-name="P4527">Viešųjų pirkimų tarnyba</text:p>
          </table:table-cell>
        </table:table-row>
        <table:table-row table:style-name="TableRow4528">
          <table:table-cell table:style-name="TableCell4529">
            <text:p text:style-name="P4530">Projekto aprašymas (tikslas, uždaviniai ir planuojami rezultatai)</text:p>
          </table:table-cell>
          <table:table-cell table:style-name="TableCell4531">
            <text:p text:style-name="P4532">Projekto tikslas – tobulinti viešojo administravimo sistemą stiprinant viešųjų pirkimų kontrolę.</text:p>
            <text:p text:style-name="P4533">Projekto uždavinys – sukurti ir įdiegti viešųjų pirkimų vykdymo rizikos valdymo sistemą.</text:p>
            <text:p text:style-name="P4534">Planuojami rezultatai:</text:p>
            <text:p text:style-name="P4535">1. Sukurtas viešųjų pirkimų vykdymo rizikos valdymo modelis (1 vnt.).</text:p>
            <text:p text:style-name="P4536">2. Sukurta ir įdiegta viešųjų pirkimų rizikos valdymo informacinė sistema (1 vnt.).</text:p>
          </table:table-cell>
        </table:table-row>
        <table:table-row table:style-name="TableRow4537">
          <table:table-cell table:style-name="TableCell4538">
            <text:p text:style-name="P4539">Preliminari projekto vertė,iš jų:</text:p>
          </table:table-cell>
          <table:table-cell table:style-name="TableCell4540">
            <text:p text:style-name="P4541">2 689 999 Lt</text:p>
          </table:table-cell>
        </table:table-row>
        <table:table-row table:style-name="TableRow4542">
          <table:table-cell table:style-name="TableCell4543">
            <text:p text:style-name="P4544">Europos Sąjungos fondų lėšos</text:p>
          </table:table-cell>
          <table:table-cell table:style-name="TableCell4545">
            <text:p text:style-name="P4546">2<text:s/>286 499,15 Lt</text:p>
          </table:table-cell>
        </table:table-row>
        <table:table-row table:style-name="TableRow4547">
          <table:table-cell table:style-name="TableCell4548">
            <text:p text:style-name="P4549">Nacionalinio finansavimo (valstybės biudžeto) lėšos</text:p>
          </table:table-cell>
          <table:table-cell table:style-name="TableCell4550">
            <text:p text:style-name="P4551">403 499,85 Lt</text:p>
          </table:table-cell>
        </table:table-row>
        <table:table-row table:style-name="TableRow4552">
          <table:table-cell table:style-name="TableCell4553">
            <text:p text:style-name="P4554">Numatoma projekto veiklų įgyvendinimo pradžia</text:p>
          </table:table-cell>
          <table:table-cell table:style-name="TableCell4555">
            <text:p text:style-name="P4556">2011 m. vasario mėn.</text:p>
          </table:table-cell>
        </table:table-row>
        <table:table-row table:style-name="TableRow4557">
          <table:table-cell table:style-name="TableCell4558">
            <text:p text:style-name="P4559">Preliminari projekto veiklų įgyvendinimo trukmė</text:p>
          </table:table-cell>
          <table:table-cell table:style-name="TableCell4560">
            <text:p text:style-name="P4561">36 mėnesiai</text:p>
          </table:table-cell>
        </table:table-row>
        <table:table-row table:style-name="TableRow4562">
          <table:table-cell table:style-name="TableCell4563">
            <text:p text:style-name="P4564">Paraiškos dėl projekto finansavimo pateikimo<text:s/>įgyvendinančiajai institucijai terminas*</text:p>
          </table:table-cell>
          <table:table-cell table:style-name="TableCell4565">
            <text:p text:style-name="P4566">2010 m. lapkričio 12 d.</text:p>
          </table:table-cell>
        </table:table-row>
      </table:table>
      <text:p text:style-name="P4567"/>
      <table:table table:style-name="Table4568">
        <table:table-columns>
          <table:table-column table:style-name="TableColumn4569"/>
          <table:table-column table:style-name="TableColumn4570"/>
        </table:table-columns>
        <table:table-row table:style-name="TableRow4571">
          <table:table-cell table:style-name="TableCell4572" table:number-columns-spanned="2">
            <text:p text:style-name="P4573">Projektas Nr. 97</text:p>
          </table:table-cell>
          <table:covered-table-cell/>
        </table:table-row>
        <table:table-row table:style-name="TableRow4574">
          <table:table-cell table:style-name="TableCell4575">
            <text:p text:style-name="P4576">Projekto pavadinimas</text:p>
          </table:table-cell>
          <table:table-cell table:style-name="TableCell4577">
            <text:p text:style-name="P4578">Valstybės kontrolės veiklos valdymo tobulinimas</text:p>
          </table:table-cell>
        </table:table-row>
        <table:table-row table:style-name="TableRow4579">
          <table:table-cell table:style-name="TableCell4580">
            <text:p text:style-name="P4581">Pareiškėjas</text:p>
          </table:table-cell>
          <table:table-cell table:style-name="TableCell4582">
            <text:p text:style-name="P4583">Valstybės kontrolė</text:p>
          </table:table-cell>
        </table:table-row>
        <table:table-row table:style-name="TableRow4584">
          <table:table-cell table:style-name="TableCell4585">
            <text:p text:style-name="P4586">Projekto aprašymas (tikslas, uždaviniai ir planuojami rezultatai)</text:p>
          </table:table-cell>
          <table:table-cell table:style-name="TableCell4587">
            <text:p text:style-name="P4588">Projekto tikslas – sukurti ir įdiegti Valstybės kontrolės planavimo ir stebėsenos sistemą, pagrįstą LEAN ideologija ir projektinio valdymo principais.</text:p>
            <text:p text:style-name="P4589">Projekto uždaviniai:</text:p>
            <text:p text:style-name="P4590">1. Sukurti ir įdiegti institucijos planavimo ir stebėsenos sistemą.</text:p>
            <text:p text:style-name="P4591">2. Atnaujinti institucijos informacines sistemas ir jas susieti su sukurta planavimo ir stebėsenos sistema.</text:p>
            <text:p text:style-name="P4592">3. Apmokyti darbuotojus naudotis sukurta planavimo ir stebėsenos sistema bei atnaujintomis informacinėmis sistemomis.</text:p>
            <text:p text:style-name="P4593">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594">
          <table:table-cell table:style-name="TableCell4595">
            <text:p text:style-name="P4596">Preliminari projekto vertė,</text:p>
            <text:p text:style-name="P4597">iš jų:</text:p>
          </table:table-cell>
          <table:table-cell table:style-name="TableCell4598">
            <text:p text:style-name="P4599">560 000 Lt</text:p>
          </table:table-cell>
        </table:table-row>
        <table:table-row table:style-name="TableRow4600">
          <table:table-cell table:style-name="TableCell4601">
            <text:p text:style-name="P4602">Europos Sąjungos fondų lėšos</text:p>
          </table:table-cell>
          <table:table-cell table:style-name="TableCell4603">
            <text:p text:style-name="P4604">476 000 Lt</text:p>
          </table:table-cell>
        </table:table-row>
        <table:table-row table:style-name="TableRow4605">
          <table:table-cell table:style-name="TableCell4606">
            <text:p text:style-name="P4607">Nacionalinio finansavimo (valstybės biudžeto) lėšos</text:p>
          </table:table-cell>
          <table:table-cell table:style-name="TableCell4608">
            <text:p text:style-name="P4609">84 000 Lt</text:p>
          </table:table-cell>
        </table:table-row>
        <table:table-row table:style-name="TableRow4610">
          <table:table-cell table:style-name="TableCell4611">
            <text:p text:style-name="P4612">Numatoma projekto veiklų įgyvendinimo pradžia</text:p>
          </table:table-cell>
          <table:table-cell table:style-name="TableCell4613">
            <text:p text:style-name="P4614">2011 m. rugsėjo mėn.</text:p>
          </table:table-cell>
        </table:table-row>
        <table:table-row table:style-name="TableRow4615">
          <table:table-cell table:style-name="TableCell4616">
            <text:p text:style-name="P4617">Preliminari projekto veiklų<text:s/>įgyvendinimo trukmė</text:p>
          </table:table-cell>
          <table:table-cell table:style-name="TableCell4618">
            <text:p text:style-name="P4619">36 mėnesiai</text:p>
          </table:table-cell>
        </table:table-row>
        <table:table-row table:style-name="TableRow4620">
          <table:table-cell table:style-name="TableCell4621">
            <text:p text:style-name="P4622">Paraiškos dėl projekto finansavimo pateikimo įgyvendinančiajai institucijai terminas*</text:p>
          </table:table-cell>
          <table:table-cell table:style-name="TableCell4623">
            <text:p text:style-name="P4624">2011 m. balandžio 15 d.</text:p>
          </table:table-cell>
        </table:table-row>
      </table:table>
      <text:p text:style-name="P4625"/>
      <table:table table:style-name="Table4626">
        <table:table-columns>
          <table:table-column table:style-name="TableColumn4627"/>
          <table:table-column table:style-name="TableColumn4628"/>
        </table:table-columns>
        <table:table-row table:style-name="TableRow4629">
          <table:table-cell table:style-name="TableCell4630" table:number-columns-spanned="2">
            <text:p text:style-name="P4631">Projektas Nr. 98</text:p>
          </table:table-cell>
          <table:covered-table-cell/>
        </table:table-row>
        <table:table-row table:style-name="TableRow4632">
          <table:table-cell table:style-name="TableCell4633">
            <text:p text:style-name="P4634">Projekto pavadinimas</text:p>
          </table:table-cell>
          <table:table-cell table:style-name="TableCell4635">
            <text:p text:style-name="P4636">Bendros Švietimo ir mokslo ministerijos ir jai pavaldžių institucijų finansų valdymo ir apskaitos sistemos plėtra</text:p>
          </table:table-cell>
        </table:table-row>
        <table:table-row table:style-name="TableRow4637">
          <table:table-cell table:style-name="TableCell4638">
            <text:p text:style-name="P4639">Pareiškėjas</text:p>
          </table:table-cell>
          <table:table-cell table:style-name="TableCell4640">
            <text:p text:style-name="P4641">Švietimo ir mokslo ministerija</text:p>
          </table:table-cell>
        </table:table-row>
        <table:table-row table:style-name="TableRow4642">
          <table:table-cell table:style-name="TableCell4643">
            <text:p text:style-name="P4644">Projekto aprašymas (tikslas, uždaviniai ir planuojami rezultatai)</text:p>
          </table:table-cell>
          <table:table-cell table:style-name="TableCell4645">
            <text:p text:style-name="P4646">Projekto tikslas – tobulinti Švietimo ir mokslo ministerijos ir jai pavaldžių institucijų finansinį<text:s/>valdymą ir apskaitos organizavimą.</text:p>
            <text:p text:style-name="P4647">Projekto uždavinys – patobulinti ir išplėtoti informacinę sistemą, skirtą finansams valdyti ir apskaitai organizuoti Švietimo ir mokslo ministerijoje ir jai pavaldžiose institucijose.</text:p>
            <text:p text:style-name="P4648">Projekto planuojami rezultatai:</text:p>
            <text:p text:style-name="P4649">1.<text:s/>Atnaujinti informacinių sistemų dokumentai (3 dokumentai – nuostatai, saugos nuostatai, specifikacija).</text:p>
            <text:p text:style-name="P4650">2. Atnaujinta ir išplėtota finansų valdymo ir apskaitos organizavimo informacinė sistema (1 informacinė sistema).</text:p>
            <text:p text:style-name="P4651">3. Atnaujintos dvi mokymo programos ir<text:s/>apmokyta 20 informacinių sistemų vartotojų.</text:p>
          </table:table-cell>
        </table:table-row>
        <table:table-row table:style-name="TableRow4652">
          <table:table-cell table:style-name="TableCell4653">
            <text:p text:style-name="P4654">Preliminari projekto vertė,</text:p>
            <text:p text:style-name="P4655">iš jų:</text:p>
          </table:table-cell>
          <table:table-cell table:style-name="TableCell4656">
            <text:p text:style-name="P4657">1 998 023 Lt</text:p>
          </table:table-cell>
        </table:table-row>
        <table:table-row table:style-name="TableRow4658">
          <table:table-cell table:style-name="TableCell4659">
            <text:p text:style-name="P4660">Europos Sąjungos fondų lėšos</text:p>
          </table:table-cell>
          <table:table-cell table:style-name="TableCell4661">
            <text:p text:style-name="P4662">1 698 319 Lt</text:p>
          </table:table-cell>
        </table:table-row>
        <table:table-row table:style-name="TableRow4663">
          <table:table-cell table:style-name="TableCell4664">
            <text:p text:style-name="P4665">Nacionalinio finansavimo (valstybės biudžeto) lėšos</text:p>
          </table:table-cell>
          <table:table-cell table:style-name="TableCell4666">
            <text:p text:style-name="P4667">299 704 Lt</text:p>
          </table:table-cell>
        </table:table-row>
        <table:table-row table:style-name="TableRow4668">
          <table:table-cell table:style-name="TableCell4669">
            <text:p text:style-name="P4670">Numatoma projekto veiklų įgyvendinimo pradžia</text:p>
          </table:table-cell>
          <table:table-cell table:style-name="TableCell4671">
            <text:p text:style-name="P4672">2011 m.<text:s/>gruodžio mėn.</text:p>
          </table:table-cell>
        </table:table-row>
        <table:table-row table:style-name="TableRow4673">
          <table:table-cell table:style-name="TableCell4674">
            <text:p text:style-name="P4675">Preliminari projekto veiklų įgyvendinimo trukmė</text:p>
          </table:table-cell>
          <table:table-cell table:style-name="TableCell4676">
            <text:p text:style-name="P4677">36 mėnesiai</text:p>
          </table:table-cell>
        </table:table-row>
        <table:table-row table:style-name="TableRow4678">
          <table:table-cell table:style-name="TableCell4679">
            <text:p text:style-name="P4680">Paraiškos dėl projekto finansavimo pateikimo įgyvendinančiajai institucijai terminas*</text:p>
          </table:table-cell>
          <table:table-cell table:style-name="TableCell4681">
            <text:p text:style-name="P4682">2011 m. rugsėjo 1 d.</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able:number-columns-spanned="2">
            <text:p text:style-name="P4689">Projektas Nr. 99</text:p>
          </table:table-cell>
          <table:covered-table-cell/>
        </table:table-row>
        <table:table-row table:style-name="TableRow4690">
          <table:table-cell table:style-name="TableCell4691">
            <text:p text:style-name="P4692">Projekto pavadinimas</text:p>
          </table:table-cell>
          <table:table-cell table:style-name="TableCell4693">
            <text:p text:style-name="P4694">Ministro Pirmininko tarnybos<text:s/>vidaus administravimo ir veiklos valdymo gerinimas</text:p>
          </table:table-cell>
        </table:table-row>
        <table:table-row table:style-name="TableRow4695">
          <table:table-cell table:style-name="TableCell4696">
            <text:p text:style-name="P4697">Pareiškėjas</text:p>
          </table:table-cell>
          <table:table-cell table:style-name="TableCell4698">
            <text:p text:style-name="P4699">Ministro Pirmininko tarnyba</text:p>
          </table:table-cell>
        </table:table-row>
        <table:table-row table:style-name="TableRow4700">
          <table:table-cell table:style-name="TableCell4701">
            <text:p text:style-name="P4702">Projekto aprašymas (tikslas, uždaviniai ir planuojami rezultatai)</text:p>
          </table:table-cell>
          <table:table-cell table:style-name="TableCell4703">
            <text:p text:style-name="P4704">Projekto tikslas – sustiprinti Ministro Pirmininko tarnybos vidaus administravimą ir padidinti veiklos efektyvumą.</text:p>
            <text:p text:style-name="P4705">Projekto uždavinys – sukurti ir įdiegti Ministro Pirmininko tarnybos dokumentų, informacijos ir veiklos procesų valdymo informacinę sistemą.</text:p>
            <text:p text:style-name="P4706">Planuojami rezultatai:</text:p>
            <text:p text:style-name="P4707"><text:span text:style-name="T4708">1.<text:s/></text:span><text:span text:style-name="T4709">s</text:span><text:span text:style-name="T4710">ukurta ir įdiegta dokumentų, informacijos ir veiklos procesų valdymo i</text:span><text:span text:style-name="T4711">nformacinė sistema (1 vnt.).</text:span></text:p>
            <text:p text:style-name="P4712">2. Įsigyta ir įdiegta techninė įranga (1 komplektas).</text:p>
          </table:table-cell>
        </table:table-row>
        <table:table-row table:style-name="TableRow4713">
          <table:table-cell table:style-name="TableCell4714">
            <text:p text:style-name="P4715">Preliminari projekto vertė,iš jų:</text:p>
          </table:table-cell>
          <table:table-cell table:style-name="TableCell4716">
            <text:p text:style-name="P4717">1 700 000 Lt</text:p>
          </table:table-cell>
        </table:table-row>
        <table:table-row table:style-name="TableRow4718">
          <table:table-cell table:style-name="TableCell4719">
            <text:p text:style-name="P4720">Europos Sąjungos fondų lėšos</text:p>
          </table:table-cell>
          <table:table-cell table:style-name="TableCell4721">
            <text:p text:style-name="P4722">1 445 000 Lt</text:p>
          </table:table-cell>
        </table:table-row>
        <table:table-row table:style-name="TableRow4723">
          <table:table-cell table:style-name="TableCell4724">
            <text:p text:style-name="P4725">Nacionalinio finansavimo (valstybės biudžeto) lėšos</text:p>
          </table:table-cell>
          <table:table-cell table:style-name="TableCell4726">
            <text:p text:style-name="P4727">255 000 Lt</text:p>
          </table:table-cell>
        </table:table-row>
        <table:table-row table:style-name="TableRow4728">
          <table:table-cell table:style-name="TableCell4729">
            <text:p text:style-name="P4730">Numatoma projekto<text:s/>pradžia</text:p>
          </table:table-cell>
          <table:table-cell table:style-name="TableCell4731">
            <text:p text:style-name="P4732">2011 m. spalio mėn.</text:p>
          </table:table-cell>
        </table:table-row>
        <table:table-row table:style-name="TableRow4733">
          <table:table-cell table:style-name="TableCell4734">
            <text:p text:style-name="P4735">Preliminari projekto veiklų įgyvendinimo trukmė</text:p>
          </table:table-cell>
          <table:table-cell table:style-name="TableCell4736">
            <text:p text:style-name="P4737">36 mėnesiai</text:p>
          </table:table-cell>
        </table:table-row>
        <table:table-row table:style-name="TableRow4738">
          <table:table-cell table:style-name="TableCell4739">
            <text:p text:style-name="P4740">Paraiškos dėl projekto finansavimo pateikimo įgyvendinančiajai institucijai terminas*</text:p>
          </table:table-cell>
          <table:table-cell table:style-name="TableCell4741">
            <text:p text:style-name="P4742">2011 m. rugsėjo 30 d.</text:p>
          </table:table-cell>
        </table:table-row>
      </table:table>
      <text:p text:style-name="P4743"/>
      <table:table table:style-name="Table4744">
        <table:table-columns>
          <table:table-column table:style-name="TableColumn4745"/>
          <table:table-column table:style-name="TableColumn4746"/>
        </table:table-columns>
        <table:table-row table:style-name="TableRow4747">
          <table:table-cell table:style-name="TableCell4748" table:number-columns-spanned="2">
            <text:p text:style-name="P4749">Projektas Nr. 100</text:p>
          </table:table-cell>
          <table:covered-table-cell/>
        </table:table-row>
        <table:table-row table:style-name="TableRow4750">
          <table:table-cell table:style-name="TableCell4751">
            <text:p text:style-name="P4752">Projekto pavadinimas</text:p>
          </table:table-cell>
          <table:table-cell table:style-name="TableCell4753">
            <text:p text:style-name="P4754">Lietuvos<text:s/>Respublikos Seimo kontrolierių įstaigos vidaus administravimo ir veiklos valdymo gerinimas</text:p>
          </table:table-cell>
        </table:table-row>
        <table:table-row table:style-name="TableRow4755">
          <table:table-cell table:style-name="TableCell4756">
            <text:p text:style-name="P4757">Pareiškėjas</text:p>
          </table:table-cell>
          <table:table-cell table:style-name="TableCell4758">
            <text:p text:style-name="P4759">Lietuvos Respublikos Seimo kontrolierių įstaiga</text:p>
          </table:table-cell>
        </table:table-row>
        <table:table-row table:style-name="TableRow4760">
          <table:table-cell table:style-name="TableCell4761">
            <text:p text:style-name="P4762">Projekto aprašymas (tikslas, pagrindinės veiklos, jų apimtis ir siektini rezultatai)</text:p>
          </table:table-cell>
          <table:table-cell table:style-name="TableCell4763">
            <text:p text:style-name="P4764">Projekto tikslas –<text:s/>tobulinti Lietuvos Respublikos Seimo kontrolierių įstaigos (toliau – LRSKĮ) veiklos organizavimą ir valdymą.</text:p>
            <text:p text:style-name="P4765">Pagrindinės veiklos ir jų apimtis:</text:p>
            <text:p text:style-name="P4766">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767">2. LRSKĮ vidaus administravimui ir veiklos valdymui naudojamų informacijos sistemų funkcionalumo atnaujinimas ir plėtra, sujungiant į bendrą sistemą (modernizuota bendra vidaus administravimo ir veiklos valdymo sistema (1 vnt.).</text:p>
            <text:p text:style-name="P4768">3. Darbuotojų mokymai darbui su modernizuota bendra LRSKĮ veiklos organizavimui ir valdymui naudojama informacine sistema (apmokyti 34 darbuotojai).</text:p>
            <text:p text:style-name="P4769">Projekto rezultatas –<text:s/>modernizuota bendra vidaus administravimo ir veiklos valdymo sistema (1 vnt.).</text:p>
          </table:table-cell>
        </table:table-row>
        <table:table-row table:style-name="TableRow4770">
          <table:table-cell table:style-name="TableCell4771">
            <text:p text:style-name="P4772">Preliminari projekto vertė,</text:p>
            <text:p text:style-name="P4773">iš jų:</text:p>
          </table:table-cell>
          <table:table-cell table:style-name="TableCell4774">
            <text:p text:style-name="P4775">530 000 Lt</text:p>
          </table:table-cell>
        </table:table-row>
        <table:table-row table:style-name="TableRow4776">
          <table:table-cell table:style-name="TableCell4777">
            <text:p text:style-name="P4778">Europos Sąjungos fondų lėšos<text:s/></text:p>
          </table:table-cell>
          <table:table-cell table:style-name="TableCell4779">
            <text:p text:style-name="P4780">450 500 Lt<text:s/></text:p>
          </table:table-cell>
        </table:table-row>
        <table:table-row table:style-name="TableRow4781">
          <table:table-cell table:style-name="TableCell4782">
            <text:p text:style-name="P4783">Nacionalinio finansavimo (valstybės biudžeto) lėšos<text:s/></text:p>
          </table:table-cell>
          <table:table-cell table:style-name="TableCell4784">
            <text:p text:style-name="P4785">79 500 Lt<text:s/></text:p>
          </table:table-cell>
        </table:table-row>
        <table:table-row table:style-name="TableRow4786">
          <table:table-cell table:style-name="TableCell4787">
            <text:p text:style-name="P4788">Numatoma projekto pradžia<text:s/></text:p>
          </table:table-cell>
          <table:table-cell table:style-name="TableCell4789">
            <text:p text:style-name="P4790">2011 m. rugsėjo mėn.<text:s/></text:p>
          </table:table-cell>
        </table:table-row>
        <table:table-row table:style-name="TableRow4791">
          <table:table-cell table:style-name="TableCell4792">
            <text:p text:style-name="P4793">Preliminari projekto veiklų įgyvendinimo trukmė<text:s/></text:p>
          </table:table-cell>
          <table:table-cell table:style-name="TableCell4794">
            <text:p text:style-name="P4795">16 mėnesių<text:s/></text:p>
          </table:table-cell>
        </table:table-row>
        <table:table-row table:style-name="TableRow4796">
          <table:table-cell table:style-name="TableCell4797">
            <text:p text:style-name="P4798">Paraiškos dėl projekto finansavimo pateikimo įgyvendinančiajai institucijai terminas*<text:s/></text:p>
          </table:table-cell>
          <table:table-cell table:style-name="TableCell4799">
            <text:p text:style-name="P4800">2011 m. liepos 31 d.<text:s/></text:p>
          </table:table-cell>
        </table:table-row>
      </table:table>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Projektas Nr. 101</text:p>
          </table:table-cell>
          <table:covered-table-cell/>
        </table:table-row>
        <table:table-row table:style-name="TableRow4808">
          <table:table-cell table:style-name="TableCell4809">
            <text:p text:style-name="P4810">Projekto<text:s/>pavadinimas</text:p>
          </table:table-cell>
          <table:table-cell table:style-name="TableCell4811">
            <text:p text:style-name="P4812">Finansinių nusikaltimų tyrimo tarnybos veiklos valdymo tobulinimas</text:p>
          </table:table-cell>
        </table:table-row>
        <table:table-row table:style-name="TableRow4813">
          <table:table-cell table:style-name="TableCell4814">
            <text:p text:style-name="P4815">Pareiškėjas</text:p>
          </table:table-cell>
          <table:table-cell table:style-name="TableCell4816">
            <text:p text:style-name="P4817">Finansinių nusikaltimų tyrimo tarnyba prie Lietuvos Respublikos vidaus reikalų ministerijos</text:p>
          </table:table-cell>
        </table:table-row>
        <table:table-row table:style-name="TableRow4818">
          <table:table-cell table:style-name="TableCell4819">
            <text:p text:style-name="P4820">Projekto aprašymas (tikslas, pagrindinės veiklos, jų apimtis ir siektini rezultatai)</text:p>
          </table:table-cell>
          <table:table-cell table:style-name="TableCell4821">
            <text:p text:style-name="P4822">Projekto tikslas – tobulinti Finansinių nusikaltimų tyrimo tarnybos prie Lietuvos Respublikos vidaus reikalų ministerijos (toliau – FNTT) dokumentų ir informacijos valdymą, siekiant efektyvesnio vidaus administravimo ir veiklos valdymo.</text:p>
            <text:p text:style-name="P4823">Pagrindinės veiklos ir jų apimtis:</text:p>
            <text:p text:style-name="P4824">1. Sąsajų tarp Pinigų plovimo prevencijos informacinės sistemos (toliau – PPPIS) ir dokumentų (pranešimų) teikėjų informacinių sistemų sukūrimas (1 vnt.).</text:p>
            <text:p text:style-name="P4825">2. Sąsajų tarp PPPIS ir dokumentų (pranešimų) gavėjų informacinių<text:s/>sistemų sukūrimas (1 vnt.).</text:p>
            <text:p text:style-name="P4826">3. Dokumentų (pranešimų) duomenų analizės ir vertinimo kriterijų bei jų taikymo metodikos sukūrimas (1 vnt.).</text:p>
            <text:p text:style-name="P4827">4. Dokumentų (pranešimų) valdymo ir duomenų apdorojimo sistemos diegimo reikalavimų parengimas (1 vnt.).</text:p>
            <text:p text:style-name="P4828">5. Dokumentų<text:s/>(pranešimų) valdymo ir duomenų apdorojimo sistemos sukūrimas ir įdiegimas (1 vnt.).</text:p>
            <text:p text:style-name="P4829">6. FNTT darbuotojų mokymai naudoti dokumentų (pranešimų) valdymo ir duomenų apdorojimo sistemą (apmokyta 20 FNTT darbuotojų).</text:p>
            <text:p text:style-name="P4830">Projekto rezultatas – sukurta ir įdiegta dokumentų (pranešimų), gaunamų įgyvendinant Pinigų plovimo ir teroristų finansavimo prevencijos įstatymo nuostatas, valdymo ir duomenų apdorojimo sistema (1 vnt.).</text:p>
          </table:table-cell>
        </table:table-row>
        <table:table-row table:style-name="TableRow4831">
          <table:table-cell table:style-name="TableCell4832">
            <text:p text:style-name="P4833">Preliminari projekto vertė,</text:p>
            <text:p text:style-name="P4834">iš jų:</text:p>
          </table:table-cell>
          <table:table-cell table:style-name="TableCell4835">
            <text:p text:style-name="P4836">2 000 000 Lt</text:p>
          </table:table-cell>
        </table:table-row>
        <table:table-row table:style-name="TableRow4837">
          <table:table-cell table:style-name="TableCell4838">
            <text:p text:style-name="P4839">Europos Sąjungos fondų lėšos</text:p>
          </table:table-cell>
          <table:table-cell table:style-name="TableCell4840">
            <text:p text:style-name="P4841">1 700 000 Lt</text:p>
          </table:table-cell>
        </table:table-row>
        <table:table-row table:style-name="TableRow4842">
          <table:table-cell table:style-name="TableCell4843">
            <text:p text:style-name="P4844">Nacionalinio finansavimo (valstybės biudžeto) lėšos</text:p>
          </table:table-cell>
          <table:table-cell table:style-name="TableCell4845">
            <text:p text:style-name="P4846">300 000 Lt</text:p>
          </table:table-cell>
        </table:table-row>
        <table:table-row table:style-name="TableRow4847">
          <table:table-cell table:style-name="TableCell4848">
            <text:p text:style-name="P4849">Numatoma projekto pradžia</text:p>
          </table:table-cell>
          <table:table-cell table:style-name="TableCell4850">
            <text:p text:style-name="P4851">2012 m. vasario mėn.</text:p>
          </table:table-cell>
        </table:table-row>
        <table:table-row table:style-name="TableRow4852">
          <table:table-cell table:style-name="TableCell4853">
            <text:p text:style-name="P4854">Preliminari projekto veiklų įgyvendinimo trukmė</text:p>
          </table:table-cell>
          <table:table-cell table:style-name="TableCell4855">
            <text:p text:style-name="P4856">36 mėnesiai</text:p>
          </table:table-cell>
        </table:table-row>
        <table:table-row table:style-name="TableRow4857">
          <table:table-cell table:style-name="TableCell4858">
            <text:p text:style-name="P4859">Paraiškos dėl projekto finansavimo pateikimo įgyvendinančiajai institucijai terminas*</text:p>
          </table:table-cell>
          <table:table-cell table:style-name="TableCell4860">
            <text:p text:style-name="P4861">2011 m. lapkričio 10 d.</text:p>
          </table:table-cell>
        </table:table-row>
      </table:table>
      <text:p text:style-name="P4862"/>
      <table:table table:style-name="Table4863">
        <table:table-columns>
          <table:table-column table:style-name="TableColumn4864"/>
          <table:table-column table:style-name="TableColumn4865"/>
        </table:table-columns>
        <table:table-row table:style-name="TableRow4866">
          <table:table-cell table:style-name="TableCell4867" table:number-columns-spanned="2">
            <text:p text:style-name="P4868">Projektas Nr. 102</text:p>
          </table:table-cell>
          <table:covered-table-cell/>
        </table:table-row>
        <table:table-row table:style-name="TableRow4869">
          <table:table-cell table:style-name="TableCell4870">
            <text:p text:style-name="P4871">Projekto pavadinimas</text:p>
          </table:table-cell>
          <table:table-cell table:style-name="TableCell4872">
            <text:p text:style-name="P4873">Regioninės plėtros departamento prie Vidaus reikalų ministerijos veiklos procesų valdymo informacinės sistemos diegimas</text:p>
          </table:table-cell>
        </table:table-row>
        <table:table-row table:style-name="TableRow4874">
          <table:table-cell table:style-name="TableCell4875">
            <text:p text:style-name="P4876">Pareiškėjas</text:p>
          </table:table-cell>
          <table:table-cell table:style-name="TableCell4877">
            <text:p text:style-name="P4878">Regioninės plėtros departamentas prie Lietuvos<text:s/>Respublikos vidaus reikalų ministerijos</text:p>
          </table:table-cell>
        </table:table-row>
        <table:table-row table:style-name="TableRow4879">
          <table:table-cell table:style-name="TableCell4880">
            <text:p text:style-name="P4881">Projekto aprašymas (tikslas, pagrindinės veiklos, jų apimtis ir siektini rezultatai)</text:p>
          </table:table-cell>
          <table:table-cell table:style-name="TableCell4882">
            <text:p text:style-name="P4883">Projekto tikslas – siekti efektyviau panaudoti ir valdyti Regioninės plėtros departamento prie Vidaus reikalų ministerijos (toliau<text:s/>– departamentas) turimus žmogiškuosius ir finansinius išteklius, įdiegiant departamento veiklos procesų valdymo informacinę sistemą.</text:p>
            <text:p text:style-name="P4884">Pagrindinės veiklos ir jų apimtis:</text:p>
            <text:p text:style-name="P4885">1. Departamento veiklos procesų analizė (veiklos procesų analizės ataskaita).</text:p>
            <text:p text:style-name="P4886">2.<text:s/>Departamento veiklos procesų valdymo informacinės sistemos sukūrimas ir įdiegimas (sukurta ir įdiegta departamento veiklos procesų valdymo informacinė sistema, 1 vnt.).</text:p>
            <text:p text:style-name="P4887">3. Departamento darbuotojų apmokymas dirbti su įdiegta sistema (apmokyta ne mažiau kaip<text:s/>12 darbuotojų).</text:p>
            <text:p text:style-name="P4888">Projekto rezultatas – sukurta ir įdiegta departamento veiklos procesų valdymo informacinė sistema (1 vnt.).</text:p>
          </table:table-cell>
        </table:table-row>
        <table:table-row table:style-name="TableRow4889">
          <table:table-cell table:style-name="TableCell4890">
            <text:p text:style-name="P4891">Preliminari projekto vertė,</text:p>
            <text:p text:style-name="P4892">iš jų:</text:p>
          </table:table-cell>
          <table:table-cell table:style-name="TableCell4893">
            <text:p text:style-name="P4894">770 000 Lt</text:p>
          </table:table-cell>
        </table:table-row>
        <table:table-row table:style-name="TableRow4895">
          <table:table-cell table:style-name="TableCell4896">
            <text:p text:style-name="P4897">Europos Sąjungos fondų lėšos</text:p>
          </table:table-cell>
          <table:table-cell table:style-name="TableCell4898">
            <text:p text:style-name="P4899">654 500 Lt</text:p>
          </table:table-cell>
        </table:table-row>
        <table:table-row table:style-name="TableRow4900">
          <table:table-cell table:style-name="TableCell4901">
            <text:p text:style-name="P4902">Nacionalinio finansavimo (valstybės biudžeto) lėšos</text:p>
          </table:table-cell>
          <table:table-cell table:style-name="TableCell4903">
            <text:p text:style-name="P4904">115 500 Lt</text:p>
          </table:table-cell>
        </table:table-row>
        <table:table-row table:style-name="TableRow4905">
          <table:table-cell table:style-name="TableCell4906">
            <text:p text:style-name="P4907">Numatoma projekto pradžia</text:p>
          </table:table-cell>
          <table:table-cell table:style-name="TableCell4908">
            <text:p text:style-name="P4909">2012 m. birželio mėn.</text:p>
          </table:table-cell>
        </table:table-row>
        <table:table-row table:style-name="TableRow4910">
          <table:table-cell table:style-name="TableCell4911">
            <text:p text:style-name="P4912">Preliminari projekto veiklų įgyvendinimo trukmė</text:p>
          </table:table-cell>
          <table:table-cell table:style-name="TableCell4913">
            <text:p text:style-name="P4914">24 mėnesiai</text:p>
          </table:table-cell>
        </table:table-row>
        <table:table-row table:style-name="TableRow4915">
          <table:table-cell table:style-name="TableCell4916">
            <text:p text:style-name="P4917">Paraiškos dėl projekto finansavimo pateikimo įgyvendinančiajai institucijai terminas*</text:p>
          </table:table-cell>
          <table:table-cell table:style-name="TableCell4918">
            <text:p text:style-name="P4919">2012 m. kovo 1 d.</text:p>
          </table:table-cell>
        </table:table-row>
      </table:table>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columns-spanned="2">
            <text:p text:style-name="P4926">Projektas Nr. 103</text:p>
          </table:table-cell>
          <table:covered-table-cell/>
        </table:table-row>
        <table:table-row table:style-name="TableRow4927">
          <table:table-cell table:style-name="TableCell4928">
            <text:p text:style-name="P4929">Projekto pavadinimas</text:p>
          </table:table-cell>
          <table:table-cell table:style-name="TableCell4930">
            <text:p text:style-name="P4931">Informacinės visuomenės plėtros komiteto prie Susisiekimo ministerijos vidaus administravimo ir veiklos efektyvumo didinimas</text:p>
          </table:table-cell>
        </table:table-row>
        <table:table-row table:style-name="TableRow4932">
          <table:table-cell table:style-name="TableCell4933">
            <text:p text:style-name="P4934">Pareiškėjas</text:p>
          </table:table-cell>
          <table:table-cell table:style-name="TableCell4935">
            <text:p text:style-name="P4936">Informacinės visuomenės plėtros komitetas prie Susisiekimo ministerijos (toliau – IVPK)</text:p>
          </table:table-cell>
        </table:table-row>
        <table:table-row table:style-name="TableRow4937">
          <table:table-cell table:style-name="TableCell4938">
            <text:p text:style-name="P4939">Projekto aprašymas (tikslas, pagrindinės veiklos, jų apimtis ir siektini rezultatai)</text:p>
          </table:table-cell>
          <table:table-cell table:style-name="TableCell4940">
            <text:p text:style-name="P4941">Projekto tikslas – padidinti Informacinės visuomenės plėtros komiteto prie Susisiekimo ministerijos veiklos efektyvumą.</text:p>
            <text:p text:style-name="P4942">Pagrindinės veiklos ir jų apimtis:</text:p>
            <text:p text:style-name="P4943">1. IVPK veiklos<text:s/>valdymo analizės atlikimas (1 vnt.).</text:p>
            <text:p text:style-name="P4944">2. IVPK vidaus administravimą ir veiklos valdymą gerinančios sistemos sukūrimas ir įdiegimas (1 vnt.).</text:p>
            <text:p text:style-name="P4945">3. IVPK darbuotojų mokymų apie įdiegtos vidaus administravimą ir veiklos valdymą gerinančios sistemos taikymą organizavimas (apmokyti 22 darbuotojai).</text:p>
            <text:p text:style-name="P4946">Projekto rezultatas – sukurta ir įdiegta vidaus administravimą ir veiklos valdymą gerinanti sistema (1 vnt.).</text:p>
          </table:table-cell>
        </table:table-row>
        <table:table-row table:style-name="TableRow4947">
          <table:table-cell table:style-name="TableCell4948">
            <text:p text:style-name="P4949">Preliminari projekto vertė,</text:p>
            <text:p text:style-name="P4950">iš jų:</text:p>
          </table:table-cell>
          <table:table-cell table:style-name="TableCell4951">
            <text:p text:style-name="P4952">400 000 Lt</text:p>
          </table:table-cell>
        </table:table-row>
        <table:table-row table:style-name="TableRow4953">
          <table:table-cell table:style-name="TableCell4954">
            <text:p text:style-name="P4955">Europos Sąjungos fondų lėšos</text:p>
          </table:table-cell>
          <table:table-cell table:style-name="TableCell4956">
            <text:p text:style-name="P4957">340 000 Lt</text:p>
          </table:table-cell>
        </table:table-row>
        <table:table-row table:style-name="TableRow4958">
          <table:table-cell table:style-name="TableCell4959">
            <text:p text:style-name="P4960">Nacionalinio<text:s/>finansavimo (valstybės biudžeto) lėšos</text:p>
          </table:table-cell>
          <table:table-cell table:style-name="TableCell4961">
            <text:p text:style-name="P4962">60 000 Lt</text:p>
          </table:table-cell>
        </table:table-row>
        <table:table-row table:style-name="TableRow4963">
          <table:table-cell table:style-name="TableCell4964">
            <text:p text:style-name="P4965">Numatoma projekto pradžia</text:p>
          </table:table-cell>
          <table:table-cell table:style-name="TableCell4966">
            <text:p text:style-name="P4967">2012 m. balandžio mėn.</text:p>
          </table:table-cell>
        </table:table-row>
        <table:table-row table:style-name="TableRow4968">
          <table:table-cell table:style-name="TableCell4969">
            <text:p text:style-name="P4970">Preliminari projekto veiklų įgyvendinimo trukmė</text:p>
          </table:table-cell>
          <table:table-cell table:style-name="TableCell4971">
            <text:p text:style-name="P4972">24 mėnesiai</text:p>
          </table:table-cell>
        </table:table-row>
        <table:table-row table:style-name="TableRow4973">
          <table:table-cell table:style-name="TableCell4974">
            <text:p text:style-name="P4975">Paraiškos dėl projekto finansavimo pateikimo įgyvendinančiajai institucijai terminas*</text:p>
          </table:table-cell>
          <table:table-cell table:style-name="TableCell4976">
            <text:p text:style-name="P4977">2012 m. vasario 1 d.</text:p>
          </table:table-cell>
        </table:table-row>
      </table:table>
      <text:p text:style-name="P4978"/>
      <text:p text:style-name="P4979">* Įgyvendinančiosios institucijos ir pareiškėjo bendru sutarimu gali būti nustatomas trumpesnis paraiškų pateikimo terminas.</text:p>
      <text:p text:style-name="P4980">_________________</text:p>
      <text:p text:style-name="P4981">Priedo pakeitimai:</text:p>
      <text:p text:style-name="P4982"><text:span text:style-name="T4983">Nr.<text:s/></text:span><text:a xlink:href="https://www.e-tar.lt/portal/legalAct.html?documentId=TAR.0AE240D83CCF" office:target-frame-name="_top" xlink:show="replace"><text:span text:style-name="T4984">1V-463</text:span></text:a><text:span text:style-name="T4985">, 2009-08-24, Žin., 2009, Nr. 103-4342 (2009-08-29), i. k. 1092310ISAK001V-463</text:span></text:p>
      <text:p text:style-name="P4986"><text:span text:style-name="T4987">Nr.<text:s/></text:span><text:a xlink:href="https://www.e-tar.lt/portal/legalAct.html?documentId=TAR.82B19D8D3173" office:target-frame-name="_top" xlink:show="replace"><text:span text:style-name="T4988">1V-510</text:span></text:a><text:span text:style-name="T4989">, 2009-09-24, Žin., 2009, Nr. 117-5054 (2009-10-01), i. k. 1092310ISAK001V-510</text:span></text:p>
      <text:p text:style-name="P4990"><text:span text:style-name="T4991">Nr.<text:s/></text:span><text:a xlink:href="https://www.e-tar.lt/portal/legalAct.html?documentId=TAR.49D9AE22FC15" office:target-frame-name="_top" xlink:show="replace"><text:span text:style-name="T4992">1V-622</text:span></text:a><text:span text:style-name="T4993">, 2009-11-19, Žin., 2009, Nr. 139-6132 (2009-11-24), i. k. 1092310ISAK001V-622</text:span></text:p>
      <text:p text:style-name="P4994"><text:span text:style-name="T4995">Nr.<text:s/></text:span><text:a xlink:href="https://www.e-tar.lt/portal/legalAct.html?documentId=TAR.1593311DC448" office:target-frame-name="_top" xlink:show="replace"><text:span text:style-name="T4996">1V-717</text:span></text:a><text:span text:style-name="T4997">, 2009-12-23, Žin., 2009, Nr. 157-7123 (2009-12-31), i. k. 1092310ISAK001V-717</text:span></text:p>
      <text:p text:style-name="P4998"><text:span text:style-name="T4999">Nr.<text:s/></text:span><text:a xlink:href="https://www.e-tar.lt/portal/legalAct.html?documentId=TAR.147CF1F144B0" office:target-frame-name="_top" xlink:show="replace"><text:span text:style-name="T5000">1V-348</text:span></text:a><text:span text:style-name="T5001">, 2010-06-07, Žin., 2010, Nr. 67-3367 (2010-06-10), i. k. 1102310ISAK001V-348</text:span></text:p>
      <text:p text:style-name="P5002"><text:span text:style-name="T5003">Nr.<text:s/></text:span><text:a xlink:href="https://www.e-tar.lt/portal/legalAct.html?documentId=TAR.96AC46791FFA" office:target-frame-name="_top" xlink:show="replace"><text:span text:style-name="T5004">1V-543</text:span></text:a><text:span text:style-name="T5005">, 2010-08-13, Žin., 2010, Nr. 99-5139 (2010-08-19), i. k. 1102310ISAK001V-543</text:span></text:p>
      <text:p text:style-name="P5006"><text:span text:style-name="T5007">N</text:span><text:span text:style-name="T5008">r.<text:s/></text:span><text:a xlink:href="https://www.e-tar.lt/portal/legalAct.html?documentId=TAR.11AACCE2A161" office:target-frame-name="_top" xlink:show="replace"><text:span text:style-name="T5009">1V-618</text:span></text:a><text:span text:style-name="T5010">, 2010-10-04, Žin., 2010, Nr. 119-6079 (2010-10-07), i. k. 1102310ISAK001V-618</text:span></text:p>
      <text:p text:style-name="P5011"><text:span text:style-name="T5012">Nr.<text:s/></text:span><text:a xlink:href="https://www.e-tar.lt/portal/legalAct.html?documentId=TAR.8207B67D8938" office:target-frame-name="_top" xlink:show="replace"><text:span text:style-name="T5013">1V-624</text:span></text:a><text:span text:style-name="T5014">, 2010-10-05, Žin., 2010, Nr. 121-6195 (2010-10-13), i. k. 1102310ISAK001V-624</text:span></text:p>
      <text:p text:style-name="P5015"><text:span text:style-name="T5016">Nr.<text:s/></text:span><text:a xlink:href="https://www.e-tar.lt/portal/legalAct.html?documentId=TAR.59C83A088E3C" office:target-frame-name="_top" xlink:show="replace"><text:span text:style-name="T5017">1V-653</text:span></text:a><text:span text:style-name="T5018">, 2010-10-20, Žin., 2010, Nr. 125-6443 (2010-10-23), i. k. 1102310ISAK001V-653</text:span></text:p>
      <text:p text:style-name="P5019"><text:span text:style-name="T5020">Nr.<text:s/></text:span><text:a xlink:href="https://www.e-tar.lt/portal/legalAct.html?documentId=TAR.62BDFFE1C89F" office:target-frame-name="_top" xlink:show="replace"><text:span text:style-name="T5021">1V-671</text:span></text:a><text:span text:style-name="T5022">, 2010-10-29, Žin., 2010, Nr. 130-6652 (2010-11-06), i. k. 1102310ISAK001V-671</text:span></text:p>
      <text:p text:style-name="P5023"><text:span text:style-name="T5024">Nr.<text:s/></text:span><text:a xlink:href="https://www.e-tar.lt/portal/legalAct.html?documentId=TAR.463DB1CC42F8" office:target-frame-name="_top" xlink:show="replace"><text:span text:style-name="T5025">1V-13</text:span></text:a><text:span text:style-name="T5026">, 2011-01-10, Žin., 2011, Nr. 7-263 (2011-01-18), i. k. 1112310ISAK0001V-13</text:span></text:p>
      <text:p text:style-name="P5027"><text:span text:style-name="T5028">Nr.<text:s/></text:span><text:a xlink:href="https://www.e-tar.lt/portal/legalAct.html?documentId=TAR.D8E109660A1F" office:target-frame-name="_top" xlink:show="replace"><text:span text:style-name="T5029">1V-299</text:span></text:a><text:span text:style-name="T5030">, 2011-04-18, Žin., 2011, Nr. 48-2333 (2011-04-23), i. k. 1112310ISAK001V-299</text:span></text:p>
      <text:p text:style-name="P5031"><text:span text:style-name="T5032">Nr.<text:s/></text:span><text:a xlink:href="https://www.e-tar.lt/portal/legalAct.html?documentId=TAR.CF692726964C" office:target-frame-name="_top" xlink:show="replace"><text:span text:style-name="T5033">1V-394</text:span></text:a><text:span text:style-name="T5034">, 2011-05-23, Žin., 2011, Nr. 66-3111 (2011-05-31), i. k. 1112310ISAK001V-394</text:span></text:p>
      <text:p text:style-name="P5035"><text:span text:style-name="T5036">Nr.<text:s/></text:span><text:a xlink:href="https://www.e-tar.lt/portal/legalAct.html?documentId=TAR.3D33137ABE7D" office:target-frame-name="_top" xlink:show="replace"><text:span text:style-name="T5037">1V-479</text:span></text:a><text:span text:style-name="T5038">, 2011-06-21, Žin., 2011, Nr. 77-3774 (2011-06-28), i. k. 1112310ISAK001V-479</text:span></text:p>
      <text:p text:style-name="P5039"><text:span text:style-name="T5040">Nr.<text:s/></text:span><text:a xlink:href="https://www.e-tar.lt/portal/legalAct.html?documentId=TAR.0780357A27F4" office:target-frame-name="_top" xlink:show="replace"><text:span text:style-name="T5041">1V-600</text:span></text:a><text:span text:style-name="T5042">, 2011-08-08, Žin., 2011, Nr. 102-4805 (2011-08-12), i. k. 1112310ISAK001V-600</text:span></text:p>
      <text:p text:style-name="P5043"><text:span text:style-name="T5044">N</text:span><text:span text:style-name="T5045">r.<text:s/></text:span><text:a xlink:href="https://www.e-tar.lt/portal/legalAct.html?documentId=TAR.EEA4D06A3ADC" office:target-frame-name="_top" xlink:show="replace"><text:span text:style-name="T5046">1V-962</text:span></text:a><text:span text:style-name="T5047">, 2011-12-30, Žin., 2012, Nr. 3-83 (2012-01-06), i. k. 1112310ISAK001V-962</text:span></text:p>
      <text:p text:style-name="P5048"><text:span text:style-name="T5049">Nr.<text:s/></text:span><text:a xlink:href="https://www.e-tar.lt/portal/legalAct.html?documentId=TAR.43E8BE69BA49" office:target-frame-name="_top" xlink:show="replace"><text:span text:style-name="T5050">1V-2</text:span><text:span text:style-name="T5051">05</text:span></text:a><text:span text:style-name="T5052">, 2012-03-12, Žin., 2012, Nr. 32-1525 (2012-03-15), i. k. 1122310ISAK001V-205</text:span></text:p>
      <text:p text:style-name="Normal"/>
      <text:p text:style-name="P5053"/>
      <text:p text:style-name="P5054"/>
      <text:p text:style-name="P5055"><text:span text:style-name="T5056">Pakeitimai:</text:span></text:p>
      <text:p text:style-name="P5057"/>
      <text:p text:style-name="P5058"><text:span text:style-name="T5059">1.</text:span></text:p>
      <text:p text:style-name="P5060"><text:span text:style-name="T5061">Lietuvos Respublikos vidaus reikalų ministerija, Įsakymas</text:span></text:p>
      <text:p text:style-name="P5062"><text:span text:style-name="T5063">Nr.<text:s/></text:span><text:a xlink:href="https://www.e-tar.lt/portal/legalAct.html?documentId=TAR.0AE240D83CCF" office:target-frame-name="_top" xlink:show="replace"><text:span text:style-name="T5064">1V-463</text:span></text:a><text:span text:style-name="T5065">, 2009-</text:span><text:span text:style-name="T5066">08-24, Žin., 2009, Nr. 103-4342 (2009-08-29), i. k. 1092310ISAK001V-463</text:span></text:p>
      <text:p text:style-name="P5067"><text:span text:style-name="T5068">Dėl Lietuvos Respublikos vidaus reikalų ministro 2009 m. liepos 10 d. įsakymo Nr. 1V-375 "Dėl Valstybės projektų, finansuotinų pagal 2007–2013 m. Žmogiškųjų išteklių plėtros veiksmų pr</text:span><text:span text:style-name="T5069">ogramos 4 prioriteto "Administracinių gebėjimų stiprinimas ir viešojo administravimo efektyvumo didinimas" įgyvendinimo priemonę VP1-4.2-VRM-03-V "Viešojo administravimo subjektų sistemos tobulinimas", sąrašo Nr. 01 patvirtinimo" pakeitimo</text:span></text:p>
      <text:p text:style-name="P5070"/>
      <text:p text:style-name="P5071"><text:span text:style-name="T5072">2.</text:span></text:p>
      <text:p text:style-name="P5073"><text:span text:style-name="T5074">Lietuvos<text:s/></text:span><text:span text:style-name="T5075">Respublikos vidaus reikalų ministerija, Įsakymas</text:span></text:p>
      <text:p text:style-name="P5076"><text:span text:style-name="T5077">Nr.<text:s/></text:span><text:a xlink:href="https://www.e-tar.lt/portal/legalAct.html?documentId=TAR.82B19D8D3173" office:target-frame-name="_top" xlink:show="replace"><text:span text:style-name="T5078">1V-510</text:span></text:a><text:span text:style-name="T5079">, 2009-09-24, Žin., 2009, Nr. 117-5054 (2009-10-01), i. k. 1092310ISAK001V-510</text:span></text:p>
      <text:p text:style-name="P5080"><text:span text:style-name="T5081">Dėl Lietuvos Respublikos vidaus<text:s/></text:span><text:span text:style-name="T5082">reikalų ministro 2009 m. liepos 10 d. įsakymo Nr. 1V-375 "Dėl valstybės projektų, finansuotinų pagal 2007–2013 m. Žmogiškųjų išteklių plėtros veiksmų programos 4 prioriteto "Administracinių gebėjimų stiprinimas ir viešojo administravimo efektyvumo didinima</text:span><text:span text:style-name="T5083">s" įgyvendinimo priemonę VP1-4.2-VRM-03-V "Viešojo administravimo subjektų sistemos tobulinimas", sąrašo Nr. 01 patvirtinimo" pakeitimo</text:span></text:p>
      <text:p text:style-name="P5084"/>
      <text:p text:style-name="P5085"><text:span text:style-name="T5086">3.</text:span></text:p>
      <text:p text:style-name="P5087"><text:span text:style-name="T5088">Lietuvos Respublikos vidaus reikalų ministerija, Įsakymas</text:span></text:p>
      <text:p text:style-name="P5089"><text:span text:style-name="T5090">Nr.<text:s/></text:span><text:a xlink:href="https://www.e-tar.lt/portal/legalAct.html?documentId=TAR.49D9AE22FC15" office:target-frame-name="_top" xlink:show="replace"><text:span text:style-name="T5091">1V-622</text:span></text:a><text:span text:style-name="T5092">, 2009-11-19, Žin., 2009, Nr. 139-6132 (2009-11-24), i. k. 1092310ISAK001V-622</text:span></text:p>
      <text:p text:style-name="P5093"><text:span text:style-name="T5094">Dėl Lietuvos Respublikos vidaus reikalų ministro 2009 m. liepos 10 d. įsakymo Nr. 1V-375 "Dėl valstybės projektų, finansuotinų pagal 2007–2013<text:s/></text:span><text:span text:style-name="T5095">m. Žmogiškųjų išteklių plėtros veiksmų programos 4 prioriteto "Administracinių gebėjimų stiprinimas ir viešojo administravimo efektyvumo didinimas" įgyvendinimo priemonę VP1-4.2-VRM-03-V "Viešojo administravimo subjektų sistemos tobulinimas", sąrašo Nr. 01</text:span><text:span text:style-name="T5096"><text:s/>patvirtinimo" pakeitimo</text:span></text:p>
      <text:p text:style-name="P5097"/>
      <text:p text:style-name="P5098"><text:span text:style-name="T5099">4.</text:span></text:p>
      <text:p text:style-name="P5100"><text:span text:style-name="T5101">Lietuvos Respublikos vidaus reikalų ministerija, Įsakymas</text:span></text:p>
      <text:p text:style-name="P5102"><text:span text:style-name="T5103">Nr.<text:s/></text:span><text:a xlink:href="https://www.e-tar.lt/portal/legalAct.html?documentId=TAR.1593311DC448" office:target-frame-name="_top" xlink:show="replace"><text:span text:style-name="T5104">1V-717</text:span></text:a><text:span text:style-name="T5105">, 2009-12-23, Žin., 2009, Nr. 157-7123 (2009-12-31), i. k. 1092310ISAK001V-71</text:span><text:span text:style-name="T5106">7</text:span></text:p>
      <text:p text:style-name="P5107"><text:span text:style-name="T5108">Dėl Lietuvos Respublikos vidaus reikalų ministro 2009 m. liepos 10 d. įsakymo Nr. 1V-375 "Dėl Valstybės projektų, finansuotinų pagal 2007–2013 m. žmogiškųjų išteklių plėtros veiksmų programos 4 prioriteto "Administracinių gebėjimų stiprinimas ir viešojo<text:s/></text:span><text:span text:style-name="T5109">administravimo efektyvumo didinimas" įgyvendinimo priemonę VP1-4.2-VRM-03-V "Viešojo administravimo subjektų sistemos tobulinimas", sąrašo Nr. 01 patvirtinimo" pakeitimo</text:span></text:p>
      <text:p text:style-name="P5110"/>
      <text:p text:style-name="P5111"><text:span text:style-name="T5112">5.</text:span></text:p>
      <text:p text:style-name="P5113"><text:span text:style-name="T5114">Lietuvos Respublikos vidaus reikalų ministerija, Įsakymas</text:span></text:p>
      <text:p text:style-name="P5115"><text:span text:style-name="T5116">Nr.<text:s/></text:span><text:a xlink:href="https://www.e-tar.lt/portal/legalAct.html?documentId=TAR.147CF1F144B0" office:target-frame-name="_top" xlink:show="replace"><text:span text:style-name="T5117">1V-348</text:span></text:a><text:span text:style-name="T5118">, 2010-06-07, Žin., 2010, Nr. 67-3367 (2010-06-10), i. k. 1102310ISAK001V-348</text:span></text:p>
      <text:p text:style-name="P5119"><text:span text:style-name="T5120">Dėl Lietuvos Respublikos vidaus reikalų ministro 2009 m. liepos 10 d. įsakymo Nr. 1V-375 "Dėl valstybės projek</text:span><text:span text:style-name="T5121">tų, finansuotinų pagal 2007–2013 m. Žmogiškųjų išteklių plėtros veiksmų programos 4 prioriteto "Administracinių gebėjimų stiprinimas ir viešojo administravimo efektyvumo didinimas" įgyvendinimo priemonę VP1-4.2-VRM-03-V "Viešojo administravimo subjektų sis</text:span><text:span text:style-name="T5122">temos tobulinimas", sąrašo Nr. 01 patvirtinimo" ir Lietuvos Respublikos vidaus reikalų ministro 2009 m. gruodžio 8 d. įsakymo Nr. 1V-677 "Dėl finansavimo skyrimo projektams, finansuojamiems pagal 2007–2013 m. Žmogiškųjų išteklių plėtros veiksmų programos 4</text:span><text:span text:style-name="T5123"><text:s/>prioriteto "Administracinių gebėjimų stiprinimas ir viešojo administravimo efektyvumo didinimas" įgyvendinimo priemonę VP1-4.2-VRM-03-V "Viešojo administravimo subjektų sistemos tobulinimas" pakeitimo</text:span></text:p>
      <text:p text:style-name="P5124"/>
      <text:p text:style-name="P5125"><text:span text:style-name="T5126">6.</text:span></text:p>
      <text:p text:style-name="P5127"><text:span text:style-name="T5128">Lietuvos Respublikos vidaus reikalų ministerija, Į</text:span><text:span text:style-name="T5129">sakymas</text:span></text:p>
      <text:p text:style-name="P5130"><text:span text:style-name="T5131">Nr.<text:s/></text:span><text:a xlink:href="https://www.e-tar.lt/portal/legalAct.html?documentId=TAR.96AC46791FFA" office:target-frame-name="_top" xlink:show="replace"><text:span text:style-name="T5132">1V-543</text:span></text:a><text:span text:style-name="T5133">, 2010-08-13, Žin., 2010, Nr. 99-5139 (2010-08-19), i. k. 1102310ISAK001V-543</text:span></text:p>
      <text:p text:style-name="P5134"><text:span text:style-name="T5135">Dėl Lietuvos Respublikos vidaus reikalų ministro 2009 m. liepos 10 d. įsakymo<text:s/></text:span><text:span text:style-name="T5136">Nr. 1V-375 "Dėl Valstybės projektų, finansuotinų pagal 2007–2013 m. Žmogiškųjų išteklių plėtros veiksmų programos 4 prioriteto "Administracinių gebėjimų stiprinimas ir viešojo administravimo efektyvumo didinimas" įgyvendinimo priemonę VP1-4.2-VRM-03-V "Vie</text:span><text:span text:style-name="T5137">šojo administravimo subjektų sistemos tobulinimas", sąrašo Nr. 01 patvirtinimo", Lietuvos Respublikos vidaus reikalų ministro 2010 m. sausio 11 d. įsakymo Nr. 1V-1 "Dėl finansavimo skyrimo projektams, finansuojamiems pagal 2007–2013 m. Žmogiškųjų išteklių<text:s/></text:span><text:span text:style-name="T5138">plėtros veiksmų programos 4 prioriteto "Administracinių gebėjimų stiprinimas ir viešojo administravimo efektyvumo didinimas" įgyvendinimo priemonę VP1-4.2-VRM-03-V "Viešojo administravimo subjektų sistemos tobulinimas" pakeitimo</text:span></text:p>
      <text:p text:style-name="P5139"/>
      <text:p text:style-name="P5140"><text:span text:style-name="T5141">7.</text:span></text:p>
      <text:p text:style-name="P5142"><text:span text:style-name="T5143">Lietuvos Respublikos vi</text:span><text:span text:style-name="T5144">daus reikalų ministerija, Įsakymas</text:span></text:p>
      <text:p text:style-name="P5145"><text:span text:style-name="T5146">Nr.<text:s/></text:span><text:a xlink:href="https://www.e-tar.lt/portal/legalAct.html?documentId=TAR.11AACCE2A161" office:target-frame-name="_top" xlink:show="replace"><text:span text:style-name="T5147">1V-618</text:span></text:a><text:span text:style-name="T5148">, 2010-10-04, Žin., 2010, Nr. 119-6079 (2010-10-07), i. k. 1102310ISAK001V-618</text:span></text:p>
      <text:p text:style-name="P5149"><text:span text:style-name="T5150">Dėl Lietuvos Respublikos vidaus reikalų ministro 2</text:span><text:span text:style-name="T5151">009 m. liepos 10 d. įsakymo Nr. 1V-375 "Dėl Valstybės projektų, finansuotinų pagal 2007–2013 m. Žmogiškųjų išteklių plėtros veiksmų programos 4 prioriteto "Administracinių gebėjimų stiprinimas ir viešojo administravimo efektyvumo didinimas" įgyvendinimo pr</text:span><text:span text:style-name="T5152">iemonę VP1-4.2-VRM-03-V "Viešojo administravimo subjektų sistemos tobulinimas", sąrašo Nr. 01 patvirtinimo" ir Lietuvos Respublikos vidaus reikalų ministro 2009 m. lapkričio 25 d. įsakymo Nr. 1V-636 "Dėl finansavimo skyrimo projektams, finansuojamiems paga</text:span><text:span text:style-name="T5153">l 2007–2013 m. Žmogiškųjų išteklių plėtros veiksmų programos 4 prioriteto "Administracinių gebėjimų stiprinimas ir viešojo administravimo efektyvumo didinimas" įgyvendinimo priemonę VP1-4.2-VRM-03-V "Viešojo administravimo subjektų sistemos tobulinimas" pa</text:span><text:span text:style-name="T5154">keitimo</text:span></text:p>
      <text:p text:style-name="P5155"/>
      <text:p text:style-name="P5156"><text:span text:style-name="T5157">8.</text:span></text:p>
      <text:p text:style-name="P5158"><text:span text:style-name="T5159">Lietuvos Respublikos vidaus reikalų ministerija, Įsakymas</text:span></text:p>
      <text:p text:style-name="P5160"><text:span text:style-name="T5161">Nr.<text:s/></text:span><text:a xlink:href="https://www.e-tar.lt/portal/legalAct.html?documentId=TAR.8207B67D8938" office:target-frame-name="_top" xlink:show="replace"><text:span text:style-name="T5162">1V-624</text:span></text:a><text:span text:style-name="T5163">, 2010-10-05, Žin., 2010, Nr. 121-6195 (2010-10-13), i. k. 1102310ISAK001V-624</text:span></text:p>
      <text:p text:style-name="P5164"><text:span text:style-name="T5165">Dėl Lietuvos<text:s/></text:span><text:span text:style-name="T5166">Respublikos vidaus reikalų ministro 2009 m. liepos 10 d. įsakymo Nr. 1V-375 "Dėl Valstybės projektų, finansuotinų pagal 2007–2013 m. Žmogiškųjų išteklių plėtros veiksmų programos 4 prioriteto "Administracinių gebėjimų stiprinimas ir viešojo administravimo<text:s/></text:span><text:span text:style-name="T5167">efektyvumo didinimas" įgyvendinimo priemonę VP1-4.2-VRM-03-V "Viešojo administravimo subjektų sistemos tobulinimas", sąrašo Nr. 1 patvirtinimo" papildymo</text:span></text:p>
      <text:p text:style-name="P5168"/>
      <text:p text:style-name="P5169"><text:span text:style-name="T5170">9.</text:span></text:p>
      <text:p text:style-name="P5171"><text:span text:style-name="T5172">Lietuvos Respublikos vidaus reikalų ministerija, Įsakymas</text:span></text:p>
      <text:p text:style-name="P5173"><text:span text:style-name="T5174">Nr.<text:s/></text:span><text:a xlink:href="https://www.e-tar.lt/portal/legalAct.html?documentId=TAR.59C83A088E3C" office:target-frame-name="_top" xlink:show="replace"><text:span text:style-name="T5175">1V-653</text:span></text:a><text:span text:style-name="T5176">, 2010-10-20, Žin., 2010, Nr. 125-6443 (2010-10-23), i. k. 1102310ISAK001V-653</text:span></text:p>
      <text:p text:style-name="P5177"><text:span text:style-name="T5178">Dėl Lietuvos Respublikos vidaus reikalų ministro 2009 m. liepos 10 d. įsakymo Nr. 1V-375 "Dėl valstybės projektų, finansuotin</text:span><text:span text:style-name="T5179">ų pagal 2007–2013 m. Žmogiškųjų išteklių plėtros veiksmų programos 4 prioriteto "Administracinių gebėjimų stiprinimas ir viešojo administravimo efektyvumo didinimas" įgyvendinimo priemonę VP1-4.2-VRM-03-V "Viešojo administravimo subjektų sistemos tobulinim</text:span><text:span text:style-name="T5180">as", sąrašo Nr. 01 patvirtinimo" pakeitimo</text:span></text:p>
      <text:p text:style-name="P5181"/>
      <text:p text:style-name="P5182"><text:span text:style-name="T5183">10.</text:span></text:p>
      <text:p text:style-name="P5184"><text:span text:style-name="T5185">Lietuvos Respublikos vidaus reikalų ministerija, Įsakymas</text:span></text:p>
      <text:p text:style-name="P5186"><text:span text:style-name="T5187">Nr.<text:s/></text:span><text:a xlink:href="https://www.e-tar.lt/portal/legalAct.html?documentId=TAR.62BDFFE1C89F" office:target-frame-name="_top" xlink:show="replace"><text:span text:style-name="T5188">1V-671</text:span></text:a><text:span text:style-name="T5189">, 2010-10-29, Žin., 2010, Nr. 130-6652 (2010-11-06), i. k.</text:span><text:span text:style-name="T5190"><text:s/>1102310ISAK001V-671</text:span></text:p>
      <text:p text:style-name="P5191"><text:span text:style-name="T5192">Dėl Lietuvos Respublikos vidaus reikalų ministro 2009 m. liepos 10 d. įsakymo Nr. 1V-375 "Dėl valstybės projektų, finansuotinų pagal 2007–2013 m. Žmogiškųjų išteklių plėtros veiksmų programos 4 prioriteto "Administracinių gebėjimų stip</text:span><text:span text:style-name="T5193">rinimas ir viešojo administravimo efektyvumo didinimas" įgyvendinimo priemonę VP1-4.2-VRM-03-V "Viešojo administravimo subjektų sistemos tobulinimas", sąrašo Nr. 01 patvirtinimo" papildymo</text:span></text:p>
      <text:p text:style-name="P5194"/>
      <text:p text:style-name="P5195"><text:span text:style-name="T5196">11.</text:span></text:p>
      <text:p text:style-name="P5197"><text:span text:style-name="T5198">Lietuvos Respublikos vidaus reikalų ministerija, Įsakymas</text:span></text:p>
      <text:p text:style-name="P5199"><text:span text:style-name="T5200">Nr.<text:s/></text:span><text:a xlink:href="https://www.e-tar.lt/portal/legalAct.html?documentId=TAR.463DB1CC42F8" office:target-frame-name="_top" xlink:show="replace"><text:span text:style-name="T5201">1V-13</text:span></text:a><text:span text:style-name="T5202">, 2011-01-10, Žin., 2011, Nr. 7-263 (2011-01-18), i. k. 1112310ISAK0001V-13</text:span></text:p>
      <text:p text:style-name="P5203"><text:span text:style-name="T5204">Dėl Lietuvos Respublikos vidaus reikalų ministro 2009 m. liepos 10 d. įsakymo Nr. 1V-375 "Dėl</text:span><text:span text:style-name="T5205"><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5206">vimo subjektų sistemos tobulinimas", sąrašo Nr. 01 patvirtinimo" papildymo</text:span></text:p>
      <text:p text:style-name="P5207"/>
      <text:p text:style-name="P5208"><text:span text:style-name="T5209">12.</text:span></text:p>
      <text:p text:style-name="P5210"><text:span text:style-name="T5211">Lietuvos Respublikos vidaus reikalų ministerija, Įsakymas</text:span></text:p>
      <text:p text:style-name="P5212"><text:span text:style-name="T5213">Nr.<text:s/></text:span><text:a xlink:href="https://www.e-tar.lt/portal/legalAct.html?documentId=TAR.D8E109660A1F" office:target-frame-name="_top" xlink:show="replace"><text:span text:style-name="T5214">1V-299</text:span></text:a><text:span text:style-name="T5215">, 2011-04-18, Žin., 2011,<text:s/></text:span><text:span text:style-name="T5216">Nr. 48-2333 (2011-04-23), i. k. 1112310ISAK001V-299</text:span></text:p>
      <text:p text:style-name="P5217"><text:span text:style-name="T5218">Dėl Lietuvos Respublikos vidaus reikalų ministro 2009 m. liepos 10 d. įsakymo Nr. 1V-375 "Dėl valstybės projektų, finansuotinų pagal 2007–2013 m. Žmogiškųjų išteklių plėtros veiksmų programos 4 prioriteto</text:span><text:span text:style-name="T5219"><text:s/>"Administracinių gebėjimų stiprinimas ir viešojo administravimo efektyvumo didinimas" įgyvendinimo priemonę vp1-4.2-vrm-03-v "Viešojo administravimo subjektų sistemos tobulinimas", sąrašo Nr. 01 patvirtinimo" pakeitimo</text:span></text:p>
      <text:p text:style-name="P5220"/>
      <text:p text:style-name="P5221"><text:span text:style-name="T5222">13.</text:span></text:p>
      <text:p text:style-name="P5223"><text:span text:style-name="T5224">Lietuvos Respublikos vidaus rei</text:span><text:span text:style-name="T5225">kalų ministerija, Įsakymas</text:span></text:p>
      <text:p text:style-name="P5226"><text:span text:style-name="T5227">Nr.<text:s/></text:span><text:a xlink:href="https://www.e-tar.lt/portal/legalAct.html?documentId=TAR.CF692726964C" office:target-frame-name="_top" xlink:show="replace"><text:span text:style-name="T5228">1V-394</text:span></text:a><text:span text:style-name="T5229">, 2011-05-23, Žin., 2011, Nr. 66-3111 (2011-05-31), i. k. 1112310ISAK001V-394</text:span></text:p>
      <text:p text:style-name="P5230"><text:span text:style-name="T5231">Dėl Lietuvos Respublikos vidaus reikalų ministro 2009 m. li</text:span><text:span text:style-name="T5232">epos 10 d. įsakymo Nr. 1V-375 "Dėl Valstybės projektų, finansuotinų pagal 2007–2013 m. Žmogiškųjų išteklių plėtros veiksmų programos 4 prioriteto "Administracinių gebėjimų stiprinimas ir viešojo administravimo efektyvumo didinimas" įgyvendinimo priemonę VP</text:span><text:span text:style-name="T5233">1-4.2-VRM-03-V "Viešojo administravimo subjektų sistemos tobulinimas", sąrašo Nr. 01 patvirtinimo" papildymo</text:span></text:p>
      <text:p text:style-name="P5234"/>
      <text:p text:style-name="P5235"><text:span text:style-name="T5236">14.</text:span></text:p>
      <text:p text:style-name="P5237"><text:span text:style-name="T5238">Lietuvos Respublikos vidaus reikalų ministerija, Įsakymas</text:span></text:p>
      <text:p text:style-name="P5239"><text:span text:style-name="T5240">Nr.<text:s/></text:span><text:a xlink:href="https://www.e-tar.lt/portal/legalAct.html?documentId=TAR.3D33137ABE7D" office:target-frame-name="_top" xlink:show="replace"><text:span text:style-name="T5241">1V-479</text:span></text:a><text:span text:style-name="T5242">, 2011-06-21, Žin., 2011, Nr. 77-3774 (2011-06-28), i. k. 1112310ISAK001V-479</text:span></text:p>
      <text:p text:style-name="P5243"><text:span text:style-name="T5244">Dėl Lietuvos Respublikos vidaus reikalų ministro 2009 m. liepos 10 d. įsakymo Nr. 1V-375 "Dė</text:span><text:span text:style-name="T5245">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246">avimo subjektų sistemos tobulinimas", sąrašo Nr. 01 patvirtinimo" papildymo</text:span></text:p>
      <text:p text:style-name="P5247"/>
      <text:p text:style-name="P5248"><text:span text:style-name="T5249">15.</text:span></text:p>
      <text:p text:style-name="P5250"><text:span text:style-name="T5251">Lietuvos Respublikos vidaus reikalų ministerija, Įsakymas</text:span></text:p>
      <text:p text:style-name="P5252"><text:span text:style-name="T5253">Nr.<text:s/></text:span><text:a xlink:href="https://www.e-tar.lt/portal/legalAct.html?documentId=TAR.0780357A27F4" office:target-frame-name="_top" xlink:show="replace"><text:span text:style-name="T5254">1V-600</text:span></text:a><text:span text:style-name="T5255">, 2011-08-08, Žin., 2011,</text:span><text:span text:style-name="T5256"><text:s/>Nr. 102-4805 (2011-08-12), i. k. 1112310ISAK001V-600</text:span></text:p>
      <text:p text:style-name="P5257"><text:span text:style-name="T5258">Dėl Lietuvos Respublikos vidaus reikalų ministro 2009 m. liepos 10 d. įsakymo Nr. 1V-375 "Dėl valstybės projektų, finansuotinų pagal 2007–2013 m. Žmogiškųjų išteklių plėtros veiksmų programos 4 priorite</text:span><text:span text:style-name="T5259">to "Administracinių gebėjimų stiprinimas ir viešojo administravimo efektyvumo didinimas" įgyvendinimo priemonę VP1-4.2-VRM-03-V "Viešojo administravimo subjektų sistemos tobulinimas", sąrašo Nr. 01 patvirtinimo" papildymo</text:span></text:p>
      <text:p text:style-name="P5260"/>
      <text:p text:style-name="P5261"><text:span text:style-name="T5262">16.</text:span></text:p>
      <text:p text:style-name="P5263"><text:span text:style-name="T5264">Lietuvos Respublikos vidaus r</text:span><text:span text:style-name="T5265">eikalų ministerija, Įsakymas</text:span></text:p>
      <text:p text:style-name="P5266"><text:span text:style-name="T5267">Nr.<text:s/></text:span><text:a xlink:href="https://www.e-tar.lt/portal/legalAct.html?documentId=TAR.EEA4D06A3ADC" office:target-frame-name="_top" xlink:show="replace"><text:span text:style-name="T5268">1V-962</text:span></text:a><text:span text:style-name="T5269">, 2011-12-30, Žin., 2012, Nr. 3-83 (2012-01-06), i. k. 1112310ISAK001V-962</text:span></text:p>
      <text:p text:style-name="P5270"><text:span text:style-name="T5271">Dėl Lietuvos Respublikos vidaus reikalų ministro 2009 m. lie</text:span><text:span text:style-name="T5272">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5273">-4.2-VRM-03-V "Viešojo administravimo subjektų sistemos tobulinimas", sąrašo Nr. 01 patvirtinimo" papildymo</text:span></text:p>
      <text:p text:style-name="P5274"/>
      <text:p text:style-name="P5275"><text:span text:style-name="T5276">17.</text:span></text:p>
      <text:p text:style-name="P5277"><text:span text:style-name="T5278">Lietuvos Respublikos vidaus reikalų ministerija, Įsakymas</text:span></text:p>
      <text:p text:style-name="P5279"><text:span text:style-name="T5280">Nr.<text:s/></text:span><text:a xlink:href="https://www.e-tar.lt/portal/legalAct.html?documentId=TAR.43E8BE69BA49" office:target-frame-name="_top" xlink:show="replace"><text:span text:style-name="T5281">1V-205</text:span></text:a><text:span text:style-name="T5282">, 2012-03-12, Žin., 2012, Nr. 32-1525 (2012-03-15), i. k. 1122310ISAK001V-205</text:span></text:p>
      <text:p text:style-name="P5283"><text:span text:style-name="T5284">Dėl Lietuvos Respublikos vidaus reikalų ministro 2009 m. liepos 10 d. įsakymo Nr. 1V-375 "Dėl Valstybės projektų, finansuotinų pagal 2007–2013 m. Žmogiškųjų išteklių plėtr</text:span><text:span text:style-name="T5285">os veiksmų programos 4 prioriteto "Administracinių gebėjimų stiprinimas ir viešojo administravimo efektyvumo didinimas" įgyvendinimo priemonę VP1-4.2-VRM-03-V "Viešojo administravimo subjektų sistemos tobulinimas", sąrašo Nr. 01 patvirtinimo" pakeitimo</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4:00Z</meta:creation-date>
    <dc:date>2016-03-05T18:34:00Z</dc:date>
    <meta:template xlink:href="Normal" xlink:type="simple"/>
    <meta:editing-cycles>2</meta:editing-cycles>
    <meta:editing-duration>PT0S</meta:editing-duration>
    <meta:document-statistic meta:page-count="13" meta:paragraph-count="3512" meta:word-count="20022" meta:character-count="165080" meta:row-count="5714" meta:non-whitespace-character-count="148570"/>
  </office:meta>
</office:document-meta>
</file>