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26 iki 2000-07-12</text:span></text:p>
      <text:p text:style-name="P10"/>
      <text:p text:style-name="P11"><text:span text:style-name="T12">Nutarimas paskelbtas: Žin. 1992, Nr.<text:s/></text:span><text:a xlink:href="https://www.e-tar.lt/portal/legalAct.html?documentId=TAR.E665D9D99673" office:target-frame-name="_top" xlink:show="replace"><text:span text:style-name="T13">7-204</text:span></text:a><text:span text:style-name="T14">, i. k. 0921100NUTA000000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NUTARIMŲ VIDAUS REIKALŲ SISTEMOS PAREIGŪNŲ SOCIALINIŲ GARANTIJŲ TEIKIMO KLAUSIMAIS DALINIO PAKEITIMO IR PAPILDYMO</text:p>
      <text:p text:style-name="P22"/>
      <text:p text:style-name="P23">1992 m. sausio 10<text:s/>d. Nr. 16</text:p>
      <text:p text:style-name="P24">Vilnius</text:p>
      <text:p text:style-name="P25"/>
      <text:p text:style-name="P26"><text:span text:style-name="T27">Siekdama sumažinti kadrų kaitą vidaus reikalų sistemoje, padidinti policijos ir vidaus tarnybos pareigūnų, turinčių didelę patirtį, materialinį suinteresuotumą toliau tęsti tarnybą teisėsaugos organuose, Lietuvos Respublikos Vyriausybė<text:s/></text:span><text:span text:style-name="T28">n</text:span><text:span text:style-name="T29">utari</text:span><text:span text:style-name="T30">a:</text:span></text:p>
      <text:p text:style-name="P31"><text:span text:style-name="T32">1.</text:span><text:span text:style-name="T33"><text:s/>Neteko galios nuo 1995-01-01</text:span></text:p>
      <text:p text:style-name="P34">Punkto naikinimas:</text:p>
      <text:p text:style-name="P35"><text:span text:style-name="T36">Nr.<text:s/></text:span><text:a xlink:href="https://www.e-tar.lt/portal/legalAct.html?documentId=TAR.2738B7DC73B5" office:target-frame-name="_top" xlink:show="replace"><text:span text:style-name="T37">83</text:span></text:a><text:span text:style-name="T38">, 1995-01-20, Žin. 1995, Nr. 8-173 (1995-01-25), i. k. 0951100NUTA00000083</text:span></text:p>
      <text:p text:style-name="Normal"/>
      <text:p text:style-name="P39"><text:span text:style-name="T40">2</text:span><text:span text:style-name="T41">. Iš dalies pakeičiant ir papildant Lietuvos Respublikos Vyriausybės 1991 m. balandžio 12 d. nutarimu Nr. 127 „Dėl socialinių garantijų policijos ir kitų vidaus reikalų įstaigų pareigūnams“ (Žin., 1991, Nr.<text:s/></text:span><text:a xlink:href="https://www.e-tar.lt/portal/lt/legalAct/TAR.3F3B86ED8792" office:target-frame-name="_blank" xlink:show="new"><text:span text:style-name="T42">14-377</text:span></text:a><text:span text:style-name="T43">) patvirtintus Socialinių garantijų teikimo policijos ir kitų vidaus reikalų įstaigų pareigūnams nuostatus:</text:span></text:p>
      <text:p text:style-name="P44"><text:span text:style-name="T45">2.1</text:span><text:span text:style-name="T46">. šių nuostatų 20 punktą išdėstyti taip:</text:span></text:p>
      <text:p text:style-name="P47"><text:span text:style-name="T48">„</text:span><text:span text:style-name="T49">20</text:span><text:span text:style-name="T50">. Pareigūnams ir vaikus auginančioms pareigūnų šeimoms<text:s/></text:span><text:span text:style-name="T51">taikomos Lietuvos Respublikos gyventojų pajamų garantijų įstatymo, Lietuvos Respublikos valstybinio socialinio draudimo įstatymo, kitų Lietuvos Respublikos įstatymų bei Lietuvos Respublikos Vyriausybės nutarimų nustatytos socialinės garantijos, kurioms įgy</text:span><text:span text:style-name="T52">vendinti naudojami Vidaus reikalų ministerijai skirti biudžetiniai asignavimai“;</text:span></text:p>
      <text:p text:style-name="P53"><text:span text:style-name="T54">2.2</text:span><text:span text:style-name="T55">. šių nuostatų 25 punkto pirmosios pastraipos antrajame sakinyje vietoje žodžių „Pareigūnų šeimos nariams ir Vidaus reikalų ministerijos sistemos pensininkams“ įraš</text:span><text:span text:style-name="T56">yti žodžius „Pareigūnams, jų šeimos nariams ir vidaus reikalų sistemos pensininkams išlaidos gydomajam maitinimui dėl susirgimo cukriniu diabetu, taip pat“;</text:span></text:p>
      <text:p text:style-name="P57"><text:span text:style-name="T58">2.3</text:span><text:span text:style-name="T59">. šių nuostatų 27 punkto antrąją pastraipą išdėstyti taip:</text:span></text:p>
      <text:p text:style-name="P60"><text:span text:style-name="T61">„Iš Vidaus reikalų ministerijai s</text:span><text:span text:style-name="T62">kirtų asignavimų pareigūnams kompensuojama iki 50 procentų banko paskolos individualaus namo statybai arba įsiskolinimui už kooperatinį butą padengti“;</text:span></text:p>
      <text:p text:style-name="P63"><text:span text:style-name="T64">2.4</text:span><text:span text:style-name="T65">. papildyti šiuos nuostatus šiuo 30 punktu:</text:span></text:p>
      <text:p text:style-name="P66"><text:span text:style-name="T67">„</text:span><text:span text:style-name="T68">30</text:span><text:span text:style-name="T69">. Dalis lėšų, gautų iš baudų už kelių eismo<text:s/></text:span><text:span text:style-name="T70">taisyklių bei kitus pažeidimus ir nustatytąja tvarka paliekamų disponuoti Vidaus reikalų ministerijai, suderinus su Finansų ministerija, pervedama į specialų socialinės pagalbos fondą ir panaudojama pareigūnų socialinėms buitinėms sąlygoms gerinti“.</text:span></text:p>
      <text:p text:style-name="P71"><text:span text:style-name="T72">3</text:span><text:span text:style-name="T73">. Nustatyti, kad policijos rezervo nariams jų apmokymo laikotarpiu iš Lietuvos valstybės biudžeto mokama Vidaus reikalų ministerijos aukštesniųjų mokyklų klausytojams, neturintiems tarnybos vidaus reikalų sistemoje stažo, nustatyto dydžio stipendija.</text:span></text:p>
      <text:p text:style-name="P74"/>
      <text:p text:style-name="P75"/>
      <text:p text:style-name="P76"/>
      <text:p text:style-name="P77">LIETUVOS RESPUBLIKOS MINISTRAS PIRMININKAS<text:tab/>G. VAGNORIU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2738B7DC73B5" office:target-frame-name="_top" xlink:show="replace"><text:span text:style-name="T90">83</text:span></text:a><text:span text:style-name="T91">, 1995-01-20, Žin., 1995, Nr. 8-173<text:s/></text:span><text:span text:style-name="T92">(1995-01-25), i. k. 0951100NUTA00000083</text:span></text:p>
      <text:p text:style-name="P93"><text:span text:style-name="T94">Dėl Vidaus reikalų, valstybės saugumo, krašto apsaugos bei prokuratūros sistemų pareigūnų ir karių valstybinių pensijų skyrimo bei mokėjimo nuostatų patvirtinimo ir tarnybos laiko, kurio reikia procentiniam priedui u</text:span><text:span text:style-name="T95">ž ištarnautus metus gauti, nustat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9T13:49:00Z</meta:creation-date>
    <dc:date>2019-10-09T13:49:00Z</dc:date>
    <meta:template xlink:href="Normal.dotm" xlink:type="simple"/>
    <meta:editing-cycles>2</meta:editing-cycles>
    <meta:editing-duration>PT0S</meta:editing-duration>
    <meta:document-statistic meta:page-count="2" meta:paragraph-count="50" meta:word-count="448" meta:character-count="3456" meta:row-count="101" meta:non-whitespace-character-count="3058"/>
  </office:meta>
</office:document-meta>
</file>