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indent="0.4916in"/>
      <style:text-properties fo:color="#000000"/>
    </style:style>
    <style:style style:name="P98" style:parent-style-name="Normal" style:family="paragraph">
      <style:paragraph-properties fo:text-indent="0.4916in"/>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fo:text-indent="0.4916in"/>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widows="0" fo:orphans="0"/>
    </style:style>
  </office:automatic-styles>
  <office:body>
    <office:text text:use-soft-page-breaks="true">
      <text:p text:style-name="P1"><text:span text:style-name="T9">Nutarimas netenka galios 2004-09-08:</text:span></text:p>
      <text:p text:style-name="P10"><text:span text:style-name="T11">Lietuvos Respublikos Vyriausybė, Nutarimas</text:span></text:p>
      <text:p text:style-name="P12"><text:span text:style-name="T13">Nr.<text:s/></text:span><text:a xlink:href="https://www.e-tar.lt/portal/legalAct.html?documentId=TAR.27C6DD3AE54D" office:target-frame-name="_top" xlink:show="replace"><text:span text:style-name="T14">1130</text:span></text:a><text:span text:style-name="T15">, 2004-09-02, Žin., 2004, Nr. 136-4957 (2004-09-07), i. k. 1041100NUTA00001130</text:span></text:p>
      <text:p text:style-name="P16"><text:span text:style-name="T17">Dėl<text:s/></text:span><text:span text:style-name="T18">Vidaus tarnybos sistemos pareigūno ar vidaus reikalų profesinio mokymo įstaigos kursanto sveikatos sutrikdymo sunkumo laipsnio nustatymo taisyklių ir vidaus tarnybos sistemos pareigūnų ar vidaus reikalų profesinio mokymo įstaigų kursantų sunkių, apysunkių<text:s/></text:span><text:span text:style-name="T19">ir lengvų sužeidimų, traumų bei kitų sveikatos sutrikdymų sąrašo patvirtinimo</text:span></text:p>
      <text:p text:style-name="P20"/>
      <text:p text:style-name="P21"><text:span text:style-name="T22">Suvestinė redakcija nuo 2000-07-13 iki 2004-09-07</text:span></text:p>
      <text:p text:style-name="P23"/>
      <text:p text:style-name="P24"><text:span text:style-name="T25">Nutarimas paskelbtas: Žin. 1992, Nr.<text:s/></text:span><text:a xlink:href="https://www.e-tar.lt/portal/legalAct.html?documentId=TAR.E665D9D99673" office:target-frame-name="_top" xlink:show="replace"><text:span text:style-name="T26">7-204</text:span></text:a><text:span text:style-name="T27">,<text:s/></text:span><text:span text:style-name="T28">i. k. 0921100NUTA00000016</text:span></text:p>
      <text:p text:style-name="P29"/>
      <text:p text:style-name="P30"><text:span text:style-name="T31"/><text:span text:style-name="T32">LIETUVOS RESPUBLIKOS VYRIAUSYBĖ</text:span></text:p>
      <text:p text:style-name="P33"/>
      <text:p text:style-name="P34">N U T A R I M A S</text:p>
      <text:p text:style-name="P35">DĖL LIETUVOS RESPUBLIKOS VYRIAUSYBĖS NUTARIMŲ VIDAUS REIKALŲ SISTEMOS PAREIGŪNŲ SOCIALINIŲ GARANTIJŲ TEIKIMO KLAUSIMAIS DALINIO PAKEITIMO IR PAPILDYMO</text:p>
      <text:p text:style-name="P36"/>
      <text:p text:style-name="P37">1992 m. sausio 10 d. Nr. 16</text:p>
      <text:p text:style-name="P38">Vilnius</text:p>
      <text:p text:style-name="P39"/>
      <text:p text:style-name="P40"><text:span text:style-name="T41">Siekdama sumažinti kadrų kaitą vidaus reikalų sistemoje, padidinti policijos ir vidaus tarnybos pareigūnų, turinčių didelę patirtį, materialinį suinteresuotumą toliau tęsti tarnybą teis</text:span><text:span text:style-name="T42">ėsaugos organuose, Lietuvos Respublikos Vyriausybė<text:s/></text:span><text:span text:style-name="T43">nutari</text:span><text:span text:style-name="T44">a:</text:span></text:p>
      <text:p text:style-name="P45"><text:span text:style-name="T46">1.</text:span><text:span text:style-name="T47"><text:s/>Neteko galios nuo 1995-01-01</text:span></text:p>
      <text:p text:style-name="P48">Punkto naikinimas:</text:p>
      <text:p text:style-name="P49"><text:span text:style-name="T50">Nr.<text:s/></text:span><text:a xlink:href="https://www.e-tar.lt/portal/legalAct.html?documentId=TAR.2738B7DC73B5" office:target-frame-name="_top" xlink:show="replace"><text:span text:style-name="T51">83</text:span></text:a><text:span text:style-name="T52">, 1995-01-20, Žin. 1995, Nr. 8-173 (1995-01-25), i. k.<text:s/></text:span><text:span text:style-name="T53">0951100NUTA00000083</text:span></text:p>
      <text:p text:style-name="Normal"/>
      <text:p text:style-name="P54"><text:span text:style-name="T55">2</text:span><text:span text:style-name="T56">. Iš dalies pakeičiant ir papildant Lietuvos Respublikos Vyriausybės 1991 m. balandžio 12 d. nutarimu Nr. 127 „Dėl socialinių garantijų policijos ir kitų vidaus reikalų įstaigų pareigūnams“ (Žin., 1991, Nr.<text:s/></text:span><text:a xlink:href="https://www.e-tar.lt/portal/lt/legalAct/TAR.3F3B86ED8792" office:target-frame-name="_blank" xlink:show="new"><text:span text:style-name="T57">14-377</text:span></text:a><text:span text:style-name="T58">) patvirtintus Socialinių garantijų teikimo policijos ir kitų vidaus reikalų įstaigų pareigūnams nuostatus:</text:span></text:p>
      <text:p text:style-name="P59"><text:span text:style-name="T60">2.1</text:span><text:span text:style-name="T61">. šių nuostatų 20 punktą išdėstyti taip:</text:span></text:p>
      <text:p text:style-name="P62"><text:span text:style-name="T63">„</text:span><text:span text:style-name="T64">20</text:span><text:span text:style-name="T65">. Pareigūnams ir vaikus<text:s/></text:span><text:span text:style-name="T66">auginančioms pareigūnų šeimoms taikomos Lietuvos Respublikos gyventojų pajamų garantijų įstatymo, Lietuvos Respublikos valstybinio socialinio draudimo įstatymo, kitų Lietuvos Respublikos įstatymų bei Lietuvos Respublikos Vyriausybės nutarimų nustatytos soc</text:span><text:span text:style-name="T67">ialinės garantijos, kurioms įgyvendinti naudojami Vidaus reikalų ministerijai skirti biudžetiniai asignavimai“;</text:span></text:p>
      <text:p text:style-name="P68"><text:span text:style-name="T69">2.2</text:span><text:span text:style-name="T70">. šių nuostatų 25 punkto pirmosios pastraipos antrajame sakinyje vietoje žodžių „Pareigūnų šeimos nariams ir Vidaus reikalų ministeri</text:span><text:span text:style-name="T71">jos sistemos pensininkams“ įrašyti žodžius „Pareigūnams, jų šeimos nariams ir vidaus reikalų sistemos pensininkams išlaidos gydomajam maitinimui dėl susirgimo cukriniu diabetu, taip pat“;</text:span></text:p>
      <text:p text:style-name="P72"><text:span text:style-name="T73">2.3</text:span><text:span text:style-name="T74">. šių nuostatų 27 punkto antrąją pastraipą išdėstyti taip:</text:span></text:p>
      <text:p text:style-name="P75"><text:span text:style-name="T76"><text:s/>N</text:span><text:span text:style-name="T77">eteko galios nuo 2000-07-13</text:span></text:p>
      <text:p text:style-name="P78">Pastraipos naikinimas:</text:p>
      <text:p text:style-name="P79"><text:span text:style-name="T80">Nr.<text:s/></text:span><text:a xlink:href="https://www.e-tar.lt/portal/legalAct.html?documentId=TAR.07535DF2F404" office:target-frame-name="_top" xlink:show="replace"><text:span text:style-name="T81">788</text:span></text:a><text:span text:style-name="T82">, 2000-07-05, Žin. 2000, Nr. 56-1663 (2000-07-12), i. k. 1001100NUTA00000788</text:span></text:p>
      <text:p text:style-name="Normal"/>
      <text:p text:style-name="P83"><text:span text:style-name="T84">2.4</text:span><text:span text:style-name="T85">. papildyti šiuos nuostatus</text:span><text:span text:style-name="T86"><text:s/>šiuo 30 punktu:</text:span></text:p>
      <text:p text:style-name="P87"><text:span text:style-name="T88">„</text:span><text:span text:style-name="T89">30</text:span><text:span text:style-name="T90">. Dalis lėšų, gautų iš baudų už kelių eismo taisyklių bei kitus pažeidimus ir nustatytąja tvarka paliekamų disponuoti Vidaus reikalų ministerijai, suderinus su Finansų ministerija, pervedama į specialų socialinės pagalbos fondą ir pan</text:span><text:span text:style-name="T91">audojama pareigūnų socialinėms buitinėms sąlygoms gerinti“.</text:span></text:p>
      <text:p text:style-name="P92"><text:span text:style-name="T93">3</text:span><text:span text:style-name="T94">. Nustatyti, kad policijos rezervo nariams jų apmokymo laikotarpiu iš Lietuvos valstybės biudžeto mokama Vidaus reikalų ministerijos aukštesniųjų mokyklų klausytojams, neturintiems tarn</text:span><text:span text:style-name="T95">ybos vidaus reikalų sistemoje stažo, nustatyto dydžio stipendija.</text:span></text:p>
      <text:p text:style-name="P96"/>
      <text:p text:style-name="P97"/>
      <text:p text:style-name="P98"/>
      <text:p text:style-name="P99">LIETUVOS RESPUBLIKOS MINISTRAS PIRMININKAS<text:tab/>G. VAGNORIUS</text:p>
      <text:p text:style-name="P100"/>
      <text:p text:style-name="P101"/>
      <text:p text:style-name="P102"/>
      <text:p text:style-name="P103"><text:span text:style-name="T104">Pakeitimai:</text:span></text:p>
      <text:p text:style-name="P105"/>
      <text:p text:style-name="P106"><text:span text:style-name="T107">1.</text:span></text:p>
      <text:p text:style-name="P108"><text:span text:style-name="T109">Lietuvos Respublikos Vyriausybė, Nutarimas</text:span></text:p>
      <text:p text:style-name="P110"><text:span text:style-name="T111">Nr.<text:s/></text:span><text:a xlink:href="https://www.e-tar.lt/portal/legalAct.html?documentId=TAR.2738B7DC73B5" office:target-frame-name="_top" xlink:show="replace"><text:span text:style-name="T112">83</text:span></text:a><text:span text:style-name="T113">, 1995-01-20, Žin., 1995, Nr. 8-173 (1995-01-25), i. k. 0951100NUTA00000083</text:span></text:p>
      <text:p text:style-name="P114"><text:span text:style-name="T115">Dėl Vidaus reikalų, valstybės saugumo, krašto apsaugos bei prokuratūros sistemų pareigūnų ir karių valstybinių pensijų skyrimo bei mokėjimo nuostatų patvirti</text:span><text:span text:style-name="T116">nimo ir tarnybos laiko, kurio reikia procentiniam priedui už ištarnautus metus gauti, nustatymo</text:span></text:p>
      <text:p text:style-name="P117"/>
      <text:p text:style-name="P118"><text:span text:style-name="T119">2.</text:span></text:p>
      <text:p text:style-name="P120"><text:span text:style-name="T121">Lietuvos Respublikos Vyriausybė, Nutarimas</text:span></text:p>
      <text:p text:style-name="P122"><text:span text:style-name="T123">Nr.<text:s/></text:span><text:a xlink:href="https://www.e-tar.lt/portal/legalAct.html?documentId=TAR.07535DF2F404" office:target-frame-name="_top" xlink:show="replace"><text:span text:style-name="T124">788</text:span></text:a><text:span text:style-name="T125">, 2000-07-05, Žin.,<text:s/></text:span><text:span text:style-name="T126">2000, Nr. 56-1663 (2000-07-12), i. k. 1001100NUTA00000788</text:span></text:p>
      <text:p text:style-name="P127"><text:span text:style-name="T128">Dėl Lietuvos Respublikos Vyriausybės 1991 m. balandžio 12 d. nutarimo Nr.127 "Dėl socialinių garantijų policijos ir kitų vidaus reikalų įstaigų pareigūnams" dalinio pakeitimo</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0-09T13:49:00Z</meta:creation-date>
    <dc:date>2019-10-09T13:49:00Z</dc:date>
    <meta:template xlink:href="Normal.dotm" xlink:type="simple"/>
    <meta:editing-cycles>2</meta:editing-cycles>
    <meta:editing-duration>PT0S</meta:editing-duration>
    <meta:document-statistic meta:page-count="2" meta:paragraph-count="9" meta:word-count="674" meta:character-count="4509" meta:row-count="32" meta:non-whitespace-character-count="3844"/>
  </office:meta>
</office:document-meta>
</file>