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2-12-16</text:span></text:p>
      <text:p text:style-name="P8"/>
      <text:p text:style-name="P9"><text:span text:style-name="T10">Nutarimas paskelbtas: Lietuvos aidas 1992, Nr.<text:s/></text:span><text:a xlink:href="https://www.e-tar.lt/portal/legalAct.html?documentId=TAR.E665E9CBE16D" office:target-frame-name="_top" xlink:show="replace"><text:span text:style-name="T11">92-0</text:span></text:a><text:span text:style-name="T12">; Žin. 1992, Nr.</text:span><text:a xlink:href="https://www.e-tar.lt/portal/legalAct.html?documentId=TAR.E665E9CBE16D" office:target-frame-name="_top" xlink:show="replace"><text:span text:style-name="T13">18-548</text:span></text:a><text:span text:style-name="T14">, i. k. 0921100NUTA0000033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ŽEMĖS ŪKIO ĮMONIŲ ĮSISKOLINIMO LIETUVOS ŽEMĖS ŪKIO BANKUI PRISKYRIMO VIDAUS SKOLAI</text:p>
      <text:p text:style-name="P22"/>
      <text:p text:style-name="P23">1992 m. gegužės 7 d. Nr. 333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Priskirti žemės ūkio įmonių trumpalaikes ir ilgalaikes paskolas, paimtas iš Lietuvos žemės ūkio banko nuo 1990 m</text:span><text:span text:style-name="T33">. sausio 1 d. iki 1992 m. gegužės 6 d., valstybės vidaus skolai.</text:span></text:p>
      <text:p text:style-name="P34"><text:span text:style-name="T35">2</text:span><text:span text:style-name="T36">. Laikinai, iki bus sukauptas Agrarinės reformos fondas, priskirti žemės ūkio įmonių ilgalaikes paskolas (įskaitant ir atidėtas), paimtas iki 1990 m. sausio 1 d., valstybės vidaus skolai</text:span><text:span text:style-name="T37">.</text:span></text:p>
      <text:p text:style-name="P38"><text:span text:style-name="T39">3.</text:span><text:span text:style-name="T40"><text:s/>Neteko galios nuo 1992-12-16</text:span></text:p>
      <text:p text:style-name="P41">Punkto naikinimas:</text:p>
      <text:p text:style-name="P42"><text:span text:style-name="T43">Nr.<text:s/></text:span><text:a xlink:href="https://www.e-tar.lt/portal/legalAct.html?documentId=TAR.282B6C23A700" office:target-frame-name="_top" xlink:show="replace"><text:span text:style-name="T44">958</text:span></text:a><text:span text:style-name="T45">, 1992-12-16, Žin. 1993, Nr. 2-39 (1993-01-20), i. k. 0921100NUTA00000958</text:span></text:p>
      <text:p text:style-name="P46">Punkto pakeitimai:</text:p>
      <text:p text:style-name="P47"><text:span text:style-name="T48">Nr.<text:s/></text:span><text:a xlink:href="https://www.e-tar.lt/portal/legalAct.html?documentId=TAR.DA79A170D1E7" office:target-frame-name="_top" xlink:show="replace"><text:span text:style-name="T49">831</text:span></text:a><text:span text:style-name="T50">, 1992-11-04, Žin., 1992, Nr. 34-1054 (1992-11-30), i. k. 0921100NUTA00000831</text:span></text:p>
      <text:p text:style-name="Normal"/>
      <text:p text:style-name="P51"><text:span text:style-name="T52">4</text:span><text:span text:style-name="T53">. Nuo 1992 m. gegužės 7 d. neskirti likviduojamoms žemės ūkio įmonėms ilgalaikių paskolų.</text:span><text:span text:style-name="T54"><text:s/>Trumpalaikės paskolos gali būti teikiamos būtiniausioms pavasario lauko, augalų priežiūros ir derliaus nuėmimo darbų išlaidoms dengti tais atvejais, kai gamybinių-technologinių komplektų pagrindu steigiamos įmonės dar neįregistruotos ir pastarųjų pajamos<text:s/></text:span><text:span text:style-name="T55">bei išlaidos apskaitomos žemės ūkio įmonių sąskaitose.</text:span><text:s/></text:p>
      <text:p text:style-name="P56">Punkto pakeitimai:</text:p>
      <text:p text:style-name="P57"><text:span text:style-name="T58">Nr.<text:s/></text:span><text:a xlink:href="https://www.e-tar.lt/portal/legalAct.html?documentId=TAR.2CF1D1EA0891" office:target-frame-name="_top" xlink:show="replace"><text:span text:style-name="T59">599</text:span></text:a><text:span text:style-name="T60">, 1992-08-06, Žin., 1992, Nr. 29-859 (1992-10-20), i. k. 0921100NUTA00000599</text:span></text:p>
      <text:p text:style-name="Normal"/>
      <text:p text:style-name="P61"><text:span text:style-name="T62">5</text:span><text:span text:style-name="T63">.<text:s/></text:span><text:span text:style-name="T64">Nustatyti, kad žemės ūkio įmonių trumpalaikės paskolos, paimtos po 1992 m. gegužės 7 d., paskirstomos gamybiniams-technologiniams komplektams proporcingai įgyjamo (privatizuoto) žemės ūkio įmonių turto vertei.</text:span></text:p>
      <text:p text:style-name="P65"><text:span text:style-name="T66">6.</text:span><text:span text:style-name="T67"><text:s/>Neteko galios nuo 1992-12-16</text:span></text:p>
      <text:p text:style-name="P68">Punkto naikinimas:</text:p>
      <text:p text:style-name="P69"><text:span text:style-name="T70">Nr.<text:s/></text:span><text:a xlink:href="https://www.e-tar.lt/portal/legalAct.html?documentId=TAR.282B6C23A700" office:target-frame-name="_top" xlink:show="replace"><text:span text:style-name="T71">958</text:span></text:a><text:span text:style-name="T72">, 1992-12-16, Žin. 1993, Nr. 2-39 (1993-01-20), i. k. 0921100NUTA00000958</text:span></text:p>
      <text:p text:style-name="Normal"/>
      <text:p text:style-name="P73"/>
      <text:p text:style-name="P74"/>
      <text:p text:style-name="P75"/>
      <text:p text:style-name="P76">LIETUVOS RESPUBLIKOS MINISTRAS PIRMININKAS<text:tab/>G. VAGNORIU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2CF1D1EA0891" office:target-frame-name="_top" xlink:show="replace"><text:span text:style-name="T89">599</text:span></text:a><text:span text:style-name="T90">, 1992-08-06, Žin., 1992, Nr. 29-859 (1992-10-20), i. k. 0921100NUTA00000599</text:span></text:p>
      <text:p text:style-name="P91"><text:span text:style-name="T92">Dėl žemės ūkio įmonių kreditavimo</text:span></text:p>
      <text:p text:style-name="P93"/>
      <text:p text:style-name="P94"><text:span text:style-name="T95">2.</text:span></text:p>
      <text:soft-page-break/>
      <text:p text:style-name="P96"><text:span text:style-name="T97">Lietuvos<text:s/></text:span><text:span text:style-name="T98">Respublikos Vyriausybė, Nutarimas</text:span></text:p>
      <text:p text:style-name="P99"><text:span text:style-name="T100">Nr.<text:s/></text:span><text:a xlink:href="https://www.e-tar.lt/portal/legalAct.html?documentId=TAR.DA79A170D1E7" office:target-frame-name="_top" xlink:show="replace"><text:span text:style-name="T101">831</text:span></text:a><text:span text:style-name="T102">, 1992-11-04, Žin., 1992, Nr. 34-1054 (1992-11-30), i. k. 0921100NUTA00000831</text:span></text:p>
      <text:p text:style-name="P103"><text:span text:style-name="T104">Dėl Lietuvos Respublikos Vyriausybės 1992 m. gegužės 7<text:s/></text:span><text:span text:style-name="T105">d. nutarimo Nr. 333 dalinio pakeitimo</text:span></text:p>
      <text:p text:style-name="P106"/>
      <text:p text:style-name="P107"><text:span text:style-name="T108">3.</text:span></text:p>
      <text:p text:style-name="P109"><text:span text:style-name="T110">Lietuvos Respublikos Vyriausybė, Nutarimas</text:span></text:p>
      <text:p text:style-name="P111"><text:span text:style-name="T112">Nr.<text:s/></text:span><text:a xlink:href="https://www.e-tar.lt/portal/legalAct.html?documentId=TAR.282B6C23A700" office:target-frame-name="_top" xlink:show="replace"><text:span text:style-name="T113">958</text:span></text:a><text:span text:style-name="T114">, 1992-12-16, Žin., 1993, Nr. 2-39 (1993-01-20), i. k. 0921100NUTA00000958</text:span></text:p>
      <text:p text:style-name="P115"><text:span text:style-name="T116">Dėl<text:s/></text:span><text:span text:style-name="T117">Lietuvos Respublikos Vyriausybės nutarimų palūkanų normų klausimais pripažinimo netekusiais galios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4-10T12:42:00Z</meta:creation-date>
    <dc:date>2017-04-10T12:42:00Z</dc:date>
    <meta:template xlink:href="Normal.dotm" xlink:type="simple"/>
    <meta:editing-cycles>2</meta:editing-cycles>
    <meta:editing-duration>PT0S</meta:editing-duration>
    <meta:document-statistic meta:page-count="2" meta:paragraph-count="54" meta:word-count="438" meta:character-count="3223" meta:row-count="109" meta:non-whitespace-character-count="2839"/>
  </office:meta>
</office:document-meta>
</file>