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5" style:parent-style-name="Normal" style:family="paragraph">
      <style:paragraph-properties fo:text-align="justify" fo:text-indent="-1.0076in"/>
      <style:text-properties style:font-name="Times New Roman" fo:font-size="11pt" style:font-size-asian="11pt" style:font-size-complex="11pt" fo:language="lt" fo:country="LT"/>
    </style:style>
    <style:style style:name="P2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color="#FF0000"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color="#FF0000"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weight="bold" style:font-weight-asian="bold" style:font-weight-complex="bold" style:font-style-complex="italic" fo:font-size="10pt" style:font-size-asian="10pt" fo:language="lt" fo:country="LT"/>
    </style:style>
    <style:style style:name="T63" style:parent-style-name="DefaultParagraphFont" style:family="text">
      <style:text-properties style:font-name="Times New Roman" style:font-weight-complex="bold" style:font-style-complex="italic" fo:font-size="10pt" style:font-size-asian="10pt" fo:language="lt" fo:country="LT"/>
    </style:style>
    <style:style style:name="T64" style:parent-style-name="DefaultParagraphFont" style:family="text">
      <style:text-properties style:font-name="Times New Roman" style:font-weight-complex="bold" style:font-style-complex="italic" fo:font-size="10pt" style:font-size-asian="10pt" fo:language="lt" fo:country="LT"/>
    </style:style>
    <style:style style:name="T65" style:parent-style-name="DefaultParagraphFont" style:family="text">
      <style:text-properties style:font-name="Times New Roman" style:font-weight-complex="bold" style:font-style-complex="italic" fo:font-size="10pt" style:font-size-asian="10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weight="bold" style:font-weight-asian="bold" style:font-weight-complex="bold" style:font-style-complex="italic" fo:font-size="10pt" style:font-size-asian="10pt" fo:language="lt" fo:country="LT"/>
    </style:style>
    <style:style style:name="T73" style:parent-style-name="DefaultParagraphFont" style:family="text">
      <style:text-properties style:font-name="Times New Roman" style:font-weight-complex="bold" style:font-style-complex="italic" fo:font-size="10pt" style:font-size-asian="10pt" fo:language="lt" fo:country="LT"/>
    </style:style>
    <style:style style:name="T74" style:parent-style-name="DefaultParagraphFont" style:family="text">
      <style:text-properties style:font-name="Times New Roman" style:font-weight-complex="bold" style:font-style-complex="italic" fo:font-size="10pt" style:font-size-asian="10pt" fo:language="lt" fo:country="LT"/>
    </style:style>
    <style:style style:name="T75" style:parent-style-name="DefaultParagraphFont" style:family="text">
      <style:text-properties style:font-name="Times New Roman" style:font-weight-complex="bold" style:font-style-complex="italic" fo:font-size="10pt" style:font-size-asian="10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color="#FF0000"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color="#FF0000"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3" style:parent-style-name="Normal" style:family="paragraph">
      <style:paragraph-properties style:text-autospace="none" fo:text-align="justify"/>
    </style:style>
    <style:style style:name="T104" style:parent-style-name="DefaultParagraphFont" style:family="text">
      <style:text-properties style:font-name="Times New Roman" fo:font-style="italic" style:font-style-asian="italic" fo:font-size="10pt" style:font-size-asian="10pt" fo:language="lt" fo:country="LT"/>
    </style:style>
    <style:style style:name="T105" style:parent-style-name="Hyperlink" style:family="text">
      <style:text-properties style:font-name="Times New Roman" fo:font-style="italic" style:font-style-asian="italic" fo:font-size="10pt" style:font-size-asian="10pt" fo:language="lt" fo:country="LT"/>
    </style:style>
    <style:style style:name="T106" style:parent-style-name="DefaultParagraphFont" style:family="text">
      <style:text-properties style:font-name="Times New Roman" fo:font-style="italic" style:font-style-asian="italic" fo:font-size="10pt" style:font-size-asian="10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8" style:parent-style-name="DefaultParagraphFont" style:family="text">
      <style:text-properties style:font-name="Times New Roman" fo:font-size="11pt" style:font-size-asian="11pt" style:font-size-complex="11pt" fo:language="lt" fo:country="LT" style:language-asian="lt" style:country-asian="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1" style:parent-style-name="DefaultParagraphFont" style:family="text">
      <style:text-properties style:font-name="Times New Roman" fo:font-size="11pt" style:font-size-asian="11pt" style:font-size-complex="11pt" fo:language="lt" fo:country="LT" style:language-asian="lt" style:country-asian="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language-asian="lt" style:country-asian="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language-asian="lt" style:country-asian="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style:font-weight-complex="bold" style:font-style-complex="italic" fo:font-size="10pt" style:font-size-asian="10pt" fo:language="lt" fo:country="LT"/>
    </style:style>
    <style:style style:name="T132" style:parent-style-name="DefaultParagraphFont" style:family="text">
      <style:text-properties style:font-name="Times New Roman" style:font-weight-complex="bold" style:font-style-complex="italic" fo:font-size="10pt" style:font-size-asian="10pt" fo:language="lt" fo:country="LT"/>
    </style:style>
    <style:style style:name="T133" style:parent-style-name="DefaultParagraphFont" style:family="text">
      <style:text-properties style:font-name="Times New Roman" style:font-weight-complex="bold" style:font-style-complex="italic" fo:font-size="10pt" style:font-size-asian="10pt" fo:language="lt" fo:country="LT"/>
    </style:style>
    <style:style style:name="T134" style:parent-style-name="DefaultParagraphFont" style:family="text">
      <style:text-properties style:font-name="Times New Roman" style:font-weight-complex="bold" style:font-style-complex="italic" fo:font-size="10pt" style:font-size-asian="10pt" fo:language="lt" fo:country="LT"/>
    </style:style>
    <style:style style:name="P1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6" style:parent-style-name="Normal" style:family="paragraph">
      <style:paragraph-properties style:text-autospace="none" fo:text-align="justify"/>
    </style:style>
    <style:style style:name="T137" style:parent-style-name="DefaultParagraphFont" style:family="text">
      <style:text-properties style:font-name="Times New Roman" fo:font-style="italic" style:font-style-asian="italic" fo:font-size="10pt" style:font-size-asian="10pt" fo:language="lt" fo:country="LT"/>
    </style:style>
    <style:style style:name="T138" style:parent-style-name="Hyperlink" style:family="text">
      <style:text-properties style:font-name="Times New Roman" fo:font-style="italic" style:font-style-asian="italic" fo:font-size="10pt" style:font-size-asian="10pt" fo:language="lt" fo:country="LT"/>
    </style:style>
    <style:style style:name="T139" style:parent-style-name="DefaultParagraphFont" style:family="text">
      <style:text-properties style:font-name="Times New Roman" fo:font-style="italic" style:font-style-asian="italic" fo:font-size="10pt" style:font-size-asian="10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43"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44" style:parent-style-name="Normal" style:family="paragraph">
      <style:paragraph-properties fo:margin-top="0.3333in" fo:margin-bottom="0.5in">
        <style:tab-stops>
          <style:tab-stop style:type="right" style:position="6.0625in"/>
        </style:tab-stops>
      </style:paragraph-properties>
    </style:style>
    <style:style style:name="T145" style:parent-style-name="Pareigos" style:family="text">
      <style:text-properties style:font-name="Times New Roman" fo:text-transform="none" fo:font-size="11pt" style:font-size-asian="11pt" style:font-size-complex="11pt" fo:language="lt" fo:country="LT"/>
    </style:style>
    <style:style style:name="T146" style:parent-style-name="Pareigos"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break-before="page" fo:margin-right="-0.0347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P159" style:parent-style-name="Normal" style:family="paragraph">
      <style:paragraph-properties fo:margin-right="-0.0347in"/>
      <style:text-properties style:font-name="Times New Roman" style:font-weight-complex="bold" fo:font-size="11pt" style:font-size-asian="11pt" style:font-size-complex="11pt" fo:language="lt" fo:country="LT"/>
    </style:style>
    <style:style style:name="P160" style:parent-style-name="Normal" style:family="paragraph">
      <style:paragraph-properties fo:margin-right="-0.0347in"/>
      <style:text-properties style:font-name="Times New Roman" style:font-weight-complex="bold" fo:font-size="11pt" style:font-size-asian="11pt" style:font-size-complex="11pt" fo:language="lt" fo:country="LT"/>
    </style:style>
    <style:style style:name="P161" style:parent-style-name="Normal" style:family="paragraph">
      <style:paragraph-properties fo:margin-right="-0.0347in"/>
      <style:text-properties style:font-name="Times New Roman" style:font-weight-complex="bold" fo:font-size="11pt" style:font-size-asian="11pt" style:font-size-complex="11pt" fo:language="lt" fo:country="LT"/>
    </style:style>
    <style:style style:name="P162" style:parent-style-name="Normal" style:family="paragraph">
      <style:paragraph-properties fo:margin-right="-0.0347in" fo:text-indent="4.625in"/>
      <style:text-properties style:font-name="Times New Roman" style:font-weight-complex="bold" fo:font-size="11pt" style:font-size-asian="11pt" style:font-size-complex="11pt" fo:language="lt" fo:country="LT"/>
    </style:style>
    <style:style style:name="P16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6" style:parent-style-name="Normal" style:family="paragraph">
      <style:paragraph-properties fo:margin-right="-0.0347in"/>
      <style:text-properties style:font-name="Times New Roman" fo:font-size="11pt" style:font-size-asian="11pt" style:font-size-complex="11pt" fo:language="lt" fo:country="LT"/>
    </style:style>
    <style:style style:name="TableColumn168" style:family="table-column">
      <style:table-column-properties style:column-width="5.2708in" style:use-optimal-column-width="false"/>
    </style:style>
    <style:style style:name="TableColumn169" style:family="table-column">
      <style:table-column-properties style:column-width="1.0826in" style:use-optimal-column-width="false"/>
    </style:style>
    <style:style style:name="Table167" style:family="table">
      <style:table-properties style:width="6.3534in" fo:margin-left="-0.175in" table:align="left"/>
    </style:style>
    <style:style style:name="TableRow170" style:family="table-row">
      <style:table-row-properties style:min-row-height="0.177in" style:use-optimal-row-height="false"/>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paragraph-properties fo:margin-right="-0.0347in"/>
      <style:text-properties style:font-name="Times New Roman" fo:font-weight="bold" style:font-weight-asian="bold" style:font-weight-complex="bold" fo:font-size="11pt" style:font-size-asian="11pt" style:font-size-complex="11pt" fo:language="lt" fo:country="LT"/>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175" style:family="table-row">
      <style:table-row-properties style:min-row-height="0.0812in" style:use-optimal-row-height="false"/>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paragraph-properties fo:margin-right="-0.0347in"/>
      <style:text-properties style:font-name="Times New Roman" fo:font-weight="bold" style:font-weight-asian="bold" style:font-weight-complex="bold" fo:font-size="11pt" style:font-size-asian="11pt" style:font-size-complex="11pt" fo:language="lt" fo:country="L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paragraph-properties fo:margin-right="-0.0347in"/>
      <style:text-properties style:font-name="Times New Roman" fo:font-size="11pt" style:font-size-asian="11pt" style:font-size-complex="11pt" fo:language="lt" fo:country="LT"/>
    </style:style>
    <style:style style:name="TableRow180" style:family="table-row">
      <style:table-row-properties style:min-row-height="0.2604in" style:use-optimal-row-height="false"/>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paragraph-properties fo:margin-right="-0.0347in"/>
      <style:text-properties style:font-name="Times New Roman" fo:font-weight="bold" style:font-weight-asian="bold" style:font-weight-complex="bold" fo:font-size="11pt" style:font-size-asian="11pt" style:font-size-complex="11pt" fo:language="lt" fo:country="L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paragraph-properties fo:text-align="end" fo:margin-right="-0.0347in" fo:text-indent="-0.075in"/>
      <style:text-properties style:font-name="Times New Roman" fo:font-weight="bold" style:font-weight-asian="bold" style:font-weight-complex="bold" fo:font-size="11pt" style:font-size-asian="11pt" style:font-size-complex="11pt" fo:language="lt" fo:country="LT"/>
    </style:style>
    <style:style style:name="TableRow185" style:family="table-row">
      <style:table-row-properties style:min-row-height="0.1631in"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right="-0.0347in"/>
      <style:text-properties style:font-name="Times New Roman" fo:font-size="11pt" style:font-size-asian="11pt" style:font-size-complex="11pt" fo:language="lt" fo:country="LT"/>
    </style:style>
    <style:style style:name="TableCell188" style:family="table-cell">
      <style:table-cell-properties fo:border="none" fo:padding-top="0in" fo:padding-left="0.075in" fo:padding-bottom="0in" fo:padding-right="0.075in" fo:wrap-option="no-wrap"/>
    </style:style>
    <style:style style:name="P189" style:parent-style-name="Normal" style:family="paragraph">
      <style:paragraph-properties fo:text-align="end" fo:margin-right="-0.0347in" fo:text-indent="-0.075in"/>
      <style:text-properties style:font-name="Times New Roman" fo:font-size="11pt" style:font-size-asian="11pt" style:font-size-complex="11pt" fo:language="lt" fo:country="LT"/>
    </style:style>
    <style:style style:name="TableRow190" style:family="table-row">
      <style:table-row-properties style:min-row-height="0.2756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right="-0.0347in"/>
      <style:text-properties style:font-name="Times New Roman" fo:font-size="11pt" style:font-size-asian="11pt" style:font-size-complex="11pt" fo:language="lt" fo:country="LT"/>
    </style:style>
    <style:style style:name="TableCell193" style:family="table-cell">
      <style:table-cell-properties fo:border="none" fo:padding-top="0in" fo:padding-left="0.075in" fo:padding-bottom="0in" fo:padding-right="0.075in" fo:wrap-option="no-wrap"/>
    </style:style>
    <style:style style:name="P194" style:parent-style-name="Normal" style:family="paragraph">
      <style:paragraph-properties fo:text-align="end" fo:margin-right="-0.0347in" fo:text-indent="-0.075in"/>
      <style:text-properties style:font-name="Times New Roman" fo:font-size="11pt" style:font-size-asian="11pt" style:font-size-complex="11pt" fo:language="lt" fo:country="LT"/>
    </style:style>
    <style:style style:name="TableRow195" style:family="table-row">
      <style:table-row-properties style:min-row-height="0.2756in"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right="-0.0347in"/>
      <style:text-properties style:font-name="Times New Roman" fo:font-size="11pt" style:font-size-asian="11pt" style:font-size-complex="11pt" fo:language="lt" fo:country="LT"/>
    </style:style>
    <style:style style:name="TableCell198" style:family="table-cell">
      <style:table-cell-properties fo:border="none" fo:padding-top="0in" fo:padding-left="0.075in" fo:padding-bottom="0in" fo:padding-right="0.075in" fo:wrap-option="no-wrap"/>
    </style:style>
    <style:style style:name="P199"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00" style:family="table-row">
      <style:table-row-properties style:min-row-height="0.2756in"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margin-left="0.2736in" fo:margin-right="-0.0347in" fo:text-indent="-0.2736in">
        <style:tab-stops/>
      </style:paragraph-properties>
      <style:text-properties style:font-name="Times New Roman" fo:font-size="11pt" style:font-size-asian="11pt" style:font-size-complex="11pt" fo:language="lt" fo:country="LT"/>
    </style:style>
    <style:style style:name="TableCell203" style:family="table-cell">
      <style:table-cell-properties fo:border="none" fo:padding-top="0in" fo:padding-left="0.075in" fo:padding-bottom="0in" fo:padding-right="0.075in" fo:wrap-option="no-wrap"/>
    </style:style>
    <style:style style:name="P204"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05" style:family="table-row">
      <style:table-row-properties style:min-row-height="0.2756in"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margin-right="-0.0347in"/>
      <style:text-properties style:font-name="Times New Roman" fo:font-size="11pt" style:font-size-asian="11pt" style:font-size-complex="11pt" fo:language="lt" fo:country="LT"/>
    </style:style>
    <style:style style:name="TableCell208" style:family="table-cell">
      <style:table-cell-properties fo:border="none" fo:padding-top="0in" fo:padding-left="0.075in" fo:padding-bottom="0in" fo:padding-right="0.075in" fo:wrap-option="no-wrap"/>
    </style:style>
    <style:style style:name="P209"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10" style:family="table-row">
      <style:table-row-properties style:min-row-height="0.2756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margin-right="-0.0347in"/>
      <style:text-properties style:font-name="Times New Roman" fo:font-size="11pt" style:font-size-asian="11pt" style:font-size-complex="11pt" fo:language="lt" fo:country="LT"/>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15" style:family="table-row">
      <style:table-row-properties style:min-row-height="0.2756in"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left="0.2736in" fo:margin-right="-0.0347in" fo:text-indent="-0.2736in">
        <style:tab-stops/>
      </style:paragraph-properties>
      <style:text-properties style:font-name="Times New Roman" fo:font-size="11pt" style:font-size-asian="11pt" style:font-size-complex="11pt" fo:language="lt" fo:country="LT"/>
    </style:style>
    <style:style style:name="TableCell218" style:family="table-cell">
      <style:table-cell-properties fo:border="none" fo:padding-top="0in" fo:padding-left="0.075in" fo:padding-bottom="0in" fo:padding-right="0.075in" fo:wrap-option="no-wrap"/>
    </style:style>
    <style:style style:name="P219"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20" style:family="table-row">
      <style:table-row-properties style:min-row-height="0.2756in"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margin-left="0.2736in" fo:margin-right="-0.0347in" fo:text-indent="-0.2736in">
        <style:tab-stops/>
      </style:paragraph-properties>
      <style:text-properties style:font-name="Times New Roman" fo:font-size="11pt" style:font-size-asian="11pt" style:font-size-complex="11pt" fo:language="lt" fo:country="LT"/>
    </style:style>
    <style:style style:name="TableCell223" style:family="table-cell">
      <style:table-cell-properties fo:border="none" fo:padding-top="0in" fo:padding-left="0.075in" fo:padding-bottom="0in" fo:padding-right="0.075in" fo:wrap-option="no-wrap"/>
    </style:style>
    <style:style style:name="P224"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25" style:family="table-row">
      <style:table-row-properties style:min-row-height="0.2756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margin-left="0.2736in" fo:margin-right="-0.0347in" fo:text-indent="-0.2736in">
        <style:tab-stops/>
      </style:paragraph-properties>
      <style:text-properties style:font-name="Times New Roman" fo:font-size="11pt" style:font-size-asian="11pt" style:font-size-complex="11pt" fo:language="lt" fo:country="LT"/>
    </style:style>
    <style:style style:name="TableCell228" style:family="table-cell">
      <style:table-cell-properties fo:border="none" fo:padding-top="0in" fo:padding-left="0.075in" fo:padding-bottom="0in" fo:padding-right="0.075in" fo:wrap-option="no-wrap"/>
    </style:style>
    <style:style style:name="P229"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30" style:family="table-row">
      <style:table-row-properties style:min-row-height="0.1826in" style:use-optimal-row-height="false"/>
    </style:style>
    <style:style style:name="TableCell231" style:family="table-cell">
      <style:table-cell-properties fo:border="none" style:vertical-align="bottom" fo:padding-top="0in" fo:padding-left="0.075in" fo:padding-bottom="0in" fo:padding-right="0.075in"/>
    </style:style>
    <style:style style:name="P232" style:parent-style-name="Normal" style:family="paragraph">
      <style:paragraph-properties fo:margin-right="-0.0347in"/>
      <style:text-properties style:font-name="Times New Roman" fo:font-size="11pt" style:font-size-asian="11pt" style:font-size-complex="11pt" fo:language="lt" fo:country="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paragraph-properties fo:margin-right="-0.0347in"/>
      <style:text-properties style:font-name="Times New Roman" fo:font-weight="bold" style:font-weight-asian="bold" style:font-weight-complex="bold" fo:font-size="11pt" style:font-size-asian="11pt" style:font-size-complex="11pt" fo:language="lt" fo:country="LT"/>
    </style:style>
    <style:style style:name="TableRow235" style:family="table-row">
      <style:table-row-properties style:min-row-height="0.2375in" style:use-optimal-row-height="false"/>
    </style:style>
    <style:style style:name="TableCell236" style:family="table-cell">
      <style:table-cell-properties fo:border="none" style:vertical-align="bottom" fo:padding-top="0in" fo:padding-left="0.075in" fo:padding-bottom="0in" fo:padding-right="0.075in"/>
    </style:style>
    <style:style style:name="P237" style:parent-style-name="Normal" style:family="paragraph">
      <style:paragraph-properties fo:margin-right="-0.0347in"/>
      <style:text-properties style:font-name="Times New Roman" fo:font-weight="bold" style:font-weight-asian="bold" style:font-weight-complex="bold" fo:font-size="11pt" style:font-size-asian="11pt" style:font-size-complex="11pt" fo:language="lt" fo:country="LT"/>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paragraph-properties fo:text-align="end" fo:margin-right="-0.0347in" fo:text-indent="-0.075in"/>
      <style:text-properties style:font-name="Times New Roman" fo:font-weight="bold" style:font-weight-asian="bold" style:font-weight-complex="bold" fo:font-size="11pt" style:font-size-asian="11pt" style:font-size-complex="11pt" fo:language="lt" fo:country="LT"/>
    </style:style>
    <style:style style:name="TableRow240" style:family="table-row">
      <style:table-row-properties style:min-row-height="0.2375in" style:use-optimal-row-height="false"/>
    </style:style>
    <style:style style:name="TableCell241" style:family="table-cell">
      <style:table-cell-properties fo:border="none" style:vertical-align="bottom" fo:padding-top="0in" fo:padding-left="0.075in" fo:padding-bottom="0in" fo:padding-right="0.075in"/>
    </style:style>
    <style:style style:name="P242" style:parent-style-name="Normal" style:family="paragraph">
      <style:paragraph-properties fo:margin-right="-0.0347in"/>
      <style:text-properties style:font-name="Times New Roman" fo:font-size="11pt" style:font-size-asian="11pt" style:font-size-complex="11pt" fo:language="lt" fo:country="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45" style:family="table-row">
      <style:table-row-properties style:min-row-height="0.2756in" style:use-optimal-row-height="false"/>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margin-right="-0.0347in"/>
      <style:text-properties style:font-name="Times New Roman" fo:font-size="11pt" style:font-size-asian="11pt" style:font-size-complex="11pt" fo:language="lt" fo:country="L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50" style:family="table-row">
      <style:table-row-properties style:min-row-height="0.2756in" style:use-optimal-row-height="false"/>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paragraph-properties fo:margin-right="-0.0347in"/>
      <style:text-properties style:font-name="Times New Roman" fo:font-size="11pt" style:font-size-asian="11pt" style:font-size-complex="11pt" fo:language="lt" fo:country="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55" style:family="table-row">
      <style:table-row-properties style:min-row-height="0.2756in" style:use-optimal-row-height="false"/>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paragraph-properties fo:margin-right="-0.0347in"/>
      <style:text-properties style:font-name="Times New Roman" fo:font-size="11pt" style:font-size-asian="11pt" style:font-size-complex="11pt" fo:language="lt" fo:country="L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60" style:family="table-row">
      <style:table-row-properties style:min-row-height="0.2756in" style:use-optimal-row-height="false"/>
    </style:style>
    <style:style style:name="TableCell261" style:family="table-cell">
      <style:table-cell-properties fo:border="none" style:vertical-align="bottom" fo:padding-top="0in" fo:padding-left="0.075in" fo:padding-bottom="0in" fo:padding-right="0.075in"/>
    </style:style>
    <style:style style:name="P262" style:parent-style-name="Normal" style:family="paragraph">
      <style:paragraph-properties fo:margin-right="-0.0347in"/>
      <style:text-properties style:font-name="Times New Roman" fo:font-size="11pt" style:font-size-asian="11pt" style:font-size-complex="11pt" fo:language="lt" fo:country="L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65" style:family="table-row">
      <style:table-row-properties style:min-row-height="0.2756in" style:use-optimal-row-height="false"/>
    </style:style>
    <style:style style:name="TableCell266" style:family="table-cell">
      <style:table-cell-properties fo:border="none" style:vertical-align="bottom" fo:padding-top="0in" fo:padding-left="0.075in" fo:padding-bottom="0in" fo:padding-right="0.075in"/>
    </style:style>
    <style:style style:name="P267" style:parent-style-name="Normal" style:family="paragraph">
      <style:paragraph-properties fo:margin-right="-0.0347in"/>
      <style:text-properties style:font-name="Times New Roman" fo:font-size="11pt" style:font-size-asian="11pt" style:font-size-complex="11pt" fo:language="lt" fo:country="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70" style:family="table-row">
      <style:table-row-properties style:min-row-height="0.2756in" style:use-optimal-row-height="false"/>
    </style:style>
    <style:style style:name="TableCell271" style:family="table-cell">
      <style:table-cell-properties fo:border="none" style:vertical-align="bottom" fo:padding-top="0in" fo:padding-left="0.075in" fo:padding-bottom="0in" fo:padding-right="0.075in"/>
    </style:style>
    <style:style style:name="P272" style:parent-style-name="Normal" style:family="paragraph">
      <style:paragraph-properties fo:margin-right="-0.0347in"/>
      <style:text-properties style:font-name="Times New Roman" fo:font-size="11pt" style:font-size-asian="11pt" style:font-size-complex="11pt" fo:language="lt" fo:country="LT"/>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75" style:family="table-row">
      <style:table-row-properties style:min-row-height="0.2756in" style:use-optimal-row-height="false"/>
    </style:style>
    <style:style style:name="TableCell276" style:family="table-cell">
      <style:table-cell-properties fo:border="none" style:vertical-align="bottom" fo:padding-top="0in" fo:padding-left="0.075in" fo:padding-bottom="0in" fo:padding-right="0.075in"/>
    </style:style>
    <style:style style:name="P277" style:parent-style-name="Normal" style:family="paragraph">
      <style:paragraph-properties fo:margin-right="-0.0347in"/>
      <style:text-properties style:font-name="Times New Roman" fo:font-size="11pt" style:font-size-asian="11pt" style:font-size-complex="11pt" fo:language="lt" fo:country="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80" style:family="table-row">
      <style:table-row-properties style:min-row-height="0.2756in" style:use-optimal-row-height="false"/>
    </style:style>
    <style:style style:name="TableCell281" style:family="table-cell">
      <style:table-cell-properties fo:border="none" style:vertical-align="bottom" fo:padding-top="0in" fo:padding-left="0.075in" fo:padding-bottom="0in" fo:padding-right="0.075in"/>
    </style:style>
    <style:style style:name="P282" style:parent-style-name="Normal" style:family="paragraph">
      <style:paragraph-properties fo:margin-right="-0.0347in"/>
      <style:text-properties style:font-name="Times New Roman" fo:font-size="11pt" style:font-size-asian="11pt" style:font-size-complex="11pt" fo:language="lt" fo:country="L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85" style:family="table-row">
      <style:table-row-properties style:min-row-height="0.1944in" style:use-optimal-row-height="false"/>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paragraph-properties fo:margin-right="-0.0347in"/>
      <style:text-properties style:font-name="Times New Roman" fo:font-size="11pt" style:font-size-asian="11pt" style:font-size-complex="11pt" fo:language="lt" fo:country="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paragraph-properties fo:text-align="end" fo:margin-right="-0.0347in"/>
      <style:text-properties style:font-name="Times New Roman" fo:font-size="11pt" style:font-size-asian="11pt" style:font-size-complex="11pt" fo:language="lt" fo:country="LT"/>
    </style:style>
    <style:style style:name="TableRow290" style:family="table-row">
      <style:table-row-properties style:min-row-height="0.1562in" style:use-optimal-row-height="false"/>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paragraph-properties fo:margin-right="-0.0347in"/>
      <style:text-properties style:font-name="Times New Roman" fo:font-size="11pt" style:font-size-asian="11pt" style:font-size-complex="11pt" fo:language="lt" fo:country="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paragraph-properties fo:margin-right="-0.0347in"/>
      <style:text-properties style:font-name="Times New Roman" fo:font-size="11pt" style:font-size-asian="11pt" style:font-size-complex="11pt" fo:language="lt" fo:country="LT"/>
    </style:style>
    <style:style style:name="TableRow295" style:family="table-row">
      <style:table-row-properties style:min-row-height="0.2375in" style:use-optimal-row-height="false"/>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paragraph-properties fo:margin-right="-0.0347in"/>
      <style:text-properties style:font-name="Times New Roman" fo:font-weight="bold" style:font-weight-asian="bold" style:font-weight-complex="bold" fo:font-size="11pt" style:font-size-asian="11pt" style:font-size-complex="11pt" fo:language="lt" fo:country="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paragraph-properties fo:text-align="end" fo:margin-right="-0.0347in"/>
      <style:text-properties style:font-name="Times New Roman" fo:font-weight="bold" style:font-weight-asian="bold" style:font-weight-complex="bold" fo:font-size="11pt" style:font-size-asian="11pt" style:font-size-complex="11pt" fo:language="lt" fo:country="LT"/>
    </style:style>
    <style:style style:name="P300" style:parent-style-name="Normal" style:family="paragraph">
      <style:paragraph-properties fo:margin-right="-0.0347in" fo:text-indent="-0.25in"/>
      <style:text-properties style:font-name="Times New Roman" fo:font-size="11pt" style:font-size-asian="11pt" style:font-size-complex="11pt" fo:language="lt" fo:country="LT"/>
    </style:style>
    <style:style style:name="P301" style:parent-style-name="Normal" style:family="paragraph">
      <style:paragraph-properties fo:break-before="page" fo:margin-right="-0.0347in"/>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P312" style:parent-style-name="Normal" style:family="paragraph">
      <style:paragraph-properties fo:margin-right="-0.0347in"/>
      <style:text-properties style:font-name="Times New Roman" style:font-weight-complex="bold" fo:font-size="11pt" style:font-size-asian="11pt" style:font-size-complex="11pt" fo:language="lt" fo:country="LT"/>
    </style:style>
    <style:style style:name="P313" style:parent-style-name="Normal" style:family="paragraph">
      <style:paragraph-properties fo:margin-right="-0.0347in"/>
      <style:text-properties style:font-name="Times New Roman" style:font-weight-complex="bold" fo:font-size="11pt" style:font-size-asian="11pt" style:font-size-complex="11pt" fo:language="lt" fo:country="LT"/>
    </style:style>
    <style:style style:name="P314" style:parent-style-name="Normal" style:family="paragraph">
      <style:paragraph-properties fo:margin-right="-0.0347in"/>
      <style:text-properties style:font-name="Times New Roman" style:font-weight-complex="bold" fo:font-size="11pt" style:font-size-asian="11pt" style:font-size-complex="11pt" fo:language="lt" fo:country="LT"/>
    </style:style>
    <style:style style:name="P315" style:parent-style-name="Normal" style:family="paragraph">
      <style:paragraph-properties fo:margin-right="-0.0347in" fo:text-indent="4.625in"/>
      <style:text-properties style:font-name="Times New Roman" style:font-weight-complex="bold" fo:font-size="11pt" style:font-size-asian="11pt" style:font-size-complex="11pt" fo:language="lt" fo:country="LT"/>
    </style:style>
    <style:style style:name="P316" style:parent-style-name="Normal" style:family="paragraph">
      <style:paragraph-properties fo:text-indent="4.875in"/>
      <style:text-properties style:font-name="Times New Roman" style:font-weight-complex="bold" fo:font-size="11pt" style:font-size-asian="11pt" style:font-size-complex="11pt" fo:language="lt" fo:country="LT"/>
    </style:style>
    <style:style style:name="P31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1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1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olumn321" style:family="table-column">
      <style:table-column-properties style:column-width="5.1194in"/>
    </style:style>
    <style:style style:name="TableColumn322" style:family="table-column">
      <style:table-column-properties style:column-width="1.1812in"/>
    </style:style>
    <style:style style:name="Table320" style:family="table">
      <style:table-properties style:width="6.3006in" fo:margin-left="-0.0236in" table:align="left"/>
    </style:style>
    <style:style style:name="TableRow323" style:family="table-row">
      <style:table-row-properties style:min-row-height="0.2083in"/>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paragraph-properties fo:text-align="center"/>
      <style:text-properties style:font-name="Times New Roman" fo:font-size="11pt" style:font-size-asian="11pt" style:font-size-complex="11pt" fo:language="lt" fo:country="LT"/>
    </style:style>
    <style:style style:name="TableRow328" style:family="table-row">
      <style:table-row-properties style:min-row-height="0.0715in"/>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style:font-name="Times New Roman" fo:font-size="11pt" style:font-size-asian="11pt" style:font-size-complex="11pt" fo:language="lt" fo:country="LT"/>
    </style:style>
    <style:style style:name="TableRow333" style:family="table-row">
      <style:table-row-properties style:min-row-height="0.2604in"/>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338" style:family="table-row">
      <style:table-row-properties style:min-row-height="0.2305in"/>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343" style:family="table-row">
      <style:table-row-properties style:min-row-height="0.2854in"/>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348" style:family="table-row">
      <style:table-row-properties style:min-row-height="0.2756in"/>
    </style:style>
    <style:style style:name="TableCell349" style:family="table-cell">
      <style:table-cell-properties fo:border="none" style:vertical-align="bottom" fo:padding-top="0in" fo:padding-left="0.075in" fo:padding-bottom="0in" fo:padding-right="0.075in"/>
    </style:style>
    <style:style style:name="P350" style:parent-style-name="Normal" style:family="paragraph">
      <style:text-properties style:font-name="Times New Roman" fo:font-size="11pt" style:font-size-asian="11pt" style:font-size-complex="11pt" fo:language="lt" fo:country="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353" style:family="table-row">
      <style:table-row-properties style:min-row-height="0.2756in"/>
    </style:style>
    <style:style style:name="TableCell354" style:family="table-cell">
      <style:table-cell-properties fo:border="none" style:vertical-align="bottom" fo:padding-top="0in" fo:padding-left="0.075in" fo:padding-bottom="0in" fo:padding-right="0.075in"/>
    </style:style>
    <style:style style:name="P355" style:parent-style-name="Normal" style:family="paragraph">
      <style:text-properties style:font-name="Times New Roman" fo:font-size="11pt" style:font-size-asian="11pt" style:font-size-complex="11pt" fo:language="lt" fo:country="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358" style:family="table-row">
      <style:table-row-properties style:min-row-height="0.2756in"/>
    </style:style>
    <style:style style:name="TableCell359" style:family="table-cell">
      <style:table-cell-properties fo:border="none" style:vertical-align="bottom" fo:padding-top="0in" fo:padding-left="0.075in" fo:padding-bottom="0in" fo:padding-right="0.075in"/>
    </style:style>
    <style:style style:name="P360" style:parent-style-name="Normal" style:family="paragraph">
      <style:paragraph-properties fo:margin-left="0.6145in" fo:text-indent="-0.6145in">
        <style:tab-stops/>
      </style:paragraph-properties>
      <style:text-properties style:font-name="Times New Roman" fo:font-size="11pt" style:font-size-asian="11pt" style:font-size-complex="11pt" fo:language="lt" fo:country="L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363" style:family="table-row">
      <style:table-row-properties style:min-row-height="0.2756in"/>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style:font-name="Times New Roman" fo:font-size="11pt" style:font-size-asian="11pt" style:font-size-complex="11pt" fo:language="lt" fo:country="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368" style:family="table-row">
      <style:table-row-properties style:min-row-height="0.2756in"/>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style:font-name="Times New Roman" fo:font-size="11pt" style:font-size-asian="11pt" style:font-size-complex="11pt" fo:language="lt" fo:country="L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373" style:family="table-row">
      <style:table-row-properties style:min-row-height="0.2756in"/>
    </style:style>
    <style:style style:name="TableCell374" style:family="table-cell">
      <style:table-cell-properties fo:border="none" style:vertical-align="bottom" fo:padding-top="0in" fo:padding-left="0.075in" fo:padding-bottom="0in" fo:padding-right="0.075in"/>
    </style:style>
    <style:style style:name="P375" style:parent-style-name="Normal" style:family="paragraph">
      <style:paragraph-properties fo:margin-left="0.7131in" fo:text-indent="-0.7131in">
        <style:tab-stops/>
      </style:paragraph-properties>
      <style:text-properties style:font-name="Times New Roman" fo:font-size="11pt" style:font-size-asian="11pt" style:font-size-complex="11pt" fo:language="lt" fo:country="L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378" style:family="table-row">
      <style:table-row-properties style:min-row-height="0.2756in"/>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paragraph-properties fo:margin-left="0.7131in" fo:text-indent="-0.7131in">
        <style:tab-stops/>
      </style:paragraph-properties>
      <style:text-properties style:font-name="Times New Roman" fo:font-size="11pt" style:font-size-asian="11pt" style:font-size-complex="11pt" fo:language="lt" fo:country="L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383" style:family="table-row">
      <style:table-row-properties style:min-row-height="0.2756in"/>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text-align="end"/>
    </style:style>
    <style:style style:name="T3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391" style:family="table-row">
      <style:table-row-properties style:min-row-height="0.2756in"/>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text-properties style:font-name="Times New Roman" fo:font-size="11pt" style:font-size-asian="11pt" style:font-size-complex="11pt" fo:language="lt" fo:country="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396" style:family="table-row">
      <style:table-row-properties style:min-row-height="0.2756in"/>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style:font-name="Times New Roman" fo:font-size="11pt" style:font-size-asian="11pt" style:font-size-complex="11pt" fo:language="lt" fo:country="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01" style:family="table-row">
      <style:table-row-properties style:min-row-height="0.2756in"/>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style:font-name="Times New Roman" fo:font-size="11pt" style:font-size-asian="11pt" style:font-size-complex="11pt" fo:language="lt" fo:country="L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06" style:family="table-row">
      <style:table-row-properties style:min-row-height="0.2756in"/>
    </style:style>
    <style:style style:name="TableCell407" style:family="table-cell">
      <style:table-cell-properties fo:border="none" style:vertical-align="bottom" fo:padding-top="0in" fo:padding-left="0.075in" fo:padding-bottom="0in" fo:padding-right="0.075in"/>
    </style:style>
    <style:style style:name="P408" style:parent-style-name="Normal" style:family="paragraph">
      <style:paragraph-properties fo:margin-left="0.6145in" fo:text-indent="-0.6145in">
        <style:tab-stops/>
      </style:paragraph-properties>
      <style:text-properties style:font-name="Times New Roman" fo:font-size="11pt" style:font-size-asian="11pt" style:font-size-complex="11pt" fo:language="lt" fo:country="L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11" style:family="table-row">
      <style:table-row-properties style:min-row-height="0.2756in"/>
    </style:style>
    <style:style style:name="TableCell412" style:family="table-cell">
      <style:table-cell-properties fo:border="none" style:vertical-align="bottom" fo:padding-top="0in" fo:padding-left="0.075in" fo:padding-bottom="0in" fo:padding-right="0.075in"/>
    </style:style>
    <style:style style:name="P413" style:parent-style-name="Normal" style:family="paragraph">
      <style:paragraph-properties fo:margin-left="0.6145in" fo:text-indent="-0.6145in">
        <style:tab-stops/>
      </style:paragraph-properties>
      <style:text-properties style:font-name="Times New Roman" fo:font-size="11pt" style:font-size-asian="11pt" style:font-size-complex="11pt" fo:language="lt" fo:country="L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16" style:family="table-row">
      <style:table-row-properties style:min-row-height="0.2756in"/>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text-properties style:font-name="Times New Roman" fo:font-size="11pt" style:font-size-asian="11pt" style:font-size-complex="11pt" fo:language="lt" fo:country="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21" style:family="table-row">
      <style:table-row-properties style:min-row-height="0.2756in"/>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style:font-name="Times New Roman" fo:font-size="11pt" style:font-size-asian="11pt" style:font-size-complex="11pt" fo:language="lt" fo:country="LT"/>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26" style:family="table-row">
      <style:table-row-properties style:min-row-height="0.2756in"/>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style:font-name="Times New Roman" fo:font-size="11pt" style:font-size-asian="11pt" style:font-size-complex="11pt" fo:language="lt" fo:country="L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31" style:family="table-row">
      <style:table-row-properties style:min-row-height="0.3125in"/>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36" style:family="table-row">
      <style:table-row-properties style:min-row-height="0.2756in"/>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text-properties style:font-name="Times New Roman" fo:font-size="11pt" style:font-size-asian="11pt" style:font-size-complex="11pt" fo:language="lt" fo:country="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41" style:family="table-row">
      <style:table-row-properties style:min-row-height="0.2756in"/>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text-properties style:font-name="Times New Roman" fo:font-size="11pt" style:font-size-asian="11pt" style:font-size-complex="11pt" fo:language="lt" fo:country="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46" style:family="table-row">
      <style:table-row-properties style:min-row-height="0.2916in"/>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51" style:family="table-row">
      <style:table-row-properties style:min-row-height="0.2083in"/>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paragraph-properties fo:text-align="center"/>
      <style:text-properties style:font-name="Times New Roman" fo:font-size="11pt" style:font-size-asian="11pt" style:font-size-complex="11pt" fo:language="lt" fo:country="LT"/>
    </style:style>
    <style:style style:name="TableRow456" style:family="table-row">
      <style:table-row-properties style:min-row-height="0.0715in"/>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text-properties style:font-name="Times New Roman" fo:font-size="11pt" style:font-size-asian="11pt" style:font-size-complex="11pt" fo:language="lt" fo:country="LT"/>
    </style:style>
    <style:style style:name="TableRow461" style:family="table-row">
      <style:table-row-properties style:min-row-height="0.0715in"/>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style:font-name="Times New Roman" fo:font-size="11pt" style:font-size-asian="11pt" style:font-size-complex="11pt" fo:language="lt" fo:country="LT"/>
    </style:style>
    <style:style style:name="TableRow466" style:family="table-row">
      <style:table-row-properties style:min-row-height="0.0715in"/>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paragraph-properties fo:text-align="end"/>
      <style:text-properties style:font-name="Times New Roman" fo:font-size="11pt" style:font-size-asian="11pt" style:font-size-complex="11pt" fo:language="lt" fo:country="LT"/>
    </style:style>
    <style:style style:name="P469" style:parent-style-name="Normal" style:family="paragraph">
      <style:paragraph-properties fo:text-align="end"/>
      <style:text-properties style:font-name="Times New Roman" fo:font-size="11pt" style:font-size-asian="11pt" style:font-size-complex="11pt" fo:language="lt" fo:country="LT"/>
    </style:style>
    <style:style style:name="TableRow470" style:family="table-row">
      <style:table-row-properties style:min-row-height="0.2604in"/>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75" style:family="table-row">
      <style:table-row-properties style:min-row-height="0.2604in"/>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80" style:family="table-row">
      <style:table-row-properties style:min-row-height="0.2756in"/>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text-properties style:font-name="Times New Roman" fo:font-size="11pt" style:font-size-asian="11pt" style:font-size-complex="11pt" fo:language="lt" fo:country="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85" style:family="table-row">
      <style:table-row-properties style:min-row-height="0.2756in"/>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style:font-name="Times New Roman" fo:font-size="11pt" style:font-size-asian="11pt" style:font-size-complex="11pt" fo:language="lt" fo:country="L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90" style:family="table-row">
      <style:table-row-properties style:min-row-height="0.2756in"/>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text-properties style:font-name="Times New Roman" fo:font-size="11pt" style:font-size-asian="11pt" style:font-size-complex="11pt" fo:language="lt" fo:country="L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95" style:family="table-row">
      <style:table-row-properties style:min-row-height="0.2756in"/>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style:font-name="Times New Roman" fo:font-size="11pt" style:font-size-asian="11pt" style:font-size-complex="11pt" fo:language="lt" fo:country="L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500" style:family="table-row">
      <style:table-row-properties style:min-row-height="0.2756in"/>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paragraph-properties fo:margin-left="0.4173in" fo:text-indent="-0.4173in">
        <style:tab-stops/>
      </style:paragraph-properties>
      <style:text-properties style:font-name="Times New Roman" fo:font-size="11pt" style:font-size-asian="11pt" style:font-size-complex="11pt" fo:language="lt" fo:country="L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505" style:family="table-row">
      <style:table-row-properties style:min-row-height="0.2756in"/>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paragraph-properties fo:margin-left="0.4173in" fo:text-indent="-0.4173in">
        <style:tab-stops/>
      </style:paragraph-properties>
      <style:text-properties style:font-name="Times New Roman" fo:font-size="11pt" style:font-size-asian="11pt" style:font-size-complex="11pt" fo:language="lt" fo:country="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510" style:family="table-row">
      <style:table-row-properties style:min-row-height="0.2604in"/>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515" style:family="table-row">
      <style:table-row-properties style:min-row-height="0.2756in"/>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style:font-name="Times New Roman" fo:font-size="11pt" style:font-size-asian="11pt" style:font-size-complex="11pt" fo:language="lt" fo:country="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520" style:family="table-row">
      <style:table-row-properties style:min-row-height="0.2756in"/>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style:font-name="Times New Roman" fo:font-size="11pt" style:font-size-asian="11pt" style:font-size-complex="11pt" fo:language="lt" fo:country="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525" style:family="table-row">
      <style:table-row-properties style:min-row-height="0.2756in"/>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style:font-name="Times New Roman" fo:font-size="11pt" style:font-size-asian="11pt" style:font-size-complex="11pt" fo:language="lt" fo:country="L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530" style:family="table-row">
      <style:table-row-properties style:min-row-height="0.2756in"/>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text-properties style:font-name="Times New Roman" fo:font-size="11pt" style:font-size-asian="11pt" style:font-size-complex="11pt" fo:language="lt" fo:country="L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535" style:family="table-row">
      <style:table-row-properties style:min-row-height="0.2756in"/>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margin-left="0.4173in" fo:text-indent="-0.4173in">
        <style:tab-stops/>
      </style:paragraph-properties>
      <style:text-properties style:font-name="Times New Roman" fo:font-size="11pt" style:font-size-asian="11pt" style:font-size-complex="11pt" fo:language="lt" fo:country="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540" style:family="table-row">
      <style:table-row-properties style:min-row-height="0.3194in"/>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style:font-name="Times New Roman" fo:font-size="11pt" style:font-size-asian="11pt" style:font-size-complex="11pt" fo:language="lt" fo:country="L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style:font-name="Times New Roman" style:font-weight-complex="bold" fo:font-size="11pt" style:font-size-asian="11pt" style:font-size-complex="11pt" fo:language="lt" fo:country="LT"/>
    </style:style>
    <style:style style:name="TableRow545" style:family="table-row">
      <style:table-row-properties style:min-row-height="0.2604in"/>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550" style:family="table-row">
      <style:table-row-properties style:min-row-height="0.1111in"/>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style:font-name="Times New Roman" fo:font-size="11pt" style:font-size-asian="11pt" style:font-size-complex="11pt" fo:language="lt" fo:country="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Row555" style:family="table-row">
      <style:table-row-properties style:min-row-height="0.2604in"/>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Row560" style:family="table-row">
      <style:table-row-properties style:min-row-height="0.2756in"/>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style:font-name="Times New Roman" fo:font-size="11pt" style:font-size-asian="11pt" style:font-size-complex="11pt" fo:language="lt" fo:country="L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565" style:family="table-row">
      <style:table-row-properties style:min-row-height="0.2708in"/>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style:font-name="Times New Roman" fo:font-size="11pt" style:font-size-asian="11pt" style:font-size-complex="11pt" fo:language="lt" fo:country="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570" style:family="table-row">
      <style:table-row-properties style:min-row-height="0.2708in"/>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style:font-name="Times New Roman" fo:font-size="11pt" style:font-size-asian="11pt" style:font-size-complex="11pt" fo:language="lt" fo:country="L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575" style:family="table-row">
      <style:table-row-properties style:min-row-height="0.2756in"/>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text-properties style:font-name="Times New Roman" fo:font-size="11pt" style:font-size-asian="11pt" style:font-size-complex="11pt" fo:language="lt" fo:country="L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text-align="end"/>
      <style:text-properties style:font-name="Times New Roman" fo:font-size="11pt" style:font-size-asian="11pt" style:font-size-complex="11pt" fo:language="lt" fo:country="LT"/>
    </style:style>
    <style:style style:name="TableRow580" style:family="table-row">
      <style:table-row-properties style:min-row-height="0.2756in"/>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style:font-name="Times New Roman" fo:font-size="11pt" style:font-size-asian="11pt" style:font-size-complex="11pt" fo:language="lt" fo:country="L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end"/>
      <style:text-properties style:font-name="Times New Roman" fo:font-size="11pt" style:font-size-asian="11pt" style:font-size-complex="11pt" fo:language="lt" fo:country="LT"/>
    </style:style>
    <style:style style:name="TableRow585" style:family="table-row">
      <style:table-row-properties style:min-row-height="0.2756in"/>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style:font-name="Times New Roman" fo:font-size="11pt" style:font-size-asian="11pt" style:font-size-complex="11pt" fo:language="lt" fo:country="L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paragraph-properties fo:text-align="end"/>
      <style:text-properties style:font-name="Times New Roman" fo:font-size="11pt" style:font-size-asian="11pt" style:font-size-complex="11pt" fo:language="lt" fo:country="LT"/>
    </style:style>
    <style:style style:name="TableRow590" style:family="table-row">
      <style:table-row-properties style:min-row-height="0.2756in"/>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style:font-name="Times New Roman" fo:font-size="11pt" style:font-size-asian="11pt" style:font-size-complex="11pt" fo:language="lt" fo:country="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text-align="end"/>
      <style:text-properties style:font-name="Times New Roman" fo:font-size="11pt" style:font-size-asian="11pt" style:font-size-complex="11pt" fo:language="lt" fo:country="LT"/>
    </style:style>
    <style:style style:name="TableRow595" style:family="table-row">
      <style:table-row-properties style:min-row-height="0.2756in"/>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P600" style:parent-style-name="Normal" style:family="paragraph">
      <style:paragraph-properties style:text-autospace="none"/>
      <style:text-properties style:font-name="Times New Roman" fo:font-size="11pt" style:font-size-asian="11pt" style:font-size-complex="11pt" fo:language="lt" fo:country="LT"/>
    </style:style>
    <style:style style:name="P601"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602" style:parent-style-name="Normal" style:family="paragraph">
      <style:paragraph-properties style:text-autospace="none"/>
      <style:text-properties style:font-name="Times New Roman" fo:font-size="11pt" style:font-size-asian="11pt" style:font-size-complex="11pt" fo:language="lt" fo:country="LT"/>
    </style:style>
    <style:style style:name="P60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604" style:parent-style-name="Normal" style:family="paragraph">
      <style:paragraph-properties style:text-autospace="none" fo:text-align="justify"/>
      <style:text-properties style:font-name="Times New Roman" fo:font-size="10pt" style:font-size-asian="10pt" fo:language="lt" fo:country="LT"/>
    </style:style>
    <style:style style:name="P605" style:parent-style-name="Normal" style:family="paragraph">
      <style:paragraph-properties style:text-autospace="none" fo:text-align="justify"/>
      <style:text-properties style:font-name="Times New Roman" fo:font-size="10pt" style:font-size-asian="10pt" fo:language="lt" fo:country="LT"/>
    </style:style>
    <style:style style:name="P606" style:parent-style-name="Normal" style:family="paragraph">
      <style:paragraph-properties style:text-autospace="none" fo:text-align="justify"/>
      <style:text-properties style:font-name="Times New Roman" fo:font-size="10pt" style:font-size-asian="10pt" fo:language="lt" fo:country="LT"/>
    </style:style>
    <style:style style:name="P607" style:parent-style-name="Normal" style:family="paragraph">
      <style:paragraph-properties style:text-autospace="none" fo:text-align="justify"/>
    </style:style>
    <style:style style:name="T608" style:parent-style-name="DefaultParagraphFont" style:family="text">
      <style:text-properties style:font-name="Times New Roman" fo:font-size="10pt" style:font-size-asian="10pt" fo:language="lt" fo:country="LT"/>
    </style:style>
    <style:style style:name="T609" style:parent-style-name="Hyperlink" style:family="text">
      <style:text-properties style:font-name="Times New Roman" fo:font-size="10pt" style:font-size-asian="10pt" fo:language="lt" fo:country="LT"/>
    </style:style>
    <style:style style:name="T610" style:parent-style-name="DefaultParagraphFont" style:family="text">
      <style:text-properties style:font-name="Times New Roman" fo:font-size="10pt" style:font-size-asian="10pt" fo:language="lt" fo:country="LT"/>
    </style:style>
    <style:style style:name="P611" style:parent-style-name="Normal" style:family="paragraph">
      <style:paragraph-properties style:text-autospace="none" fo:text-align="justify"/>
      <style:text-properties style:font-name="Times New Roman" fo:font-size="10pt" style:font-size-asian="10pt" fo:language="lt" fo:country="LT"/>
    </style:style>
    <style:style style:name="P612" style:parent-style-name="Normal" style:family="paragraph">
      <style:paragraph-properties style:text-autospace="none" fo:text-align="justify"/>
      <style:text-properties style:font-name="Times New Roman" style:font-weight-complex="bold" style:font-style-complex="italic" fo:font-size="10pt" style:font-size-asian="10pt" fo:language="lt" fo:country="LT"/>
    </style:style>
    <style:style style:name="P613" style:parent-style-name="Normal" style:family="paragraph">
      <style:paragraph-properties style:text-autospace="none" fo:text-align="justify"/>
      <style:text-properties style:font-name="Times New Roman" fo:font-size="10pt" style:font-size-asian="10pt" fo:language="lt" fo:country="LT"/>
    </style:style>
    <style:style style:name="P614" style:parent-style-name="Normal" style:family="paragraph">
      <style:paragraph-properties style:text-autospace="none" fo:text-align="justify"/>
      <style:text-properties style:font-name="Times New Roman" fo:font-size="10pt" style:font-size-asian="10pt" fo:language="lt" fo:country="LT"/>
    </style:style>
    <style:style style:name="P615" style:parent-style-name="Normal" style:family="paragraph">
      <style:paragraph-properties style:text-autospace="none" fo:text-align="justify"/>
      <style:text-properties style:font-name="Times New Roman" fo:font-size="10pt" style:font-size-asian="10pt" fo:language="lt" fo:country="LT"/>
    </style:style>
    <style:style style:name="P616" style:parent-style-name="Normal" style:family="paragraph">
      <style:paragraph-properties style:text-autospace="none" fo:text-align="justify"/>
      <style:text-properties style:font-name="Times New Roman" fo:font-size="10pt" style:font-size-asian="10pt" fo:language="lt" fo:country="LT"/>
    </style:style>
    <style:style style:name="P617" style:parent-style-name="Normal" style:family="paragraph">
      <style:paragraph-properties fo:text-align="justify"/>
      <style:text-properties style:font-name="Times New Roman" fo:font-size="10pt" style:font-size-asian="10pt" fo:language="lt" fo:country="LT"/>
    </style:style>
    <style:style style:name="P61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60864" office:target-frame-name="_top" xlink:show="replace"><text:span text:style-name="T5">151-6783</text:span></text:a></text:p>
      <text:p text:style-name="P6">Neoficialus įstatymo tekstas</text:p>
      <text:p text:style-name="P7"/>
      <text:p text:style-name="P8"><text:span text:style-name="T9">LIETUVOS RESPUBLIKOS</text:span></text:p>
      <text:p text:style-name="P10"><text:span text:style-name="T11">VALSTYBINIO SOCIALINIO DRAUDIMO FONDO BIUDŽETO 2010 METŲ RODIKLIŲ PATVIRTINIMO</text:span></text:p>
      <text:p text:style-name="P12"><text:bookmark-start text:name="dok_tipas"/>ĮSTATYMAS<text:bookmark-end text:name="dok_tipas"/></text:p>
      <text:p text:style-name="P13"/>
      <text:p text:style-name="P14"><text:span text:style-name="T15">2009</text:span><text:span text:style-name="T16"><text:s/>m.<text:s/></text:span><text:span text:style-name="T17">gruodžio</text:span><text:span text:style-name="T18"><text:s/></text:span><text:span text:style-name="T19">9</text:span><text:span text:style-name="T20"><text:s/>d. Nr.<text:s/></text:span><text:span text:style-name="T21">XI-538</text:span><text:span text:style-name="T22"><text:line-break/>Vilnius</text:span></text:p>
      <text:section text:name="Sect1" text:style-name="S1">
        <text:p text:style-name="P23"><text:bookmark-start text:name="straipsnis1"/>1 straipsnis.<text:s/>Lietuvos Respublikos valstybinio socialinio draudimo fondo biudžeto 2010 metų pajamos, išlaidos ir planuojamas 2010 metų rezultatas</text:p>
        <text:p text:style-name="P24"><text:bookmark-end text:name="straipsnis1"/>Patvirtinti Lietuvos Respublikos valstybinio socialinio draudimo fondo 2010 metų biudžetą – 9 886 099 tūkst. litų pajamų, 12 593 275 tūkst. litų išlaidų (planuojamas 2010 metų rezultatas – išlaidos viršija pajamas <text:s/>2 707 176 <text:s/>tūkst. litų) (1 priedėlis).</text:p>
        <text:p text:style-name="P25"/>
        <text:p text:style-name="P26"><text:bookmark-start text:name="straipsnis2"/>2 straipsnis.<text:s/>Lietuvos Respublikos valstybinio socialinio draudimo fondo biudžeto 2010 metų pinigų srautai ir kasos apyvartos lėšos</text:p>
        <text:p text:style-name="P27"><text:bookmark-end text:name="straipsnis2"/>Patvirtinti Lietuvos Respublikos valstybinio socialinio draudimo fondo biudžeto 2010 metų pinigų srautus (2 priedėlis) ir 237 000 <text:s/>tūkst. litų kasos apyvartos lėšų.</text:p>
        <text:p text:style-name="P28"/>
        <text:p text:style-name="P29"><text:bookmark-start text:name="straipsnis3"/>3 straipsnis. Valstybinio socialinio draudimo įmokų tarifai 2010 metais</text:p>
        <text:p text:style-name="P30"><text:bookmark-end text:name="straipsnis3"/>1. Patvirtinti draudėjų bendrąjį valstybinio pensijų, ligos ir motinystės, nedarbo socialinio draudimo ir sveikatos draudimo įmokų 30,8 procento dydžio tarifą ir jo dydžius atskiroms socialinio draudimo rūšims:</text:p>
        <text:p text:style-name="P31">1) pensijų socialiniam draudimui – 23,3 procento;</text:p>
        <text:p text:style-name="P32">2) ligos ir motinystės socialiniam draudimui – 3,4 procento;</text:p>
        <text:p text:style-name="P33">3) nedarbo socialiniam draudimui – 1,1 procento;</text:p>
        <text:p text:style-name="P34">4) sveikatos draudimui – 3 procentai.</text:p>
        <text:p text:style-name="P35">2. Patvirtinti šalies bendrąjį nelaimingų atsitikimų darbe ir profesinių ligų socialinio draudimo įmokos 0,2 procento dydžio tarifą.</text:p>
        <text:p text:style-name="P36">3. Patvirtinti tris nelaimingų atsitikimų darbe ir profesinių ligų socialinio draudimo įmokos tarifų grupes ir šioms grupėms priskirtų draudėjų mokamos nelaimingų atsitikimų darbe ir profesinių ligų socialinio draudimo įmokos tarifus:</text:p>
        <text:p text:style-name="P37">1) I grupė – 0,9 procento;</text:p>
        <text:p text:style-name="P38">2) II grupė – 0,33 procento;</text:p>
        <text:p text:style-name="P39">3) III grupė – 0,18 procento.</text:p>
        <text:p text:style-name="P40">4. Patvirtinti šiuos apdraustųjų valstybinio socialinio draudimo įmokų tarifus:</text:p>
        <text:p text:style-name="P41">1) pensijų socialiniam draudimui – 3 procentai;</text:p>
        <text:p text:style-name="P42">2) sveikatos draudimui – 6 procentai.</text:p>
        <text:p text:style-name="P43"><text:span text:style-name="T44">5. Patvirtinti draudėjų bendrąjį valstybinio pensijų, ligos ir motinystės socialinio draudimo bei sveikatos draudimo įmokų 29,7</text:span><text:span text:style-name="T45"><text:s/></text:span><text:span text:style-name="T46">procento dydžio tarifą ir jo dydžius atskiroms socialinio draudimo rūšims:</text:span></text:p>
        <text:p text:style-name="P47">1) pensijų socialiniam draudimui – 23,3 procento;</text:p>
        <text:p text:style-name="P48"><text:span text:style-name="T49">2) ligos ir motinystės socialiniam draudimui – 3,4</text:span><text:span text:style-name="T50"><text:s/></text:span><text:span text:style-name="T51">procento;</text:span></text:p>
        <text:p text:style-name="P52">3) sveikatos draudimui – 3<text:s/>procentai.</text:p>
        <text:p text:style-name="P53"><text:span text:style-name="T54">6. Nustatyti, kad nuo pajamų, gautų iš sporto veiklos ar atlikėjo veiklos iš draudėjo, su kuriuo asmuo yra susijęs darbo santykiais arba jų esmę atitinkančiais santykiais,</text:span><text:span text:style-name="T55"><text:s/></text:span><text:span text:style-name="T56">taip pat</text:span><text:span text:style-name="T57"><text:s/></text:span><text:span text:style-name="T58">nuo pajamų, kurias pagal autorines sutartis gavo asmenys, nurodyti Lietuvos Respublikos valstybinio socialinio draudimo įstatymo 4 straipsnio 1 dalyje, yra apskaičiuojamos šio straipsnio 1, 2</text:span><text:span text:style-name="T59"><text:s/></text:span><text:span text:style-name="T60">ir 4 dalyse nustatyto dydžio valstybinio socialinio draudimo įmokos.</text:span></text:p>
        <text:p text:style-name="P61"><text:span text:style-name="T62">Pastaba.</text:span><text:span text:style-name="T63"><text:s/></text:span><text:span text:style-name="T64">6 dalies nuostatos<text:s/></text:span><text:span text:style-name="T65">taikomos asmenų, kurie pagal Valstybinio socialinio draudimo įstatymo 4 straipsnio 1 dalies nuostatas privalomai draudžiami visomis socialinio draudimo rūšimis, mokamiems socialinio draudimo įmokų tarifams.</text:span></text:p>
        <text:p text:style-name="P66"/>
        <text:p text:style-name="P67"><text:span text:style-name="T68">7. Nustatyti, kad nuo pajamų, kurias pagal autorines sutartis gavo asmenys, nenurodyti Lietuvos Respublikos valstybinio socialinio draudimo įstatymo 4 straipsnio 1 dalyje, yra apskaičiuojamos šio straipsnio 4 ir 5 dalyse nustatyto dydžio valstybinio socialinio draudimo įmokos. Nuo pajamų, gautų iš sporto veiklos ar atlikėjo veiklos iš draudėjo, su kuriuo</text:span><text:span text:style-name="T69"><text:s/></text:span><text:span text:style-name="T70">asmuo nėra susijęs darbo santykiais arba jų esmę atitinkančiais santykiais (Lietuvos Respublikos valstybinio socialinio draudimo įstatymo 4 straipsnio 5 dalis), yra apskaičiuojamos šio straipsnio 4 dalyje nustatyto dydžio apdraustojo ir šio straipsnio 5 dalies 1 ir 3 punktuose ir 8 dalies 2 punkte nustatyto dydžio draudėjo valstybinio socialinio draudimo įmokos.</text:span></text:p>
        <text:p text:style-name="P71"><text:span text:style-name="T72">Pastaba.</text:span><text:span text:style-name="T73"><text:s/></text:span><text:span text:style-name="T74">7 dalies nuostatos<text:s/></text:span><text:span text:style-name="T75">taikomos asmenų, kurie pagal Valstybinio socialinio draudimo įstatymo 4 straipsnio 1 dalies nuostatas privalomai draudžiami visomis socialinio draudimo rūšimis, mokamiems socialinio draudimo įmokų tarifams.</text:span></text:p>
        <text:p text:style-name="P76"/>
        <text:p text:style-name="P77"><text:span text:style-name="T78">8. Patvirtinti savarankiškai dirbantiems asmenims (išskyrus asmenis, kurie verčiasi individualia veikla turėdami verslo liudijimą) valstybinio pensijų bei ligos ir motinystės, kai draudžiama motinystės, tėvystės ir motinystės (tėvystės) pašalpoms, socialinio draudimo ir sveikatos draudimo įmokų<text:s/></text:span><text:span text:style-name="T79"><text:s/></text:span><text:span text:style-name="T80">37,5</text:span><text:span text:style-name="T81"><text:s/></text:span><text:span text:style-name="T82">procento dydžio tarifą ir jo dydžius atskiroms socialinio draudimo rūšims:</text:span></text:p>
        <text:p text:style-name="P83">1) pensijų socialiniam draudimui – 26,3 procento;</text:p>
        <text:p text:style-name="P84"><text:span text:style-name="T85">2) ligos ir motinystės socialiniam draudimui, kai draudžiama motinystės, tėvystės<text:s/></text:span><text:span text:style-name="T86">ir<text:s/></text:span><text:span text:style-name="T87">motinystės (tėvystės) socialinio draudimo pašalpoms</text:span><text:span text:style-name="T88">,</text:span><text:span text:style-name="T89"><text:s/>–<text:s/></text:span><text:span text:style-name="T90"><text:s/></text:span><text:span text:style-name="T91">2,2</text:span><text:span text:style-name="T92"><text:s/></text:span><text:span text:style-name="T93">procento;</text:span></text:p>
        <text:p text:style-name="P94">3) sveikatos draudimui – 9 procentai.</text:p>
        <text:p text:style-name="P95">9. Patvirtinti 50 procentų valstybinės socialinio draudimo bazinės pensijos (toliau – bazinė pensija) dydžio valstybinio socialinio draudimo įmoką valstybinės socialinio draudimo pensijos pagrindinei daliai gauti.</text:p>
        <text:p text:style-name="P96">10. Patvirtinti valstybinio savanoriškojo pensijų socialinio draudimo įmokų tarifus:</text:p>
        <text:p text:style-name="P97">1) valstybinių socialinio draudimo pensijų pagrindinei daliai gauti – 50 procentų bazinės pensijos;</text:p>
        <text:p text:style-name="P98">2) valstybinių socialinio draudimo pensijų papildomai daliai gauti – 15 procentų valstybiniam socialiniam draudimui deklaruojamų sumų, neviršijančių Lietuvos Respublikos Vyriausybės patvirtintų einamųjų metų draudžiamųjų pajamų dydžio;</text:p>
        <text:p text:style-name="P99">3) valstybinei socialinio draudimo pensijai gauti – 26,3 procento valstybiniam socialiniam draudimui deklaruojamų sumų, neviršijančių Lietuvos Respublikos Vyriausybės patvirtintų einamųjų metų draudžiamųjų pajamų dydžio.</text:p>
        <text:p text:style-name="P100">11. Patvirtinti apdraustųjų asmenų, dalyvaujančių pensijų kaupime, valstybinio pensijų socialinio draudimo įmokos dalies, pervedamos pensijų kaupimo bendrovėms, 2 procentų dydžio tarifą.</text:p>
        <text:p text:style-name="P101">12. Patvirtinti valstybinio pensijų socialinio draudimo įmokos tarifo dalį, skirtą valstybinės socialinio draudimo senatvės pensijos papildomai daliai, – 9,3 procento.</text:p>
        <text:p text:style-name="P102">Straipsnio pakeitimai:</text:p>
        <text:p text:style-name="P103"><text:span text:style-name="T104">Nr.<text:s/></text:span><text:a xlink:href="http://www3.lrs.lt/cgi-bin/preps2?a=376707&amp;b=" office:target-frame-name="_top" xlink:show="replace"><text:span text:style-name="T105">XI-928</text:span></text:a><text:span text:style-name="T106">, 2010-06-22, Žin., 2010, Nr. 81-4222 (2010-07-10)</text:span></text:p>
        <text:p text:style-name="P107"/>
        <text:p text:style-name="P108"><text:bookmark-start text:name="straipsnis4"/>4 straipsnis. Valstybinio socialinio draudimo įmokų, pervedamų į pensijų <text:s text:c="4"/>kaupiamuosius fondus, kompensavimas</text:p>
        <text:p text:style-name="P109"><text:bookmark-end text:name="straipsnis4"/>Valstybinio socialinio draudimo įmokoms, pervedamoms į pensijų kaupiamuosius fondus, kompensuoti 2010 metams skirti <text:s/>350 000 <text:s/>tūkst. litų iš Lietuvos Respublikos valstybės biudžeto ir kitų valstybės piniginių išteklių.</text:p>
        <text:p text:style-name="P110"/>
        <text:p text:style-name="P111"><text:bookmark-start text:name="straipsnis5"/>5 straipsnis.<text:s/>Lietuvos Respublikos valstybinio socialinio draudimo fondo biudžeto laikino lėšų trūkumo dengimas ir atsiskaitymas su fondais</text:p>
        <text:p text:style-name="P112"><text:bookmark-end text:name="straipsnis5"/>1. Lėšų, reikalingų valstybinio socialinio draudimo išmokoms, trūkumas dengiamas skolintomis lėšomis arba prireikus<text:s/>–<text:s/>Lietuvos Respublikos Vyriausybės sprendimu<text:s/>iš kitų šaltinių.</text:p>
        <text:p text:style-name="P113">2. Į Privalomojo sveikatos draudimo fondą pervedamos faktiškai surinktos sveikatos draudimo įmokų sumos.</text:p>
        <text:p text:style-name="P114"/>
        <text:p text:style-name="P115"><text:bookmark-start text:name="straipsnis6"/>6 straipsnis. Pereinamojo laikotarpio nuostatos</text:p>
        <text:p text:style-name="P116"><text:bookmark-end text:name="straipsnis6"/><text:span text:style-name="T117">1.</text:span><text:span text:style-name="T118"><text:s/>Patvirtinti sumažinto tarifo valstybinio socialinio draudimo įmokas 2010 metams ūkininkams ir jų partneriams, kurie Lietuvos Respublikos valstybinio socialinio draudimo įstatymo nustatyta tvarka privalomai draudžiami pensijų socialiniu draudimu bei ligos ir motinystės socialiniu draudimu motinystės, tėvystės bei motinystės (tėvystės) socialinio draudimo pašalpoms,<text:s/></text:span><text:span text:style-name="T119">–<text:s/></text:span><text:span text:style-name="T120">16</text:span><text:span text:style-name="T121"><text:s/>procentų valstybinio pensijų socialinio draudimo ir motinystės, tėvystės bei motinystės (tėvystės) socialinio draudimo pašalpoms valstybinio socialinio draudimo įmokų tarifą (proporcingai šio įstatymo 3 straipsnio 8 dalies 1 ir 2 punktuose nurodytoms valstybinio socialinio draudimo rūšims, tai yra:<text:s/></text:span><text:span text:style-name="T122">pensijų socialiniam draudimui – 14,76 procento; ligos ir motinystės socialiniam draudimui, kai draudžiama tik motinystės, tėvystės ir motinystės (tėvystės) išmokoms gauti, – 1,24 procento</text:span><text:span text:style-name="T123">).</text:span></text:p>
        <text:p text:style-name="P124"><text:span text:style-name="T125">2. Patvirtinti sumažinto tarifo valstybinio socialinio draudimo įmokas (išskyrus sveikatos draudimo įmokas) 2010 metams asmenims, nurodytiems Lietuvos Respublikos valstybinio socialinio draudimo įstatymo 4 straipsnio 1 dalyje ir gaunantiems pajamas pagal autorines sutartis, taip pat asmenims, gaunantiems pajamas iš sporto veiklos ar atlikėjo veiklos iš draudėjo, su kuriuo asmuo yra susijęs darbo santykiais arba jų esmę atitinkančiais santykiais: draudėjui – 14 procentų dydžio tarifą (proporcingai šio įstatymo 3 straipsnio 1 dalies 1, 2 ir 3 punktuose ir 2 dalyje nurodytoms valstybinio socialinio draudimo rūšims, tai yra:<text:s/></text:span><text:span text:style-name="T126">pensijų socialiniam draudimui – 11,65 procento; ligos ir motinystės socialiniam draudimui – 1,7 procento; nedarbo socialiniam draudimui – 0,55 procento; nelaimingų atsitikimų darbe ir profesinių ligų socialiniam draudimui – 0,1 procento</text:span><text:span text:style-name="T127">) ir 3 procentų dydžio sveikatos draudimo įmokos tarifą; apdraustajam – 2 procentų dydžio pensijų socialinio draudimo įmokos tarifą ir 6 procentų</text:span><text:span text:style-name="T128"><text:s/>dydžio sveikatos draudimo įmokos tarifą</text:span><text:span text:style-name="T129">.</text:span></text:p>
        <text:p text:style-name="P130"><text:span text:style-name="T131">Pastaba.</text:span><text:span text:style-name="T132"><text:s/></text:span><text:span text:style-name="T133">6 straipsnio nuostatos<text:s/></text:span><text:span text:style-name="T134">taikomos asmenų, kurie pagal Valstybinio socialinio draudimo įstatymo 4 straipsnio 1 dalies nuostatas privalomai draudžiami visomis socialinio draudimo rūšimis, mokamiems socialinio draudimo įmokų tarifams.</text:span></text:p>
        <text:p text:style-name="P135">Straipsnio pakeitimai:</text:p>
        <text:p text:style-name="P136"><text:span text:style-name="T137">Nr.<text:s/></text:span><text:a xlink:href="http://www3.lrs.lt/cgi-bin/preps2?a=376707&amp;b=" office:target-frame-name="_top" xlink:show="replace"><text:span text:style-name="T138">XI-928</text:span></text:a><text:span text:style-name="T139">, 2010-06-22, Žin., 2010, Nr. 81-4222 (2010-07-10)</text:span></text:p>
        <text:p text:style-name="P140"/>
        <text:p text:style-name="P141">Skelbiu šį Lietuvos Respublikos Seimo priimtą įstatymą.</text:p>
        <text:p text:style-name="P142"/>
        <text:p text:style-name="P143"/>
      </text:section>
      <text:section text:name="Sect2" text:style-name="S2">
        <text:p text:style-name="P144"><text:span text:style-name="T145">RESPUBLIKOS PREZIDENTĖ</text:span><text:span text:style-name="T146"><text:tab/></text:span><text:span text:style-name="T147">DALIA GRYBAUSKAITĖ</text:span></text:p>
        <text:p text:style-name="P148"><text:span text:style-name="T149"><text: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Lietuvos Respublikos</text:span></text:p>
        <text:p text:style-name="P159"><text:s/><text:tab/><text:tab/><text:tab/><text:tab/><text:tab/><text:tab/><text:tab/><text:tab/>2009 m.<text:s/>gruodžio 9<text:s/>d.</text:p>
        <text:p text:style-name="P160"><text:s/><text:tab/><text:tab/><text:tab/><text:tab/><text:tab/><text:tab/><text:tab/><text:tab/>įstatymo Nr.<text:s/>XI-538</text:p>
        <text:p text:style-name="P161"><text:s/><text:tab/><text:tab/><text:tab/><text:tab/><text:tab/><text:tab/><text:tab/><text:tab/>1 priedėlis</text:p>
        <text:p text:style-name="P162"/>
        <text:p text:style-name="P163"/>
        <text:p text:style-name="P164">LIETUVOS RESPUBLIKOS VALSTYBINIO SOCIALINIO DRAUDIMO FONDO</text:p>
        <text:p text:style-name="P165">2010 METŲ BIUDŽETAS</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tūkst. Lt</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 Pajamos</text:p>
            </table:table-cell>
            <table:table-cell table:style-name="TableCell183">
              <text:p text:style-name="P184">9 886 099</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1. Draudėjų valstybinio socialinio draudimo įmokos</text:p>
            </table:table-cell>
            <table:table-cell table:style-name="TableCell193">
              <text:p text:style-name="P194">7 296 784</text:p>
            </table:table-cell>
          </table:table-row>
          <table:table-row table:style-name="TableRow195">
            <table:table-cell table:style-name="TableCell196">
              <text:p text:style-name="P197">1.2. Apdraustųjų valstybinio socialinio draudimo įmokos</text:p>
            </table:table-cell>
            <table:table-cell table:style-name="TableCell198">
              <text:p text:style-name="P199">2 050 697</text:p>
            </table:table-cell>
          </table:table-row>
          <table:table-row table:style-name="TableRow200">
            <table:table-cell table:style-name="TableCell201">
              <text:p text:style-name="P202">1.3. Savarankiškai dirbančių asmenų valstybinio socialinio draudimo įmokos</text:p>
            </table:table-cell>
            <table:table-cell table:style-name="TableCell203">
              <text:p text:style-name="P204">159 524</text:p>
            </table:table-cell>
          </table:table-row>
          <table:table-row table:style-name="TableRow205">
            <table:table-cell table:style-name="TableCell206">
              <text:p text:style-name="P207">1.4. Valstybinio savanoriškojo socialinio draudimo įmokos</text:p>
            </table:table-cell>
            <table:table-cell table:style-name="TableCell208">
              <text:p text:style-name="P209">1 944</text:p>
            </table:table-cell>
          </table:table-row>
          <table:table-row table:style-name="TableRow210">
            <table:table-cell table:style-name="TableCell211">
              <text:p text:style-name="P212">1.5. Baudos ir delspinigiai</text:p>
            </table:table-cell>
            <table:table-cell table:style-name="TableCell213">
              <text:p text:style-name="P214">6 150</text:p>
            </table:table-cell>
          </table:table-row>
          <table:table-row table:style-name="TableRow215">
            <table:table-cell table:style-name="TableCell216">
              <text:p text:style-name="P217">1.6. Asignavimai iš Lietuvos Respublikos valstybės biudžeto ir kitų valstybės piniginių išteklių</text:p>
            </table:table-cell>
            <table:table-cell table:style-name="TableCell218">
              <text:p text:style-name="P219">350 000</text:p>
            </table:table-cell>
          </table:table-row>
          <table:table-row table:style-name="TableRow220">
            <table:table-cell table:style-name="TableCell221">
              <text:p text:style-name="P222">1.7. Atgautos į ankstesnių metų išlaidas iškeltos abejotinai atgautinos sumos</text:p>
            </table:table-cell>
            <table:table-cell table:style-name="TableCell223">
              <text:p text:style-name="P224">16 000</text:p>
            </table:table-cell>
          </table:table-row>
          <table:table-row table:style-name="TableRow225">
            <table:table-cell table:style-name="TableCell226">
              <text:p text:style-name="P227">1.8. Veiklos pajamos ir iš įtraukto į Fondo biudžeto apskaitą turto gaunamos pajamos</text:p>
            </table:table-cell>
            <table:table-cell table:style-name="TableCell228">
              <text:p text:style-name="P229">5 000</text:p>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 Išlaidos</text:p>
            </table:table-cell>
            <table:table-cell table:style-name="TableCell238">
              <text:p text:style-name="P239">12 593<text:s/>275</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1. Pensijų socialiniam draudimui</text:p>
            </table:table-cell>
            <table:table-cell table:style-name="TableCell248">
              <text:p text:style-name="P249">7 635<text:s/>561</text:p>
            </table:table-cell>
          </table:table-row>
          <table:table-row table:style-name="TableRow250">
            <table:table-cell table:style-name="TableCell251">
              <text:p text:style-name="P252">2.2. Ligos ir motinystės socialiniam draudimui</text:p>
            </table:table-cell>
            <table:table-cell table:style-name="TableCell253">
              <text:p text:style-name="P254">1 694<text:s/>845</text:p>
            </table:table-cell>
          </table:table-row>
          <table:table-row table:style-name="TableRow255">
            <table:table-cell table:style-name="TableCell256">
              <text:p text:style-name="P257">2.3. Nedarbo socialiniam draudimui</text:p>
            </table:table-cell>
            <table:table-cell table:style-name="TableCell258">
              <text:p text:style-name="P259">256 341</text:p>
            </table:table-cell>
          </table:table-row>
          <table:table-row table:style-name="TableRow260">
            <table:table-cell table:style-name="TableCell261">
              <text:p text:style-name="P262">2.4. Nelaimingų atsitikimų darbe ir profesinių ligų socialiniam draudimui</text:p>
            </table:table-cell>
            <table:table-cell table:style-name="TableCell263">
              <text:p text:style-name="P264">49<text:s/>739</text:p>
            </table:table-cell>
          </table:table-row>
          <table:table-row table:style-name="TableRow265">
            <table:table-cell table:style-name="TableCell266">
              <text:p text:style-name="P267">2.5. Lėšos, pervedamos į Privalomojo sveikatos draudimo fondą</text:p>
            </table:table-cell>
            <table:table-cell table:style-name="TableCell268">
              <text:p text:style-name="P269"><text:s/>2 018 479</text:p>
            </table:table-cell>
          </table:table-row>
          <table:table-row table:style-name="TableRow270">
            <table:table-cell table:style-name="TableCell271">
              <text:p text:style-name="P272">2.6. Lėšos, pervedamos į pensijų fondus</text:p>
            </table:table-cell>
            <table:table-cell table:style-name="TableCell273">
              <text:p text:style-name="P274">350 000</text:p>
            </table:table-cell>
          </table:table-row>
          <table:table-row table:style-name="TableRow275">
            <table:table-cell table:style-name="TableCell276">
              <text:p text:style-name="P277">2.7. Neatgautinos ir abejotinai atgautinos sumos</text:p>
            </table:table-cell>
            <table:table-cell table:style-name="TableCell278">
              <text:p text:style-name="P279">69 000</text:p>
            </table:table-cell>
          </table:table-row>
          <table:table-row table:style-name="TableRow280">
            <table:table-cell table:style-name="TableCell281">
              <text:p text:style-name="P282">2.8. Veiklos sąnaudos<text:s/></text:p>
            </table:table-cell>
            <table:table-cell table:style-name="TableCell283">
              <text:p text:style-name="P284">519 310</text:p>
            </table:table-cell>
          </table:table-row>
          <table:table-row table:style-name="TableRow285">
            <table:table-cell table:style-name="TableCell286">
              <text:p text:style-name="P287"><text:s text:c="6"/><text:s/>iš jų<text:s/>– palūkanos, paskolų administravimo sąnaudos</text:p>
            </table:table-cell>
            <table:table-cell table:style-name="TableCell288">
              <text:p text:style-name="P289"><text:s text:c="4"/>252 600</text:p>
            </table:table-cell>
          </table:table-row>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 Einamųjų metų rezultatas</text:p>
            </table:table-cell>
            <table:table-cell table:style-name="TableCell298">
              <text:p text:style-name="P299">-2 707<text:s/>176</text:p>
            </table:table-cell>
          </table:table-row>
        </table:table>
        <text:p text:style-name="P300"/>
        <text:p text:style-name="P301"><text:span text:style-name="T302"><text: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Lietuvos Respublikos</text:span></text:p>
        <text:p text:style-name="P312"><text:s/><text:tab/><text:tab/><text:tab/><text:tab/><text:tab/><text:tab/><text:tab/><text:tab/>2009 m. gruodžio 9 d.</text:p>
        <text:p text:style-name="P313"><text:s/><text:tab/><text:tab/><text:tab/><text:tab/><text:tab/><text:tab/><text:tab/><text:tab/>įstatymo Nr. XI-538</text:p>
        <text:p text:style-name="P314"><text:s/><text:tab/><text:tab/><text:tab/><text:tab/><text:tab/><text:tab/><text:tab/><text:tab/>2 priedėlis</text:p>
        <text:p text:style-name="P315"/>
        <text:p text:style-name="P316"/>
        <text:p text:style-name="P317">LIETUVOS RESPUBLIKOS VALSTYBINIO SOCIALINIO DRAUDIMO FONDO BIUDŽETO 2010 METŲ PINIGŲ SRAUTAI</text:p>
        <text:p text:style-name="P318"/>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text:s text:c="5"/>tūkst. Lt</text:p>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 Įprastinė veikla</text:p>
            </table:table-cell>
            <table:table-cell table:style-name="TableCell336">
              <text:p text:style-name="P337">-2 752<text:s/>831</text:p>
            </table:table-cell>
          </table:table-row>
          <table:table-row table:style-name="TableRow338">
            <table:table-cell table:style-name="TableCell339">
              <text:p text:style-name="P340"><text:s text:c="3"/>1.1.<text:s/>Fondo įprastinė veikla</text:p>
            </table:table-cell>
            <table:table-cell table:style-name="TableCell341">
              <text:p text:style-name="P342">-2 754<text:s/>796</text:p>
            </table:table-cell>
          </table:table-row>
          <table:table-row table:style-name="TableRow343">
            <table:table-cell table:style-name="TableCell344">
              <text:p text:style-name="P345"><text:s text:c="3"/>1.1.1. Pinigų įplaukos</text:p>
            </table:table-cell>
            <table:table-cell table:style-name="TableCell346">
              <text:p text:style-name="P347">9 746 679</text:p>
            </table:table-cell>
          </table:table-row>
          <table:table-row table:style-name="TableRow348">
            <table:table-cell table:style-name="TableCell349">
              <text:p text:style-name="P350"><text:s text:c="3"/>1.1.1.1. Draudėjų valstybinio socialinio draudimo įmokos</text:p>
            </table:table-cell>
            <table:table-cell table:style-name="TableCell351">
              <text:p text:style-name="P352">7 202 111</text:p>
            </table:table-cell>
          </table:table-row>
          <table:table-row table:style-name="TableRow353">
            <table:table-cell table:style-name="TableCell354">
              <text:p text:style-name="P355"><text:s text:c="3"/>1.1.1.2. Apdraustųjų valstybinio socialinio draudimo įmokos</text:p>
            </table:table-cell>
            <table:table-cell table:style-name="TableCell356">
              <text:p text:style-name="P357">2 024 038</text:p>
            </table:table-cell>
          </table:table-row>
          <table:table-row table:style-name="TableRow358">
            <table:table-cell table:style-name="TableCell359">
              <text:p text:style-name="P360"><text:s text:c="3"/>1.1.1.3. Savarankiškai dirbančių <text:s/>asmenų <text:s/>valstybinio socialinio draudimo įmokos</text:p>
            </table:table-cell>
            <table:table-cell table:style-name="TableCell361">
              <text:p text:style-name="P362">157 928</text:p>
            </table:table-cell>
          </table:table-row>
          <table:table-row table:style-name="TableRow363">
            <table:table-cell table:style-name="TableCell364">
              <text:p text:style-name="P365"><text:s text:c="3"/>1.1.1.4. Valstybinio savanoriškojo socialinio draudimo įmokos</text:p>
            </table:table-cell>
            <table:table-cell table:style-name="TableCell366">
              <text:p text:style-name="P367">1 944</text:p>
            </table:table-cell>
          </table:table-row>
          <table:table-row table:style-name="TableRow368">
            <table:table-cell table:style-name="TableCell369">
              <text:p text:style-name="P370"><text:s text:c="3"/>1.1.1.5. Baudos ir delspinigiai<text:s/></text:p>
            </table:table-cell>
            <table:table-cell table:style-name="TableCell371">
              <text:p text:style-name="P372">5 658</text:p>
            </table:table-cell>
          </table:table-row>
          <table:table-row table:style-name="TableRow373">
            <table:table-cell table:style-name="TableCell374">
              <text:p text:style-name="P375"><text:s text:c="3"/>1.1.1.6. Asignavimai iš Lietuvos Respublikos valstybės biudžeto ir kitų valstybės piniginių išteklių</text:p>
            </table:table-cell>
            <table:table-cell table:style-name="TableCell376">
              <text:p text:style-name="P377">350 000</text:p>
            </table:table-cell>
          </table:table-row>
          <table:table-row table:style-name="TableRow378">
            <table:table-cell table:style-name="TableCell379">
              <text:p text:style-name="P380"><text:s text:c="3"/>1.1.1.7. Veiklos pajamos ir iš įtraukto į Fondo biudžeto apskaitą turto gaunamos pajamų įplaukos</text:p>
            </table:table-cell>
            <table:table-cell table:style-name="TableCell381">
              <text:p text:style-name="P382">5 000</text:p>
            </table:table-cell>
          </table:table-row>
          <table:table-row table:style-name="TableRow383">
            <table:table-cell table:style-name="TableCell384">
              <text:p text:style-name="P385"><text:s text:c="3"/>1.1.2. Pinigų išlaidos</text:p>
            </table:table-cell>
            <table:table-cell table:style-name="TableCell386">
              <text:p text:style-name="P387"><text:span text:style-name="T388">-12 501</text:span><text:span text:style-name="T389"><text:s/>4</text:span><text:span text:style-name="T390">75</text:span></text:p>
            </table:table-cell>
          </table:table-row>
          <table:table-row table:style-name="TableRow391">
            <table:table-cell table:style-name="TableCell392">
              <text:p text:style-name="P393"><text:s text:c="3"/>1.1.2.1. Pensijų socialiniam draudimui</text:p>
            </table:table-cell>
            <table:table-cell table:style-name="TableCell394">
              <text:p text:style-name="P395">-7 635<text:s/>561</text:p>
            </table:table-cell>
          </table:table-row>
          <table:table-row table:style-name="TableRow396">
            <table:table-cell table:style-name="TableCell397">
              <text:p text:style-name="P398"><text:s text:c="3"/>1.1.2.2. Ligos ir motinystės socialiniam draudimui</text:p>
            </table:table-cell>
            <table:table-cell table:style-name="TableCell399">
              <text:p text:style-name="P400">-1 694<text:s/>845</text:p>
            </table:table-cell>
          </table:table-row>
          <table:table-row table:style-name="TableRow401">
            <table:table-cell table:style-name="TableCell402">
              <text:p text:style-name="P403"><text:s text:c="3"/>1.1.2.3. Nedarbo socialiniam draudimui</text:p>
            </table:table-cell>
            <table:table-cell table:style-name="TableCell404">
              <text:p text:style-name="P405">-256 341</text:p>
            </table:table-cell>
          </table:table-row>
          <table:table-row table:style-name="TableRow406">
            <table:table-cell table:style-name="TableCell407">
              <text:p text:style-name="P408"><text:s text:c="3"/>1.1.2.4. Nelaimingų atsitikimų darbe ir profesinių ligų socialiniam<text:s/><text:s/>draudimui</text:p>
            </table:table-cell>
            <table:table-cell table:style-name="TableCell409">
              <text:p text:style-name="P410">-49<text:s/>739</text:p>
            </table:table-cell>
          </table:table-row>
          <table:table-row table:style-name="TableRow411">
            <table:table-cell table:style-name="TableCell412">
              <text:p text:style-name="P413"><text:s text:c="3"/>1.1.2.5. Lėšos, pervedamos į Privalomojo sveikatos draudimo fondą</text:p>
            </table:table-cell>
            <table:table-cell table:style-name="TableCell414">
              <text:p text:style-name="P415">-2 018 479</text:p>
            </table:table-cell>
          </table:table-row>
          <table:table-row table:style-name="TableRow416">
            <table:table-cell table:style-name="TableCell417">
              <text:p text:style-name="P418"><text:s text:c="3"/>1.1.2.6. Lėšos, pervedamos į <text:s/>pensijų fondus</text:p>
            </table:table-cell>
            <table:table-cell table:style-name="TableCell419">
              <text:p text:style-name="P420">-350 200</text:p>
            </table:table-cell>
          </table:table-row>
          <table:table-row table:style-name="TableRow421">
            <table:table-cell table:style-name="TableCell422">
              <text:p text:style-name="P423"><text:s text:c="3"/>1.1.2.7. Veiklos sąnaudos</text:p>
            </table:table-cell>
            <table:table-cell table:style-name="TableCell424">
              <text:p text:style-name="P425">-496 310</text:p>
            </table:table-cell>
          </table:table-row>
          <table:table-row table:style-name="TableRow426">
            <table:table-cell table:style-name="TableCell427">
              <text:p text:style-name="P428"><text:s text:c="15"/><text:s/>iš jų –<text:s/>palūkanos, paskolų administravimo sąnaudos</text:p>
            </table:table-cell>
            <table:table-cell table:style-name="TableCell429">
              <text:p text:style-name="P430">-252 600</text:p>
            </table:table-cell>
          </table:table-row>
          <table:table-row table:style-name="TableRow431">
            <table:table-cell table:style-name="TableCell432">
              <text:p text:style-name="P433"><text:s text:c="3"/>1.2. Kita Fondui <text:s/>pavesta veikla</text:p>
            </table:table-cell>
            <table:table-cell table:style-name="TableCell434">
              <text:p text:style-name="P435">0</text:p>
            </table:table-cell>
          </table:table-row>
          <table:table-row table:style-name="TableRow436">
            <table:table-cell table:style-name="TableCell437">
              <text:p text:style-name="P438"><text:s text:c="3"/>1.2.1. Pinigų įplaukos</text:p>
            </table:table-cell>
            <table:table-cell table:style-name="TableCell439">
              <text:p text:style-name="P440">280 373</text:p>
            </table:table-cell>
          </table:table-row>
          <table:table-row table:style-name="TableRow441">
            <table:table-cell table:style-name="TableCell442">
              <text:p text:style-name="P443"><text:s text:c="3"/>1.2.2. Pinigų išlaidos</text:p>
            </table:table-cell>
            <table:table-cell table:style-name="TableCell444">
              <text:p text:style-name="P445">-280 373</text:p>
            </table:table-cell>
          </table:table-row>
          <table:table-row table:style-name="TableRow446">
            <table:table-cell table:style-name="TableCell447">
              <text:p text:style-name="P448"><text:s text:c="3"/>1.3. Europos Sąjungos finansinės paramos lėšos</text:p>
            </table:table-cell>
            <table:table-cell table:style-name="TableCell449">
              <text:p text:style-name="P450">1 965</text:p>
            </table:table-cell>
          </table:table-row>
          <table:table-row table:style-name="TableRow451">
            <table:table-cell table:style-name="TableCell452">
              <text:p text:style-name="P453"/>
            </table:table-cell>
            <table:table-cell table:style-name="TableCell454">
              <text:p text:style-name="P455"><text:s text:c="15"/></text:p>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2 priedėlio tęsinys</text:p>
              <text:p text:style-name="P469">tūkst. Lt</text:p>
            </table:table-cell>
            <table:covered-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 Investicinė veikla</text:p>
            </table:table-cell>
            <table:table-cell table:style-name="TableCell478">
              <text:p text:style-name="P479">-18 219</text:p>
            </table:table-cell>
          </table:table-row>
          <table:table-row table:style-name="TableRow480">
            <table:table-cell table:style-name="TableCell481">
              <text:p text:style-name="P482"><text:s text:c="3"/>2.1. Išlaidos <text:s/>nematerialiajam turtui įsigyti</text:p>
            </table:table-cell>
            <table:table-cell table:style-name="TableCell483">
              <text:p text:style-name="P484">-4 762</text:p>
            </table:table-cell>
          </table:table-row>
          <table:table-row table:style-name="TableRow485">
            <table:table-cell table:style-name="TableCell486">
              <text:p text:style-name="P487"><text:s text:c="3"/>2.2. Įplaukos, gautos <text:s/>pardavus <text:s/>nematerialųjį turtą<text:s/></text:p>
            </table:table-cell>
            <table:table-cell table:style-name="TableCell488">
              <text:p text:style-name="P489">0</text:p>
            </table:table-cell>
          </table:table-row>
          <table:table-row table:style-name="TableRow490">
            <table:table-cell table:style-name="TableCell491">
              <text:p text:style-name="P492"><text:s text:c="3"/>2.3. Išlaidos ilgalaikiam materialiajam turtui įsigyti</text:p>
            </table:table-cell>
            <table:table-cell table:style-name="TableCell493">
              <text:p text:style-name="P494">-16 340</text:p>
            </table:table-cell>
          </table:table-row>
          <table:table-row table:style-name="TableRow495">
            <table:table-cell table:style-name="TableCell496">
              <text:p text:style-name="P497"><text:s text:c="3"/>2.4. Įplaukos, gautos pardavus ilgalaikį materialųjį <text:s/>turtą<text:s/></text:p>
            </table:table-cell>
            <table:table-cell table:style-name="TableCell498">
              <text:p text:style-name="P499">2 883</text:p>
            </table:table-cell>
          </table:table-row>
          <table:table-row table:style-name="TableRow500">
            <table:table-cell table:style-name="TableCell501">
              <text:p text:style-name="P502"><text:s text:c="3"/>2.5. Išlaidos akcijoms, obligacijoms, kitiems vertybiniams popieriams įsigyti</text:p>
            </table:table-cell>
            <table:table-cell table:style-name="TableCell503">
              <text:p text:style-name="P504">0</text:p>
            </table:table-cell>
          </table:table-row>
          <table:table-row table:style-name="TableRow505">
            <table:table-cell table:style-name="TableCell506">
              <text:p text:style-name="P507"><text:s text:c="3"/>2.6. Įplaukos, gautos pardavus akcijas, obligacijas, kitus vertybinius popierius</text:p>
            </table:table-cell>
            <table:table-cell table:style-name="TableCell508">
              <text:p text:style-name="P509">0</text:p>
            </table:table-cell>
          </table:table-row>
          <table:table-row table:style-name="TableRow510">
            <table:table-cell table:style-name="TableCell511">
              <text:p text:style-name="P512">3. Finansinė veikla</text:p>
            </table:table-cell>
            <table:table-cell table:style-name="TableCell513">
              <text:p text:style-name="P514">2 679<text:s/>050</text:p>
            </table:table-cell>
          </table:table-row>
          <table:table-row table:style-name="TableRow515">
            <table:table-cell table:style-name="TableCell516">
              <text:p text:style-name="P517"><text:s text:c="3"/>3.1. Gautos trumpalaikės paskolos</text:p>
            </table:table-cell>
            <table:table-cell table:style-name="TableCell518">
              <text:p text:style-name="P519">0</text:p>
            </table:table-cell>
          </table:table-row>
          <table:table-row table:style-name="TableRow520">
            <table:table-cell table:style-name="TableCell521">
              <text:p text:style-name="P522"><text:s text:c="3"/>3.2. Grąžintos trumpalaikės paskolos</text:p>
            </table:table-cell>
            <table:table-cell table:style-name="TableCell523">
              <text:p text:style-name="P524">0</text:p>
            </table:table-cell>
          </table:table-row>
          <table:table-row table:style-name="TableRow525">
            <table:table-cell table:style-name="TableCell526">
              <text:p text:style-name="P527"><text:s text:c="3"/>3.3. Gautos <text:s/>ilgalaikės paskolos</text:p>
            </table:table-cell>
            <table:table-cell table:style-name="TableCell528">
              <text:p text:style-name="P529">2 679<text:s/>050</text:p>
            </table:table-cell>
          </table:table-row>
          <table:table-row table:style-name="TableRow530">
            <table:table-cell table:style-name="TableCell531">
              <text:p text:style-name="P532"><text:s text:c="3"/>3.4. Grąžintos ilgalaikės paskolos</text:p>
            </table:table-cell>
            <table:table-cell table:style-name="TableCell533">
              <text:p text:style-name="P534">0</text:p>
            </table:table-cell>
          </table:table-row>
          <table:table-row table:style-name="TableRow535">
            <table:table-cell table:style-name="TableCell536">
              <text:p text:style-name="P537"><text:s text:c="3"/>3.5. Įsipareigojimų pagal lizingo (finansinės nuomos) sutartis padengimas</text:p>
            </table:table-cell>
            <table:table-cell table:style-name="TableCell538">
              <text:p text:style-name="P539">0</text:p>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 Grynųjų<text:s/>pinigų ir jų ekvivalentų pokytis</text:p>
            </table:table-cell>
            <table:table-cell table:style-name="TableCell548">
              <text:p text:style-name="P549">-92 000</text:p>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5. Grynųjų<text:s/>pinigų ir jų ekvivalentų cirkuliacija</text:p>
            </table:table-cell>
            <table:table-cell table:style-name="TableCell558">
              <text:p text:style-name="P559"/>
            </table:table-cell>
          </table:table-row>
          <table:table-row table:style-name="TableRow560">
            <table:table-cell table:style-name="TableCell561">
              <text:p text:style-name="P562"><text:s text:c="3"/>5.1. Metų pradžioje</text:p>
            </table:table-cell>
            <table:table-cell table:style-name="TableCell563">
              <text:p text:style-name="P564">329 000</text:p>
            </table:table-cell>
          </table:table-row>
          <table:table-row table:style-name="TableRow565">
            <table:table-cell table:style-name="TableCell566">
              <text:p text:style-name="P567"><text:s text:c="3"/>5.2. Pokytis</text:p>
            </table:table-cell>
            <table:table-cell table:style-name="TableCell568">
              <text:p text:style-name="P569">-92 000</text:p>
            </table:table-cell>
          </table:table-row>
          <table:table-row table:style-name="TableRow570">
            <table:table-cell table:style-name="TableCell571">
              <text:p text:style-name="P572"><text:s text:c="3"/>5.3. Metų pabaigoje</text:p>
            </table:table-cell>
            <table:table-cell table:style-name="TableCell573">
              <text:p text:style-name="P574">237 000</text:p>
            </table:table-cell>
          </table:table-row>
          <table:table-row table:style-name="TableRow575">
            <table:table-cell table:style-name="TableCell576">
              <text:p text:style-name="P577"><text:s text:c="3"/><text:s text:c="7"/>iš jų –<text:s/>kaupiamosios pensijų įmokos:</text:p>
            </table:table-cell>
            <table:table-cell table:style-name="TableCell578">
              <text:p text:style-name="P579"/>
            </table:table-cell>
          </table:table-row>
          <table:table-row table:style-name="TableRow580">
            <table:table-cell table:style-name="TableCell581">
              <text:p text:style-name="P582"><text:s text:c="3"/>5.1.1. Metų pradžioje</text:p>
            </table:table-cell>
            <table:table-cell table:style-name="TableCell583">
              <text:p text:style-name="P584">74 000</text:p>
            </table:table-cell>
          </table:table-row>
          <table:table-row table:style-name="TableRow585">
            <table:table-cell table:style-name="TableCell586">
              <text:p text:style-name="P587"><text:s text:c="3"/>5.2.1. Pokytis</text:p>
            </table:table-cell>
            <table:table-cell table:style-name="TableCell588">
              <text:p text:style-name="P589">-16 000</text:p>
            </table:table-cell>
          </table:table-row>
          <table:table-row table:style-name="TableRow590">
            <table:table-cell table:style-name="TableCell591">
              <text:p text:style-name="P592"><text:s text:c="3"/>5.3.1. Metų pabaigoje</text:p>
            </table:table-cell>
            <table:table-cell table:style-name="TableCell593">
              <text:p text:style-name="P594">58 000</text:p>
            </table:table-cell>
          </table:table-row>
          <table:table-row table:style-name="TableRow595">
            <table:table-cell table:style-name="TableCell596">
              <text:p text:style-name="P597">6. Kasos apyvartos lėšos</text:p>
            </table:table-cell>
            <table:table-cell table:style-name="TableCell598">
              <text:p text:style-name="P599">237 000</text:p>
            </table:table-cell>
          </table:table-row>
        </table:table>
        <text:p text:style-name="P600"/>
        <text:p text:style-name="P601">_________________</text:p>
        <text:p text:style-name="P602"/>
        <text:p text:style-name="P603">Pakeitimai:</text:p>
        <text:p text:style-name="P604"/>
        <text:p text:style-name="P605">1.</text:p>
        <text:p text:style-name="P606">Lietuvos Respublikos Seimas, Įstatymas</text:p>
        <text:p text:style-name="P607"><text:span text:style-name="T608">Nr.<text:s/></text:span><text:a xlink:href="http://www3.lrs.lt/cgi-bin/preps2?a=376707&amp;b=" office:target-frame-name="_top" xlink:show="replace"><text:span text:style-name="T609">XI-928</text:span></text:a><text:span text:style-name="T610">, 2010-06-22, Žin., 2010, Nr. 81-4222 (2010-07-10)</text:span></text:p>
        <text:p text:style-name="P611">VALSTYBINIO SOCIALINIO DRAUDIMO FONDO BIUDŽETO 2010 METŲ RODIKLIŲ PATVIRTINIMO ĮSTATYMO 3 IR 6 STRAIPSNIŲ PAKEITIMO ĮSTATYMAS</text:p>
        <text:p text:style-name="P612">Šio įstatymo nuostatos taikomos asmenų, kurie pagal Valstybinio socialinio draudimo įstatymo 4 straipsnio 1 dalies nuostatas privalomai draudžiami visomis socialinio draudimo rūšimis, mokamiems socialinio draudimo įmokų tarifams.</text:p>
        <text:p text:style-name="P613"/>
        <text:p text:style-name="P614">*** Pabaiga ***</text:p>
        <text:p text:style-name="P615"/>
        <text:p text:style-name="P616">Redagavo Aušrinė<text:s/>Trapinskienė<text:s/>(2010-07-14)</text:p>
        <text:p text:style-name="P617"><text:s text:c="18"/>autrap@lrs.lt</text:p>
        <text:p text:style-name="P6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15:40:00Z</meta:creation-date>
    <dc:date>2015-02-18T15:40:00Z</dc:date>
    <meta:print-date>2009-12-10T13:23:00Z</meta:print-date>
    <meta:template xlink:href="Istatym" xlink:type="simple"/>
    <meta:editing-cycles>2</meta:editing-cycles>
    <meta:editing-duration>PT0S</meta:editing-duration>
    <meta:document-statistic meta:page-count="1" meta:paragraph-count="101" meta:word-count="1878" meta:character-count="14175" meta:row-count="217" meta:non-whitespace-character-count="12398"/>
  </office:meta>
</office:document-meta>
</file>