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7409in"/>
      <style:text-properties style:font-size-complex="12pt"/>
    </style:style>
    <style:style style:name="P97" style:parent-style-name="Normal" style:family="paragraph">
      <style:paragraph-properties fo:text-indent="3.7409in"/>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style>
    <style:style style:name="P100" style:parent-style-name="Normal" style:family="paragraph">
      <style:paragraph-properties fo:text-indent="3.7409in"/>
      <style:text-properties style:font-size-complex="12pt"/>
    </style:style>
    <style:style style:name="P101" style:parent-style-name="Normal" style:family="paragraph">
      <style:paragraph-properties fo:text-indent="3.7409in"/>
      <style:text-properties style:font-size-complex="12pt"/>
    </style:style>
    <style:style style:name="P102" style:parent-style-name="Normal" style:family="paragraph">
      <style:paragraph-properties fo:text-indent="3.7409in"/>
      <style:text-properties style:font-size-complex="12pt"/>
    </style:style>
    <style:style style:name="P103" style:parent-style-name="Normal" style:family="paragraph">
      <style:paragraph-properties fo:text-indent="3.7826in"/>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style>
    <style:style style:name="T109" style:parent-style-name="DefaultParagraphFont" style:family="text">
      <style:text-properties style:font-size-complex="12pt"/>
    </style:style>
    <style:style style:name="P110" style:parent-style-name="Normal" style:family="paragraph">
      <style:paragraph-properties fo:text-indent="3.7409in"/>
      <style:text-properties style:font-size-complex="12pt"/>
    </style:style>
    <style:style style:name="P111" style:parent-style-name="Normal" style:family="paragraph">
      <style:paragraph-properties fo:text-indent="3.7409in"/>
      <style:text-properties style:font-size-complex="12pt"/>
    </style:style>
    <style:style style:name="P112" style:parent-style-name="Normal" style:family="paragraph">
      <style:text-properties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fo:language="en" fo:country="GB"/>
    </style:style>
    <style:style style:name="P125" style:parent-style-name="Normal" style:family="paragraph">
      <style:paragraph-properties fo:keep-with-next="always" fo:text-align="center"/>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righ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righ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righ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righ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fo:margin-left="0.2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fo:margin-left="0.25in" fo:text-indent="0.0416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fo:font-weight="bold" style:font-weight-asian="bold"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fo:font-weight="bold" style:font-weight-asian="bold" style:font-weight-complex="bold"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righ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tab-stops>
          <style:tab-stop style:type="righ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923in">
        <style:tab-stops>
          <style:tab-stop style:type="right" style:position="0.689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tab-stops>
          <style:tab-stop style:type="right" style:position="0.689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fo:text-indent="0.4923in"/>
    </style:style>
    <style:style style:name="P318" style:parent-style-name="Normal" style:family="paragraph">
      <style:paragraph-properties fo:keep-with-next="always" fo:text-align="center"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center" fo:text-indent="0.534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fo:text-indent="0.5in"/>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weight="bold" style:font-weight-asian="bold"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style:font-name="Arial" fo:font-weight="bold" style:font-weight-asian="bold" fo:font-size="10pt" style:font-size-asian="10pt"/>
    </style:style>
    <style:style style:name="P362" style:parent-style-name="Normal" style:family="paragraph">
      <style:paragraph-properties fo:text-align="justify"/>
      <style:text-properties style:font-name="Arial"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weight="bold" style:font-weight-asian="bold"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6">Suvestinė redakcija nuo 2018-10-12 iki 2024-08-09</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text:s/></text:span><text:soft-page-break/><text:span text:style-name="T29">medieną ir nenukirstą mišką apskaičiavimo ir mokėjimo tvarka (Žin., 2002, Nr.<text:s/></text:span><text:a xlink:href="https://www.e-tar.lt/portal/lt/legalAct/TAR.5BEFDB6687E2" office:target-frame-name="_blank" xlink:show="new"><text:span text:style-name="T30">80-3415</text:span></text:a><text:span text:style-name="T31">) bei Valstybinės mokesčių inspekcijos prie Finansų ministerijos nuostatų, patvir</text:span><text:span text:style-name="T32">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sklandų privalomųjų atskaitymų nuo žaliavinės medienos ir nenukirsto miško<text:s/></text:span><text:span text:style-name="T39">pardavimo pajamų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Privalomųjų atskaitymų nuo žaliavinės medienos ir nenukirsto miško pardavimo pajamų deklaracijos FR0463 formą (toliau – FR0463 forma).</text:span></text:p>
      <text:p text:style-name="P48"><text:span text:style-name="T49">1.2</text:span><text:span text:style-name="T50">. Privalomųjų atskaitymų nuo žaliavinės medien</text:span><text:span text:style-name="T51">os ir nenukirsto miško pardavimo pajamų deklaracijos FR 0463 formos užpildy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Valstybinės mokesčių inspekcijos prie Lietuvos Respublikos finansų ministerijos (toliau – Inspekcija) Duomenų valdymo skyr</text:span><text:span text:style-name="T60">iui, vadovaujantis Inspekcijos viršininko 1999 m. rugpjūčio 26 d. įsakymu Nr. 165 „Dėl Dokumentų formų registro“, FR0463 formą įtraukti į Dokumentų formų registrą.</text:span></text:p>
      <text:p text:style-name="P61"><text:span text:style-name="T62">2.2</text:span><text:span text:style-name="T63">. Inspekcijos Informacinių sistemų plėtros skyriui užtikrinti, kad iki 2003 09 01 būt</text:span><text:span text:style-name="T64">ų parengta programinė įranga FR0463 formose pateiktiems duomenims apdoroti.</text:span></text:p>
      <text:p text:style-name="P65"><text:span text:style-name="T66">2.3</text:span><text:span text:style-name="T67">. Inspekcijos Reikalų skyriui organizuoti FR0463 formos blankų pagaminimą ir šiais blankais aprūpinti visas apskričių valstybines mokesčių inspekcijas (toliau – AVMI).<text:s/></text:span></text:p>
      <text:p text:style-name="P68"><text:span text:style-name="T69">2.</text:span><text:span text:style-name="T70">4</text:span><text:span text:style-name="T71">. AVMI kontroliuoti, kad miškų valdytojai, deklaruodami privalomuosius atskaitymus iš pajamų, gautų už parduotą žaliavinę medieną, paruoštą jų valdomame miške, ir už parduotą jų valdomą nenukirstą mišką, naudotų FR0463 formos 02 versiją ir vadovautųsi š</text:span><text:span text:style-name="T72">iuo įsakymu patvirtintomis Taisyklėmis.</text:span><text:s/></text:p>
      <text:p text:style-name="P73">Punkto pakeitimai:</text:p>
      <text:p text:style-name="P74"><text:span text:style-name="T75">Nr.<text:s/></text:span><text:a xlink:href="https://www.e-tar.lt/portal/legalAct.html?documentId=85d533908a6c11e3adad91663975b89f" office:target-frame-name="_top" xlink:show="replace"><text:span text:style-name="T76">VA-7</text:span></text:a><text:span text:style-name="T77">, 2014-01-31, paskelbta TAR 2014-01-31, i. k. 2014-00807</text:span></text:p>
      <text:p text:style-name="P78"><text:span text:style-name="T79">Nr.<text:s/></text:span><text:a xlink:href="https://www.e-tar.lt/portal/legalAct.html?documentId=f5ff87e0927911e4bb408baba2bdddf3" office:target-frame-name="_top" xlink:show="replace"><text:span text:style-name="T80">VA-1</text:span></text:a><text:span text:style-name="T81">, 2015-01-02, paskelbta TAR 2015-01-02, i. k. 2015-00033</text:span></text:p>
      <text:p text:style-name="Normal"/>
      <text:p text:style-name="P82"><text:span text:style-name="T83">2.5</text:span><text:span text:style-name="T84">. Inspekcijos viršininko pavaduotojams šio įsakymo vykdymą kontroliuoti pagal kuruojamus kl</text:span><text:span text:style-name="T85">ausimus.</text:span></text:p>
      <text:p text:style-name="P86"/>
      <text:p text:style-name="P87"/>
      <text:p text:style-name="P88"/>
      <text:p text:style-name="P89"><text:span text:style-name="T90">VIRŠININKĖ</text:span><text:span text:style-name="T91"><text:tab/>VIOLETA LATVIENĖ</text:span></text:p>
      <text:soft-page-break/>
      <text:p text:style-name="P92">PATVIRTINTA<text:s/></text:p>
      <text:p text:style-name="P97"><text:span text:style-name="T98">Valstybinės mokesčių inspekcijos<text:s/></text:span><text:span text:style-name="T99"><text:s/></text:span></text:p>
      <text:p text:style-name="P100">prie Lietuvos Respublikos finansų <text:s text:c="3"/></text:p>
      <text:p text:style-name="P101">ministerijos<text:s/>viršininko</text:p>
      <text:p text:style-name="P102">2003 m. birželio 23 d. įsakymu Nr. V-179</text:p>
      <text:p text:style-name="P103"><text:span text:style-name="T104">(Valstybinės mokesčių inspekcijos<text:s/></text:span><text:span text:style-name="T105"><text:s/></text:span></text:p>
      <text:p text:style-name="P106"><text:span text:style-name="T107">prie Lietuvos Respublikos finansų <text:s text:c="3"/></text:span></text:p>
      <text:p text:style-name="P108"><text:span text:style-name="T109">ministerijos viršininko</text:span></text:p>
      <text:p text:style-name="P110">2015 m. sausio 2 d. įsakymo Nr. VA-1</text:p>
      <text:p text:style-name="P111">redakcija)</text:p>
      <text:p text:style-name="P112"/>
      <text:p text:style-name="P113"/>
      <text:p text:style-name="P114"><text:span text:style-name="T115">PRIVALOMŲJŲ ATSKAITYMŲ IŠ PAJAMŲ UŽ PARDUOTĄ ŽALIAVINĘ<text:s/></text:span><text:span text:style-name="T116">MEDIENĄ IR NENUKIRSTĄ MIŠKĄ DEKLARACIJOS FR0463 FORMOS UŽPILDYMO</text:span></text:p>
      <text:p text:style-name="P117"><text:span text:style-name="T118">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rivalomųjų atskaitymų iš pajamų už parduotą žaliavinę medieną ir nenukirstą mišką deklaracijos FR0463 formos užpildymo taisyklės (toliau</text:span><text:span text:style-name="T129"><text:s/>– Taisyklės) nustato miško valdytojų privalomųjų atskaitymų, nurodytų Lietuvos Respublikos miškų įstatymo 7 straipsnio 2 ir 3 dalyse, nuo pajamų už parduotą žaliavinę medieną ir parduotą nenukirstą mišką deklaracijos FR0463 formos 02 versijos (toliau – de</text:span><text:span text:style-name="T130">klaracija FR0463) užpildymo tvarką. <text:s/></text:span></text:p>
      <text:p text:style-name="P131"><text:span text:style-name="T132">2</text:span><text:span text:style-name="T133">. Taisyklės parengtos, vadovaujantis Lietuvos Respublikos miškų įstatymo, Privalomųjų atskaitymų į Lietuvos Respublikos biudžetą iš pajamų už parduotą žaliavinę medieną ir nenukirstą mišką apskaičiavimo ir mokėjim</text:span><text:span text:style-name="T134">o tvarkos aprašo, patvirtinto Lietuvos Respublikos Vyriausybės 2002 m. rugpjūčio 10 d. nutarimu Nr. 1229 „Dėl Privalomųjų atskaitymų į Lietuvos Respublikos valstybės biudžetą ir pajamų už parduotą žaliavinę medieną ir nenukirstą mišką apskaičiavimo ir mokė</text:span><text:span text:style-name="T135">jimo tvarkos aprašo patvirtinimo“, ir Lietuvos Respublikos mokesčių administravimo įstatymo nuostatomis.</text:span></text:p>
      <text:p text:style-name="P136"><text:span text:style-name="T137">3</text:span><text:span text:style-name="T138">. Miško valdytojai, kurie yra juridiniai asmenys arba užsienio valstybėje įsteigtos organizacijos, neturinčios juridinio asmens statuso, tačiau tu</text:span><text:span text:style-name="T139">rinčios civilinį teisnumą pagal tos valstybės įstatymus, praėjusio mėnesio privalomuosius atskaitymus privalo apskaičiuoti patys ir tinkamai užpildytas deklaracijas FR0463 pateikti Valstybinei mokesčių inspekcijai (toliau — VMI), atitinkamo mokestinio laik</text:span><text:span text:style-name="T140">otarpio kalendoriniam mėnesiui pasibaigus, iki kito mėnesio 15 dienos. Privalomieji atskaitymai turi būti sumokėti į Lietuvos Respublikos valstybės biudžetą iki nustatyto deklaracijos FR0463 pateikimo termino pabaigos.</text:span></text:p>
      <text:p text:style-name="P141"><text:span text:style-name="T142">4</text:span><text:span text:style-name="T143">. Nuo 2019 m. sausio 1 d. miško<text:s/></text:span><text:span text:style-name="T144">valdytojo, fizinio asmens, privalomųjų atskaitymų mokestinis laikotarpis yra kalendoriniai metai. Miško valdytojai, fiziniai asmenys, privalomuosius atskaitymus privalo apskaičiuoti ir tinkamai užpildytą deklaracijos FR0463 formą pateikti VMI, mokestiniam<text:s/></text:span><text:span text:style-name="T145">laikotarpiui pasibaigus, iki kalendorinių metų, einančių po mokestinio laikotarpio, gegužės 1 dienos. Privalomieji atskaitymai turi būti sumokėti į Lietuvos Respublikos valstybės biudžetą iki nustatyto deklaracijos FR0463 formos pateikimo termino pabaigos.</text:span><text:span text:style-name="T146"><text:s/>Miško valdytojai, fiziniai asmenys, privalomuosius atskaitymus į Lietuvos valstybės biudžetą moka šiais terminais:</text:span></text:p>
      <text:p text:style-name="P147"><text:span text:style-name="T148">4.1</text:span><text:span text:style-name="T149">. iki kito mokestinio laikotarpio, einančio po mokestinio laikotarpio, gegužės 1 dienos, deklaracijos FR0463 forma pateikiama ir prikla</text:span><text:span text:style-name="T150">usanti mokėti privalomųjų atskaitymų suma mokama už 2019 m. ar vėlesnius mokestinius laikotarpius;</text:span></text:p>
      <text:p text:style-name="P151"><text:span text:style-name="T152">4.2</text:span><text:span text:style-name="T153">. iki 2019 m. gegužės 1 d. deklaracijos FR0463 forma pateikiama ir priklausanti mokėti privalomųjų atskaitymų suma mokama už 2018 m. antrąjį pusmetį;<text:s/></text:span></text:p>
      <text:p text:style-name="P154"><text:span text:style-name="T155">4.3</text:span><text:span text:style-name="T156">. už 2018 m. pirmąjį pusmetį deklaracijos FR0463 forma pateikiama ir priklausanti mokėti privalomųjų atskaitymų suma mokama iki 2018 m. liepos 15 d.</text:span></text:p>
      <text:p text:style-name="P157">Punkto pakeitimai:</text:p>
      <text:p text:style-name="P158"><text:span text:style-name="T159">Nr.<text:s/></text:span><text:a xlink:href="https://www.e-tar.lt/portal/legalAct.html?documentId=8114cd90cd1d11e8bf37fd1541d65f38" office:target-frame-name="_top" xlink:show="replace"><text:span text:style-name="T160">VA-79</text:span></text:a><text:span text:style-name="T161">, 2018-10-11, paskelbta TAR 2018-10-11, i. k. 2018-16071</text:span></text:p>
      <text:p text:style-name="Normal"/>
      <text:p text:style-name="P162"><text:span text:style-name="T163">5</text:span><text:span text:style-name="T164">. Miško valdytojai mokesčių administratoriui deklaracijas turi pateikti Mokesčių deklaracijų pateikimo, jų pateikimo termino pratęsimo ir mokesčių mokėtojų laikino<text:s/></text:span><text:span text:style-name="T165">atleidimo nuo mokesčių deklaracijų ir (arba) kitų teisės aktuose nurodytų dokumentų pateikimo taisyklių, patvirtintų Valstybinės mokesčių inspekcijos prie Lietuvos Respublikos finansų ministerijos viršininko 2004 m. liepos 9 d. įsakymu Nr. VA-135 „Dėl Moke</text:span><text:span text:style-name="T166">sčių deklaracijų pateikimo, priėmimo, jų pateikimo termino pratęsimo ir veiklos nevykdančių mokesčių mokėtojų laikino atleidimo nuo mokesčių deklaracijų pateikimo taisyklių patvirtinimo“ (toliau – Deklaracijų pateikimo taisyklės), nustatyta tvarka.</text:span><text:s/></text:p>
      <text:p text:style-name="P167">Punkto<text:s/>pakeitimai:</text:p>
      <text:p text:style-name="P168"><text:span text:style-name="T169">Nr.<text:s/></text:span><text:a xlink:href="https://www.e-tar.lt/portal/legalAct.html?documentId=9b8dd4100dd411e6bae4eb98746971fa" office:target-frame-name="_top" xlink:show="replace"><text:span text:style-name="T170">VA-60</text:span></text:a><text:span text:style-name="T171">, 2016-04-29, paskelbta TAR 2016-04-29, i. k. 2016-10717</text:span></text:p>
      <text:p text:style-name="Normal"/>
      <text:p text:style-name="P172"><text:span text:style-name="T173">6</text:span><text:span text:style-name="T174">. Miško valdytojo, kuris yra fizinis asmuo arba yra užsienio valstybėje į</text:span><text:span text:style-name="T175">steigta organizacija, neturinti juridinio asmens statuso, tačiau turinti civilinį teisnumą pagal tos valstybės įstatymus, arba yra užsienio juridinis asmuo neįsikūręs Lietuvoje, užpildyta deklaracija FR0463 gali būti pateikta <text:s/>tokiais būdais:</text:span></text:p>
      <text:p text:style-name="P176"><text:span text:style-name="T177">6.1</text:span><text:span text:style-name="T178">. elektr</text:span><text:span text:style-name="T179">oniniu būdu pagal Valstybinės mokesčių inspekcijos prie Lietuvos Respublikos finansų ministerijos (toliau – VMI prie FM) nustatytą tvarką;</text:span></text:p>
      <text:p text:style-name="P180"><text:span text:style-name="T181">6.2</text:span><text:span text:style-name="T182">.<text:s/></text:span><text:span text:style-name="T183">atsiųsta paštu užpildyta popierinė deklaracija į VMI prie FM Mokestinių prievolių departamento Deklaracijų t</text:span><text:span text:style-name="T184">varkymo ir archyvavimo skyrių adresu: Neravų g. 8, Druskininkai.</text:span></text:p>
      <text:p text:style-name="P185"><text:span text:style-name="T186">6.3</text:span><text:span text:style-name="T187">. tiesiogiai įteikta AVMI valstybės tarnautojui ar darbuotojui, dirbančiam pagal darbo sutartį ir gaunančiam darbo užmokestį iš Lietuvos Respublikos valstybės biudžeto.<text:s/></text:span></text:p>
      <text:p text:style-name="P188"><text:span text:style-name="T189">Jeigu Deklarac</text:span><text:span text:style-name="T190">iją norima pateikti Deklaracijos pateikimo taisyklių 6.2 ir 6.3 papunkčiuose nurodytais būdais, ją galima atsispausdinti iš VMI prie FM interneto tinklalapio<text:s/></text:span><text:span text:style-name="T191">www.vmi.lt<text:s/></text:span><text:span text:style-name="T192">ir užpildyti</text:span><text:span text:style-name="T193">.</text:span><text:s/></text:p>
      <text:p text:style-name="P194">Punkto pakeitimai:</text:p>
      <text:p text:style-name="P195"><text:span text:style-name="T196">Nr.<text:s/></text:span><text:a xlink:href="https://www.e-tar.lt/portal/legalAct.html?documentId=9b8dd4100dd411e6bae4eb98746971fa" office:target-frame-name="_top" xlink:show="replace"><text:span text:style-name="T197">VA-60</text:span></text:a><text:span text:style-name="T198">, 2016-04-29, paskelbta TAR 2016-04-29, i. k. 2016-10717</text:span></text:p>
      <text:p text:style-name="Normal"/>
      <text:p text:style-name="P199"><text:span text:style-name="T200">7</text:span><text:span text:style-name="T201">. Miško valdytojo, kuris yra juridinis asmuo, užpildyta deklaracija FR0463 turi būti pateikta elektroniniu būdu pagal VMI prie FM<text:s/></text:span><text:span text:style-name="T202">nustatytą tvarką.</text:span></text:p>
      <text:p text:style-name="P203"><text:span text:style-name="T204">Deklaracija FR0463 pateikiama per VMI prie FM elektroninio deklaravimo sistemą (http://deklaravimas.vmi.lt), vadovaujantis Dokumentų teikimo elektroniniu būdu taisyklėmis, patvirtintomis Valstybinės mokesčių inspekcijos prie Lietuvos Resp</text:span><text:span text:style-name="T205">ublikos finansų ministerijos viršininko 2010 m. liepos 21 d. įsakymu Nr. VA-83 „Dėl Dokumentų teikimo elektroniniu būdu taisyklių patvirtinimo“.</text:span><text:s/></text:p>
      <text:p text:style-name="P206">Punkto pakeitimai:</text:p>
      <text:p text:style-name="P207"><text:span text:style-name="T208">Nr.<text:s/></text:span><text:a xlink:href="https://www.e-tar.lt/portal/legalAct.html?documentId=9b8dd4100dd411e6bae4eb98746971fa" office:target-frame-name="_top" xlink:show="replace"><text:span text:style-name="T209">VA-60</text:span></text:a><text:span text:style-name="T210">, 2016-04-29, paskelbta TAR 2016-04-29, i. k. 2016-10717</text:span></text:p>
      <text:p text:style-name="Normal"/>
      <text:p text:style-name="P211"><text:span text:style-name="T212">II</text:span><text:span text:style-name="T213"><text:s/>SKYRIUS</text:span></text:p>
      <text:p text:style-name="P214"><text:span text:style-name="T215">DEKLARACIJOS UŽPILDYMAS<text:s/></text:span></text:p>
      <text:p text:style-name="P216"/>
      <text:p text:style-name="P217"><text:span text:style-name="T218">8</text:span><text:span text:style-name="T219">. Deklaracijos FR0463<text:s/></text:span><text:span text:style-name="T220">1</text:span><text:span text:style-name="T221"><text:s/></text:span><text:span text:style-name="T222">laukelyje<text:s/></text:span><text:span text:style-name="T223">įrašomas miško valdytojui suteiktas mokesčių mokėtojo identifikacinis numeris (kodas), t. y. įrašomas Mokesčių mokėtojų registro nuostatų, patvirtintų Lietuvos Respublikos Vyriausybės 2000 m. rugsėjo 6 d. nutarimu Nr. 1059 „Dėl mokesčių mokėtojų registro į</text:span><text:span text:style-name="T224">steigimo ir jo nuostatų patvirtinimo“, nustatyta tvarka Mokesčių mokėtojų registre suteiktas mokesčių mokėtojo identifikacinis numeris. Miško valdytojas, kuris yra fizinis asmuo,<text:s/></text:span><text:span text:style-name="T225">1 laukelyje</text:span><text:span text:style-name="T226"><text:s/></text:span><text:span text:style-name="T227">„Mokesčių mokėtojo identifikacinis numeris (kodas)“ įrašo mokesči</text:span><text:span text:style-name="T228">ų mokėtojo identifikacinį numerį, kuris turi sutapti su jo asmens kodu, o jei nuolatinis Lietuvos gyventojas asmens kodo neturi, tai turi būti įrašomas jam priskirtas mokesčių mokėtojo identifikacinis numeris.<text:s/></text:span></text:p>
      <text:p text:style-name="P229"><text:span text:style-name="T230">9</text:span><text:span text:style-name="T231">.<text:s/></text:span><text:span text:style-name="T232">2 laukelyje<text:s/></text:span><text:span text:style-name="T233">– miško valdytojo<text:s/></text:span><text:span text:style-name="T234">pavadinimas; jeigu deklaraciją FR0463 teikia fizinis asmuo – vardas, pavardė;</text:span></text:p>
      <text:p text:style-name="P235"><text:span text:style-name="T236">10</text:span><text:span text:style-name="T237">.<text:s/></text:span><text:span text:style-name="T238">3<text:s/></text:span><text:span text:style-name="T239">laukelyje</text:span><text:span text:style-name="T240"><text:s/>– miško valdytojas pažymi X ženklu vieną iš langelių, nurodydamas, ar jis yra valstybinio miško, ar privataus miško valdytojas;<text:s/></text:span></text:p>
      <text:p text:style-name="P241"><text:span text:style-name="T242">11</text:span><text:span text:style-name="T243">.<text:s/></text:span><text:span text:style-name="T244">4</text:span><text:span text:style-name="T245"><text:s/></text:span><text:span text:style-name="T246">laukelyje<text:s/></text:span><text:span text:style-name="T247">– asmuo,<text:s/></text:span><text:span text:style-name="T248">pažymėjęs 3 laukelyje langelį „Privataus miško valdytojas“, 4 laukelio langelį pažymi X ženklu, nurodydamas, ar jis yra juridinis, ar fizinis asmuo;</text:span></text:p>
      <text:p text:style-name="P249"><text:span text:style-name="T250">12</text:span><text:span text:style-name="T251">.<text:s/></text:span><text:span text:style-name="T252">5 laukelyje</text:span><text:span text:style-name="T253"><text:s/></text:span><text:span text:style-name="T254">– deklaracijos FR0463 užpildymo data (metai, mėnuo, diena), o<text:s/></text:span><text:span text:style-name="T255">„Registracijos Nr.“</text:span><text:span text:style-name="T256"><text:s/></text:span><text:span text:style-name="T257">– miš</text:span><text:span text:style-name="T258">ko valdytojo tvarkomos deklaracijų įregistravimo atitinkamoje knygoje eilės numeris. Miško valdytojams, kurie neregistruoja deklaracijų atitinkamoje knygoje, 5 laukelio užpildyti nereikia;</text:span></text:p>
      <text:p text:style-name="P259"><text:span text:style-name="T260">13</text:span><text:span text:style-name="T261">.<text:s/></text:span><text:span text:style-name="T262">6 laukelyje</text:span><text:span text:style-name="T263"><text:s/>– vadovaujantis šių Taisyklių 3 ir 4 punktuose<text:s/></text:span><text:span text:style-name="T264">nurodytais mokestinio laikotarpio terminais, užpildomi laukeliai, nurodant, už kurį mokestinį laikotarpį teikiama deklaracijos FR0463 forma. Jeigu privalomieji atskaitymai iš pajamų, gautų už parduotą žaliavinę medieną ir nenukirstą mišką, deklaruojami už:</text:span><text:span text:style-name="T265"><text:s text:c="2"/></text:span></text:p>
      <text:p text:style-name="P266"><text:span text:style-name="T267">13.1</text:span><text:span text:style-name="T268">. kalendorinius metus, tai 6 laukelis užpildomas, pvz., nuo 2019-01 iki 2019-12;<text:s/></text:span></text:p>
      <text:p text:style-name="P269"><text:span text:style-name="T270">13.2</text:span><text:span text:style-name="T271">. kalendorinių metų mėnesį, tai 6 laukelis užpildomas, pvz., nuo 2018-09 iki 2018-09;</text:span></text:p>
      <text:p text:style-name="P272"><text:span text:style-name="T273">13.3</text:span><text:span text:style-name="T274">. kalendorinių metų pusmetį, tai 6 laukelis užpildomas, pvz., n</text:span><text:span text:style-name="T275">uo 2018-01 iki 2018-06.</text:span></text:p>
      <text:p text:style-name="P276">Punkto pakeitimai:</text:p>
      <text:p text:style-name="P277"><text:span text:style-name="T278">Nr.<text:s/></text:span><text:a xlink:href="https://www.e-tar.lt/portal/legalAct.html?documentId=8114cd90cd1d11e8bf37fd1541d65f38" office:target-frame-name="_top" xlink:show="replace"><text:span text:style-name="T279">VA-79</text:span></text:a><text:span text:style-name="T280">, 2018-10-11, paskelbta TAR 2018-10-11, i. k. 2018-16071</text:span></text:p>
      <text:p text:style-name="Normal"/>
      <text:p text:style-name="P281"><text:span text:style-name="T282">14</text:span><text:span text:style-name="T283">. 7</text:span><text:span text:style-name="T284"><text:s/>laukelyje –</text:span><text:span text:style-name="T285"><text:s/>miško valdytojo per mokestinį laikotarpį gautos žaliavinės medienos pardavimo pajamos; <text:s/></text:span></text:p>
      <text:p text:style-name="P286"><text:span text:style-name="T287">15</text:span><text:span text:style-name="T288">.<text:s/></text:span><text:span text:style-name="T289">8</text:span><text:span text:style-name="T290"><text:s/>laukelyje</text:span><text:span text:style-name="T291"><text:s/>– miško valdytojo per mokestinį laikotarpį gautos nenukirsto miško pardavimo pajamos;</text:span></text:p>
      <text:p text:style-name="P292"><text:span text:style-name="T293">16</text:span><text:span text:style-name="T294">.<text:s/></text:span><text:span text:style-name="T295">9</text:span><text:span text:style-name="T296"><text:s/>laukelyje</text:span><text:span text:style-name="T297"><text:s/>– visos miško valdytojo mokestinio laiko</text:span><text:span text:style-name="T298">tarpio pajamos, nuo kurių skaičiuojami privalomi atskaitymai (7 laukelis + 8 laukelis);<text:s/></text:span></text:p>
      <text:p text:style-name="P299"><text:span text:style-name="T300">17</text:span><text:span text:style-name="T301">.<text:s/></text:span><text:span text:style-name="T302">10</text:span><text:span text:style-name="T303"><text:s/>laukelyje –</text:span><text:span text:style-name="T304"><text:s/>privalomųjų atskaitymų tarifas:</text:span></text:p>
      <text:p text:style-name="P305"><text:span text:style-name="T306">17.1</text:span><text:span text:style-name="T307">. privataus miško valdytojas įrašo 5 proc. privalomųjų atskaitymų tarifą;</text:span></text:p>
      <text:p text:style-name="P308"><text:span text:style-name="T309">17.2</text:span><text:span text:style-name="T310">. valstybinio miško valdytojas įrašo 15 proc. tarifą. <text:s/></text:span></text:p>
      <text:p text:style-name="P311"><text:span text:style-name="T312">18</text:span><text:span text:style-name="T313">.<text:s/></text:span><text:span text:style-name="T314">11</text:span><text:span text:style-name="T315"><text:s/>laukelyje</text:span><text:span text:style-name="T316"><text:s/>– mokėtina privalomųjų atskaitymų suma (9 laukelis x 10 laukelio / 100).</text:span></text:p>
      <text:h text:style-name="P317" text:outline-level="3"/>
      <text:h text:style-name="P318" text:outline-level="3"><text:span text:style-name="T319">III</text:span><text:span text:style-name="T320"><text:s/>SKYRIUS</text:span></text:h>
      <text:h text:style-name="P321" text:outline-level="3"><text:span text:style-name="T322">BAIGIAMOSIOS NUOSTATOS</text:span></text:h>
      <text:p text:style-name="P323"/>
      <text:p text:style-name="P324"><text:span text:style-name="T325">19</text:span><text:span text:style-name="T326">.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327">rsija, o teikiant ar tikslinant po 2015 m. liepos 1 d. pateiktų mokestinių laikotarpių duomenis, turi būti užpildoma deklaracijos FR0463 02 versija.<text:s/></text:span></text:p>
      <text:p text:style-name="P328"><text:span text:style-name="T329">20</text:span><text:span text:style-name="T330">. Jei deklaracija užpildyta nesilaikant šiose taisyklėse nurodytų reikalavimų, tai mokesčių administ</text:span><text:span text:style-name="T331">ratorius deklaraciją FR0463 pateikiančiam miško valdytojui gali nurodyti ją pataisyti.</text:span></text:p>
      <text:p text:style-name="P332"><text:span text:style-name="T333">21</text:span><text:span text:style-name="T334">. Už deklaracijos FR0463 ir / ar patikslintos deklaracijos FR0463 nepateikimą mokesčių administratoriaus nurodymu, už pavėluotą deklaracijos pateikimą ar neteising</text:span><text:span text:style-name="T335">ų duomenų į ją įrašymą taikoma Lietuvos Respublikos atitinkamuose teisės aktuose nustatyta atsakomybė.</text:span></text:p>
      <text:p text:style-name="P336"/>
      <text:p text:style-name="P337"><text:span text:style-name="T338">___________________</text:span></text:p>
      <text:p text:style-name="P339">Priedo pakeitimai:</text:p>
      <text:p text:style-name="P340"><text:span text:style-name="T341">Nr.<text:s/></text:span><text:a xlink:href="https://www.e-tar.lt/portal/legalAct.html?documentId=85d533908a6c11e3adad91663975b89f" office:target-frame-name="_top" xlink:show="replace"><text:span text:style-name="T342">VA-7</text:span></text:a><text:span text:style-name="T343">,</text:span><text:span text:style-name="T344"><text:s/>2014-01-31, paskelbta TAR 2014-01-31, i. k. 2014-00807</text:span></text:p>
      <text:p text:style-name="P345"><text:span text:style-name="T346">Nr.<text:s/></text:span><text:a xlink:href="https://www.e-tar.lt/portal/legalAct.html?documentId=f5ff87e0927911e4bb408baba2bdddf3" office:target-frame-name="_top" xlink:show="replace"><text:span text:style-name="T347">VA-1</text:span></text:a><text:span text:style-name="T348">, 2015-01-02, paskelbta TAR 2015-01-02, i. k. 2015-00033</text:span></text:p>
      <text:p text:style-name="Normal"/>
      <text:p text:style-name="Normal"/>
      <text:p text:style-name="Normal"/>
      <text:p text:style-name="Normal"/>
      <text:p text:style-name="P349">Priedų pakeitimai:</text:p>
      <text:p text:style-name="Normal"/>
      <text:p text:style-name="P350">V-179 pakeitimo VA-1 forma FR0463</text:p>
      <text:p text:style-name="P351">Papildyta priedu:</text:p>
      <text:p text:style-name="P352"><text:span text:style-name="T353">Nr.<text:s/></text:span><text:a xlink:href="https://www.e-tar.lt/portal/legalAct.html?documentId=cbef74408a9711e4a98a9f2247652cf4" office:target-frame-name="_top" xlink:show="replace"><text:span text:style-name="T354">VA-203</text:span></text:a><text:span text:style-name="T355">, 2014-12-23, paskelbta TAR 2014-12-23, i. k. 2014-20610</text:span></text:p>
      <text:p text:style-name="P356">Priedo pakeitimai:</text:p>
      <text:p text:style-name="P357"><text:span text:style-name="T358">Nr.<text:s/></text:span><text:a xlink:href="https://www.e-tar.lt/portal/legalAct.html?documentId=f5ff87e0927911e4bb408baba2bdddf3" office:target-frame-name="_top" xlink:show="replace"><text:span text:style-name="T359">VA-1</text:span></text:a><text:span text:style-name="T360">, 2015-01-02, paskelbta TAR 2015-01-02, i. k. 2015-00033</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Valstybinė mokesčių inspekcija prie Lietuvos Respublikos finansų ministerijos, Į</text:span><text:span text:style-name="T370">sakymas</text:span></text:p>
      <text:p text:style-name="P371"><text:span text:style-name="T372">Nr.<text:s/></text:span><text:a xlink:href="https://www.e-tar.lt/portal/legalAct.html?documentId=85d533908a6c11e3adad91663975b89f" office:target-frame-name="_top" xlink:show="replace"><text:span text:style-name="T373">VA-7</text:span></text:a><text:span text:style-name="T374">, 2014-01-31, paskelbta TAR 2014-01-31, i. k. 2014-00807</text:span></text:p>
      <text:p text:style-name="P375"><text:span text:style-name="T376">Dėl Valstybinės mokesčių inspekcijos prie Lietuvos Respublikos finansų ministerijos v</text:span><text:span text:style-name="T377">iršininko 2003 m. birželio 23 d. įsakymo Nr. V-179 „Dėl Privalomųjų atskaitymų nuo žaliavinės medienos ir nenukirsto miško pardavimo pajamų deklaracijos FR0463 formos ir jos užpildymo taisyklių patvirtinimo“ pakeitimo</text:span></text:p>
      <text:p text:style-name="P378"/>
      <text:p text:style-name="P379"><text:span text:style-name="T380">2.</text:span></text:p>
      <text:p text:style-name="P381"><text:span text:style-name="T382">Valstybinė mokesčių inspekcija pri</text:span><text:span text:style-name="T383">e Lietuvos Respublikos finansų ministerijos, Įsakymas</text:span></text:p>
      <text:p text:style-name="P384"><text:span text:style-name="T385">Nr.<text:s/></text:span><text:a xlink:href="https://www.e-tar.lt/portal/legalAct.html?documentId=cbef74408a9711e4a98a9f2247652cf4" office:target-frame-name="_top" xlink:show="replace"><text:span text:style-name="T386">VA-203</text:span></text:a><text:span text:style-name="T387">, 2014-12-23, paskelbta TAR 2014-12-23, i. k. 2014-20610</text:span></text:p>
      <text:p text:style-name="P388"><text:span text:style-name="T389">Dėl Valstybinės mokesčių inspekcijos<text:s/></text:span><text:span text:style-name="T390">prie Lietuvos Respublikos finansų ministerijos viršininko 2003 m. birželio 23 d. įsakymo Nr. V-179 „Dėl Privalomųjų atskaitymų nuo žaliavinės medienos ir nenukirsto miško pardavimo pajamų deklaracijos FR0463 formos ir jos užpildymo taisyklių patvirtinimo“<text:s/></text:span><text:span text:style-name="T391">pakeitimo</text:span></text:p>
      <text:p text:style-name="P392"/>
      <text:p text:style-name="P393"><text:span text:style-name="T394">3.</text:span></text:p>
      <text:p text:style-name="P395"><text:span text:style-name="T396">Valstybinė mokesčių inspekcija prie Lietuvos Respublikos finansų ministerijos, Įsakymas</text:span></text:p>
      <text:p text:style-name="P397"><text:span text:style-name="T398">Nr.<text:s/></text:span><text:a xlink:href="https://www.e-tar.lt/portal/legalAct.html?documentId=f5ff87e0927911e4bb408baba2bdddf3" office:target-frame-name="_top" xlink:show="replace"><text:span text:style-name="T399">VA-1</text:span></text:a><text:span text:style-name="T400">, 2015-01-02, paskelbta TAR 2015-01-02, i. k. 20</text:span><text:span text:style-name="T401">15-00033</text:span></text:p>
      <text:p text:style-name="P402"><text:span text:style-name="T403">Dėl Valstybinės mokesčių inspekcijos prie Lietuvos Respublikos finansų ministerijos viršininko 2003 m. birželio 23 d. įsakymo Nr. V-179 „Dėl Privalomųjų atskaitymų nuo žaliavinės medienos ir nenukirsto miško pardavimo pajamų deklaracijos FR0463 fo</text:span><text:span text:style-name="T404">rmos ir jos užpildymo taisyklių patvirtinimo“ pakeitimo</text:span></text:p>
      <text:p text:style-name="P405"/>
      <text:p text:style-name="P406"><text:span text:style-name="T407">4.</text:span></text:p>
      <text:p text:style-name="P408"><text:span text:style-name="T409">Valstybinė mokesčių inspekcija prie Lietuvos Respublikos finansų ministerijos, Įsakymas</text:span></text:p>
      <text:p text:style-name="P410"><text:span text:style-name="T411">Nr.<text:s/></text:span><text:a xlink:href="https://www.e-tar.lt/portal/legalAct.html?documentId=9b8dd4100dd411e6bae4eb98746971fa" office:target-frame-name="_top" xlink:show="replace"><text:span text:style-name="T412">VA-60</text:span></text:a><text:span text:style-name="T413">,</text:span><text:span text:style-name="T414"><text:s/>2016-04-29, paskelbta TAR 2016-04-29, i. k. 2016-10717</text:span></text:p>
      <text:p text:style-name="P415"><text:span text:style-name="T416">Dėl Valstybinės mokesčių inspekcijos prie Lietuvos Respublikos finansų ministerijos viršininko 2003 m. birželio 23 d. įsakymo Nr. V-179 „Dėl Privalomųjų atskaitymų nuo žaliavinės medienos ir nenukirst</text:span><text:span text:style-name="T417">o miško pardavimo pajamų deklaracijos FR0463 formos ir jos užpildymo taisyklių patvirtinimo“ pakeitimo</text:span></text:p>
      <text:p text:style-name="P418"/>
      <text:p text:style-name="P419"><text:span text:style-name="T420">5.</text:span></text:p>
      <text:p text:style-name="P421"><text:span text:style-name="T422">Valstybinė mokesčių inspekcija prie Lietuvos Respublikos finansų ministerijos, Įsakymas</text:span></text:p>
      <text:p text:style-name="P423"><text:span text:style-name="T424">Nr.<text:s/></text:span><text:a xlink:href="https://www.e-tar.lt/portal/legalAct.html?documentId=8114cd90cd1d11e8bf37fd1541d65f38" office:target-frame-name="_top" xlink:show="replace"><text:span text:style-name="T425">VA-79</text:span></text:a><text:span text:style-name="T426">, 2018-10-11, paskelbta TAR 2018-10-11, i. k. 2018-16071</text:span></text:p>
      <text:p text:style-name="P427"><text:span text:style-name="T428">Dėl Valstybinės mokesčių inspekcijos prie Lietuvos Respublikos finansų ministerijos viršininko 201</text:span><text:span text:style-name="T429">5 m. sausio 2 d. įsakymo Nr. VA-1 „Dėl Privalomųjų atskaitymų nuo žaliavinės medienos ir nenukirsto miško pardavimo pajamų deklaracijos FR0463 formos ir jos užpildymo taisykli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2T17:06:00Z</meta:creation-date>
    <dc:date>2024-08-12T17:06:00Z</dc:date>
    <meta:template xlink:href="Normal.dotm" xlink:type="simple"/>
    <meta:editing-cycles>2</meta:editing-cycles>
    <meta:editing-duration>PT0S</meta:editing-duration>
    <meta:document-statistic meta:page-count="5" meta:paragraph-count="99" meta:word-count="2089" meta:character-count="17329" meta:row-count="365" meta:non-whitespace-character-count="15339"/>
  </office:meta>
</office:document-meta>
</file>