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center"/>
      <style:text-properties fo:hyphenate="false"/>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fo:color="#000000" style:font-size-complex="12pt" fo:hyphenate="false"/>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7409in"/>
      <style:text-properties style:font-size-complex="12pt"/>
    </style:style>
    <style:style style:name="P64" style:parent-style-name="Normal" style:family="paragraph">
      <style:paragraph-properties fo:text-indent="3.7409in"/>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style>
    <style:style style:name="P67" style:parent-style-name="Normal" style:family="paragraph">
      <style:paragraph-properties fo:text-indent="3.7409in"/>
      <style:text-properties style:font-size-complex="12pt"/>
    </style:style>
    <style:style style:name="P68" style:parent-style-name="Normal" style:family="paragraph">
      <style:paragraph-properties fo:text-indent="3.7409in"/>
      <style:text-properties style:font-size-complex="12pt"/>
    </style:style>
    <style:style style:name="P69" style:parent-style-name="Normal" style:family="paragraph">
      <style:paragraph-properties fo:text-indent="3.7409in"/>
      <style:text-properties style:font-size-complex="12pt"/>
    </style:style>
    <style:style style:name="P70" style:parent-style-name="Normal" style:family="paragraph">
      <style:paragraph-properties fo:text-indent="3.7826in"/>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style>
    <style:style style:name="P73" style:parent-style-name="Normal" style:family="paragraph">
      <style:paragraph-properties fo:text-indent="3.7409in"/>
    </style:style>
    <style:style style:name="T74" style:parent-style-name="DefaultParagraphFont" style:family="text">
      <style:text-properties style:font-size-complex="12pt"/>
    </style:style>
    <style:style style:name="P75" style:parent-style-name="Normal" style:family="paragraph">
      <style:paragraph-properties fo:text-indent="3.7409in"/>
    </style:style>
    <style:style style:name="T76" style:parent-style-name="DefaultParagraphFont" style:family="text">
      <style:text-properties style:font-size-complex="12pt"/>
    </style:style>
    <style:style style:name="P77" style:parent-style-name="Normal" style:family="paragraph">
      <style:paragraph-properties fo:text-indent="3.7409in"/>
      <style:text-properties style:font-size-complex="12pt"/>
    </style:style>
    <style:style style:name="P78" style:parent-style-name="Normal" style:family="paragraph">
      <style:paragraph-properties fo:text-indent="3.7409in"/>
      <style:text-properties style:font-size-complex="12pt"/>
    </style:style>
    <style:style style:name="P79" style:parent-style-name="Normal" style:family="paragraph">
      <style:text-properties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with-next="always" fo:text-align="center"/>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fo:language="en" fo:country="GB"/>
    </style:style>
    <style:style style:name="T89" style:parent-style-name="DefaultParagraphFont" style:family="text">
      <style:text-properties style:font-name-asian="Calibri" fo:font-weight="bold" style:font-weight-asian="bold" style:font-size-complex="12pt" fo:language="en" fo:country="GB"/>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fo:language="en" fo:country="GB"/>
    </style:style>
    <style:style style:name="P92" style:parent-style-name="Normal" style:family="paragraph">
      <style:paragraph-properties fo:keep-with-next="always" fo:text-align="center"/>
      <style:text-properties fo:font-weight="bold" style:font-weight-asian="bold"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6.6%"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name-asian="Lucida Sans Unicode" style:font-size-complex="12pt"/>
    </style:style>
    <style:style style:name="T185" style:parent-style-name="DefaultParagraphFont" style:family="text">
      <style:text-properties style:font-name-asian="Lucida Sans Unicode" style:font-size-complex="12pt"/>
    </style:style>
    <style:style style:name="T186" style:parent-style-name="DefaultParagraphFont" style:family="text">
      <style:text-properties style:font-name-asian="Lucida Sans Unicode" style:font-size-complex="12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keep-with-next="always" fo:text-align="center" fo:margin-left="0.2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keep-with-next="always" fo:text-align="center" fo:margin-left="0.25in" fo:text-indent="0.0416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language="en" fo:country="GB"/>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fo:font-style="italic" style:font-style-asian="italic" style:font-size-complex="12pt" fo:background-color="#FFFFFF"/>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keep-with-next="always" fo:text-align="center" fo:text-indent="0.4923in"/>
    </style:style>
    <style:style style:name="P324" style:parent-style-name="Normal" style:family="paragraph">
      <style:paragraph-properties fo:keep-with-next="always" fo:text-align="center" fo:text-indent="0.4923in"/>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keep-with-next="always" fo:text-align="center" fo:text-indent="0.534in"/>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text-align="center" fo:text-indent="0.5in"/>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text-properties style:font-name="Arial" style:font-name-asian="MS Mincho" fo:font-weight="bold" style:font-weight-asian="bold" style:font-style-complex="italic" fo:font-size="10pt" style:font-size-asian="10pt"/>
    </style:style>
    <style:style style:name="P359" style:parent-style-name="Normal" style:family="paragraph">
      <style:text-properties style:font-name="Arial" style:font-name-asian="MS Mincho" style:font-style-complex="italic" fo:font-size="10pt" style:font-size-asian="10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style:font-name="Arial" fo:font-weight="bold" style:font-weight-asian="bold" fo:font-size="10pt" style:font-size-asian="10pt"/>
    </style:style>
    <style:style style:name="P371" style:parent-style-name="Normal" style:family="paragraph">
      <style:paragraph-properties fo:text-align="justify"/>
      <style:text-properties style:font-name="Arial"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weight="bold" style:font-weight-asian="bold" fo:font-size="10pt" style:font-size-asian="10pt"/>
    </style:style>
    <style:style style:name="P374" style:parent-style-name="Normal" style:family="paragraph">
      <style:paragraph-properties fo:text-align="justify"/>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style:font-style-complex="italic" fo:font-size="10pt" style:font-size-asian="10pt"/>
    </style:style>
    <style:style style:name="T421" style:parent-style-name="DefaultParagraphFont" style:family="text">
      <style:text-properties style:font-name="Arial"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text-properties style:font-name="Arial"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6">Suvestinė redakcija nuo 2024-08-10</text:span></text:p>
      <text:p text:style-name="P7"/>
      <text:p text:style-name="P8"><text:span text:style-name="T9">Įsakymas paskelbtas: Žin. 2003, Nr.<text:s/></text:span><text:a xlink:href="https://www.e-tar.lt/portal/legalAct.html?documentId=TAR.E689C42826D6" office:target-frame-name="_top" xlink:show="replace"><text:span text:style-name="T10">61-2829</text:span></text:a><text:span text:style-name="T11">, i. k. 1032055ISAK000V-179</text:span></text:p>
      <text:p text:style-name="P12"/>
      <text:p text:style-name="P13">Nauja redakcija nuo 2024-08-10:</text:p>
      <text:p text:style-name="Normal"><text:span text:style-name="T14">Nr.<text:s/></text:span><text:a xlink:href="https://www.e-tar.lt/portal/legalAct.html?documentId=f26c3c50564011efbdaea558de59136c" office:target-frame-name="_top" xlink:show="replace"><text:span text:style-name="T15">VA-70</text:span></text:a><text:span text:style-name="T16">, 2024-08-09, paskelbta TAR 2024-08-09, i. k. 2024-14390</text:span></text:p>
      <text:p text:style-name="P17"/>
      <text:p text:style-name="P18"><text:span text:style-name="T19">VALSTYBINĖS MOKESČIŲ INSPEKCIJOS</text:span></text:p>
      <text:p text:style-name="P20">PRIE LIETUVOS RESPUBLIKOS FINANSŲ MINISTERIJOS<text:s/></text:p>
      <text:p text:style-name="P21"><text:span text:style-name="T22">VIRŠININKAS</text:span></text:p>
      <text:p text:style-name="P23"/>
      <text:p text:style-name="P24">ĮSAKYMAS</text:p>
      <text:p text:style-name="P25">DĖL PRIVALOMŲJŲ ATSKAITYMŲ iš pajamų už parduotą žaliavinę medieną ir nenukirstą mišką deklaracijos fr0463 formos ir jos užpildymo taisyklių patvirtinimo</text:p>
      <text:p text:style-name="P26"/>
      <text:p text:style-name="P27"><text:span text:style-name="T28">2003 m. birželio 23 d. Nr. V-179</text:span></text:p>
      <text:p text:style-name="P29"><text:span text:style-name="T30">Vilnius</text:span></text:p>
      <text:p text:style-name="P31"/>
      <text:p text:style-name="P32"><text:span text:style-name="T33">Vadovaudamasi Lietuvos Respublikos mokesčių<text:s/></text:span><text:span text:style-name="T34">administravimo įstatymu, Lietuvos Respublikos miškų įstatymu, Privalomųjų atskaitymų nuo pajamų už parduotą žaliavinę medieną ir nenukirstą mišką nustatymo miškų valdytojams ir surinktų lėšų<text:s/></text:span><text:soft-page-break/><text:span text:style-name="T35">paskirstymo į savivaldybių biudžetus tvarkos aprašu, patvirtintu<text:s/></text:span><text:span text:style-name="T36">Lietuvos Respublikos Vyriausybės 2002 m. rugpjūčio 10 d. nutarimu Nr. 1229 „</text:span><text:span text:style-name="T37">Dėl privalomųjų atskaitymų nuo pajamų už parduotą žaliavinę medieną ir nenukirstą mišką nustatymo miškų valdytojams ir surinktų lėšų paskirstymo į savivaldybių biudžetus tvarkos ap</text:span><text:span text:style-name="T38">rašo patvirtinimo</text:span><text:span text:style-name="T39">“, bei Valstybinės mokesčių inspekcijos prie Lietuvos Respublikos finansų ministerijos nuostatų, patvirtintų Lietuvos Respublikos finansų ministro 1997 m. liepos 29 d. įsakymu Nr. 110 „Dėl Valstybinės mokesčių inspekcijos prie Lietuvos Res</text:span><text:span text:style-name="T40">publikos finansų ministerijos nuostatų patvirtinimo, 22.9 punktu ir siekdama įgyvendinti sklandų privalomųjų atskaitymų iš pajamų už parduotą žaliavinę medieną ir nenukirstą mišką pajamų administravimą,<text:s/></text:span></text:p>
      <text:p text:style-name="P41"><text:span text:style-name="T42">tvirtin</text:span><text:span text:style-name="T43">u pridedamas:</text:span></text:p>
      <text:p text:style-name="P44"><text:span text:style-name="T45">1</text:span><text:span text:style-name="T46">. Privalomųjų atskaitymų i</text:span><text:span text:style-name="T47">š pajamų už parduotą žaliavinę medieną ir nenukirstą mišką deklaracijos FR0463 formą;<text:s/></text:span></text:p>
      <text:p text:style-name="P48"><text:span text:style-name="T49">2</text:span><text:span text:style-name="T50">. Privalomųjų atskaitymų iš pajamų už parduotą žaliavinę medieną ir nenukirstą mišką deklaracijos FR0463 formos užpildymo taisykles</text:span><text:span text:style-name="T51">.</text:span></text:p>
      <text:p text:style-name="P52"/>
      <text:p text:style-name="P53"/>
      <text:p text:style-name="P54"/>
      <text:p text:style-name="P55"><text:span text:style-name="T56">VIRŠININKĖ</text:span><text:span text:style-name="T57"><text:tab/>VIOLETA LATVIEN</text:span><text:span text:style-name="T58">Ė</text:span></text:p>
      <text:p text:style-name="Normal"/>
      <text:soft-page-break/>
      <text:p text:style-name="P59">PATVIRTINTA<text:s/></text:p>
      <text:p text:style-name="P64"><text:span text:style-name="T65">Valstybinės mokesčių inspekcijos<text:s/></text:span><text:span text:style-name="T66"><text:s/></text:span></text:p>
      <text:p text:style-name="P67">prie Lietuvos Respublikos finansų <text:s text:c="3"/></text:p>
      <text:p text:style-name="P68">ministerijos viršininko</text:p>
      <text:p text:style-name="P69">2003 m. birželio 23 d. įsakymu Nr.<text:s/>V-179</text:p>
      <text:p text:style-name="P70"><text:span text:style-name="T71">(Valstybinės mokesčių inspekcijos<text:s/></text:span><text:span text:style-name="T72"><text:s/></text:span></text:p>
      <text:p text:style-name="P73"><text:span text:style-name="T74">prie Lietuvos Respublikos finansų <text:s text:c="3"/></text:span></text:p>
      <text:p text:style-name="P75"><text:span text:style-name="T76">ministerijos viršininko</text:span></text:p>
      <text:p text:style-name="P77">2015 m. sausio 2 d. įsakymo Nr. VA-1</text:p>
      <text:p text:style-name="P78">redakcija)</text:p>
      <text:p text:style-name="P79"/>
      <text:p text:style-name="P80"/>
      <text:p text:style-name="P81"><text:span text:style-name="T82">PRIVALOMŲJŲ ATSKAITYMŲ IŠ PAJAMŲ UŽ PARDUOTĄ ŽALIAVINĘ MEDIENĄ IR NENUKIRSTĄ MIŠKĄ DEKLARACIJOS FR0463</text:span><text:span text:style-name="T83"><text:s/>FORMOS UŽPILDYMO</text:span></text:p>
      <text:p text:style-name="P84"><text:span text:style-name="T85">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rivalomųjų atskaitymų iš pajamų už parduotą žaliavinę medieną ir nenukirstą mišką deklaracijos FR0463 formos užpildymo taisyklės (toliau – Taisyklės) nustato miško valdytojų, nurodytų</text:span><text:span text:style-name="T96"><text:s/>Lietuvos Respublikos miškų įstatymo 7 straipsnio 2 ir<text:s/></text:span><text:span text:style-name="T97">2</text:span><text:span text:style-name="T98">1</text:span><text:span text:style-name="T99"><text:s/></text:span><text:span text:style-name="T100">dalyse, Privalomųjų atskaitymų iš pajamų už parduotą žaliavinę medieną ir nenukirstą mišką deklaracijos, kurios forma patvirtinta <text:s/>šiuo<text:s/></text:span><text:span text:style-name="T101">Valstybinės mokesčių inspekcijos prie Lietuvos Respublikos fin</text:span><text:span text:style-name="T102">ansų ministerijos viršininko įsakymu<text:s/></text:span><text:span text:style-name="T103">FR0463 (toliau – deklaracija FR0463) užpildymo tvarką.<text:s/></text:span></text:p>
      <text:p text:style-name="P104">Punkto pakeitimai:</text:p>
      <text:p text:style-name="P105"><text:span text:style-name="T106">Nr.<text:s/></text:span><text:a xlink:href="https://www.e-tar.lt/portal/legalAct.html?documentId=f26c3c50564011efbdaea558de59136c" office:target-frame-name="_top" xlink:show="replace"><text:span text:style-name="T107">VA-70</text:span></text:a><text:span text:style-name="T108">, 2024-08-09, paskelbta TAR<text:s/></text:span><text:span text:style-name="T109">2024-08-09, i. k. 2024-14390</text:span></text:p>
      <text:p text:style-name="Normal"/>
      <text:p text:style-name="P110"><text:span text:style-name="T111">2</text:span><text:span text:style-name="T112">. Taisyklės parengtos, vadovaujantis Lietuvos Respublikos miškų įstatymo, Privalomųjų atskaitymų į Lietuvos Respublikos biudžetą iš pajamų už parduotą žaliavinę medieną ir nenukirstą mišką apskaičiavimo ir mokėjimo tvarko</text:span><text:span text:style-name="T113">s aprašo, patvirtinto Lietuvos Respublikos Vyriausybės 2002 m. rugpjūčio 10 d. nutarimu Nr. 1229 „Dėl Privalomųjų atskaitymų į Lietuvos Respublikos valstybės biudžetą ir pajamų už parduotą žaliavinę medieną ir nenukirstą mišką apskaičiavimo ir mokėjimo tva</text:span><text:span text:style-name="T114">rkos aprašo patvirtinimo“, ir Lietuvos Respublikos mokesčių administravimo įstatymo nuostatomis.</text:span></text:p>
      <text:p text:style-name="P115"><text:span text:style-name="T116">3</text:span><text:span text:style-name="T117">. Miško valdytojai, kurie yra juridiniai asmenys arba užsienio valstybėje įsteigtos organizacijos, neturinčios juridinio asmens statuso, tačiau turinčios<text:s/></text:span><text:span text:style-name="T118">civilinį teisnumą pagal tos valstybės įstatymus, praėjusio mėnesio privalomuosius atskaitymus privalo apskaičiuoti patys ir tinkamai užpildytas deklaracijas FR0463 pateikti Valstybinei mokesčių inspekcijai (toliau — VMI), atitinkamo mokestinio laikotarpio<text:s/></text:span><text:span text:style-name="T119">kalendoriniam mėnesiui pasibaigus, iki kito mėnesio 15 dienos. Privalomieji atskaitymai turi būti sumokėti į Lietuvos Respublikos valstybės biudžetą iki nustatyto deklaracijos FR0463 pateikimo termino pabaigos.</text:span></text:p>
      <text:p text:style-name="P120"><text:span text:style-name="T121">4</text:span><text:span text:style-name="T122">.<text:s/></text:span><text:span text:style-name="T123">Miško valdytojo, fizinio asmens, priva</text:span><text:span text:style-name="T124">lomųjų atskaitymų mokestinis laikotarpis yra kalendoriniai metai. Miško valdytojai, fiziniai asmenys, privalomuosius atskaitymus privalo apskaičiuoti ir tinkamai užpildytą deklaraciją FR0463 pateikti VMI, mokestiniam laikotarpiui pasibaigus, iki kalendorin</text:span><text:span text:style-name="T125">ių metų, einančių po mokestinio laikotarpio, gegužės 1 dienos. Privalomieji atskaitymai turi būti sumokėti į Lietuvos Respublikos valstybės biudžetą iki nustatyto deklaracijos FR0463 pateikimo termino pabaigos.</text:span><text:s/></text:p>
      <text:p text:style-name="P126">Punkto pakeitimai:</text:p>
      <text:p text:style-name="P127"><text:span text:style-name="T128">Nr.<text:s/></text:span><text:a xlink:href="https://www.e-tar.lt/portal/legalAct.html?documentId=f26c3c50564011efbdaea558de59136c" office:target-frame-name="_top" xlink:show="replace"><text:span text:style-name="T129">VA-70</text:span></text:a><text:span text:style-name="T130">, 2024-08-09, paskelbta TAR 2024-08-09, i. k. 2024-14390</text:span></text:p>
      <text:p text:style-name="Normal"/>
      <text:p text:style-name="P131"><text:span text:style-name="T132">5</text:span><text:span text:style-name="T133">. Miško valdytojai mokesčių administratoriui deklaracijas turi pateikti Mokesčių deklaracijų pateikimo, jų pate</text:span><text:span text:style-name="T134">ikimo termino pratęsimo ir mokesčių mokėtojų laikino atleidimo nuo mokesčių deklaracijų ir (arba) kitų teisės aktuose nurodytų dokumentų pateikimo taisyklių, patvirtintų Valstybinės mokesčių inspekcijos prie Lietuvos Respublikos finansų ministerijos viršin</text:span><text:span text:style-name="T135">inko 2004 m. liepos 9 d. įsakymu Nr. VA-135 „Dėl Mokesčių deklaracijų pateikimo, priėmimo, jų pateikimo termino pratęsimo ir veiklos nevykdančių mokesčių mokėtojų laikino atleidimo nuo mokesčių deklaracijų pateikimo taisyklių patvirtinimo“ (toliau – Deklar</text:span><text:span text:style-name="T136">acijų pateikimo taisyklės), nustatyta tvarka.</text:span><text:s/></text:p>
      <text:p text:style-name="P137">Punkto pakeitimai:</text:p>
      <text:p text:style-name="P138"><text:span text:style-name="T139">Nr.<text:s/></text:span><text:a xlink:href="https://www.e-tar.lt/portal/legalAct.html?documentId=9b8dd4100dd411e6bae4eb98746971fa" office:target-frame-name="_top" xlink:show="replace"><text:span text:style-name="T140">VA-60</text:span></text:a><text:span text:style-name="T141">, 2016-04-29, paskelbta TAR 2016-04-29, i. k. 2016-10717</text:span></text:p>
      <text:p text:style-name="Normal"/>
      <text:p text:style-name="P142"><text:span text:style-name="T143">6</text:span><text:span text:style-name="T144">. Miško valdytojo, kuris yra fizinis asmuo arba yra užsienio valstybėje įsteigta organizacija, neturinti juridinio asmens statuso, tačiau turinti civilinį teisnumą pagal tos valstybės įstatymus, arba yra užsienio juridinis asmuo neįsikūręs Lietuvoje, užpil</text:span><text:span text:style-name="T145">dyta deklaracija FR0463 gali būti pateikta <text:s/>tokiais būdais:</text:span></text:p>
      <text:p text:style-name="P146"><text:span text:style-name="T147">6.1</text:span><text:span text:style-name="T148">. elektroniniu būdu pagal Valstybinės mokesčių inspekcijos prie Lietuvos Respublikos finansų ministerijos (toliau – VMI prie FM) nustatytą tvarką;</text:span></text:p>
      <text:p text:style-name="P149"><text:span text:style-name="T150">6.2</text:span><text:span text:style-name="T151">. atsiųsta paštu užpildyta popierinė<text:s/></text:span><text:span text:style-name="T152">deklaracija FR0463 į VMI prie FM Mokestinių prievolių departamento Deklaracijų tvarkymo ir archyvavimo skyrių adresu: Neravų g. 8, Druskininkai;</text:span><text:s/></text:p>
      <text:p text:style-name="P153">Punkto pakeitimai:</text:p>
      <text:p text:style-name="P154"><text:span text:style-name="T155">Nr.<text:s/></text:span><text:a xlink:href="https://www.e-tar.lt/portal/legalAct.html?documentId=f26c3c50564011efbdaea558de59136c" office:target-frame-name="_top" xlink:show="replace"><text:span text:style-name="T156">VA-70</text:span></text:a><text:span text:style-name="T157">, 2024-08-09, paskelbta TAR 2024-08-09, i. k. 2024-14390</text:span></text:p>
      <text:p text:style-name="Normal"/>
      <text:p text:style-name="P158"><text:span text:style-name="T159">6.3</text:span><text:span text:style-name="T160"><text:s/>tiesiogiai įteikta apskričių valstybinės mokesčių inspekcijos (toliau – AVMI) valstybės t</text:span><text:span text:style-name="T161">arnautojui ar darbuotojui, dirbančiam pagal darbo sutartį ir gaunančiam darbo užmokestį iš Lietuvos Respublikos valstybės biudžeto.</text:span></text:p>
      <text:p text:style-name="P162"><text:span text:style-name="T163">Jeigu deklaraciją FR0463 norima pateikti Taisyklių 6.2 ir 6.3 papunkčiuose nurodytais būdais, ją galima atsispausdinti iš VM</text:span><text:span text:style-name="T164">I prie FM interneto tinklalapio </text:span><text:span text:style-name="T165">www.vmi.lt </text:span><text:span text:style-name="T166">ir užpildyti.</text:span><text:s/></text:p>
      <text:p text:style-name="P167">Punkto pakeitimai:</text:p>
      <text:p text:style-name="P168"><text:span text:style-name="T169">Nr.<text:s/></text:span><text:a xlink:href="https://www.e-tar.lt/portal/legalAct.html?documentId=f26c3c50564011efbdaea558de59136c" office:target-frame-name="_top" xlink:show="replace"><text:span text:style-name="T170">VA-70</text:span></text:a><text:span text:style-name="T171">, 2024-08-09, paskelbta TAR 2024-08-09, i. k. 2024-14390</text:span></text:p>
      <text:p text:style-name="Normal"/>
      <text:p text:style-name="P172">Punkto pakeitimai:</text:p>
      <text:p text:style-name="P173"><text:span text:style-name="T174">Nr.<text:s/></text:span><text:a xlink:href="https://www.e-tar.lt/portal/legalAct.html?documentId=9b8dd4100dd411e6bae4eb98746971fa" office:target-frame-name="_top" xlink:show="replace"><text:span text:style-name="T175">VA-60</text:span></text:a><text:span text:style-name="T176">, 2016-04-29, paskelbta TAR 2016-04-29, i. k. 2016-10717</text:span></text:p>
      <text:p text:style-name="Normal"/>
      <text:p text:style-name="P177"><text:span text:style-name="T178">7</text:span><text:span text:style-name="T179">. Miško valdytojo, kuris yra juridinis asmuo, užpildyta deklaracija FR0463 turi</text:span><text:span text:style-name="T180"><text:s/>būti pateikta elektroniniu būdu pagal VMI prie FM nustatytą tvarką.</text:span></text:p>
      <text:p text:style-name="P181"><text:span text:style-name="T182">Deklaracija FR0463<text:s/></text:span><text:span text:style-name="T183">turi būti pateikiama elektroniniu būdu per Valstybinės mokesčių inspekcijos Elektroninio deklaravimo informacinę sistemą, vadovaujantis<text:s/></text:span><text:span text:style-name="T184">Valstybinės mokesčių inspekcijos</text:span><text:span text:style-name="T185"><text:s/>Elektroninio deklaravimo informacinės sistemos naudojimo taisyklėmis, patvirtintomis Valstybinės mokesčių inspekcijos prie Lietuvos Respublikos finansų ministerijos viršininko 2021 m. spalio 26 d. įsakymu Nr. VA-72 „Dėl Valstybinės mokesčių inspekcijos El</text:span><text:span text:style-name="T186">ektroninio deklaravimo informacinės sistemos naudojimo taisyklių patvirtinimo“.</text:span></text:p>
      <text:p text:style-name="P187">Punkto pakeitimai:</text:p>
      <text:p text:style-name="P188"><text:span text:style-name="T189">Nr.<text:s/></text:span><text:a xlink:href="https://www.e-tar.lt/portal/legalAct.html?documentId=9b8dd4100dd411e6bae4eb98746971fa" office:target-frame-name="_top" xlink:show="replace"><text:span text:style-name="T190">VA-60</text:span></text:a><text:span text:style-name="T191">, 2016-04-29, paskelbta TAR 2016-04-29, i. k.<text:s/></text:span><text:span text:style-name="T192">2016-10717</text:span></text:p>
      <text:p text:style-name="P193"><text:span text:style-name="T194">Nr.<text:s/></text:span><text:a xlink:href="https://www.e-tar.lt/portal/legalAct.html?documentId=f26c3c50564011efbdaea558de59136c" office:target-frame-name="_top" xlink:show="replace"><text:span text:style-name="T195">VA-70</text:span></text:a><text:span text:style-name="T196">, 2024-08-09, paskelbta TAR 2024-08-09, i. k. 2024-14390</text:span></text:p>
      <text:p text:style-name="Normal"/>
      <text:p text:style-name="P197"><text:span text:style-name="T198">II</text:span><text:span text:style-name="T199"><text:s/>SKYRIUS</text:span></text:p>
      <text:p text:style-name="P200"><text:span text:style-name="T201">DEKLARACIJOS UŽPILDYMAS<text:s/></text:span></text:p>
      <text:p text:style-name="P202"/>
      <text:p text:style-name="P203"><text:span text:style-name="T204">8</text:span><text:span text:style-name="T205">.<text:s/></text:span><text:span text:style-name="T206">Deklaracijos FR0463 </text:span><text:span text:style-name="T207">1<text:s/></text:span><text:span text:style-name="T208">laukelyje<text:s/></text:span><text:span text:style-name="T209">įrašomas miško valdytojo identifikacinis numeris (kodas): juridiniams asmenims – Juridinių asmenų registro identifikacinis kodas, fiziniams asmenims – Gyventojų registro asmens kodas. U</text:span><text:span text:style-name="T210">žsienio valstybės asmenys, miško valdytojai, neturintys tokio</text:span><text:span text:style-name="T211"><text:s/>kodo, turi nurodyti Mokesčių mokėtojų registre priskirtą mokesčių mokėtojo identifikacinį numerį (dešimties ženklų TIN (angl.<text:s/></text:span><text:span text:style-name="T212">Tax Identification Numbers</text:span><text:span text:style-name="T213">) kodą):</text:span></text:p>
      <text:p text:style-name="P214"><text:span text:style-name="T215">8.1</text:span><text:span text:style-name="T216">.</text:span><text:span text:style-name="T217"><text:s/></text:span><text:span text:style-name="T218">užsienio fiziniai asmenys dėl<text:s/></text:span><text:span text:style-name="T219">mokesčių mokėtojo identifikacinio numerio priskyrimo gali</text:span><text:span text:style-name="T220"><text:s/>kreiptis tiesiogiai į bet kurią AVMI arba pateikti<text:s/></text:span><text:span text:style-name="T221">tinkamai užpildytą nustatytos formos</text:span><text:span text:style-name="T222"><text:s/>prašymą suteikti prisijungimo priemones prie VMI informacinių sistemų, pagal Valstybinės mokesčių inspekcijos elektroninių paslaugų naudotojų prisijungimo prie Valstyb</text:span><text:span text:style-name="T223">inės mokesčių inspekcijos informacinių sistemų taisykles, patvirtintas Valstybinės mokesčių inspekcijos prie Lietuvos Respublikos finansų ministerijos viršininko 2010 m. liepos 21 d. įsakymu Nr. VA-83 „Dėl Valstybinės mokesčių inspekcijos elektroninių pasl</text:span><text:span text:style-name="T224">augų naudotojų prisijungimo prie Valstybinės mokesčių inspekcijos informacinių sistemų taisyklių patvirtinimo“;</text:span></text:p>
      <text:p text:style-name="P225"><text:span text:style-name="T226">8.2</text:span><text:span text:style-name="T227">.<text:s/></text:span><text:span text:style-name="T228">užsienio valstybėje įsteigtai organizacijai, neturinčiai juridinio asmens statuso, tačiau turinčiai civilinį teisnumą pagal tos valstybės įstatymus, arba užsienio juridiniam asmeniui<text:s/></text:span><text:span text:style-name="T229">mokesčių mokėtojo identifikacinis numeris (dešimties ženklų) priskiriamas</text:span><text:span text:style-name="T230">, registruojantis Mokesčių mokėtojų registre ir pateikus</text:span><text:span text:style-name="T231"><text:s/>tinkamai užpildytą Užsienio juridinio asmens prašymo įregistruoti į Mokesčių mokėtojų registrą / išregistruoti iš Mokesčių mokėtojų registro FR0227 formą, patvirtintą Valstybinės mokesčių inspekcijos</text:span><text:span text:style-name="T232"><text:s/>prie Lietuvos Respublikos finansų ministerijos viršininko 2005 m. birželio 14 d. įsakymu Nr. VA-52 „Dėl užsienio juridinio asmens įregistravimo į Mokesčių mokėtojų registrą / išregistravimo iš Mokesčių mokėtojų registro“.</text:span><text:s/></text:p>
      <text:p text:style-name="P233">Punkto pakeitimai:</text:p>
      <text:p text:style-name="P234"><text:span text:style-name="T235">Nr.<text:s/></text:span><text:a xlink:href="https://www.e-tar.lt/portal/legalAct.html?documentId=f26c3c50564011efbdaea558de59136c" office:target-frame-name="_top" xlink:show="replace"><text:span text:style-name="T236">VA-70</text:span></text:a><text:span text:style-name="T237">, 2024-08-09, paskelbta TAR 2024-08-09, i. k. 2024-14390</text:span></text:p>
      <text:p text:style-name="Normal"/>
      <text:p text:style-name="P238"><text:span text:style-name="T239">9</text:span><text:span text:style-name="T240">.<text:s/></text:span><text:span text:style-name="T241">2 laukelyje<text:s/></text:span><text:span text:style-name="T242">– miško valdytojo pavadinimas; jeigu deklaraciją FR0463 teikia fizinis asmuo – vard</text:span><text:span text:style-name="T243">as, pavardė;</text:span></text:p>
      <text:p text:style-name="P244"><text:span text:style-name="T245">10</text:span><text:span text:style-name="T246">.<text:s/></text:span><text:span text:style-name="T247">3<text:s/></text:span><text:span text:style-name="T248">laukelyje</text:span><text:span text:style-name="T249"><text:s/>– miško valdytojas pažymi X ženklu vieną iš langelių, nurodydamas, ar jis yra valstybinio miško, ar privataus miško valdytojas;<text:s/></text:span></text:p>
      <text:p text:style-name="P250"><text:span text:style-name="T251">11</text:span><text:span text:style-name="T252">.<text:s/></text:span><text:span text:style-name="T253">4</text:span><text:span text:style-name="T254"><text:s/></text:span><text:span text:style-name="T255">laukelyje<text:s/></text:span><text:span text:style-name="T256">– asmuo, pažymėjęs 3 laukelyje langelį „Privataus miško valdytojas“, 4 lau</text:span><text:span text:style-name="T257">kelio langelį pažymi X ženklu, nurodydamas, ar jis yra juridinis, ar fizinis asmuo;</text:span></text:p>
      <text:p text:style-name="P258"><text:span text:style-name="T259">12</text:span><text:span text:style-name="T260">.<text:s/></text:span><text:span text:style-name="T261">5 laukelyje</text:span><text:span text:style-name="T262"><text:s/></text:span><text:span text:style-name="T263">– deklaracijos FR0463 užpildymo data (metai, mėnuo, diena), o<text:s/></text:span><text:span text:style-name="T264">„Registracijos Nr.“</text:span><text:span text:style-name="T265"><text:s/></text:span><text:span text:style-name="T266">– miško valdytojo tvarkomos deklaracijų įregistravimo atitinkamoje<text:s/></text:span><text:span text:style-name="T267">knygoje eilės numeris. Miško valdytojams, kurie neregistruoja deklaracijų atitinkamoje knygoje, 5 laukelio užpildyti nereikia;</text:span></text:p>
      <text:p text:style-name="P268"><text:span text:style-name="T269">13</text:span><text:span text:style-name="T270">.<text:s/></text:span><text:span text:style-name="T271">6 laukelyje</text:span><text:span text:style-name="T272">, vadovaujantis Taisyklių 3 ir 4 punktuose nurodytais mokestinio laikotarpio terminais, užpildomi laukeliai, n</text:span><text:span text:style-name="T273">urodant, už kurį mokestinį laikotarpį teikiama deklaracija FR0463. Jeigu privalomieji atskaitymai iš pajamų, gautų už parduotą žaliavinę medieną ir nenukirstą mišką, deklaruojami už:</text:span></text:p>
      <text:p text:style-name="P274"><text:span text:style-name="T275">13.1</text:span><text:span text:style-name="T276">. kalendorinius metus, tai 6 laukelis užpildomas, pvz., nuo 2023-01</text:span><text:span text:style-name="T277"><text:s/>iki 2023-12;</text:span></text:p>
      <text:p text:style-name="P278"><text:span text:style-name="T279">13.2</text:span><text:span text:style-name="T280">. kalendorinių metų mėnesį, tai 6 laukelis užpildomas, pvz., nuo 2023-09 iki 2023-09.</text:span><text:s/></text:p>
      <text:p text:style-name="P281">Punkto pakeitimai:</text:p>
      <text:p text:style-name="P282"><text:span text:style-name="T283">Nr.<text:s/></text:span><text:a xlink:href="https://www.e-tar.lt/portal/legalAct.html?documentId=f26c3c50564011efbdaea558de59136c" office:target-frame-name="_top" xlink:show="replace"><text:span text:style-name="T284">VA-70</text:span></text:a><text:span text:style-name="T285">, 2024-08-09, paske</text:span><text:span text:style-name="T286">lbta TAR 2024-08-09, i. k. 2024-14390</text:span></text:p>
      <text:p text:style-name="Normal"/>
      <text:p text:style-name="P287"><text:span text:style-name="T288">14</text:span><text:span text:style-name="T289">. 7</text:span><text:span text:style-name="T290"><text:s/>laukelyje –</text:span><text:span text:style-name="T291"><text:s/>miško valdytojo per mokestinį laikotarpį gautos žaliavinės medienos pardavimo pajamos; <text:s/></text:span></text:p>
      <text:p text:style-name="P292"><text:span text:style-name="T293">15</text:span><text:span text:style-name="T294">.<text:s/></text:span><text:span text:style-name="T295">8</text:span><text:span text:style-name="T296"><text:s/>laukelyje</text:span><text:span text:style-name="T297"><text:s/>– miško valdytojo per mokestinį laikotarpį gautos nenukirsto miško pardavimo pajamos;</text:span></text:p>
      <text:p text:style-name="P298"><text:span text:style-name="T299">16</text:span><text:span text:style-name="T300">.<text:s/></text:span><text:span text:style-name="T301">9</text:span><text:span text:style-name="T302"><text:s/>laukelyje</text:span><text:span text:style-name="T303"><text:s/>– visos miško valdytojo mokestinio laikotarpio pajamos, nuo kurių skaičiuojami privalomi atskaitymai (7 laukelis + 8 laukelis);<text:s/></text:span></text:p>
      <text:p text:style-name="P304"><text:span text:style-name="T305">17</text:span><text:span text:style-name="T306">.<text:s/></text:span><text:span text:style-name="T307">10</text:span><text:span text:style-name="T308"><text:s/>laukelyje –</text:span><text:span text:style-name="T309"><text:s/>privalomųjų atskaitymų tarifas:</text:span></text:p>
      <text:p text:style-name="P310"><text:span text:style-name="T311">17.1</text:span><text:span text:style-name="T312">. privataus miško valdytojas įrašo 5 proc.<text:s/></text:span><text:span text:style-name="T313">privalomųjų atskaitymų tarifą;</text:span></text:p>
      <text:p text:style-name="P314"><text:span text:style-name="T315">17.2</text:span><text:span text:style-name="T316">. valstybinio miško valdytojas įrašo 15 proc. tarifą. <text:s/></text:span></text:p>
      <text:p text:style-name="P317"><text:span text:style-name="T318">18</text:span><text:span text:style-name="T319">.<text:s/></text:span><text:span text:style-name="T320">11</text:span><text:span text:style-name="T321"><text:s/>laukelyje</text:span><text:span text:style-name="T322"><text:s/>– mokėtina privalomųjų atskaitymų suma (9 laukelis x 10 laukelio / 100).</text:span></text:p>
      <text:h text:style-name="P323" text:outline-level="3"/>
      <text:h text:style-name="P324" text:outline-level="3"><text:span text:style-name="T325">III</text:span><text:span text:style-name="T326"><text:s/>SKYRIUS</text:span></text:h>
      <text:h text:style-name="P327" text:outline-level="3"><text:span text:style-name="T328">BAIGIAMOSIOS NUOSTATOS</text:span></text:h>
      <text:p text:style-name="P329"/>
      <text:p text:style-name="P330"><text:span text:style-name="T331">19</text:span><text:span text:style-name="T332">. Miško valdytojai deklaracijos FR0463 duomenis teikia pagal atitinkamu mokestiniu laikotarpiu galiojančias šios deklaracijos pildymo taisykles.<text:s/></text:span></text:p>
      <text:p text:style-name="P333">Punkto pakeitimai:</text:p>
      <text:p text:style-name="P334"><text:span text:style-name="T335">Nr.<text:s/></text:span><text:a xlink:href="https://www.e-tar.lt/portal/legalAct.html?documentId=f26c3c50564011efbdaea558de59136c" office:target-frame-name="_top" xlink:show="replace"><text:span text:style-name="T336">VA-70</text:span></text:a><text:span text:style-name="T337">, 2024-08-09, paskelbta TAR 2024-08-09, i. k. 2024-14390</text:span></text:p>
      <text:p text:style-name="Normal"/>
      <text:p text:style-name="P338"><text:span text:style-name="T339">20</text:span><text:span text:style-name="T340">. Jei deklaracija užpildyta nesilaikant šiose taisyklėse nurodytų reikalavimų, tai mokesčių administratorius deklaraciją FR0463 pateikiančiam miško valdytojui gali nurodyti ją<text:s/></text:span><text:span text:style-name="T341">pataisyti.</text:span></text:p>
      <text:p text:style-name="P342"><text:span text:style-name="T343">21</text:span><text:span text:style-name="T344">. Už deklaracijos FR0463 ir / ar patikslintos deklaracijos FR0463 nepateikimą mokesčių administratoriaus nurodymu, už pavėluotą deklaracijos pateikimą ar neteisingų duomenų į ją įrašymą taikoma Lietuvos Respublikos atitinkamuose teisės<text:s/></text:span><text:span text:style-name="T345">aktuose nustatyta atsakomybė.</text:span></text:p>
      <text:p text:style-name="P346"/>
      <text:p text:style-name="P347"><text:span text:style-name="T348">___________________</text:span></text:p>
      <text:p text:style-name="P349">Priedo pakeitimai:</text:p>
      <text:p text:style-name="P350"><text:span text:style-name="T351">Nr.<text:s/></text:span><text:a xlink:href="https://www.e-tar.lt/portal/legalAct.html?documentId=85d533908a6c11e3adad91663975b89f" office:target-frame-name="_top" xlink:show="replace"><text:span text:style-name="T352">VA-7</text:span></text:a><text:span text:style-name="T353">, 2014-01-31, paskelbta TAR 2014-01-31, i. k. 2014-00807</text:span></text:p>
      <text:p text:style-name="P354"><text:span text:style-name="T355">Nr.<text:s/></text:span><text:a xlink:href="https://www.e-tar.lt/portal/legalAct.html?documentId=f5ff87e0927911e4bb408baba2bdddf3" office:target-frame-name="_top" xlink:show="replace"><text:span text:style-name="T356">VA-1</text:span></text:a><text:span text:style-name="T357">, 2015-01-02, paskelbta TAR 2015-01-02, i. k. 2015-00033</text:span></text:p>
      <text:p text:style-name="Normal"/>
      <text:p text:style-name="Normal"/>
      <text:p text:style-name="Normal"/>
      <text:p text:style-name="Normal"/>
      <text:p text:style-name="P358">Priedų pakeitimai:</text:p>
      <text:p text:style-name="Normal"/>
      <text:p text:style-name="P359">V-179 pakeitimo VA-1 forma FR0463</text:p>
      <text:p text:style-name="P360">Papildyta priedu:</text:p>
      <text:p text:style-name="P361"><text:span text:style-name="T362">Nr.<text:s/></text:span><text:a xlink:href="https://www.e-tar.lt/portal/legalAct.html?documentId=cbef74408a9711e4a98a9f2247652cf4" office:target-frame-name="_top" xlink:show="replace"><text:span text:style-name="T363">VA-203</text:span></text:a><text:span text:style-name="T364">, 2014-12-23, paskelbta TAR 2014-12-23, i. k. 2014-20610</text:span></text:p>
      <text:p text:style-name="P365">Priedo pakeitimai:</text:p>
      <text:p text:style-name="P366"><text:span text:style-name="T367">Nr.<text:s/></text:span><text:a xlink:href="https://www.e-tar.lt/portal/legalAct.html?documentId=f5ff87e0927911e4bb408baba2bdddf3" office:target-frame-name="_top" xlink:show="replace"><text:span text:style-name="T368">VA-1</text:span></text:a><text:span text:style-name="T369">, 2015-01-02, paskelbta TAR 2015-01-02, i. k. 2015-00033</text:span></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Valstybinė mokesčių inspekcija prie Lietuvos Respublikos finansų ministerijos, Įsakymas</text:span></text:p>
      <text:p text:style-name="P379"><text:span text:style-name="T380">Nr.<text:s/></text:span><text:a xlink:href="https://www.e-tar.lt/portal/legalAct.html?documentId=85d533908a6c11e3adad91663975b89f" office:target-frame-name="_top" xlink:show="replace"><text:span text:style-name="T381">VA-7</text:span></text:a><text:span text:style-name="T382">, 2014-01-31, paskelbta TAR 2014-01-31, i. k. 2014-00807</text:span></text:p>
      <text:p text:style-name="P383"><text:span text:style-name="T384">Dėl Valstybinės mokesčių inspekcijos prie Lietuvos Respublikos finansų ministerijos viršininko 2003</text:span><text:span text:style-name="T385"><text:s/>m. birželio 23 d. įsakymo Nr. V-179 „Dėl Privalomųjų atskaitymų nuo žaliavinės medienos ir nenukirsto miško pardavimo pajamų deklaracijos FR0463 formos ir jos užpildymo taisyklių patvirtinimo“ pakeitimo</text:span></text:p>
      <text:p text:style-name="P386"/>
      <text:p text:style-name="P387"><text:span text:style-name="T388">2.</text:span></text:p>
      <text:p text:style-name="P389"><text:span text:style-name="T390">Valstybinė mokesčių inspekcija prie Lietuvos Res</text:span><text:span text:style-name="T391">publikos finansų ministerijos, Įsakymas</text:span></text:p>
      <text:p text:style-name="P392"><text:span text:style-name="T393">Nr.<text:s/></text:span><text:a xlink:href="https://www.e-tar.lt/portal/legalAct.html?documentId=cbef74408a9711e4a98a9f2247652cf4" office:target-frame-name="_top" xlink:show="replace"><text:span text:style-name="T394">VA-203</text:span></text:a><text:span text:style-name="T395">, 2014-12-23, paskelbta TAR 2014-12-23, i. k. 2014-20610</text:span></text:p>
      <text:p text:style-name="P396"><text:span text:style-name="T397">Dėl Valstybinės mokesčių inspekcijos prie Lietuvos<text:s/></text:span><text:span text:style-name="T398">Respublikos finansų ministerijos viršininko 2003 m. birželio 23 d. įsakymo Nr. V-179 „Dėl Privalomųjų atskaitymų nuo žaliavinės medienos ir nenukirsto miško pardavimo pajamų deklaracijos FR0463 formos ir jos užpildymo taisyklių patvirtinimo“ pakeitimo</text:span></text:p>
      <text:p text:style-name="P399"/>
      <text:p text:style-name="P400"><text:span text:style-name="T401">3.</text:span></text:p>
      <text:p text:style-name="P402"><text:span text:style-name="T403">Valstybinė mokesčių inspekcija prie Lietuvos Respublikos finansų ministerijos, Įsakymas</text:span></text:p>
      <text:p text:style-name="P404"><text:span text:style-name="T405">Nr.<text:s/></text:span><text:a xlink:href="https://www.e-tar.lt/portal/legalAct.html?documentId=f5ff87e0927911e4bb408baba2bdddf3" office:target-frame-name="_top" xlink:show="replace"><text:span text:style-name="T406">VA-1</text:span></text:a><text:span text:style-name="T407">, 2015-01-02, paskelbta TAR 2015-01-02, i. k. 2015-00033</text:span></text:p>
      <text:p text:style-name="P408"><text:span text:style-name="T409">Dėl V</text:span><text:span text:style-name="T410">alstybinės mokesčių inspekcijos prie Lietuvos Respublikos finansų ministerijos viršininko 2003 m. birželio 23 d. įsakymo Nr. V-179 „Dėl Privalomųjų atskaitymų nuo žaliavinės medienos ir nenukirsto miško pardavimo pajamų deklaracijos FR0463 formos ir jos už</text:span><text:span text:style-name="T411">pildymo taisyklių patvirtinimo“ pakeitimo</text:span></text:p>
      <text:p text:style-name="P412"/>
      <text:p text:style-name="P413"><text:span text:style-name="T414">4.</text:span></text:p>
      <text:p text:style-name="P415"><text:span text:style-name="T416">Valstybinė mokesčių inspekcija prie Lietuvos Respublikos finansų ministerijos, Įsakymas</text:span></text:p>
      <text:p text:style-name="P417"><text:span text:style-name="T418">Nr.<text:s/></text:span><text:a xlink:href="https://www.e-tar.lt/portal/legalAct.html?documentId=9b8dd4100dd411e6bae4eb98746971fa" office:target-frame-name="_top" xlink:show="replace"><text:span text:style-name="T419">VA-60</text:span></text:a><text:span text:style-name="T420">, 2016-04-29, p</text:span><text:span text:style-name="T421">askelbta TAR 2016-04-29, i. k. 2016-10717</text:span></text:p>
      <text:p text:style-name="P422"><text:span text:style-name="T423">Dėl Valstybinės mokesčių inspekcijos prie Lietuvos Respublikos finansų ministerijos viršininko 2003 m. birželio 23 d. įsakymo Nr. V-179 „Dėl Privalomųjų atskaitymų nuo žaliavinės medienos ir nenukirsto miško<text:s/></text:span><text:span text:style-name="T424">pardavimo pajamų deklaracijos FR0463 formos ir jos užpildymo taisyklių patvirtinimo“ pakeitimo</text:span></text:p>
      <text:p text:style-name="P425"/>
      <text:p text:style-name="P426"><text:span text:style-name="T427">5.</text:span></text:p>
      <text:p text:style-name="P428"><text:span text:style-name="T429">Valstybinė mokesčių inspekcija prie Lietuvos Respublikos finansų ministerijos, Įsakymas</text:span></text:p>
      <text:p text:style-name="P430"><text:span text:style-name="T431">Nr.<text:s/></text:span><text:a xlink:href="https://www.e-tar.lt/portal/legalAct.html?documentId=8114cd90cd1d11e8bf37fd1541d65f38" office:target-frame-name="_top" xlink:show="replace"><text:span text:style-name="T432">VA-79</text:span></text:a><text:span text:style-name="T433">, 2018-10-11, paskelbta TAR 2018-10-11, i. k. 2018-16071</text:span></text:p>
      <text:p text:style-name="P434"><text:span text:style-name="T435">Dėl Valstybinės mokesčių inspekcijos prie Lietuvos Respublikos finansų ministerijos viršininko 201</text:span><text:span text:style-name="T436">5 m. sausio 2 d. įsakymo Nr. VA-1 „Dėl Privalomųjų atskaitymų nuo žaliavinės medienos ir nenukirsto miško pardavimo pajamų deklaracijos FR0463 formos ir jos užpildymo taisyklių patvirtinimo“ pakeitimo</text:span></text:p>
      <text:p text:style-name="P437"/>
      <text:p text:style-name="P438"><text:span text:style-name="T439">6.</text:span></text:p>
      <text:p text:style-name="P440"><text:span text:style-name="T441">Valstybinė mokesčių inspekcija prie Lietuvos Respub</text:span><text:span text:style-name="T442">likos finansų ministerijos, Įsakymas</text:span></text:p>
      <text:p text:style-name="P443"><text:span text:style-name="T444">Nr.<text:s/></text:span><text:a xlink:href="https://www.e-tar.lt/portal/legalAct.html?documentId=f26c3c50564011efbdaea558de59136c" office:target-frame-name="_top" xlink:show="replace"><text:span text:style-name="T445">VA-70</text:span></text:a><text:span text:style-name="T446">, 2024-08-09, paskelbta TAR 2024-08-09, i. k. 2024-14390</text:span></text:p>
      <text:p text:style-name="P447"><text:span text:style-name="T448">Dėl Valstybinės mokesčių inspekcijos prie Lietuvos Resp</text:span><text:span text:style-name="T449">ublikos finansų ministerijos viršininko 2003 m. birželio 23 d. įsakymo Nr. V-179 „Dėl Privalomųjų atskaitymų nuo žaliavinės medienos ir nenukirsto miško pardavimo pajamų deklaracijos FR0463 formos ir jos užpildymo taisyklių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12T17:06:00Z</meta:creation-date>
    <dc:date>2024-08-12T17:06:00Z</dc:date>
    <meta:template xlink:href="Normal.dotm" xlink:type="simple"/>
    <meta:editing-cycles>2</meta:editing-cycles>
    <meta:editing-duration>PT0S</meta:editing-duration>
    <meta:document-statistic meta:page-count="5" meta:paragraph-count="115" meta:word-count="2147" meta:character-count="17734" meta:row-count="402" meta:non-whitespace-character-count="15702"/>
  </office:meta>
</office:document-meta>
</file>