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4-09-27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408e6270457911e483c6e89f9dba57fd" office:target-frame-name="_top" xlink:show="replace"><text:span text:style-name="T13">985</text:span></text:a><text:span text:style-name="T14">, 2014-09-24, paskelbta TAR 2014-09-26, i. k. 2014-12880</text:span></text:p>
      <text:p text:style-name="P15"><text:span text:style-name="T16">Dėl valstybės</text:span><text:span text:style-name="T17"><text:s/>įmonės Turto banko valdybos sudarymo</text:span></text:p>
      <text:p text:style-name="P18"/>
      <text:p text:style-name="P19"><text:span text:style-name="T20">Suvestinė redakcija nuo 2009-09-12 iki 2014-09-26</text:span></text:p>
      <text:p text:style-name="P21"/>
      <text:p text:style-name="P22"><text:span text:style-name="T23">Nutarimas paskelbtas: Žin. 2007, Nr.<text:s/></text:span><text:a xlink:href="https://www.e-tar.lt/portal/legalAct.html?documentId=TAR.E694B49E5EB1" office:target-frame-name="_top" xlink:show="replace"><text:span text:style-name="T24">73-2895</text:span></text:a><text:span text:style-name="T25">, i. k. 1071100NUTA00000628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AKCINĖS BENDROVĖS TURTO BANKO STEBĖTOJŲ TARYBOS PIRMININKO IR JOS NARIŲ PASKYRIMO</text:p>
      <text:p text:style-name="P33"/>
      <text:p text:style-name="P34">2007 m. birželio 27 d. Nr. 628</text:p>
      <text:p text:style-name="P35">Vilnius</text:p>
      <text:p text:style-name="P36"/>
      <text:p text:style-name="P37"><text:span text:style-name="T38">Vadovaudamasi Akcinės bendrov</text:span><text:span text:style-name="T39">ės Turto banko įstatų, patvirtintų Lietuvos Respublikos akcinės bendrovės Turto banko įstatų patvirtinimo įstatymu (Žin., 1996, Nr.<text:s/></text:span><text:a xlink:href="https://www.e-tar.lt/portal/lt/legalAct/TAR.F4A56D37CD91" office:target-frame-name="_blank" xlink:show="new"><text:span text:style-name="T40">81-1931</text:span></text:a><text:span text:style-name="T41">; 2001, Nr. 62-2222; 2007, Nr.<text:s/></text:span><text:a xlink:href="https://www.e-tar.lt/portal/lt/legalAct/TAR.282135A7C791" office:target-frame-name="_blank" xlink:show="new"><text:span text:style-name="T42">12-494</text:span></text:a><text:span text:style-name="T43">), 27 punktu, Lietuvos Respublikos Vyriausybė</text:span><text:span text:style-name="T44"><text:s/></text:span><text:span text:style-name="T45">nutari</text:span><text:span text:style-name="T46">a</text:span><text:span text:style-name="T47">:</text:span></text:p>
      <text:p text:style-name="P48"><text:span text:style-name="T49">Paskirti 4 metams akcinės bendrovės Turto banko stebėtojų tarybos pirmininku A. Vitkauską –<text:s/></text:span>finansų<text:s/>viceministrą<text:span text:style-name="T50">, nariais<text:s/></text:span>R. Kalvaitį – aplinkos viceministrą<text:span text:style-name="T51">, M. J.<text:s/></text:span>V. Medišauską – Lietuvos Respublikos Vyriausybės kanceliarijos Ekonomikos ir finansų departamento Biudžeto ir finansų skyriaus patarėją<text:span text:style-name="T52">, Ž. Turevičienę – Finansų ministerijos Ministerijai pav</text:span><text:span text:style-name="T53">aldžių įstaigų priežiūros skyriaus vedėją, D. Vaitiekūnienę –<text:s/></text:span>Turto valdymo departamento direktoriaus pavaduotoją<text:span text:style-name="T54">.</text:span></text:p>
      <text:p text:style-name="P55"/>
      <text:p text:style-name="P56"/>
      <text:p text:style-name="P57"/>
      <text:p text:style-name="P58">MINISTRAS PIRMININKAS<text:tab/>GEDIMINAS KIRKILAS</text:p>
      <text:p text:style-name="P59"/>
      <text:p text:style-name="P60"/>
      <text:p text:style-name="P61"/>
      <text:p text:style-name="P62">FINANSŲ MINISTRAS<text:tab/>RIMANTAS ŠADŽIU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<text:s/></text:span><text:span text:style-name="T73">Nutarimas</text:span></text:p>
      <text:p text:style-name="P74"><text:span text:style-name="T75">Nr.<text:s/></text:span><text:a xlink:href="https://www.e-tar.lt/portal/legalAct.html?documentId=TAR.2774FD02AD80" office:target-frame-name="_top" xlink:show="replace"><text:span text:style-name="T76">1003</text:span></text:a><text:span text:style-name="T77">, 2009-09-09, Žin., 2009, Nr. 109-4591 (2009-09-11), i. k. 1091100NUTA00001003</text:span></text:p>
      <text:p text:style-name="P78"><text:span text:style-name="T79">Dėl Lietuvos Respublikos Vyriausybės 2007 m. birželio 27 d. nutarimo Nr. 628<text:s/></text:span><text:span text:style-name="T80">"Dėl akcinės bendrovės Turto banko stebėtojų tarybos pirmininko ir jos narių paskyr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3T12:53:00Z</meta:creation-date>
    <dc:date>2022-12-13T12:53:00Z</dc:date>
    <meta:template xlink:href="Normal.dotm" xlink:type="simple"/>
    <meta:editing-cycles>2</meta:editing-cycles>
    <meta:editing-duration>PT0S</meta:editing-duration>
    <meta:document-statistic meta:page-count="2" meta:paragraph-count="21" meta:word-count="266" meta:character-count="2057" meta:row-count="75" meta:non-whitespace-character-count="1812"/>
  </office:meta>
</office:document-meta>
</file>