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4pt" style:language-asian="lt" style:country-asian="LT"/>
    </style:style>
    <style:style style:name="T29" style:parent-style-name="DefaultParagraphFont" style:family="text">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text-align="justify" fo:text-indent="0.4923in"/>
      <style:text-properties fo:color="#000000" style:font-size-complex="4pt"/>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54.5% 100%" style:font-size-complex="5.5pt"/>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54.5% 100%" style:font-size-complex="5.5pt"/>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54.5% 100%" style:font-size-complex="5.5pt"/>
    </style:style>
    <style:style style:name="T612" style:parent-style-name="DefaultParagraphFont" style:family="text">
      <style:text-properties fo:color="#000000"/>
    </style:style>
    <style:style style:name="T613" style:parent-style-name="DefaultParagraphFont" style:family="text">
      <style:text-properties fo:color="#000000" style:text-position="-54.5% 100%" style:font-size-complex="5.5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text-indent="0.4923in"/>
      <style:text-properties fo:color="#000000" style:font-size-complex="4pt"/>
    </style:style>
    <style:style style:name="P618" style:parent-style-name="Normal" style:family="paragraph">
      <style:paragraph-properties fo:text-indent="0.4923in"/>
      <style:text-properties fo:color="#000000"/>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indent="0.4923in">
        <style:tab-stops>
          <style:tab-stop style:type="left" style:position="3.0708in"/>
          <style:tab-stop style:type="left" style:position="4.8819in"/>
        </style:tab-stops>
      </style:paragraph-properties>
      <style:text-properties fo:color="#000000" style:font-size-complex="9pt"/>
    </style:style>
    <style:style style:name="P621" style:parent-style-name="Normal" style:family="paragraph">
      <style:text-properties fo:font-size="5pt" style:font-size-asian="5pt" style:font-size-complex="5pt"/>
    </style:style>
    <style:style style:name="TableColumn623" style:family="table-column">
      <style:table-column-properties style:column-width="2.9763in"/>
    </style:style>
    <style:style style:name="TableColumn624" style:family="table-column">
      <style:table-column-properties style:column-width="1.902in"/>
    </style:style>
    <style:style style:name="TableColumn625" style:family="table-column">
      <style:table-column-properties style:column-width="1.8138in"/>
    </style:style>
    <style:style style:name="Table622" style:family="table">
      <style:table-properties style:width="6.6923in" fo:margin-left="0in" table:align="left"/>
    </style:style>
    <style:style style:name="TableRow626" style:family="table-row">
      <style:table-row-properties/>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color="#000000"/>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text-align="center"/>
      <style:text-properties fo:color="#000000"/>
    </style:style>
    <style:style style:name="TableRow631" style:family="table-row">
      <style:table-row-properties/>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T636" style:parent-style-name="DefaultParagraphFont" style:family="text">
      <style:text-properties fo:color="#000000" style:text-position="-25% 100%"/>
    </style:style>
    <style:style style:name="T637" style:parent-style-name="DefaultParagraphFont" style:family="text">
      <style:text-properties fo:color="#000000"/>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T641" style:parent-style-name="DefaultParagraphFont" style:family="text">
      <style:text-properties fo:color="#000000" style:text-position="-25% 1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style:style>
    <style:style style:name="T661" style:parent-style-name="DefaultParagraphFont" style:family="text">
      <style:text-properties fo:color="#000000" style:text-position="-25% 100%"/>
    </style:style>
    <style:style style:name="T662" style:parent-style-name="DefaultParagraphFont" style:family="text">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paragraph-properties fo:text-indent="0.4923in">
        <style:tab-stops>
          <style:tab-stop style:type="left" style:position="3.0708in"/>
          <style:tab-stop style:type="left" style:position="5in"/>
        </style:tab-stops>
      </style:paragraph-properties>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54.5% 100%" style:font-size-complex="5.5pt"/>
    </style:style>
    <style:style style:name="T752" style:parent-style-name="DefaultParagraphFont" style:family="text">
      <style:text-properties fo:color="#000000"/>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text-align="justify" fo:text-indent="0.4923in"/>
      <style:text-properties fo:color="#000000" style:font-size-complex="4pt"/>
    </style:style>
    <style:style style:name="P830" style:parent-style-name="Normal" style:family="paragraph">
      <style:paragraph-properties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text-align="justify" fo:text-indent="0.4923in"/>
      <style:text-properties fo:color="#000000" style:font-size-complex="4pt"/>
    </style:style>
    <style:style style:name="P909" style:parent-style-name="Normal" style:family="paragraph">
      <style:paragraph-properties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text-align="justify" fo:text-indent="0.4923in"/>
      <style:text-properties fo:color="#000000" style:font-size-complex="4pt"/>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8" style:parent-style-name="DefaultParagraphFont" style:family="text">
      <style:text-properties fo:color="#000000"/>
    </style:style>
    <style:style style:name="P1019" style:parent-style-name="Normal" style:master-page-name="MPF2" style:family="paragraph">
      <style:paragraph-properties fo:break-before="page" fo:text-indent="3.543in" style:page-number="1"/>
    </style:style>
    <style:style style:name="P1025" style:parent-style-name="Normal" style:family="paragraph">
      <style:paragraph-properties fo:text-indent="3.543in"/>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indent="3.543in"/>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center"/>
      <style:text-properties fo:font-weight="bold" style:font-weight-asian="bold"/>
    </style:style>
    <style:style style:name="TableColumn1034" style:family="table-column">
      <style:table-column-properties style:column-width="1.025in" style:use-optimal-column-width="false"/>
    </style:style>
    <style:style style:name="TableColumn1035" style:family="table-column">
      <style:table-column-properties style:column-width="1.3458in" style:use-optimal-column-width="false"/>
    </style:style>
    <style:style style:name="TableColumn1036" style:family="table-column">
      <style:table-column-properties style:column-width="1.425in" style:use-optimal-column-width="false"/>
    </style:style>
    <style:style style:name="TableColumn1037" style:family="table-column">
      <style:table-column-properties style:column-width="1.227in" style:use-optimal-column-width="false"/>
    </style:style>
    <style:style style:name="TableColumn1038" style:family="table-column">
      <style:table-column-properties style:column-width="1.6694in" style:use-optimal-column-width="false"/>
    </style:style>
    <style:style style:name="Table1033" style:family="table">
      <style:table-properties style:width="6.6923in" fo:margin-left="0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min-row-height="1.0451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Symbol" style:font-name-asian="Symbol" style:font-name-complex="Symbol"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center"/>
      <style:text-properties fo:font-size="11pt" style:font-size-asian="11pt"/>
    </style:style>
    <style:style style:name="P1098" style:parent-style-name="Normal" style:family="paragraph">
      <style:paragraph-properties fo:text-align="justify"/>
    </style:style>
    <style:style style:name="P1099" style:parent-style-name="Normal" style:master-page-name="MPF3" style:family="paragraph">
      <style:paragraph-properties fo:break-before="page" fo:text-indent="3.543in" style:page-number="1"/>
    </style:style>
    <style:style style:name="P1105" style:parent-style-name="Normal" style:family="paragraph">
      <style:paragraph-properties fo:text-indent="3.543in"/>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align="center"/>
      <style:text-properties fo:font-weight="bold" style:font-weight-asian="bold" fo:font-size="10pt" style:font-size-asian="10pt"/>
    </style:style>
    <style:style style:name="P1110" style:parent-style-name="Normal" style:family="paragraph">
      <style:paragraph-properties fo:text-indent="3.543in"/>
    </style:style>
    <style:style style:name="T1111" style:parent-style-name="DefaultParagraphFont" style:family="text">
      <style:text-properties fo:text-transform="uppercase"/>
    </style:style>
    <style:style style:name="P1112" style:parent-style-name="Normal" style:family="paragraph">
      <style:paragraph-properties fo:text-indent="3.543in"/>
    </style:style>
    <style:style style:name="P1113" style:parent-style-name="Normal" style:family="paragraph">
      <style:paragraph-properties fo:text-align="center"/>
      <style:text-properties fo:font-weight="bold" style:font-weight-asian="bold" fo:font-size="10pt" style:font-size-asian="10pt"/>
    </style:style>
    <style:style style:name="P1114" style:parent-style-name="Normal" style:family="paragraph">
      <style:paragraph-properties fo:text-align="center"/>
      <style:text-properties fo:font-weight="bold" style:font-weight-asian="bold" fo:font-size="10pt" style:font-size-asian="10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weight="bold" style:font-weight-asian="bold"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text-transform="uppercase"/>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style:style>
    <style:style style:name="P1123" style:parent-style-name="Normal" style:family="paragraph">
      <style:paragraph-properties>
        <style:tab-stops>
          <style:tab-stop style:type="center" style:position="3.0479in"/>
        </style:tab-stops>
      </style:paragraph-properties>
    </style:style>
    <style:style style:name="T1124" style:parent-style-name="DefaultParagraphFont" style:family="text">
      <style:text-properties fo:font-size="10pt" style:font-size-asian="10pt"/>
    </style:style>
    <style:style style:name="P1125" style:parent-style-name="Normal" style:family="paragraph">
      <style:paragraph-properties fo:text-align="center"/>
      <style:text-properties fo:font-weight="bold" style:font-weight-asian="bold"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weight="bold" style:font-weight-asian="bold" style:font-size-complex="12pt"/>
    </style:style>
    <style:style style:name="P112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129" style:parent-style-name="Normal" style:family="paragraph">
      <style:paragraph-properties fo:text-align="justify">
        <style:tab-stops>
          <style:tab-stop style:type="left" style:position="6.3631in"/>
        </style:tab-stops>
      </style:paragraph-properties>
      <style:text-properties style:font-size-complex="12pt"/>
    </style:style>
    <style:style style:name="P1130" style:parent-style-name="Normal" style:family="paragraph">
      <style:paragraph-properties fo:text-align="justify">
        <style:tab-stops>
          <style:tab-stop style:type="left" style:position="3.522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name="Symbol" style:font-name-asian="Symbol" style:font-name-complex="Symbol" style:font-size-complex="12pt"/>
    </style:style>
    <style:style style:name="T1133" style:parent-style-name="DefaultParagraphFont" style:family="text">
      <style:text-properties style:font-name="Symbol" style:font-name-asian="Symbol" style:font-name-complex="Symbol" style:font-size-complex="12pt"/>
    </style:style>
    <style:style style:name="T1134" style:parent-style-name="DefaultParagraphFont" style:family="text">
      <style:text-properties style:font-name="Symbol" style:font-name-asian="Symbol" style:font-name-complex="Symbol" style:font-size-complex="12pt"/>
    </style:style>
    <style:style style:name="T1135" style:parent-style-name="DefaultParagraphFont" style:family="text">
      <style:text-properties style:font-name="Symbol" style:font-name-asian="Symbol" style:font-name-complex="Symbol" style:font-size-complex="12pt"/>
    </style:style>
    <style:style style:name="T1136" style:parent-style-name="DefaultParagraphFont" style:family="text">
      <style:text-properties style:font-name="Symbol" style:font-name-asian="Symbol" style:font-name-complex="Symbol" style:font-size-complex="12pt"/>
    </style:style>
    <style:style style:name="T1137" style:parent-style-name="DefaultParagraphFont" style:family="text">
      <style:text-properties style:font-name="Symbol" style:font-name-asian="Symbol" style:font-name-complex="Symbol" style:font-size-complex="12pt"/>
    </style:style>
    <style:style style:name="T1138" style:parent-style-name="DefaultParagraphFont" style:family="text">
      <style:text-properties style:font-name="Symbol" style:font-name-asian="Symbol" style:font-name-complex="Symbol" style:font-size-complex="12pt"/>
    </style:style>
    <style:style style:name="T1139" style:parent-style-name="DefaultParagraphFont" style:family="text">
      <style:text-properties style:font-name="Symbol" style:font-name-asian="Symbol" style:font-name-complex="Symbol"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Symbol" style:font-name-asian="Symbol" style:font-name-complex="Symbol" style:font-size-complex="12pt"/>
    </style:style>
    <style:style style:name="T1142" style:parent-style-name="DefaultParagraphFont" style:family="text">
      <style:text-properties style:font-name="Symbol" style:font-name-asian="Symbol" style:font-name-complex="Symbol"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Symbol" style:font-name-asian="Symbol" style:font-name-complex="Symbol" style:font-size-complex="12pt"/>
    </style:style>
    <style:style style:name="T1145" style:parent-style-name="DefaultParagraphFont" style:family="text">
      <style:text-properties style:font-name="Symbol" style:font-name-asian="Symbol" style:font-name-complex="Symbol"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14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152" style:parent-style-name="Normal" style:family="paragraph">
      <style:text-properties style:font-size-complex="12pt"/>
    </style:style>
    <style:style style:name="P1153" style:parent-style-name="Normal" style:family="paragraph">
      <style:paragraph-properties fo:text-align="justify">
        <style:tab-stops>
          <style:tab-stop style:type="left" style:position="3.5229in"/>
        </style:tab-stops>
      </style:paragraph-properties>
      <style:text-properties style:font-size-complex="12pt"/>
    </style:style>
    <style:style style:name="P1154" style:parent-style-name="Normal" style:family="paragraph">
      <style:paragraph-properties fo:text-align="justify" fo:text-indent="0.475in">
        <style:tab-stops>
          <style:tab-stop style:type="left" style:position="0.475in"/>
          <style:tab-stop style:type="left" style:position="4.0256in"/>
          <style:tab-stop style:type="left" style:position="4.415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name="Symbol" style:font-name-asian="Symbol" style:font-name-complex="Symbol"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name="Symbol" style:font-name-asian="Symbol" style:font-name-complex="Symbol" style:font-size-complex="12pt"/>
    </style:style>
    <style:style style:name="P1162" style:parent-style-name="Normal" style:family="paragraph">
      <style:paragraph-properties fo:text-align="justify" fo:text-indent="0.475in">
        <style:tab-stops>
          <style:tab-stop style:type="left" style:position="0.475in"/>
          <style:tab-stop style:type="left" style:position="4.0256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Symbol" style:font-name-asian="Symbol" style:font-name-complex="Symbol"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name="Symbol" style:font-name-asian="Symbol" style:font-name-complex="Symbol" style:font-size-complex="12pt"/>
    </style:style>
    <style:style style:name="P1170" style:parent-style-name="Normal" style:family="paragraph">
      <style:paragraph-properties fo:text-align="justify" fo:text-indent="0.475in">
        <style:tab-stops>
          <style:tab-stop style:type="left" style:position="0.475in"/>
          <style:tab-stop style:type="left" style:position="4.0256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style:font-name="Symbol" style:font-name-asian="Symbol" style:font-name-complex="Symbol"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name="Symbol" style:font-name-asian="Symbol" style:font-name-complex="Symbol" style:font-size-complex="12pt"/>
    </style:style>
    <style:style style:name="P1177" style:parent-style-name="Normal" style:family="paragraph">
      <style:paragraph-properties fo:text-align="justify" fo:text-indent="0.475in">
        <style:tab-stops>
          <style:tab-stop style:type="left" style:position="0.475in"/>
          <style:tab-stop style:type="left" style:position="4.0256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name="Symbol" style:font-name-asian="Symbol" style:font-name-complex="Symbol"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895in">
        <style:tab-stops>
          <style:tab-stop style:type="left" style:position="0.3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name="Symbol" style:font-name-asian="Symbol" style:font-name-complex="Symbol"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fo:font-style="italic" style:font-style-asian="italic" style:text-position="super 66.6%" style:font-size-complex="12pt"/>
    </style:style>
    <style:style style:name="P1199" style:parent-style-name="Normal" style:family="paragraph">
      <style:paragraph-properties fo:text-align="justify" fo:text-indent="0.3895in">
        <style:tab-stops>
          <style:tab-stop style:type="left" style:position="0.3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name="Symbol" style:font-name-asian="Symbol" style:font-name-complex="Symbol"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tab-stops>
          <style:tab-stop style:type="center" style:position="2.2166in"/>
        </style:tab-stops>
      </style:paragraph-properties>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tyle="italic" style:font-style-asian="italic" style:text-position="super 66.6%" style:font-size-complex="12pt"/>
    </style:style>
    <style:style style:name="P1207" style:parent-style-name="Normal" style:family="paragraph">
      <style:text-properties style:font-size-complex="12pt"/>
    </style:style>
    <style:style style:name="P1208" style:parent-style-name="Normal" style:family="paragraph">
      <style:paragraph-properties fo:text-align="justify" fo:margin-left="3.5in" fo:margin-right="-0.0756in" fo:text-indent="0.475in">
        <style:tab-stops>
          <style:tab-stop style:type="left" style:position="-3.025in"/>
          <style:tab-stop style:type="left" style:position="0.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Symbol" style:font-name-asian="Symbol" style:font-name-complex="Symbol"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3.5in" fo:margin-right="-0.0756in" fo:text-indent="0.475in">
        <style:tab-stops>
          <style:tab-stop style:type="left" style:position="-3.025in"/>
          <style:tab-stop style:type="left" style:position="0.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name="Symbol" style:font-name-asian="Symbol" style:font-name-complex="Symbol"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name="Symbol" style:font-name-asian="Symbol" style:font-name-complex="Symbol"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name="Symbol" style:font-name-asian="Symbol" style:font-name-complex="Symbol" style:font-size-complex="12pt"/>
    </style:style>
    <style:style style:name="P1229"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Symbol" style:font-name-asian="Symbol" style:font-name-complex="Symbol"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name="Symbol" style:font-name-asian="Symbol" style:font-name-complex="Symbol"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75in">
        <style:tab-stops>
          <style:tab-stop style:type="left" style:position="0.4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name="Symbol" style:font-name-asian="Symbol" style:font-name-complex="Symbol" style:font-size-complex="12pt"/>
    </style:style>
    <style:style style:name="P1243" style:parent-style-name="Normal" style:family="paragraph">
      <style:paragraph-properties fo:text-align="justify" fo:text-indent="4.0375in">
        <style:tab-stops>
          <style:tab-stop style:type="left" style:position="4.0375in"/>
          <style:tab-stop style:type="right" style:leader-style="dotted" style:leader-text="." style:position="6.2937in"/>
        </style:tab-stops>
      </style:paragraph-properties>
      <style:text-properties style:font-size-complex="12pt"/>
    </style:style>
    <style:style style:name="P1244" style:parent-style-name="Normal" style:family="paragraph">
      <style:paragraph-properties>
        <style:tab-stops>
          <style:tab-stop style:type="center" style:position="5.0666in"/>
        </style:tab-stops>
      </style:paragraph-properties>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4.0375in">
        <style:tab-stops>
          <style:tab-stop style:type="left" style:position="4.0375in"/>
          <style:tab-stop style:type="right" style:leader-style="dotted" style:leader-text="." style:position="6.2937in"/>
        </style:tab-stops>
      </style:paragraph-properties>
      <style:text-properties style:font-size-complex="12pt"/>
    </style:style>
    <style:style style:name="P1247" style:parent-style-name="Normal" style:family="paragraph">
      <style:paragraph-properties>
        <style:tab-stops>
          <style:tab-stop style:type="center" style:position="5.1854in"/>
        </style:tab-stops>
      </style:paragraph-properties>
      <style:text-properties fo:font-size="10pt" style:font-size-asian="10pt"/>
    </style:style>
    <style:style style:name="P1248" style:parent-style-name="Normal" style:family="paragraph">
      <style:text-properties style:font-size-complex="12pt"/>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justify">
        <style:tab-stops>
          <style:tab-stop style:type="left" style:position="3.602in"/>
        </style:tab-stops>
      </style:paragraph-properties>
      <style:text-properties style:font-size-complex="12pt"/>
    </style:style>
    <style:style style:name="P1251"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name="Symbol" style:font-name-asian="Symbol" style:font-name-complex="Symbol"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name="Symbol" style:font-name-asian="Symbol" style:font-name-complex="Symbol" style:font-size-complex="12pt"/>
    </style:style>
    <style:style style:name="P1259"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name="Symbol" style:font-name-asian="Symbol" style:font-name-complex="Symbol"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name="Symbol" style:font-name-asian="Symbol" style:font-name-complex="Symbol" style:font-size-complex="12pt"/>
    </style:style>
    <style:style style:name="P1266"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name="Symbol" style:font-name-asian="Symbol" style:font-name-complex="Symbol"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name="Symbol" style:font-name-asian="Symbol" style:font-name-complex="Symbol" style:font-size-complex="12pt"/>
    </style:style>
    <style:style style:name="P1273" style:parent-style-name="Normal" style:family="paragraph">
      <style:paragraph-properties fo:text-align="justify" fo:text-indent="0.475in">
        <style:tab-stops>
          <style:tab-stop style:type="left" style:position="0.475in"/>
          <style:tab-stop style:type="left" style:position="4.0375in"/>
          <style:tab-stop style:type="left" style:position="4.07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name="Symbol" style:font-name-asian="Symbol" style:font-name-complex="Symbol"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P1279" style:parent-style-name="Normal" style:family="paragraph">
      <style:paragraph-properties fo:text-align="justify" fo:text-indent="0.475in">
        <style:tab-stops>
          <style:tab-stop style:type="left" style:position="0.475in"/>
          <style:tab-stop style:type="left" style:position="4.0375in"/>
          <style:tab-stop style:type="left" style:position="4.07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name="Symbol" style:font-name-asian="Symbol" style:font-name-complex="Symbol"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Symbol" style:font-name-asian="Symbol" style:font-name-complex="Symbol" style:font-size-complex="12pt"/>
    </style:style>
    <style:style style:name="P1288" style:parent-style-name="Normal" style:family="paragraph">
      <style:paragraph-properties fo:text-align="justify" fo:text-indent="4.0375in">
        <style:tab-stops>
          <style:tab-stop style:type="left" style:position="4.0375in"/>
          <style:tab-stop style:type="left" style:position="4.07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fo:color="#FF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name="Symbol" style:font-name-asian="Symbol" style:font-name-complex="Symbol" style:font-size-complex="12pt"/>
    </style:style>
    <style:style style:name="P1294" style:parent-style-name="Normal" style:family="paragraph">
      <style:paragraph-properties fo:text-align="justify" fo:text-indent="4.0375in">
        <style:tab-stops>
          <style:tab-stop style:type="left" style:position="4.0375in"/>
          <style:tab-stop style:type="left" style:position="4.07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P1297" style:parent-style-name="Normal" style:family="paragraph">
      <style:paragraph-properties fo:text-align="justify" fo:margin-left="4.0256in" fo:text-indent="-4.0256in">
        <style:tab-stops>
          <style:tab-stop style:type="left" style:position="0.011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Symbol" style:font-name-asian="Symbol" style:font-name-complex="Symbol" style:font-size-complex="12pt"/>
    </style:style>
    <style:style style:name="P1304" style:parent-style-name="Normal" style:family="paragraph">
      <style:paragraph-properties fo:text-align="justify">
        <style:tab-stops>
          <style:tab-stop style:type="left" style:position="4.0375in"/>
          <style:tab-stop style:type="left" style:position="4.1166in"/>
        </style:tab-stops>
      </style:paragraph-properties>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P1309" style:parent-style-name="Normal" style:family="paragraph">
      <style:paragraph-properties fo:text-align="justify">
        <style:tab-stops>
          <style:tab-stop style:type="left" style:position="4.0375in"/>
          <style:tab-stop style:type="left" style:position="4.1166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name="Symbol" style:font-name-asian="Symbol" style:font-name-complex="Symbol" style:font-size-complex="12pt"/>
    </style:style>
    <style:style style:name="P1314" style:parent-style-name="Normal" style:family="paragraph">
      <style:paragraph-properties fo:text-align="justify">
        <style:tab-stops>
          <style:tab-stop style:type="left" style:position="4.0375in"/>
          <style:tab-stop style:type="left" style:position="4.1166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FFFF00"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P1320" style:parent-style-name="Normal" style:family="paragraph">
      <style:paragraph-properties fo:text-align="justify" fo:text-indent="4.0375in">
        <style:tab-stops>
          <style:tab-stop style:type="left" style:position="4.0375in"/>
          <style:tab-stop style:type="left" style:position="4.1166in"/>
        </style:tab-stops>
      </style:paragraph-properties>
    </style:style>
    <style:style style:name="T1321" style:parent-style-name="DefaultParagraphFont" style:family="text">
      <style:text-properties style:font-name="Symbol" style:font-name-asian="Symbol" style:font-name-complex="Symbol" style:font-size-complex="12pt"/>
    </style:style>
    <style:style style:name="P1322" style:parent-style-name="Normal" style:family="paragraph">
      <style:paragraph-properties fo:text-align="justify">
        <style:tab-stops>
          <style:tab-stop style:type="left" style:position="4.03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style:font-name="Symbol" style:font-name-asian="Symbol" style:font-name-complex="Symbol"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center" style:position="5.50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weight="bold" style:font-weight-asian="bold" style:font-size-complex="12pt"/>
    </style:style>
    <style:style style:name="P1334" style:parent-style-name="Normal" style:family="paragraph">
      <style:paragraph-properties fo:text-align="justify">
        <style:tab-stops>
          <style:tab-stop style:type="left" style:position="3.641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ab-stops>
          <style:tab-stop style:type="left" style:position="4.0375in"/>
        </style:tab-stops>
      </style:paragraph-properties>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P1346" style:parent-style-name="Normal" style:family="paragraph">
      <style:paragraph-properties fo:text-align="justify">
        <style:tab-stops>
          <style:tab-stop style:type="left" style:position="4.03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Symbol" style:font-name-asian="Symbol" style:font-name-complex="Symbol" style:font-size-complex="12pt"/>
    </style:style>
    <style:style style:name="P1352" style:parent-style-name="Normal" style:family="paragraph">
      <style:paragraph-properties fo:text-align="justify">
        <style:tab-stops>
          <style:tab-stop style:type="left" style:position="4.03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P1358" style:parent-style-name="Normal" style:family="paragraph">
      <style:paragraph-properties>
        <style:tab-stops>
          <style:tab-stop style:type="left" style:position="4.03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Symbol" style:font-name-asian="Symbol" style:font-name-complex="Symbol" style:font-size-complex="12pt"/>
    </style:style>
    <style:style style:name="P1364" style:parent-style-name="Normal" style:family="paragraph">
      <style:paragraph-properties fo:text-indent="4.077in">
        <style:tab-stops>
          <style:tab-stop style:type="left" style:position="4.07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P1367" style:parent-style-name="Normal" style:family="paragraph">
      <style:paragraph-properties fo:text-indent="4.077in">
        <style:tab-stops>
          <style:tab-stop style:type="left" style:position="4.077in"/>
        </style:tab-stops>
      </style:paragraph-properties>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Symbol" style:font-name-asian="Symbol" style:font-name-complex="Symbol" style:font-size-complex="12pt"/>
    </style:style>
    <style:style style:name="P1371" style:parent-style-name="Normal" style:family="paragraph">
      <style:text-properties fo:font-style="italic" style:font-style-asian="italic" style:font-size-complex="12pt"/>
    </style:style>
    <style:style style:name="P1372" style:parent-style-name="Normal" style:family="paragraph">
      <style:paragraph-properties fo:margin-left="0.5in" fo:text-indent="-0.5in">
        <style:tab-stops>
          <style:tab-stop style:type="left" style:position="3.181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left="0.5in" fo:text-indent="-0.1104in">
        <style:tab-stops>
          <style:tab-stop style:type="left" style:position="3.220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Symbol" style:font-name-asian="Symbol" style:font-name-complex="Symbol" style:font-size-complex="12pt"/>
    </style:style>
    <style:style style:name="T1381" style:parent-style-name="DefaultParagraphFont" style:family="text">
      <style:text-properties style:font-size-complex="12pt"/>
    </style:style>
    <style:style style:name="P1382" style:parent-style-name="Normal" style:family="paragraph">
      <style:paragraph-properties fo:margin-left="0.3895in">
        <style:tab-stops>
          <style:tab-stop style:type="left" style:position="0in"/>
          <style:tab-stop style:type="left" style:position="3.647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Symbol" style:font-name-asian="Symbol" style:font-name-complex="Symbol"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name="Symbol" style:font-name-asian="Symbol" style:font-name-complex="Symbol" style:font-size-complex="12pt"/>
    </style:style>
    <style:style style:name="P1390" style:parent-style-name="Normal" style:family="paragraph">
      <style:paragraph-properties fo:text-indent="0.3895in">
        <style:tab-stops>
          <style:tab-stop style:type="left" style:position="4.03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name="Symbol" style:font-name-asian="Symbol" style:font-name-complex="Symbol"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name="Symbol" style:font-name-asian="Symbol" style:font-name-complex="Symbol" style:font-size-complex="12pt"/>
    </style:style>
    <style:style style:name="P1397" style:parent-style-name="Normal" style:family="paragraph">
      <style:paragraph-properties fo:text-indent="4.0375in">
        <style:tab-stops>
          <style:tab-stop style:type="left" style:position="4.03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name="Symbol" style:font-name-asian="Symbol" style:font-name-complex="Symbol" style:font-size-complex="12pt"/>
    </style:style>
    <style:style style:name="P1403" style:parent-style-name="Normal" style:family="paragraph">
      <style:paragraph-properties fo:text-indent="4.0375in">
        <style:tab-stops>
          <style:tab-stop style:type="left" style:position="4.03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name="Symbol" style:font-name-asian="Symbol" style:font-name-complex="Symbol" style:font-size-complex="12pt"/>
    </style:style>
    <style:style style:name="P1407" style:parent-style-name="Normal" style:family="paragraph">
      <style:paragraph-properties fo:text-align="justify" fo:margin-left="0.3895in" fo:text-indent="-0.3895in">
        <style:tab-stops/>
      </style:paragraph-properties>
      <style:text-properties style:font-size-complex="12pt"/>
    </style:style>
    <style:style style:name="P1408" style:parent-style-name="Normal" style:family="paragraph">
      <style:paragraph-properties fo:text-align="justify">
        <style:tab-stops>
          <style:tab-stop style:type="left" style:position="4.03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Symbol" style:font-name-asian="Symbol" style:font-name-complex="Symbol"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Symbol" style:font-name-asian="Symbol" style:font-name-complex="Symbol"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ab-stops>
          <style:tab-stop style:type="center" style:position="3.5229in"/>
          <style:tab-stop style:type="center" style:position="5.7395in"/>
        </style:tab-stops>
      </style:paragraph-properties>
      <style:text-properties fo:font-size="10pt" style:font-size-asian="10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justify"/>
    </style:style>
    <style:style style:name="P1422" style:parent-style-name="Normal" style:master-page-name="MPF4" style:family="paragraph">
      <style:paragraph-properties fo:break-before="page" fo:text-indent="3.543in" style:page-number="1"/>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indent="3.543in"/>
    </style:style>
    <style:style style:name="P1432" style:parent-style-name="Normal" style:family="paragraph">
      <style:paragraph-properties fo:text-align="center"/>
      <style:text-properties fo:font-weight="bold" style:font-weight-asian="bold" style:font-size-complex="12pt"/>
    </style:style>
    <style:style style:name="P1433" style:parent-style-name="Normal" style:family="paragraph">
      <style:paragraph-properties fo:text-indent="3.543in"/>
    </style:style>
    <style:style style:name="T1434" style:parent-style-name="DefaultParagraphFont" style:family="text">
      <style:text-properties fo:text-transform="uppercase"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indent="3.543in"/>
      <style:text-properties style:font-size-complex="12pt"/>
    </style:style>
    <style:style style:name="P1437" style:parent-style-name="Normal" style:family="paragraph">
      <style:paragraph-properties fo:text-align="center"/>
      <style:text-properties fo:font-weight="bold" style:font-weight-asian="bold"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center"/>
      <style:text-properties fo:font-size="10pt" style:font-size-asian="10pt"/>
    </style:style>
    <style:style style:name="P1440" style:parent-style-name="Normal" style:family="paragraph">
      <style:text-properties fo:font-weight="bold" style:font-weight-asian="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fo:text-transform="uppercase"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style:tab-stops>
          <style:tab-stop style:type="center" style:position="3.0479in"/>
        </style:tab-stops>
      </style:paragraph-properties>
      <style:text-properties fo:font-size="10pt" style:font-size-asian="10pt"/>
    </style:style>
    <style:style style:name="P1448" style:parent-style-name="Normal" style:family="paragraph">
      <style:paragraph-properties fo:text-align="center"/>
      <style:text-properties fo:font-weight="bold" style:font-weight-asian="bold" style:font-size-complex="12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ab-stops>
          <style:tab-stop style:type="left" style:position="3.522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name="Symbol" style:font-name-asian="Symbol" style:font-name-complex="Symbol"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name="Symbol" style:font-name-asian="Symbol" style:font-name-complex="Symbol" style:font-size-complex="12pt"/>
    </style:style>
    <style:style style:name="T1459" style:parent-style-name="DefaultParagraphFont" style:family="text">
      <style:text-properties style:font-name="Symbol" style:font-name-asian="Symbol" style:font-name-complex="Symbol" style:font-size-complex="12pt"/>
    </style:style>
    <style:style style:name="T1460" style:parent-style-name="DefaultParagraphFont" style:family="text">
      <style:text-properties style:font-name="Symbol" style:font-name-asian="Symbol" style:font-name-complex="Symbol" style:font-size-complex="12pt"/>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name="Symbol" style:font-name-asian="Symbol" style:font-name-complex="Symbol"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Symbol" style:font-name-asian="Symbol" style:font-name-complex="Symbol" style:font-size-complex="12pt"/>
    </style:style>
    <style:style style:name="T1466" style:parent-style-name="DefaultParagraphFont" style:family="text">
      <style:text-properties style:font-name="Symbol" style:font-name-asian="Symbol" style:font-name-complex="Symbol"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Symbol" style:font-name-asian="Symbol" style:font-name-complex="Symbol" style:font-size-complex="12pt"/>
    </style:style>
    <style:style style:name="T1469" style:parent-style-name="DefaultParagraphFont" style:family="text">
      <style:text-properties style:font-name="Symbol" style:font-name-asian="Symbol" style:font-name-complex="Symbol"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fo:margin-right="-0.0243in">
        <style:tab-stops>
          <style:tab-stop style:type="right" style:leader-style="dotted" style:leader-text="." style:position="6.693in"/>
        </style:tab-stops>
      </style:paragraph-properties>
      <style:text-properties style:font-size-complex="12pt"/>
    </style:style>
    <style:style style:name="P147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style:tab-stops>
          <style:tab-stop style:type="left" style:position="3.5229in"/>
        </style:tab-stops>
      </style:paragraph-properties>
      <style:text-properties style:font-size-complex="12pt"/>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justify" fo:text-indent="0.4923in">
        <style:tab-stops>
          <style:tab-stop style:type="left" style:position="4.03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name="Symbol" style:font-name-asian="Symbol" style:font-name-complex="Symbol"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name="Symbol" style:font-name-asian="Symbol" style:font-name-complex="Symbol" style:font-size-complex="12pt"/>
    </style:style>
    <style:style style:name="P1486" style:parent-style-name="Normal" style:family="paragraph">
      <style:paragraph-properties fo:text-align="justify" fo:text-indent="0.4923in">
        <style:tab-stops>
          <style:tab-stop style:type="left" style:position="4.03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name="Symbol" style:font-name-asian="Symbol" style:font-name-complex="Symbol"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style:font-name="Symbol" style:font-name-asian="Symbol" style:font-name-complex="Symbol" style:font-size-complex="12pt"/>
    </style:style>
    <style:style style:name="P1493" style:parent-style-name="Normal" style:family="paragraph">
      <style:paragraph-properties fo:text-align="justify" fo:text-indent="0.4923in">
        <style:tab-stops>
          <style:tab-stop style:type="left" style:position="4.03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name="Symbol" style:font-name-asian="Symbol" style:font-name-complex="Symbol"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name="Symbol" style:font-name-asian="Symbol" style:font-name-complex="Symbol" style:font-size-complex="12pt"/>
    </style:style>
    <style:style style:name="P1500" style:parent-style-name="Normal" style:family="paragraph">
      <style:paragraph-properties fo:text-align="justify" fo:text-indent="0.4923in">
        <style:tab-stops>
          <style:tab-stop style:type="left" style:position="4.03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font-name="Symbol" style:font-name-asian="Symbol" style:font-name-complex="Symbol"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name="Symbol" style:font-name-asian="Symbol" style:font-name-complex="Symbol"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center" style:position="5.422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Symbol" style:font-name-asian="Symbol" style:font-name-complex="Symbol"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tab-stops>
          <style:tab-stop style:type="center" style:position="2.0187in"/>
        </style:tab-stops>
      </style:paragraph-properties>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tyle="italic" style:font-style-asian="italic" style:text-position="super 66.6%" style:font-size-complex="12pt"/>
    </style:style>
    <style:style style:name="P1524" style:parent-style-name="Normal" style:family="paragraph">
      <style:paragraph-properties fo:text-align="justify">
        <style:tab-stops>
          <style:tab-stop style:type="left" style:position="3.5229in"/>
        </style:tab-stops>
      </style:paragraph-properties>
      <style:text-properties style:font-size-complex="12pt"/>
    </style:style>
    <style:style style:name="P1525" style:parent-style-name="Normal" style:family="paragraph">
      <style:paragraph-properties fo:text-align="justify" fo:text-indent="0.4923in">
        <style:tab-stops>
          <style:tab-stop style:type="left" style:position="3.997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font-name="Symbol" style:font-name-asian="Symbol" style:font-name-complex="Symbol"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3.9979in">
        <style:tab-stops>
          <style:tab-stop style:type="left" style:position="3.9979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3.997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name="Symbol" style:font-name-asian="Symbol" style:font-name-complex="Symbol"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name="Symbol" style:font-name-asian="Symbol" style:font-name-complex="Symbol" style:font-size-complex="12pt"/>
    </style:style>
    <style:style style:name="P1541" style:parent-style-name="Normal" style:family="paragraph">
      <style:paragraph-properties fo:text-align="justify" fo:text-indent="0.4923in">
        <style:tab-stops>
          <style:tab-stop style:type="left" style:position="3.997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name="Symbol" style:font-name-asian="Symbol" style:font-name-complex="Symbol"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name="Symbol" style:font-name-asian="Symbol" style:font-name-complex="Symbol"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name="Symbol" style:font-name-asian="Symbol" style:font-name-complex="Symbol"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tab-stops>
          <style:tab-stop style:type="center" style:position="2.177in"/>
          <style:tab-stop style:type="left" style:position="3.9979in"/>
        </style:tab-stops>
      </style:paragraph-properties>
    </style:style>
    <style:style style:name="T1556" style:parent-style-name="DefaultParagraphFont" style:family="text">
      <style:text-properties fo:font-size="10pt" style:font-size-asian="10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center" style:position="4.908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fo:margin-left="4in">
        <style:tab-stops/>
      </style:paragraph-properties>
      <style:text-properties style:font-size-complex="12pt"/>
    </style:style>
    <style:style style:name="P1564" style:parent-style-name="Normal" style:family="paragraph">
      <style:paragraph-properties>
        <style:tab-stops>
          <style:tab-stop style:type="center" style:position="5.2645in"/>
        </style:tab-stops>
      </style:paragraph-properties>
      <style:text-properties fo:font-size="10pt" style:font-size-asian="10pt"/>
    </style:style>
    <style:style style:name="P1565" style:parent-style-name="Normal" style:family="paragraph">
      <style:paragraph-properties fo:text-align="justify" fo:margin-left="2in" fo:text-indent="0.5in">
        <style:tab-stops/>
      </style:paragraph-properties>
      <style:text-properties style:font-size-complex="12pt"/>
    </style:style>
    <style:style style:name="P1566" style:parent-style-name="Normal" style:family="paragraph">
      <style:paragraph-properties fo:text-align="justify">
        <style:tab-stops>
          <style:tab-stop style:type="left" style:position="3.5625in"/>
          <style:tab-stop style:type="center" style:position="4.8687in"/>
          <style:tab-stop style:type="center" style:position="6.095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name="Symbol" style:font-name-asian="Symbol" style:font-name-complex="Symbol"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name="Symbol" style:font-name-asian="Symbol" style:font-name-complex="Symbol"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name="Symbol" style:font-name-asian="Symbol" style:font-name-complex="Symbol" style:font-size-complex="12pt"/>
    </style:style>
    <style:style style:name="P1580" style:parent-style-name="Normal" style:family="paragraph">
      <style:paragraph-properties fo:text-align="justify"/>
      <style:text-properties fo:font-style="italic" style:font-style-asian="italic"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fo:text-indent="0.4923in">
        <style:tab-stops>
          <style:tab-stop style:type="left" style:position="4.03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name="Symbol" style:font-name-asian="Symbol" style:font-name-complex="Symbol"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name="Symbol" style:font-name-asian="Symbol" style:font-name-complex="Symbol" style:font-size-complex="12pt"/>
    </style:style>
    <style:style style:name="P1590" style:parent-style-name="Normal" style:family="paragraph">
      <style:paragraph-properties fo:text-align="justify" fo:text-indent="0.4923in">
        <style:tab-stops>
          <style:tab-stop style:type="left" style:position="4.03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font-name="Symbol" style:font-name-asian="Symbol" style:font-name-complex="Symbol"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P1597" style:parent-style-name="Normal" style:family="paragraph">
      <style:paragraph-properties fo:text-indent="0.5in">
        <style:tab-stops>
          <style:tab-stop style:type="left" style:position="4.03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Symbol" style:font-name-asian="Symbol" style:font-name-complex="Symbol"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font-name="Symbol" style:font-name-asian="Symbol" style:font-name-complex="Symbol" style:font-size-complex="12pt"/>
    </style:style>
    <style:style style:name="P1605" style:parent-style-name="Normal" style:family="paragraph">
      <style:paragraph-properties fo:text-align="justify" fo:margin-left="4in" fo:text-indent="-3.5in">
        <style:tab-stops>
          <style:tab-stop style:type="left" style:position="0.03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Symbol" style:font-name-asian="Symbol" style:font-name-complex="Symbol"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P1612" style:parent-style-name="Normal" style:family="paragraph">
      <style:paragraph-properties fo:text-align="justify" fo:margin-left="4in" fo:text-indent="-3.5in">
        <style:tab-stops>
          <style:tab-stop style:type="left" style:position="0.03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Symbol" style:font-name-asian="Symbol" style:font-name-complex="Symbol"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name="Symbol" style:font-name-asian="Symbol" style:font-name-complex="Symbol" style:font-size-complex="12pt"/>
    </style:style>
    <style:style style:name="P1620" style:parent-style-name="Normal" style:family="paragraph">
      <style:paragraph-properties fo:text-align="justify" fo:margin-left="4in" fo:text-indent="-3.5in">
        <style:tab-stops>
          <style:tab-stop style:type="left" style:position="0.03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style:font-name="Symbol" style:font-name-asian="Symbol" style:font-name-complex="Symbol"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style:font-name="Symbol" style:font-name-asian="Symbol" style:font-name-complex="Symbol" style:font-size-complex="12pt"/>
    </style:style>
    <style:style style:name="P1629" style:parent-style-name="Normal" style:family="paragraph">
      <style:paragraph-properties>
        <style:tab-stops>
          <style:tab-stop style:type="center" style:position="1.9791in"/>
        </style:tab-stops>
      </style:paragraph-properties>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fo:text-indent="0.5in"/>
      <style:text-properties style:font-size-complex="12pt"/>
    </style:style>
    <style:style style:name="P1632" style:parent-style-name="Normal" style:family="paragraph">
      <style:paragraph-properties fo:text-align="justify" fo:text-indent="0.5in"/>
      <style:text-properties fo:font-style="italic" style:font-style-asian="italic" style:text-position="super 66.6%" style:font-size-complex="12pt"/>
    </style:style>
    <style:style style:name="P1633" style:parent-style-name="Normal" style:family="paragraph">
      <style:paragraph-properties fo:text-align="justify">
        <style:tab-stops>
          <style:tab-stop style:type="left" style:position="3.5625in"/>
        </style:tab-stops>
      </style:paragraph-properties>
      <style:text-properties style:font-size-complex="12pt"/>
    </style:style>
    <style:style style:name="P1634" style:parent-style-name="Normal" style:family="paragraph">
      <style:paragraph-properties fo:text-align="justify">
        <style:tab-stops>
          <style:tab-stop style:type="left" style:position="4.03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style:font-name="Symbol" style:font-name-asian="Symbol" style:font-name-complex="Symbol" style:font-size-complex="12pt"/>
    </style:style>
    <style:style style:name="P1640" style:parent-style-name="Normal" style:family="paragraph">
      <style:paragraph-properties fo:text-align="justify" fo:text-indent="0.4923in">
        <style:tab-stops>
          <style:tab-stop style:type="left" style:position="4.03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style:font-name="Symbol" style:font-name-asian="Symbol" style:font-name-complex="Symbol"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name="Symbol" style:font-name-asian="Symbol" style:font-name-complex="Symbol" style:font-size-complex="12pt"/>
    </style:style>
    <style:style style:name="P1647" style:parent-style-name="Normal" style:family="paragraph">
      <style:paragraph-properties fo:text-align="justify" fo:text-indent="0.4923in">
        <style:tab-stops>
          <style:tab-stop style:type="left" style:position="4.03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name="Symbol" style:font-name-asian="Symbol" style:font-name-complex="Symbol"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fo:font-style="italic" style:font-style-asian="italic" style:font-size-complex="12pt"/>
    </style:style>
    <style:style style:name="P1654" style:parent-style-name="Normal" style:family="paragraph">
      <style:paragraph-properties fo:text-align="justify" fo:text-indent="0.4923in">
        <style:tab-stops>
          <style:tab-stop style:type="left" style:position="4.03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name="Symbol" style:font-name-asian="Symbol" style:font-name-complex="Symbol"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style:font-name="Symbol" style:font-name-asian="Symbol" style:font-name-complex="Symbol" style:font-size-complex="12pt"/>
    </style:style>
    <style:style style:name="P1661" style:parent-style-name="Normal" style:family="paragraph">
      <style:paragraph-properties fo:text-align="justify" fo:text-indent="0.4923in">
        <style:tab-stops>
          <style:tab-stop style:type="left" style:position="4.03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name="Symbol" style:font-name-asian="Symbol" style:font-name-complex="Symbol"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P1667" style:parent-style-name="Normal" style:family="paragraph">
      <style:paragraph-properties fo:text-align="justify" fo:text-indent="0.4923in">
        <style:tab-stops>
          <style:tab-stop style:type="left" style:position="4.03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name="Symbol" style:font-name-asian="Symbol" style:font-name-complex="Symbol"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name="Symbol" style:font-name-asian="Symbol" style:font-name-complex="Symbol" style:font-size-complex="12pt"/>
    </style:style>
    <style:style style:name="P1674" style:parent-style-name="Normal" style:family="paragraph">
      <style:paragraph-properties fo:text-align="justify" fo:margin-left="4in" fo:text-indent="-3.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name="Symbol" style:font-name-asian="Symbol" style:font-name-complex="Symbol"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name="Symbol" style:font-name-asian="Symbol" style:font-name-complex="Symbol" style:font-size-complex="12pt"/>
    </style:style>
    <style:style style:name="P1681" style:parent-style-name="Normal" style:family="paragraph">
      <style:paragraph-properties fo:text-align="justify" fo:margin-left="4in" fo:text-indent="-3.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name="Symbol" style:font-name-asian="Symbol" style:font-name-complex="Symbol"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41in" style:font-size-complex="12pt"/>
    </style:style>
    <style:style style:name="T1687" style:parent-style-name="DefaultParagraphFont" style:family="text">
      <style:text-properties fo:font-style="italic" style:font-style-asian="italic" fo:letter-spacing="-0.0041in" style:font-size-complex="12pt"/>
    </style:style>
    <style:style style:name="P1688" style:parent-style-name="Normal" style:family="paragraph">
      <style:paragraph-properties fo:text-align="justify" fo:margin-left="4in" fo:text-indent="-2.5in">
        <style:tab-stops/>
      </style:paragraph-properties>
    </style:style>
    <style:style style:name="T1689" style:parent-style-name="DefaultParagraphFont" style:family="text">
      <style:text-properties style:font-name="Symbol" style:font-name-asian="Symbol" style:font-name-complex="Symbol" fo:letter-spacing="-0.0041in" style:font-size-complex="12pt"/>
    </style:style>
    <style:style style:name="P1690" style:parent-style-name="Normal" style:family="paragraph">
      <style:paragraph-properties fo:margin-left="4in" fo:text-indent="-3.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style:font-name="Symbol" style:font-name-asian="Symbol" style:font-name-complex="Symbol"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style:font-name="Symbol" style:font-name-asian="Symbol" style:font-name-complex="Symbol" style:font-size-complex="12pt"/>
    </style:style>
    <style:style style:name="P1698" style:parent-style-name="Normal" style:family="paragraph">
      <style:paragraph-properties fo:margin-left="4in" fo:text-indent="-3.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style:font-name="Symbol" style:font-name-asian="Symbol" style:font-name-complex="Symbol"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style:font-name="Symbol" style:font-name-asian="Symbol" style:font-name-complex="Symbol"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tab-stops>
          <style:tab-stop style:type="center" style:position="5.4625in"/>
        </style:tab-stops>
      </style:paragraph-properties>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ab-stops>
          <style:tab-stop style:type="left" style:position="3.7208in"/>
        </style:tab-stops>
      </style:paragraph-properties>
      <style:text-properties style:font-size-complex="12pt"/>
    </style:style>
    <style:style style:name="P1710" style:parent-style-name="Normal" style:family="paragraph">
      <style:paragraph-properties fo:text-align="justify" fo:text-indent="3.7208in">
        <style:tab-stops>
          <style:tab-stop style:type="left" style:position="3.7208in"/>
        </style:tab-stops>
      </style:paragraph-properties>
      <style:text-properties style:font-size-complex="12pt"/>
    </style:style>
    <style:style style:name="P1711" style:parent-style-name="Normal" style:family="paragraph">
      <style:paragraph-properties fo:text-align="justify">
        <style:tab-stops>
          <style:tab-stop style:type="left" style:position="3.5229in"/>
          <style:tab-stop style:type="left" style:position="3.720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4.03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Symbol" style:font-name-asian="Symbol" style:font-name-complex="Symbol"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name="Symbol" style:font-name-asian="Symbol" style:font-name-complex="Symbol" style:font-size-complex="12pt"/>
    </style:style>
    <style:style style:name="P1723" style:parent-style-name="Normal" style:family="paragraph">
      <style:paragraph-properties fo:text-align="justify" fo:text-indent="0.4923in">
        <style:tab-stops>
          <style:tab-stop style:type="left" style:position="4.03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Symbol" style:font-name-asian="Symbol" style:font-name-complex="Symbol"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name="Symbol" style:font-name-asian="Symbol" style:font-name-complex="Symbol" style:font-size-complex="12pt"/>
    </style:style>
    <style:style style:name="P1732" style:parent-style-name="Normal" style:family="paragraph">
      <style:paragraph-properties fo:text-align="justify" fo:text-indent="0.4923in">
        <style:tab-stops>
          <style:tab-stop style:type="left" style:position="4.03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Symbol" style:font-name-asian="Symbol" style:font-name-complex="Symbol"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name="Symbol" style:font-name-asian="Symbol" style:font-name-complex="Symbol" style:font-size-complex="12pt"/>
    </style:style>
    <style:style style:name="P1740" style:parent-style-name="Normal" style:family="paragraph">
      <style:paragraph-properties fo:text-align="justify" fo:text-indent="0.4923in">
        <style:tab-stops>
          <style:tab-stop style:type="left" style:position="4.03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Symbol" style:font-name-asian="Symbol" style:font-name-complex="Symbol" style:font-size-complex="12pt"/>
    </style:style>
    <style:style style:name="P1745" style:parent-style-name="Normal" style:family="paragraph">
      <style:paragraph-properties fo:text-align="justify" fo:text-indent="0.5in"/>
      <style:text-properties fo:font-style="italic" style:font-style-asian="italic" style:font-size-complex="12pt"/>
    </style:style>
    <style:style style:name="P174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74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74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fo:margin-left="0.5in" fo:text-indent="-0.5in">
        <style:tab-stops/>
      </style:paragraph-properties>
      <style:text-properties style:font-size-complex="12pt"/>
    </style:style>
    <style:style style:name="P1752" style:parent-style-name="Normal" style:family="paragraph">
      <style:paragraph-properties fo:text-align="justify" fo:margin-left="0.5in" fo:text-indent="-0.5in">
        <style:tab-stops>
          <style:tab-stop style:type="left" style:position="3.497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name="Symbol" style:font-name-asian="Symbol" style:font-name-complex="Symbol" style:font-size-complex="12pt"/>
    </style:style>
    <style:style style:name="P1757" style:parent-style-name="Normal" style:family="paragraph">
      <style:paragraph-properties fo:text-align="justify" fo:text-indent="0.4923in">
        <style:tab-stops>
          <style:tab-stop style:type="left" style:position="3.997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name="Symbol" style:font-name-asian="Symbol" style:font-name-complex="Symbol"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name="Symbol" style:font-name-asian="Symbol" style:font-name-complex="Symbol"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name="Symbol" style:font-name-asian="Symbol" style:font-name-complex="Symbol"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name="Symbol" style:font-name-asian="Symbol" style:font-name-complex="Symbol"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name="Symbol" style:font-name-asian="Symbol" style:font-name-complex="Symbol" style:font-size-complex="12pt"/>
    </style:style>
    <style:style style:name="P17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ab-stops>
          <style:tab-stop style:type="center" style:position="3.325in"/>
          <style:tab-stop style:type="center" style:position="5.7in"/>
        </style:tab-stops>
      </style:paragraph-properties>
      <style:text-properties fo:font-size="10pt" style:font-size-asian="10pt"/>
    </style:style>
    <style:style style:name="P17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84" style:parent-style-name="DefaultParagraphFont" style:family="text">
      <style:text-properties style:font-size-complex="12pt"/>
    </style:style>
    <style:style style:name="P1785" style:parent-style-name="Normal" style:master-page-name="MPF5" style:family="paragraph">
      <style:paragraph-properties fo:break-before="page" fo:text-indent="3.5437in" style:page-number="1"/>
      <style:text-properties style:font-size-complex="12pt"/>
    </style:style>
    <style:style style:name="P1791" style:parent-style-name="Normal" style:family="paragraph">
      <style:paragraph-properties fo:text-indent="3.5437in"/>
      <style:text-properties style:font-size-complex="12pt"/>
    </style:style>
    <style:style style:name="P1792" style:parent-style-name="Normal" style:family="paragraph">
      <style:paragraph-properties fo:text-indent="3.5437in"/>
      <style:text-properties style:font-size-complex="12pt"/>
    </style:style>
    <style:style style:name="P1793" style:parent-style-name="Normal" style:family="paragraph">
      <style:paragraph-properties fo:text-indent="3.5437in"/>
      <style:text-properties style:font-size-complex="12pt"/>
    </style:style>
    <style:style style:name="P1794" style:parent-style-name="Normal" style:family="paragraph">
      <style:paragraph-properties fo:text-indent="3.54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keep-with-next="always" fo:text-indent="3.543in"/>
    </style:style>
    <style:style style:name="T1798" style:parent-style-name="DefaultParagraphFont" style:family="text">
      <style:text-properties style:font-weight-complex="bold" fo:text-transform="uppercase"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keep-with-next="always" fo:text-indent="3.543in"/>
      <style:text-properties style:font-weight-complex="bold" style:font-size-complex="12pt"/>
    </style:style>
    <style:style style:name="P1801" style:parent-style-name="Normal" style:family="paragraph">
      <style:text-properties style:font-size-complex="12pt"/>
    </style:style>
    <style:style style:name="P1802" style:parent-style-name="Normal" style:family="paragraph">
      <style:paragraph-properties fo:text-align="center"/>
      <style:text-properties style:font-size-complex="12pt"/>
    </style:style>
    <style:style style:name="P1803" style:parent-style-name="Normal" style:family="paragraph">
      <style:paragraph-properties fo:text-align="center"/>
      <style:text-properties fo:font-size="10pt" style:font-size-asian="10pt"/>
    </style:style>
    <style:style style:name="P1804" style:parent-style-name="Normal" style:family="paragraph">
      <style:text-properties style:font-size-complex="12pt"/>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fo:text-transform="uppercase" style:font-size-complex="12pt"/>
    </style:style>
    <style:style style:name="P1809" style:parent-style-name="Normal" style:family="paragraph">
      <style:paragraph-properties fo:text-align="center"/>
      <style:text-properties fo:font-weight="bold" style:font-weight-asian="bold" style:font-size-complex="12pt"/>
    </style:style>
    <style:style style:name="TableColumn1811" style:family="table-column">
      <style:table-column-properties style:column-width="0.3701in" style:use-optimal-column-width="false"/>
    </style:style>
    <style:style style:name="TableColumn1812" style:family="table-column">
      <style:table-column-properties style:column-width="1.05in" style:use-optimal-column-width="false"/>
    </style:style>
    <style:style style:name="TableColumn1813" style:family="table-column">
      <style:table-column-properties style:column-width="0.6736in" style:use-optimal-column-width="false"/>
    </style:style>
    <style:style style:name="TableColumn1814" style:family="table-column">
      <style:table-column-properties style:column-width="0.8708in" style:use-optimal-column-width="false"/>
    </style:style>
    <style:style style:name="TableColumn1815" style:family="table-column">
      <style:table-column-properties style:column-width="0.7819in" style:use-optimal-column-width="false"/>
    </style:style>
    <style:style style:name="TableColumn1816" style:family="table-column">
      <style:table-column-properties style:column-width="0.7694in" style:use-optimal-column-width="false"/>
    </style:style>
    <style:style style:name="TableColumn1817" style:family="table-column">
      <style:table-column-properties style:column-width="0.7361in" style:use-optimal-column-width="false"/>
    </style:style>
    <style:style style:name="TableColumn1818" style:family="table-column">
      <style:table-column-properties style:column-width="0.7041in" style:use-optimal-column-width="false"/>
    </style:style>
    <style:style style:name="TableColumn1819" style:family="table-column">
      <style:table-column-properties style:column-width="0.7361in" style:use-optimal-column-width="false"/>
    </style:style>
    <style:style style:name="Table1810" style:family="table">
      <style:table-properties style:width="6.6923in" fo:margin-left="0in" table:align="lef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use-optimal-row-height="false"/>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P1925" style:parent-style-name="Normal" style:family="paragraph">
      <style:paragraph-properties fo:text-align="center"/>
      <style:text-properties style:font-size-complex="12pt"/>
    </style:style>
    <style:style style:name="P1926" style:parent-style-name="Normal" style:family="paragraph">
      <style:text-properties style:font-size-complex="12pt"/>
    </style:style>
    <style:style style:name="P1927" style:parent-style-name="Normal" style:family="paragraph">
      <style:paragraph-properties fo:text-align="justify"/>
    </style:style>
    <style:style style:name="P1928" style:parent-style-name="Normal" style:master-page-name="MPF6" style:family="paragraph">
      <style:paragraph-properties fo:break-before="page" fo:text-indent="3.543in" style:page-number="1"/>
      <style:text-properties style:font-size-complex="12pt"/>
    </style:style>
    <style:style style:name="P1934" style:parent-style-name="Normal" style:family="paragraph">
      <style:paragraph-properties fo:text-indent="3.543in"/>
      <style:text-properties style:font-size-complex="12pt"/>
    </style:style>
    <style:style style:name="P1935" style:parent-style-name="Normal" style:family="paragraph">
      <style:paragraph-properties fo:text-indent="3.543in"/>
      <style:text-properties style:font-size-complex="12pt"/>
    </style:style>
    <style:style style:name="P1936" style:parent-style-name="Normal" style:family="paragraph">
      <style:paragraph-properties fo:text-indent="3.543in"/>
      <style:text-properties style:font-size-complex="12pt"/>
    </style:style>
    <style:style style:name="P1937" style:parent-style-name="Normal" style:family="paragraph">
      <style:paragraph-properties fo:text-indent="3.54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indent="3.543in"/>
    </style:style>
    <style:style style:name="T1941" style:parent-style-name="DefaultParagraphFont" style:family="text">
      <style:text-properties fo:text-transform="uppercase"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indent="3.543in"/>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fo:font-weight="bold" style:font-weight-asian="bold" fo:text-transform="uppercase" style:font-size-complex="12pt"/>
    </style:style>
    <style:style style:name="P1946" style:parent-style-name="Normal" style:family="paragraph">
      <style:paragraph-properties fo:text-align="center"/>
      <style:text-properties fo:font-weight="bold" style:font-weight-asian="bold" style:font-size-complex="12pt"/>
    </style:style>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fo:text-align="center"/>
      <style:text-properties fo:font-weight="bold" style:font-weight-asian="bold" fo:text-transform="uppercase" style:font-size-complex="12pt"/>
    </style:style>
    <style:style style:name="P1949" style:parent-style-name="Normal" style:family="paragraph">
      <style:paragraph-properties fo:text-align="center"/>
      <style:text-properties fo:font-weight="bold" style:font-weight-asian="bold" fo:text-transform="uppercase"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text-transform="uppercase" style:font-size-complex="12pt"/>
    </style:style>
    <style:style style:name="P1952" style:parent-style-name="Normal" style:family="paragraph">
      <style:paragraph-properties fo:text-align="center"/>
      <style:text-properties fo:font-weight="bold" style:font-weight-asian="bold" fo:text-transform="uppercase"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style:tab-stops>
          <style:tab-stop style:type="center" style:position="3.0875in"/>
        </style:tab-stops>
      </style:paragraph-properties>
      <style:text-properties fo:font-size="10pt" style:font-size-asian="10pt"/>
    </style:style>
    <style:style style:name="P1955" style:parent-style-name="Normal" style:family="paragraph">
      <style:paragraph-properties fo:text-align="center"/>
      <style:text-properties fo:font-weight="bold" style:font-weight-asian="bold" style:font-size-complex="12pt"/>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959" style:parent-style-name="Normal" style:family="paragraph">
      <style:paragraph-properties fo:text-align="justify" fo:line-height="150%">
        <style:tab-stops>
          <style:tab-stop style:type="right" style:leader-style="dotted" style:leader-text="." style:position="6.693in"/>
        </style:tab-stops>
      </style:paragraph-properties>
      <style:text-properties style:font-name="TimesLT"/>
    </style:style>
    <style:style style:name="P1960" style:parent-style-name="Normal" style:family="paragraph">
      <style:paragraph-properties fo:text-align="justify" fo:line-height="150%">
        <style:tab-stops>
          <style:tab-stop style:type="right" style:leader-style="dotted" style:leader-text="." style:position="6.693in"/>
        </style:tab-stops>
      </style:paragraph-properties>
    </style:style>
    <style:style style:name="T1961" style:parent-style-name="DefaultParagraphFont" style:family="text">
      <style:text-properties style:font-name="TimesLT"/>
    </style:style>
    <style:style style:name="T1962" style:parent-style-name="DefaultParagraphFont" style:family="text">
      <style:text-properties style:font-name="TimesL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text-properties fo:font-weight="bold" style:font-weight-asian="bold" style:font-size-complex="12pt"/>
    </style:style>
    <style:style style:name="P1969" style:parent-style-name="Normal" style:family="paragraph">
      <style:paragraph-properties fo:margin-left="0.25in" fo:text-indent="-0.25in">
        <style:tab-stops>
          <style:tab-stop style:type="left" style:position="0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2.1375in"/>
        </style:tab-stops>
      </style:paragraph-properties>
      <style:text-properties style:font-size-complex="12pt"/>
    </style:style>
    <style:style style:name="P1973" style:parent-style-name="Normal" style:family="paragraph">
      <style:paragraph-properties fo:margin-left="0.25in">
        <style:tab-stops/>
      </style:paragraph-properties>
    </style:style>
    <style:style style:name="P1974" style:parent-style-name="Normal" style:family="paragraph">
      <style:paragraph-properties fo:margin-left="0.25in" fo:text-indent="-0.25in">
        <style:tab-stops>
          <style:tab-stop style:type="left" style:position="0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size-complex="12pt"/>
    </style:style>
    <style:style style:name="TableColumn1979" style:family="table-column">
      <style:table-column-properties style:column-width="1.0812in" style:use-optimal-column-width="false"/>
    </style:style>
    <style:style style:name="TableColumn1980" style:family="table-column">
      <style:table-column-properties style:column-width="1.2187in" style:use-optimal-column-width="false"/>
    </style:style>
    <style:style style:name="TableColumn1981" style:family="table-column">
      <style:table-column-properties style:column-width="2.9923in" style:use-optimal-column-width="false"/>
    </style:style>
    <style:style style:name="TableColumn1982" style:family="table-column">
      <style:table-column-properties style:column-width="1.4in" style:use-optimal-column-width="false"/>
    </style:style>
    <style:style style:name="Table1978" style:family="table">
      <style:table-properties style:width="6.6923in" fo:margin-left="0in" table:align="center"/>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2.0576in"/>
        </style:tab-stops>
      </style:paragraph-properties>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2.0576in"/>
        </style:tab-stops>
      </style:paragraph-properties>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margin-left="0.25in" fo:text-indent="-0.25in">
        <style:tab-stops>
          <style:tab-stop style:type="left" style:position="0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margin-left="0.25in">
        <style:tab-stops>
          <style:tab-stop style:type="left" style:position="3.075in"/>
          <style:tab-stop style:type="left" style:position="5.2125in"/>
        </style:tab-stops>
      </style:paragraph-properties>
      <style:text-properties style:font-size-complex="12pt"/>
    </style:style>
    <style:style style:name="P2086" style:parent-style-name="Normal" style:family="paragraph">
      <style:paragraph-properties fo:margin-left="0.25in">
        <style:tab-stops>
          <style:tab-stop style:type="left" style:position="3.075in"/>
        </style:tab-stops>
      </style:paragraph-properties>
      <style:text-properties style:font-size-complex="12pt"/>
    </style:style>
    <style:style style:name="P2087" style:parent-style-name="Normal" style:family="paragraph">
      <style:paragraph-properties fo:margin-left="0.25in">
        <style:tab-stops>
          <style:tab-stop style:type="left" style:position="3.075in"/>
        </style:tab-stops>
      </style:paragraph-properties>
      <style:text-properties style:font-size-complex="12pt"/>
    </style:style>
    <style:style style:name="P2088" style:parent-style-name="Normal" style:family="paragraph">
      <style:paragraph-properties fo:margin-left="0.25in">
        <style:tab-stops/>
      </style:paragraph-properties>
    </style:style>
    <style:style style:name="P2089" style:parent-style-name="Normal" style:family="paragraph">
      <style:paragraph-properties fo:margin-left="0.25in" fo:text-indent="-0.25in">
        <style:tab-stops>
          <style:tab-stop style:type="left" style:position="0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margin-left="0.25in">
        <style:tab-stops/>
      </style:paragraph-properties>
      <style:text-properties style:font-size-complex="12pt"/>
    </style:style>
    <style:style style:name="P2093" style:parent-style-name="Normal" style:family="paragraph">
      <style:paragraph-properties>
        <style:tab-stops>
          <style:tab-stop style:type="center" style:position="4.9875in"/>
        </style:tab-stops>
      </style:paragraph-properties>
    </style:style>
    <style:style style:name="T2094" style:parent-style-name="DefaultParagraphFont" style:family="text">
      <style:text-properties fo:font-size="10pt" style:font-size-asian="10pt"/>
    </style:style>
    <style:style style:name="P2095" style:parent-style-name="Normal" style:family="paragraph">
      <style:paragraph-properties fo:margin-left="0.25in" fo:text-indent="-0.25in">
        <style:tab-stops>
          <style:tab-stop style:type="left" style:position="0in"/>
          <style:tab-stop style:type="right" style:leader-style="solid" style:leader-text="_" style:position="6.44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justify" fo:margin-left="0.25in" fo:text-indent="-0.25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margin-left="0.25in">
        <style:tab-stops/>
      </style:paragraph-properties>
      <style:text-properties style:font-size-complex="12pt"/>
    </style:style>
    <style:style style:name="P2109" style:parent-style-name="Normal" style:family="paragraph">
      <style:paragraph-properties fo:text-align="justify" fo:margin-left="0.25in">
        <style:tab-stops>
          <style:tab-stop style:type="left" style:position="0.7395in"/>
          <style:tab-stop style:type="left" style:position="1.6895in"/>
          <style:tab-stop style:type="left" style:position="2.6791in"/>
        </style:tab-stops>
      </style:paragraph-properties>
      <style:text-properties style:font-size-complex="12pt"/>
    </style:style>
    <style:style style:name="P2110" style:parent-style-name="Normal" style:family="paragraph">
      <style:paragraph-properties fo:text-align="justify" fo:margin-left="0.25in">
        <style:tab-stops/>
      </style:paragraph-properties>
      <style:text-properties style:font-size-complex="12pt"/>
    </style:style>
    <style:style style:name="P2111" style:parent-style-name="Normal" style:family="paragraph">
      <style:paragraph-properties fo:text-align="justify" fo:margin-left="0.25in">
        <style:tab-stops/>
      </style:paragraph-properties>
    </style:style>
    <style:style style:name="P2112" style:parent-style-name="Normal" style:family="paragraph">
      <style:paragraph-properties fo:text-align="justify" fo:margin-left="0.25in" fo:text-indent="-0.25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25in">
        <style:tab-stops>
          <style:tab-stop style:type="left" style:position="0.7395in"/>
          <style:tab-stop style:type="left" style:position="1.6895in"/>
        </style:tab-stops>
      </style:paragraph-properties>
      <style:text-properties style:font-size-complex="12pt"/>
    </style:style>
    <style:style style:name="P2116" style:parent-style-name="Normal" style:family="paragraph">
      <style:paragraph-properties fo:text-align="justify" fo:margin-left="0.25in">
        <style:tab-stops/>
      </style:paragraph-properties>
      <style:text-properties style:font-size-complex="12pt"/>
    </style:style>
    <style:style style:name="P2117" style:parent-style-name="Normal" style:family="paragraph">
      <style:paragraph-properties fo:text-align="justify" fo:margin-left="0.25in">
        <style:tab-stops/>
      </style:paragraph-properties>
      <style:text-properties style:font-size-complex="12pt"/>
    </style:style>
    <style:style style:name="P2118" style:parent-style-name="Normal" style:family="paragraph">
      <style:paragraph-properties fo:text-align="justify" fo:margin-left="0.25in">
        <style:tab-stops/>
      </style:paragraph-properties>
    </style:style>
    <style:style style:name="P2119" style:parent-style-name="Normal" style:family="paragraph">
      <style:paragraph-properties fo:text-align="justify" fo:margin-left="0.25in" fo:text-indent="-0.25in">
        <style:tab-stops>
          <style:tab-stop style:type="left" style:position="0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text-properties style:font-size-complex="12pt"/>
    </style:style>
    <style:style style:name="TableColumn2124" style:family="table-column">
      <style:table-column-properties style:column-width="1.4291in" style:use-optimal-column-width="false"/>
    </style:style>
    <style:style style:name="TableColumn2125" style:family="table-column">
      <style:table-column-properties style:column-width="1.0076in" style:use-optimal-column-width="false"/>
    </style:style>
    <style:style style:name="TableColumn2126" style:family="table-column">
      <style:table-column-properties style:column-width="2.9118in" style:use-optimal-column-width="false"/>
    </style:style>
    <style:style style:name="TableColumn2127" style:family="table-column">
      <style:table-column-properties style:column-width="1.3437in" style:use-optimal-column-width="false"/>
    </style:style>
    <style:style style:name="Table2123" style:family="table">
      <style:table-properties style:width="6.6923in" fo:margin-left="0in" table:align="lef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P2219" style:parent-style-name="Normal" style:family="paragraph">
      <style:paragraph-properties fo:text-align="justify" fo:margin-left="0.25in" fo:text-indent="-0.25in">
        <style:tab-stops>
          <style:tab-stop style:type="left" style:position="0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ext-properties style:font-size-complex="12pt"/>
    </style:style>
    <style:style style:name="TableColumn2224" style:family="table-column">
      <style:table-column-properties style:column-width="1.9784in" style:use-optimal-column-width="false"/>
    </style:style>
    <style:style style:name="TableColumn2225" style:family="table-column">
      <style:table-column-properties style:column-width="1.368in" style:use-optimal-column-width="false"/>
    </style:style>
    <style:style style:name="TableColumn2226" style:family="table-column">
      <style:table-column-properties style:column-width="1.6729in" style:use-optimal-column-width="false"/>
    </style:style>
    <style:style style:name="TableColumn2227" style:family="table-column">
      <style:table-column-properties style:column-width="1.6729in" style:use-optimal-column-width="false"/>
    </style:style>
    <style:style style:name="Table2223" style:family="table">
      <style:table-properties style:width="6.6923in" fo:margin-left="0in" table:align="lef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P2337" style:parent-style-name="Normal" style:family="paragraph">
      <style:paragraph-properties fo:text-align="justify" fo:margin-left="0.25in" fo:text-indent="-0.25in">
        <style:tab-stops>
          <style:tab-stop style:type="left" style:position="0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text-properties style:font-size-complex="12pt"/>
    </style:style>
    <style:style style:name="TableColumn2342" style:family="table-column">
      <style:table-column-properties style:column-width="1.0722in" style:use-optimal-column-width="false"/>
    </style:style>
    <style:style style:name="TableColumn2343" style:family="table-column">
      <style:table-column-properties style:column-width="1.2993in" style:use-optimal-column-width="false"/>
    </style:style>
    <style:style style:name="TableColumn2344" style:family="table-column">
      <style:table-column-properties style:column-width="2.9659in" style:use-optimal-column-width="false"/>
    </style:style>
    <style:style style:name="TableColumn2345" style:family="table-column">
      <style:table-column-properties style:column-width="1.3548in" style:use-optimal-column-width="false"/>
    </style:style>
    <style:style style:name="Table2341" style:family="table">
      <style:table-properties style:width="6.6923in" fo:margin-left="0in" table:align="lef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Row2389" style:family="table-row">
      <style:table-row-properties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9097in"/>
          <style:tab-stop style:type="left" style:position="1.8243in"/>
        </style:tab-stops>
      </style:paragraph-properties>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9097in"/>
          <style:tab-stop style:type="left" style:position="1.8243in"/>
        </style:tab-stops>
      </style:paragraph-properties>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9097in"/>
          <style:tab-stop style:type="left" style:position="1.8243in"/>
        </style:tab-stops>
      </style:paragraph-properties>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9097in"/>
          <style:tab-stop style:type="left" style:position="1.8243in"/>
        </style:tab-stops>
      </style:paragraph-properties>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P2534" style:parent-style-name="Normal" style:family="paragraph">
      <style:paragraph-properties fo:text-align="justify" fo:margin-left="0.25in" fo:text-indent="-0.25in">
        <style:tab-stops>
          <style:tab-stop style:type="left" style:position="0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paragraph-properties fo:text-align="justify">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2543" style:parent-style-name="Normal" style:family="paragraph">
      <style:paragraph-properties fo:text-align="center"/>
    </style:style>
    <style:style style:name="P2544"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text-properties fo:color="#000000" style:font-size-complex="4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text-transform="uppercase" fo:color="#000000"/>
    </style:style>
    <style:style style:name="P2559" style:parent-style-name="Normal" style:family="paragraph">
      <style:paragraph-properties fo:text-align="justify" fo:text-indent="0.4923in"/>
      <style:text-properties fo:color="#000000" style:font-size-complex="4pt"/>
    </style:style>
    <style:style style:name="P2560" style:parent-style-name="Normal" style:family="paragraph">
      <style:paragraph-properties fo:text-indent="0.4923in"/>
    </style:style>
    <style:style style:name="T2561" style:parent-style-name="DefaultParagraphFont" style:family="text">
      <style:text-properties fo:color="#000000" style:font-size-complex="9pt"/>
    </style:style>
    <style:style style:name="T2562" style:parent-style-name="DefaultParagraphFont" style:family="text">
      <style:text-properties fo:color="#000000" style:font-size-complex="9pt"/>
    </style:style>
    <style:style style:name="P2563" style:parent-style-name="Normal" style:family="paragraph">
      <style:paragraph-properties fo:text-indent="0.4923in"/>
    </style:style>
    <style:style style:name="T2564" style:parent-style-name="DefaultParagraphFont" style:family="text">
      <style:text-properties fo:color="#000000" style:font-size-complex="9pt"/>
    </style:style>
    <style:style style:name="T2565" style:parent-style-name="DefaultParagraphFont" style:family="text">
      <style:text-properties fo:color="#000000" style:font-size-complex="9pt"/>
    </style:style>
    <style:style style:name="T2566" style:parent-style-name="DefaultParagraphFont" style:family="text">
      <style:text-properties fo:color="#000000" style:font-size-complex="9pt"/>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indent="0.4923in"/>
    </style:style>
    <style:style style:name="T2569" style:parent-style-name="DefaultParagraphFont" style:family="text">
      <style:text-properties fo:color="#000000" style:font-size-complex="9pt"/>
    </style:style>
    <style:style style:name="T2570" style:parent-style-name="DefaultParagraphFont" style:family="text">
      <style:text-properties fo:color="#000000" style:font-size-complex="9pt"/>
    </style:style>
    <style:style style:name="P2571" style:parent-style-name="Normal" style:family="paragraph">
      <style:paragraph-properties fo:text-indent="0.4923in"/>
    </style:style>
    <style:style style:name="T2572" style:parent-style-name="DefaultParagraphFont" style:family="text">
      <style:text-properties fo:color="#000000" style:font-size-complex="9pt"/>
    </style:style>
    <style:style style:name="T2573" style:parent-style-name="DefaultParagraphFont" style:family="text">
      <style:text-properties fo:color="#000000" style:font-size-complex="9pt"/>
    </style:style>
    <style:style style:name="T2574" style:parent-style-name="DefaultParagraphFont" style:family="text">
      <style:text-properties fo:color="#000000" style:font-size-complex="9pt"/>
    </style:style>
    <style:style style:name="P2575" style:parent-style-name="Normal" style:family="paragraph">
      <style:paragraph-properties fo:text-indent="0.4923in"/>
    </style:style>
    <style:style style:name="T2576" style:parent-style-name="DefaultParagraphFont" style:family="text">
      <style:text-properties fo:color="#000000" style:font-size-complex="9pt"/>
    </style:style>
    <style:style style:name="T2577" style:parent-style-name="DefaultParagraphFont" style:family="text">
      <style:text-properties fo:color="#000000" style:font-size-complex="9pt"/>
    </style:style>
    <style:style style:name="P2578" style:parent-style-name="Normal" style:family="paragraph">
      <style:paragraph-properties fo:text-indent="0.4923in"/>
    </style:style>
    <style:style style:name="T2579" style:parent-style-name="DefaultParagraphFont" style:family="text">
      <style:text-properties fo:color="#000000" style:font-size-complex="9pt"/>
    </style:style>
    <style:style style:name="T2580" style:parent-style-name="DefaultParagraphFont" style:family="text">
      <style:text-properties fo:color="#000000" style:font-size-complex="9pt"/>
    </style:style>
    <style:style style:name="P2581" style:parent-style-name="Normal" style:family="paragraph">
      <style:paragraph-properties fo:text-indent="0.4923in"/>
    </style:style>
    <style:style style:name="T2582" style:parent-style-name="DefaultParagraphFont" style:family="text">
      <style:text-properties fo:color="#000000" style:font-size-complex="9pt"/>
    </style:style>
    <style:style style:name="T2583" style:parent-style-name="DefaultParagraphFont" style:family="text">
      <style:text-properties fo:color="#000000" style:font-size-complex="9pt"/>
    </style:style>
    <style:style style:name="P2584" style:parent-style-name="Normal" style:family="paragraph">
      <style:paragraph-properties fo:text-indent="0.4923in"/>
    </style:style>
    <style:style style:name="T2585" style:parent-style-name="DefaultParagraphFont" style:family="text">
      <style:text-properties fo:color="#000000" style:font-size-complex="9pt"/>
    </style:style>
    <style:style style:name="T2586" style:parent-style-name="DefaultParagraphFont" style:family="text">
      <style:text-properties fo:color="#000000" style:font-size-complex="9pt"/>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indent="0.4923in"/>
      <style:text-properties fo:color="#000000"/>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style:style>
    <style:style style:name="T2591" style:parent-style-name="DefaultParagraphFont" style:family="text">
      <style:text-properties fo:color="#000000" fo:language="en" fo:country="US"/>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indent="0.4923in"/>
      <style:text-properties fo:color="#000000"/>
    </style:style>
    <style:style style:name="P2594" style:parent-style-name="Normal" style:family="paragraph">
      <style:paragraph-properties fo:text-indent="0.4923in"/>
    </style:style>
    <style:style style:name="T2595" style:parent-style-name="DefaultParagraphFont" style:family="text">
      <style:text-properties fo:color="#000000" style:font-size-complex="9pt"/>
    </style:style>
    <style:style style:name="T2596" style:parent-style-name="DefaultParagraphFont" style:family="text">
      <style:text-properties fo:color="#000000" style:font-size-complex="9pt"/>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indent="0.4923in"/>
    </style:style>
    <style:style style:name="T2599" style:parent-style-name="DefaultParagraphFont" style:family="text">
      <style:text-properties fo:color="#000000" style:font-size-complex="9pt"/>
    </style:style>
    <style:style style:name="T2600" style:parent-style-name="DefaultParagraphFont" style:family="text">
      <style:text-properties fo:color="#000000" style:font-size-complex="9pt"/>
    </style:style>
    <style:style style:name="T2601" style:parent-style-name="DefaultParagraphFont" style:family="text">
      <style:text-properties fo:color="#000000" style:font-size-complex="9pt"/>
    </style:style>
    <style:style style:name="P2602" style:parent-style-name="Normal" style:family="paragraph">
      <style:paragraph-properties fo:text-indent="0.4923in"/>
    </style:style>
    <style:style style:name="T2603" style:parent-style-name="DefaultParagraphFont" style:family="text">
      <style:text-properties fo:color="#000000" style:font-size-complex="9pt"/>
    </style:style>
    <style:style style:name="T2604" style:parent-style-name="DefaultParagraphFont" style:family="text">
      <style:text-properties fo:color="#000000" style:font-size-complex="9pt"/>
    </style:style>
    <style:style style:name="T2605" style:parent-style-name="DefaultParagraphFont" style:family="text">
      <style:text-properties fo:color="#000000" style:font-size-complex="9pt"/>
    </style:style>
    <style:style style:name="P2606" style:parent-style-name="Normal" style:family="paragraph">
      <style:paragraph-properties fo:text-indent="0.4923in"/>
    </style:style>
    <style:style style:name="T2607" style:parent-style-name="DefaultParagraphFont" style:family="text">
      <style:text-properties fo:color="#000000" style:font-size-complex="9pt"/>
    </style:style>
    <style:style style:name="T2608" style:parent-style-name="DefaultParagraphFont" style:family="text">
      <style:text-properties fo:color="#000000" style:font-size-complex="9pt"/>
    </style:style>
    <style:style style:name="P2609" style:parent-style-name="Normal" style:family="paragraph">
      <style:paragraph-properties fo:text-indent="0.4923in"/>
    </style:style>
    <style:style style:name="T2610" style:parent-style-name="DefaultParagraphFont" style:family="text">
      <style:text-properties fo:color="#000000" style:font-size-complex="9pt"/>
    </style:style>
    <style:style style:name="T2611" style:parent-style-name="DefaultParagraphFont" style:family="text">
      <style:text-properties fo:color="#000000" style:font-size-complex="9pt"/>
    </style:style>
    <style:style style:name="T2612" style:parent-style-name="DefaultParagraphFont" style:family="text">
      <style:text-properties fo:color="#000000" style:font-size-complex="9pt"/>
    </style:style>
    <style:style style:name="P2613" style:parent-style-name="Normal" style:family="paragraph">
      <style:paragraph-properties fo:text-indent="0.4923in"/>
    </style:style>
    <style:style style:name="T2614" style:parent-style-name="DefaultParagraphFont" style:family="text">
      <style:text-properties fo:color="#000000" style:font-size-complex="9pt"/>
    </style:style>
    <style:style style:name="T2615" style:parent-style-name="DefaultParagraphFont" style:family="text">
      <style:text-properties fo:color="#000000" style:font-size-complex="9pt"/>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style>
    <style:style style:name="T2618" style:parent-style-name="DefaultParagraphFont" style:family="text">
      <style:text-properties fo:color="#000000" fo:language="en" fo:country="US"/>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center"/>
      <style:text-properties fo:color="#000000"/>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indent="0.4923in"/>
      <style:text-properties fo:color="#000000"/>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0-07-30:</text:span></text:p>
      <text:p text:style-name="P8"><text:span text:style-name="T9">Lietuvos Respublikos sveikatos apsaugos ministerija, Įsakymas</text:span></text:p>
      <text:p text:style-name="P10"><text:span text:style-name="T11">Nr.<text:s/></text:span><text:a xlink:href="https://www.e-tar.lt/portal/legalAct.html?documentId=TAR.D9BB557C229D" office:target-frame-name="_top" xlink:show="replace"><text:span text:style-name="T12">V-644</text:span></text:a><text:span text:style-name="T13">, 2010-07-19, Žin., 2010, Nr. 90-4781 (2010-07-29), i. k.<text:s/></text:span><text:span text:style-name="T14">1102250ISAK000V-644</text:span></text:p>
      <text:p text:style-name="P15"><text:span text:style-name="T16">Dėl Lietuvos higienos normos HN 47-1:2010 "Sveikatos priežiūros įstaigos. Infekcijų kontrolės reikalavimai" patvirtinimo</text:span></text:p>
      <text:p text:style-name="P17"/>
      <text:p text:style-name="P18"><text:span text:style-name="T19">Suvestinė redakcija nuo 2009-01-14 iki 2010-07-29</text:span></text:p>
      <text:p text:style-name="P20"/>
      <text:p text:style-name="P21"><text:span text:style-name="T22">Įsakymas paskelbtas: Žin. 2004, Nr.<text:s/></text:span><text:a xlink:href="https://www.e-tar.lt/portal/legalAct.html?documentId=TAR.E697A855E2BC" office:target-frame-name="_top" xlink:show="replace"><text:span text:style-name="T23">88-3236</text:span></text:a><text:span text:style-name="T24">, i. k. 1042250ISAK000V-248</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DĖL LIETUVOS HIGIENOS NORMOS HN 45:2004 „INFEKCIJOS KONTROLĖ ODONTOLOGIJOS ĮSTAIGOSE: DARBUOTOJŲ SAUGOS IR SVEIKATOS REIKALAVIMAI, PRIETAISŲ, PAVIRŠIŲ HIGIENINĖ PRIEŽIŪRA“ PATVIRTINIMO</text:p>
      <text:p text:style-name="P33"/>
      <text:p text:style-name="P34">2004 m. balandžio 21 d. Nr. V-248</text:p>
      <text:p text:style-name="P35">Vilnius</text:p>
      <text:p text:style-name="P36"/>
      <text:p text:style-name="P37"/>
      <text:p text:style-name="P38"><text:span text:style-name="T39">Siekdamas užtikrinti hospitalinės infekcijos profilaktiką<text:s/></text:span><text:span text:style-name="T40">odontologijos įstaigose:</text:span></text:p>
      <text:p text:style-name="Normal"/>
      <text:p text:style-name="P41"><text:span text:style-name="T42">1</text:span><text:span text:style-name="T43">.<text:s/></text:span><text:span text:style-name="T44">Tvirtinu</text:span><text:span text:style-name="T45"><text:s/>Lietuvos higienos normą HN 45:2004 „Infekcijos kontrolė odontologijos įstaigose: darbuotojų saugos ir sveikatos reikalavimai, prietaisų, paviršių higieninė priežiūra“ (pridedama).</text:span></text:p>
      <text:p text:style-name="Normal"/>
      <text:p text:style-name="P46"><text:span text:style-name="T47">2</text:span><text:span text:style-name="T48">.<text:s/></text:span><text:span text:style-name="T49">Pripažįstu</text:span><text:span text:style-name="T50"><text:s/>netekusiais galios:</text:span></text:p>
      <text:p text:style-name="P51"/>
      <text:p text:style-name="P52">2.1. Lietuvos Respublikos vyriausiojo valstybinio gydytojo higienisto 1997 m. sausio 13 d. įsakymą Nr. 40 „Dėl sterilizatorių darbo efektyvumo kontrolės sveikatos priežiūros įstaigose“ (Žin., 1997, Nr. 13-286);</text:p>
      <text:p text:style-name="Normal"/>
      <text:p text:style-name="P53">2.2. Lietuvos Respublikos sveikatos apsaugos ministro 1998 m. gruodžio 31 d. įsakymą Nr. 801 „Dėl Lietuvos higienos normos HN 45:1998 „Rankų, instrumentų, paviršių higienos taisyklės stomatologijos kabinetuose, klinikose, dantų protezų gamybos laboratorijose“ (Žin., 1999,<text:s/>Nr. 3-79).</text:p>
      <text:p text:style-name="Normal"/>
      <text:p text:style-name="P54"><text:span text:style-name="T55">3</text:span><text:span text:style-name="T56">.<text:s/></text:span><text:span text:style-name="T57">Pavedu</text:span><text:span text:style-name="T58"><text:s/>ministerijos sekretoriui Eduardui Bartkevičiui įsakymo vykdymo kontrolę.</text:span></text:p>
      <text:p text:style-name="P59"/>
      <text:p text:style-name="P60"/>
      <text:p text:style-name="P61"/>
      <text:p text:style-name="P62">SVEIKATOS APSAUGOS MINISTRAS<text:tab/>JUOZAS OLEKAS</text:p>
      <text:soft-page-break/>
      <text:p text:style-name="P63">PATVIRTINTA</text:p>
      <text:p text:style-name="P69">Lietuvos Respublikos sveikatos apsaugos<text:s/></text:p>
      <text:p text:style-name="P70">ministro 2004 m. balandžio 21 d.<text:s/></text:p>
      <text:p text:style-name="P71">įsakymu Nr. V-248</text:p>
      <text:p text:style-name="P72"/>
      <text:p text:style-name="P73"><text:span text:style-name="T74">LIETUVOS HIGIENOS NORMA HN 45:2004</text:span></text:p>
      <text:p text:style-name="P75"><text:span text:style-name="T76">„INFEKCIJOS KONTROLĖ ODONTOLOGIJOS ĮSTAIGOSE:DARBUOTOJŲ SAUGOS IR sveikatos<text:s/></text:span><text:span text:style-name="T77">reikalavimai, PRIETAISŲ, PAVIRŠIŲ HIGIENinė priežiūra“</text:span></text:p>
      <text:p text:style-name="P78"/>
      <text:p text:style-name="P79"><text:span text:style-name="T80">I</text:span><text:span text:style-name="T81">.<text:s/></text:span><text:span text:style-name="T82">TAIKYMO SRITIS</text:span></text:p>
      <text:p text:style-name="P83"/>
      <text:p text:style-name="P84"><text:span text:style-name="T85">1</text:span><text:span text:style-name="T86">. Ši higienos norma nustato pacientų ir darbuotojų infekcijos kontrolės priemones odontologijos įstaigose.</text:span></text:p>
      <text:p text:style-name="Normal"/>
      <text:p text:style-name="P87"><text:span text:style-name="T88">2</text:span><text:span text:style-name="T89">. Šioje higienos normoje pateikti darbuotojų sveikatos ir d</text:span><text:span text:style-name="T90">arbo higienos, rankų, naudojamų prietaisų, įrangos, inventoriaus, paviršių higieninės priežiūros reikalavimai.</text:span></text:p>
      <text:p text:style-name="Normal"/>
      <text:p text:style-name="P91"><text:span text:style-name="T92">3</text:span><text:span text:style-name="T93">. Ši higienos norma privaloma visoms odontologijos paslaugas teikiančioms įstaigoms, taip pat institucijoms, atliekančioms šių įstaigų higi</text:span><text:span text:style-name="T94">eninę priežiūrą, darbuotojų ir pacientų sveikatos saugos kontrolę.</text:span></text:p>
      <text:p text:style-name="P95"/>
      <text:p text:style-name="P96"/>
      <text:p text:style-name="P97"><text:span text:style-name="T98">II</text:span><text:span text:style-name="T99">.<text:s/></text:span><text:span text:style-name="T100">NUORODOS</text:span></text:p>
      <text:p text:style-name="P101"/>
      <text:p text:style-name="P102"><text:span text:style-name="T103">4</text:span><text:span text:style-name="T104">. Teisės aktai, į kuriuos šioje higienos normoje pateikiamos nuorodos:</text:span></text:p>
      <text:p text:style-name="P105"/>
      <text:p text:style-name="P106"><text:span text:style-name="T107">4.1</text:span><text:span text:style-name="T108">. Lietuvos Respublikos darbuotojų saugos ir sveikatos įstatymas (Žin., 1993, Nr.<text:s/></text:span><text:a xlink:href="https://www.e-tar.lt/portal/lt/legalAct/TAR.1C72AF32F5CB" office:target-frame-name="_blank" xlink:show="new"><text:span text:style-name="T109">55-1064</text:span></text:a><text:span text:style-name="T110">; 2000, Nr. 95-2968).</text:span></text:p>
      <text:p text:style-name="Normal"/>
      <text:p text:style-name="P111"><text:span text:style-name="T112">4.2</text:span><text:span text:style-name="T113">. Lietuvos Respublikos sveikatos apsaugos ministerijos 1998 m. vasario 19 d. įsakymas Nr. 91 „Dėl Lietuvos higienos normos HN 74-1998 „S</text:span><text:span text:style-name="T114">tomatologijos kabinetai, klinikos. Higienos normos ir taisyklės“ tvirtinimo“ (Žin., 1998, Nr.<text:s/></text:span><text:a xlink:href="https://www.e-tar.lt/portal/lt/legalAct/TAR.23E4FC2D2127" office:target-frame-name="_blank" xlink:show="new"><text:span text:style-name="T115">20-529</text:span></text:a><text:span text:style-name="T116">).</text:span></text:p>
      <text:p text:style-name="Normal"/>
      <text:p text:style-name="P117"><text:span text:style-name="T118">4.3</text:span><text:span text:style-name="T119">. Lietuvos Respublikos socialinės apsaugos ir darbo minister</text:span><text:span text:style-name="T120">ijos 1998 m. balandžio 20 d. įsakymas Nr. 77 „Dėl Darbuotojų aprūpinimo asmeninėmis apsauginėmis priemonėmis nuostatų patvirtinimo“ (Žin., 1998, Nr.<text:s/></text:span><text:a xlink:href="https://www.e-tar.lt/portal/lt/legalAct/TAR.1706504C9B56" office:target-frame-name="_blank" xlink:show="new"><text:span text:style-name="T121">43-1188</text:span></text:a><text:span text:style-name="T122">).</text:span></text:p>
      <text:p text:style-name="Normal"/>
      <text:p text:style-name="P123"><text:span text:style-name="T124">4.4</text:span><text:span text:style-name="T125">. Lietuvos Respublikos sveikatos apsaugos ministerijos 1998 m. spalio 6 d. įsakymas Nr. 571 „Dėl Lokalaus medicininio audito nuostatų“ (Žin., 1998, Nr.<text:s/></text:span><text:a xlink:href="https://www.e-tar.lt/portal/lt/legalAct/TAR.98BADADB060E" office:target-frame-name="_blank" xlink:show="new"><text:span text:style-name="T126">89-2469</text:span></text:a><text:span text:style-name="T127">).</text:span></text:p>
      <text:p text:style-name="Normal"/>
      <text:p text:style-name="P128"><text:span text:style-name="T129">4.5</text:span><text:span text:style-name="T130">.</text:span><text:span text:style-name="T131"><text:s/>Lietuvos Respublikos sveikatos apsaugos ministro 1999 m. birželio 10 d. įsakymas Nr. 285 „Dėl Ūkinės komercinės veiklos, kuria versdamiesi įmonės ir asmenys privalo turėti leidimą–higienos pasą, sąrašo bei leidimo–higienos paso išdavimo tvarkos“ (Žin., 19</text:span><text:span text:style-name="T132">99, Nr.<text:s/></text:span><text:a xlink:href="https://www.e-tar.lt/portal/lt/legalAct/TAR.F6723F6D7E71" office:target-frame-name="_blank" xlink:show="new"><text:span text:style-name="T133">54-1746</text:span></text:a><text:span text:style-name="T134">).</text:span></text:p>
      <text:p text:style-name="Normal"/>
      <text:p text:style-name="P135"><text:span text:style-name="T136">4.6</text:span><text:span text:style-name="T137">. Lietuvos Respublikos sveikatos apsaugos ministro 2000 m. gegužės 3 d. įsakymas Nr. 242 „Dėl Lietuvos higienos normos HN 66:2000 „Medicininių at</text:span><text:span text:style-name="T138">liekų tvarkymas“ tvirtinimo“ (Žin., 2000, Nr.<text:s/></text:span><text:a xlink:href="https://www.e-tar.lt/portal/lt/legalAct/TAR.0CC564113EC6" office:target-frame-name="_blank" xlink:show="new"><text:span text:style-name="T139">39-1106</text:span></text:a><text:span text:style-name="T140">).</text:span></text:p>
      <text:p text:style-name="Normal"/>
      <text:p text:style-name="P141"><text:span text:style-name="T142">4.7</text:span><text:span text:style-name="T143">. Lietuvos Respublikos sveikatos apsaugos ministro 2000 m. gegužės 31 d. įsakymas Nr. 301 „Dėl Profilaktini</text:span><text:span text:style-name="T144">ų sveikatos tikrinimų sveikatos priežiūros įstaigose“ (Žin., 2000, Nr.<text:s/></text:span><text:a xlink:href="https://www.e-tar.lt/portal/lt/legalAct/TAR.DC61D74561C5" office:target-frame-name="_blank" xlink:show="new"><text:span text:style-name="T145">47-1365</text:span></text:a><text:span text:style-name="T146">).</text:span></text:p>
      <text:p text:style-name="Normal"/>
      <text:p text:style-name="P147"><text:span text:style-name="T148">4.8</text:span><text:span text:style-name="T149">. Lietuvos Respublikos sveikatos apsaugos ministro 2000 m. liepos 12 d. įsakymas N</text:span><text:span text:style-name="T150">r. 399 „Dėl Lietuvos higienos normos HN 82:2000 „Dantų protezų gamybos laboratorijų įrengimas ir priežiūra“ patvirtinimo“ (Žin., 2000, Nr.<text:s/></text:span><text:a xlink:href="https://www.e-tar.lt/portal/lt/legalAct/TAR.F2C563E19C86" office:target-frame-name="_blank" xlink:show="new"><text:span text:style-name="T151">58-1744</text:span></text:a><text:span text:style-name="T152">).</text:span></text:p>
      <text:p text:style-name="Normal"/>
      <text:p text:style-name="P153"><text:span text:style-name="T154">4.9</text:span><text:span text:style-name="T155">. Lietuvos Res</text:span><text:span text:style-name="T156">publikos sveikatos apsaugos ministro 2000 m. liepos 14 d. įsakymas Nr. 407 „Dėl Epidemiologinio režimo asmens sveikatos priežiūros įstaigose, teikiant medicinos pagalbą sergantiems ir išskiriantiems tuberkuliozės mikobakterijas asmenims, tvarkos patvirtini</text:span><text:span text:style-name="T157">mo“ (Žin., 2000, Nr.<text:s/></text:span><text:a xlink:href="https://www.e-tar.lt/portal/lt/legalAct/TAR.1A678E6C9CFD" office:target-frame-name="_blank" xlink:show="new"><text:span text:style-name="T158">60-1796</text:span></text:a><text:span text:style-name="T159">).</text:span></text:p>
      <text:p text:style-name="Normal"/>
      <text:p text:style-name="P160"><text:span text:style-name="T161">4.10</text:span><text:span text:style-name="T162">. Lietuvos Respublikos sveikatos apsaugos ministro 2000 m. spalio 9 d. įsakymas Nr. 532 „Dėl Asmens sveikatos priežiūros įstaigos i</text:span><text:span text:style-name="T163">nfekcijų kontrolės skyriaus ir Infekcijų kontrolės komisijos pavyzdinių nuostatų patvirtinimo“ (Žin., 2000, Nr.<text:s/></text:span><text:a xlink:href="https://www.e-tar.lt/portal/lt/legalAct/TAR.6437EE077AEC" office:target-frame-name="_blank" xlink:show="new"><text:span text:style-name="T164">86-2643</text:span></text:a><text:span text:style-name="T165">).</text:span></text:p>
      <text:p text:style-name="Normal"/>
      <text:p text:style-name="P166"><text:span text:style-name="T167">4.11</text:span><text:span text:style-name="T168">. Lietuvos Respublikos sveikatos apsaugos ministro 2001 m. vasario 8 d. įsakymas Nr. 101 „Dėl Lietuvos medicinos normos MN 4:2001 „Medicinos prietaisų saugos techninis reglamentas“ ir medicinos normos MN 100:2001 „Aktyviųjų implantuojamųjų medicinos prieta</text:span><text:span text:style-name="T169">isų saugos techninis reglamentas“ patvirtinimo“ (Žin., 2001, Nr.<text:s/></text:span><text:a xlink:href="https://www.e-tar.lt/portal/lt/legalAct/TAR.9441769A5465" office:target-frame-name="_blank" xlink:show="new"><text:span text:style-name="T170">15-467</text:span></text:a><text:span text:style-name="T171">).</text:span></text:p>
      <text:p text:style-name="Normal"/>
      <text:p text:style-name="P172"><text:span text:style-name="T173">4.12</text:span><text:span text:style-name="T174">. Lietuvos Respublikos socialinės apsaugos ir darbo ministro ir Lietuvos Respublikos sve</text:span><text:span text:style-name="T175">ikatos apsaugos ministro 2001 m. birželio 21 d. įsakymas Nr. 80/353 „Dėl Darbuotojų apsaugos nuo biologinių medžiagų poveikio darbe nuostatų patvirtinimo“ (Žin., 2001, Nr.<text:s/></text:span><text:a xlink:href="https://www.e-tar.lt/portal/lt/legalAct/TAR.F5D05E9675B0" office:target-frame-name="_blank" xlink:show="new"><text:span text:style-name="T176">56-1999</text:span></text:a><text:span text:style-name="T177">).</text:span></text:p>
      <text:p text:style-name="Normal"/>
      <text:p text:style-name="P178"><text:span text:style-name="T179">4.13</text:span><text:span text:style-name="T180">. Lietuvos Respublikos sveikatos apsaugos ministro 2001 m. liepos 27 d. įsakymas Nr. 413 „Dėl Lietuvos higienos normos HN 108:2001 „Sveikatos priežiūros įstaigų skalbinių skalbimo higienos reikalavimai“ patvirtinimo“ (Žin., 2001, Nr.<text:s/></text:span><text:a xlink:href="https://www.e-tar.lt/portal/lt/legalAct/TAR.24F577B8BE65" office:target-frame-name="_blank" xlink:show="new"><text:span text:style-name="T181">67-2455</text:span></text:a><text:span text:style-name="T182">).</text:span></text:p>
      <text:p text:style-name="Normal"/>
      <text:p text:style-name="P183"><text:span text:style-name="T184">4.14</text:span><text:span text:style-name="T185">. Lietuvos Respublikos sveikatos apsaugos ministro 2001 m</text:span><text:span text:style-name="T186">. gruodžio 29 d. įsakymas Nr. 687 „Dėl Saugos duomenų lapo reikalavimų ir jo pateikimo profesionaliems naudotojams tvarkos patvirtinimo“ (Žin., 2002, Nr.<text:s/></text:span><text:a xlink:href="https://www.e-tar.lt/portal/lt/legalAct/TAR.049150379C96" office:target-frame-name="_blank" xlink:show="new"><text:span text:style-name="T187">26-946</text:span></text:a><text:span text:style-name="T188">).</text:span></text:p>
      <text:p text:style-name="Normal"/>
      <text:p text:style-name="P189"><text:span text:style-name="T190">4.15</text:span><text:span text:style-name="T191">. Lietuvos Respublikos sveikatos apsaugos ministro 2002 m. balandžio 23 d. įsakymas Nr. 186 „Dėl Sveikatos priežiūros įstaigų darbuotojų asmeninių apsauginių priemonių, dėvimų teikiant paslaugas sergantiems ypač pavojingomis užkrečiamosiomis ligomis, sąra</text:span><text:span text:style-name="T192">šo ir naudojimosi jomis taisyklių patvirtinimo“ (Žin., 2002, Nr.<text:s/></text:span><text:a xlink:href="https://www.e-tar.lt/portal/lt/legalAct/TAR.973D33204E7D" office:target-frame-name="_blank" xlink:show="new"><text:span text:style-name="T193">45-1734</text:span></text:a><text:span text:style-name="T194">).</text:span></text:p>
      <text:p text:style-name="Normal"/>
      <text:p text:style-name="P195"><text:span text:style-name="T196">4.16</text:span><text:span text:style-name="T197">. Lietuvos Respublikos sveikatos apsaugos ministro 2002 m. birželio 13 d. įsakymas Nr.<text:s/></text:span><text:span text:style-name="T198">277 „Dėl Pavojingų ir ypač pavojingų užkrečiamųjų ligų, dėl kurių asmenims, susirgusiems ar įtariamiems sergant, taip pat šių ligų sukėlėjų nešiotojams iki bendrosios praktikos gydytojo leidimo negalima tęsti darbo, sąrašo patvirtinimo“ (Žin., 2002, Nr.<text:s/></text:span><text:a xlink:href="https://www.e-tar.lt/portal/lt/legalAct/TAR.A37C5D47BA21" office:target-frame-name="_blank" xlink:show="new"><text:span text:style-name="T199">62-2526</text:span></text:a><text:span text:style-name="T200">).</text:span></text:p>
      <text:p text:style-name="Normal"/>
      <text:p text:style-name="P201"><text:span text:style-name="T202">4.17</text:span><text:span text:style-name="T203">. Lietuvos Respublikos sveikatos apsaugos ministro 2002 m. liepos 8 d. įsakymas Nr. 358 „Dėl Biocidų autorizacijos ir registracijos nuostatų patvirtinimo“</text:span><text:span text:style-name="T204"><text:s/>(Žin., 2002, Nr.<text:s/></text:span><text:a xlink:href="https://www.e-tar.lt/portal/lt/legalAct/TAR.B981DD8B3AC4" office:target-frame-name="_blank" xlink:show="new"><text:span text:style-name="T205">79-3361</text:span></text:a><text:span text:style-name="T206">).</text:span></text:p>
      <text:p text:style-name="Normal"/>
      <text:p text:style-name="P207"><text:span text:style-name="T208">4.18</text:span><text:span text:style-name="T209">. Lietuvos Respublikos Vyriausybės 1999 m. gegužės 7 d. nutarimas Nr. 544 „Dėl Darbų ir veiklos sričių, kuriose leidžiama dirbti darbu</text:span><text:span text:style-name="T210">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211">41-1294</text:span></text:a><text:span text:style-name="T212">; 2002, Nr. 73-3127).</text:span></text:p>
      <text:p text:style-name="Normal"/>
      <text:p text:style-name="P213"><text:span text:style-name="T214">4.19</text:span><text:span text:style-name="T215">.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216">87-3760</text:span></text:a><text:span text:style-name="T217">).</text:span></text:p>
      <text:p text:style-name="Normal"/>
      <text:p text:style-name="P218"><text:span text:style-name="T219">4.20</text:span><text:span text:style-name="T220">. Lietuvos Respublikos sveikatos apsaugos ministro 2003 m. vasario 27 d. įsakymas Nr. V-136 „Dėl Lietuvos higienos normos HN 47-1:2003 „Sveikatos priežiūr</text:span><text:span text:style-name="T221">os įstaigos. Higieninės ir epidemiologinės priežiūros reikalavimai“ patvirtinimo“ (Žin., 2003, Nr.<text:s/></text:span><text:a xlink:href="https://www.e-tar.lt/portal/lt/legalAct/TAR.B9FFDDC52797" office:target-frame-name="_blank" xlink:show="new"><text:span text:style-name="T222">29-1213</text:span></text:a><text:span text:style-name="T223">).</text:span></text:p>
      <text:p text:style-name="P224"/>
      <text:p text:style-name="P225"/>
      <text:p text:style-name="P226"><text:span text:style-name="T227">III</text:span><text:span text:style-name="T228">.<text:s/></text:span><text:span text:style-name="T229">SĄVOKOS</text:span></text:p>
      <text:p text:style-name="P230"/>
      <text:p text:style-name="P231"><text:span text:style-name="T232">5</text:span><text:span text:style-name="T233">. Šioje higienos normoje vartojam</text:span><text:span text:style-name="T234">os sąvokos ir jų apibrėžimai</text:span></text:p>
      <text:p text:style-name="P235"/>
      <text:p text:style-name="P236"><text:span text:style-name="T237">5.1</text:span><text:span text:style-name="T238">.<text:s/></text:span><text:span text:style-name="T239">A kategorijos (ypač pavojingi) prietaisai<text:s/></text:span><text:span text:style-name="T240">– prietaisai (chirurgijos instrumentai, skeileriai, skalpelių ašmenys, metaliniai ir deimantiniai grąžtai, endodontijos instrumentai ir kt.), kuriais skverbiamasi į sterilius bu</text:span><text:span text:style-name="T241">rnos audinius ir/ar kaulus, dantis.</text:span></text:p>
      <text:p text:style-name="Normal"/>
      <text:p text:style-name="P242"><text:span text:style-name="T243">5.2</text:span><text:span text:style-name="T244">.</text:span><text:span text:style-name="T245"><text:s/>aseptika</text:span><text:span text:style-name="T246"><text:s/>– gyvų žmogaus audinių bei sterilių medžiagų apsauga nuo aplinkos mikroorganizmų;</text:span></text:p>
      <text:p text:style-name="Normal"/>
      <text:p text:style-name="P247"><text:span text:style-name="T248">5.3</text:span><text:span text:style-name="T249">.</text:span><text:span text:style-name="T250"><text:s/>aukšto lygio dezinfekcija</text:span><text:span text:style-name="T251"><text:s/>– daugelio arba visų mikroorganizmų, išskyrus atsparias bakterijų sporas, sunaikini</text:span><text:span text:style-name="T252">mas aplinkoje;</text:span></text:p>
      <text:p text:style-name="Normal"/>
      <text:p text:style-name="P253"><text:span text:style-name="T254">5.4</text:span><text:span text:style-name="T255">.<text:s/></text:span><text:span text:style-name="T256">aukšto lygio cheminė dezinfekcija</text:span><text:span text:style-name="T257"><text:s/>– daugelio arba visų mikroorganizmų, išskyrus atsparias bakterijų sporas, sunaikinimas aplinkoje cheminėmis priemonėmis;</text:span></text:p>
      <text:p text:style-name="Normal"/>
      <text:p text:style-name="P258"><text:span text:style-name="T259">5.5</text:span><text:span text:style-name="T260">.<text:s/></text:span><text:span text:style-name="T261">B kategorijos (pavojingi) prietaisai</text:span><text:span text:style-name="T262"><text:s/>– prietaisai (veidrodėliai, amalgamų kondenseriai, daugkartinio naudojimo metaliniai atspaudų šaukštai, protezai, antgaliai), kurie liečiasi su burnos gleivine ir/ar dantimis;</text:span></text:p>
      <text:p text:style-name="Normal"/>
      <text:p text:style-name="P263"><text:span text:style-name="T264">5.6</text:span><text:span text:style-name="T265">.</text:span><text:span text:style-name="T266"><text:s/>B tipo mažieji garo sterilizatoriai<text:s/></text:span><text:span text:style-name="T267">– garo sterilizatoriai su vakuumi</text:span><text:span text:style-name="T268">niu oro iš sterilizatoriaus kameros ir sterilizuojamų gaminių pašalinimo būdu, skirti įpakuotų ir neįpakuotų kietų, akytų daiktų ir daiktų su ertmėmis ir kanalais kroviniams (įkrovoms) sterilizuoti;</text:span></text:p>
      <text:p text:style-name="Normal"/>
      <text:p text:style-name="P269"><text:span text:style-name="T270">5.7</text:span><text:span text:style-name="T271">.<text:s/></text:span><text:span text:style-name="T272">C kategorijos (nepavojingi) prietaisai</text:span><text:span text:style-name="T273"><text:s/>– prieta</text:span><text:span text:style-name="T274">isai (rentgeno nuotraukų laikikliai ir kiti), kuriais nesiliečiama su burnos gleivine, dantimis, nesiskverbiama į burnos audinius, kaulus;</text:span></text:p>
      <text:p text:style-name="Normal"/>
      <text:p text:style-name="P275"><text:span text:style-name="T276">5.8</text:span><text:span text:style-name="T277">.</text:span><text:span text:style-name="T278"><text:s/>dezinfekcija</text:span><text:span text:style-name="T279"><text:s/>– daugelio arba visų mikroorganizmų, išskyrus bakterijų sporas, sunaikinimas aplinkoje fizinėm</text:span><text:span text:style-name="T280">is ir cheminėmis priemonėmis;</text:span></text:p>
      <text:p text:style-name="Normal"/>
      <text:p text:style-name="P281"><text:span text:style-name="T282">5.9</text:span><text:span text:style-name="T283">.<text:s/></text:span><text:span text:style-name="T284">gravitacinis garo sterilizatorius</text:span><text:span text:style-name="T285"><text:s/>– garo sterilizatorius su gravitaciniu oro iš sterilizatoriaus kameros ir sterilizuojamų gaminių pašalinimo būdu;</text:span></text:p>
      <text:p text:style-name="Normal"/>
      <text:p text:style-name="P286"><text:span text:style-name="T287">5.10</text:span><text:span text:style-name="T288">.<text:s/></text:span><text:span text:style-name="T289">gravitacinis oro iš sterilizatoriaus kameros ir sterilizu</text:span><text:span text:style-name="T290">ojamų gaminių pašalinimo būdas</text:span><text:span text:style-name="T291"><text:s/>– oro ir kitų inertinių dujų išstūmimas iš sterilizatoriaus kameros ir sterilizuojamų gaminių didesnio tankio garais dėl konvekcinio garų judėjimo;</text:span></text:p>
      <text:p text:style-name="Normal"/>
      <text:p text:style-name="P292"><text:span text:style-name="T293">5.11</text:span><text:span text:style-name="T294">.<text:s/></text:span><text:span text:style-name="T295">kita potencialiai infekuota biologinė medžiaga<text:s/></text:span><text:span text:style-name="T296">–</text:span><text:span text:style-name="T297"><text:s/></text:span><text:span text:style-name="T298">žmogaus kūno skys</text:span><text:span text:style-name="T299">čiai ir seilės, akivaizdžiai užteršti krauju, organai, audiniai, ląstelės;</text:span></text:p>
      <text:p text:style-name="Normal"/>
      <text:p text:style-name="P300"><text:span text:style-name="T301">5.12</text:span><text:span text:style-name="T302">.<text:s/></text:span><text:span text:style-name="T303">medicinos prietaisai</text:span><text:span text:style-name="T304"><text:s/>– instrumentai, įrankiai, aparatai, įtaisai ir kitokie reikmenys, naudojami atskirai arba kartu su kitais diagnostikai, tyrimams, gydymui, profilakti</text:span><text:span text:style-name="T305">kai pagal gamintojų nurodymus;</text:span></text:p>
      <text:p text:style-name="Normal"/>
      <text:p text:style-name="P306"><text:span text:style-name="T307">5.13</text:span><text:span text:style-name="T308">.<text:s/></text:span><text:span text:style-name="T309">N tipo mažieji garo sterilizatoriai<text:s/></text:span><text:span text:style-name="T310">– garo sterilizatoriai su gravitaciniu oro iš kameros ir sterilizuojamų gaminių pašalinimo būdu ir skirti kietų (be ertmių ir kanalų) neįpakuotų daiktų kroviniams (įkrovoms) ster</text:span><text:span text:style-name="T311">ilizuoti;</text:span></text:p>
      <text:p text:style-name="Normal"/>
      <text:p text:style-name="P312"><text:span text:style-name="T313">5.14</text:span><text:span text:style-name="T314">.</text:span><text:span text:style-name="T315"><text:s/>nuolatinis patalpų valymas<text:s/></text:span><text:span text:style-name="T316">– kasdieninis patalpų ir naudotų daiktų, įrangos valymas pagal nustatytas vidaus tvarkos taisykles;</text:span></text:p>
      <text:p text:style-name="Normal"/>
      <text:p text:style-name="P317"><text:span text:style-name="T318">5.15</text:span><text:span text:style-name="T319">.<text:s/></text:span><text:span text:style-name="T320">pagrindinis patalpų valymas</text:span><text:span text:style-name="T321"><text:s/>– visų patalpų ir jose esančių daiktų bei įrangos valymas, išvykus pacientui (-ams), ir/ar valymas, esant pacientams, pagal sudarytą patalpų valymo tvarką;</text:span></text:p>
      <text:p text:style-name="Normal"/>
      <text:p text:style-name="P322"><text:span text:style-name="T323">5.16</text:span><text:span text:style-name="T324">.<text:s/></text:span><text:span text:style-name="T325">prietaisų valymas</text:span><text:span text:style-name="T326"><text:s/>– pirminis teršalų šluostymas, prietaisų mirkymas valiklyje ir plovima</text:span><text:span text:style-name="T327">s, skalavimas geriamuoju ir distiliuotu vandeniu;</text:span></text:p>
      <text:p text:style-name="Normal"/>
      <text:p text:style-name="P328"><text:span text:style-name="T329">5.17</text:span><text:span text:style-name="T330">.<text:s/></text:span><text:span text:style-name="T331">profesinė darbuotojo ekspozicija krauju<text:s/></text:span><text:span text:style-name="T332">– darbuotojo gleivinių ir pažeistos (nesveikos) odos sąlytis su krauju ir/ar kita potencialiai infekuota biologine medžiaga, sužeidimas naudotais aštriais<text:s/></text:span><text:span text:style-name="T333">instrumentais ir kitais aštriais daiktais, užterštais kito asmens krauju ir/ar kita potencialiai infekuota biologine medžiaga;</text:span></text:p>
      <text:p text:style-name="Normal"/>
      <text:p text:style-name="P334"><text:span text:style-name="T335">5.18</text:span><text:span text:style-name="T336">.</text:span><text:span text:style-name="T337"><text:s/>rankų plovimas</text:span><text:span text:style-name="T338"><text:s/>– teršalų ir laikinųjų odos mikroorganizmų pašalinimas, plaunant rankas su vandeniu ir muilu be dezinfe</text:span><text:span text:style-name="T339">kcijos medžiagų;</text:span></text:p>
      <text:p text:style-name="Normal"/>
      <text:p text:style-name="P340"><text:span text:style-name="T341">5.19</text:span><text:span text:style-name="T342">.<text:s/></text:span><text:span text:style-name="T343">S tipo mažieji garo sterlizatoriai<text:s/></text:span><text:span text:style-name="T344">– garo sterilizatoriai su vakuuminiu oro iš sterilizatoriaus kameros ir sterilizuojamų gaminių pašalinimo būdu ir skirti gamintojo nurodytų daiktų kroviniams (įkrovoms), kurių sterilizacijos<text:s/></text:span><text:span text:style-name="T345">procesai yra patvirtinti, sterilizuoti;</text:span></text:p>
      <text:p text:style-name="Normal"/>
      <text:p text:style-name="P346"><text:span text:style-name="T347">5.20</text:span><text:span text:style-name="T348">.<text:s/></text:span><text:span text:style-name="T349">standartinės izoliacijos priemonės</text:span><text:span text:style-name="T350"><text:s/>– įprastinės visų pacientų ir darbuotojų saugos priemonės, užkertančios kelią mikroorganizmų iš žinomų ir nežinomų infekcijų šaltinių perdavimui;</text:span></text:p>
      <text:p text:style-name="Normal"/>
      <text:p text:style-name="P351"><text:span text:style-name="T352">5.21</text:span><text:span text:style-name="T353">.<text:s/></text:span><text:span text:style-name="T354">sterilizacija</text:span><text:span text:style-name="T355"><text:s/>– mikroorganizmų ir jų sporų sunaikinimas fizikinėmis ir cheminėmis priemonėmis;</text:span></text:p>
      <text:p text:style-name="Normal"/>
      <text:p text:style-name="P356"><text:span text:style-name="T357">5.22</text:span><text:span text:style-name="T358">.</text:span><text:span text:style-name="T359"><text:s/>sterilizacijos ciklas</text:span><text:span text:style-name="T360"><text:s/>– automatiškai sterilizatoriuje vykstančių sterilizuojamųjų veiksmų seka;</text:span></text:p>
      <text:p text:style-name="Normal"/>
      <text:p text:style-name="P361"><text:span text:style-name="T362">5.23</text:span><text:span text:style-name="T363">.</text:span><text:span text:style-name="T364"><text:s/>sterilizacijos proceso patvirtinimas</text:span><text:span text:style-name="T365"><text:s/>– sterilizatoriaus<text:s/></text:span><text:span text:style-name="T366">įrangos patikrinimas ir dokumentai, įrodantys, kad sterilizatorius pagamintas ir įrengtas darbo vietoje pagal gamintojo specifikaciją, ir funkcijos atitinka nustatytas ribas, jei sterilizacijos procedūros atliekamos pagal gamintojų instrukcijų reikalavimus</text:span><text:span text:style-name="T367">;</text:span></text:p>
      <text:p text:style-name="Normal"/>
      <text:p text:style-name="P368"><text:span text:style-name="T369">5.24</text:span><text:span text:style-name="T370">.</text:span><text:span text:style-name="T371"><text:s/>sterilizacijos proceso poveikio kontrolė</text:span><text:span text:style-name="T372"><text:s/>– sterilizuojamų gaminių (prietaisų, daiktų ir kt.) paketų poveikio sterilizuojančiu veiksniu (garais, etileno oksidu ir kt.) tikrinimas;</text:span></text:p>
      <text:p text:style-name="Normal"/>
      <text:p text:style-name="P373"><text:span text:style-name="T374">5.25</text:span><text:span text:style-name="T375">.</text:span><text:span text:style-name="T376"><text:s/>sterilizatoriaus įrangos kontrolė</text:span><text:span text:style-name="T377"><text:s/>– sterilizatoriaus<text:s/></text:span><text:span text:style-name="T378">darbo funkcijų (oro pašalinimo iš kameros, jos sandarumo ir kt.) patikrinimas;</text:span></text:p>
      <text:p text:style-name="Normal"/>
      <text:p text:style-name="P379"><text:span text:style-name="T380">5.26</text:span><text:span text:style-name="T381">.<text:s/></text:span><text:span text:style-name="T382">sterilizuojamas krovinys (įkrova)<text:s/></text:span><text:span text:style-name="T383">– gaminiai, kurie sterilizuojami vienu metu toje pačioje sterilizatoriaus kameroje;</text:span></text:p>
      <text:p text:style-name="Normal"/>
      <text:p text:style-name="P384"><text:span text:style-name="T385">5.27</text:span><text:span text:style-name="T386">.</text:span><text:span text:style-name="T387"><text:s/>sterilizuojamo krovinio (įkrovos) sterilizacijos kontrolė</text:span><text:span text:style-name="T388"><text:s/>– krovinio (įkrovos) sterilizacijos sąlygų (oro pašalinimo, garų ir dujų įsiskverbimo į sterilizuojamus paketus ir kt.) patikrinimas;</text:span></text:p>
      <text:p text:style-name="Normal"/>
      <text:p text:style-name="P389"><text:span text:style-name="T390">5.28</text:span><text:span text:style-name="T391">.</text:span><text:span text:style-name="T392"><text:s/>sterilizuojamų gaminių paketas</text:span><text:span text:style-name="T393"><text:s/>– gaminiai iki steril</text:span><text:span text:style-name="T394">izacijos suvynioti į pakavimo medžiagą (popierių, audeklą) arba sudėti į sterilizavimo talpyklas (konteinerį, biksą), arba į sterilizavimo maišelius;</text:span></text:p>
      <text:p text:style-name="Normal"/>
      <text:p text:style-name="P395"><text:span text:style-name="T396">5.29</text:span><text:span text:style-name="T397">.</text:span><text:span text:style-name="T398"><text:s/>sterilizuojamų gaminių paketo sterilizacijos kontrolė</text:span><text:span text:style-name="T399"><text:s/>– sterilizuojamų gaminių paketo steriliza</text:span><text:span text:style-name="T400">cijos sąlygų patikrinimas;</text:span></text:p>
      <text:p text:style-name="Normal"/>
      <text:p text:style-name="P401"><text:span text:style-name="T402">5.30</text:span><text:span text:style-name="T403">.</text:span><text:span text:style-name="T404"><text:s/>sterilus prietaisas</text:span><text:span text:style-name="T405"><text:s/>– prietaisas be gyvybingų mikroorganizmų;</text:span></text:p>
      <text:p text:style-name="Normal"/>
      <text:p text:style-name="P406"><text:span text:style-name="T407">5.31</text:span><text:span text:style-name="T408">.</text:span><text:span text:style-name="T409"><text:s/>vakuumas</text:span><text:span text:style-name="T410"><text:s/>– vieta, iš kurios išstumiamas visas arba beveik visas oras ar kitos inertinės dujos;</text:span></text:p>
      <text:p text:style-name="Normal"/>
      <text:p text:style-name="P411"><text:span text:style-name="T412">5.32</text:span><text:span text:style-name="T413">.</text:span><text:span text:style-name="T414"><text:s/>vakuuminis garo sterilizatorius<text:s/></text:span><text:span text:style-name="T415">– garo<text:s/></text:span><text:span text:style-name="T416">sterilizatorius su vakuuminiu oro iš sterilizatoriaus kameros ir sterilizuojamų gaminių pašalinimo būdu;</text:span></text:p>
      <text:p text:style-name="Normal"/>
      <text:p text:style-name="P417"><text:span text:style-name="T418">5.33</text:span><text:span text:style-name="T419">.<text:s/></text:span><text:span text:style-name="T420">vakuuminis oro iš sterilizatoriaus kameros ir sterilizuojamų gaminių pašalinimo būdas<text:s/></text:span><text:span text:style-name="T421">– mechaninis viso arba beveik viso oro ir kitų<text:s/></text:span><text:span text:style-name="T422">inertinių dujų išstūmimas vienu ar daugiau garų slėgio ir vakuumo ciklais iš sterilizatoriaus kameros ir sterilizuojamų gaminių iki sterilizacijos;</text:span></text:p>
      <text:p text:style-name="Normal"/>
      <text:p text:style-name="P423"><text:span text:style-name="T424">5.34</text:span><text:span text:style-name="T425">.</text:span><text:span text:style-name="T426"><text:s/>vidutinio lygio cheminė dezinfekcija</text:span><text:span text:style-name="T427"><text:s/>– tuberkuliozės mikobakterijų ir daugelio bakterijų, išskyru</text:span><text:span text:style-name="T428">s sporas, virusų, grybelių sunaikinimas aplinkoje cheminėmis priemonėmis;</text:span></text:p>
      <text:p text:style-name="Normal"/>
      <text:p text:style-name="P429"><text:span text:style-name="T430">5.35</text:span><text:span text:style-name="T431">.</text:span><text:span text:style-name="T432"><text:s/>žemo lygio cheminė dezinfekcija</text:span><text:span text:style-name="T433"><text:s/>– kai kurių virusų ir grybelių, daugelio bakterijų, išskyrus sporas ir tuberkuliozės mikobakterijas, sunaikinimas aplinkoje cheminėmis prie</text:span><text:span text:style-name="T434">monėmis;</text:span></text:p>
      <text:p text:style-name="Normal"/>
      <text:p text:style-name="P435"><text:span text:style-name="T436">5.36</text:span><text:span text:style-name="T437">.</text:span><text:span text:style-name="T438"><text:s/>žmonių užkrečiamosios ligos (infekcinės ir parazitinės ligos)</text:span><text:span text:style-name="T439"><text:s/>– užkrečiamųjų ligų sukėlėjų ir jų toksinų sukeltos žmonių ligos, kuriomis užsikrečiama nuo žmonių (ligonio ar užkrečiamųjų ligų sukėlėjo nešiotojo), gyvūnų ar vabzdžių arba<text:s/></text:span><text:span text:style-name="T440">per aplinkos veiksnius.</text:span></text:p>
      <text:p text:style-name="P441"/>
      <text:p text:style-name="P442"/>
      <text:p text:style-name="P443"><text:span text:style-name="T444">4 skyrius.</text:span><text:span text:style-name="T445"><text:s/>Neteko galios nuo 2009-01-14</text:span></text:p>
      <text:p text:style-name="P446">Skyriaus naikinimas:</text:p>
      <text:p text:style-name="P447"><text:span text:style-name="T448">Nr.<text:s/></text:span><text:a xlink:href="https://www.e-tar.lt/portal/legalAct.html?documentId=TAR.D58E51EEFE9E" office:target-frame-name="_top" xlink:show="replace"><text:span text:style-name="T449">V-1270</text:span></text:a><text:span text:style-name="T450">, 2008-12-24, Žin. 2009, Nr. 4-107 (2009-01-13), i. k.<text:s/></text:span><text:span text:style-name="T451">1082250ISAK00V-1270</text:span></text:p>
      <text:p text:style-name="Normal"/>
      <text:p text:style-name="P452"><text:span text:style-name="T453">V</text:span><text:span text:style-name="T454">.<text:s/></text:span><text:span text:style-name="T455">DARBUOTOJŲ SVEIKATOS SAUGA IR DARBO HIGIENA</text:span></text:p>
      <text:p text:style-name="P456"/>
      <text:p text:style-name="P457"><text:span text:style-name="T458">12</text:span><text:span text:style-name="T459">. Įstaigos vadovas turi užtikrinti darbuotojų sveikatos saugą nuo galimo sužeidimo ar sveikatos pakenkimo dėl kenksmingų ir pavojingų darbo aplinkos veiksnių poveikio [4.1, 4.3,</text:span><text:span text:style-name="T460"><text:s/>4.12].</text:span></text:p>
      <text:p text:style-name="Normal"/>
      <text:p text:style-name="P461"><text:span text:style-name="T462">13</text:span><text:span text:style-name="T463">. Įstaigoje turi būti standartinių procedūrų aprašymai (Procedūrų vadovas), taip pat infekcijų kontrolės, darbuotojų sveikatos saugos ir darbo higienos taisyklės [4.4].</text:span></text:p>
      <text:p text:style-name="Normal"/>
      <text:p text:style-name="P464"><text:span text:style-name="T465">14</text:span><text:span text:style-name="T466">. Vadovas ar jo įgaliotas atstovas, atsakingas už darbuotojų saug</text:span><text:span text:style-name="T467">ą ir sveikatą, rengiantis biologinės saugos (infekcijų kontrolės), cheminių dezinfekcijos medžiagų poveikio kontrolės taisykles, turi bendradarbiauti su infekcijų kontrolės specialistu [4.10].</text:span></text:p>
      <text:p text:style-name="Normal"/>
      <text:p text:style-name="P468"><text:span text:style-name="T469">15</text:span><text:span text:style-name="T470">. Darbuotojai privalo tikrintis sveikatą. Darbuotojų dar</text:span><text:span text:style-name="T471">bo vietose turi būti sveikatos patikrinimų dokumentai arba jų kopijos, jei jie dirba ne pagrindinėse pareigose [4.7, 4.16, 4.18].</text:span></text:p>
      <text:p text:style-name="Normal"/>
      <text:p text:style-name="P472"><text:span text:style-name="T473">16</text:span><text:span text:style-name="T474">. Įstaigoje turi būti nustatyta darbuotojų skiepijimų nuo užkrečiamųjų ligų tvarka. Rekomenduojamų skiepų sąrašas patei</text:span><text:span text:style-name="T475">ktas šios higienos normos 1 priede.</text:span></text:p>
      <text:p text:style-name="Normal"/>
      <text:p text:style-name="P476"><text:span text:style-name="T477">17</text:span><text:span text:style-name="T478">. Darbuotojų darbo drabužiai, avalynė, rankų, veido, kvėpavimo takų apsauginės priemonės gali būti vienkartinės arba naudojamos pakartotinai. Vienkartinės priemonės tvarkomos ir šalinamos kaip atliekos [4.6],<text:s/></text:span><text:span text:style-name="T479">daugkartinės valomos ir dezinfekuojamos arba skalbiamos.</text:span></text:p>
      <text:p text:style-name="Normal"/>
      <text:p text:style-name="P480"><text:span text:style-name="T481">18</text:span><text:span text:style-name="T482">. Darbo drabužiai (chalatai, kostiumai), galvos dangalai (medicininės kepuraitės, gobtuvai), kurie naudojami pakartotinai, turi būti iš audinių, tinkamų skalbti pagal sveikatos priežiūros įsta</text:span><text:span text:style-name="T483">igų skalbinių skalbimo technologiją [4.13].</text:span></text:p>
      <text:p text:style-name="Normal"/>
      <text:p text:style-name="P484"><text:span text:style-name="T485">19</text:span><text:span text:style-name="T486">. Darbo drabužiai skalbiami skalbykloje, turinčioje leidimą-higienos pasą [4.5].</text:span></text:p>
      <text:p text:style-name="Normal"/>
      <text:p text:style-name="P487"><text:span text:style-name="T488">20</text:span><text:span text:style-name="T489">. Darbuotojas, atlikdamas procedūras (operacijas, siurbimo ir kitas procedūras), kurių metu galimas odos ir drabužių<text:s/></text:span><text:span text:style-name="T490">užteršimas krauju ir/ar kita potencialiai infekuota biologine medžiaga, privalo dėvėti neperšlampamus vienkartinius arba daugkartinio naudojimo apsauginius darbo drabužius (švarkus, chalatus, kostiumus). Operuodamas ar atlikdamas kitas aseptines invazines<text:s/></text:span><text:span text:style-name="T491">procedūras turi apsivilkti sterilius apsauginius drabužius.</text:span></text:p>
      <text:p text:style-name="Normal"/>
      <text:p text:style-name="P492"><text:span text:style-name="T493">21</text:span><text:span text:style-name="T494">. Darbuotojas, atlikdamas procedūras, kurių metu galimos kraujo ir kitų kūno skysčių čiurkšlės, purslai, turi dėvėti galvos dangalą (medicininę kepuraitę arba gobtuvą). Vienkartinį galvos d</text:span><text:span text:style-name="T495">angalą (medicininę kepuraitę arba gobtuvą) turi dėvėti darbuotojai, operuodami ar atlikdami kitas aseptines invazines procedūras.</text:span></text:p>
      <text:p text:style-name="Normal"/>
      <text:p text:style-name="P496"><text:span text:style-name="T497">22</text:span><text:span text:style-name="T498">. Atliekant procedūras (operacijas, siurbimo ir kitas procedūras), kurių metu susidaro kraujo ir (arba) kitos potencial</text:span><text:span text:style-name="T499">iai infekuotos biologinės medžiagos purslai, būtina užsidėti akių, nosies, burnos gleivinių ir veido apsaugines priemones (akinius, medicininę kaukę arba veido skydelį). Medicinines kaukes reikia keisti, kai jos sudrėksta. Daugkartinio naudojimo asmenines<text:s/></text:span><text:span text:style-name="T500">apsaugines priemones (akinius, veido skydelius, respiratorius) valyti ir dezinfekuoti pagal gamintojo rekomendacijas.</text:span></text:p>
      <text:p text:style-name="Normal"/>
      <text:p text:style-name="P501"><text:span text:style-name="T502">23</text:span><text:span text:style-name="T503">. Darbuotojas, teikdamas paslaugas pacientams, sergantiems užkrečiamosiomis ligomis, plintančiomis per orą, turi užsidėti respirato</text:span><text:span text:style-name="T504">rių, filtruojantį daleles.</text:span></text:p>
      <text:p text:style-name="Normal"/>
      <text:p text:style-name="P505"><text:span text:style-name="T506">24</text:span><text:span text:style-name="T507">. Teikiant paslaugas sergantiems ypač pavojingomis užkrečiamosiomis ligomis būtina dėvėti specialias asmenines apsaugines priemones [4.15].</text:span></text:p>
      <text:p text:style-name="Normal"/>
      <text:p text:style-name="P508"><text:span text:style-name="T509">25</text:span><text:span text:style-name="T510">. Jei atliekant procedūras kojos gali būti suterštos krauju ir/ar kita pote</text:span><text:span text:style-name="T511">ncialiai infekuota biologine medžiaga, būtina dėvėti neperšlampamą chalatą arba prijuostę, dengiančią kojas, ir neperšlampamą avalynę.</text:span></text:p>
      <text:p text:style-name="Normal"/>
      <text:p text:style-name="P512"><text:span text:style-name="T513">26</text:span><text:span text:style-name="T514">. Medicinines pirštines reikia mūvėti, kai galimas tiesioginis rankų sąlytis su paciento krauju, seilėmis ir kitai</text:span><text:span text:style-name="T515">s burnos skysčiais, gleivine.</text:span></text:p>
      <text:p text:style-name="Normal"/>
      <text:p text:style-name="P516"><text:span text:style-name="T517">27</text:span><text:span text:style-name="T518">. Pacientų apžiūrai ir gydymui naudojamos vienkartinės nesterilios pirštinės. Jos keičiamos po kiekvieno paciento. Tuoj pat keičiamos pradurtos, įplėštos ar kitaip sugadintos pirštinės. Keičiant pirštines rankos plaunam</text:span><text:span text:style-name="T519">os arba dezinfekuojamos, kaip nurodyta teisės aktuose [4.20]. Chirurginėms procedūroms (biopsija, periodonto chirurgija, dantų rovimas, danties šaknies pūlinio operacija ir kt.) naudojamos sterilios pirštinės.</text:span></text:p>
      <text:p text:style-name="Normal"/>
      <text:p text:style-name="P520"><text:span text:style-name="T521">28</text:span><text:span text:style-name="T522">. Draudžiama naudotas vienkartines pirš</text:span><text:span text:style-name="T523">tines valyti, dezinfekuoti, sterilizuoti ir pakartotinai naudoti. Jos tvarkomos kaip medicininės atliekos [4.6].</text:span></text:p>
      <text:p text:style-name="Normal"/>
      <text:p text:style-name="P524"><text:span text:style-name="T525">29</text:span><text:span text:style-name="T526">. Jei gydant pacientą reikia palikti darbo vietą ar liesti aplinkos daiktus, paviršius, pirštines reikia nusimauti, o toliau gydyti paci</text:span><text:span text:style-name="T527">entą, užsimovus naujas pirštines. Tokiomis<text:s/></text:span><text:soft-page-break/><text:span text:style-name="T528">situacijomis galima ir nekeisti pirštinių, bet tuomet reikia ant jų užsimauti vienkartines nesterilias plastikines pirštines arba naudoti plastikinį dangalą.</text:span></text:p>
      <text:p text:style-name="Normal"/>
      <text:p text:style-name="P529"><text:span text:style-name="T530">30</text:span><text:span text:style-name="T531">. Nemedicinines daugkartinio naudojimo storas gu</text:span><text:span text:style-name="T532">mines pirštines, atsparias cheminėms medžiagoms, reikia mūvėti valant, dezinfekuojant instrumentus, daiktus, paviršius. Pirštinės turi būti asmeninės (individualios). Šias pirštines galima išplauti tekančiu vandeniu, džiovinti ir vėl naudoti. Draudžiama na</text:span><text:span text:style-name="T533">udoti suplyšusias ar kitaip sugadintas pirštines.</text:span></text:p>
      <text:p text:style-name="Normal"/>
      <text:p text:style-name="P534"><text:span text:style-name="T535">31</text:span><text:span text:style-name="T536">. Leidžiama naudoti Lietuvos Respublikos sveikatos apsaugos ministerijos nustatyta tvarka aprobuotus ir registruotus valiklius, cheminės dezinfekcijos preparatus [4.17, 4.19]. Darbuotojai, dirbantys<text:s/></text:span><text:span text:style-name="T537">su cheminiais dezinfekcijos preparatais, turi laikytis preparatų saugos duomenų lapuose nurodytų saugos ir sveikatos taisyklių [4.14].</text:span></text:p>
      <text:p text:style-name="P538"/>
      <text:p text:style-name="P539"/>
      <text:p text:style-name="Normal"/>
      <text:p text:style-name="P540"><text:span text:style-name="T541">VI</text:span><text:span text:style-name="T542">.<text:s/></text:span><text:span text:style-name="T543">KRAUJO INFEKCIJŲ (HBV, HCV, ŽIV ir kt.) PROFILAKTIKOS PRIEMONĖS</text:span></text:p>
      <text:p text:style-name="P544"/>
      <text:p text:style-name="P545"><text:span text:style-name="T546">32</text:span><text:span text:style-name="T547">. Įstaigoje turi būti nustatytos<text:s/></text:span><text:span text:style-name="T548">profesinės darbuotojų ekspozicijos krauju (toliau – darbuotojo ekspozicijos) incidentų (sužeidimų užterštais aštriais daiktais, kitų mikrotraumų ar incidentų, galinčių sukelti infekcijas) pranešimo, registravimo ir poveikio sveikatai stebėjimo bei profilak</text:span><text:span text:style-name="T549">tikos taisyklės. Rekomenduojamos darbuotojo ekspozicijos incidento pranešimo ir registracijos, darbuotojo sveikatos stebėjimo ir profilaktikos priemonių registracijos formos pateiktos šios higienos normos 2, 3, 4, 5 prieduose.</text:span></text:p>
      <text:p text:style-name="Normal"/>
      <text:p text:style-name="P550"><text:span text:style-name="T551">33</text:span><text:span text:style-name="T552">. Darbuotojams, kurie<text:s/></text:span><text:span text:style-name="T553">turi sąlytį su krauju ir/ar kita potencialiai infekuota biologine medžiaga, rekomenduojama pasiskiepyti nuo virusinio hepatito B (VHB) 3-jų dozių kursu. Po skiepijimo (po trečiosios vakcinos dozės) praėjus 1 ar 3 mėnesiams, atlikti serologinį kraujo tyrimą</text:span><text:span text:style-name="T554"><text:s/>anti-HB</text:span><text:span text:style-name="T555">S</text:span><text:span text:style-name="T556"><text:s/>nustatymui. Seronegatyviems darbuotojams reikia atlikti 3-jų dozių revakcinaciją</text:span><text:span text:style-name="T557">.</text:span></text:p>
      <text:p text:style-name="Normal"/>
      <text:p text:style-name="P558"><text:span text:style-name="T559">34</text:span><text:span text:style-name="T560">. Darbo vietose turi būti nepraduriami, nedūžtantys, sandarūs konteineriai vienkartiniams aštriems panaudotiems instrumentams (adatoms, skalpelių peiliukams<text:s/></text:span><text:span text:style-name="T561">ir kt.) rinkti ir, jei reikia, dezinfekcijos preparatais jiems dezinfekuoti [4.6].</text:span></text:p>
      <text:p text:style-name="Normal"/>
      <text:p text:style-name="P562"><text:span text:style-name="T563">35</text:span><text:span text:style-name="T564">. Darbuotojai turi laikytis darbo su naudotais aštriais instrumentais ir su krauju bei kitais kūno skysčiais saugos taisyklių:</text:span></text:p>
      <text:p text:style-name="P565"/>
      <text:p text:style-name="P566"><text:span text:style-name="T567">35.1</text:span><text:span text:style-name="T568">. draudžiama rankomis nuiminėti<text:s/></text:span><text:span text:style-name="T569">švirkštų adatas, laužyti, lankstyti ar kitaip elgtis su naudotais aštriais daiktais;</text:span></text:p>
      <text:p text:style-name="Normal"/>
      <text:p text:style-name="P570"><text:span text:style-name="T571">35.2</text:span><text:span text:style-name="T572">. draudžiama rankomis su pirštinėmis liesti savo akis, nosį arba gleivines;</text:span></text:p>
      <text:p text:style-name="Normal"/>
      <text:p text:style-name="P573"><text:span text:style-name="T574">35.3</text:span><text:span text:style-name="T575">. adatų ir kitų aštrių instrumentų neperdavinėti iš rankų į rankas, tam naudo</text:span><text:span text:style-name="T576">ti padėklus ar žemus indus, ant adatų nedėti gobtuvėlių. Tvarkant naudotus instrumentus imti juos pincetu ar kitu įrankiu;</text:span></text:p>
      <text:p text:style-name="Normal"/>
      <text:p text:style-name="P577"><text:span text:style-name="T578">35.4</text:span><text:span text:style-name="T579">. patekus ant odos paciento kraujo ir/ar kitos potencialiai infekuotos biologinės medžiagos ar susižeidus (įsidūrus, įsipjov</text:span><text:span text:style-name="T580">us) aštriais naudotais instrumentais, odą nedelsiant plauti tekančiu vandeniu ir muilu. Akių, nosies, burnos gleivines, patekus ant jų paciento kraujo ir/ar kitos potencialiai infekuotos biologinės medžiagos, plauti vandeniu.</text:span></text:p>
      <text:p text:style-name="Normal"/>
      <text:p text:style-name="P581"><text:span text:style-name="T582">36</text:span><text:span text:style-name="T583">. Darbuotojas, įvykus</text:span><text:span text:style-name="T584"><text:s/>ekspozicijai, turi kreiptis į gydytoją, atsakingą už darbuotojų ekspozicijos profilaktiką (sveikatos priežiūrą) arba į kitą gydytoją, kad jis įvertintų užkrėtimo galimybę ir sudarytų tolesnį veiksmų planą pagal ekspozicijos pobūdį.</text:span></text:p>
      <text:p text:style-name="Normal"/>
      <text:p text:style-name="P585"><text:span text:style-name="T586">37</text:span><text:span text:style-name="T587">. Jei odos ir/ar</text:span><text:span text:style-name="T588"><text:s/>gleivinių ekspozicija galėjo būti tikra ar masyvi, būtina nustatyti, ar pacientas, buvęs ekspozicijos priežastimi, yra infekuotas ŽIV(žmogaus imunodeficito virusu) ar HBV (hepatito B virusu) ar HCV (hepatito C virusu). Pacientui sutikus, tiriamas jo krauj</text:span><text:span text:style-name="T589">as dėl ŽIV, HB</text:span><text:span text:style-name="T590">S</text:span><text:span text:style-name="T591">Ag (hepatito B viruso paviršiaus antigeno), anti-HCV (antikūnų hepatito C virusui).</text:span></text:p>
      <text:p text:style-name="Normal"/>
      <text:p text:style-name="P592"><text:span text:style-name="T593">38</text:span><text:span text:style-name="T594">. Tolesnis darbuotojo tyrimas priklauso nuo paciento tyrimo rezultatų:</text:span></text:p>
      <text:p text:style-name="P595"/>
      <text:p text:style-name="P596"><text:span text:style-name="T597">38.1</text:span><text:span text:style-name="T598">. jei paciento tyrimai dėl ŽIV, HBV, HCV neigiami, darbuotojui nereikia<text:s/></text:span><text:span text:style-name="T599">atlikti jokių tyrimų;</text:span></text:p>
      <text:p text:style-name="Normal"/>
      <text:p text:style-name="P600"><text:span text:style-name="T601">38.2</text:span><text:span text:style-name="T602">. jei pacientas, buvęs darbuotojo ekspozicijos priežastimi, yra užsikrėtęs ŽIV, eksponuotam darbuotojui reikia siūlyti cheminę profilaktiką ir, laikantis konfidencialumo, eksponuotam asmeniui atlikti pirminį testą dėl ŽIV ant</text:span><text:span text:style-name="T603">ikūnų. Tuoj pat (jau pirmą valandą po ekspozicijos) pradėti vartoti antiretrovirusinius vaistus;</text:span></text:p>
      <text:p text:style-name="Normal"/>
      <text:p text:style-name="P604"><text:span text:style-name="T605">38.3</text:span><text:span text:style-name="T606">. darbuotojas, kurio pirmas tyrimas neigiamas, turi būti tiriamas po 6 savaičių, 3 mėn. ir 6 mėn. Jei po 6 mėn. testo rezultatas neigiamas, darbuotojo</text:span><text:span text:style-name="T607"><text:s/>sveikata toliau nebestebima;</text:span></text:p>
      <text:p text:style-name="Normal"/>
      <text:p text:style-name="P608"><text:span text:style-name="T609">38.4</text:span><text:span text:style-name="T610">. jei darbuotojo ekspozicijos priežastis yra pacientas, infekuotas HBV ir turintis teigiamą HB</text:span><text:span text:style-name="T611">S</text:span><text:span text:style-name="T612">Ag, eksponuotam darbuotojui reikia atlikti kraujo tyrimą HB</text:span><text:span text:style-name="T613">S</text:span><text:span text:style-name="T614">Ag nustatyti. Tolesni veiksmai priklauso nuo tyrimo rezultatų<text:s/></text:span><text:span text:style-name="T615">bei buvusių skiepijimų ir pateikti šios higienos normos 1 lentelėje.</text:span></text:p>
      <text:p text:style-name="P616"/>
      <text:p text:style-name="P617"/>
      <text:p text:style-name="P618">1 lentelė. Darbuotojo po ekspozicijos (HBV infekcijos sukėlėjais) imunoprofilaktika</text:p>
      <text:p text:style-name="P619"/>
      <text:p text:style-name="P620"/>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Kontaktavusio būklė</text:p>
          </table:table-cell>
          <table:table-cell table:style-name="TableCell629" table:number-columns-spanned="2">
            <text:p text:style-name="P630">Infekcijos šaltinio būklė</text:p>
          </table:table-cell>
          <table:covered-table-cell/>
        </table:table-row>
        <table:table-row table:style-name="TableRow631">
          <table:covered-table-cell>
            <text:p text:style-name="P632"/>
          </table:covered-table-cell>
          <table:table-cell table:style-name="TableCell633">
            <text:p text:style-name="P634"><text:span text:style-name="T635">Hb</text:span><text:span text:style-name="T636">s</text:span><text:span text:style-name="T637">Ag teigiamas arba šaltinio būklė nežinoma</text:span></text:p>
          </table:table-cell>
          <table:table-cell table:style-name="TableCell638">
            <text:p text:style-name="P639"><text:span text:style-name="T640">Hb</text:span><text:span text:style-name="T641">s</text:span><text:span text:style-name="T642">Ag</text:span><text:span text:style-name="T643"><text:s/>neigiamas</text:span></text:p>
          </table:table-cell>
        </table:table-row>
        <table:table-row table:style-name="TableRow644">
          <table:table-cell table:style-name="TableCell645">
            <text:p text:style-name="P646">Neskiepytas</text:p>
          </table:table-cell>
          <table:table-cell table:style-name="TableCell647">
            <text:p text:style-name="P648">Pradėti skiepyti+HBIG<text:s/></text:p>
          </table:table-cell>
          <table:table-cell table:style-name="TableCell649">
            <text:p text:style-name="P650">Pradėti skiepyti</text:p>
          </table:table-cell>
        </table:table-row>
        <table:table-row table:style-name="TableRow651">
          <table:table-cell table:style-name="TableCell652">
            <text:p text:style-name="P653"/>
          </table:table-cell>
          <table:table-cell table:style-name="TableCell654">
            <text:p text:style-name="P655">(hepatito B imunoglobulinas)</text:p>
          </table:table-cell>
          <table:table-cell table:style-name="TableCell656">
            <text:p text:style-name="P657"/>
          </table:table-cell>
        </table:table-row>
        <table:table-row table:style-name="TableRow658">
          <table:table-cell table:style-name="TableCell659">
            <text:p text:style-name="Normal"><text:span text:style-name="T660">Anti-HB</text:span><text:span text:style-name="T661">s<text:s/></text:span><text:span text:style-name="T662">≤ 10TV/l (tarptautinių vienetų /l)<text:s/></text:span></text:p>
          </table:table-cell>
          <table:table-cell table:style-name="TableCell663">
            <text:p text:style-name="P664">Revakcinacija</text:p>
          </table:table-cell>
          <table:table-cell table:style-name="TableCell665">
            <text:p text:style-name="P666">Revakcinacija</text:p>
          </table:table-cell>
        </table:table-row>
        <table:table-row table:style-name="TableRow667">
          <table:table-cell table:style-name="TableCell668">
            <text:p text:style-name="P669">kontakto metu</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text:span text:style-name="T676">Anti-HB</text:span><text:span text:style-name="T677">s<text:s/></text:span><text:span text:style-name="T678">≥ 10 TV/l (tarptautinių vienetų/l)<text:s/></text:span></text:p>
          </table:table-cell>
          <table:table-cell table:style-name="TableCell679">
            <text:p text:style-name="P680">Imunoprofilaktika<text:s/>netaikoma</text:p>
          </table:table-cell>
          <table:table-cell table:style-name="TableCell681">
            <text:p text:style-name="P682">Imunoprofilaktika netaikoma</text:p>
          </table:table-cell>
        </table:table-row>
        <table:table-row table:style-name="TableRow683">
          <table:table-cell table:style-name="TableCell684">
            <text:p text:style-name="P685">kontakto metu</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o 3 skiepų dozių neatsirado imunitetas</text:p>
          </table:table-cell>
          <table:table-cell table:style-name="TableCell693">
            <text:p text:style-name="P694">HBIG+revakcinacija</text:p>
          </table:table-cell>
          <table:table-cell table:style-name="TableCell695">
            <text:p text:style-name="P696">Imunoprofilaktika ar<text: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revakcinacija neatliekama</text:p>
          </table:table-cell>
        </table:table-row>
        <table:table-row table:style-name="TableRow704">
          <table:table-cell table:style-name="TableCell705">
            <text:p text:style-name="P706">Po 6 skiepų dozių neatsirado imunitetas</text:p>
          </table:table-cell>
          <table:table-cell table:style-name="TableCell707">
            <text:p text:style-name="P708">HBIG</text:p>
          </table:table-cell>
          <table:table-cell table:style-name="TableCell709">
            <text:p text:style-name="P710">Imunoprofilaktika neatliekama</text:p>
          </table:table-cell>
        </table:table-row>
      </table:table>
      <text:p text:style-name="P711"/>
      <text:p text:style-name="Normal"/>
      <text:p text:style-name="P712"><text:span text:style-name="T713">38.5</text:span><text:span text:style-name="T714">.<text:s/></text:span><text:span text:style-name="T715">Jei darbuotojo ekspozicijos priežastis yra pacientas, užsikrėtęs HCV, taikomos šios priemonės:</text:span></text:p>
      <text:p text:style-name="P716"/>
      <text:p text:style-name="P717"><text:span text:style-name="T718">38.5.1</text:span><text:span text:style-name="T719">. pacientas tiriamas dėl anti-HCV;</text:span></text:p>
      <text:p text:style-name="Normal"/>
      <text:p text:style-name="P720"><text:span text:style-name="T721">38.5.2</text:span><text:span text:style-name="T722">. darbuotojui tuoj pat (ekspozicijos metu) ir po 3 mėn. atliekamas anti-HCV testas ir, norint įsitikinti,<text:s/></text:span><text:span text:style-name="T723">ar jis užsikrėtė, ir laiku skirti gydymą, jis stebimas 6 mėnesius ir atliekami anti-HCV ir ALT (alanino aminotransferazės) aktyvumo tyrimai (4-ą–6-ą mėn. po ekspozicijos). Norint anksčiau diagnozuoti HCV infekciją, rekomenduotina atlikti HCV RNR tyrimą (4–</text:span><text:span text:style-name="T724">6-ą savaitę po ekspozicijos);</text:span></text:p>
      <text:p text:style-name="Normal"/>
      <text:p text:style-name="P725"><text:span text:style-name="T726">38.5.3</text:span><text:span text:style-name="T727">. atliekamas teigiamų tyrimų rezultatų patvirtinimas.</text:span></text:p>
      <text:p text:style-name="Normal"/>
      <text:p text:style-name="P728"><text:span text:style-name="T729">38.6</text:span><text:span text:style-name="T730">. Darbuotojams, turėjusiems sąlytį su infekuotu ŽIV, HBV, HCV krauju, taikomos šios priemonės:</text:span></text:p>
      <text:p text:style-name="P731"/>
      <text:p text:style-name="P732"><text:span text:style-name="T733">38.6.1</text:span><text:span text:style-name="T734">. darbuotojas, turėjęs sąlytį su ŽIV infekuotu</text:span><text:span text:style-name="T735"><text:s/>krauju, kol bus nustatyta serologinė būsena, negali būti kraujo, audinių, spermos donoru;</text:span></text:p>
      <text:p text:style-name="Normal"/>
      <text:p text:style-name="P736"><text:span text:style-name="T737">38.6.2</text:span><text:span text:style-name="T738">. darbuotojas su ūmia arba lėtine HBe antigenemija ir atliekantis invazines procedūras, turi būti nušalintas nuo darbo, iki išnyks</text:span><text:span text:style-name="T739"><text:s/></text:span><text:span text:style-name="T740">HBe</text:span><text:span text:style-name="T741"><text:s/></text:span><text:span text:style-name="T742">antigenemija;</text:span></text:p>
      <text:p text:style-name="Normal"/>
      <text:p text:style-name="P743"><text:span text:style-name="T744">38.6.3</text:span><text:span text:style-name="T745">. darbuotojams, turėjusiems kontaktą su HBV ar HCV infekuotu krauju (observacijos laikotarpiu), sergantiems HBV infekcija, bet neatliekantiems invazinių procedūrų (turintiems ūmią arba lėtinę HBs antigenemiją), sergantiems HCV infekcija, veiklos ap</text:span><text:span text:style-name="T746">ribojimai netaikomi. Jie turi vykdyti rankų higienos, asmeninių apsauginių priemonių naudojimo, darbo su naudotais aštriais instrumentais taisykles, nurodytas šios higienos normos 6–31 ir 34–35 punktuose, ir standartines izoliacijos priemones, nurodytas te</text:span><text:span text:style-name="T747">isės aktuose [4.20].</text:span></text:p>
      <text:p text:style-name="Normal"/>
      <text:p text:style-name="P748"><text:span text:style-name="T749">38.7</text:span><text:span text:style-name="T750">. Jei pacientas (infekcijos šaltinis) nesutinka tirtis dėl ŽIV, HBV, HCV, darbuotojas tiriamas dėl ŽIV, Hb</text:span><text:span text:style-name="T751">s</text:span><text:span text:style-name="T752">Ag, anti-HCV ir tolesni veiksmai taikomi, kaip nurodyta šios higienos normos 38.2, 38.4, 38.5 ir 38.6 punktuose.</text:span></text:p>
      <text:p text:style-name="P753"/>
      <text:p text:style-name="P754"/>
      <text:p text:style-name="P755"><text:span text:style-name="T756">VII</text:span><text:span text:style-name="T757">.<text:s/></text:span><text:span text:style-name="T758">TUBERKULIOZĖS PROFILAKTIKOS PRIEMONĖS</text:span></text:p>
      <text:p text:style-name="P759"/>
      <text:p text:style-name="P760"><text:span text:style-name="T761">39</text:span><text:span text:style-name="T762">. Stacionariose odontologijos įstaigose gydant pacientus, sergančius ar įtariamus, kad serga plaučių tuberkulioze, taikomos standartinės ir papildomos pacientų, sergančių plaučių tuberkulioze, izoliac</text:span><text:span text:style-name="T763">ijos priemonės, nurodytos teisės aktuose [4.9, 4.20].</text:span></text:p>
      <text:p text:style-name="Normal"/>
      <text:p text:style-name="P764"><text:span text:style-name="T765">40</text:span><text:span text:style-name="T766">. Jei pacientui, sergančiam arba įtariamam, kad serga plaučių tuberkulioze, reikalingas skubus dantų gydymas, ambulatorinių odontologijos įstaigų darbuotojai turi dėvėti tinkamą respiratorių ir k</text:span><text:span text:style-name="T767">itas asmenines apsaugines priemones. Pacientams taikomos izoliacijos priemonės, nurodytos teisės aktuose [4.9].</text:span></text:p>
      <text:p text:style-name="Normal"/>
      <text:p text:style-name="P768"><text:span text:style-name="T769">41</text:span><text:span text:style-name="T770">. Darbuotojas, turintis simptomų, būdingų aktyviajai plaučių tuberkuliozei, turi išsitirti dėl plaučių tuberkuliozės (skreplių, krūtinės<text:s/></text:span><text:span text:style-name="T771">ląstos rentgenologiniai tyrimai, tuberkulino testas). Darbuotojas, kuriam tuberkuliozės diagnozė pasitvirtina, į darbą gali grįžti, kai neskirs į aplinką tuberkuliozės mikobakterijų.</text:span></text:p>
      <text:p text:style-name="P772"/>
      <text:p text:style-name="P773"/>
      <text:p text:style-name="P774"><text:span text:style-name="T775">VIII</text:span><text:span text:style-name="T776">.<text:s/></text:span><text:span text:style-name="T777">PRIETAISŲ HIGIENINĖ PRIEŽIŪRA</text:span></text:p>
      <text:p text:style-name="P778"/>
      <text:p text:style-name="P779"><text:span text:style-name="T780">42</text:span><text:span text:style-name="T781">. Leidžiama naudoti<text:s/></text:span><text:span text:style-name="T782">Lietuvos Respublikos sveikatos apsaugos ministerijos nustatyta tvarka [4.11] aprobuotus prietaisus, kuriuos galima tinkamai valyti, dezinfekuoti, sterilizuoti. Tinkamiausi yra vienkartiniai prietaisai. Daugkartiniai prietaisai turi būti atsparūs aukštai te</text:span><text:span text:style-name="T783">mperatūrai ir drėgmei, kad juos tinkamai išvalius, dezinfekavus, būtų galima sterilizuoti aukštos temperatūros sočiaisiais vandens garais.</text:span></text:p>
      <text:p text:style-name="Normal"/>
      <text:p text:style-name="P784"><text:span text:style-name="T785">43</text:span><text:span text:style-name="T786">. Prietaisai valomi, dezinfekuojami, sterilizuojami pagal gamintojų rekomendacijas ir taikant nurodytus šioje<text:s/></text:span><text:span text:style-name="T787">higienos normoje būdus ir priemones.</text:span></text:p>
      <text:p text:style-name="Normal"/>
      <text:p text:style-name="P788"><text:span text:style-name="T789">44</text:span><text:span text:style-name="T790">. Draudžiama valyti, dezinfekuoti, sterilizuoti ir kartotinai naudoti vienkartinius prietaisus (profilaktinius antgalius, galvutes, šepetėlius, oro ir vandens pūtiklius, seilių surinkiklius ir kt.) ir jų dalis. J</text:span><text:span text:style-name="T791">ie tvarkomi ir šalinami pagal medicininių atliekų tvarkymo reikalavimus [4.6].</text:span></text:p>
      <text:p text:style-name="Normal"/>
      <text:p text:style-name="P792"><text:span text:style-name="T793">45</text:span><text:span text:style-name="T794">. Sterilizacija ir dezinfekcija veiksminga, jei prietaisai iki sterilizacijos arba dezinfekcijos yra tinkamai išvalyti.</text:span></text:p>
      <text:p text:style-name="Normal"/>
      <text:p text:style-name="P795"><text:span text:style-name="T796">46</text:span><text:span text:style-name="T797">. A kategorijos prietaisai po kiekvieno<text:s/></text:span><text:span text:style-name="T798">paciento gydymo valomi, dezinfekuojami, sterilizuojami.</text:span></text:p>
      <text:p text:style-name="Normal"/>
      <text:p text:style-name="P799"><text:span text:style-name="T800">47</text:span><text:span text:style-name="T801">. B kategorijos prietaisai valomi, dezinfekuojami ir sterilizuojami arba valomi ir dezinfekuojami.</text:span></text:p>
      <text:p text:style-name="Normal"/>
      <text:p text:style-name="P802"><text:span text:style-name="T803">48</text:span><text:span text:style-name="T804">. Prietaisai, antgaliai, veidrodėliai, atsparūs aukštos temperatūros karščiui, steriliz</text:span><text:span text:style-name="T805">uojami aukštos temperatūros sočiaisiais vandens garais. Jautrūs aukštos temperatūros karščiui prietaisai, kurių negalima sterilizuoti, dezinfekuojami automatinėse odontologijos prietaisų plovimo ir dezinfekcijos mašinose arba aukšto lygio cheminės dezinfek</text:span><text:span text:style-name="T806">cijos preparatais, vadovaujantis prietaisų gamintojų rekomendacijomis.</text:span></text:p>
      <text:p text:style-name="Normal"/>
      <text:p text:style-name="P807"><text:span text:style-name="T808">49</text:span><text:span text:style-name="T809">. C kategorijos prietaisai valomi ir dezinfekuojami. Prietaisai, užteršti krauju ir/ar kita potencialiai infekuota biologine medžiaga, valomi ir dezinfekuojami vidutinio lygio ch</text:span><text:span text:style-name="T810">eminės dezinfekcijos priemonėmis, kiti valomi ir dezinfekuojami žemo lygio cheminės dezinfekcijos preparatais.</text:span></text:p>
      <text:p text:style-name="Normal"/>
      <text:p text:style-name="P811"><text:span text:style-name="T812">50</text:span><text:span text:style-name="T813">. Jautrūs karščiui radiografijoje naudojami prietaisai (plastikiniai filmų laikikliai ir kt.), kurių negalima sterilizuoti, dezinfekuojami</text:span><text:span text:style-name="T814"><text:s/>aukšto lygio cheminės dezinfekcijos priemonėmis.</text:span></text:p>
      <text:p text:style-name="Normal"/>
      <text:p text:style-name="P815"><text:span text:style-name="T816">51</text:span><text:span text:style-name="T817">. Elektroniniai ir kiti sudėtingi prietaisai (skaitmeniniai radiografiniai sensoriai, lazeriai, intraoralinė kamera, elektroninis periodonto zondas, sukandimo analizatoriai) sterilizuojami arba dezin</text:span><text:span text:style-name="T818">fekuojami aukšto lygio dezinfekcijos priemonėmis pagal prietaisų gamintojų rekomendacijas.</text:span></text:p>
      <text:p text:style-name="Normal"/>
      <text:p text:style-name="P819"><text:span text:style-name="T820">52</text:span><text:span text:style-name="T821">. Prietaisų rankinio ir mechanizuoto (automatinėse plovimo ir dezinfekcijos mašinose ir kituose įrenginiuose) valymo ir dezinfekcijos būdai ir priemonės, tais</text:span><text:span text:style-name="T822">yklės pateiktos teisės aktuose [4.20].</text:span></text:p>
      <text:p text:style-name="P823"/>
      <text:p text:style-name="P824"/>
      <text:p text:style-name="P825"><text:span text:style-name="T826">IX</text:span><text:span text:style-name="T827">.<text:s/></text:span><text:span text:style-name="T828">DANTŲ PROTEZAVIMO PRIEMONIŲ HIGIENINĖ PRIEŽIŪRA</text:span></text:p>
      <text:p text:style-name="P829"/>
      <text:p text:style-name="P830"><text:span text:style-name="T831">53</text:span><text:span text:style-name="T832">. Dantų atspaudai, modeliai, protezai, ortodontiniai prietaisai ir kita įranga valoma, dezinfekuojama, skalaujama.</text:span></text:p>
      <text:p text:style-name="Normal"/>
      <text:p text:style-name="P833"><text:span text:style-name="T834">54</text:span><text:span text:style-name="T835">. Atspaudai ir prietaisai<text:s/></text:span><text:span text:style-name="T836">plaunami tekančiu vandeniu, dezinfekuojami atspaudų ir prietaisų gamintojų rekomenduojamais vidutinio lygio cheminės dezinfekcijos preparatų tirpalais. Atspaudų ir prietaisų dezinfekcijos preparatai turi būti aprobuoti nustatyta tvarka [4.17, 4.19]. Dezinf</text:span><text:span text:style-name="T837">ekcijos preparatų gamintojai turi pateikti tirpalų koncentracijas ir dezinfekcijos trukmę. Išvalyti (išplauti) atspaudai, prietaisai skalaujami vandeniu ir sudedami į sandarią pakuotę.</text:span></text:p>
      <text:p text:style-name="Normal"/>
      <text:p text:style-name="P838"><text:span text:style-name="T839">55</text:span><text:span text:style-name="T840">. Prie išvalytų ir dezinfekuotų atspaudų protezų ir kitų daiktų<text:s/></text:span><text:span text:style-name="T841">pakuočių, siunčiant į laboratoriją ir atgal į ortodonto kabinetą, pritvirtinamas žymeklis ir jame nurodoma, kada atlikta dezinfekcija ir kas ją atliko.</text:span></text:p>
      <text:p text:style-name="Normal"/>
      <text:p text:style-name="P842"><text:span text:style-name="T843">56</text:span><text:span text:style-name="T844">. Ortodonto kabinete:</text:span></text:p>
      <text:p text:style-name="P845"/>
      <text:p text:style-name="P846"><text:span text:style-name="T847">56.1</text:span><text:span text:style-name="T848">. dantų atspaudai ir prietaisai, išėmus iš burnos, tuoj pat plaunami</text:span><text:span text:style-name="T849"><text:s/>tekančiu vandeniu, dezinfekuojami, kaip nurodyta šios higienos normos 54 punkte;</text:span></text:p>
      <text:p text:style-name="Normal"/>
      <text:p text:style-name="P850"><text:span text:style-name="T851">56.2</text:span><text:span text:style-name="T852">. dezinfekuoti atspaudai ir prietaisai prieš siunčiant į laboratoriją skalaujami;</text:span></text:p>
      <text:p text:style-name="Normal"/>
      <text:p text:style-name="P853"><text:span text:style-name="T854">56.3</text:span><text:span text:style-name="T855">. grąžtai, poliravimo galvutės, siūliniai šepečiai valomi, dezinfekuojami</text:span><text:span text:style-name="T856">.</text:span></text:p>
      <text:p text:style-name="Normal"/>
      <text:p text:style-name="P857"><text:span text:style-name="T858">57</text:span><text:span text:style-name="T859">. Dantų protezų gamybos laboratorijoje:</text:span></text:p>
      <text:p text:style-name="P860"/>
      <text:p text:style-name="P861"><text:span text:style-name="T862">57.1</text:span><text:span text:style-name="T863">. dantų atspaudai ir prietaisai po manipuliacijų, prieš siunčiant į ortodonto kabinetą, valomi, dezinfekuojami, skalaujami, pakuojami, kaip nurodyta šios higienos normos 54 punkte;</text:span></text:p>
      <text:p text:style-name="Normal"/>
      <text:p text:style-name="P864"><text:span text:style-name="T865">57.2</text:span><text:span text:style-name="T866">. artikul</text:span><text:span text:style-name="T867">iatoriai, šleifmašinos valomi ir dezinfekuojami pagal gamintojų rekomendacijas;</text:span></text:p>
      <text:p text:style-name="Normal"/>
      <text:p text:style-name="P868"><text:span text:style-name="T869">57.3</text:span><text:span text:style-name="T870">. presavimo kiuvetės ir vandens vonios valomos ir dezinfekuojamos kasdien.</text:span></text:p>
      <text:p text:style-name="Normal"/>
      <text:p text:style-name="P871"><text:span text:style-name="T872">58</text:span><text:span text:style-name="T873">. Darbuotojai, valantys ir dezinfekuojantys dantų protezavimo priemones, turi dėvėt</text:span><text:span text:style-name="T874">i darbo drabužius ir asmenines apsaugines priemones, nurodytas naudojamų valiklių ir dezinfekcijos preparatų saugos duomenų lapuose [4.14].</text:span></text:p>
      <text:p text:style-name="P875"/>
      <text:p text:style-name="P876"/>
      <text:p text:style-name="P877"><text:span text:style-name="T878">X</text:span><text:span text:style-name="T879">.<text:s/></text:span><text:span text:style-name="T880">Siurbimo įrangOS Higieninė PRIEŽIŪRA</text:span></text:p>
      <text:p text:style-name="P881"/>
      <text:p text:style-name="P882"><text:span text:style-name="T883">59</text:span><text:span text:style-name="T884">. Seilių siurbikliai turi būti vienkartiniai. Daugkartinio<text:s/></text:span><text:span text:style-name="T885">naudojimo kietų dalelių siurbikliai valomi, dezinfekuojami, sterilizuojami pagal gamintojų rekomendacijas.</text:span></text:p>
      <text:p text:style-name="Normal"/>
      <text:p text:style-name="P886"><text:span text:style-name="T887">60</text:span><text:span text:style-name="T888">. Siurblio žarnos nuo higienos bloko iki talpyklos (separatoriaus) ir nuo talpyklos (separatoriaus) iki prijungimo prie kanalizacijos ir talpy</text:span><text:span text:style-name="T889">kla (separatorius) valomos ir dezinfekuojamos pagal siurblio gamintojo rekomendacijas. Dezinfekcijai naudojami medicininiams siurbliams dezinfekuoti neputojantys dezinfekcijos valomieji tirpalai.</text:span></text:p>
      <text:p text:style-name="Normal"/>
      <text:p text:style-name="P890"><text:span text:style-name="T891">61</text:span><text:span text:style-name="T892">. Siurbimo sistemos talpykla (separatorius), siurblio</text:span><text:span text:style-name="T893"><text:s/>žarnos po kiekvieno paciento plaunamos siurbikliu įsiurbiamu vandeniu, o pamainos pabaigoje – vandeniu ir po to tinkamu neputojančiu dezinfekcijos valomuoju tirpalu.</text:span></text:p>
      <text:p text:style-name="Normal"/>
      <text:p text:style-name="P894"><text:span text:style-name="T895">62</text:span><text:span text:style-name="T896">. Spjaudyklės po kiekvieno paciento valomos, dezinfekuojamos arba uždengiamos, kai</text:span><text:span text:style-name="T897">p nurodyta šios higienos normos 107 punkte.</text:span></text:p>
      <text:p text:style-name="Normal"/>
      <text:p text:style-name="P898"><text:span text:style-name="T899">63</text:span><text:span text:style-name="T900">. Seilių siurbiklių, oro ir vandens pūtiklių, kietų dalelių siurbiklių žarnų paviršiai valomi ir dezinfekuojami arba uždengiami specialiu vienkartiniu skysčiams nelaidžiu dangalu, kaip nurodyta šios<text:s/></text:span><text:span text:style-name="T901">higienos normos 107 punkte.</text:span></text:p>
      <text:p text:style-name="P902"/>
      <text:p text:style-name="P903"/>
      <text:p text:style-name="P904"><text:span text:style-name="T905">XI</text:span><text:span text:style-name="T906">.<text:s/></text:span><text:span text:style-name="T907">ANTGALIŲ IR KITŲ PRIETAISŲ, PRIJUNGTŲ PRIE ORO IR VANDENS SISTEMOS, HIGIENINĖ PRIEŽIŪRA</text:span></text:p>
      <text:p text:style-name="P908"/>
      <text:p text:style-name="P909"><text:span text:style-name="T910">64</text:span><text:span text:style-name="T911">. Prietaisai (greitaeigiai ir lėtaeigiai antgaliai, profilaktiniai antgaliai, ultragarsiniai skeileriai), prijungti prie<text:s/></text:span><text:span text:style-name="T912">vandens sistemos ir naudojami intraoraliai, valomi oru ir/ar vandeniu. Po kiekvieno paciento gydymo, neišjungus antgalių iš sistemos ir nuvalius teršalus, įdėjus grąžtą (kuris pacientui nenaudojamas), jis turi suktis „tuščiai“ 20–30 sek.</text:span></text:p>
      <text:p text:style-name="Normal"/>
      <text:p text:style-name="P913"><text:span text:style-name="T914">65</text:span><text:span text:style-name="T915">. Visi grei</text:span><text:span text:style-name="T916">taeigiai antgaliai, lėtaeigių antgalių intraoralinės dalys, daugkartiniai profilaktiniai antgaliai valomi, tepami, sterilizuojami pagal gamintojų rekomendacijas. Antgaliai, atsparūs šiluminei dezinfekcijai ir sterilizacijai, valomi minkštu šepetėliu ir tek</text:span><text:span text:style-name="T917">ančiu vandeniu, skalaujami, džiovinami, tepami ir sterilizuojami arba valomi ir dezinfekuojami odontologijos prietaisų automatinėse plovimo ir dezinfekcijos mašinose ir sterilizuojami pagal gamintojų rekomendacijas.</text:span></text:p>
      <text:p text:style-name="Normal"/>
      <text:p text:style-name="P918"><text:span text:style-name="T919">66</text:span><text:span text:style-name="T920">. Antgaliai, neatsparūs šiluminei</text:span><text:span text:style-name="T921"><text:s/>dezinfekcijai ir sterilizacijai, po kiekvieno paciento nuvalomi sausa švaria vienkartine servetėle ir po to šluostomi 3 kartus atskiromis vienkartinėmis švariomis servetėlėmis, sudrėkintomis dezinfekcijos preparato tirpalu, tinkamu antgalių paviršiams dez</text:span><text:span text:style-name="T922">infekuoti, ir paliekami išdžiūti.</text:span></text:p>
      <text:p text:style-name="Normal"/>
      <text:p text:style-name="P923"><text:span text:style-name="T924">67</text:span><text:span text:style-name="T925">. Grąžtams aušinti ir žaizdoms plauti, atliekant burnos chirurgines operacijas ir dantų implantacijos procedūras, naudojamas sterilus vanduo arba sterilus fiziologinis tirpalas. Todėl įrenginio vandens tiekimo siste</text:span><text:span text:style-name="T926">moje turi būti atskiras vienkartinis sterilaus vandens rezervuaras, sujungtas su greitaeigiu antgaliu arba oro ir vandens švirkštu, ir vienkartinės sterilios arba daugkartinio naudojimo žarnos, kurias galima sterilizuoti.</text:span></text:p>
      <text:p text:style-name="P927"/>
      <text:p text:style-name="P928"/>
      <text:p text:style-name="P929"><text:span text:style-name="T930">12 skyrius.</text:span><text:span text:style-name="T931"><text:s/>Neteko galios nu</text:span><text:span text:style-name="T932">o 2009-01-14</text:span></text:p>
      <text:p text:style-name="P933">Skyriaus naikinimas:</text:p>
      <text:p text:style-name="P934"><text:span text:style-name="T935">Nr.<text:s/></text:span><text:a xlink:href="https://www.e-tar.lt/portal/legalAct.html?documentId=TAR.D58E51EEFE9E" office:target-frame-name="_top" xlink:show="replace"><text:span text:style-name="T936">V-1270</text:span></text:a><text:span text:style-name="T937">, 2008-12-24, Žin. 2009, Nr. 4-107 (2009-01-13), i. k. 1082250ISAK00V-1270</text:span></text:p>
      <text:p text:style-name="Normal"/>
      <text:p text:style-name="P938"><text:span text:style-name="T939">13 skyrius.</text:span><text:span text:style-name="T940"><text:s/>Neteko galios nuo 2009-01-14</text:span></text:p>
      <text:p text:style-name="P941">Skyriaus<text:s/>naikinimas:</text:p>
      <text:p text:style-name="P942"><text:span text:style-name="T943">Nr.<text:s/></text:span><text:a xlink:href="https://www.e-tar.lt/portal/legalAct.html?documentId=TAR.D58E51EEFE9E" office:target-frame-name="_top" xlink:show="replace"><text:span text:style-name="T944">V-1270</text:span></text:a><text:span text:style-name="T945">, 2008-12-24, Žin. 2009, Nr. 4-107 (2009-01-13), i. k. 1082250ISAK00V-1270</text:span></text:p>
      <text:p text:style-name="Normal"/>
      <text:p text:style-name="P946"><text:span text:style-name="T947">14 skyrius.</text:span><text:span text:style-name="T948"><text:s/>Neteko galios nuo 2009-01-14</text:span></text:p>
      <text:p text:style-name="P949">Skyriaus naikinimas:</text:p>
      <text:p text:style-name="P950"><text:span text:style-name="T951">Nr.<text:s/></text:span><text:a xlink:href="https://www.e-tar.lt/portal/legalAct.html?documentId=TAR.D58E51EEFE9E" office:target-frame-name="_top" xlink:show="replace"><text:span text:style-name="T952">V-1270</text:span></text:a><text:span text:style-name="T953">, 2008-12-24, Žin. 2009, Nr. 4-107 (2009-01-13), i. k. 1082250ISAK00V-1270</text:span></text:p>
      <text:p text:style-name="Normal"/>
      <text:p text:style-name="P954"><text:span text:style-name="T955">XV</text:span><text:span text:style-name="T956">.<text:s/></text:span><text:span text:style-name="T957">PAVIRŠIŲ HIGIENINĖ PRIEŽIŪRA</text:span></text:p>
      <text:p text:style-name="P958"/>
      <text:p text:style-name="P959"><text:span text:style-name="T960">106</text:span><text:span text:style-name="T961">. Paviršiaus užteršimą mikroorganizmais galima sumažint</text:span><text:span text:style-name="T962">i stengiantis mažiau liesti paviršius arba juos valant ir dezinfekuojant, arba padengiant paviršius vienkartiniais nelaidžiais kūno skysčiams dangalais.</text:span></text:p>
      <text:p text:style-name="Normal"/>
      <text:p text:style-name="P963"><text:span text:style-name="T964">107</text:span><text:span text:style-name="T965">. Vienkartiniai plastikiniai ar kiti nelaidūs skysčiams dangalai, kuriais dengiami prietaisų, į</text:span><text:span text:style-name="T966">rangos (ilgintuvų, seilių siurbiklių laikiklių, greitaeigių oro evakuatorių, oro ir/ar vandens švirkštų ir kt.) paviršiai turi atitikti jų formą, pvz., dangalą iš aliumininės folijos galima suformuoti pagal paviršiaus formą. Elektros jungiklių, rentgeno ap</text:span><text:span text:style-name="T967">aratų dalių, stalų, durų ir stalčių rankenų, kėdžių atkalčių ir porankių, spjaudyklių paviršius galima padengti vienkartine aliuminine folija, plastiku, plastikiniais maišeliais, kuriuos galima užrišti. Dangalas keičiamas po kiekvieno paciento, o užterštas</text:span><text:span text:style-name="T968"><text:s/>– tuoj pat. Dangalas nuimamas, užsidėjus pirštines.</text:span></text:p>
      <text:p text:style-name="Normal"/>
      <text:p text:style-name="P969"><text:span text:style-name="T970">108</text:span><text:span text:style-name="T971">. Įstaigoje turi būti patalpų ir aplinkos daiktų (įrenginių, baldų, inventoriaus) valymo ir dezinfekcijos procedūrų aprašymai, planai. Rekomenduojamas įstaigos patalpų valymo dažnis ir higienos<text:s/></text:span><text:span text:style-name="T972">(dezinfekcijos) plano pavyzdys pateiktas teisės aktuose [4.20].</text:span></text:p>
      <text:p text:style-name="Normal"/>
      <text:p text:style-name="P973"><text:span text:style-name="T974">109</text:span><text:span text:style-name="T975">. Įrangos gamintojai turi pateikti informaciją apie paviršiaus dangos atsparumą cheminės dezinfekcijos preparatams.</text:span></text:p>
      <text:p text:style-name="Normal"/>
      <text:p text:style-name="P976"><text:span text:style-name="T977">110</text:span><text:span text:style-name="T978">. Paviršių ir patalpų valymas yra pagrindinis bei nuolatinis</text:span><text:span text:style-name="T979">. Pagrindinis valymas atliekamas keturis kartus per metus, o nuolatinis – vieną arba du kartus per dieną (atsižvelgiant į atliekamo darbo pobūdį bei krūvį).</text:span></text:p>
      <text:p text:style-name="Normal"/>
      <text:p text:style-name="P980"><text:span text:style-name="T981">111</text:span><text:span text:style-name="T982">. Paviršiai, užteršti krauju ir/ar kita potencialiai infekuota biologine medžiaga, turi būt</text:span><text:span text:style-name="T983">i dezinfekuojami ir valomi. Geriausiai tinka dezinfekcijos valomieji tirpalai. Paviršiai šluostomi vienkartine arba daugkartinio naudojimo, tinkama skalbti šluoste, sudrėkinta dezinfekcijos valomuoju tirpalu.</text:span></text:p>
      <text:p text:style-name="Normal"/>
      <text:p text:style-name="P984"><text:span text:style-name="T985">112</text:span><text:span text:style-name="T986">. Pasirenkant dezinfekcijos preparatus,</text:span><text:span text:style-name="T987"><text:s/>būtina atsižvelgti į įrenginio gamintojų rekomendacijas dėl įrenginio paviršių atsparumo kai kuriems chemikalams ir dezinfekcijos preparatų gamintojų nurodymus dėl jų tinkamumo šiems paviršiams.</text:span></text:p>
      <text:p text:style-name="Normal"/>
      <text:p text:style-name="P988"><text:span text:style-name="T989">113</text:span><text:span text:style-name="T990">. Paviršiai (šviestuvų jungikliai, rentgeno įranga,<text:s/></text:span><text:span text:style-name="T991">baldų stalčių rankenos, rašikliai, telefono ragelis, durų rankenos ir kiti), kurie tiesiogiai liečiasi su užterštais instrumentais, įranga, užterštomis personalo rankomis arba pirštinėmis, dezinfekuojami ir valomi po kiekvieno paciento gydymo ir baigus dar</text:span><text:span text:style-name="T992">bą. Vizualiai švariems paviršiams dezinfekuoti naudojami žemo lygio cheminės dezinfekcijos preparatai, o užterštiems – vidutinio lygio cheminės dezinfekcijos preparatai. Baldų ir odontologijos įrenginių paviršiai dezinfekuojami ir valomi žemo lygio dezinfe</text:span><text:span text:style-name="T993">kcijos preparatais.</text:span></text:p>
      <text:p text:style-name="Normal"/>
      <text:p text:style-name="P994"><text:span text:style-name="T995">114</text:span><text:span text:style-name="T996">. Grindys, sienos, plautuvės ir kiti paviršiai, kurie tiesiogiai nesiliečia su užterštais instrumentais, įranga, užterštomis personalo rankomis arba pirštinėmis, kasdien valomi arba dezinfekuojami. Paviršiai, užteršti krauju ir/</text:span><text:span text:style-name="T997">ar kita potencialiai infekuota biologine medžiaga, dezinfekuojami ir valomi vidutinio lygio cheminės dezinfekcijos preparatų tirpalais.</text:span></text:p>
      <text:p text:style-name="Normal"/>
      <text:p text:style-name="P998"><text:span text:style-name="T999">115</text:span><text:span text:style-name="T1000">. Nedidelių plotų paviršius, neužterštus krauju ir kita potencialiai infekuota biologine medžiaga, po kiekvieno<text:s/></text:span><text:span text:style-name="T1001">paciento gydymo galima dezinfekuoti pramoninės gamybos alkoholiniais purškiamaisiais tirpalais. Jie naudojami pagal gamintojo rekomendacijas.</text:span></text:p>
      <text:p text:style-name="Normal"/>
      <text:p text:style-name="P1002"><text:span text:style-name="T1003">116</text:span><text:span text:style-name="T1004">. Grindys valomos du kartus per dieną, po pamainos ir darbo dienos pabaigoje, o užterštos krauju ir kitais</text:span><text:span text:style-name="T1005"><text:s/>kūno skysčiais tuoj pat dezinfekuojamos ir valomos.</text:span></text:p>
      <text:p text:style-name="Normal"/>
      <text:p text:style-name="P1006"><text:span text:style-name="T1007">117</text:span><text:span text:style-name="T1008">. Darbuotojai, kurie dezinfekuoja ir valo, turi būti apmokyti ir išmanyti darbo su cheminės dezinfekcijos preparatais taisykles, privalo dėvėti darbo drabužius ir asmenines apsaugines priemones,<text:s/></text:span><text:span text:style-name="T1009">nurodytas dezinfekcijos preparato saugos duomenų lape [4.14].</text:span></text:p>
      <text:p text:style-name="Normal"/>
      <text:p text:style-name="P1010"><text:span text:style-name="T1011">118</text:span><text:span text:style-name="T1012">. Valymo inventorius turi būti švarus, tvarkingas, pažymėta paskirtis, laikomas tam skirtoje patalpoje arba spintoje [4.2, 4.8]. Šluostės baldams, įrenginiams valyti, dezinfekuoti turi b</text:span><text:span text:style-name="T1013">ūti vienkartinės arba daugkartinės. Panaudotos daugkartinės šluostės skalaujamos dezinfekcijos tirpalu ir atiduodamos skalbti. Grindų skudurai turi būti vienkartiniai arba pažymėti: operacinei, kabinetui, pagalbinėms patalpoms, WC. Grindų skudurams džiovin</text:span><text:span text:style-name="T1014">ti turi būti įranga, pvz., šildymo gyvatukas, džiovinimo spinta. Šepečių kotai turi būti iš atsparios drėgmei, cheminiams valikliams ir dezinfekcijos preparatams medžiagos. Šepečiai turi būti sukabinti. Draudžiama dėti kibirus vienas į kitą. Rekomenduojama</text:span><text:span text:style-name="T1015">s valymo inventorius (šluostės, šepečiai, grindų skudurai, valikliai, dezinfekcijos preparatai, dozavimo indai ir kt.), sukomplektuotas vežimėlyje.</text:span></text:p>
      <text:p text:style-name="P1016"/>
      <text:p text:style-name="P1017"><text:span text:style-name="T1018">______________</text:span></text:p>
      <text:soft-page-break/>
      <text:p text:style-name="P1019">Lietuvos higienos normos HN 45:2004<text:s/></text:p>
      <text:p text:style-name="P1025">„Infekcijos kontrolė odontologijos įstaigose:<text:s/></text:p>
      <text:p text:style-name="P1026">darbuotojų saugos ir sveikatos, prietaisų,<text:s/></text:p>
      <text:p text:style-name="P1027">paviršių higieninės priežiūros reikalavimai“</text:p>
      <text:p text:style-name="P1028">1<text:s/>priedas</text:p>
      <text:p text:style-name="P1029"/>
      <text:p text:style-name="P1030"><text:span text:style-name="T1031">REKOMENDUOJAMŲ SKIEPŲ MEDICINOS DARBUOTOJAMS SĄRAŠA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Vakcinos pavadinimas</text:p>
          </table:table-cell>
          <table:table-cell table:style-name="TableCell1042">
            <text:p text:style-name="P1043">Rekomenduojamas skiepų planas</text:p>
          </table:table-cell>
          <table:table-cell table:style-name="TableCell1044">
            <text:p text:style-name="P1045">Indikacijos</text:p>
          </table:table-cell>
          <table:table-cell table:style-name="TableCell1046">
            <text:p text:style-name="P1047">Kontraindikacijos</text:p>
          </table:table-cell>
          <table:table-cell table:style-name="TableCell1048">
            <text:p text:style-name="P1049">Pastabos</text:p>
          </table:table-cell>
        </table:table-row>
        <table:table-row table:style-name="TableRow1050">
          <table:table-cell table:style-name="TableCell1051">
            <text:p text:style-name="P1052">Hepatito B</text:p>
            <text:p text:style-name="P1053">rekombinantinė vakcina</text:p>
          </table:table-cell>
          <table:table-cell table:style-name="TableCell1054">
            <text:p text:style-name="P1055">2 dozės į deltoidinį raumenį su 4 sav. pertrauka, trečia dozė praėjus 5 mėn. po antros dozės</text:p>
          </table:table-cell>
          <table:table-cell table:style-name="TableCell1056">
            <text:p text:style-name="P1057">Medicinos darbuotojai, turintys kontakto su krauju ir kitais kūno skysčiais riziką</text:p>
          </table:table-cell>
          <table:table-cell table:style-name="TableCell1058">
            <text:p text:style-name="P1059">Anamnezėje anafilaksinė reakcija kepimo mielėms. (Nėštumas nėra kontraindikacija)</text:p>
          </table:table-cell>
          <table:table-cell table:style-name="TableCell1060">
            <text:p text:style-name="P1061">Medicinos darbuotojams, kontaktuojantiems su pacientais ar krauju, po skiepijimo praėjus 1–2 mėn., atlikti serologinį tyrimą</text:p>
          </table:table-cell>
        </table:table-row>
        <table:table-row table:style-name="TableRow1062">
          <table:table-cell table:style-name="TableCell1063">
            <text:p text:style-name="P1064">Gripo vakcina</text:p>
          </table:table-cell>
          <table:table-cell table:style-name="TableCell1065">
            <text:p text:style-name="P1066">Kasmetinė viena naujausios vakcinos dozė į raumenis</text:p>
          </table:table-cell>
          <table:table-cell table:style-name="TableCell1067">
            <text:p text:style-name="P1068">Medicinos darbuotojai, turintys kontaktą su didelės rizikos pacientais ar dirbantys su pacientais, sergančiais lėtinėmis ligomis, taip pat turintys didelės rizikos medicinines būkles ir/ar vyresni kaip 65 m.</text:p>
          </table:table-cell>
          <table:table-cell table:style-name="TableCell1069">
            <text:p text:style-name="P1070">Anamnezėje padidėjęs jautrumas kiaušinio<text:s/>baltymui</text:p>
          </table:table-cell>
          <table:table-cell table:style-name="TableCell1071">
            <text:p text:style-name="P1072">Rekomenduojama II ir III nėštumo trimestruose, nes neįrodyta rizika vaisiui ar motinai, yra geriau nei sunkios gripo komplikacijos</text:p>
          </table:table-cell>
        </table:table-row>
        <table:table-row table:style-name="TableRow1073">
          <table:table-cell table:style-name="TableCell1074">
            <text:p text:style-name="P1075">Tymų, parotito, raudonukės gyva vakcina</text:p>
          </table:table-cell>
          <table:table-cell table:style-name="TableCell1076">
            <text:p text:style-name="P1077">1 dozė po oda</text:p>
          </table:table-cell>
          <table:table-cell table:style-name="TableCell1078">
            <text:p text:style-name="P1079">Medicinos darbuotojai, neturintys imuniteto</text:p>
          </table:table-cell>
          <table:table-cell table:style-name="TableCell1080">
            <text:p text:style-name="P1081">Nėštumas, imunosupresinės būklės, anafilaksinės reakcijos į vakcinos sudedamąsias dalis</text:p>
          </table:table-cell>
          <table:table-cell table:style-name="TableCell1082">
            <text:p text:style-name="P1083">Rekomenduojama MMR (kombinuota tymų, parotito, raudonukės vakcina)<text:s/></text:p>
          </table:table-cell>
        </table:table-row>
        <table:table-row table:style-name="TableRow1084">
          <table:table-cell table:style-name="TableCell1085">
            <text:p text:style-name="P1086">Vėjaraupių gyva vakcina</text:p>
          </table:table-cell>
          <table:table-cell table:style-name="TableCell1087">
            <text:p text:style-name="P1088">Dvi 0,5ml dozės po oda su 4–8 savaičių pertrauka<text:s/></text:p>
          </table:table-cell>
          <table:table-cell table:style-name="TableCell1089">
            <text:p text:style-name="P1090">Medicinos darbuotojai, neturintys imuniteto<text:s/></text:p>
          </table:table-cell>
          <table:table-cell table:style-name="TableCell1091">
            <text:p text:style-name="P1092">Nėštumas, imunosupresinės būklės, anafilaksinės reakcijos į vakcinos sudedamąsias dalis</text:p>
          </table:table-cell>
          <table:table-cell table:style-name="TableCell1093">
            <text:p text:style-name="Normal"><text:span text:style-name="T1094">Kadangi 71–93</text:span><text:span text:style-name="T1095">%</text:span><text:span text:style-name="T1096"><text:s/>asmenų turi imunitetą, būtų efektyvu prieš vakcinaciją atlikti serologinius tyrimus</text:span></text:p>
          </table:table-cell>
        </table:table-row>
      </table:table>
      <text:p text:style-name="P1097">______________</text:p>
      <text:p text:style-name="P1098"/>
      <text:soft-page-break/>
      <text:p text:style-name="P1099">Lietuvos higienos normos HN 45:2004<text:s/></text:p>
      <text:p text:style-name="P1105">„Infekcijos kontrolė odontologijos įstaigose:<text:s/></text:p>
      <text:p text:style-name="P1106">darbuotojų saugos ir sveikatos, prietaisų,<text:s/></text:p>
      <text:p text:style-name="P1107">paviršių higieninės priežiūros reikalavimai“</text:p>
      <text:p text:style-name="P1108">2<text:s/>priedas</text:p>
      <text:p text:style-name="P1109"/>
      <text:p text:style-name="P1110"><text:span text:style-name="T1111">(p</text:span>ranešimo apie darbuotojo mikrotraumos<text:s/></text:p>
      <text:p text:style-name="P1112">atvejį forma)</text:p>
      <text:p text:style-name="P1113"/>
      <text:p text:style-name="P1114">________________________________________</text:p>
      <text:p text:style-name="P1115">(dokumento sudarytojo pavadinimas)</text:p>
      <text:p text:style-name="P1116"/>
      <text:p text:style-name="P1117"><text:span text:style-name="T1118">PRANEŠIM</text:span><text:span text:style-name="T1119">as<text:s/></text:span><text:span text:style-name="T1120">APIE DARBUOTOJO MIKROTRAUMOS ATVEJĮ<text:s/></text:span></text:p>
      <text:p text:style-name="P1121"/>
      <text:p text:style-name="P1122">___________Nr._____</text:p>
      <text:p text:style-name="P1123"><text:tab/><text:span text:style-name="T1124">(data)</text:span></text:p>
      <text:p text:style-name="P1125">____________________________</text:p>
      <text:p text:style-name="P1126">(sudarymo vieta)</text:p>
      <text:p text:style-name="P1127"/>
      <text:p text:style-name="P1128">Vardas, pavardė<text:tab/></text:p>
      <text:p text:style-name="P1129"/>
      <text:p text:style-name="P1130"><text:span text:style-name="T1131">1. Mikrotraumos data<text:s/></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tab/>2. Laikas<text:s/></text:span><text:span text:style-name="T1141"></text:span><text:span text:style-name="T1142"></text:span><text:span text:style-name="T1143"><text:s/>val.<text:s/></text:span><text:span text:style-name="T1144"></text:span><text:span text:style-name="T1145"></text:span><text:span text:style-name="T1146"><text:s/>min.</text:span></text:p>
      <text:p text:style-name="P1147"/>
      <text:p text:style-name="P1148">3. Įstaigos, skyriaus, kuriame gauta mikrotrauma, pavadinimas<text:tab/></text:p>
      <text:p text:style-name="P1149"><text:tab/></text:p>
      <text:p text:style-name="P1150"/>
      <text:p text:style-name="P1151">4. Skyriaus, kuriame dirba mikrotraumos gavėjas, pavadinimas<text:tab/></text:p>
      <text:p text:style-name="P1152"/>
      <text:p text:style-name="P1153">5. Profesija:<text:tab/>6. Kur gauta mikrotrauma:</text:p>
      <text:p text:style-name="P1154"><text:span text:style-name="T1155">5.1.<text:s/></text:span><text:span text:style-name="T1156">gydytojas odontologas<text:s/></text:span><text:span text:style-name="T1157"></text:span><text:span text:style-name="T1158"><text:tab/>6</text:span><text:span text:style-name="T1159">.1.<text:s/></text:span><text:span text:style-name="T1160">operacinėje<text:s/></text:span><text:span text:style-name="T1161"></text:span></text:p>
      <text:p text:style-name="P1162"><text:span text:style-name="T1163">5.2.<text:s/></text:span><text:span text:style-name="T1164">gydytojo odontologo padėjėjas</text:span><text:span text:style-name="T1165"><text:s/></text:span><text:span text:style-name="T1166"></text:span><text:span text:style-name="T1167"><text:tab/>6.2.<text:s/></text:span><text:span text:style-name="T1168">gydytojo odontologo kabinete<text:s/></text:span><text:span text:style-name="T1169"></text:span></text:p>
      <text:p text:style-name="P1170"><text:span text:style-name="T1171">5.3.<text:s/></text:span><text:span text:style-name="T1172">dantų technikos laboratorijos darbuotojas<text:s/></text:span><text:span text:style-name="T1173"></text:span><text:span text:style-name="T1174"><text:tab/>6.3.<text:s/></text:span><text:span text:style-name="T1175">dantų technikos laboratorijoje<text:s/></text:span><text:span text:style-name="T1176"></text:span></text:p>
      <text:p text:style-name="P1177"><text:span text:style-name="T1178">5.4.<text:s/></text:span><text:span text:style-name="T1179">valytoja<text:s/></text:span><text:span text:style-name="T1180"></text:span><text:span text:style-name="T1181"><text:tab/>6.4.<text:s/></text:span><text:span text:style-name="T1182">kitur<text:s/></text:span><text:span text:style-name="T1183"></text:span><text:span text:style-name="T1184">……………………………</text:span></text:p>
      <text:p text:style-name="P1185"><text:span text:style-name="T1186">5.5.<text:s/></text:span><text:span text:style-name="T1187">studentas<text:s/></text:span><text:span text:style-name="T1188"></text:span><text:span text:style-name="T1189"><text:tab/></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xt:span><text:span text:style-name="T1198">parašyti)</text:span></text:p>
      <text:p text:style-name="P1199"><text:span text:style-name="T1200">5.6.<text:s/></text:span><text:span text:style-name="T1201">kita<text:s/></text:span><text:span text:style-name="T1202"></text:span><text:span text:style-name="T1203"><text:s/>…………………………………</text:span></text:p>
      <text:p text:style-name="P1204"><text:tab/><text:span text:style-name="T1205">(parašyti)</text:span></text:p>
      <text:p text:style-name="P1206"/>
      <text:p text:style-name="P1207">7. Ar instrumentas, kuriuo susižeista, buvo:<text:tab/>8. Ar žinomas asmuo (infekcijos šaltinis),<text:s/></text:p>
      <text:p text:style-name="P1208"><text:span text:style-name="T1209">7.1</text:span><text:span text:style-name="T1210">. naudotas paciento gydymui</text:span><text:span text:style-name="T1211"><text:s/></text:span><text:span text:style-name="T1212"></text:span><text:span text:style-name="T1213"><text:tab/></text:span><text:span text:style-name="T1214">kurio krauju ir/ar kūno skysčiais buvo užterštas<text:s/></text:span></text:p>
      <text:p text:style-name="P1215"><text:span text:style-name="T1216">7.2.<text:s/></text:span><text:span text:style-name="T1217">užterštas krauju<text:s/></text:span><text:span text:style-name="T1218"></text:span><text:span text:style-name="T1219"><text:tab/></text:span><text:span text:style-name="T1220">instrumentas?</text:span></text:p>
      <text:p text:style-name="P1221"><text:span text:style-name="T1222">7.3.<text:s/></text:span><text:span text:style-name="T1223">be kraujo<text:s/></text:span><text:span text:style-name="T1224"></text:span><text:span text:style-name="T1225"><text:tab/></text:span><text:span text:style-name="T1226">8.1</text:span><text:span text:style-name="T1227">. ne<text:s/></text:span><text:span text:style-name="T1228"></text:span></text:p>
      <text:p text:style-name="P1229"><text:span text:style-name="T1230">7.4.</text:span><text:span text:style-name="T1231"><text:s/>nebuvo naudotas paciento gydymui</text:span><text:span text:style-name="T1232"><text:s/></text:span><text:span text:style-name="T1233"></text:span><text:span text:style-name="T1234"><text:tab/></text:span><text:span text:style-name="T1235">8.2.</text:span><text:span text:style-name="T1236"><text:s/>taip<text:s/></text:span><text:span text:style-name="T1237"></text:span><text:span text:style-name="T1238">……………………</text:span></text:p>
      <text:p text:style-name="P1239"><text:span text:style-name="T1240">7.5.<text:s/></text:span><text:span text:style-name="T1241">nežinoma<text:s/></text:span><text:span text:style-name="T1242"></text:span></text:p>
      <text:p text:style-name="P1243"><text:tab/></text:p>
      <text:p text:style-name="P1244"><text:tab/><text:span text:style-name="T1245">(duomenys: vardas, pavardė, gimimo metai,</text:span></text:p>
      <text:p text:style-name="P1246"><text:tab/></text:p>
      <text:p text:style-name="P1247"><text:tab/>diagnozė, ligos istorijos Nr. ir kt.)</text:p>
      <text:p text:style-name="P1248"/>
      <text:p text:style-name="P1249"/>
      <text:p text:style-name="P1250">9. Kokiu instrumentu susižeista?<text:tab/>10. Kaip susižeista?</text:p>
      <text:p text:style-name="P1251"><text:span text:style-name="T1252">9.1.<text:s/></text:span><text:span text:style-name="T1253">nežino<text:s/></text:span><text:span text:style-name="T1254"></text:span><text:span text:style-name="T1255"><text:tab/>10</text:span><text:span text:style-name="T1256">.1.<text:s/></text:span><text:span text:style-name="T1257">prieš naudojimą<text:s/></text:span><text:span text:style-name="T1258"></text:span></text:p>
      <text:soft-page-break/>
      <text:p text:style-name="P1259"><text:span text:style-name="T1260">9.2.<text:s/></text:span><text:span text:style-name="T1261">adata injekcijoms<text:s/></text:span><text:span text:style-name="T1262"></text:span><text:span text:style-name="T1263"><text:tab/>10.2.<text:s/></text:span><text:span text:style-name="T1264">naudojant<text:s/></text:span><text:span text:style-name="T1265"></text:span></text:p>
      <text:p text:style-name="P1266"><text:span text:style-name="T1267">9.3.<text:s/></text:span><text:span text:style-name="T1268">skalpeliu<text:s/></text:span><text:span text:style-name="T1269"></text:span><text:span text:style-name="T1270"><text:tab/>10.3.<text:s/></text:span><text:span text:style-name="T1271">maunant adatos kamštelį<text:s/></text:span><text:span text:style-name="T1272"></text:span></text:p>
      <text:p text:style-name="P1273"><text:span text:style-name="T1274">9.4.<text:s/></text:span><text:span text:style-name="T1275">grąžtu<text:s/></text:span><text:span text:style-name="T1276"></text:span><text:span text:style-name="T1277"><text:tab/>10.4.<text:s/></text:span><text:span text:style-name="T1278">tvarkant instrumentus (valant,</text:span></text:p>
      <text:p text:style-name="P1279"><text:span text:style-name="T1280">9.5.<text:s/></text:span><text:span text:style-name="T1281">kita<text:s/></text:span><text:span text:style-name="T1282"></text:span><text:span text:style-name="T1283">………………………</text:span><text:span text:style-name="T1284"><text:tab/></text:span><text:span text:style-name="T1285">dezinfekuojant, sterilizuojant)</text:span><text:span text:style-name="T1286"><text:s/></text:span><text:span text:style-name="T1287"></text:span></text:p>
      <text:p text:style-name="P1288"><text:span text:style-name="T1289">10.5</text:span><text:span text:style-name="T1290">.</text:span><text:span text:style-name="T1291"><text:s/></text:span><text:span text:style-name="T1292">nukritus ant grindų<text:s/></text:span><text:span text:style-name="T1293"></text:span></text:p>
      <text:p text:style-name="P1294"><text:span text:style-name="T1295">10.6.<text:s/></text:span><text:span text:style-name="T1296">tvarkant atliekas, kuriose ne-</text:span></text:p>
      <text:p text:style-name="P1297"><text:span text:style-name="T1298">11. Mikrotraumos aprašymas (</text:span><text:span text:style-name="T1299">nurodyti sužeistą kūno dalį,</text:span><text:span text:style-name="T1300"><text:tab/></text:span><text:span text:style-name="T1301">turėjo būti aštrių daiktų</text:span><text:span text:style-name="T1302"><text:s/></text:span><text:span text:style-name="T1303"></text:span></text:p>
      <text:p text:style-name="P1304"><text:span text:style-name="T1305">vietą)</text:span><text:span text:style-name="T1306">……………………………………</text:span><text:span text:style-name="T1307"><text:tab/>10.7.<text:s/></text:span><text:span text:style-name="T1308">iki išmetimo į aštrių atliekų</text:span></text:p>
      <text:p text:style-name="P1309"><text:span text:style-name="T1310">……………………………….…………</text:span><text:span text:style-name="T1311"><text:tab/></text:span><text:span text:style-name="T1312">konteinerį<text:s/></text:span><text:span text:style-name="T1313"></text:span></text:p>
      <text:p text:style-name="P1314"><text:span text:style-name="T1315">……………………………………….…</text:span><text:span text:style-name="T1316"><text:tab/>10.8</text:span><text:span text:style-name="T1317">.<text:s/></text:span><text:span text:style-name="T1318">dedant į aštrių atliekų kont</text:span><text:span text:style-name="T1319">einerį<text:s/></text:span></text:p>
      <text:p text:style-name="P1320"><text:span text:style-name="T1321"></text:span></text:p>
      <text:p text:style-name="P1322"><text:span text:style-name="T1323">…………………………….…………..</text:span><text:span text:style-name="T1324"><text:tab/>10.9.<text:s/></text:span><text:span text:style-name="T1325">kita<text:s/></text:span><text:span text:style-name="T1326"></text:span><text:span text:style-name="T1327"><text:s/></text:span><text:span text:style-name="T1328">………………</text:span></text:p>
      <text:p text:style-name="P1329"><text:span text:style-name="T1330">…………………………………………</text:span><text:span text:style-name="T1331"><text:tab/></text:span><text:span text:style-name="T1332">(įrašyti)</text:span></text:p>
      <text:p text:style-name="P1333"/>
      <text:p text:style-name="P1334"><text:span text:style-name="T1335">12</text:span><text:span text:style-name="T1336">.<text:s/></text:span><text:span text:style-name="T1337">Mikrotraumos priežasčių aprašymas</text:span><text:span text:style-name="T1338"><text:s/></text:span><text:span text:style-name="T1339">(pažymėti,</text:span><text:span text:style-name="T1340"><text:tab/></text:span><text:span text:style-name="T1341">13. Kokio sunkumo sužeidimas?</text:span></text:p>
      <text:p text:style-name="P1342"><text:span text:style-name="T1343">jei susižeista sugedusiu prietaisu)</text:span><text:span text:style-name="T1344"><text:tab/>13.1.<text:s/></text:span><text:span text:style-name="T1345">paviršinė žaizda (nekraujuoja,<text:s/></text:span></text:p>
      <text:p text:style-name="P1346"><text:span text:style-name="T1347">…………………………………………</text:span><text:span text:style-name="T1348"><text:tab/></text:span><text:span text:style-name="T1349">kraujuoja)</text:span><text:span text:style-name="T1350"><text:s/></text:span><text:span text:style-name="T1351"></text:span></text:p>
      <text:p text:style-name="P1352"><text:span text:style-name="T1353">…………………………………………</text:span><text:span text:style-name="T1354"><text:tab/>13.2.<text:s/></text:span><text:span text:style-name="T1355">vidutinio sunkumo</text:span><text:span text:style-name="T1356"><text:s/>(</text:span><text:span text:style-name="T1357">oda pažeista,</text:span></text:p>
      <text:p text:style-name="P1358"><text:span text:style-name="T1359">…………………………………………</text:span><text:span text:style-name="T1360"><text:tab/></text:span><text:span text:style-name="T1361">kraujuoja)</text:span><text:span text:style-name="T1362"><text:s/></text:span><text:span text:style-name="T1363"></text:span></text:p>
      <text:p text:style-name="P1364"><text:span text:style-name="T1365">13.3.<text:s/></text:span><text:span text:style-name="T1366">sunki (gili žaizda, pjūvis, gausiai</text:span></text:p>
      <text:p text:style-name="P1367"><text:span text:style-name="T1368">kraujuoja)</text:span><text:span text:style-name="T1369"><text:s/></text:span><text:span text:style-name="T1370"></text:span></text:p>
      <text:p text:style-name="P1371"/>
      <text:p text:style-name="P1372"><text:span text:style-name="T1373">14. Kokias pirštines mūvėjo mikrotraumos gavėjas</text:span><text:span text:style-name="T1374"><text:s/></text:span><text:span text:style-name="T1375"><text:tab/>15. Ar mikrotraumos gavėjas skiepytas</text:span></text:p>
      <text:p text:style-name="P1376"><text:span text:style-name="T1377">14.1.<text:s/></text:span><text:span text:style-name="T1378">viengubas</text:span><text:span text:style-name="T1379"><text:s/></text:span><text:span text:style-name="T1380"></text:span><text:span text:style-name="T1381"><text:tab/>nuo hepatito B? Kiek dozių?</text:span></text:p>
      <text:p text:style-name="P1382"><text:span text:style-name="T1383">14.2</text:span><text:span text:style-name="T1384">. dvigubas</text:span><text:span text:style-name="T1385"><text:s/></text:span><text:span text:style-name="T1386"></text:span><text:span text:style-name="T1387"><text:tab/>15.1.<text:s/></text:span><text:span text:style-name="T1388">neskiepytas<text:s/></text:span><text:span text:style-name="T1389"></text:span></text:p>
      <text:p text:style-name="P1390"><text:span text:style-name="T1391">14.3.<text:s/></text:span><text:span text:style-name="T1392">nemūvėjo<text:s/></text:span><text:span text:style-name="T1393"></text:span><text:span text:style-name="T1394"><text:tab/>15.2.<text:s/></text:span><text:span text:style-name="T1395">skiepytas 3 dozėmis<text:s/></text:span><text:span text:style-name="T1396"></text:span></text:p>
      <text:p text:style-name="P1397"><text:span text:style-name="T1398">15.3.<text:s/></text:span><text:span text:style-name="T1399">skiepytas</text:span><text:span text:style-name="T1400"><text:s/></text:span><text:span text:style-name="T1401">2 dozėmis<text:s/></text:span><text:span text:style-name="T1402"></text:span></text:p>
      <text:p text:style-name="P1403"><text:span text:style-name="T1404">15.4. skiepytas<text:s/></text:span><text:span text:style-name="T1405">1 doze<text:s/></text:span><text:span text:style-name="T1406"></text:span></text:p>
      <text:p text:style-name="P1407"/>
      <text:p text:style-name="P1408"><text:span text:style-name="T1409">16. Jei traumą gavo moteris, pažymėti: 16.1.<text:s/></text:span><text:span text:style-name="T1410">nėščia</text:span><text:span text:style-name="T1411"><text:s/></text:span><text:span text:style-name="T1412"></text:span><text:span text:style-name="T1413"><text:tab/>16.2.<text:s/></text:span><text:span text:style-name="T1414">nenėščia</text:span><text:span text:style-name="T1415"><text:s/></text:span><text:span text:style-name="T1416"></text:span></text:p>
      <text:p text:style-name="P1417"/>
      <text:p text:style-name="P1418"/>
      <text:p text:style-name="P1419">(Pareigos)<text:s/><text:tab/>(Parašas)<text:s/><text:tab/>(Vardas ir pavardė)</text:p>
      <text:p text:style-name="P1420">______________</text:p>
      <text:p text:style-name="P1421"/>
      <text:soft-page-break/>
      <text:p text:style-name="P1422">Lietuvos higienos normos HN 45:2004<text:s/></text:p>
      <text:p text:style-name="P1428">„Infekcijos kontrolė odontologijos įstaigose:<text:s/></text:p>
      <text:p text:style-name="P1429">darbuotojų saugos ir sveikatos, prietaisų,<text:s/></text:p>
      <text:p text:style-name="P1430">paviršių higieninės priežiūros reikalavimai“</text:p>
      <text:p text:style-name="P1431">3<text:s/>priedas</text:p>
      <text:p text:style-name="P1432"/>
      <text:p text:style-name="P1433"><text:span text:style-name="T1434">(p</text:span><text:span text:style-name="T1435">ranešimo apie darbuotojo ekspozicijos<text:s/></text:span></text:p>
      <text:p text:style-name="P1436">incidentą forma)</text:p>
      <text:p text:style-name="P1437"/>
      <text:p text:style-name="P1438">________________________________________</text:p>
      <text:p text:style-name="P1439">(dokumento sudarytojo pavadinimas)</text:p>
      <text:p text:style-name="P1440"/>
      <text:p text:style-name="P1441"><text:span text:style-name="T1442">PRANEŠIM</text:span><text:span text:style-name="T1443">as</text:span><text:span text:style-name="T1444"><text:s/>APIE DARBUOTOJO EKSPOZICIJOS INCIDENTĄ<text:s/></text:span></text:p>
      <text:p text:style-name="P1445"/>
      <text:p text:style-name="P1446">___________Nr._____</text:p>
      <text:p text:style-name="P1447"><text:tab/>(data)</text:p>
      <text:p text:style-name="P1448">____________________________</text:p>
      <text:p text:style-name="P1449">(sudarymo vieta)</text:p>
      <text:p text:style-name="P1450"/>
      <text:p text:style-name="P1451">Vardas, pavardė<text:tab/></text:p>
      <text:p text:style-name="P1452"/>
      <text:p text:style-name="P1453"/>
      <text:p text:style-name="P1454"><text:span text:style-name="T1455">1. Ekspozicijos data<text:s/></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tab/>2. Laikas<text:s/></text:span><text:span text:style-name="T1465"></text:span><text:span text:style-name="T1466"></text:span><text:span text:style-name="T1467"><text:s/>val.<text:s/></text:span><text:span text:style-name="T1468"></text:span><text:span text:style-name="T1469"></text:span><text:span text:style-name="T1470"><text:s/>min.</text:span></text:p>
      <text:p text:style-name="P1471"/>
      <text:p text:style-name="P1472">3. Įstaigos, skyriaus, kuriame įvyko ekspozicija, pavadinimas<text:tab/></text:p>
      <text:p text:style-name="P1473"><text:tab/></text:p>
      <text:p text:style-name="P1474"/>
      <text:p text:style-name="P1475">4. Skyriaus, kuriame dirba, pavadinimas<text:tab/></text:p>
      <text:p text:style-name="P1476"/>
      <text:p text:style-name="P1477">5. Profesija:<text:tab/>6. Kur įvyko ekspozicija:</text:p>
      <text:p text:style-name="P1478"/>
      <text:p text:style-name="P1479"><text:span text:style-name="T1480">5.1.<text:s/></text:span><text:span text:style-name="T1481">gydytojas odontologas<text:s/></text:span><text:span text:style-name="T1482"></text:span><text:span text:style-name="T1483"><text:tab/>6.1.<text:s/></text:span><text:span text:style-name="T1484">operacinėje<text:s/></text:span><text:span text:style-name="T1485"></text:span></text:p>
      <text:p text:style-name="P1486"><text:span text:style-name="T1487">5.2.<text:s/></text:span><text:span text:style-name="T1488">gydytojo odontologo padėjėjas<text:s/></text:span><text:span text:style-name="T1489"></text:span><text:span text:style-name="T1490"><text:tab/>6.2.<text:s/></text:span><text:span text:style-name="T1491">gydytojo odontologo kabinete<text:s/></text:span><text:span text:style-name="T1492"></text:span></text:p>
      <text:p text:style-name="P1493"><text:span text:style-name="T1494">5.3.<text:s/></text:span><text:span text:style-name="T1495">dantų technikos laboratorijos darbuotojas<text:s/></text:span><text:span text:style-name="T1496"></text:span><text:span text:style-name="T1497"><text:tab/>6.3.<text:s/></text:span><text:span text:style-name="T1498">dantų technikos laboratorijoje<text:s/></text:span><text:span text:style-name="T1499"></text:span></text:p>
      <text:p text:style-name="P1500"><text:span text:style-name="T1501">5.4.<text:s/></text:span><text:span text:style-name="T1502">valytoja<text:s/></text:span><text:span text:style-name="T1503"></text:span><text:span text:style-name="T1504"><text:tab/>6.4.<text:s/></text:span><text:span text:style-name="T1505">kitur<text:s/></text:span><text:span text:style-name="T1506"></text:span><text:span text:style-name="T1507">………………….</text:span></text:p>
      <text:p text:style-name="P1508"><text:span text:style-name="T1509">5.5.<text:s/></text:span><text:span text:style-name="T1510">studentas</text:span><text:span text:style-name="T1511"><text:s/></text:span><text:span text:style-name="T1512"></text:span><text:span text:style-name="T1513"><text:tab/></text:span><text:span text:style-name="T1514">(parašyti)</text:span></text:p>
      <text:p text:style-name="P1515"><text:span text:style-name="T1516">5.6.<text:s/></text:span><text:span text:style-name="T1517">kita</text:span><text:span text:style-name="T1518"><text:s/></text:span><text:span text:style-name="T1519"></text:span><text:span text:style-name="T1520"><text:s/>…………………………</text:span></text:p>
      <text:p text:style-name="P1521"><text:tab/><text:span text:style-name="T1522">(parašyti)</text:span></text:p>
      <text:p text:style-name="P1523"/>
      <text:p text:style-name="P1524">7. Kokiu kūno skysčiu apsitaškė:<text:tab/>8. Ar žinote pacientą (infekcijos šaltinį),</text:p>
      <text:p text:style-name="P1525"><text:span text:style-name="T1526">7.1.<text:s/></text:span><text:span text:style-name="T1527">krauju ar kraujo komponentais<text:s/></text:span><text:span text:style-name="T1528"></text:span><text:span text:style-name="T1529"><text:tab/></text:span><text:span text:style-name="T1530">kurio krauju ir/ar kitais kūno skysčiais<text:s/></text:span></text:p>
      <text:p text:style-name="P1531"><text:span text:style-name="T1532">apsitaškė?</text:span></text:p>
      <text:p text:style-name="P1533"><text:span text:style-name="T1534">7.2.<text:s/></text:span><text:span text:style-name="T1535">vėmimo mase<text:s/></text:span><text:span text:style-name="T1536"></text:span><text:span text:style-name="T1537"><text:tab/></text:span><text:span text:style-name="T1538">8.1.</text:span><text:span text:style-name="T1539"><text:s/>ne<text:s/></text:span><text:span text:style-name="T1540"></text:span></text:p>
      <text:p text:style-name="P1541"><text:span text:style-name="T1542">7.3.<text:s/></text:span><text:span text:style-name="T1543">seilėmis ir/ar skrepliais<text:s/></text:span><text:span text:style-name="T1544"></text:span><text:span text:style-name="T1545"><text:tab/></text:span><text:span text:style-name="T1546">8.2.<text:s/></text:span><text:span text:style-name="T1547">taip<text:s/></text:span><text:span text:style-name="T1548"></text:span><text:span text:style-name="T1549">………..........………….</text:span></text:p>
      <text:p text:style-name="P1550"><text:span text:style-name="T1551">7.4.<text:s/></text:span><text:span text:style-name="T1552">kita<text:s/></text:span><text:span text:style-name="T1553"></text:span><text:span text:style-name="T1554">……………………………..</text:span></text:p>
      <text:p text:style-name="P1555"><text:span text:style-name="T1556"><text:tab/>(parašyti)</text:span><text:span text:style-name="T1557"><text:tab/></text:span><text:span text:style-name="T1558">……………………..........……......</text:span></text:p>
      <text:p text:style-name="P1559"><text:span text:style-name="T1560">………………………………………..</text:span><text:span text:style-name="T1561"><text:tab/></text:span><text:span text:style-name="T1562">(duomenys: vardas, pavardė</text:span></text:p>
      <text:p text:style-name="P1563">…………………………….............</text:p>
      <text:p text:style-name="P1564"><text:tab/>gimimo metai, diagnozė, ligos istorijos Nr. ir kt.)</text:p>
      <text:p text:style-name="P1565"/>
      <text:p text:style-name="P1566"><text:span text:style-name="T1567">9. Ar kūno</text:span><text:span text:style-name="T1568"><text:s/>skystis buvo užterštas krauju:<text:s/></text:span><text:span text:style-name="T1569"><text:tab/>9.1.<text:s/></text:span><text:span text:style-name="T1570">taip<text:s/></text:span><text:span text:style-name="T1571"></text:span><text:span text:style-name="T1572"><text:tab/><text:s/></text:span><text:span text:style-name="T1573">9.2.</text:span><text:span text:style-name="T1574"><text:s/>ne<text:s/></text:span><text:span text:style-name="T1575"></text:span><text:span text:style-name="T1576"><text:tab/><text:s/></text:span><text:span text:style-name="T1577">9.3.<text:s/></text:span><text:span text:style-name="T1578">nežinoma<text:s/></text:span><text:span text:style-name="T1579"></text:span></text:p>
      <text:p text:style-name="P1580"/>
      <text:p text:style-name="P1581">10. Kurią kūno dalį apsitaškė?<text:tab/>11. Ar kraujas ir/ar kitas kūno skystis:</text:p>
      <text:soft-page-break/>
      <text:p text:style-name="P1582"><text:span text:style-name="T1583">10.1. sveiką</text:span><text:span text:style-name="T1584"><text:s/>odą<text:s/></text:span><text:span text:style-name="T1585"></text:span><text:span text:style-name="T1586"><text:tab/></text:span><text:span text:style-name="T1587">11.1.</text:span><text:span text:style-name="T1588"><text:s/>palietė neapsaugotą odą<text:s/></text:span><text:span text:style-name="T1589"></text:span></text:p>
      <text:p text:style-name="P1590"><text:span text:style-name="T1591">10.2</text:span><text:span text:style-name="T1592">. pažeistą odą<text:s/></text:span><text:span text:style-name="T1593"></text:span><text:span text:style-name="T1594"><text:tab/></text:span><text:span text:style-name="T1595">11.2.</text:span><text:span text:style-name="T1596"><text:s/>palietė odą tarp apsauginių<text:s/></text:span></text:p>
      <text:p text:style-name="P1597"><text:span text:style-name="T1598">10.3.<text:s/></text:span><text:span text:style-name="T1599">akis (gleivinę)</text:span><text:span text:style-name="T1600"><text:s/></text:span><text:span text:style-name="T1601"></text:span><text:span text:style-name="T1602"><text:tab/></text:span><text:span text:style-name="T1603">drabužių plyšių<text:s/></text:span><text:span text:style-name="T1604"></text:span></text:p>
      <text:p text:style-name="P1605"><text:span text:style-name="T1606">10.4.<text:s/></text:span><text:span text:style-name="T1607">nosį (gleivinę)</text:span><text:span text:style-name="T1608"><text:s/></text:span><text:span text:style-name="T1609"></text:span><text:span text:style-name="T1610"><text:tab/>11.3.</text:span><text:span text:style-name="T1611"><text:s/>persisunkė per apsauginius<text:s/></text:span></text:p>
      <text:p text:style-name="P1612"><text:span text:style-name="T1613">10.5.<text:s/></text:span><text:span text:style-name="T1614">burną (gleivinę)</text:span><text:span text:style-name="T1615"><text:s/></text:span><text:span text:style-name="T1616"></text:span><text:span text:style-name="T1617"><text:tab/></text:span><text:span text:style-name="T1618">drabužius<text:s/></text:span><text:span text:style-name="T1619"></text:span></text:p>
      <text:p text:style-name="P1620"><text:span text:style-name="T1621">10.6.<text:s/></text:span><text:span text:style-name="T1622">kita<text:s/></text:span><text:span text:style-name="T1623"></text:span><text:span text:style-name="T1624">……………………</text:span><text:span text:style-name="T1625"><text:tab/></text:span><text:span text:style-name="T1626">11.4</text:span><text:span text:style-name="T1627">. persisunkė per visus drabužius<text:s/></text:span><text:span text:style-name="T1628"></text:span></text:p>
      <text:p text:style-name="P1629"><text:tab/><text:span text:style-name="T1630">(parašyti)</text:span></text:p>
      <text:p text:style-name="P1631">................................................</text:p>
      <text:p text:style-name="P1632"/>
      <text:p text:style-name="P1633">12. Kokias asmenines apsaugines priemones<text:s/><text:tab/>13. Kaip įvyko ekspozicija?</text:p>
      <text:p text:style-name="P1634"><text:span text:style-name="T1635">naudojo ekspozicijos metu?</text:span><text:span text:style-name="T1636"><text:tab/></text:span><text:span text:style-name="T1637">13.1.<text:s/></text:span><text:span text:style-name="T1638">tiesioginis sąlytis su pacientu<text:s/></text:span><text:span text:style-name="T1639"></text:span></text:p>
      <text:p text:style-name="P1640"><text:span text:style-name="T1641">12.1.</text:span><text:span text:style-name="T1642"><text:s/>viengubas pirštines<text:s/></text:span><text:span text:style-name="T1643"></text:span><text:span text:style-name="T1644"><text:tab/>13.2.<text:s/></text:span><text:span text:style-name="T1645">sudužo mėginių talpykla<text:s/></text:span><text:span text:style-name="T1646"></text:span></text:p>
      <text:p text:style-name="P1647"><text:span text:style-name="T1648">12.2.<text:s/></text:span><text:span text:style-name="T1649">dvigubas pirštines<text:s/></text:span><text:span text:style-name="T1650"></text:span><text:span text:style-name="T1651"><text:tab/>13.3.<text:s/></text:span><text:span text:style-name="T1652">išsitaškė/išsipylė kra</text:span><text:span text:style-name="T1653">ujo mėginių<text:s/></text:span></text:p>
      <text:p text:style-name="P1654"><text:span text:style-name="T1655">12.3.<text:s/></text:span><text:span text:style-name="T1656">apsauginius akinius<text:s/></text:span><text:span text:style-name="T1657"></text:span><text:span text:style-name="T1658"><text:tab/></text:span><text:span text:style-name="T1659">talpyklos turinys<text:s/></text:span><text:span text:style-name="T1660"></text:span></text:p>
      <text:p text:style-name="P1661"><text:span text:style-name="T1662">12.4.</text:span><text:span text:style-name="T1663"><text:s/>akinius su skydeliu<text:s/></text:span><text:span text:style-name="T1664"></text:span><text:span text:style-name="T1665"><text:tab/>13.4.<text:s/></text:span><text:span text:style-name="T1666">išsitaškė/išsipylė kitų kūno</text:span></text:p>
      <text:p text:style-name="P1667"><text:span text:style-name="T1668">12.5.<text:s/></text:span><text:span text:style-name="T1669">veido skydelį<text:s/></text:span><text:span text:style-name="T1670"></text:span><text:span text:style-name="T1671"><text:tab/></text:span><text:span text:style-name="T1672">skysčių talpyklos turinys<text:s/></text:span><text:span text:style-name="T1673"></text:span></text:p>
      <text:p text:style-name="P1674"><text:span text:style-name="T1675">12.6.<text:s/></text:span><text:span text:style-name="T1676">medicininę kaukę<text:s/></text:span><text:span text:style-name="T1677"></text:span><text:span text:style-name="T1678"><text:tab/>13.5.<text:s/></text:span><text:span text:style-name="T1679">nuo užterštos įrangos paviršiaus<text:s/></text:span><text:span text:style-name="T1680"></text:span></text:p>
      <text:p text:style-name="P1681"><text:span text:style-name="T1682">12.7.<text:s/></text:span><text:span text:style-name="T1683">medicininį chalatą<text:s/></text:span><text:span text:style-name="T1684"></text:span><text:span text:style-name="T1685"><text:tab/></text:span><text:span text:style-name="T1686">13.6.<text:s/></text:span><text:span text:style-name="T1687">nuo užterštų drabužių, patiesalų ir kt.<text:s/></text:span></text:p>
      <text:p text:style-name="P1688"><text:span text:style-name="T1689"></text:span></text:p>
      <text:p text:style-name="P1690"><text:span text:style-name="T1691">12.8.<text:s/></text:span><text:span text:style-name="T1692">kita, aprašyti<text:s/></text:span><text:span text:style-name="T1693"></text:span><text:span text:style-name="T1694">…………………</text:span><text:span text:style-name="T1695"><text:tab/>13.7.<text:s/></text:span><text:span text:style-name="T1696">nežino<text:s/></text:span><text:span text:style-name="T1697"></text:span></text:p>
      <text:p text:style-name="P1698"><text:span text:style-name="T1699">12.9.</text:span><text:span text:style-name="T1700"><text:s/>nenaudojo<text:s/></text:span><text:span text:style-name="T1701"></text:span><text:span text:style-name="T1702"><text:tab/></text:span><text:span text:style-name="T1703">13.8.<text:s/></text:span><text:span text:style-name="T1704">kita<text:s/></text:span><text:span text:style-name="T1705"></text:span><text:span text:style-name="T1706">……………………</text:span></text:p>
      <text:p text:style-name="P1707"><text:tab/><text:span text:style-name="T1708">(parašyti)</text:span></text:p>
      <text:p text:style-name="P1709">14. Kokia paciento kraujo ir/ar kitų kūno skysčių<text:tab/>15. Koks kiekis kraujo ir/ar kitų kūno<text:s/></text:p>
      <text:p text:style-name="P1710">skysčių<text:s/></text:p>
      <text:p text:style-name="P1711"><text:span text:style-name="T1712">kontakto trukmė su darbuotojo oda ir/ar gleivinėmis?</text:span><text:span text:style-name="T1713"><text:tab/>pateko ant odos ir/ar gleivinės?</text:span></text:p>
      <text:p text:style-name="P1714"><text:span text:style-name="T1715">14.1.<text:s/></text:span><text:span text:style-name="T1716">mažiau nei 5 min.</text:span><text:span text:style-name="T1717"><text:s/></text:span><text:span text:style-name="T1718"></text:span><text:span text:style-name="T1719"><text:tab/></text:span><text:span text:style-name="T1720">15.1.<text:s/></text:span><text:span text:style-name="T1721">mažas (iki 5 ml)<text:s/></text:span><text:span text:style-name="T1722"></text:span></text:p>
      <text:p text:style-name="P1723"><text:span text:style-name="T1724">14.2.<text:s/></text:span><text:span text:style-name="T1725">5–14 min.</text:span><text:span text:style-name="T1726"><text:s/></text:span><text:span text:style-name="T1727"></text:span><text:span text:style-name="T1728"><text:tab/></text:span><text:span text:style-name="T1729">15.2.<text:s/></text:span><text:span text:style-name="T1730">vidutinis (iki 50 ml)<text:s/></text:span><text:span text:style-name="T1731"></text:span></text:p>
      <text:p text:style-name="P1732"><text:span text:style-name="T1733">14.3.<text:s/></text:span><text:span text:style-name="T1734">nuo 15 min. iki 1 val.</text:span><text:span text:style-name="T1735"><text:s/></text:span><text:span text:style-name="T1736"></text:span><text:span text:style-name="T1737"><text:tab/>15.3.<text:s/></text:span><text:span text:style-name="T1738">didelis (daugiau kaip 50 ml)<text:s/></text:span><text:span text:style-name="T1739"></text:span></text:p>
      <text:p text:style-name="P1740"><text:span text:style-name="T1741">14.4.<text:s/></text:span><text:span text:style-name="T1742">ilgiau kaip 1 val.</text:span><text:span text:style-name="T1743"><text:s/></text:span><text:span text:style-name="T1744"></text:span></text:p>
      <text:p text:style-name="P1745"/>
      <text:p text:style-name="P1746">16. Ekspozicijos priežastys, jų aprašymas<text:tab/></text:p>
      <text:p text:style-name="P1747"><text:tab/></text:p>
      <text:p text:style-name="P1748"><text:tab/></text:p>
      <text:p text:style-name="P1749"/>
      <text:p text:style-name="P1750"/>
      <text:p text:style-name="P1751">17. Ar darbuotojas skiepytas nuo hepatito B?<text:tab/>18. Jei traumą gavo moteris, pažymėti:</text:p>
      <text:p text:style-name="P1752"><text:span text:style-name="T1753">Kiek dozių?</text:span><text:span text:style-name="T1754"><text:tab/>18.1.<text:s/></text:span><text:span text:style-name="T1755">nėščia<text:s/></text:span><text:span text:style-name="T1756"></text:span></text:p>
      <text:p text:style-name="P1757"><text:span text:style-name="T1758">17.1.<text:s/></text:span><text:span text:style-name="T1759">neskiepytas<text:s/></text:span><text:span text:style-name="T1760"></text:span><text:span text:style-name="T1761"><text:tab/>18.2.<text:s/></text:span><text:span text:style-name="T1762">nenėščia<text:s/></text:span><text:span text:style-name="T1763"></text:span></text:p>
      <text:p text:style-name="P1764"><text:span text:style-name="T1765">17.2.<text:s/></text:span><text:span text:style-name="T1766">skiepytas 3 dozėmis<text:s/></text:span><text:span text:style-name="T1767"></text:span></text:p>
      <text:p text:style-name="P1768"><text:span text:style-name="T1769">17.3.<text:s/></text:span><text:span text:style-name="T1770">skiepytas</text:span><text:span text:style-name="T1771"><text:s/></text:span><text:span text:style-name="T1772">2 dozėmis<text:s/></text:span><text:span text:style-name="T1773"></text:span></text:p>
      <text:p text:style-name="P1774"><text:span text:style-name="T1775">17.4.<text:s/></text:span><text:span text:style-name="T1776">skiepytas</text:span><text:span text:style-name="T1777"><text:s/></text:span><text:span text:style-name="T1778">1 doze<text:s/></text:span><text:span text:style-name="T1779"></text:span></text:p>
      <text:p text:style-name="P1780"/>
      <text:p text:style-name="P1781"/>
      <text:p text:style-name="P1782">(Pareigos)<text:tab/><text:s/>(Parašas)<text:tab/><text:s/>(Vardas ir pavardė)</text:p>
      <text:p text:style-name="P1783"><text:span text:style-name="T1784">______________</text:span></text:p>
      <text:soft-page-break/>
      <text:p text:style-name="P1785">Lietuvos higienos normos HN 45:2004<text:s/></text:p>
      <text:p text:style-name="P1791">„Infekcijos kontrolė odontologijos įstaigose:<text:s/></text:p>
      <text:p text:style-name="P1792">darbuotojų saugos ir sveikatos, prietaisų,<text:s/></text:p>
      <text:p text:style-name="P1793">paviršių higieninės priežiūros reikalavimai“</text:p>
      <text:p text:style-name="P1794"><text:span text:style-name="T1795">4</text:span><text:span text:style-name="T1796"><text:s/>priedas</text:span></text:p>
      <text:p text:style-name="P1797"><text:span text:style-name="T1798">(d</text:span><text:span text:style-name="T1799">arbuotojų ekspozicijos incidentų<text:s/></text:span></text:p>
      <text:p text:style-name="P1800">registracijos žurnalo forma)</text:p>
      <text:p text:style-name="P1801"/>
      <text:p text:style-name="P1802">__________________________________________</text:p>
      <text:p text:style-name="P1803">(įstaigos pavadinimas)</text:p>
      <text:p text:style-name="P1804"/>
      <text:p text:style-name="P1805"><text:span text:style-name="T1806">DARBUOTOJŲ EKSPOZICIJOS<text:s/></text:span><text:span text:style-name="T1807">INCIDENTŲ REGISTRACIJOS ŽURNA</text:span><text:span text:style-name="T1808">Las</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2">
            <text:p text:style-name="P1822">Eil. Nr.</text:p>
          </table:table-cell>
          <table:table-cell table:style-name="TableCell1823" table:number-rows-spanned="2">
            <text:p text:style-name="P1824">Eksponuoto darbuotojo vardas, pavardė</text:p>
          </table:table-cell>
          <table:table-cell table:style-name="TableCell1825" table:number-rows-spanned="2">
            <text:p text:style-name="P1826">Skyrius, pareigos</text:p>
          </table:table-cell>
          <table:table-cell table:style-name="TableCell1827" table:number-rows-spanned="2">
            <text:p text:style-name="P1828">Ekspozicijos data</text:p>
          </table:table-cell>
          <table:table-cell table:style-name="TableCell1829" table:number-rows-spanned="2">
            <text:p text:style-name="P1830">Naudotos apsauginės priemonės</text:p>
          </table:table-cell>
          <table:table-cell table:style-name="TableCell1831" table:number-columns-spanned="2">
            <text:p text:style-name="P1832">Eksponuoto darbuotojo tyrimai</text:p>
          </table:table-cell>
          <table:covered-table-cell/>
          <table:table-cell table:style-name="TableCell1833" table:number-columns-spanned="2">
            <text:p text:style-name="P1834">Paciento (infekcijos šaltinio) tyrimai</text:p>
          </table:table-cell>
          <table:covered-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paėmimo data</text:p>
          </table:table-cell>
          <table:table-cell table:style-name="TableCell1843">
            <text:p text:style-name="P1844">tyrimų rezultatai</text:p>
          </table:table-cell>
          <table:table-cell table:style-name="TableCell1845">
            <text:p text:style-name="P1846">paėmimo data</text:p>
          </table:table-cell>
          <table:table-cell table:style-name="TableCell1847">
            <text:p text:style-name="P1848">tyrimų rezultatai</text:p>
          </table:table-cell>
        </table:table-row>
        <table:table-row table:style-name="TableRow1849">
          <table:table-cell table:style-name="TableCell1850">
            <text:p text:style-name="P1851">1</text:p>
          </table:table-cell>
          <table:table-cell table:style-name="TableCell1852">
            <text:p text:style-name="P1853">2</text:p>
          </table:table-cell>
          <table:table-cell table:style-name="TableCell1854">
            <text:p text:style-name="P1855">3</text:p>
          </table:table-cell>
          <table:table-cell table:style-name="TableCell1856">
            <text:p text:style-name="P1857">4</text:p>
          </table:table-cell>
          <table:table-cell table:style-name="TableCell1858">
            <text:p text:style-name="P1859">5</text:p>
          </table:table-cell>
          <table:table-cell table:style-name="TableCell1860">
            <text:p text:style-name="P1861">6</text:p>
          </table:table-cell>
          <table:table-cell table:style-name="TableCell1862">
            <text:p text:style-name="P1863">7</text:p>
          </table:table-cell>
          <table:table-cell table:style-name="TableCell1864">
            <text:p text:style-name="P1865">8</text:p>
          </table:table-cell>
          <table:table-cell table:style-name="TableCell1866">
            <text:p text:style-name="P1867">9</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______________</text:p>
      <text:p text:style-name="P1926"/>
      <text:p text:style-name="P1927"/>
      <text:soft-page-break/>
      <text:p text:style-name="P1928">Lietuvos higienos normos HN 45:2004<text:s/></text:p>
      <text:p text:style-name="P1934">„Infekcijos kontrolė odontologijos įstaigose:<text:s/></text:p>
      <text:p text:style-name="P1935">darbuotojų saugos ir sveikatos, prietaisų,<text:s/></text:p>
      <text:p text:style-name="P1936">paviršių higieninės priežiūros reikalavimai“</text:p>
      <text:p text:style-name="P1937"><text:span text:style-name="T1938">5</text:span><text:span text:style-name="T1939"><text:s/>priedas</text:span></text:p>
      <text:p text:style-name="P1940"><text:span text:style-name="T1941">(d</text:span><text:span text:style-name="T1942">arbuotojo po ekspozicijos sveikatos</text:span></text:p>
      <text:p text:style-name="P1943"><text:span text:style-name="T1944">stebėjimo duomenų forma)</text:span></text:p>
      <text:p text:style-name="P1945"/>
      <text:p text:style-name="P1946">________________________________________</text:p>
      <text:p text:style-name="P1947">(dokumento sudarytojo pavadinimas)</text:p>
      <text:p text:style-name="P1948"/>
      <text:p text:style-name="P1949"/>
      <text:p text:style-name="P1950"><text:span text:style-name="T1951">darbuotojo PO EKSPOZICIJOS sveikatos Stebėjimo DUOMENys</text:span></text:p>
      <text:p text:style-name="P1952"/>
      <text:p text:style-name="P1953">___________Nr.______</text:p>
      <text:p text:style-name="P1954"><text:tab/>(data)</text:p>
      <text:p text:style-name="P1955">___________________</text:p>
      <text:p text:style-name="P1956">(sudarymo vieta)</text:p>
      <text:p text:style-name="P1957"/>
      <text:p text:style-name="P1958">Mikrotraumos (ekspozicijos) data<text:tab/></text:p>
      <text:p text:style-name="P1959">Medicinos darbuotojas<text:tab/></text:p>
      <text:p text:style-name="P1960"><text:span text:style-name="T1961">Šaltinis (pacientas</text:span><text:span text:style-name="T1962"><text:tab/></text:span></text:p>
      <text:p text:style-name="P1963"/>
      <text:p text:style-name="P1964"><text:span text:style-name="T1965">I</text:span><text:span text:style-name="T1966">.<text:s/></text:span><text:span text:style-name="T1967">DUOMENYS APIE INFEKCIJOS ŠALTINĮ</text:span></text:p>
      <text:p text:style-name="P1968"/>
      <text:p text:style-name="P1969"><text:span text:style-name="T1970">1</text:span><text:span text:style-name="T1971">. Ar šaltinis žinomas?</text:span></text:p>
      <text:p text:style-name="P1972">□ žinomas ir tirtas<text:s/><text:tab/>□ žinomas, bet<text:s/>netirtas, priežastis……………. □ nežinomas</text:p>
      <text:p text:style-name="P1973"/>
      <text:p text:style-name="P1974"><text:span text:style-name="T1975">2</text:span><text:span text:style-name="T1976">.Ar šaltinis tirtas dėl šių ligų sukėlėjų:</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Ligų sukėlėjai</text:p>
          </table:table-cell>
          <table:table-cell table:style-name="TableCell1986">
            <text:p text:style-name="P1987">Tyrimas</text:p>
          </table:table-cell>
          <table:table-cell table:style-name="TableCell1988">
            <text:p text:style-name="P1989">Rezultatas</text:p>
          </table:table-cell>
          <table:table-cell table:style-name="TableCell1990">
            <text:p text:style-name="P1991">Tyrimo data</text:p>
          </table:table-cell>
        </table:table-row>
        <table:table-row table:style-name="TableRow1992">
          <table:table-cell table:style-name="TableCell1993">
            <text:p text:style-name="P1994">Hepatitas B</text:p>
          </table:table-cell>
          <table:table-cell table:style-name="TableCell1995">
            <text:p text:style-name="P1996">HbsAg</text:p>
          </table:table-cell>
          <table:table-cell table:style-name="TableCell1997">
            <text:p text:style-name="P1998">□ teigiamas<text:s/><text:tab/>□ neigiamas<text:tab/><text:s/>□ netirtas</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HbeAg</text:p>
          </table:table-cell>
          <table:table-cell table:style-name="TableCell2006">
            <text:p text:style-name="P2007">□ teigiamas<text:s/><text:tab/>□ neigiamas<text:s/><text:tab/>□ netirtas</text:p>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Anti-HBs</text:p>
          </table:table-cell>
          <table:table-cell table:style-name="TableCell2015">
            <text:p text:style-name="P2016">□ teigiamas<text:s/><text:tab/>□ neigiamas<text:s/><text:tab/>□ netirtas</text:p>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Anti-HBc</text:p>
          </table:table-cell>
          <table:table-cell table:style-name="TableCell2024">
            <text:p text:style-name="P2025">□ teigiamas<text:s/><text:tab/>□ neigiamas<text:s/><text:tab/>□ netirtas</text:p>
          </table:table-cell>
          <table:table-cell table:style-name="TableCell2026">
            <text:p text:style-name="P2027"/>
          </table:table-cell>
        </table:table-row>
        <table:table-row table:style-name="TableRow2028">
          <table:table-cell table:style-name="TableCell2029">
            <text:p text:style-name="P2030">Hepatitas C</text:p>
          </table:table-cell>
          <table:table-cell table:style-name="TableCell2031">
            <text:p text:style-name="P2032">Anti-HCV</text:p>
          </table:table-cell>
          <table:table-cell table:style-name="TableCell2033">
            <text:p text:style-name="P2034">□ teigiamas<text:s/><text:tab/>□ neigiamas<text:s/><text:tab/>□ netirtas</text:p>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HCV RNR</text:p>
          </table:table-cell>
          <table:table-cell table:style-name="TableCell2042">
            <text:p text:style-name="P2043">□ teigiamas<text:s/><text:tab/>□ neigiamas<text:s/><text:tab/>□ netirtas</text:p>
          </table:table-cell>
          <table:table-cell table:style-name="TableCell2044">
            <text:p text:style-name="P2045"/>
          </table:table-cell>
        </table:table-row>
        <table:table-row table:style-name="TableRow2046">
          <table:table-cell table:style-name="TableCell2047">
            <text:p text:style-name="P2048">ŽIV</text:p>
          </table:table-cell>
          <table:table-cell table:style-name="TableCell2049">
            <text:p text:style-name="P2050">Anti-ŽIV</text:p>
          </table:table-cell>
          <table:table-cell table:style-name="TableCell2051">
            <text:p text:style-name="P2052">□ teigiamas<text:tab/>□ neigiamas<text:s/><text:tab/>□ netirtas</text:p>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CD4<text:s/>ląstelės</text:p>
          </table:table-cell>
          <table:table-cell table:style-name="TableCell2060">
            <text:p text:style-name="P2061">Skaičius<text:s/><text:tab/>□ netirtas</text:p>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RNR</text:p>
          </table:table-cell>
          <table:table-cell table:style-name="TableCell2069">
            <text:p text:style-name="P2070">Kopijų/ml<text:s/><text:tab/>□ netirtas</text:p>
          </table:table-cell>
          <table:table-cell table:style-name="TableCell2071">
            <text:p text:style-name="P2072"/>
          </table:table-cell>
        </table:table-row>
        <table:table-row table:style-name="TableRow2073">
          <table:table-cell table:style-name="TableCell2074">
            <text:p text:style-name="P2075">Kiti</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Normal"/>
      <text:p text:style-name="P2082"><text:span text:style-name="T2083">3</text:span><text:span text:style-name="T2084">. Ar šaltinis priklauso rizikos grupei dėl per kraują plintančių ligų sukėlėjų?</text:span></text:p>
      <text:p text:style-name="P2085">□ kraujo produktų recipientas<text:tab/>□ hemofilija<text:tab/>□ kita<text:s/></text:p>
      <text:p text:style-name="P2086">□ intraveninių narkotikų vartojimas<text:tab/>□ seksualinis<text:s/>aktyvumas</text:p>
      <text:p text:style-name="P2087">□ padidėjusios transaminazės<text:tab/>□ dializė</text:p>
      <text:p text:style-name="P2088"/>
      <text:p text:style-name="P2089"><text:span text:style-name="T2090">4</text:span><text:span text:style-name="T2091">. Jei šaltinis ŽIV teigiamas, ar gydytas priešvirusiniais vaistais iki mikrotraumos (ekspozicijos)?</text:span></text:p>
      <text:p text:style-name="P2092">□ nežinoma □ zidovudinu □ zalcitabinu □ lamivudinu □ kitais_______________</text:p>
      <text:p text:style-name="P2093"><text:tab/><text:span text:style-name="T2094">(parašyti)</text:span></text:p>
      <text:p text:style-name="P2095"><text:span text:style-name="T2096">5</text:span><text:span text:style-name="T2097">. Papild</text:span><text:span text:style-name="T2098">omos žinios apie šaltinį</text:span><text:span text:style-name="T2099"><text:tab/></text:span></text:p>
      <text:p text:style-name="Normal"/>
      <text:p text:style-name="P2100"><text:span text:style-name="T2101">II</text:span><text:span text:style-name="T2102">.<text:s/></text:span><text:span text:style-name="T2103">DUOMENYS APIE DARBUOTOJĄ, PATYRUSĮ MIKROTRAUMĄ (EKSPOZICIJĄ)</text:span></text:p>
      <text:p text:style-name="P2104"/>
      <text:p text:style-name="P2105"><text:span text:style-name="T2106">1</text:span><text:span text:style-name="T2107">. Ar buvo skiepytas nuo hepatito B?</text:span></text:p>
      <text:p text:style-name="P2108">□ ne<text:s/></text:p>
      <text:p text:style-name="P2109">□ taip<text:s/><text:tab/>□ 1 dozė<text:s/><text:tab/>□ 2 dozės<text:s/><text:tab/>□ 3 dozės</text:p>
      <text:p text:style-name="P2110">Jei taip, kada tirta anti-HBs?(data)_______________, koks anti-HBs<text:s/>lygis__________</text:p>
      <text:p text:style-name="P2111"/>
      <text:p text:style-name="P2112"><text:span text:style-name="T2113">2</text:span><text:span text:style-name="T2114">. Ar darbuotoja nėščia?</text:span></text:p>
      <text:p text:style-name="P2115">□ ne<text:s/><text:tab/>□ taip<text:s/><text:tab/>□ nežinoma</text:p>
      <text:p text:style-name="P2116"/>
      <text:p text:style-name="P2117">Jei nėščia, kuris nėštumo trimestras: □ pirmas □ antras □ trečias</text:p>
      <text:p text:style-name="P2118"/>
      <text:p text:style-name="P2119"><text:span text:style-name="T2120">3</text:span><text:span text:style-name="T2121">. Tyrimų rezultatai po mikrotraumos (ekspozicijo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Ligų sukėlėjai</text:p>
          </table:table-cell>
          <table:table-cell table:style-name="TableCell2131">
            <text:p text:style-name="P2132">Tyrimas</text:p>
          </table:table-cell>
          <table:table-cell table:style-name="TableCell2133">
            <text:p text:style-name="P2134">Rezultatas</text:p>
          </table:table-cell>
          <table:table-cell table:style-name="TableCell2135">
            <text:p text:style-name="P2136">Tyrimo data</text:p>
          </table:table-cell>
        </table:table-row>
        <table:table-row table:style-name="TableRow2137">
          <table:table-cell table:style-name="TableCell2138">
            <text:p text:style-name="P2139">Hepatitas B</text:p>
          </table:table-cell>
          <table:table-cell table:style-name="TableCell2140">
            <text:p text:style-name="P2141">HBsAg</text:p>
          </table:table-cell>
          <table:table-cell table:style-name="TableCell2142">
            <text:p text:style-name="P2143">□ teigiamas<text:s/><text:tab/>□ neigiamas<text:s/><text:tab/>□ netirtas</text:p>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HbeAg</text:p>
          </table:table-cell>
          <table:table-cell table:style-name="TableCell2151">
            <text:p text:style-name="P2152">□ teigiamas<text:s/><text:tab/>□ neigiamas<text:s/><text:tab/>□ netirtas</text:p>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Anti-HBs</text:p>
          </table:table-cell>
          <table:table-cell table:style-name="TableCell2160">
            <text:p text:style-name="P2161">□ teigiamas<text:s/><text:tab/>□ neigiamas<text:s/><text:tab/>□ netirtas</text:p>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Anti-HBc</text:p>
          </table:table-cell>
          <table:table-cell table:style-name="TableCell2169">
            <text:p text:style-name="P2170">□ teigiamas<text:s/><text:tab/>□ neigiamas<text:tab/>□ netirtas</text:p>
          </table:table-cell>
          <table:table-cell table:style-name="TableCell2171">
            <text:p text:style-name="P2172"/>
          </table:table-cell>
        </table:table-row>
        <table:table-row table:style-name="TableRow2173">
          <table:table-cell table:style-name="TableCell2174">
            <text:p text:style-name="P2175">Hepatitas C</text:p>
          </table:table-cell>
          <table:table-cell table:style-name="TableCell2176">
            <text:p text:style-name="P2177">Anti-HCV</text:p>
          </table:table-cell>
          <table:table-cell table:style-name="TableCell2178">
            <text:p text:style-name="P2179">□ teigiamas<text:s/><text:tab/>□ neigiamas<text:s/><text:tab/>□ netirtas</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HCV RNR</text:p>
          </table:table-cell>
          <table:table-cell table:style-name="TableCell2187">
            <text:p text:style-name="P2188">□ teigiamas<text:s/><text:tab/>□ neigiamas<text:s/><text:tab/>□ netirtas</text:p>
          </table:table-cell>
          <table:table-cell table:style-name="TableCell2189">
            <text:p text:style-name="P2190"/>
          </table:table-cell>
        </table:table-row>
        <table:table-row table:style-name="TableRow2191">
          <table:table-cell table:style-name="TableCell2192">
            <text:p text:style-name="P2193">ŽIV</text:p>
          </table:table-cell>
          <table:table-cell table:style-name="TableCell2194">
            <text:p text:style-name="P2195">Anti-ŽIV</text:p>
          </table:table-cell>
          <table:table-cell table:style-name="TableCell2196">
            <text:p text:style-name="P2197">□ teigiamas<text:s/><text:tab/>□ neigiamas<text:s/><text:tab/>□ netirtas</text:p>
          </table:table-cell>
          <table:table-cell table:style-name="TableCell2198">
            <text:p text:style-name="P2199"/>
          </table:table-cell>
        </table:table-row>
        <table:table-row table:style-name="TableRow2200">
          <table:table-cell table:style-name="TableCell2201">
            <text:p text:style-name="P2202">Kiti (ALT, AST)</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Kiti</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text:span text:style-name="T2220">4</text:span><text:span text:style-name="T2221">. Gydymui/profilaktikai skirti vaistai ir vakcinos</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Gydymas</text:p>
          </table:table-cell>
          <table:table-cell table:style-name="TableCell2231">
            <text:p text:style-name="P2232">Dozė</text:p>
          </table:table-cell>
          <table:table-cell table:style-name="TableCell2233">
            <text:p text:style-name="P2234">Data</text:p>
          </table:table-cell>
          <table:table-cell table:style-name="TableCell2235">
            <text:p text:style-name="P2236">Trukmė ir pastabos</text:p>
          </table:table-cell>
        </table:table-row>
        <table:table-row table:style-name="TableRow2237">
          <table:table-cell table:style-name="TableCell2238">
            <text:p text:style-name="P2239">HBIG</text:p>
          </table:table-cell>
          <table:table-cell table:style-name="TableCell2240">
            <text:p text:style-name="P2241">1</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2</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HBV vakcina</text:p>
          </table:table-cell>
          <table:table-cell table:style-name="TableCell2258">
            <text:p text:style-name="P2259">1</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2</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2</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Stipriklis</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ŽIV antivirusiniai vaistai</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Zadivudina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Lamivudina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Kiti antivirusiniai</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Kiti</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
      <text:p text:style-name="P2337"><text:span text:style-name="T2338">5</text:span><text:span text:style-name="T2339">. Pakartotinių tyrimų rezultatai<text:s/></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Ligų sukėlėjai</text:p>
          </table:table-cell>
          <table:table-cell table:style-name="TableCell2349">
            <text:p text:style-name="P2350">Tyrimas</text:p>
          </table:table-cell>
          <table:table-cell table:style-name="TableCell2351">
            <text:p text:style-name="P2352">Rezultatas</text:p>
          </table:table-cell>
          <table:table-cell table:style-name="TableCell2353">
            <text:p text:style-name="P2354">Tyrimo data</text:p>
          </table:table-cell>
        </table:table-row>
        <table:table-row table:style-name="TableRow2355">
          <table:table-cell table:style-name="TableCell2356">
            <text:p text:style-name="P2357">Hepatitas B</text:p>
          </table:table-cell>
          <table:table-cell table:style-name="TableCell2358">
            <text:p text:style-name="P2359">1-as tyrimas</text:p>
          </table:table-cell>
          <table:table-cell table:style-name="TableCell2360" table:number-columns-spanned="2">
            <text:p text:style-name="P2361"/>
          </table:table-cell>
          <table:covered-table-cell/>
        </table:table-row>
        <table:table-row table:style-name="TableRow2362">
          <table:table-cell table:style-name="TableCell2363">
            <text:p text:style-name="P2364"/>
          </table:table-cell>
          <table:table-cell table:style-name="TableCell2365">
            <text:p text:style-name="P2366">HbsAg</text:p>
          </table:table-cell>
          <table:table-cell table:style-name="TableCell2367">
            <text:p text:style-name="P2368">□ teigiamas<text:s/><text:tab/>□ neigiamas<text:s/><text:tab/>□ netirtas</text:p>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Anti-HBs</text:p>
          </table:table-cell>
          <table:table-cell table:style-name="TableCell2376">
            <text:p text:style-name="P2377">□ teigiamas<text:s/><text:tab/>□ neigiamas<text:s/><text:tab/>□ netirtas</text:p>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Anti-HBc</text:p>
          </table:table-cell>
          <table:table-cell table:style-name="TableCell2385">
            <text:p text:style-name="P2386">□ teigiamas<text:s/><text:tab/>□ neigiamas<text:s/><text:tab/>□ netirtas</text:p>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2-as tyrimas</text:p>
          </table:table-cell>
          <table:table-cell table:style-name="TableCell2394" table:number-columns-spanned="2">
            <text:p text:style-name="P2395"/>
          </table:table-cell>
          <table:covered-table-cell/>
        </table:table-row>
        <table:table-row table:style-name="TableRow2396">
          <table:table-cell table:style-name="TableCell2397">
            <text:p text:style-name="P2398"/>
          </table:table-cell>
          <table:table-cell table:style-name="TableCell2399">
            <text:p text:style-name="P2400">HBsAg</text:p>
          </table:table-cell>
          <table:table-cell table:style-name="TableCell2401">
            <text:p text:style-name="P2402">□ teigiamas<text:s/><text:tab/>□ neigiamas<text:s/><text:tab/>□ netirtas</text:p>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Anti-HBs</text:p>
          </table:table-cell>
          <table:table-cell table:style-name="TableCell2410">
            <text:p text:style-name="P2411">□ teigiamas<text:s/><text:tab/>□ neigiamas<text:s/><text:tab/>□ netirtas</text:p>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Anti-HBc</text:p>
          </table:table-cell>
          <table:table-cell table:style-name="TableCell2419">
            <text:p text:style-name="P2420">□ teigiamas<text:s/><text:tab/>□ neigiamas<text:s/><text:tab/>□ netirtas</text:p>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3-as tyrimas</text:p>
          </table:table-cell>
          <table:table-cell table:style-name="TableCell2428" table:number-columns-spanned="2">
            <text:p text:style-name="P2429"/>
          </table:table-cell>
          <table:covered-table-cell/>
        </table:table-row>
        <table:table-row table:style-name="TableRow2430">
          <table:table-cell table:style-name="TableCell2431">
            <text:p text:style-name="P2432"/>
          </table:table-cell>
          <table:table-cell table:style-name="TableCell2433">
            <text:p text:style-name="P2434">HbsAg</text:p>
          </table:table-cell>
          <table:table-cell table:style-name="TableCell2435">
            <text:p text:style-name="P2436">□ teigiamas<text:s/><text:tab/>□ neigiamas<text:s/><text:tab/>□ netirtas</text:p>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Anti-HBs</text:p>
          </table:table-cell>
          <table:table-cell table:style-name="TableCell2444">
            <text:p text:style-name="P2445">□ teigiamas<text:s/><text:tab/>□ neigiamas<text:s/><text:tab/>□ netirtas</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Anti-HBc</text:p>
          </table:table-cell>
          <table:table-cell table:style-name="TableCell2453">
            <text:p text:style-name="P2454">□ teigiamas<text:tab/>□ neigiamas<text:s/><text:tab/>□ netirtas</text:p>
          </table:table-cell>
          <table:table-cell table:style-name="TableCell2455">
            <text:p text:style-name="P2456"/>
          </table:table-cell>
        </table:table-row>
        <table:table-row table:style-name="TableRow2457">
          <table:table-cell table:style-name="TableCell2458">
            <text:p text:style-name="P2459">Hepatitas C</text:p>
          </table:table-cell>
          <table:table-cell table:style-name="TableCell2460">
            <text:p text:style-name="P2461">1 – Anti-HCV</text:p>
          </table:table-cell>
          <table:table-cell table:style-name="TableCell2462">
            <text:p text:style-name="P2463">□ teigiamas<text:s/><text:tab/>□ neigiamas<text:s/><text:tab/>□<text:s/>netirtas</text:p>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2 – Anti-HCV</text:p>
            <text:p text:style-name="P2471">(po 4–6 mėn.)</text:p>
          </table:table-cell>
          <table:table-cell table:style-name="TableCell2472">
            <text:p text:style-name="P2473">□ teigiamas<text:tab/>□ neigiamas<text:s/><text:tab/>□ netirtas</text:p>
          </table:table-cell>
          <table:table-cell table:style-name="TableCell2474">
            <text:p text:style-name="P2475"/>
          </table:table-cell>
        </table:table-row>
        <text:soft-page-break/>
        <table:table-row table:style-name="TableRow2476">
          <table:table-cell table:style-name="TableCell2477">
            <text:p text:style-name="P2478">ŽIV</text:p>
          </table:table-cell>
          <table:table-cell table:style-name="TableCell2479">
            <text:p text:style-name="P2480">1 – Anti-ŽIV</text:p>
          </table:table-cell>
          <table:table-cell table:style-name="TableCell2481">
            <text:p text:style-name="P2482">□ teigiamas<text:s/><text:tab/>□ neigiamas<text:s/><text:tab/>□ netirtas</text:p>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2 – Anti-ŽIV</text:p>
            <text:p text:style-name="P2490">(po 6 sav.)</text:p>
          </table:table-cell>
          <table:table-cell table:style-name="TableCell2491">
            <text:p text:style-name="P2492">□ teigiamas<text:s/><text:tab/>□ neigiamas<text:s/><text:tab/>□ netirtas</text:p>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3 – Anti-ŽIV</text:p>
            <text:p text:style-name="P2500">(po 3 mėn.)</text:p>
          </table:table-cell>
          <table:table-cell table:style-name="TableCell2501">
            <text:p text:style-name="P2502">□ teigiamas<text:s/><text:tab/>□ neigiamas<text:s/><text:tab/>□<text:s/>netirtas</text:p>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4 – Anti-ŽIV</text:p>
            <text:p text:style-name="P2510">(po 6 mėn.)</text:p>
          </table:table-cell>
          <table:table-cell table:style-name="TableCell2511">
            <text:p text:style-name="P2512">□ teigiamas<text:s/><text:tab/>□ neigiamas<text:s/><text:tab/>□ netirtas</text:p>
          </table:table-cell>
          <table:table-cell table:style-name="TableCell2513">
            <text:p text:style-name="P2514"/>
          </table:table-cell>
        </table:table-row>
        <table:table-row table:style-name="TableRow2515">
          <table:table-cell table:style-name="TableCell2516">
            <text:p text:style-name="P2517">Kiti</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Kiti</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p text:style-name="P2534"><text:span text:style-name="T2535">6</text:span><text:span text:style-name="T2536">. Pastabos ir išvados:</text:span></text:p>
      <text:p text:style-name="P2537"><text:tab/></text:p>
      <text:p text:style-name="P2538"><text:tab/></text:p>
      <text:p text:style-name="P2539"><text:tab/></text:p>
      <text:p text:style-name="P2540"/>
      <text:p text:style-name="P2541"/>
      <text:p text:style-name="P2542"><text:tab/>(Pareigos)<text:s/><text:tab/>(Parašas)<text:s/><text:tab/>(Vardas ir pavardė)</text:p>
      <text:p text:style-name="P2543">______________</text:p>
      <text:p text:style-name="Normal"/>
      <text:soft-page-break/>
      <text:p text:style-name="P2544">Lietuvos higienos norma HN 45:2004<text:s/></text:p>
      <text:p text:style-name="P2550">„Infekcijos kontrolė odontologijos įstaigose:<text:s/></text:p>
      <text:p text:style-name="P2551">darbuotojų saugos ir sveikatos, prietaisų,<text:s/></text:p>
      <text:p text:style-name="P2552">paviršių higieninės priežiūros reikalavimai“</text:p>
      <text:p text:style-name="P2553"><text:span text:style-name="T2554">6</text:span><text:span text:style-name="T2555"><text:s/>priedas</text:span></text:p>
      <text:p text:style-name="P2556"/>
      <text:p text:style-name="P2557"><text:span text:style-name="T2558">STERILIZUOJAMŲ GAMINIŲ VYNIOJIMO BŪDAI</text:span></text:p>
      <text:p text:style-name="P2559"/>
      <text:p text:style-name="P2560"><text:span text:style-name="T2561">1</text:span><text:span text:style-name="T2562">. Sterilizuojami gaminiai vyniojami dviem būdais.</text:span></text:p>
      <text:p text:style-name="Normal"/>
      <text:p text:style-name="P2563"><text:span text:style-name="T2564">2</text:span><text:span text:style-name="T2565">.<text:s/></text:span><text:span text:style-name="T2566">Pirmasis sterilizuojamų gaminių vyniojimo būdas:</text:span></text:p>
      <text:p text:style-name="P2567"/>
      <text:p text:style-name="P2568"><text:span text:style-name="T2569">2.1</text:span><text:span text:style-name="T2570">. sterilizuojami gaminiai (sulankstytų tekstilinių gaminių paketas, sietelis su prietaisais) dedami ant dviejų popieriaus lakštų vidurio (1 brėžinys);</text:span></text:p>
      <text:p text:style-name="Normal"/>
      <text:p text:style-name="P2571"><text:span text:style-name="T2572">2.2</text:span><text:span text:style-name="T2573">. viršutinė vidinio popieriaus lakšto dali</text:span><text:span text:style-name="T2574">s užlenkiama virš paketo ir popieriaus kraštas atlenkiamas pagal paketo aukštį (2 brėžinys);</text:span></text:p>
      <text:p text:style-name="Normal"/>
      <text:p text:style-name="P2575"><text:span text:style-name="T2576">2.3</text:span><text:span text:style-name="T2577">. užlenkiama apatinė popieriaus lakšto dalis (3 brėžinys);</text:span></text:p>
      <text:p text:style-name="Normal"/>
      <text:p text:style-name="P2578"><text:span text:style-name="T2579">2.4</text:span><text:span text:style-name="T2580">. popierius iš kairės ir dešinės pusės užlenkiamas virš paketo (4 ir 5 brėžiniai);</text:span></text:p>
      <text:p text:style-name="Normal"/>
      <text:p text:style-name="P2581"><text:span text:style-name="T2582">2.5</text:span><text:span text:style-name="T2583">. išorinis popieriaus lakštas lankstomas taip pat kaip vidinis, tik priešinga kryptimi: lenkiama apatinė lakšto dalis, po to viršutinė, dešinė ir kairė pusės (6, 7, 8 brėžiniai);</text:span></text:p>
      <text:p text:style-name="Normal"/>
      <text:p text:style-name="P2584"><text:span text:style-name="T2585">2.6</text:span><text:span text:style-name="T2586">. paketas užklijuojamas lipnia juosta (9 brėžinys).</text:span></text:p>
      <text:p text:style-name="P2587"/>
      <text:p text:style-name="P2588"/>
      <text:p text:style-name="P2589"/>
      <text:p text:style-name="P2590"><text:span text:style-name="T2591"><draw:frame draw:style-name="a0" draw:name="Picture 2" text:anchor-type="as-char" svg:x="0in" svg:y="0in" svg:width="2.86458in" svg:height="3.3125in" style:rel-width="scale" style:rel-height="scale"><draw:image xlink:href="media/image1.emf" xlink:type="simple" xlink:show="embed" xlink:actuate="onLoad"/><svg:title/><svg:desc/></draw:frame></text:span></text:p>
      <text:p text:style-name="P2592"/>
      <text:p text:style-name="P2593"/>
      <text:p text:style-name="Normal"/>
      <text:p text:style-name="P2594"><text:span text:style-name="T2595">3</text:span><text:span text:style-name="T2596">. Antrasis sterilizuojamų gaminių vyniojimo būdas:</text:span></text:p>
      <text:p text:style-name="P2597"/>
      <text:p text:style-name="P2598"><text:span text:style-name="T2599">3.1</text:span><text:span text:style-name="T2600">. sterilizuojamas paketas (pvz., sulankstytų tekstilinių gaminių paketas, sietelis su prietaisais) dedamas į vidurį ant dviejų popieriaus lakštų taip, kad jo kraštai būtų lygiagretūs popieriaus<text:s/></text:span><text:span text:style-name="T2601">lakštų kampus sujungiančioms įstrižainėms (1 brėžinys);</text:span></text:p>
      <text:p text:style-name="Normal"/>
      <text:p text:style-name="P2602"><text:span text:style-name="T2603">3.2</text:span><text:span text:style-name="T2604">. vidinio popieriaus lakštas užlenkiamas per sterilizuojamo paketo plotį į viršų ir kartu atlenkiamas pagal išilginę kraštinę taip, kad susidarytų trikampis (2 brėžinys), leidžiantis aseptiška</text:span><text:span text:style-name="T2605">i atidaryti paketą;</text:span></text:p>
      <text:p text:style-name="Normal"/>
      <text:p text:style-name="P2606"><text:span text:style-name="T2607">3.3</text:span><text:span text:style-name="T2608">. popierius užlenkiamas iš dešinės ir kairės pusės taip, kad susidarytų atvira vienpusė ertmė viršutinėje paketo dalyje (3 ir 4 brėžiniai);</text:span></text:p>
      <text:p text:style-name="Normal"/>
      <text:p text:style-name="P2609"><text:span text:style-name="T2610">3.4</text:span><text:span text:style-name="T2611">. viršutinė popieriaus lakšto dalis lenkiama ant sterilizuojamo paketo, o popier</text:span><text:span text:style-name="T2612">iaus trikampis sukišamas į ertmę taip, kad šiek tiek išsikištų (5 brėžinys);</text:span></text:p>
      <text:p text:style-name="Normal"/>
      <text:p text:style-name="P2613"><text:span text:style-name="T2614">3.5</text:span><text:span text:style-name="T2615">. išorinis popieriaus lakštas lankstomas taip pat kaip vidinis, popieriaus paketas užklijuojamas lipnia juosta (6, 7, 8, 9 brėžiniai).</text:span></text:p>
      <text:p text:style-name="P2616"/>
      <text:p text:style-name="P2617"><text:span text:style-name="T2618"><draw:frame draw:style-name="a1" draw:name="Picture 3" text:anchor-type="as-char" svg:x="0in" svg:y="0in" svg:width="2.64583in" svg:height="3.25in" style:rel-width="scale" style:rel-height="scale"><draw:image xlink:href="media/image2.emf" xlink:type="simple" xlink:show="embed" xlink:actuate="onLoad"/><svg:title/><svg:desc/></draw:frame></text:span></text:p>
      <text:p text:style-name="P2619"/>
      <text:p text:style-name="P2620">______________</text:p>
      <text:p text:style-name="P2621"/>
      <text:p text:style-name="P2622"/>
      <text:p text:style-name="Normal"/>
      <text:p text:style-name="P2623"><text:span text:style-name="T2624">8</text:span><text:span text:style-name="T2625"><text:s/>priedas.</text:span><text:span text:style-name="T2626"><text:s/>Neteko galios nuo 2009-01-14</text:span></text:p>
      <text:p text:style-name="P2627">Priedo naikinimas:</text:p>
      <text:p text:style-name="P2628"><text:span text:style-name="T2629">Nr.<text:s/></text:span><text:a xlink:href="https://www.e-tar.lt/portal/legalAct.html?documentId=TAR.D58E51EEFE9E" office:target-frame-name="_top" xlink:show="replace"><text:span text:style-name="T2630">V-1270</text:span></text:a><text:span text:style-name="T2631">, 2008-12-24, Žin. 2009, Nr. 4-107 (2009-01-13), i. k. 1082250ISAK00V-1270</text:span></text:p>
      <text:p text:style-name="Normal"/>
      <text:p text:style-name="P2632"><text:span text:style-name="T2633">7 priedas.</text:span><text:span text:style-name="T2634"><text:s/>Neteko galios nuo 2009-01-14</text:span></text:p>
      <text:p text:style-name="P2635">Priedo naikinimas:</text:p>
      <text:p text:style-name="P2636"><text:span text:style-name="T2637">Nr.<text:s/></text:span><text:a xlink:href="https://www.e-tar.lt/portal/legalAct.html?documentId=TAR.D58E51EEFE9E" office:target-frame-name="_top" xlink:show="replace"><text:span text:style-name="T2638">V-1270</text:span></text:a><text:span text:style-name="T2639">, 2008-12-24, Žin. 2009, Nr. 4-107 (2009-01-13), i. k. 1082250ISAK00V-1270</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Lietuvos Respublikos<text:s/></text:span><text:span text:style-name="T2649">sveikatos apsaugos ministerija, Įsakymas</text:span></text:p>
      <text:p text:style-name="P2650"><text:span text:style-name="T2651">Nr.<text:s/></text:span><text:a xlink:href="https://www.e-tar.lt/portal/legalAct.html?documentId=TAR.7950A334AD20" office:target-frame-name="_top" xlink:show="replace"><text:span text:style-name="T2652">V-680</text:span></text:a><text:span text:style-name="T2653">, 2005-09-02, Žin., 2005, Nr. 110-4028 (2005-09-10), i. k. 1052250ISAK000V-680</text:span></text:p>
      <text:p text:style-name="P2654"><text:span text:style-name="T2655">Dėl Lietuvos Respublikos sveikatos apsaugos m</text:span><text:span text:style-name="T2656">inistro 2004 m. balandžio 21 d. įsakymo Nr. V-248 „Dėl Lietuvos higienos normos HN 45:2004 „Infekcijos kontrolė odontologijos įstaigose: darbuotojų saugos ir sveikatos reikalavimai, prietaisų, paviršių higieninė priežiūra" patvirtinimo" pakeitimo</text:span></text:p>
      <text:p text:style-name="P2657"/>
      <text:p text:style-name="P2658"><text:span text:style-name="T2659">2.</text:span></text:p>
      <text:p text:style-name="P2660"><text:span text:style-name="T2661">Lietu</text:span><text:span text:style-name="T2662">vos Respublikos sveikatos apsaugos ministerija, Įsakymas</text:span></text:p>
      <text:p text:style-name="P2663"><text:span text:style-name="T2664">Nr.<text:s/></text:span><text:a xlink:href="https://www.e-tar.lt/portal/legalAct.html?documentId=TAR.D58E51EEFE9E" office:target-frame-name="_top" xlink:show="replace"><text:span text:style-name="T2665">V-1270</text:span></text:a><text:span text:style-name="T2666">, 2008-12-24, Žin., 2009, Nr. 4-107 (2009-01-13), i. k. 1082250ISAK00V-1270</text:span></text:p>
      <text:p text:style-name="P2667"><text:span text:style-name="T2668">Dėl Lietuvos higienos normos HN</text:span><text:span text:style-name="T2669"><text:s/>47-1:2008 „Sveikatos priežiūros įstaigos. Higieninės ir epidemiologinės priežiūros reikalavimai" patvirtinimo</text:span></text:p>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6" style:parent-style-name="Header" style:family="paragraph">
      <style:paragraph-properties fo:text-align="center"/>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Header" style:family="paragraph">
      <style:paragraph-properties fo:text-align="center"/>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1" style:parent-style-name="Normal" style:family="paragraph">
      <style:paragraph-properties>
        <style:tab-stops>
          <style:tab-stop style:type="center" style:position="3.3465in"/>
          <style:tab-stop style:type="right" style:position="6.693in"/>
        </style:tab-stops>
      </style:paragraph-propertie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5" style:parent-style-name="Header" style:family="paragraph">
      <style:paragraph-properties fo:text-align="center"/>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7" style:parent-style-name="Normal" style:family="paragraph">
      <style:paragraph-properties>
        <style:tab-stops>
          <style:tab-stop style:type="center" style:position="3.3465in"/>
          <style:tab-stop style:type="right" style:position="6.693in"/>
        </style:tab-stops>
      </style:paragraph-properties>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20"><text:page-number text:fixed="false">3</text:page-number></text:p>
        <text:p text:style-name="P1021"/>
      </style:header>
      <style:footer>
        <text:p text:style-name="P1022"/>
      </style:footer>
    </style:master-page>
    <style:master-page style:next-style-name="MP2" style:name="MPF2" style:page-layout-name="PL2">
      <style:header>
        <text:p text:style-name="P1023"/>
      </style:header>
      <style:footer>
        <text:p text:style-name="P1024"/>
      </style:footer>
    </style:master-page>
    <style:master-page style:name="MP3" style:page-layout-name="PL3">
      <style:header>
        <text:p text:style-name="P1100"><text:page-number text:fixed="false">3</text:page-number></text:p>
        <text:p text:style-name="P1101"/>
      </style:header>
      <style:footer>
        <text:p text:style-name="P1102"/>
      </style:footer>
    </style:master-page>
    <style:master-page style:next-style-name="MP3" style:name="MPF3" style:page-layout-name="PL3">
      <style:header>
        <text:p text:style-name="P1103"/>
      </style:header>
      <style:footer>
        <text:p text:style-name="P1104"/>
      </style:footer>
    </style:master-page>
    <style:master-page style:name="MP4" style:page-layout-name="PL4">
      <style:header>
        <text:p text:style-name="P1423"><text:page-number text:fixed="false">3</text:page-number></text:p>
        <text:p text:style-name="P1424"/>
      </style:header>
      <style:footer>
        <text:p text:style-name="P1425"/>
      </style:footer>
    </style:master-page>
    <style:master-page style:next-style-name="MP4" style:name="MPF4" style:page-layout-name="PL4">
      <style:header>
        <text:p text:style-name="P1426"/>
      </style:header>
      <style:footer>
        <text:p text:style-name="P1427"/>
      </style:footer>
    </style:master-page>
    <style:master-page style:name="MP5" style:page-layout-name="PL5">
      <style:header>
        <text:p text:style-name="P1786"><text:page-number text:fixed="false">3</text:page-number></text:p>
        <text:p text:style-name="P1787"/>
      </style:header>
      <style:footer>
        <text:p text:style-name="P1788"/>
      </style:footer>
    </style:master-page>
    <style:master-page style:next-style-name="MP5" style:name="MPF5" style:page-layout-name="PL5">
      <style:header>
        <text:p text:style-name="P1789"/>
      </style:header>
      <style:footer>
        <text:p text:style-name="P1790"/>
      </style:footer>
    </style:master-page>
    <style:master-page style:name="MP6" style:page-layout-name="PL6">
      <style:header>
        <text:p text:style-name="P1929"><text:page-number text:fixed="false">3</text:page-number></text:p>
        <text:p text:style-name="P1930"/>
      </style:header>
      <style:footer>
        <text:p text:style-name="P1931"/>
      </style:footer>
    </style:master-page>
    <style:master-page style:next-style-name="MP6" style:name="MPF6" style:page-layout-name="PL6">
      <style:header>
        <text:p text:style-name="P1932"/>
      </style:header>
      <style:footer>
        <text:p text:style-name="P1933"/>
      </style:footer>
    </style:master-page>
    <style:master-page style:name="MP7" style:page-layout-name="PL7">
      <style:header>
        <text:p text:style-name="P2545"><text:page-number text:fixed="false">3</text:page-number></text:p>
        <text:p text:style-name="P2546"/>
      </style:header>
      <style:footer>
        <text:p text:style-name="P2547"/>
      </style:footer>
    </style:master-page>
    <style:master-page style:next-style-name="MP7" style:name="MPF7" style:page-layout-name="PL7">
      <style:header>
        <text:p text:style-name="P2548"/>
      </style:header>
      <style:footer>
        <text:p text:style-name="P2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7:24:00Z</meta:creation-date>
    <dc:date>2019-01-25T17:24:00Z</dc:date>
    <meta:template xlink:href="Normal.dotm" xlink:type="simple"/>
    <meta:editing-cycles>2</meta:editing-cycles>
    <meta:editing-duration>PT0S</meta:editing-duration>
    <meta:document-statistic meta:page-count="25" meta:paragraph-count="664" meta:word-count="7062" meta:character-count="57107" meta:row-count="2028" meta:non-whitespace-character-count="50709"/>
  </office:meta>
</office:document-meta>
</file>