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0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-30% 100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-30% 100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-30% 100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-30% 100%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-30% 100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-30% 100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-30% 100%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-30% 100%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-30% 100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-30% 100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-30% 100%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-30% 100%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150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8819in"/>
          <style:tab-stop style:type="left" style:position="5.9055in"/>
        </style:tab-stops>
      </style:paragraph-properties>
      <style:text-properties fo:color="#000000"/>
    </style:style>
    <style:style style:name="TableColumn157" style:family="table-column">
      <style:table-column-properties style:column-width="0.5826in"/>
    </style:style>
    <style:style style:name="TableColumn158" style:family="table-column">
      <style:table-column-properties style:column-width="4.1715in"/>
    </style:style>
    <style:style style:name="TableColumn159" style:family="table-column">
      <style:table-column-properties style:column-width="1.0111in"/>
    </style:style>
    <style:style style:name="TableColumn160" style:family="table-column">
      <style:table-column-properties style:column-width="0.9284in"/>
    </style:style>
    <style:style style:name="Table156" style:family="table">
      <style:table-properties style:width="6.6937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Row170" style:family="table-row">
      <style:table-row-properties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align="center"/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min-row-height="0.3819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min-row-height="0.5694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 style:min-row-height="0.5694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min-row-height="0.3819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 style:min-row-height="0.7638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min-row-height="0.7638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 style:min-row-height="0.5694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P303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8819in"/>
          <style:tab-stop style:type="left" style:position="5.9055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8819in"/>
          <style:tab-stop style:type="left" style:position="5.9055in"/>
        </style:tab-stops>
      </style:paragraph-properties>
      <style:text-properties fo:color="#000000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8819in"/>
          <style:tab-stop style:type="left" style:position="5.9055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8819in"/>
          <style:tab-stop style:type="left" style:position="5.9055in"/>
        </style:tab-stops>
      </style:paragraph-properties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8819in"/>
          <style:tab-stop style:type="left" style:position="5.9055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IDAUS REIKALŲ MINISTRO</text:span></text:p>
      <text:p text:style-name="P9"/>
      <text:p text:style-name="P10">Į S A K Y M A S</text:p>
      <text:p text:style-name="P11">DĖL KAINŲ NUSTATYMO UŽ VALSTYBINIO INFORMACINĖS TECHNOLOGIJOS INSTITUTO KASOS APARATŲ IR KOMPIUTERINIŲ KASOS SISTEMŲ SERTIFIKAVIMO SKYRIAUS TEIKIAMAS MONOPOLINES PASLAUGAS</text:p>
      <text:p text:style-name="P12"/>
      <text:p text:style-name="P13">2002 m. balandžio 24 d. Nr. 205</text:p>
      <text:p text:style-name="P14">Vilnius</text:p>
      <text:p text:style-name="P15"/>
      <text:p text:style-name="P16"><text:span text:style-name="T17">Vadovaudamasis Kainų ir tarifų reguliavimo tvarkos, patvirtintos Lietuvos Respublikos Vyriausybės 1994 m. vasario 3 d. nutarimu Nr. 77 „Dėl kainodaros reguliavimo“ (Žin., 1994, Nr.<text:s/></text:span><text:a xlink:href="https://www.e-tar.lt/portal/lt/legalAct/TAR.28CAFB9B52D7" office:target-frame-name="_blank" xlink:show="new"><text:span text:style-name="T18">11-178</text:span></text:a><text:span text:style-name="T19">; 1995, Nr.<text:s/></text:span><text:a xlink:href="https://www.e-tar.lt/portal/lt/legalAct/TAR.5F653FDC28D9" office:target-frame-name="_blank" xlink:show="new"><text:span text:style-name="T20">63-1597</text:span></text:a><text:span text:style-name="T21">) 5.2 punktu ir Valstybinio informacinės technologijos instituto įstatų, patvirti</text:span><text:span text:style-name="T22">ntų vidaus reikalų ministro 2001 m. gruodžio 18 d. įsakymu Nr. 666 „Dėl Valstybinio informacinės technologijos instituto įstatų patvirtinimo“ 7.4 punktu,</text:span></text:p>
      <text:p text:style-name="P23"><text:span text:style-name="T24">tvirtinu</text:span><text:span text:style-name="T25"><text:s/></text:span><text:span text:style-name="T26">pridedamus:</text:span></text:p>
      <text:p text:style-name="P27"><text:span text:style-name="T28">1</text:span><text:span text:style-name="T29">. Valstybinio informacinės technologijos instituto Kasos aparatų ir kompiu</text:span><text:span text:style-name="T30">terinių kasos sistemų sertifikavimo skyriaus teikiamų monopolinių paslaugų kainų nustatymo taisykles.</text:span></text:p>
      <text:p text:style-name="P31"><text:span text:style-name="T32">2</text:span><text:span text:style-name="T33">. Valstybinio informacinės technologijos instituto Kasos aparatų ir kompiuterinių kasos sistemų sertifikavimo skyriaus teikiamų monopolinių paslaugų<text:s/></text:span><text:span text:style-name="T34">bazinių kainų kainoraštį.<text:s/></text:span></text:p>
      <text:p text:style-name="P35"/>
      <text:p text:style-name="P36"/>
      <text:p text:style-name="P37"/>
      <text:p text:style-name="P38">VIDAUS REIKALŲ MINISTRAS<text:tab/>JUOZAS BERNATONIS</text:p>
      <text:p text:style-name="P39"/>
      <text:p text:style-name="P40"><text:span text:style-name="T41">Suderinta</text:span></text:p>
      <text:p text:style-name="P42">Lietuvos Respublikos konkurencijos tarybos<text:s/></text:p>
      <text:p text:style-name="P43">administracijos vadovas</text:p>
      <text:p text:style-name="P44">G. Stukas</text:p>
      <text:p text:style-name="P45"><text:span text:style-name="T46">2002 m. balandžio 22d.</text:span></text:p>
      <text:soft-page-break/>
      <text:p text:style-name="P47"><text:span text:style-name="T48">PATVIRTINTA<text:s/></text:span></text:p>
      <text:p text:style-name="P49">Lietuvos Respublikos vidaus reikalų ministro</text:p>
      <text:p text:style-name="P50">2002 m. balandžio 24 d. įsakymu Nr. 205</text:p>
      <text:p text:style-name="P51"/>
      <text:p text:style-name="P52"><text:span text:style-name="T53">Valstybinio informacinės technologijos instituto Kasos aparatų ir kompiuterinių kasos sistemų sertifikavimo skyriaus teikiamų monopolinių paslaugų kainų nustatymo taisyklĖs</text:span></text:p>
      <text:p text:style-name="P54"/>
      <text:p text:style-name="P55"><text:span text:style-name="T56">1</text:span><text:span text:style-name="T57">. Šios taisyklės reglamentuoja kainų nusta</text:span><text:span text:style-name="T58">tymą už Valstybinio informacinės technologijos instituto (toliau – VITI) Kasos aparatų ir kompiuterių kasos sistemų sertifikavimo skyriaus (toliau – Ekspertizės įstaiga) atliekamas elektroninių kasos aparatų ir kompiuterinių kasos sistemų (toliau – EKA) ek</text:span><text:span text:style-name="T59">spertizes, įmonių (įstaigų), kurios prižiūri, gamina ir prekiauja EKA, ir specialistų, prižiūrinčių EKA, dokumentų ekspertizes sertifikavimo pažymėjimui gauti.</text:span></text:p>
      <text:p text:style-name="P60"><text:span text:style-name="T61">2</text:span><text:span text:style-name="T62">. VITI Ekspertizės įstaiga atlieka tik numatomų įtraukti į valstybės registrą EKA ir su jai</text:span><text:span text:style-name="T63">s susijusių įrenginių ekspertizę.</text:span></text:p>
      <text:p text:style-name="P64"><text:span text:style-name="T65">3</text:span><text:span text:style-name="T66">. EKA ekspertizės bei dokumentų parengimo sertifikuoti darbams priskiriama:<text:s/></text:span></text:p>
      <text:p text:style-name="P67"><text:span text:style-name="T68">3.1</text:span><text:span text:style-name="T69">. specialistų, prižiūrinčių EKA, dokumentų ekspertizė sertifikavimo pažymėjimui gauti;</text:span></text:p>
      <text:p text:style-name="P70"><text:span text:style-name="T71">3.2</text:span><text:span text:style-name="T72">. įmonės (įstaigos), prižiūrinčios, gamin</text:span><text:span text:style-name="T73">ančios ar prekiaujančios EKA, dokumentų ekspertizė sertifikavimo pažymėjimui gauti;</text:span></text:p>
      <text:p text:style-name="P74"><text:span text:style-name="T75">3.3</text:span><text:span text:style-name="T76">. EKA (naujo arba naudoto) su viena darbo programa ekspertizė, siekiant nustatyti atitiktį patvirtintiems techniniams reikalavimams, prieš įtraukiant į valstybės reg</text:span><text:span text:style-name="T77">istrą;</text:span></text:p>
      <text:p text:style-name="P78"><text:span text:style-name="T79">3.4</text:span><text:span text:style-name="T80">. EKA darbo ir kitų sertifikuojamų programų, fiskalinio bloko ir kitos ekspertizės.</text:span></text:p>
      <text:p text:style-name="P81"><text:span text:style-name="T82">3.5</text:span><text:span text:style-name="T83">. dokumentų, privalomų EKA įtraukti į valstybės registrą, ekspertizės darbai.<text:s/></text:span></text:p>
      <text:p text:style-name="P84"><text:span text:style-name="T85">4</text:span><text:span text:style-name="T86">. Kainos (Ki) už EKA ekspertizes, įmonių (įstaigų), prižiūrinčių,</text:span><text:span text:style-name="T87"><text:s/>gaminančių ir prekiaujančių EKA, ir specialistų, prižiūrinčių EKA, dokumentų ekspertizes sertifikavimo pažymėjimui gauti, apskaičiuojamos pagal formulę:</text:span></text:p>
      <text:p text:style-name="P88"/>
      <text:p text:style-name="P89"><text:span text:style-name="T90">K</text:span><text:span text:style-name="T91">i</text:span><text:span text:style-name="T92"><text:s/>= L</text:span><text:span text:style-name="T93">i<text:s/></text:span><text:span text:style-name="T94">x M x K</text:span><text:span text:style-name="T95">s. t.</text:span><text:span text:style-name="T96">, kur</text:span></text:p>
      <text:p text:style-name="P97"><text:span text:style-name="T98">L</text:span><text:span text:style-name="T99">i</text:span><text:span text:style-name="T100"><text:s/>– vidutinis laikas ekspertizei atlikti darbo valandomis;<text:s/></text:span></text:p>
      <text:p text:style-name="P101">i – darbų rūšis (EKA ekspertizė, įmonės (įstaigos) arba specialisto, parengimas sertifikuoti);</text:p>
      <text:p text:style-name="P102">M – VITI Ekspertizės įstaigos vieno eksperto vienos darbo valandos išlaidos ekspertizei atlikti;</text:p>
      <text:p text:style-name="P103"><text:span text:style-name="T104">K</text:span><text:span text:style-name="T105">s. t.</text:span><text:span text:style-name="T106"><text:s/>– koeficientas, atliekant ekspertizę skubos tvarka (per trumpesnį laiko</text:span><text:span text:style-name="T107">tarpį, negu VITI direktoriaus patvirtintos laiko sąnaudos ekspertizei atlikti) (K</text:span><text:span text:style-name="T108">s. t.</text:span><text:span text:style-name="T109"><text:s/>= 1,0 ÷ 1,2).<text:s/></text:span></text:p>
      <text:p text:style-name="P110"><text:span text:style-name="T111">5</text:span><text:span text:style-name="T112">. Koeficiento K</text:span><text:span text:style-name="T113">s. t.</text:span><text:span text:style-name="T114"><text:s/>taikymas bei konkretus jo dydis turi būti suderintas su užsakovu ir įformintas sutartimi.</text:span></text:p>
      <text:p text:style-name="P115"><text:span text:style-name="T116">6</text:span><text:span text:style-name="T117">. Galutinė kaina už atliekamą<text:s/></text:span><text:span text:style-name="T118">ekspertizę (K</text:span><text:span text:style-name="T119">g</text:span><text:span text:style-name="T120">) nustatoma pagal formulę:</text:span></text:p>
      <text:p text:style-name="P121"/>
      <text:p text:style-name="P122"><text:span text:style-name="T123">K</text:span><text:span text:style-name="T124">g<text:s/></text:span><text:span text:style-name="T125">= K</text:span><text:span text:style-name="T126">i<text:s/></text:span><text:span text:style-name="T127">+ K</text:span><text:span text:style-name="T128">pvm,</text:span><text:span text:style-name="T129"><text:s/>kur</text:span></text:p>
      <text:p text:style-name="P130"><text:span text:style-name="T131">K</text:span><text:span text:style-name="T132">pvm<text:s/></text:span><text:span text:style-name="T133">– 18 % pridėtinės vertės mokestis.</text:span></text:p>
      <text:p text:style-name="P134"><text:span text:style-name="T135">7</text:span><text:span text:style-name="T136">. VITI Ekspertizės įstaigos darbuotojų (ekspertų) atliekamoms ekspertizių procedūroms reikalingas laiko sąnaudas ir vieno darbuotojo (eksperto) vienos darbo valandos išlaidas tvirtina VITI direktorius, suderinęs su Vidaus reikalų ministerija.<text:s/></text:span></text:p>
      <text:p text:style-name="P137"/>
      <text:p text:style-name="P138"><text:span text:style-name="T139">Suderinta</text:span></text:p>
      <text:p text:style-name="P140">Lietuvos Respublikos konkurencijos tarybos<text:s/></text:p>
      <text:p text:style-name="P141">administracijos vadovas</text:p>
      <text:p text:style-name="P142">G. Stukas</text:p>
      <text:p text:style-name="P143"><text:span text:style-name="T144">2002 m. balandžio 22 d.</text:span></text:p>
      <text:p text:style-name="P145"><text:span text:style-name="T146">______________</text:span></text:p>
      <text:soft-page-break/>
      <text:p text:style-name="P147"><text:span text:style-name="T148">PATVIRTINTA<text:s/></text:span></text:p>
      <text:p text:style-name="P149">Lietuvos Respublikos vidaus reikalų ministro</text:p>
      <text:p text:style-name="P150">2002 m. balandžio 24 d. įsakymu Nr. 205<text:s/></text:p>
      <text:p text:style-name="P151"/>
      <text:p text:style-name="P152"><text:span text:style-name="T153">Valstybinio informacinės technolo</text:span><text:span text:style-name="T154">gijos instituto Kasos aparatų ir kompiuterinių kasos sistemų sertifikavimo skyriaus teikiamų monopolinių paslaugų bazinių kainų kainorašti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Eil. Nr.</text:p>
          </table:table-cell>
          <table:table-cell table:style-name="TableCell164" table:number-rows-spanned="2">
            <text:p text:style-name="P165">Paslaugos pavadinimas</text:p>
          </table:table-cell>
          <table:table-cell table:style-name="TableCell166">
            <text:p text:style-name="P167">Kaina (litais)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be PVM</text:p>
          </table:table-cell>
          <table:table-cell table:style-name="TableCell175">
            <text:p text:style-name="P176">su PVM (18%)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Vieno specialisto, prižiūrinčio<text:s/>elektroninius kasos aparatus (EKA), dokumentų ekspertizė sertifikavimo pažymėjimui gauti</text:p>
          </table:table-cell>
          <table:table-cell table:style-name="TableCell182">
            <text:p text:style-name="P183">1142,40</text:p>
          </table:table-cell>
          <table:table-cell table:style-name="TableCell184">
            <text:p text:style-name="P185">1348,03</text:p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Vieno specialisto, prižiūrinčio EKA, dokumentų ekspertizė sertifikato pažymėjimui papildyti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1.</text:p>
          </table:table-cell>
          <table:table-cell table:style-name="TableCell198">
            <text:p text:style-name="P199">Jei sertifikatas papildomas vienu EKA modeliu</text:p>
          </table:table-cell>
          <table:table-cell table:style-name="TableCell200">
            <text:p text:style-name="P201">202,30</text:p>
          </table:table-cell>
          <table:table-cell table:style-name="TableCell202">
            <text:p text:style-name="P203">238,71</text:p>
          </table:table-cell>
        </table:table-row>
        <table:table-row table:style-name="TableRow204">
          <table:table-cell table:style-name="TableCell205">
            <text:p text:style-name="P206">2.2.</text:p>
          </table:table-cell>
          <table:table-cell table:style-name="TableCell207">
            <text:p text:style-name="P208">Kiekvienam kitam papildomam modeliui</text:p>
          </table:table-cell>
          <table:table-cell table:style-name="TableCell209">
            <text:p text:style-name="P210">154,70</text:p>
          </table:table-cell>
          <table:table-cell table:style-name="TableCell211">
            <text:p text:style-name="P212">182,55</text:p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>Vienos įmonės, prižiūrinčios, gaminančios ar prekiaujančios EKA, vieno EKA modelio ekspertizė sertifikavimo pažymėjimui gauti</text:p>
          </table:table-cell>
          <table:table-cell table:style-name="TableCell218">
            <text:p text:style-name="P219">1713,60</text:p>
          </table:table-cell>
          <table:table-cell table:style-name="TableCell220">
            <text:p text:style-name="P221">2022,05</text:p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Vienos įmonės, prižiūrinčios, gaminančios ar prekiaujančios EKA, dokumentų ekspertizė sertifikato pažymėjimui papildyti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.1.</text:p>
          </table:table-cell>
          <table:table-cell table:style-name="TableCell234">
            <text:p text:style-name="P235">Jei sertifikatas papildomas vienu EKA modeliu</text:p>
          </table:table-cell>
          <table:table-cell table:style-name="TableCell236">
            <text:p text:style-name="P237">452,20</text:p>
          </table:table-cell>
          <table:table-cell table:style-name="TableCell238">
            <text:p text:style-name="P239">533,60</text:p>
          </table:table-cell>
        </table:table-row>
        <table:table-row table:style-name="TableRow240">
          <table:table-cell table:style-name="TableCell241">
            <text:p text:style-name="P242">4.2.</text:p>
          </table:table-cell>
          <table:table-cell table:style-name="TableCell243">
            <text:p text:style-name="P244">Kiekvienam kitam papildomam modeliui</text:p>
          </table:table-cell>
          <table:table-cell table:style-name="TableCell245">
            <text:p text:style-name="P246">250,00</text:p>
          </table:table-cell>
          <table:table-cell table:style-name="TableCell247">
            <text:p text:style-name="P248">295,00</text:p>
          </table:table-cell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P253">Ekspertizės darbai EKA (naujo arba naudoto) su viena darbo programa, siekiant nustatyti atitiktį patvirtintiems techniniams reikalavimams, prieš įtraukiant į Valstybinį registrą</text:p>
          </table:table-cell>
          <table:table-cell table:style-name="TableCell254">
            <text:p text:style-name="P255">3617,60</text:p>
          </table:table-cell>
          <table:table-cell table:style-name="TableCell256">
            <text:p text:style-name="P257">4268,77</text:p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>
            <text:p text:style-name="P262">EKA darbo ir kitų sertifikuojamų programų, fiskalinio<text:s/>bloko ir kitos ekspertizės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.1.</text:p>
          </table:table-cell>
          <table:table-cell table:style-name="TableCell270">
            <text:p text:style-name="P271">EKA darbo ir kitų sertifikuojamų programų</text:p>
          </table:table-cell>
          <table:table-cell table:style-name="TableCell272">
            <text:p text:style-name="P273">1237,60</text:p>
          </table:table-cell>
          <table:table-cell table:style-name="TableCell274">
            <text:p text:style-name="P275">1460,37</text:p>
          </table:table-cell>
        </table:table-row>
        <table:table-row table:style-name="TableRow276">
          <table:table-cell table:style-name="TableCell277">
            <text:p text:style-name="P278">6.2.</text:p>
          </table:table-cell>
          <table:table-cell table:style-name="TableCell279">
            <text:p text:style-name="P280">Fiskalinio bloko ir kitos ekspertizės</text:p>
          </table:table-cell>
          <table:table-cell table:style-name="TableCell281">
            <text:p text:style-name="P282">1904,00</text:p>
          </table:table-cell>
          <table:table-cell table:style-name="TableCell283">
            <text:p text:style-name="P284">2246,72</text:p>
          </table:table-cell>
        </table:table-row>
        <table:table-row table:style-name="TableRow285">
          <table:table-cell table:style-name="TableCell286">
            <text:p text:style-name="P287">7.</text:p>
          </table:table-cell>
          <table:table-cell table:style-name="TableCell288">
            <text:p text:style-name="P289">Periodinis importuojamų EKA siuntų atitikties techniniams reikalavimams patikrinimas (pagal<text:s/>atskirus pavedimus teisės aktais numatytais atvejais)</text:p>
          </table:table-cell>
          <table:table-cell table:style-name="TableCell290">
            <text:p text:style-name="P291">1808,80</text:p>
          </table:table-cell>
          <table:table-cell table:style-name="TableCell292">
            <text:p text:style-name="P293">2134,38</text:p>
          </table:table-cell>
        </table:table-row>
        <table:table-row table:style-name="TableRow294">
          <table:table-cell table:style-name="TableCell295">
            <text:p text:style-name="P296">8.</text:p>
          </table:table-cell>
          <table:table-cell table:style-name="TableCell297">
            <text:p text:style-name="P298">Dokumentų, privalomų EKA įtraukti į Valstybinį registrą ir suteikti leidimą prekiauti jais, ekspertizės darbai</text:p>
          </table:table-cell>
          <table:table-cell table:style-name="TableCell299">
            <text:p text:style-name="P300">1618,40</text:p>
          </table:table-cell>
          <table:table-cell table:style-name="TableCell301">
            <text:p text:style-name="P302">1909,71</text:p>
          </table:table-cell>
        </table:table-row>
      </table:table>
      <text:p text:style-name="P303"/>
      <text:p text:style-name="P304">PASTABOS:</text:p>
      <text:p text:style-name="P305">1. Užsakovui pateikus medžiagą, iš esmės<text:s/>padedančią atlikti ekspertizę (pvz., pakartotinė EKA ekspertizė; sertifikuotos įmonės reorganizacija; sertifikuoto ir įtraukto į Valstybės registrą kasos aparato modifikacijos ekspertizė ir panašiai), abipusiu šalių susitarimu patvirtintoms kainoms gali būti taikomos iki 50% nuolaidos.</text:p>
      <text:p text:style-name="P306">2. Užsakovui pateikus ekspertizei kompiuterinio tipo kasos aparatus, taikoma EKA su viena darbo programa ekspertizės darbų kaina, abipusiu šalių susitarimu didinama ne daugiau kaip 50%.</text:p>
      <text:soft-page-break/>
      <text:p text:style-name="P307">3. Kitais šiame kainoraštyje nenumatytais atvejais ekspertizės atliekamos su užsakovu suderinta sutartine kaina, remiantis VITI direktoriaus patvirtintomis eksperto darbo valandos išlaidomis ekspertizei atlikti.</text:p>
      <text:p text:style-name="P30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6T10:59:00Z</meta:creation-date>
    <dc:date>2016-10-26T10:59:00Z</dc:date>
    <meta:template xlink:href="Normal.dotm" xlink:type="simple"/>
    <meta:editing-cycles>2</meta:editing-cycles>
    <meta:editing-duration>PT0S</meta:editing-duration>
    <meta:document-statistic meta:page-count="4" meta:paragraph-count="180" meta:word-count="1016" meta:character-count="6678" meta:row-count="324" meta:non-whitespace-character-count="5842"/>
  </office:meta>
</office:document-meta>
</file>