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widows="0" fo:orphans="0" fo:text-align="center"/>
    </style:style>
    <style:style style:name="T17" style:parent-style-name="DefaultParagraphFont" style:family="text">
      <style:text-properties fo:text-transform="uppercase" fo:language="en" fo:country="US"/>
    </style:style>
    <style:style style:name="T18" style:parent-style-name="DefaultParagraphFont" style:family="text">
      <style:text-properties fo:text-transform="uppercase"/>
    </style:style>
    <style:style style:name="P19" style:parent-style-name="Normal" style:family="paragraph">
      <style:paragraph-properties fo:widows="0" fo:orphans="0" fo:text-align="center"/>
      <style:text-properties fo:text-transform="uppercase" fo:letter-spacing="0.0416in"/>
    </style:style>
    <style:style style:name="P20" style:parent-style-name="Normal" style:family="paragraph">
      <style:paragraph-properties fo:widows="0" fo:orphans="0" fo:text-align="center"/>
      <style:text-properties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letter-spacing="0.0694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3937in"/>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3937in"/>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T91" style:parent-style-name="DefaultParagraphFont" style:family="text">
      <style:text-properties fo:color="#FF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style:text-line-through-style="solid" style:text-line-through-width="auto" style:text-line-through-color="font-color" style:text-line-through-mode="continuous" style:text-line-through-type="single"/>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justify" fo:text-indent="0.3937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text-align="justify" fo:text-indent="0.3937in"/>
    </style:style>
    <style:style style:name="P114" style:parent-style-name="Normal" style:family="paragraph">
      <style:paragraph-properties>
        <style:tab-stops>
          <style:tab-stop style:type="right" style:position="6.2993in"/>
        </style:tab-stops>
      </style:paragraph-properties>
    </style:style>
    <style:style style:name="P115" style:parent-style-name="Normal" style:family="paragraph">
      <style:paragraph-properties>
        <style:tab-stops>
          <style:tab-stop style:type="right" style:position="6.2993in"/>
        </style:tab-stops>
      </style:paragraph-properties>
    </style:style>
    <style:style style:name="P116" style:parent-style-name="Normal" style:family="paragraph">
      <style:paragraph-properties>
        <style:tab-stops>
          <style:tab-stop style:type="right" style:position="6.2993in"/>
        </style:tab-stops>
      </style:paragraph-properties>
    </style:style>
    <style:style style:name="P117" style:parent-style-name="Normal" style:family="paragraph">
      <style:paragraph-properties>
        <style:tab-stops>
          <style:tab-stop style:type="right" style:position="6.2993in"/>
        </style:tab-stops>
      </style:paragraph-properties>
    </style:style>
    <style:style style:name="P118" style:parent-style-name="Normal" style:family="paragraph">
      <style:paragraph-properties>
        <style:tab-stops>
          <style:tab-stop style:type="right" style:position="6.2993in"/>
        </style:tab-stops>
      </style:paragraph-properties>
    </style:style>
    <style:style style:name="P119" style:parent-style-name="Normal" style:family="paragraph">
      <style:paragraph-properties fo:text-align="justify"/>
      <style:text-properties fo:font-weight="bold" style:font-weight-asian="bold" fo:font-size="10pt" style:font-size-asian="10pt"/>
    </style:style>
    <style:style style:name="P120" style:parent-style-name="Normal" style:family="paragraph">
      <style:paragraph-properties fo:text-align="justify"/>
      <style:text-properties fo:font-weight="bold" style:font-weight-asian="bold"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weight="bold" style:font-weight-asian="bold" fo:font-size="10pt" style:font-size-asian="10pt"/>
    </style:style>
    <style:style style:name="P123" style:parent-style-name="Normal" style:family="paragraph">
      <style:paragraph-properties fo:text-align="justify"/>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fo:font-size="10pt" style:font-size-asian="10pt"/>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text-properties fo:font-size="10pt" style:font-size-asian="10pt"/>
    </style:style>
    <style:style style:name="P138" style:parent-style-name="Normal" style:family="paragraph">
      <style:paragraph-properties fo:widows="0" fo:orphans="0"/>
    </style:style>
  </office:automatic-styles>
  <office:body>
    <office:text text:use-soft-page-breaks="true">
      <text:p text:style-name="P1"><text:span text:style-name="T6">Suvestinė redakcija nuo 2013-10-15 iki 2016-12-02</text:span></text:p>
      <text:p text:style-name="P7"/>
      <text:p text:style-name="P8"><text:span text:style-name="T9">Nutarimas paskelbtas: Žin. 2009, Nr.<text:s/></text:span><text:a xlink:href="https://www.e-tar.lt/portal/legalAct.html?documentId=TAR.E6C20D4B204F" office:target-frame-name="_top" xlink:show="replace"><text:span text:style-name="T10">158-7138</text:span></text:a><text:span text:style-name="T11">, i. k.</text:span><text:span text:style-name="T12"><text:s/>1091100NUTA00001752</text:span></text:p>
      <text:p text:style-name="P13"/>
      <text:p text:style-name="P14"/>
      <text:p text:style-name="P15"/>
      <text:p text:style-name="P16"><text:span text:style-name="T17"/><text:span text:style-name="T18">Lietuvos Respublikos Vyriausybė</text:span></text:p>
      <text:p text:style-name="P19">NUTARIMAS</text:p>
      <text:p text:style-name="P20"/>
      <text:p text:style-name="P21"><text:span text:style-name="T22">Dėl valstybės paramos skyrimo Lietuvos pedagoginiams, kultūros ir meno darbuotojams, vykstantiems į užsienio valstybes dirbti šv</text:span><text:span text:style-name="T23">ietimo įstaigose, kuriose mokoma lietuvių kalba, aukštųjų mokyklų lituanistikos ar baltistikos centruose, lietuvių bendruomenėse, organizacijose ir kultūros įstaigose<text:s/></text:span></text:p>
      <text:p text:style-name="Normal"/>
      <text:p text:style-name="P24">2009 m. gruodžio 23 d. Nr. 1752</text:p>
      <text:p text:style-name="P25">Vilnius</text:p>
      <text:p text:style-name="P26"/>
      <text:p text:style-name="P27">Pakeistas teisės akto pavadinimas:</text:p>
      <text:p text:style-name="P28"><text:span text:style-name="T29">Nr.<text:s/></text:span><text:a xlink:href="https://www.e-tar.lt/portal/legalAct.html?documentId=TAR.42CC9763D2D1" office:target-frame-name="_top" xlink:show="replace"><text:span text:style-name="T30">687</text:span></text:a><text:span text:style-name="T31">, 2013-07-24, Žin., 2013, Nr. 83-4169 (2013-07-30), i. k. 1131100NUTA00000687</text:span></text:p>
      <text:p text:style-name="Normal"/>
      <text:p text:style-name="P32">Vadovaudamasi Lietuvos Respublikos mokslo ir studijų įstatymo (Žin., 2009, Nr.<text:s/><text:a xlink:href="https://www.e-tar.lt/portal/lt/legalAct/TAR.C595FF45F869" office:target-frame-name="_blank" xlink:show="new"><text:span text:style-name="T33">54-2140</text:span></text:a>) 3 straipsnio 2 dalies 7 punktu ir siekdama skatinti Lietuvos pedagoginius, kultūros ir meno darbuotojus vykti į užsienio valstybes dirbti švietimo įstaigose, kuriose mokoma<text:s/>lietuvių kalba, aukštųjų mokyklų lituanistikos ar baltistikos centruose, lietuvių bendruomenėse, organizacijose ir kultūros įstaigose, Lietuvos Respublikos Vyriausybė<text:span text:style-name="T34"><text:s/>nutaria</text:span>:<text:s/></text:p>
      <text:p text:style-name="P35">Preambulės pakeitimai:</text:p>
      <text:p text:style-name="P36"><text:span text:style-name="T37">Nr.<text:s/></text:span><text:a xlink:href="https://www.e-tar.lt/portal/legalAct.html?documentId=TAR.42CC9763D2D1" office:target-frame-name="_top" xlink:show="replace"><text:span text:style-name="T38">687</text:span></text:a><text:span text:style-name="T39">, 2013-07-24, Žin., 2013, Nr. 83-4169 (2013-07-30), i. k. 1131100NUTA00000687</text:span></text:p>
      <text:p text:style-name="Normal"/>
      <text:p text:style-name="P40">1. Nustatyti, kad Lietuvos pedagoginiams, kultūros ir meno darbuotojams, vykstantiems į užsienio valstybes dirbti švietimo įstaigose, kuriose mokoma lietuvių kalba, aukštųjų mokyklų lituanistikos ar baltistikos centruose, lietuvių bendruomenėse, organizacijose ir kultūros įstaigose, mokamas atlyginimas už suteiktas paslaugas, taip pat skiriamos išmokos kelionės draudimo, vizų gavimo ir kelionės išlaidoms padengti. Šios išmokos skiriamos ir atlyginimas už suteiktas paslaugas mokamas konkurso būdu atrinktiems vykstantiems darbuotojams, neviršijant Lietuvos Respublikos valstybės biudžeto asignavimų, skirtų Švietimo ir mokslo ministerijai ir Užsienio reikalų ministerijai.<text:s/></text:p>
      <text:p text:style-name="P41">Punkto pakeitimai:</text:p>
      <text:p text:style-name="P42"><text:span text:style-name="T43">Nr.<text:s/></text:span><text:a xlink:href="https://www.e-tar.lt/portal/legalAct.html?documentId=TAR.42CC9763D2D1" office:target-frame-name="_top" xlink:show="replace"><text:span text:style-name="T44">687</text:span></text:a><text:span text:style-name="T45">, 2013-07-24, Žin., 2013, Nr. 83-4169 (2013-07-30), i. k. 1131100NUTA00000687</text:span></text:p>
      <text:p text:style-name="Normal"/>
      <text:p text:style-name="P46">2. Pavesti:</text:p>
      <text:p text:style-name="P47">2.1. švietimo ir mokslo ministrui:<text:s/></text:p>
      <text:p text:style-name="P48">Papunkčio pakeitimai:</text:p>
      <text:p text:style-name="P49"><text:span text:style-name="T50">Nr.<text:s/></text:span><text:a xlink:href="https://www.e-tar.lt/portal/legalAct.html?documentId=TAR.42CC9763D2D1" office:target-frame-name="_top" xlink:show="replace"><text:span text:style-name="T51">687</text:span></text:a><text:span text:style-name="T52">, 2013-07-24, Žin., 2013, Nr. 83-4169 (2013-07-30), i. k. 1131100NUTA00000687</text:span></text:p>
      <text:p text:style-name="P53">2.1.1. patvirtinti Konkursų Lietuvos pedagoginiams darbuotojams, vykstantiems į užsienio valstybes dirbti bendrojo ugdymo mokyklose, neformaliojo vaikų švietimo mokyklose ir formalųjį švietimą papildančio ugdymo mokyklose, kuriose mokoma lietuvių kalba, ir aukštųjų mokyklų lituanistikos ar baltistikos centruose, organizavimo, atlyginimo už suteiktas paslaugas ir išmokų skyrimo ir mokėjimo, atsiskaitymo už skirtas lėšas ir atliktą darbą, kontrolės tvarkos aprašą;<text:s/></text:p>
      <text:p text:style-name="P54">Papunkčio pakeitimai:</text:p>
      <text:p text:style-name="P55"><text:span text:style-name="T56">Nr.<text:s/></text:span><text:a xlink:href="https://www.e-tar.lt/portal/legalAct.html?documentId=TAR.42CC9763D2D1" office:target-frame-name="_top" xlink:show="replace"><text:span text:style-name="T57">687</text:span></text:a><text:span text:style-name="T58">, 2013-07-24, Žin., 2013, Nr. 83-4169 (2013-07-30), i. k. 1131100NUTA00000687</text:span></text:p>
      <text:p text:style-name="Normal"/>
      <text:p text:style-name="P59">2.1.2. suderinus su Socialinės apsaugos ir darbo ministerija ir Finansų ministerija, patvirtinti Pavyzdinę išvykimo į užsienio valstybes dirbti bendrojo ugdymo<text:s/>mokyklose, neformaliojo vaikų švietimo mokyklose ir formalųjį švietimą papildančio ugdymo mokyklose, kuriose mokoma lietuvių kalba, ir aukštųjų mokyklų lituanistikos ar baltistikos centruose sutarties formą, kurioje būtų numatyta šio nutarimo 1 punkte nurodyto atlyginimo už suteiktas paslaugas ir išmokų skyrimo ir mokėjimo, atsiskaitymo už skirtas lėšas ir atliktą darbą, kontrolės tvarka;<text:s/></text:p>
      <text:p text:style-name="P60">Papunkčio pakeitimai:</text:p>
      <text:p text:style-name="P61"><text:span text:style-name="T62">Nr.<text:s/></text:span><text:a xlink:href="https://www.e-tar.lt/portal/legalAct.html?documentId=TAR.42CC9763D2D1" office:target-frame-name="_top" xlink:show="replace"><text:span text:style-name="T63">687</text:span></text:a><text:span text:style-name="T64">,<text:s/></text:span><text:span text:style-name="T65">2013-07-24, Žin., 2013, Nr. 83-4169 (2013-07-30), i. k. 1131100NUTA00000687</text:span></text:p>
      <text:p text:style-name="Normal"/>
      <text:p text:style-name="P66">2.1.3. sudaryti su Lietuvos pedagoginiais darbuotojais, vykstančiais į užsienio valstybes dirbti bendrojo ugdymo mokyklose, neformaliojo vaikų švietimo mokyklose ir formalųjį<text:s/>švietimą papildančio ugdymo mokyklose, kuriose mokoma lietuvių kalba, ir aukštųjų mokyklų lituanistikos ar baltistikos centruose, sutartis pagal šio nutarimo 2.1.2 punkte nurodytą pavyzdinę formą.<text:s/></text:p>
      <text:p text:style-name="P67">Papunkčio pakeitimai:</text:p>
      <text:p text:style-name="P68"><text:span text:style-name="T69">Nr.<text:s/></text:span><text:a xlink:href="https://www.e-tar.lt/portal/legalAct.html?documentId=TAR.42CC9763D2D1" office:target-frame-name="_top" xlink:show="replace"><text:span text:style-name="T70">687</text:span></text:a><text:span text:style-name="T71">, 2013-07-24, Žin., 2013, Nr. 83-4169 (2013-07-30), i. k. 1131100NUTA00000687</text:span></text:p>
      <text:p text:style-name="Normal"/>
      <text:p text:style-name="P72">2.2. užsienio reikalų ministrui:<text:s/></text:p>
      <text:p text:style-name="P73">Papunkčio pakeitimai:</text:p>
      <text:p text:style-name="P74"><text:span text:style-name="T75">Nr.<text:s/></text:span><text:a xlink:href="https://www.e-tar.lt/portal/legalAct.html?documentId=TAR.42CC9763D2D1" office:target-frame-name="_top" xlink:show="replace"><text:span text:style-name="T76">687</text:span></text:a><text:span text:style-name="T77">, 2013-07-24, Žin., 2013, Nr. 83-4169 (2013-07-30), i. k. 1131100NUTA00000687</text:span></text:p>
      <text:p text:style-name="P78">2.2.1. patvirtinti Konkursų Lietuvos kultūros ir meno darbuotojams, vykstantiems dirbti į užsienio lietuvių bendruomenes, organizacijas ir kultūros įstaigas, organizavimo, atlyginimo už suteiktas paslaugas ir išmokų skyrimo ir mokėjimo, atsiskaitymo už skirtas lėšas ir atliktą darbą, kontrolės tvarkos aprašą;<text:s/></text:p>
      <text:p text:style-name="P79">Papunkčio pakeitimai:</text:p>
      <text:p text:style-name="P80"><text:span text:style-name="T81">Nr.<text:s/></text:span><text:a xlink:href="https://www.e-tar.lt/portal/legalAct.html?documentId=TAR.42CC9763D2D1" office:target-frame-name="_top" xlink:show="replace"><text:span text:style-name="T82">687</text:span></text:a><text:span text:style-name="T83">, 2013-07-24, Žin., 2013, Nr. 83-4169 (2013-07-30), i. k. 1131100NUTA00000687</text:span></text:p>
      <text:p text:style-name="Normal"/>
      <text:p text:style-name="P84">2.2.2. suderinus su Socialinės apsaugos ir darbo ministerija, Kultūros ministerija ir Finansų ministerija, patvirtinti Pavyzdinę išvykimo dirbti į užsienio lietuvių bendruomenes, organizacijas ir kultūros įstaigas sutarties formą, kurioje būtų numatyta šio nutarimo 1 punkte nurodyto atlyginimo už suteiktas paslaugas ir išmokų skyrimo ir mokėjimo, atsiskaitymo už skirtas lėšas ir atliktą darbą, kontrolės tvarka;<text:s/></text:p>
      <text:p text:style-name="P85">Papunkčio pakeitimai:</text:p>
      <text:p text:style-name="P86"><text:span text:style-name="T87">Nr.<text:s/></text:span><text:a xlink:href="https://www.e-tar.lt/portal/legalAct.html?documentId=TAR.42CC9763D2D1" office:target-frame-name="_top" xlink:show="replace"><text:span text:style-name="T88">687</text:span></text:a><text:span text:style-name="T89">, 2013-07-24, Žin., 2013, Nr. 83-4169 (2013-07-30), i. k. 1131100NUTA00000687</text:span></text:p>
      <text:p text:style-name="Normal"/>
      <text:p text:style-name="P90">2.2.3. sudaryti su Lietuvos<text:span text:style-name="T91"><text:s/></text:span>kultūros ir meno darbuotojais, vykstančiais dirbti į užsienio lietuvių bendruomenes, organizacijas ir kultūros įstaigas, sutartis pagal šio nutarimo 2.2.2 punkte nurodytą pavyzdinę formą.<text:s/></text:p>
      <text:p text:style-name="P92">Papunkčio pakeitimai:</text:p>
      <text:p text:style-name="P93"><text:span text:style-name="T94">Nr.<text:s/></text:span><text:a xlink:href="https://www.e-tar.lt/portal/legalAct.html?documentId=TAR.42CC9763D2D1" office:target-frame-name="_top" xlink:show="replace"><text:span text:style-name="T95">687</text:span></text:a><text:span text:style-name="T96">, 2013-07-24, Žin., 2013, Nr. 83-4169 (2013-07-30), i. k. 1131100NUTA00000687</text:span></text:p>
      <text:p text:style-name="Normal"/>
      <text:p text:style-name="P97">3. Pasiūlyti švietimo ir kultūros įstaigų vadovams darbo sutartyse, sudaromose su<text:span text:style-name="T98"><text:s/></text:span>Lietuvos pedagoginiais bei kultūros ir meno darbuotojais, nustatyti sąlygas, kad darbuotojui, darbdavio sutikimu išvykstančiam į užsienio valstybes dirbti ne ilgiau kaip vienus metus švietimo įstaigose, kuriose mokoma lietuvių kalba, aukštųjų mokyklų lituanistikos ar baltistikos centruose ir lietuvių bendruomenėse, organizacijose ir kultūros įstaigose paliekama ankstesnė darbo vieta.<text:s/></text:p>
      <text:p text:style-name="P99">Punkto pakeitimai:</text:p>
      <text:p text:style-name="P100"><text:span text:style-name="T101">Nr.<text:s/></text:span><text:a xlink:href="https://www.e-tar.lt/portal/legalAct.html?documentId=TAR.42CC9763D2D1" office:target-frame-name="_top" xlink:show="replace"><text:span text:style-name="T102">687</text:span></text:a><text:span text:style-name="T103">, 2013-07-24, Ži</text:span><text:span text:style-name="T104">n., 2013, Nr. 83-4169 (2013-07-30), i. k. 1131100NUTA00000687</text:span></text:p>
      <text:p text:style-name="Normal"/>
      <text:p text:style-name="P105">4. Nustatyti, kad teises ir pareigas, atsirandančias iš išvykimo į užsienio valstybes dirbti lietuvių švietimo, kultūros įstaigose, aukštųjų mokyklų lituanistikos ar baltistikos centruose ir lietuvių bendruomenėse sutarčių, sudarytų su mokytojais, dėstytojais bei kultūros ir meno<text:s/><text:soft-page-break/>darbuotojais iki 2010 m. sausio 1 d., pagal kompetenciją perima Švietimo ir mokslo ministerija ir Užsienio reikalų ministerija.<text:s/></text:p>
      <text:p text:style-name="P106">5. Pripažinti nuo 2010 m. sausio 1 d. netekusiais galios:</text:p>
      <text:p text:style-name="P107">5.1. Lietuvos Respublikos Vyriausybės 1996 m. spalio 18 d. nutarimą Nr. 1211 „<text:span text:style-name="T108">Dėl paramos Nepriklausomų Valstybių Sandraugos ir Rytų Europos šalių lietuviams, atvykstantiems į Lietuvos Respubliką mokytis valstybinėse profesinės</text:span><text:span text:style-name="T109">e bei aukštesniosiose mokyklose, ir Lietuvos švietimo bei kultūros darbuotojams, vykstantiems į nurodytąsias šalis dirbti lietuvių ugdymo įstaigose ir bendruomenėse</text:span>“ (Žin., 1996, Nr. <text:a xlink:href="https://www.e-tar.lt/portal/lt/legalAct/TAR.FA6FA3C1E703" office:target-frame-name="_blank" xlink:show="new"><text:span text:style-name="T110">103-2351</text:span></text:a>);</text:p>
      <text:p text:style-name="P111">5.2. Lietuvos Respublikos Vyriausybės 1997 m. gruodžio 8 d. nutarimą Nr. 1356 „Dėl Lietuvos Respublikos Vyriausybės 1996 m. spalio 18 d. nutarimo Nr. 1211 „Dėl paramos Nepriklausomų Valstybių Sandraugos ir Rytų Europos šalių lietuviams, atvykstantiems į Lietuvos Respubliką mokytis valstybinėse profesinėse bei aukštesniosiose mokyklose, ir Lietuvos švietimo bei kultūros darbuotojams, vykstantiems į nurodytąsias šalis dirbti lietuvių ugdymo įstaigose ir bendruomenėse“ dalinio pakeitimo“ (Žin., 1997, Nr.<text:s/><text:a xlink:href="https://www.e-tar.lt/portal/lt/legalAct/TAR.9ED1D04514CF" office:target-frame-name="_blank" xlink:show="new"><text:span text:style-name="T112">114-2885</text:span></text:a>);</text:p>
      <text:p text:style-name="P113">5.3. Lietuvos Respublikos Vyriausybės 2006 m. vasario 13 d. nutarimą Nr. 140 „Dėl Lietuvos Respublikos Vyriausybės 1996 m. spalio 18 d. nutarimo Nr. 1211 „Dėl paramos Nepriklausomų Valstybių Sandraugos ir Rytų Europos šalių lietuviams, atvykstantiems į Lietuvos Respubliką mokytis valstybinėse profesinėse bei aukštesniosiose mokyklose, ir Lietuvos švietimo bei kultūros darbuotojams, vykstantiems į nurodytąsias šalis dirbti lietuvių ugdymo įstaigose ir bendruomenėse“ pakeitimo“ (Žin., 2006, Nr. 22-691).<text:s/></text:p>
      <text:p text:style-name="P114"/>
      <text:p text:style-name="P115"/>
      <text:p text:style-name="P116"/>
      <text:p text:style-name="P117">MINISTRAS PIRMININKAS<text:tab/>ANDRIUS KUBILIUS</text:p>
      <text:p text:style-name="Normal"/>
      <text:p text:style-name="Normal"/>
      <text:p text:style-name="Normal"/>
      <text:p text:style-name="P118">ŠVIETIMO IR MOKSLO MINISTRAS<text:tab/>GINTARAS STEPONAVIČIUS</text:p>
      <text:p text:style-name="P119"/>
      <text:p text:style-name="P120"/>
      <text:p text:style-name="P121"><text:span text:style-name="T122">Pakeitimai:</text:span></text:p>
      <text:p text:style-name="P123"/>
      <text:p text:style-name="P124"><text:span text:style-name="T125">1.</text:span></text:p>
      <text:p text:style-name="P126"><text:span text:style-name="T127">Lietuvos<text:s/></text:span><text:span text:style-name="T128">Respublikos Vyriausybė, Nutarimas</text:span></text:p>
      <text:p text:style-name="P129"><text:span text:style-name="T130">Nr.<text:s/></text:span><text:a xlink:href="https://www.e-tar.lt/portal/legalAct.html?documentId=TAR.42CC9763D2D1" office:target-frame-name="_top" xlink:show="replace"><text:span text:style-name="T131">687</text:span></text:a><text:span text:style-name="T132">, 2013-07-24, Žin., 2013, Nr. 83-4169 (2013-07-30), i. k. 1131100NUTA00000687</text:span></text:p>
      <text:p text:style-name="P133"><text:span text:style-name="T134">Dėl Lietuvos Respublikos Vyriausybės 2009 m. gruodžio 2</text:span><text:span text:style-name="T135">3 d. nutarimo Nr. 1752 "Dėl valstybės paramos skyrimo Lietuvos mokytojams, dėstytojams bei kultūros ir meno darbuotojams, vykstantiems į užsienio valstybes dirbti lietuvių švietimo, kultūros įstaigose, aukštųjų mokyklų lituanistikos ar baltistikos centruos</text:span><text:span text:style-name="T136">e ir lietuvių bendruomenėse" pakeitimo</text:span></text:p>
      <text:p text:style-name="P137"/>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2-05T13:33:00Z</meta:creation-date>
    <dc:date>2016-12-05T13:33:00Z</dc:date>
    <meta:print-date>2009-12-29T11:58:00Z</meta:print-date>
    <meta:template xlink:href="Normal.dotm" xlink:type="simple"/>
    <meta:editing-cycles>2</meta:editing-cycles>
    <meta:editing-duration>PT0S</meta:editing-duration>
    <meta:document-statistic meta:page-count="3" meta:paragraph-count="42" meta:word-count="1210" meta:character-count="9761" meta:row-count="199" meta:non-whitespace-character-count="8593"/>
  </office:meta>
</office:document-meta>
</file>