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6">Suvestinė redakcija nuo 2013-07-31 iki 2013-10-14</text:span></text:p>
      <text:p text:style-name="P7"/>
      <text:p text:style-name="P8"><text:span text:style-name="T9">Nutarimas paskelbtas: Žin. 2009, Nr.<text:s/></text:span><text:a xlink:href="https://www.e-tar.lt/portal/legalAct.html?documentId=TAR.E6C20D4B204F" office:target-frame-name="_top" xlink:show="replace"><text:span text:style-name="T10">158-7138</text:span></text:a><text:span text:style-name="T11">, i. k.</text:span><text:span text:style-name="T12"><text:s/>1091100NUTA0000175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VALSTYBĖS PARAMOS SKYRIMO LIETUVOS MOKYTOJAMS, DĖSTYTOJAMS BEI KULTŪROS IR MENO DARBUOTOJAMS, VYKSTANTIEMS Į UŽSIENIO VALSTY</text:span><text:span text:style-name="T24">BES DIRBTI LIETUVIŲ ŠVIETIMO, KULTŪROS ĮSTAIGOSE, AUKŠTŲJŲ MOKYKLŲ LITUANISTIKOS AR BALTISTIKOS CENTRUOSE IR LIETUVIŲ BENDRUOMENĖSE</text:span></text:p>
      <text:p text:style-name="Normal"/>
      <text:p text:style-name="P25">2009 m. gruodžio 23 d. Nr. 1752</text:p>
      <text:p text:style-name="P26">Vilnius</text:p>
      <text:p text:style-name="P27"/>
      <text:p text:style-name="P28">Vadovaudamasi Lietuvos Respublikos mokslo ir studijų įstatymo (Žin., 2009, Nr. <text:a xlink:href="https://www.e-tar.lt/portal/lt/legalAct/TAR.C595FF45F869" office:target-frame-name="_blank" xlink:show="new"><text:span text:style-name="T29">54-2140</text:span></text:a>) 3 straipsnio 2 dalies 7 punktu ir siekdama skatinti Lietuvos mokytojus, dėstytojus bei kultūros ir meno darbuotojus vykti į užsienio valstybes dirbti lietuvių švietimo, kultūros įstaigose, aukštųjų mokyklų lituanistikos ar baltistikos centruose ir lietuvių bendruomenėse, Lietuvos Respublikos Vyriausybė<text:span text:style-name="T30"><text:s/></text:span><text:span text:style-name="T31">nutari</text:span>a<text:span text:style-name="T32">:</text:span></text:p>
      <text:p text:style-name="P33">1. Nustatyti, kad Lietuvos mokytojams, dėstytojams, kultūros ir meno darbuotojams, vykstantiems į<text:s/>užsienio valstybes dirbti lietuvių švietimo, kultūros įstaigose, aukštųjų mokyklų lituanistikos ar baltistikos centruose ir lietuvių bendruomenėse, mokamas atlyginimas už suteiktas paslaugas, taip pat skiriamos išmokos kelionės draudimo, vizų gavimo ir kelionės išlaidoms padengti. Šios išmokos skiriamos ir atlyginimas už suteiktas paslaugas mokamas konkurso būdu atrinktiems vykstantiems darbuotojams, neviršijant Lietuvos Respublikos valstybės biudžeto asignavimų, skirtų Švietimo ir mokslo ministerijai ir Užsienio reikalų ministerijai.</text:p>
      <text:p text:style-name="P34">2. Pavesti:</text:p>
      <text:p text:style-name="P35">2.1. švietimo ir mokslo ministrui:<text:s/></text:p>
      <text:p text:style-name="P36">Papunkčio pakeitimai:</text:p>
      <text:p text:style-name="P37"><text:span text:style-name="T38">Nr.<text:s/></text:span><text:a xlink:href="https://www.e-tar.lt/portal/legalAct.html?documentId=TAR.42CC9763D2D1" office:target-frame-name="_top" xlink:show="replace"><text:span text:style-name="T39">687</text:span></text:a><text:span text:style-name="T40">, 2013-07-24, Žin., 2013, Nr. 83-4169 (2013-07-30), i. k. 1131</text:span><text:span text:style-name="T41">100NUTA00000687</text:span></text:p>
      <text:p text:style-name="P42">2.1.1. patvirtinti Konkursų Lietuvos pedagoginiams darbuotojams, vykstantiems į užsienio valstybes dirbti bendrojo ugdymo mokyklose, neformaliojo vaikų švietimo mokyklose ir formalųjį švietimą papildančio ugdymo mokyklose, kuriose mokoma<text:s/>lietuvių kalba, ir aukštųjų mokyklų lituanistikos ar baltistikos centruose, organizavimo, atlyginimo už suteiktas paslaugas ir išmokų skyrimo ir mokėjimo, atsiskaitymo už skirtas lėšas ir atliktą darbą, kontrolės tvarkos aprašą;<text:s/></text:p>
      <text:p text:style-name="P43">Papunkčio pakeitimai:</text:p>
      <text:p text:style-name="P44"><text:span text:style-name="T45">Nr.<text:s/></text:span><text:a xlink:href="https://www.e-tar.lt/portal/legalAct.html?documentId=TAR.42CC9763D2D1" office:target-frame-name="_top" xlink:show="replace"><text:span text:style-name="T46">687</text:span></text:a><text:span text:style-name="T47">, 2013-07-24, Žin., 2013, Nr. 83-4169 (2013-07-30), i. k. 1131100NUTA00000687</text:span></text:p>
      <text:p text:style-name="Normal"/>
      <text:p text:style-name="P48">2.1.2. suderinus su Socialinės apsaugos ir darbo ministerija ir Finansų ministerija, patvirtinti Pavyzdinę išvykimo į užsienio valstybes dirbti bendrojo ugdymo mokyklose, neformaliojo vaikų švietimo mokyklose ir formalųjį švietimą papildančio ugdymo mokyklose, kuriose mokoma lietuvių kalba, ir aukštųjų mokyklų lituanistikos ar baltistikos centruose sutarties formą, kurioje būtų numatyta šio nutarimo 1 punkte nurodyto atlyginimo už suteiktas paslaugas ir išmokų skyrimo ir mokėjimo, atsiskaitymo už skirtas lėšas ir atliktą darbą, kontrolės tvarka;<text:s/></text:p>
      <text:p text:style-name="P49">Papunkčio pakeitimai:</text:p>
      <text:p text:style-name="P50"><text:span text:style-name="T51">Nr.<text:s/></text:span><text:a xlink:href="https://www.e-tar.lt/portal/legalAct.html?documentId=TAR.42CC9763D2D1" office:target-frame-name="_top" xlink:show="replace"><text:span text:style-name="T52">687</text:span></text:a><text:span text:style-name="T53">, 2013-07-24, Žin., 2013, Nr. 83-4169 (2013-07-30), i. k. 1131100NUTA00000687</text:span></text:p>
      <text:p text:style-name="Normal"/>
      <text:p text:style-name="P54">2.1.3. sudaryti su mokytojais ir dėstytojais, vykstančiais į užsienio valstybes dirbti bendrojo lavinimo mokyklose, kuriose mokoma lietuvių kalba, ir aukštųjų mokyklų lituanistikos ar baltistikos centruose, sutartis pagal šio nutarimo 2.1.2 punkte nurodytą pavyzdinę formą.</text:p>
      <text:p text:style-name="P55">2.2. užsienio reikalų ministrui:<text:s/></text:p>
      <text:p text:style-name="P56">Papunkčio pakeitimai:</text:p>
      <text:p text:style-name="P57"><text:span text:style-name="T58">Nr.<text:s/></text:span><text:a xlink:href="https://www.e-tar.lt/portal/legalAct.html?documentId=TAR.42CC9763D2D1" office:target-frame-name="_top" xlink:show="replace"><text:span text:style-name="T59">687</text:span></text:a><text:span text:style-name="T60">, 2013-07-24, Žin., 2013, Nr. 83-4169 (2013-07-30), i. k. 1131100NUTA00000687</text:span></text:p>
      <text:p text:style-name="P61">2.2.1. patvirtinti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text:s/></text:p>
      <text:p text:style-name="P62">Papunkčio pakeitimai:</text:p>
      <text:p text:style-name="P63"><text:span text:style-name="T64">Nr.<text:s/></text:span><text:a xlink:href="https://www.e-tar.lt/portal/legalAct.html?documentId=TAR.42CC9763D2D1" office:target-frame-name="_top" xlink:show="replace"><text:span text:style-name="T65">687</text:span></text:a><text:span text:style-name="T66">, 2013-07-24, Žin., 2013, Nr. 83-4169 (2013-07-30), i. k. 1131100NUTA00000687</text:span></text:p>
      <text:p text:style-name="Normal"/>
      <text:p text:style-name="P67">2.2.2. suderinus su Socialinės apsaugos ir darbo ministerija, Kultūros ministerija ir Finansų ministerija, patvirtinti Pavyzdinę išvykimo dirbti į užsienio lietuvių bendruomenes, organizacijas ir kultūros įstaigas sutarties formą, kurioje būtų numatyta šio nutarimo 1 punkte nurodyto atlyginimo už suteiktas paslaugas ir išmokų skyrimo ir mokėjimo, atsiskaitymo už skirtas lėšas ir atliktą darbą, kontrolės tvarka;<text:s/></text:p>
      <text:p text:style-name="P68">Papunkčio pakeitimai:</text:p>
      <text:p text:style-name="P69"><text:span text:style-name="T70">Nr.<text:s/></text:span><text:a xlink:href="https://www.e-tar.lt/portal/legalAct.html?documentId=TAR.42CC9763D2D1" office:target-frame-name="_top" xlink:show="replace"><text:span text:style-name="T71">687</text:span></text:a><text:span text:style-name="T72">, 2013-07-24, Žin., 2013, Nr. 83-4169 (2013-07-30), i. k. 1131100NUTA000006</text:span><text:span text:style-name="T73">87</text:span></text:p>
      <text:p text:style-name="Normal"/>
      <text:p text:style-name="P74">2.2.3. sudaryti su mokytojais, kultūros ir meno darbuotojais, vykstančiais į užsienio valstybes dirbti lietuvių neformaliojo švietimo ir kultūros įstaigose ir lietuvių bendruomenėse, sutartis pagal šio nutarimo 2.2.2 punkte nurodytą pavyzdinę formą.</text:p>
      <text:p text:style-name="P75">3. Pasiūlyti švietimo ir kultūros įstaigų vadovams darbo sutartyse, sudaromose su mokytojais, dėstytojais bei kultūros ir meno darbuotojais, nustatyti sąlygas, kad darbuotojui, darbdavio sutikimu išvykstančiam į užsienio valstybių lietuvių<text:s/>švietimo, kultūros įstaigas, aukštųjų mokyklų lituanistikos ar baltistikos centrus ir lietuvių bendruomenes dirbti ne ilgiau kaip vienus metus, paliekama ankstesnė darbo vieta.</text:p>
      <text:p text:style-name="P76">4. Nustatyti, kad teises ir pareigas, atsirandančias iš išvykimo į užsienio<text:s/>valstybes dirbti lietuvių švietimo, kultūros įstaigose, aukštųjų mokyklų lituanistikos ar baltistikos centruose ir lietuvių bendruomenėse sutarčių, sudarytų su mokytojais, dėstytojais bei kultūros ir meno darbuotojais iki 2010 m. sausio 1 d., pagal kompetenciją perima Švietimo ir mokslo ministerija ir Užsienio reikalų ministerija.<text:s/></text:p>
      <text:p text:style-name="P77">5. Pripažinti nuo 2010 m. sausio 1 d. netekusiais galios:</text:p>
      <text:p text:style-name="P78">5.1. Lietuvos Respublikos Vyriausybės 1996 m. spalio 18 d. nutarimą Nr. 1211 „<text:span text:style-name="T79">Dėl paramos Nepriklausomų Valstybių</text:span><text:span text:style-name="T80"><text:s/>Sandraugos ir Rytų Europos šalių lietuviams, atvykstantiems į Lietuvos Respubliką mokytis valstybinėse profesinėse bei aukštesniosiose mokyklose, ir Lietuvos švietimo bei kultūros darbuotojams, vykstantiems į nurodytąsias šalis dirbti lietuvių ugdymo įsta</text:span><text:span text:style-name="T81">igose ir bendruomenėse</text:span>“ (Žin., 1996, Nr. <text:a xlink:href="https://www.e-tar.lt/portal/lt/legalAct/TAR.FA6FA3C1E703" office:target-frame-name="_blank" xlink:show="new"><text:span text:style-name="T82">103-2351</text:span></text:a>);</text:p>
      <text:p text:style-name="P83">5.2. Lietuvos Respublikos Vyriausybės 1997 m. gruodžio 8 d. nutarimą Nr. 1356 „Dėl Lietuvos Respublikos Vyriausybės<text:s/>1996 m. spalio 18 d. nutarimo Nr. 1211 „Dėl paramos Nepriklausomų Valstybių Sandraugos ir Rytų Europos šalių lietuviams, atvykstantiems į Lietuvos Respubliką mokytis valstybinėse profesinėse bei aukštesniosiose mokyklose, ir Lietuvos švietimo bei kultūros<text:s/>darbuotojams, vykstantiems į nurodytąsias šalis dirbti lietuvių ugdymo įstaigose ir bendruomenėse“ dalinio pakeitimo“ (Žin., 1997, Nr.<text:s/><text:a xlink:href="https://www.e-tar.lt/portal/lt/legalAct/TAR.9ED1D04514CF" office:target-frame-name="_blank" xlink:show="new"><text:span text:style-name="T84">114-2885</text:span></text:a>);</text:p>
      <text:p text:style-name="P85">5.3. Lietuvos Respublikos Vyriausybės 2006 m. vasario 13 d. nutarimą Nr. 140 „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pakeitimo“ (Žin., 2006, Nr. 22-691).<text:s/></text:p>
      <text:p text:style-name="P86"/>
      <text:p text:style-name="P87"/>
      <text:p text:style-name="P88"/>
      <text:p text:style-name="P89">MINISTRAS PIRMININKAS<text:tab/>ANDRIUS KUBILIUS</text:p>
      <text:p text:style-name="Normal"/>
      <text:p text:style-name="Normal"/>
      <text:p text:style-name="Normal"/>
      <text:p text:style-name="P90">ŠVIETIMO IR MOKSLO MINISTRAS<text:tab/>GINTARAS STEPONAVIČIUS</text:p>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42CC9763D2D1" office:target-frame-name="_top" xlink:show="replace"><text:span text:style-name="T102">687</text:span></text:a><text:span text:style-name="T103">, 2013-07-24, Žin., 2013,<text:s/></text:span><text:span text:style-name="T104">Nr. 83-4169 (2013-07-30), i. k. 1131100NUTA00000687</text:span></text:p>
      <text:p text:style-name="P105"><text:span text:style-name="T106">Dėl Lietuvos Respublikos Vyriausybės 2009 m. gruodžio 23 d. nutarimo Nr. 1752 "Dėl valstybės paramos skyrimo Lietuvos mokytojams, dėstytojams bei kultūros ir meno darbuotojams, vykstantiems į užsienio val</text:span><text:span text:style-name="T107">stybes dirbti lietuvių švietimo, kultūros įstaigose, aukštųjų mokyklų lituanistikos ar baltistikos centruose ir lietuvių bendruomenėse"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32:00Z</meta:creation-date>
    <dc:date>2016-12-05T13:32:00Z</dc:date>
    <meta:print-date>2009-12-29T11:58:00Z</meta:print-date>
    <meta:template xlink:href="Normal.dotm" xlink:type="simple"/>
    <meta:editing-cycles>2</meta:editing-cycles>
    <meta:editing-duration>PT0S</meta:editing-duration>
    <meta:document-statistic meta:page-count="3" meta:paragraph-count="142" meta:word-count="1070" meta:character-count="8280" meta:row-count="306" meta:non-whitespace-character-count="7352"/>
  </office:meta>
</office:document-meta>
</file>