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style:font-weight-complex="bold" fo:font-size="10pt" style:font-size-asian="10pt" fo:language="lt" fo:country="LT"/>
    </style:style>
    <style:style style:name="T6" style:parent-style-name="Hyperlink" style:family="text">
      <style:text-properties style:font-name="Times New Roman" style:font-weight-complex="bold" fo:font-size="10pt" style:font-size-asian="10pt" fo:language="lt" fo:country="LT"/>
    </style:style>
    <style:style style:name="T7" style:parent-style-name="Hyperlink" style:family="text">
      <style:text-properties style:font-name="Times New Roman" style:font-weight-complex="bold" fo:font-size="10pt" style:font-size-asian="10pt" fo:language="lt" fo:country="LT"/>
    </style:style>
    <style:style style:name="P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46" style:parent-style-name="BodyTextIndent" style:family="paragraph">
      <style:paragraph-properties fo:line-height="100%"/>
    </style:style>
    <style:style style:name="T47" style:parent-style-name="typewriter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8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5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8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89" style:parent-style-name="Normal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fo:language="lt" fo:country="LT"/>
    </style:style>
    <style:style style:name="P9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style:text-autospace="none" fo:text-align="justify"/>
    </style:style>
    <style:style style:name="T96" style:parent-style-name="DefaultParagraphFont" style:family="text">
      <style:text-properties style:font-name="Times New Roman" fo:font-size="10pt" style:font-size-asian="10pt" fo:language="lt" fo:country="LT"/>
    </style:style>
    <style:style style:name="T97" style:parent-style-name="Hyperlink" style:family="text">
      <style:text-properties style:font-name="Times New Roman" fo:font-size="10pt" style:font-size-asian="10pt" fo:language="lt" fo:country="LT"/>
    </style:style>
    <style:style style:name="T98" style:parent-style-name="DefaultParagraphFont" style:family="text"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T106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50226" office:target-frame-name="_top" xlink:show="replace"><text:span text:style-name="T5">91-</text:span><text:bookmark-start text:name="_Hlt264883570"/><text:bookmark-start text:name="_Hlt264883571"/><text:span text:style-name="T6">3</text:span><text:bookmark-end text:name="_Hlt264883570"/><text:bookmark-end text:name="_Hlt264883571"/><text:span text:style-name="T7">922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ANTROJO OPERATYVINIŲ TARNYBŲ DEPARTAMENTO PRIE KRAŠTO APSAUGOS MINISTERIJOS STATUTO 32 STRAIPSNIO PAKEITIMO</text:span></text:p>
      <text:p text:style-name="P14"><text:bookmark-start text:name="dok_tipas"/>ĮSTATYMAS<text:bookmark-end text:name="dok_tipas"/></text:p>
      <text:p text:style-name="P15"/>
      <text:p text:style-name="P16"><text:span text:style-name="T17">2009</text:span><text:span text:style-name="T18"><text:s/>m.<text:s/></text:span><text:span text:style-name="T19">liepos</text:span><text:span text:style-name="T20"><text:s/></text:span><text:span text:style-name="T21">17</text:span><text:span text:style-name="T22"><text:s/>d. Nr.<text:s/></text:span><text:span text:style-name="T23">XI-368</text:span><text:span text:style-name="T24"><text:line-break/>Vilnius</text:span></text:p>
      <text:section text:name="Sect1" text:style-name="S1">
        <text:p text:style-name="P25"><text:span text:style-name="T26">(Žin., 2003, Nr.<text:s/></text:span><text:a xlink:href="http://www3.lrs.lt/cgi-bin/preps2?a=218493&amp;b=" office:target-frame-name="_top" xlink:show="replace"><text:span text:style-name="T27">92-4140</text:span></text:a><text:span text:style-name="T28">; 2006, Nr.<text:s/></text:span><text:a xlink:href="http://www3.lrs.lt/cgi-bin/preps2?a=270353&amp;b=" office:target-frame-name="_top" xlink:show="replace"><text:span text:style-name="T29">17-600</text:span></text:a><text:span text:style-name="T30">)</text:span></text:p>
        <text:p text:style-name="P31"/>
        <text:p text:style-name="P32"><text:bookmark-start text:name="straipsnis1"/>1 straipsnis. 32 straipsnio 3 dalies pakeitimas</text:p>
        <text:p text:style-name="P33"><text:bookmark-end text:name="straipsnis1"/>Pakeisti 32 straipsnio 3 dalį ir ją išdėstyti taip:</text:p>
        <text:p text:style-name="P34"><text:span text:style-name="T35">„3. Statutiniams tarnautojams</text:span><text:span text:style-name="T36"><text:s/></text:span><text:span text:style-name="T37">mokami tokie pareiginės algos priedai už kvalifikacinę<text:s/></text:span><text:span text:style-name="T38">kategorij</text:span><text:span text:style-name="T39">ą:</text:span></text:p>
        <text:p text:style-name="P40"><text:span text:style-name="T41">1) už pirmą kvalifikacinę kategoriją – 25 procentų pareiginės algos dydžio priedas;</text:span></text:p>
        <text:p text:style-name="P42"><text:span text:style-name="T43">2) už antrą kvalifikacinę kategoriją – 28 procentų pareiginės algos dydžio priedas;</text:span></text:p>
        <text:p text:style-name="P44"><text:span text:style-name="T45">3) už trečią kvalifikacinę kategoriją – 30 procentų pareiginės algos dydžio priedas;</text:span></text:p>
        <text:p text:style-name="P46"><text:span text:style-name="T47">4) už ketvirtą kvalifikacinę kategoriją – 35 procentų pareiginės algos dydžio priedas;</text:span></text:p>
        <text:p text:style-name="P48"><text:span text:style-name="T49">5) už penktą kvalifikacinę kategoriją – 38 procentų pareiginės algos dydžio priedas.“</text:span></text:p>
        <text:p text:style-name="P50"/>
        <text:p text:style-name="P51"><text:bookmark-start text:name="straipsnis2"/>2 straipsnis. 32 straipsnio 3 dalies pakeitimas</text:p>
        <text:p text:style-name="P52"><text:bookmark-end text:name="straipsnis2"/>Pakeisti 32 straipsnio 3 dalį ir ją išdėstyti taip:</text:p>
        <text:p text:style-name="P53"><text:span text:style-name="T54">„3. Statutiniams tarnautojams</text:span><text:span text:style-name="T55"><text:s/></text:span><text:span text:style-name="T56">mokami tokie pareiginės algos priedai už kvalifikacinę<text:s/></text:span><text:span text:style-name="T57">kategorij</text:span><text:span text:style-name="T58">ą:</text:span></text:p>
        <text:p text:style-name="P59"><text:span text:style-name="T60">1) už pirmą kvalifikacinę kategoriją – 35 procentų pareiginės algos dydžio priedas;</text:span></text:p>
        <text:p text:style-name="P61"><text:span text:style-name="T62">2) už antrą kvalifikacinę kategoriją – 40 procentų pareiginės algos dydžio priedas;</text:span></text:p>
        <text:p text:style-name="P63"><text:span text:style-name="T64">3) už trečią kvalifikacinę kategoriją – 45 procentų pareiginės algos dydžio priedas;</text:span></text:p>
        <text:p text:style-name="P65"><text:span text:style-name="T66">4) už ketvirtą kvalifikacinę kategoriją – 50 procentų pareiginės algos dydžio priedas;</text:span></text:p>
        <text:p text:style-name="P67"><text:span text:style-name="T68">5) už penktą kvalifikacinę kategoriją – 55 procentų pareiginės algos dydžio priedas.“</text:span></text:p>
        <text:p text:style-name="P69"/>
        <text:p text:style-name="P70"><text:bookmark-start text:name="straipsnis3"/><text:span text:style-name="T71">3 straipsnis.<text:s/></text:span><text:span text:style-name="T72">Įstatymo įsigaliojimas</text:span></text:p>
        <text:p text:style-name="P73"><text:bookmark-end text:name="straipsnis3"/>1. Šio įstatymo 1 straipsnis įsigalioja 2009 m. rugpjūčio 1 d.</text:p>
        <text:p text:style-name="P74">2. Šio įstatymo 2 straipsnis įsigalioja 2012<text:s/>m. sausio 1 d.</text:p>
        <text:p text:style-name="P75">Straipsnio pakeitimai:</text:p>
        <text:p text:style-name="P76"><text:span text:style-name="T77">Nr.<text:s/></text:span><text:a xlink:href="http://www3.lrs.lt/cgi-bin/preps2?a=377443&amp;b=" office:target-frame-name="_top" xlink:show="replace"><text:span text:style-name="T78">XI-945</text:span></text:a><text:span text:style-name="T79">, 2010-06-30, Žin., 2010, Nr. 82-4299 (2010-07-13)</text:span></text:p>
        <text:p text:style-name="P80"/>
        <text:p text:style-name="P81"><text:span text:style-name="T82">Skelbiu šį Lietuvos Respublikos Seimo priimtą įstatymą.</text:span></text:p>
        <text:p text:style-name="P83"/>
      </text:section>
      <text:section text:name="Sect2" text:style-name="S2">
        <text:p text:style-name="P84"><text:span text:style-name="T85">RESPUBLIKOS PREZIDENTĖ</text:span><text:span text:style-name="T86"><text:tab/></text:span><text:span text:style-name="T87">DALIA GRYBAUSKAITĖ</text:span></text:p>
        <text:p text:style-name="P88"/>
        <text:p text:style-name="P89">______________</text:p>
        <text:p text:style-name="P90"/>
        <text:p text:style-name="P91">Pakeitimai:</text:p>
        <text:p text:style-name="P92"/>
        <text:p text:style-name="P93">1.</text:p>
        <text:p text:style-name="P94">Lietuvos Respublikos Seimas, Įstatymas</text:p>
        <text:p text:style-name="P95"><text:span text:style-name="T96">Nr.<text:s/></text:span><text:a xlink:href="http://www3.lrs.lt/cgi-bin/preps2?a=377443&amp;b=" office:target-frame-name="_top" xlink:show="replace"><text:span text:style-name="T97">XI-945</text:span></text:a><text:span text:style-name="T98">, 2010-06-30, Žin., 2010, Nr. 82-4299 (2010-07-13)</text:span></text:p>
        <text:p text:style-name="P99">ANTROJO OPERATYVINIŲ TARNYBŲ DEPARTAMENTO PRIE KRAŠTO APSAUGOS MINISTERIJOS STATUTO 32 STRAIPSNIO PAKEITIMO ĮSTATYMO 3 STRAIPSNIO PAKEITIMO ĮSTATYMAS</text:p>
        <text:p text:style-name="P100"/>
        <text:p text:style-name="P101">*** Pabaiga ***</text:p>
        <text:p text:style-name="P102"/>
        <text:p text:style-name="P103">Redagavo Aušrinė Trapinskienė (2010-07-15)</text:p>
        <text:p text:style-name="P104"><text:span text:style-name="T105"><text:s text:c="18"/>autrap@lrs.lt</text:span><text:span text:style-name="T10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language="lt" fo:country="L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41:00Z</meta:creation-date>
    <dc:date>2015-02-18T15:41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54" meta:word-count="353" meta:character-count="2659" meta:row-count="73" meta:non-whitespace-character-count="2360"/>
  </office:meta>
</office:document-meta>
</file>